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1.6666in" text:min-label-width="0.3472in" text:list-level-position-and-space-mode="label-alignment">
          <style:list-level-label-alignment text:label-followed-by="listtab" fo:margin-left="2.0138in" fo:text-indent="-0.3472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style style:name="P1" style:parent-style-name="Normal" style:master-page-name="MPF0" style:family="paragraph">
      <style:paragraph-properties fo:break-before="page" fo:margin-left="4.2333in">
        <style:tab-stops/>
      </style:paragraph-properties>
      <style:text-properties fo:font-weight="bold" style:font-weight-asian="bold" style:font-size-complex="12pt"/>
    </style:style>
    <style:style style:name="P7" style:parent-style-name="Normal" style:family="paragraph">
      <style:paragraph-properties fo:text-align="center" fo:margin-right="-0.0006in"/>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fo:background-color="#FFFFFF"/>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font-weight="bold" style:font-weight-asian="bold" fo:color="#000000" fo:font-size="11pt" style:font-size-asian="11pt" style:font-size-complex="11pt" fo:background-color="#FFFF00" style:language-asian="lt" style:country-asian="LT"/>
    </style:style>
    <style:style style:name="P54" style:parent-style-name="Normal" style:family="paragraph">
      <style:paragraph-properties fo:line-height="150%" fo:text-indent="0.5in"/>
      <style:text-properties fo:font-weight="bold" style:font-weight-asian="bold" fo:color="#000000"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style:font-name="Symbol"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fo:language="en" fo:country="US"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fo:language="en" fo:country="US" style:language-asian="lt" style:country-asian="LT"/>
    </style:style>
    <style:style style:name="T73" style:parent-style-name="DefaultParagraphFont" style:family="text">
      <style:text-properties fo:color="#000000" fo:font-size="11pt" style:font-size-asian="11pt" style:font-size-complex="11pt" fo:language="en" fo:country="US"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fo:language="en" fo:country="US" style:language-asian="lt" style:country-asian="LT"/>
    </style:style>
    <style:style style:name="T85" style:parent-style-name="DefaultParagraphFont" style:family="text">
      <style:text-properties style:font-name-asian="Calibri" fo:font-size="11pt" style:font-size-asian="11pt"/>
    </style:style>
    <style:style style:name="T86" style:parent-style-name="DefaultParagraphFont" style:family="text">
      <style:text-properties style:font-name-asian="Calibri" fo:font-size="11pt" style:font-size-asian="11pt"/>
    </style:style>
    <style:style style:name="T87" style:parent-style-name="DefaultParagraphFont" style:family="text">
      <style:text-properties style:font-name-asian="Calibri" fo:font-size="11pt" style:font-size-asian="11pt"/>
    </style:style>
    <style:style style:name="T88" style:parent-style-name="DefaultParagraphFont" style:family="text">
      <style:text-properties style:font-name-asian="Calibri" fo:font-size="11pt" style:font-size-asian="11p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fo:language="en" fo:country="US"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margin-left="1.6666in">
        <style:tab-stops/>
      </style:paragraph-properties>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0" style:parent-style-name="Normal" style:family="paragraph">
      <style:paragraph-properties fo:margin-left="1.6666in">
        <style:tab-stops/>
      </style:paragraph-properties>
      <style:text-properties fo:color="#000000" style:font-size-complex="12pt" style:language-asian="lt" style:country-asian="L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margin-left="1.6666in">
        <style:tab-stops/>
      </style:paragraph-properties>
      <style:text-properties fo:color="#000000" style:font-size-complex="12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style:font-name="Symbol" fo:color="#000000" fo:font-size="11pt" style:font-size-asian="11pt" style:font-size-complex="11pt" style:language-asian="lt" style:country-asian="LT"/>
    </style:style>
    <style:style style:name="T135" style:parent-style-name="DefaultParagraphFont" style:family="text">
      <style:text-properties fo:color="#000000" fo:font-size="7pt" style:font-size-asian="7pt" style:font-size-complex="7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45" style:parent-style-name="Normal" style:family="paragraph">
      <style:paragraph-properties fo:margin-top="0.0694in" fo:margin-bottom="0.0694in" fo:margin-left="1.6666in">
        <style:tab-stops/>
      </style:paragraph-properties>
    </style:style>
    <style:style style:name="T146"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4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margin-left="0.1576in" fo:text-indent="0.3423in">
        <style:tab-stops/>
      </style:paragraph-properties>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fo:color="#000000" style:font-size-complex="12pt" fo:language="en" fo:country="US"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margin-left="0.1576in" fo:text-indent="0.3423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P182" style:parent-style-name="ListParagraph" style:list-style-name="LFO3" style:family="paragraph">
      <style:paragraph-properties fo:margin-left="1.6666in" fo:text-indent="0in">
        <style:tab-stops>
          <style:tab-stop style:type="left" style:position="-0.9722in"/>
        </style:tab-stops>
      </style:paragraph-properties>
    </style:style>
    <style:style style:name="T18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style:font-name-asian="Calibri" fo:font-weight="bold" style:font-weight-asian="bold" fo:font-size="11pt" style:font-size-asian="11pt"/>
    </style:style>
    <style:style style:name="T186" style:parent-style-name="DefaultParagraphFont" style:family="text">
      <style:text-properties style:font-name-asian="Calibri" fo:font-size="11pt" style:font-size-asian="11p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fo:language="en" fo:country="US" style:language-asian="lt" style:country-asian="LT"/>
    </style:style>
    <style:style style:name="T189" style:parent-style-name="DefaultParagraphFont" style:family="text">
      <style:text-properties fo:color="#000000" fo:font-size="11pt" style:font-size-asian="11pt" style:font-size-complex="11pt" fo:language="en" fo:country="US"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fo:language="en" fo:country="US"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Calibri" fo:font-size="11pt" style:font-size-asian="11pt"/>
    </style:style>
    <style:style style:name="T195" style:parent-style-name="DefaultParagraphFont" style:family="text">
      <style:text-properties style:font-name-asian="Calibri" fo:font-size="11pt" style:font-size-asian="11pt"/>
    </style:style>
    <style:style style:name="T196" style:parent-style-name="DefaultParagraphFont" style:family="text">
      <style:text-properties style:font-name-asian="Calibri" fo:font-size="11pt" style:font-size-asian="11pt"/>
    </style:style>
    <style:style style:name="T197" style:parent-style-name="DefaultParagraphFont" style:family="text">
      <style:text-properties style:font-name-asian="Calibri" fo:font-size="11pt" style:font-size-asian="11pt"/>
    </style:style>
    <style:style style:name="T198" style:parent-style-name="DefaultParagraphFont" style:family="text">
      <style:text-properties style:font-name-asian="Calibri" fo:font-size="11pt" style:font-size-asian="11pt"/>
    </style:style>
    <style:style style:name="T199" style:parent-style-name="DefaultParagraphFont" style:family="text">
      <style:text-properties style:font-name-asian="Calibri" fo:font-size="11pt" style:font-size-asian="11pt"/>
    </style:style>
    <style:style style:name="P200" style:parent-style-name="ListParagraph" style:family="paragraph">
      <style:paragraph-properties fo:text-align="justify" fo:margin-left="1.6666in">
        <style:tab-stops>
          <style:tab-stop style:type="left" style:position="-0.9722in"/>
        </style:tab-stops>
      </style:paragraph-properties>
      <style:text-properties style:font-name-asian="Calibri" fo:font-weight="bold" style:font-weight-asian="bold" fo:font-size="11pt" style:font-size-asian="11pt"/>
    </style:style>
    <style:style style:name="P201" style:parent-style-name="Normal" style:family="paragraph">
      <style:paragraph-properties fo:text-align="justify" fo:margin-left="1.6666in" fo:margin-right="-0.0145in">
        <style:tab-stops/>
      </style:paragraph-properties>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fo:language="en" fo:country="US"/>
    </style:style>
    <style:style style:name="P204" style:parent-style-name="Normal" style:family="paragraph">
      <style:paragraph-properties fo:text-align="justify" fo:margin-left="1.6666in">
        <style:tab-stops/>
      </style:paragraph-properties>
    </style:style>
    <style:style style:name="T2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6" style:parent-style-name="Normal" style:family="paragraph">
      <style:paragraph-properties fo:text-align="justify" fo:margin-left="1.6666in">
        <style:tab-stops>
          <style:tab-stop style:type="left" style:position="-1.1618in"/>
        </style:tab-stops>
      </style:paragraph-properties>
    </style:style>
    <style:style style:name="T207" style:parent-style-name="DefaultParagraphFont" style:family="text">
      <style:text-properties fo:color="#000000" fo:font-size="11pt" style:font-size-asian="11pt" style:font-size-complex="12pt" style:language-asian="lt" style:country-asian="LT"/>
    </style:style>
    <style:style style:name="T208" style:parent-style-name="DefaultParagraphFont" style:family="text">
      <style:text-properties fo:color="#000000" fo:font-size="11pt" style:font-size-asian="11pt" style:font-size-complex="12pt" style:language-asian="lt" style:country-asian="LT"/>
    </style:style>
    <style:style style:name="T209" style:parent-style-name="DefaultParagraphFont" style:family="text">
      <style:text-properties fo:font-weight="bold" style:font-weight-asian="bold" fo:color="#000000" fo:font-size="11pt" style:font-size-asian="11pt" style:font-size-complex="12pt" style:language-asian="lt" style:country-asian="LT"/>
    </style:style>
    <style:style style:name="T210"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211" style:parent-style-name="DefaultParagraphFont" style:family="text">
      <style:text-properties fo:font-weight="bold" style:font-weight-asian="bold" fo:color="#000000" fo:font-size="11pt" style:font-size-asian="11pt" style:font-size-complex="12pt" style:language-asian="lt" style:country-asian="LT"/>
    </style:style>
    <style:style style:name="T212" style:parent-style-name="DefaultParagraphFont" style:family="text">
      <style:text-properties fo:color="#000000" fo:font-size="11pt" style:font-size-asian="11pt"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14"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215" style:parent-style-name="DefaultParagraphFont" style:family="text">
      <style:text-properties fo:color="#000000" fo:font-size="11pt" style:font-size-asian="11pt" style:font-size-complex="12pt" style:language-asian="lt" style:country-asian="LT"/>
    </style:style>
    <style:style style:name="P216" style:parent-style-name="Normal" style:family="paragraph">
      <style:paragraph-properties fo:text-align="justify" fo:margin-left="1.6666in">
        <style:tab-stops>
          <style:tab-stop style:type="left" style:position="-0.9729in"/>
        </style:tab-stops>
      </style:paragraph-properties>
    </style:style>
    <style:style style:name="T217" style:parent-style-name="DefaultParagraphFont" style:family="text">
      <style:text-properties fo:font-weight="bold" style:font-weight-asian="bold" fo:color="#000000" fo:font-size="11pt" style:font-size-asian="11pt" style:font-size-complex="12pt" style:language-asian="lt" style:country-asian="LT"/>
    </style:style>
    <style:style style:name="T218" style:parent-style-name="DefaultParagraphFont" style:family="text">
      <style:text-properties fo:font-weight="bold" style:font-weight-asian="bold" fo:color="#000000" fo:font-size="11pt" style:font-size-asian="11pt" style:font-size-complex="12pt" style:language-asian="lt" style:country-asian="LT"/>
    </style:style>
    <style:style style:name="T219"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220" style:parent-style-name="DefaultParagraphFont" style:family="text">
      <style:text-properties fo:font-weight="bold" style:font-weight-asian="bold" fo:color="#000000" fo:font-size="11pt" style:font-size-asian="11pt" style:font-size-complex="12pt" style:language-asian="lt" style:country-asian="LT"/>
    </style:style>
    <style:style style:name="T221"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T222" style:parent-style-name="DefaultParagraphFont" style:family="text">
      <style:text-properties fo:font-weight="bold" style:font-weight-asian="bold" fo:color="#000000" fo:font-size="11pt" style:font-size-asian="11pt" style:font-size-complex="12pt" style:language-asian="lt" style:country-asian="LT"/>
    </style:style>
    <style:style style:name="T223" style:parent-style-name="DefaultParagraphFont" style:family="text">
      <style:text-properties fo:font-weight="bold" style:font-weight-asian="bold" fo:color="#000000" fo:font-size="11pt" style:font-size-asian="11pt" style:font-size-complex="12pt" fo:language="en" fo:country="US" style:language-asian="lt" style:country-asian="LT"/>
    </style:style>
    <style:style style:name="P224" style:parent-style-name="Normal" style:family="paragraph">
      <style:paragraph-properties fo:text-align="justify" fo:margin-left="1.6666in">
        <style:tab-stops/>
      </style:paragraph-properties>
    </style:style>
    <style:style style:name="T225" style:parent-style-name="DefaultParagraphFont" style:family="text">
      <style:text-properties fo:color="#000000" fo:font-size="11pt" style:font-size-asian="11pt" style:font-size-complex="12pt" fo:language="en" fo:country="US" style:language-asian="lt" style:country-asian="LT"/>
    </style:style>
    <style:style style:name="T226" style:parent-style-name="DefaultParagraphFont" style:family="text">
      <style:text-properties fo:color="#000000" fo:font-size="11pt" style:font-size-asian="11pt" style:font-size-complex="12pt" style:language-asian="lt" style:country-asian="LT"/>
    </style:style>
    <style:style style:name="T227" style:parent-style-name="DefaultParagraphFont" style:family="text">
      <style:text-properties fo:font-weight="bold" style:font-weight-asian="bold" fo:color="#000000" fo:font-size="11pt" style:font-size-asian="11pt" style:font-size-complex="12pt" style:language-asian="lt" style:country-asian="LT"/>
    </style:style>
    <style:style style:name="T228" style:parent-style-name="DefaultParagraphFont" style:family="text">
      <style:text-properties fo:color="#000000" fo:font-size="11pt" style:font-size-asian="11pt" style:font-size-complex="12pt" style:language-asian="lt" style:country-asian="LT"/>
    </style:style>
    <style:style style:name="T229" style:parent-style-name="DefaultParagraphFont" style:family="text">
      <style:text-properties fo:color="#000000" fo:font-size="11pt" style:font-size-asian="11pt" style:font-size-complex="12pt" style:language-asian="lt" style:country-asian="LT"/>
    </style:style>
    <style:style style:name="T230" style:parent-style-name="DefaultParagraphFont" style:family="text">
      <style:text-properties fo:color="#000000" fo:font-size="11pt" style:font-size-asian="11pt" style:font-size-complex="12pt" style:language-asian="lt" style:country-asian="LT"/>
    </style:style>
    <style:style style:name="T231" style:parent-style-name="DefaultParagraphFont" style:family="text">
      <style:text-properties fo:color="#000000" fo:font-size="11pt" style:font-size-asian="11pt" style:font-size-complex="12pt" style:language-asian="lt" style:country-asian="LT"/>
    </style:style>
    <style:style style:name="T232" style:parent-style-name="DefaultParagraphFont" style:family="text">
      <style:text-properties fo:color="#000000" fo:font-size="11pt" style:font-size-asian="11pt" style:font-size-complex="12pt" style:language-asian="lt" style:country-asian="LT"/>
    </style:style>
    <style:style style:name="P233" style:parent-style-name="Normal" style:family="paragraph">
      <style:paragraph-properties fo:text-align="justify" fo:margin-left="1.6666in">
        <style:tab-stops/>
      </style:paragraph-properties>
    </style:style>
    <style:style style:name="T234" style:parent-style-name="DefaultParagraphFont" style:family="text">
      <style:text-properties style:font-name-asian="Calibri" fo:font-weight="bold" style:font-weight-asian="bold" fo:color="#008000" fo:font-size="11pt" style:font-size-asian="11pt"/>
    </style:style>
    <style:style style:name="T23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6" style:parent-style-name="DefaultParagraphFont" style:family="text">
      <style:text-properties style:font-name-asian="Calibri" fo:font-weight="bold" style:font-weight-asian="bold" fo:color="#008000" fo:font-size="11pt" style:font-size-asian="11pt"/>
    </style:style>
    <style:style style:name="T237" style:parent-style-name="DefaultParagraphFont" style:family="text">
      <style:text-properties style:font-name-asian="Calibri" fo:font-size="11pt" style:font-size-asian="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line-height="150%" fo:text-indent="0.5in"/>
      <style:text-properties fo:color="#000000"/>
    </style:style>
    <style:style style:name="P240" style:parent-style-name="Normal" style:family="paragraph">
      <style:paragraph-properties fo:line-height="150%"/>
      <style:text-properties style:font-name-asian="Calibri" style:font-size-complex="12pt"/>
    </style:style>
    <style:style style:name="P241" style:parent-style-name="Normal" style:family="paragraph">
      <style:paragraph-properties fo:text-align="justify" fo:line-height="150%" fo:text-indent="0.5in"/>
      <style:text-properties style:font-name-asian="Calibri" fo:font-style="italic" style:font-style-asian="italic"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indent="0.4923in"/>
      <style:text-properties style:font-size-complex="12pt"/>
    </style:style>
    <style:style style:name="P244" style:parent-style-name="Normal" style:family="paragraph">
      <style:paragraph-properties fo:line-height="107%"/>
      <style:text-properties style:font-name-asian="Calibri" style:font-size-complex="12pt"/>
    </style:style>
    <style:style style:name="P245" style:parent-style-name="Normal" style:family="paragraph">
      <style:paragraph-properties fo:line-height="107%"/>
      <style:text-properties style:font-name-asian="Calibri" style:font-size-complex="12pt"/>
    </style:style>
  </office:automatic-styles>
  <office:body>
    <office:text text:use-soft-page-breaks="true">
      <text:p text:style-name="P1">Komiteto patobulintas<text:s/>įstatymo projektas<text:s/>Nr. XIVP-3300(3)</text:p>
      <text:p text:style-name="P7"/>
      <text:p text:style-name="P8">LIETUVOS RESPUBLIKOS</text:p>
      <text:p text:style-name="P9"><text:span text:style-name="T10">VIEŠŲJŲ PIRKIMŲ, ATLIEKAMŲ GYNYBOS IR SAUGUMO SRITYJE, ĮSTATYMO<text:s/></text:span><text:span text:style-name="T11">NR.<text:s/></text:span><text:span text:style-name="T12">XI-1491</text:span><text:span text:style-name="T13"><text:s/></text:span><text:span text:style-name="T14">1</text:span><text:span text:style-name="T15">5</text:span><text:span text:style-name="T16">,<text:s/></text:span><text:span text:style-name="T17">16</text:span><text:span text:style-name="T18">,<text:s/></text:span><text:span text:style-name="T19">40</text:span><text:span text:style-name="T20"><text:s/></text:span><text:span text:style-name="T21">IR 52<text:s/></text:span><text:span text:style-name="T22">STRAIPSNIŲ pakeitimo</text:span></text:p>
      <text:p text:style-name="P23"><text:span text:style-name="T24">įstatymas</text:span></text:p>
      <text:p text:style-name="P25"/>
      <text:p text:style-name="P26">2024<text:s/>m. <text:s text:c="22"/>d. Nr.<text:s/></text:p>
      <text:p text:style-name="P27">Vilnius</text:p>
      <text:p text:style-name="P28"/>
      <text:p text:style-name="P29"><text:bookmark-start text:name="straipsnis1"/>1 straipsnis. 15 straipsnio pakeitimas</text:p>
      <text:p text:style-name="P30"><text:bookmark-end text:name="straipsnis1"/>Pakeisti 15 straipsnio 7 dalį ir ją išdėstyti taip:</text:p>
      <text:p text:style-name="P31"><text:span text:style-name="T32">„7. Neatsižvelgdama į tai, kad numatoma pirkimo vertė yra lygi mažos vertės pirkimo ribai arba ją viršija, perkančioji organizacija turi teisę šio įstatymo nustatyta tvarka atlikti mažos vertės pirkimą toms atskiroms pirkimo dalims, kurių b</text:span><text:span text:style-name="T33">endra vertė yra mažesnė kaip 70<text:s/></text:span><text:span text:style-name="T34">000 (</text:span>septyniasdešimt tūkstančių<text:span text:style-name="T35">) eurų (be pridėtinės vertės mokesčio) to paties tipo prekių ar paslaugų sutarčių vertės, o perkant darbus – mažesnė kaip 174</text:span><text:span text:style-name="T36"><text:s/></text:span><text:span text:style-name="T37">000 (</text:span>vienas šimtas septyniasdešimt keturi tūkstančiai<text:span text:style-name="T38">) eurų (be pridėtinės vertės mokesčio).“</text:span></text:p>
      <text:p text:style-name="P39"/>
      <text:p text:style-name="P40"><text:bookmark-start text:name="straipsnis2"/>2 straipsnis. 16 straipsnio pakeitimas</text:p>
      <text:p text:style-name="P41"><text:bookmark-end text:name="straipsnis2"/><text:soft-page-break/>Pakeisti 16 straipsnio 3 dalį ir ją išdėstyti taip:</text:p>
      <text:p text:style-name="P42"><text:span text:style-name="T43">„</text:span><text:span text:style-name="T44">3.</text:span><text:span text:style-name="T45"><text:s/></text:span><text:span text:style-name="T46">Mažos vertės pirkimu laikomas toks pirkimas, kai numatoma prekių ar paslaugų pirkimo vertė yra mažesnė kaip 70</text:span><text:span text:style-name="T47"><text:s/></text:span><text:span text:style-name="T48">000 (</text:span>septyniasdešimt tūkstančių<text:span text:style-name="T49">) eurų (be pridėtinės vertės mokesčio), o numatoma darbų pirkimo vertė mažesnė kaip 174</text:span><text:span text:style-name="T50"><text:s/></text:span><text:span text:style-name="T51">000 (</text:span>vienas šimtas septyniasdešimt keturi tūkstančiai<text:span text:style-name="T52">) eurų (be pridėtinės vertės mokesčio), ir šio įstatymo 15 straipsnio 7 dalyje nurodytas pirkimas.“</text:span></text:p>
      <text:p text:style-name="P53"/>
      <text:p text:style-name="P54">3 straipsnis. 40 straipsnio pakeitimas</text:p>
      <text:p text:style-name="P55"><text:span text:style-name="T56">Papildyti Įstatymo 40 straipsnį 15 dalimi ir ją išdėstyti</text:span><text:span text:style-name="T57"><text:s/></text:span><text:span text:style-name="T58">taip:</text:span></text:p>
      <text:p text:style-name="P59"><text:span text:style-name="T60">„</text:span><text:span text:style-name="T61">15. Šio straipsnio 9 dalis gali būti netaikoma, kai įsigyjamos prekės bus skirtos naudoti mokslinių tyrimų, eksperimentų, studijų ar eksperimentinės plėtros tikslais arba įsigyjamos paramai užsienio valstybėms teikti.</text:span><text:span text:style-name="T62">“</text:span></text:p>
      <text:p text:style-name="P63"><text:span text:style-name="T64"></text:span><text:span text:style-name="T65">Seimo narys Kazys Starkevičius, 2024-03-26:</text:span></text:p>
      <text:p text:style-name="P66"><text:span text:style-name="T67">Argumentai:</text:span><text:span text:style-name="T68"><text:s/>siekiant suderinti šio įstatymo projekto<text:s/></text:span><text:span text:style-name="T69">3<text:s/></text:span><text:span text:style-name="T70">straipsnio<text:s/></text:span><text:span text:style-name="T71">nuostatas su įstatymo projekto<text:s/></text:span><text:span text:style-name="T72">Nr.</text:span><text:span text:style-name="T73">XIVP-3516(2)</text:span><text:span text:style-name="T74"><text:s/>nuostatomis dėl<text:s/></text:span><text:span text:style-name="T75">terminuoto<text:s/></text:span><text:span text:style-name="T76">išimties</text:span><text:span text:style-name="T77"><text:s/>galiojimo</text:span><text:span text:style-name="T78"><text:s/>laikotarpio</text:span><text:span text:style-name="T79">, įstatymo projekt</text:span><text:span text:style-name="T80">as</text:span><text:span text:style-name="T81"><text:s/>papild</text:span><text:span text:style-name="T82">omas</text:span><text:span text:style-name="T83"><text:s/>nauju 4 straipsniu</text:span><text:span text:style-name="T84"><text:s/>ir<text:s/></text:span><text:span text:style-name="T85">patikslinamas</text:span><text:span text:style-name="T86"><text:s/></text:span><text:span text:style-name="T87">įstatymo projekto 6 straipsnis</text:span><text:span text:style-name="T88">.</text:span><text:span text:style-name="T89"><text:s/></text:span></text:p>
      <text:p text:style-name="P90"><text:span text:style-name="T91">Svarbu:</text:span><text:span text:style-name="T92"><text:s/></text:span><text:span text:style-name="T93">Abu<text:s/></text:span><text:span text:style-name="T94">Seimo nario K. Starkevičiaus<text:s/></text:span><text:span text:style-name="T95">pasiūlymai<text:s/></text:span><text:span text:style-name="T96">(šis ir dėl</text:span><text:span text:style-name="T97"><text:s/>Įstatymo</text:span><text:span text:style-name="T98"><text:s/>6 straipsnio)<text:s/></text:span><text:span text:style-name="T99">bei Teisės departamento<text:s/></text:span><text:span text:style-name="T100">2024-04-08<text:s/></text:span><text:span text:style-name="T101">pastabos turinys tiesiogiai susiję, t. y. pritarus šiam pasiūlymui, reikalinga pritarti ir kitam.</text:span></text:p>
      <text:p text:style-name="P102"><text:span text:style-name="T103">Pasiūlymas:</text:span></text:p>
      <text:soft-page-break/>
      <text:p text:style-name="P104"><text:span text:style-name="T105">1. Įstatymo projektą papildyti nauju</text:span><text:span text:style-name="T106"><text:s/></text:span><text:span text:style-name="T107">4</text:span><text:span text:style-name="T108"><text:s/></text:span><text:span text:style-name="T109">straipsniu:</text:span></text:p>
      <text:p text:style-name="P110"><text:span text:style-name="T111">„</text:span><text:span text:style-name="T112">4 straipsnis. 40 straipsnio pakeitimas</text:span></text:p>
      <text:p text:style-name="P113"><text:span text:style-name="T114">Pripažinti netekusia galios 40 straipsnio 15 dalį:</text:span></text:p>
      <text:p text:style-name="P115"><text:span text:style-name="T116">„</text:span><text:span text:style-name="T117">15. Šio straipsnio 9 dalis gali būti netaikoma, kai įsigyjamos prekės bus skirtos naudoti mokslinių tyrimų, eksperimentų, studijų ar eksperimentinės plėtros tikslais arba įsigyjamos paramai užsienio valstybėms teikti.</text:span><text:span text:style-name="T118">““</text:span></text:p>
      <text:p text:style-name="P119">2.<text:s/>Patikslinti likusių įstatymo projekto straipsnių numeraciją.</text:p>
      <text:p text:style-name="P120"/>
      <text:p text:style-name="P121"><text:span text:style-name="T122">Komiteto nuomonė -</text:span><text:span text:style-name="T123"><text:s/></text:span><text:span text:style-name="T124">Pritarti</text:span><text:span text:style-name="T125">.</text:span><text:span text:style-name="T126"><text:s/></text:span><text:span text:style-name="T127">Pritarta bendru sutarimu (dalyvavo 10</text:span><text:span text:style-name="T128"><text:s/>Komiteto narių</text:span><text:span text:style-name="T129">).</text:span></text:p>
      <text:p text:style-name="P130"/>
      <text:p text:style-name="P131"><text:span text:style-name="T132"> </text:span></text:p>
      <text:p text:style-name="P133"><text:span text:style-name="T134"></text:span><text:span text:style-name="T135">   </text:span><text:span text:style-name="T136">Seimo kanceliarijos Teisės departamentas, 2024-04-08:</text:span></text:p>
      <text:p text:style-name="P137"><text:span text:style-name="T138">Įvertinę projekto atitiktį Konstitucijai, įstatymams, teisėkūros principams ir teisės technikos taisyklėms, teikiame šią pastabą.</text:span></text:p>
      <text:p text:style-name="P139"><text:span text:style-name="T140">Projekto 3 straipsniu siūloma papildyti Viešųjų pirkimų, atliekamų gynybos ir saugumo srityje įstatymo (toliau – keičiamas įstatymas) 40 straipsnį 15 dalimi ir joje nustatyti, kad kai įsigyjamos prekės bus skirtos naudoti mokslinių tyrimų, eksperimentų, studijų ar eksperimentinės plėtros tikslais arba įsigyjamos paramai užsienio valstybėms teikti, tai gali būti netaikoma keičiamo įstatymo 40 straipsnio 9 dalis dėl prekių ar paslaugų įsigijimo iš tam tikrų valstybių ar teritorijų. Atsižvelgus į tai, kad Viešųjų pirkimų įstatymo Nr. I-1491 37 ir 47 straipsnių pakeitimo įstatymo projekte reg. Nr. XIVP-3516(2) tokią pačią išimtį siūloma nustatyti terminuotam laikotarpiui, projekto nuostatos atitinkamai tikslintinos – projektą papildant nauju straipsniu, kuriuo keičiamo įstatymo 40 straipsnio 15 dalis būtu pripažinta netekusia galios, o projekto 5 straipsnyje nustatant, kad nuostata, pripažįstanti netekusia galios keičiamo įstatymo 40 straipsnio 15 dalį, įsigalioja 2025 m. gegužės 1 d.</text:span></text:p>
      <text:p text:style-name="P141"><text:span text:style-name="T142">Komiteto nuomonė - </text:span><text:span text:style-name="T143">Pritarti</text:span><text:span text:style-name="T144">.</text:span></text:p>
      <text:p text:style-name="P145"><text:span text:style-name="T146">Kom</text:span><text:span text:style-name="T147">iteto pasiūlymas:</text:span></text:p>
      <text:p text:style-name="P148">Teisės departamento pastaba tiesiogiai susijusi su<text:s/>Seimo nario<text:s/>K. Starkevičiaus<text:s/>2024-03-26<text:s/>pasiūlymais.<text:s/>Pastaba bus įgyvendinta pritarus abiems K. Starkevičiaus pasiūlymams.</text:p>
      <text:p text:style-name="P149"><text:span text:style-name="T150">Balsavimo rezultatai:</text:span><text:span text:style-name="T151"> pritarta bendru sutarimu (dalyvavo 12 Komiteto narių).</text:span></text:p>
      <text:p text:style-name="P152"/>
      <text:p text:style-name="P153"><text:bookmark-start text:name="straipsnis3"/><text:span text:style-name="T154">4</text:span><text:span text:style-name="T155"><text:s/></text:span><text:span text:style-name="T156">5<text:s/></text:span><text:span text:style-name="T157">straipsnis. 52 straipsnio pakeitimas</text:span></text:p>
      <text:p text:style-name="P158"><text:bookmark-end text:name="straipsnis3"/><text:span text:style-name="T159">Pakeisti 52 straipsnio 8 dalį ir ją išdėstyti taip:</text:span></text:p>
      <text:p text:style-name="P160"><text:span text:style-name="T161">„</text:span><text:span text:style-name="T162">8. Pirkimo sutartis gali būti sudaroma žodžiu, kai supaprastinto pirkimo sutarties vertė<text:s/></text:span><text:span text:style-name="T163">neviršija 15 000 Eur (penkiolikos tūkstančių eurų) (be pridėtinės vertės mokesčio)</text:span><text:span text:style-name="T164">.“</text:span></text:p>
      <text:p text:style-name="P165"><text:bookmark-start text:name="p_3_15"/><text:bookmark-end text:name="p_3_15"/></text:p>
      <text:p text:style-name="P166"><text:bookmark-start text:name="straipsnis4"/><text:span text:style-name="T167">5</text:span><text:span text:style-name="T168"><text:s/></text:span><text:span text:style-name="T169">6<text:s/></text:span><text:span text:style-name="T170">straipsnis. Įstatymo įsigaliojimas</text:span><text:span text:style-name="T171"><text:s/>ir įgyvendinimas</text:span></text:p>
      <text:p text:style-name="P172"><text:bookmark-end text:name="straipsnis4"/><text:span text:style-name="T173">1.<text:s/></text:span><text:span text:style-name="T174">Šis įstatymas</text:span><text:span text:style-name="T175">, išskyrus šio straipsnio 2 dalį,<text:s/></text:span><text:span text:style-name="T176">įsigalioja 2024 m.<text:s/></text:span><text:span text:style-name="T177">gegužės</text:span><text:span text:style-name="T178"><text:s/>1 d</text:span><text:span text:style-name="T179">.</text:span></text:p>
      <text:p text:style-name="P180">2.<text:s/>Viešųjų pirkimų tarnyba iki 2024<text:s/>m.<text:s/>balandžio<text:s/>30<text:s/>d.<text:s/><text:span text:style-name="T181">priima šio įstatymo įgyvendinamuosius teisės aktus.</text:span></text:p>
      <text:list text:style-name="LFO3" text:continue-numbering="true">
        <text:list-item>
          <text:p text:style-name="P182"><text:span text:style-name="T183">Seimo narys Kazys Starkevičius, 2024-03-26:</text:span></text:p>
        </text:list-item>
      </text:list>
      <text:p text:style-name="P184"><text:span text:style-name="T185">Argumentai:</text:span><text:span text:style-name="T186"><text:s/></text:span><text:span text:style-name="T187">siekiant suderinti šio įstatymo projekto<text:s/></text:span><text:span text:style-name="T188">3<text:s/></text:span><text:span text:style-name="T189">ir 4<text:s/></text:span><text:span text:style-name="T190">straipsnių</text:span><text:span text:style-name="T191"><text:s/>nuostatas su įstatymo projekto<text:s/></text:span><text:span text:style-name="T192">Nr.XIVP-3516(2)</text:span><text:span text:style-name="T193"><text:s/>nuostatomis dėl<text:s/></text:span><text:span text:style-name="T194">Įstatymo įsigaliojimo ir išimties galiojimo termino</text:span><text:span text:style-name="T195">,<text:s/></text:span><text:span text:style-name="T196">patikslinamas</text:span><text:span text:style-name="T197"><text:s/></text:span><text:span text:style-name="T198">įstatymo projekto 6 straipsnis</text:span><text:span text:style-name="T199">.</text:span></text:p>
      <text:p text:style-name="P200">Pasiūlymas:</text:p>
      <text:p text:style-name="P201"><text:span text:style-name="T202">Pakeisti įstatymo projekto<text:s/></text:span><text:span text:style-name="T203">6 straipsnį ir jį išdėstyti taip:</text:span></text:p>
      <text:p text:style-name="P204"><text:span text:style-name="T205">„6 straipsnis. Įstatymo įsigaliojimas ir įgyvendinimas</text:span></text:p>
      <text:p text:style-name="P206"><text:span text:style-name="T207">1.</text:span><text:span text:style-name="T208"><text:tab/>Šis įstatymas,<text:s/></text:span><text:span text:style-name="T209">išskyrus<text:s/></text:span><text:span text:style-name="T210">4</text:span><text:span text:style-name="T211"><text:s/>straipsnį</text:span><text:span text:style-name="T212"><text:s/>ir šio straipsnio<text:s/></text:span><text:span text:style-name="T213">2<text:s/></text:span><text:span text:style-name="T214">3</text:span><text:span text:style-name="T215"><text:s/>dalį, įsigalioja 2024 m. gegužės 1 d.</text:span></text:p>
      <text:p text:style-name="P216"><text:span text:style-name="T217">2.</text:span><text:span text:style-name="T218"><text:tab/>Šio įstatymo<text:s/></text:span><text:span text:style-name="T219">4</text:span><text:span text:style-name="T220"><text:s/>straipsnis įsigalioja<text:s/></text:span><text:span text:style-name="T221">2025<text:s/></text:span><text:span text:style-name="T222">m. gegužės<text:s/></text:span><text:span text:style-name="T223">1 d.</text:span></text:p>
      <text:p text:style-name="P224"><text:span text:style-name="T225">3</text:span><text:span text:style-name="T226">.<text:s/></text:span><text:span text:style-name="T227">Lietuvos Respublikos Vyriausybė ir</text:span><text:span text:style-name="T228"><text:s/>Viešųjų pirkimų tarnyba iki 2024 m. balandžio 30 d.</text:span><text:span text:style-name="T229"><text:s/></text:span><text:span text:style-name="T230">priima šio įstatymo įgyvendinamuosius teisės aktus</text:span><text:span text:style-name="T231">.</text:span><text:span text:style-name="T232">“</text:span></text:p>
      <text:p text:style-name="P233"><text:span text:style-name="T234">Komiteto nuomonė -<text:s/></text:span><text:span text:style-name="T235">Pritarti</text:span><text:span text:style-name="T236">.</text:span><text:span text:style-name="T237"><text:s/>P</text:span><text:span text:style-name="T238">ritarta bendru sutarimu (dalyvavo 10).</text:span></text:p>
      <text:p text:style-name="P239"/>
      <text:p text:style-name="P240"><text:bookmark-start text:name="p_last"/><text:bookmark-end text:name="p_last"/></text:p>
      <text:p text:style-name="P241">Skelbiu šį Lietuvos Respublikos Seimo priimtą įstatymą.</text:p>
      <text:p text:style-name="P242"/>
      <text:p text:style-name="P243"/>
      <text:p text:style-name="P244">Respublikos Prezidenta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style:num-suffix="." style:num-format="1">
        <style:list-level-properties text:space-before="1.6666in" text:min-label-width="0.3472in" text:list-level-position-and-space-mode="label-alignment">
          <style:list-level-label-alignment text:label-followed-by="listtab" fo:margin-left="2.0138in" fo:text-indent="-0.3472in"/>
        </style:list-level-properties>
      </text:list-level-style-number>
      <text:list-level-style-number text:level="2"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3"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4"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5"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6"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level-style-number text:level="7"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8"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9" style:num-suffix="." style:num-format="i">
        <style:list-level-properties fo:text-align="end" text:space-before="5.7916in" text:min-label-width="0.125in" text:list-level-position-and-space-mode="label-alignment">
          <style:list-level-label-alignment text:label-followed-by="listtab" fo:margin-left="5.9166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4-04-10T13:33:00Z</meta:creation-date>
    <dc:date>2024-04-10T13:33:00Z</dc:date>
    <meta:print-date>2024-03-26T09:31:00Z</meta:print-date>
    <meta:template xlink:href="Normal.dotm" xlink:type="simple"/>
    <meta:editing-cycles>2</meta:editing-cycles>
    <meta:editing-duration>PT0S</meta:editing-duration>
    <meta:document-statistic meta:page-count="3" meta:paragraph-count="8" meta:word-count="722" meta:character-count="5586" meta:row-count="74" meta:non-whitespace-character-count="4872"/>
  </office:meta>
</office:document-meta>
</file>