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W1)" svg:font-family="Times New (W1)" style:font-family-generic="roman" style:font-pitch="variable" svg:panose-1="0 0 0 0 0 0 0 0 0 0"/>
    <style:font-face style:name="Tms Rmn" svg:font-family="Tms Rmn" style:font-family-generic="roman" style:font-pitch="variable" svg:panose-1="2 2 6 3 4 5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6pt" style:font-size-asian="6pt" style:font-size-complex="6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line-height="150%" fo:text-indent="0.5in"/>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0.3958in" style:use-optimal-column-width="false"/>
    </style:style>
    <style:style style:name="TableColumn26" style:family="table-column">
      <style:table-column-properties style:column-width="1.5951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3.85in" style:use-optimal-column-width="false"/>
    </style:style>
    <style:style style:name="TableColumn31" style:family="table-column">
      <style:table-column-properties style:column-width="0.9159in" style:use-optimal-column-width="false"/>
    </style:style>
    <style:style style:name="TableColumn32" style:family="table-column">
      <style:table-column-properties style:column-width="2.3513in" style:use-optimal-column-width="false"/>
    </style:style>
    <style:style style:name="Table24" style:family="table">
      <style:table-properties style:width="10.5333in" fo:margin-left="0in" table:align="left"/>
    </style:style>
    <style:style style:name="TableRow33" style:family="table-row">
      <style:table-row-properties style:min-row-height="0.327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6%"/>
    </style:style>
    <style:style style:name="P36" style:parent-style-name="Normal" style:family="paragraph">
      <style:paragraph-properties fo:text-align="center" fo:line-height="106%"/>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06%"/>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6%"/>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06%"/>
    </style:style>
    <style:style style:name="P43" style:parent-style-name="Normal" style:family="paragraph">
      <style:paragraph-properties fo:text-align="center" fo:line-height="106%"/>
    </style:style>
    <style:style style:name="P44" style:parent-style-name="Normal" style:family="paragraph">
      <style:paragraph-properties fo:text-align="center" fo:line-height="106%"/>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06%"/>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6%"/>
    </style:style>
    <style:style style:name="P49" style:parent-style-name="Normal" style:family="paragraph">
      <style:paragraph-properties fo:text-align="center" fo:line-height="106%"/>
    </style:style>
    <style:style style:name="TableRow50" style:family="table-row">
      <style:table-row-properties style:min-row-height="0.2631in" style:use-optimal-row-height="false"/>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6%"/>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style>
    <style:style style:name="P59" style:parent-style-name="Normal" style:family="paragraph">
      <style:paragraph-properties fo:line-height="106%"/>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fo:line-height="106%"/>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06%"/>
    </style:style>
    <style:style style:name="P67" style:parent-style-name="Normal" style:family="paragraph">
      <style:paragraph-properties fo:text-align="justify" fo:line-height="106%"/>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6%" fo:text-indent="0.4923in"/>
    </style:style>
    <style:style style:name="P76" style:parent-style-name="Normal" style:family="paragraph">
      <style:paragraph-properties fo:text-align="justify" fo:line-height="106%" fo:text-indent="0.4923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fo:line-height="106%"/>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line-height="106%" fo:text-indent="0.1576in"/>
    </style:style>
    <style:style style:name="T81" style:parent-style-name="DefaultParagraphFont" style:family="text">
      <style:text-properties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fo:line-height="106%"/>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06%"/>
    </style:style>
    <style:style style:name="P87" style:parent-style-name="Normal" style:family="paragraph">
      <style:paragraph-properties fo:text-align="justify" fo:line-height="106%"/>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06%" fo:text-indent="0.4923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fo:line-height="106%"/>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line-height="106%" fo:text-indent="0.1576i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fo:line-height="106%"/>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06%"/>
    </style:style>
    <style:style style:name="P109" style:parent-style-name="Normal" style:family="paragraph">
      <style:paragraph-properties fo:text-align="justify" fo:line-height="106%"/>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06%" fo:text-indent="0.4923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fo:line-height="106%"/>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line-height="106%" fo:text-indent="0.1576in"/>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fo:line-height="106%"/>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6%"/>
    </style:style>
    <style:style style:name="P127" style:parent-style-name="Normal" style:family="paragraph">
      <style:paragraph-properties fo:text-align="justify" fo:line-height="106%"/>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06%" fo:text-indent="0.4923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fo:line-height="106%"/>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line-height="106%" fo:text-indent="0.1576in"/>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fo:line-height="106%"/>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style>
    <style:style style:name="P145" style:parent-style-name="Normal" style:family="paragraph">
      <style:paragraph-properties fo:text-align="justify" fo:line-height="106%"/>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fo:text-indent="0.4923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fo:line-height="106%"/>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line-height="106%" fo:text-indent="0.1576in"/>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fo:line-height="106%"/>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style>
    <style:style style:name="P163" style:parent-style-name="Pasiūlymai2" style:family="paragraph">
      <style:paragraph-properties fo:line-height="106%"/>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06%"/>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fo:line-height="106%"/>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line-height="106%"/>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Pasiūlymai2" style:family="paragraph">
      <style:paragraph-properties fo:line-height="106%"/>
      <style:text-properties style:language-asian="lt" style:country-asian="LT"/>
    </style:style>
    <style:style style:name="P183" style:parent-style-name="Pasiūlymai2" style:family="paragraph">
      <style:paragraph-properties fo:line-height="106%"/>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fo:line-height="106%"/>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style>
    <style:style style:name="P189" style:parent-style-name="Normal" style:family="paragraph">
      <style:paragraph-properties fo:text-align="justify" fo:line-height="106%"/>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6%"/>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fo:line-height="106%"/>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line-height="106%"/>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normal"/>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fo:line-height="106%"/>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style:style>
    <style:style style:name="P211" style:parent-style-name="Normal" style:family="paragraph">
      <style:paragraph-properties fo:text-align="justify" fo:line-height="106%"/>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style>
    <style:style style:name="T220" style:parent-style-name="DefaultParagraphFont" style:family="text">
      <style:text-properties style:text-position="super 62.5%"/>
    </style:style>
    <style:style style:name="P221" style:parent-style-name="Normal" style:family="paragraph">
      <style:paragraph-properties fo:text-align="justify" fo:line-height="106%"/>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fo:line-height="106%"/>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line-height="106%" fo:text-indent="0.1576in"/>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fo:line-height="106%"/>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style>
    <style:style style:name="P231" style:parent-style-name="Normal" style:family="paragraph">
      <style:paragraph-properties fo:text-align="justify" fo:line-height="106%"/>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fo:line-height="106%"/>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line-height="106%" fo:text-indent="0.1576in"/>
      <style:text-properties fo:font-size="12pt" style:font-size-asian="12pt" style:font-size-complex="12pt"/>
    </style:style>
    <style:style style:name="P244" style:parent-style-name="Normal" style:family="paragraph">
      <style:paragraph-properties fo:keep-with-next="always" fo:text-align="justify" fo:line-height="150%" fo:text-indent="0.5in"/>
      <style:text-properties fo:font-weight="bold" style:font-weight-asian="bold" style:font-weight-complex="bold"/>
    </style:style>
    <style:style style:name="P245" style:parent-style-name="Normal" style:family="paragraph">
      <style:paragraph-properties fo:keep-with-next="always" fo:text-align="justify" fo:line-height="115%" fo:text-indent="0.5in"/>
    </style:style>
    <style:style style:name="T246" style:parent-style-name="DefaultParagraphFont" style:family="text">
      <style:text-properties fo:font-weight="bold" style:font-weight-asian="bold" style:font-weight-complex="bold"/>
    </style:style>
    <style:style style:name="TableColumn248" style:family="table-column">
      <style:table-column-properties style:column-width="0.3958in" style:use-optimal-column-width="false"/>
    </style:style>
    <style:style style:name="TableColumn249" style:family="table-column">
      <style:table-column-properties style:column-width="1.5951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3.6715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2.3513in" style:use-optimal-column-width="false"/>
    </style:style>
    <style:style style:name="Table247" style:family="table">
      <style:table-properties style:width="10.6201in" fo:margin-left="-0.0034in" table:align="left"/>
    </style:style>
    <style:style style:name="TableRow256" style:family="table-row">
      <style:table-row-properties style:min-row-height="0.327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06%"/>
    </style:style>
    <style:style style:name="P259" style:parent-style-name="Normal" style:family="paragraph">
      <style:paragraph-properties fo:text-align="center" fo:line-height="106%"/>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style:style>
    <style:style style:name="P266" style:parent-style-name="Normal" style:family="paragraph">
      <style:paragraph-properties fo:text-align="center" fo:line-height="106%"/>
    </style:style>
    <style:style style:name="P267" style:parent-style-name="Normal" style:family="paragraph">
      <style:paragraph-properties fo:text-align="center" fo:line-height="106%"/>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style>
    <style:style style:name="P272" style:parent-style-name="Normal" style:family="paragraph">
      <style:paragraph-properties fo:text-align="center" fo:line-height="106%"/>
    </style:style>
    <style:style style:name="TableRow273" style:family="table-row">
      <style:table-row-properties style:min-row-height="0.2631in" style:use-optimal-row-height="false"/>
    </style:style>
    <style:style style:name="P274" style:parent-style-name="Normal" style:family="paragraph">
      <style:paragraph-properties fo:line-height="106%"/>
    </style:style>
    <style:style style:name="P275" style:parent-style-name="Normal" style:family="paragraph">
      <style:paragraph-properties fo:line-height="106%"/>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style>
    <style:style style:name="P282" style:parent-style-name="Normal" style:family="paragraph">
      <style:paragraph-properties fo:line-height="106%"/>
    </style:style>
    <style:style style:name="P283" style:parent-style-name="Normal" style:family="paragraph">
      <style:paragraph-properties fo:line-height="106%"/>
    </style:style>
    <style:style style:name="P284" style:parent-style-name="Normal" style:family="paragraph">
      <style:paragraph-properties fo:line-height="106%"/>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fo:line-height="106%"/>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color="#000000" style:language-asian="lt" style:country-asian="LT"/>
    </style:style>
    <style:style style:name="P298" style:parent-style-name="Normal" style:family="paragraph">
      <style:paragraph-properties fo:text-align="justify"/>
      <style:text-properties style:font-name-asian="Calibri" fo:color="#000000" style:language-asian="lt" style:country-asian="LT"/>
    </style:style>
    <style:style style:name="P299" style:parent-style-name="Normal" style:family="paragraph">
      <style:paragraph-properties fo:text-align="justify"/>
      <style:text-properties style:font-name-asian="Calibri" fo:font-weight="bold" style:font-weight-asian="bold" style:font-weight-complex="bold" fo:color="#000000" fo:font-size="14pt" style:font-size-asian="14pt" style:font-size-complex="14pt" style:language-asian="lt" style:country-asian="LT"/>
    </style:style>
    <style:style style:name="P300"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01" style:parent-style-name="Normal" style:family="paragraph">
      <style:paragraph-properties fo:text-align="justify"/>
      <style:text-properties style:font-name-asian="Calibri" fo:color="#000000" style:language-asian="lt" style:country-asian="LT"/>
    </style:style>
    <style:style style:name="P302"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03" style:parent-style-name="Normal" style:family="paragraph">
      <style:paragraph-properties fo:text-align="justify"/>
      <style:text-properties style:font-name-asian="Calibri" fo:color="#000000" style:language-asian="lt" style:country-asian="LT"/>
    </style:style>
    <style:style style:name="P304" style:parent-style-name="Normal" style:family="paragraph">
      <style:paragraph-properties fo:text-align="justify"/>
      <style:text-properties style:font-name-asian="Calibri" fo:color="#000000" style:language-asian="lt" style:country-asian="LT"/>
    </style:style>
    <style:style style:name="P305" style:parent-style-name="Normal" style:family="paragraph">
      <style:paragraph-properties fo:text-align="justify" fo:line-height="106%" fo:text-indent="0.4923in"/>
    </style:style>
    <style:style style:name="P306"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07"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311" style:parent-style-name="DefaultParagraphFont" style:family="text">
      <style:text-properties style:font-name="Arial" style:font-name-asian="Calibri" style:font-name-complex="Arial"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style:font-name-asian="Calibri" fo:color="#000000" style:language-asian="lt" style:country-asian="LT"/>
    </style:style>
    <style:style style:name="P313" style:parent-style-name="Normal" style:family="paragraph">
      <style:paragraph-properties fo:text-align="justify"/>
      <style:text-properties style:font-name-asian="Calibri" fo:color="#000000" style:language-asian="lt" style:country-asian="LT"/>
    </style:style>
    <style:style style:name="P314" style:parent-style-name="Normal" style:family="paragraph">
      <style:paragraph-properties fo:text-align="justify"/>
      <style:text-properties style:font-name-asian="Calibri" fo:color="#000000" style:language-asian="lt" style:country-asian="LT"/>
    </style:style>
    <style:style style:name="P315" style:parent-style-name="Normal" style:family="paragraph">
      <style:paragraph-properties fo:text-align="justify"/>
      <style:text-properties style:font-name-asian="Calibri" fo:color="#000000" style:language-asian="lt" style:country-asian="LT"/>
    </style:style>
    <style:style style:name="P316"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17" style:parent-style-name="Normal" style:family="paragraph">
      <style:paragraph-properties fo:text-align="justify"/>
      <style:text-properties style:font-name-asian="Calibri" fo:color="#000000" style:language-asian="lt" style:country-asian="LT"/>
    </style:style>
    <style:style style:name="P318" style:parent-style-name="Normal" style:family="paragraph">
      <style:paragraph-properties fo:text-align="justify"/>
      <style:text-properties style:font-name-asian="Calibri" fo:color="#000000" style:language-asian="lt" style:country-asian="LT"/>
    </style:style>
    <style:style style:name="P319" style:parent-style-name="Normal" style:family="paragraph">
      <style:paragraph-properties fo:text-align="justify"/>
      <style:text-properties style:font-name-asian="Calibri" fo:color="#000000" style:language-asian="lt" style:country-asian="LT"/>
    </style:style>
    <style:style style:name="P320" style:parent-style-name="Normal" style:family="paragraph">
      <style:paragraph-properties fo:text-align="justify"/>
      <style:text-properties style:font-name-asian="Calibri" fo:color="#000000" style:language-asian="lt" style:country-asian="LT"/>
    </style:style>
    <style:style style:name="P321" style:parent-style-name="Normal" style:family="paragraph">
      <style:paragraph-properties fo:text-align="justify"/>
      <style:text-properties style:font-name-asian="Calibri" fo:color="#000000" style:language-asian="lt" style:country-asian="LT"/>
    </style:style>
    <style:style style:name="P322" style:parent-style-name="Normal" style:family="paragraph">
      <style:paragraph-properties fo:text-align="justify"/>
      <style:text-properties style:font-name-asian="Calibri" fo:color="#000000" style:language-asian="lt" style:country-asian="LT"/>
    </style:style>
    <style:style style:name="P323" style:parent-style-name="Normal" style:family="paragraph">
      <style:paragraph-properties fo:text-align="justify"/>
      <style:text-properties style:font-name-asian="Calibri" fo:color="#000000" style:language-asian="lt" style:country-asian="LT"/>
    </style:style>
    <style:style style:name="P324" style:parent-style-name="Normal" style:family="paragraph">
      <style:paragraph-properties fo:text-align="justify"/>
      <style:text-properties style:font-name-asian="Calibri" fo:color="#000000" style:language-asian="lt" style:country-asian="LT"/>
    </style:style>
    <style:style style:name="P325"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language-asian="lt" style:country-asian="LT"/>
    </style:style>
    <style:style style:name="P32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fo:line-height="106%"/>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line-height="106%" fo:text-indent="0.1576in"/>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fo:line-height="106%"/>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6%"/>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44"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45" style:parent-style-name="Normal" style:family="paragraph">
      <style:paragraph-properties fo:text-align="justify"/>
      <style:text-properties style:font-name-asian="Calibri" fo:color="#000000" style:language-asian="lt" style:country-asian="LT"/>
    </style:style>
    <style:style style:name="P346" style:parent-style-name="Normal" style:family="paragraph">
      <style:paragraph-properties fo:text-align="justify"/>
      <style:text-properties style:font-name-asian="Calibri" fo:color="#000000" style:language-asian="lt" style:country-asian="LT"/>
    </style:style>
    <style:style style:name="P347" style:parent-style-name="Normal" style:family="paragraph">
      <style:paragraph-properties fo:text-align="justify"/>
      <style:text-properties style:font-name-asian="Calibri" fo:color="#000000" style:language-asian="lt" style:country-asian="LT"/>
    </style:style>
    <style:style style:name="P348" style:parent-style-name="Normal" style:family="paragraph">
      <style:paragraph-properties fo:text-align="justify"/>
      <style:text-properties style:font-name-asian="Calibri" fo:color="#000000" style:language-asian="lt" style:country-asian="LT"/>
    </style:style>
    <style:style style:name="P349" style:parent-style-name="Normal" style:family="paragraph">
      <style:paragraph-properties fo:text-align="justify"/>
      <style:text-properties style:font-name-asian="Calibri" fo:color="#000000" style:language-asian="lt" style:country-asian="LT"/>
    </style:style>
    <style:style style:name="P350" style:parent-style-name="Normal" style:family="paragraph">
      <style:paragraph-properties fo:text-align="justify"/>
      <style:text-properties style:font-name-asian="Calibri" fo:color="#000000" style:language-asian="lt" style:country-asian="LT"/>
    </style:style>
    <style:style style:name="P351"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P352" style:parent-style-name="Normal" style:family="paragraph">
      <style:paragraph-properties fo:text-align="justify"/>
      <style:text-properties style:font-name-asian="Calibri" fo:color="#000000" style:language-asian="lt" style:country-asian="LT"/>
    </style:style>
    <style:style style:name="P353" style:parent-style-name="Normal" style:family="paragraph">
      <style:paragraph-properties fo:text-align="justify"/>
      <style:text-properties style:font-name-asian="Calibri" fo:color="#000000" style:language-asian="lt" style:country-asian="LT"/>
    </style:style>
    <style:style style:name="P354" style:parent-style-name="Normal" style:family="paragraph">
      <style:paragraph-properties fo:text-align="justify"/>
      <style:text-properties style:font-name-asian="Calibri" fo:color="#000000" style:language-asian="lt" style:country-asian="LT"/>
    </style:style>
    <style:style style:name="P355" style:parent-style-name="Normal" style:family="paragraph">
      <style:paragraph-properties fo:text-align="justify"/>
      <style:text-properties style:font-name-asian="Calibri" fo:color="#000000" style:language-asian="lt" style:country-asian="LT"/>
    </style:style>
    <style:style style:name="P356" style:parent-style-name="Normal" style:family="paragraph">
      <style:paragraph-properties fo:text-align="justify"/>
      <style:text-properties style:font-name-asian="Calibri" fo:color="#000000" style:language-asian="lt" style:country-asian="LT"/>
    </style:style>
    <style:style style:name="P357"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fo:line-height="106%"/>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line-height="106%"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fo:line-height="106%"/>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style:font-weight-complex="bold" fo:color="#000000" style:language-asian="lt" style:country-asian="LT"/>
    </style:style>
    <style:style style:name="T376"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377" style:parent-style-name="DefaultParagraphFont" style:family="text">
      <style:text-properties style:font-name-asian="Calibri" style:font-weight-complex="bold" fo:color="#000000" style:language-asian="lt" style:country-asian="LT"/>
    </style:style>
    <style:style style:name="T378" style:parent-style-name="DefaultParagraphFont" style:family="text">
      <style:text-properties style:font-name-asian="Calibri" style:font-weight-complex="bold" fo:color="#000000" style:language-asian="lt" style:country-asian="LT"/>
    </style:style>
    <style:style style:name="T379"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380" style:parent-style-name="DefaultParagraphFont" style:family="text">
      <style:text-properties style:font-name-asian="Calibri" style:font-weight-complex="bold" fo:color="#000000"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fo:line-height="106%"/>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line-height="106%" fo:text-indent="0.1576in"/>
      <style:text-properties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fo:line-height="106%"/>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06%"/>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weight-complex="bold"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fo:line-height="106%"/>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line-height="106%" fo:text-indent="0.1576in"/>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fo:line-height="106%"/>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6%"/>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style:font-weight-complex="bold" fo:color="#000000" style:language-asian="lt" style:country-asian="LT"/>
    </style:style>
    <style:style style:name="T416" style:parent-style-name="DefaultParagraphFont" style:family="text">
      <style:text-properties style:font-name-asian="Calibri" style:font-weight-complex="bold" fo:color="#000000" style:text-position="super 62.5%" style:language-asian="lt" style:country-asian="LT"/>
    </style:style>
    <style:style style:name="T417" style:parent-style-name="DefaultParagraphFont" style:family="text">
      <style:text-properties style:font-name-asian="Calibri" style:font-weight-complex="bold" fo:color="#000000" style:language-asian="lt" style:country-asian="LT"/>
    </style:style>
    <style:style style:name="T418" style:parent-style-name="DefaultParagraphFont" style:family="text">
      <style:text-properties style:font-name-asian="Calibri" style:font-weight-complex="bold"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fo:line-height="106%"/>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line-height="106%" fo:text-indent="0.1576in"/>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fo:line-height="106%"/>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alibri" style:font-weight-complex="bold" fo:color="#000000" style:language-asian="lt" style:country-asian="LT"/>
    </style:style>
    <style:style style:name="T437" style:parent-style-name="DefaultParagraphFont" style:family="text">
      <style:text-properties style:font-name-asian="Calibri" fo:font-weight="bold" style:font-weight-asian="bold" style:font-weight-complex="bold" fo:color="#000000" style:language-asian="lt" style:country-asian="LT"/>
    </style:style>
    <style:style style:name="T438" style:parent-style-name="DefaultParagraphFont" style:family="text">
      <style:text-properties style:font-name-asian="Calibri" style:font-weight-complex="bold" fo:color="#000000" style:language-asian="lt" style:country-asian="LT"/>
    </style:style>
    <style:style style:name="T439" style:parent-style-name="DefaultParagraphFont" style:family="text">
      <style:text-properties style:font-name-asian="Calibri" style:font-weight-complex="bold" fo:color="#000000"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fo:color="#000000" style:language-asian="lt" style:country-asian="LT"/>
    </style:style>
    <style:style style:name="T442"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443" style:parent-style-name="DefaultParagraphFont" style:family="text">
      <style:text-properties style:font-name-asian="Calibri" style:font-weight-complex="bold" fo:color="#000000" style:language-asian="lt" style:country-asian="LT"/>
    </style:style>
    <style:style style:name="P444"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fo:line-height="106%"/>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name-asian="Calibri" style:font-weight-complex="bold"/>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style>
    <style:style style:name="T456" style:parent-style-name="DefaultParagraphFont" style:family="text">
      <style:text-properties style:font-name-asian="Calibri"/>
    </style:style>
    <style:style style:name="T457" style:parent-style-name="DefaultParagraphFont" style:family="text">
      <style:text-properties style:font-name="Consolas" style:font-name-asian="Calibri" fo:color="#000000"/>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Pasiūlymai2" style:family="paragraph">
      <style:paragraph-properties fo:line-height="106%" fo:text-indent="0.1576in"/>
    </style:style>
    <style:style style:name="T462" style:parent-style-name="DefaultParagraphFont" style:family="text">
      <style:text-properties style:font-weight-complex="normal"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fo:line-height="106%"/>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06%"/>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weight-complex="bold" fo:color="#000000"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asian="Calibri" style:font-weight-complex="bold" fo:color="#000000" style:language-asian="lt" style:country-asian="LT"/>
    </style:style>
    <style:style style:name="T478" style:parent-style-name="DefaultParagraphFont" style:family="text">
      <style:text-properties style:font-name-asian="Calibri" fo:font-weight="bold" style:font-weight-asian="bold" style:font-weight-complex="bold" fo:color="#000000" style:language-asian="lt" style:country-asian="LT"/>
    </style:style>
    <style:style style:name="T479" style:parent-style-name="DefaultParagraphFont" style:family="text">
      <style:text-properties style:font-name-asian="Calibri" style:font-weight-complex="bold" fo:color="#000000"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fo:line-height="106%"/>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line-height="106%" fo:text-indent="0.1576in"/>
      <style:text-properties fo:font-size="12pt" style:font-size-asian="12pt" style:font-size-complex="12pt"/>
    </style:style>
    <style:style style:name="P484" style:parent-style-name="Pasiūlymai2" style:family="paragraph">
      <style:paragraph-properties fo:line-height="106%" fo:text-indent="0.1576in"/>
      <style:text-properties fo:font-size="12pt" style:font-size-asian="12pt" style:font-size-complex="12pt"/>
    </style:style>
    <style:style style:name="P485" style:parent-style-name="Pasiūlymai2" style:family="paragraph">
      <style:paragraph-properties fo:line-height="106%" fo:text-indent="0.1576in"/>
      <style:text-properties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fo:line-height="106%"/>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6%"/>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weight-complex="bold" fo:color="#000000" style:language-asian="lt" style:country-asian="LT"/>
    </style:style>
    <style:style style:name="P499" style:parent-style-name="Normal" style:family="paragraph">
      <style:paragraph-properties fo:text-align="justify"/>
      <style:text-properties style:font-name-asian="Calibri" style:font-weight-complex="bold" fo:color="#000000" style:language-asian="lt" style:country-asian="LT"/>
    </style:style>
    <style:style style:name="P500" style:parent-style-name="Normal" style:family="paragraph">
      <style:paragraph-properties fo:text-align="justify"/>
      <style:text-properties style:font-name-asian="Calibri" style:font-weight-complex="bold" fo:color="#000000" style:language-asian="lt" style:country-asian="LT"/>
    </style:style>
    <style:style style:name="P501" style:parent-style-name="Normal" style:family="paragraph">
      <style:paragraph-properties fo:text-align="justify"/>
      <style:text-properties style:font-name-asian="Calibri" style:font-weight-complex="bold" fo:color="#000000" style:language-asian="lt" style:country-asian="LT"/>
    </style:style>
    <style:style style:name="P502" style:parent-style-name="Normal" style:family="paragraph">
      <style:paragraph-properties fo:text-align="justify"/>
      <style:text-properties style:font-name-asian="Calibri" style:font-weight-complex="bold" fo:color="#0000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fo:line-height="106%"/>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line-height="106%" fo:text-indent="0.1576in"/>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fo:line-height="106%"/>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asian="Calibri" style:font-weight-complex="bold" fo:color="#000000" style:language-asian="lt" style:country-asian="LT"/>
    </style:style>
    <style:style style:name="T521" style:parent-style-name="DefaultParagraphFont" style:family="text">
      <style:text-properties style:font-name-asian="Calibri" fo:font-weight="bold" style:font-weight-asian="bold" style:font-weight-complex="bold" fo:color="#000000" style:language-asian="lt" style:country-asian="LT"/>
    </style:style>
    <style:style style:name="T522" style:parent-style-name="DefaultParagraphFont" style:family="text">
      <style:text-properties style:font-name-asian="Calibri" style:font-weight-complex="bold" fo:color="#000000" style:language-asian="lt" style:country-asian="LT"/>
    </style:style>
    <style:style style:name="T523" style:parent-style-name="DefaultParagraphFont" style:family="text">
      <style:text-properties style:font-name-asian="Calibri" style:font-weight-complex="bold" fo:color="#000000" style:language-asian="lt" style:country-asian="LT"/>
    </style:style>
    <style:style style:name="T524"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525" style:parent-style-name="DefaultParagraphFont" style:family="text">
      <style:text-properties style:font-name-asian="Calibri" style:font-weight-complex="bold" fo:color="#000000" style:language-asian="lt" style:country-asian="LT"/>
    </style:style>
    <style:style style:name="T526"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527" style:parent-style-name="DefaultParagraphFont" style:family="text">
      <style:text-properties style:font-name-asian="Calibri" style:font-weight-complex="bold" fo:color="#000000" style:language-asian="lt" style:country-asian="LT"/>
    </style:style>
    <style:style style:name="T528" style:parent-style-name="DefaultParagraphFont" style:family="text">
      <style:text-properties style:font-name-asian="Calibri" fo:font-weight="bold" style:font-weight-asian="bold" style:font-weight-complex="bold" fo:color="#000000" style:language-asian="lt" style:country-asian="LT"/>
    </style:style>
    <style:style style:name="T529" style:parent-style-name="DefaultParagraphFont" style:family="text">
      <style:text-properties style:font-name-asian="Calibri" style:font-weight-complex="bold" fo:color="#000000" style:language-asian="lt" style:country-asian="LT"/>
    </style:style>
    <style:style style:name="T530" style:parent-style-name="DefaultParagraphFont" style:family="text">
      <style:text-properties style:font-name-asian="Calibri" fo:font-weight="bold" style:font-weight-asian="bold" style:font-weight-complex="bold" fo:color="#000000" style:language-asian="lt" style:country-asian="LT"/>
    </style:style>
    <style:style style:name="T531" style:parent-style-name="DefaultParagraphFont" style:family="text">
      <style:text-properties style:font-name-asian="Calibri" style:font-weight-complex="bold" fo:color="#000000" style:language-asian="lt" style:country-asian="LT"/>
    </style:style>
    <style:style style:name="T532" style:parent-style-name="DefaultParagraphFont" style:family="text">
      <style:text-properties style:font-name-asian="Calibri" style:font-weight-complex="bold" fo:color="#000000"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fo:line-height="106%"/>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line-height="106%" fo:text-indent="0.1576in"/>
      <style:text-properties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fo:line-height="106%"/>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06%"/>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font-weight-complex="bold" fo:color="#000000" style:language-asian="lt" style:country-asian="LT"/>
    </style:style>
    <style:style style:name="T551"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552" style:parent-style-name="DefaultParagraphFont" style:family="text">
      <style:text-properties style:font-name-asian="Calibri" style:font-weight-complex="bold" fo:color="#000000"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fo:line-height="106%"/>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line-height="106%" fo:text-indent="0.1576in"/>
    </style:style>
    <style:style style:name="T557" style:parent-style-name="DefaultParagraphFont" style:family="text">
      <style:text-properties fo:font-size="12pt" style:font-size-asian="12pt" style:font-size-complex="12pt"/>
    </style:style>
    <style:style style:name="P558" style:parent-style-name="Pasiūlymai2" style:family="paragraph">
      <style:paragraph-properties fo:line-height="106%" fo:text-indent="0.1576in"/>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fo:line-height="106%"/>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weight-complex="bold" fo:color="#000000" style:language-asian="lt" style:country-asian="LT"/>
    </style:style>
    <style:style style:name="T573" style:parent-style-name="DefaultParagraphFont" style:family="text">
      <style:text-properties style:font-name-asian="Calibri" style:font-weight-complex="bold" fo:color="#000000" style:language-asian="lt" style:country-asian="LT"/>
    </style:style>
    <style:style style:name="T574" style:parent-style-name="DefaultParagraphFont" style:family="text">
      <style:text-properties style:font-name-asian="Calibri" style:font-weight-complex="bold" fo:color="#000000" style:language-asian="lt" style:country-asian="LT"/>
    </style:style>
    <style:style style:name="P575" style:parent-style-name="Normal" style:family="paragraph">
      <style:paragraph-properties fo:text-align="justify"/>
      <style:text-properties style:font-name-asian="Calibri" style:font-weight-complex="bold"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fo:line-height="106%"/>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line-height="106%" fo:text-indent="0.1576in"/>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fo:line-height="106%"/>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weight-complex="bold" fo:color="#000000"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fo:line-height="106%"/>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line-height="106%" fo:text-indent="0.1576in"/>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fo:line-height="106%"/>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weight-complex="bold" fo:color="#000000" style:language-asian="lt" style:country-asian="LT"/>
    </style:style>
    <style:style style:name="T611" style:parent-style-name="DefaultParagraphFont" style:family="text">
      <style:text-properties style:font-name-asian="Calibri" style:font-weight-complex="bold" fo:font-style="italic" style:font-style-asian="italic" style:font-style-complex="italic" fo:color="#000000" style:language-asian="lt" style:country-asian="LT"/>
    </style:style>
    <style:style style:name="T612" style:parent-style-name="DefaultParagraphFont" style:family="text">
      <style:text-properties style:font-name-asian="Calibri" style:font-weight-complex="bold" fo:color="#000000" style:language-asian="lt" style:country-asian="LT"/>
    </style:style>
    <style:style style:name="T613" style:parent-style-name="DefaultParagraphFont" style:family="text">
      <style:text-properties style:font-name-asian="Calibri" style:font-weight-complex="bold" fo:color="#000000"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fo:line-height="106%"/>
      <style:text-properties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line-height="106%" fo:text-indent="0.1576in"/>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fo:line-height="106%"/>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weight-complex="bold" fo:color="#000000"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fo:line-height="106%"/>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line-height="106%" fo:text-indent="0.1576in"/>
      <style:text-properties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fo:line-height="106%"/>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6%"/>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fo:color="#000000" style:language-asian="lt" style:country-asian="LT"/>
    </style:style>
    <style:style style:name="T649" style:parent-style-name="DefaultParagraphFont" style:family="text">
      <style:text-properties style:font-name-asian="Calibri" style:font-weight-complex="bold" fo:color="#000000" style:language-asian="lt" style:country-asian="LT"/>
    </style:style>
    <style:style style:name="T650" style:parent-style-name="DefaultParagraphFont" style:family="text">
      <style:text-properties style:font-name-asian="Calibri" style:font-weight-complex="bold" fo:color="#000000"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fo:line-height="106%"/>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line-height="106%" fo:text-indent="0.1576in"/>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fo:line-height="106%"/>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weight-complex="bold" fo:color="#000000"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fo:line-height="106%"/>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line-height="106%" fo:text-indent="0.1576in"/>
      <style:text-properties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fo:line-height="106%"/>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weight-complex="bold" fo:color="#0000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fo:line-height="106%"/>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line-height="106%" fo:text-indent="0.1576in"/>
      <style:text-properties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fo:line-height="106%"/>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style>
    <style:style style:name="P694" style:parent-style-name="Normal" style:family="paragraph">
      <style:paragraph-properties fo:text-align="justify" fo:line-height="106%"/>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Calibri" style:font-weight-complex="bold" fo:color="#000000" style:language-asian="lt" style:country-asian="LT"/>
    </style:style>
    <style:style style:name="T704" style:parent-style-name="DefaultParagraphFont" style:family="text">
      <style:text-properties style:font-name-asian="Calibri" style:font-weight-complex="bold" fo:color="#000000" style:text-position="super 62.5%" style:language-asian="lt" style:country-asian="LT"/>
    </style:style>
    <style:style style:name="T705" style:parent-style-name="DefaultParagraphFont" style:family="text">
      <style:text-properties style:font-name-asian="Calibri" style:font-weight-complex="bold" fo:color="#000000" style:language-asian="lt" style:country-asian="LT"/>
    </style:style>
    <style:style style:name="T706" style:parent-style-name="DefaultParagraphFont" style:family="text">
      <style:text-properties style:font-name-asian="Calibri" style:font-weight-complex="bold" fo:color="#000000" style:language-asian="lt" style:country-asian="LT"/>
    </style:style>
    <style:style style:name="T707" style:parent-style-name="DefaultParagraphFont" style:family="text">
      <style:text-properties style:font-name-asian="Calibri" style:font-weight-complex="bold" fo:color="#000000" style:text-position="super 62.5%" style:language-asian="lt" style:country-asian="LT"/>
    </style:style>
    <style:style style:name="T708" style:parent-style-name="DefaultParagraphFont" style:family="text">
      <style:text-properties style:font-name-asian="Calibri" style:font-weight-complex="bold" fo:color="#000000" style:language-asian="lt" style:country-asian="LT"/>
    </style:style>
    <style:style style:name="T709" style:parent-style-name="DefaultParagraphFont" style:family="text">
      <style:text-properties style:font-name-asian="Calibri" style:font-weight-complex="bold" fo:color="#000000"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asian="Calibri" style:font-weight-complex="bold" fo:color="#000000" style:language-asian="lt" style:country-asian="LT"/>
    </style:style>
    <style:style style:name="T712" style:parent-style-name="DefaultParagraphFont" style:family="text">
      <style:text-properties style:font-name-asian="Calibri" style:font-weight-complex="bold" fo:color="#000000" style:text-position="super 62.5%" style:language-asian="lt" style:country-asian="LT"/>
    </style:style>
    <style:style style:name="T713" style:parent-style-name="DefaultParagraphFont" style:family="text">
      <style:text-properties style:font-name-asian="Calibri" style:font-weight-complex="bold" fo:color="#000000"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fo:line-height="106%"/>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line-height="106%" fo:text-indent="0.1576in"/>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fo:line-height="106%"/>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6%"/>
    </style:style>
    <style:style style:name="P723" style:parent-style-name="Normal" style:family="paragraph">
      <style:paragraph-properties fo:text-align="justify" fo:line-height="106%"/>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weight-complex="bold" fo:color="#000000"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fo:line-height="106%"/>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line-height="106%" fo:text-indent="0.1576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fo:line-height="106%"/>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style>
    <style:style style:name="P741" style:parent-style-name="Normal" style:family="paragraph">
      <style:paragraph-properties fo:text-align="justify" fo:line-height="106%"/>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fo:line-height="106%"/>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weight-complex="bold" fo:color="#000000" style:language-asian="lt" style:country-asian="LT"/>
    </style:style>
    <style:style style:name="P750" style:parent-style-name="Normal" style:family="paragraph">
      <style:paragraph-properties fo:text-align="justify"/>
      <style:text-properties style:font-name-asian="Calibri" style:font-weight-complex="bold" fo:color="#000000"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fo:line-height="106%"/>
      <style:text-properties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keep-with-next="always" fo:text-align="justify" fo:line-height="115%" fo:text-indent="0.5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P758" style:parent-style-name="Normal" style:family="paragraph">
      <style:paragraph-properties fo:keep-with-next="always" fo:line-height="115%" fo:text-indent="0.5in"/>
      <style:text-properties fo:font-weight="bold" style:font-weight-asian="bold" style:font-weight-complex="bold"/>
    </style:style>
    <style:style style:name="P759" style:parent-style-name="Normal" style:family="paragraph">
      <style:paragraph-properties fo:keep-with-next="always" fo:line-height="115%" fo:text-indent="0.5in"/>
      <style:text-properties fo:font-weight="bold" style:font-weight-asian="bold" style:font-weight-complex="bold"/>
    </style:style>
    <style:style style:name="TableColumn761" style:family="table-column">
      <style:table-column-properties style:column-width="0.3958in" style:use-optimal-column-width="false"/>
    </style:style>
    <style:style style:name="TableColumn762" style:family="table-column">
      <style:table-column-properties style:column-width="1.5951in" style:use-optimal-column-width="false"/>
    </style:style>
    <style:style style:name="TableColumn763" style:family="table-column">
      <style:table-column-properties style:column-width="0.475in" style:use-optimal-column-width="false"/>
    </style:style>
    <style:style style:name="TableColumn764" style:family="table-column">
      <style:table-column-properties style:column-width="0.475in" style:use-optimal-column-width="false"/>
    </style:style>
    <style:style style:name="TableColumn765" style:family="table-column">
      <style:table-column-properties style:column-width="0.475in" style:use-optimal-column-width="false"/>
    </style:style>
    <style:style style:name="TableColumn766" style:family="table-column">
      <style:table-column-properties style:column-width="3.85in" style:use-optimal-column-width="false"/>
    </style:style>
    <style:style style:name="TableColumn767" style:family="table-column">
      <style:table-column-properties style:column-width="0.9159in" style:use-optimal-column-width="false"/>
    </style:style>
    <style:style style:name="TableColumn768" style:family="table-column">
      <style:table-column-properties style:column-width="2.3513in" style:use-optimal-column-width="false"/>
    </style:style>
    <style:style style:name="Table760" style:family="table">
      <style:table-properties style:width="0in" fo:margin-left="-0.0034in" table:align="left"/>
    </style:style>
    <style:style style:name="TableRow769" style:family="table-row">
      <style:table-row-properties style:min-row-height="0.3277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style:style>
    <style:style style:name="P772" style:parent-style-name="Normal" style:family="paragraph">
      <style:paragraph-properties fo:text-align="center" fo:line-height="106%"/>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style>
    <style:style style:name="P779" style:parent-style-name="Normal" style:family="paragraph">
      <style:paragraph-properties fo:text-align="center" fo:line-height="106%"/>
    </style:style>
    <style:style style:name="P780" style:parent-style-name="Normal" style:family="paragraph">
      <style:paragraph-properties fo:text-align="center" fo:line-height="106%"/>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style>
    <style:style style:name="P785" style:parent-style-name="Normal" style:family="paragraph">
      <style:paragraph-properties fo:text-align="center" fo:line-height="106%"/>
    </style:style>
    <style:style style:name="TableRow786" style:family="table-row">
      <style:table-row-properties style:min-row-height="0.2631in" style:use-optimal-row-height="false"/>
    </style:style>
    <style:style style:name="P787" style:parent-style-name="Normal" style:family="paragraph">
      <style:paragraph-properties fo:line-height="106%"/>
    </style:style>
    <style:style style:name="P788" style:parent-style-name="Normal" style:family="paragraph">
      <style:paragraph-properties fo:line-height="106%"/>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style>
    <style:style style:name="P795" style:parent-style-name="Normal" style:family="paragraph">
      <style:paragraph-properties fo:line-height="106%"/>
    </style:style>
    <style:style style:name="P796" style:parent-style-name="Normal" style:family="paragraph">
      <style:paragraph-properties fo:line-height="106%"/>
    </style:style>
    <style:style style:name="P797" style:parent-style-name="Normal" style:family="paragraph">
      <style:paragraph-properties fo:line-height="106%"/>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fo:line-height="106%"/>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06%"/>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fo:line-height="106%"/>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6%" fo:text-indent="0.4923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line-height="106%"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line-height="106%" fo:text-indent="0.4923in"/>
    </style:style>
    <style:style style:name="P815" style:parent-style-name="Normal" style:family="paragraph">
      <style:paragraph-properties fo:text-align="justify" fo:line-height="106%" fo:text-indent="0.4923in"/>
    </style:style>
    <style:style style:name="P816" style:parent-style-name="Normal" style:family="paragraph">
      <style:paragraph-properties fo:text-align="justify" fo:line-height="106%" fo:text-indent="0.4923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line-height="106%"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fo:line-height="106%"/>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paragraph-properties fo:line-height="10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Pasiūlymai2" style:family="paragraph">
      <style:paragraph-properties fo:line-height="106%" fo:text-indent="0.1576in"/>
      <style:text-properties fo:font-size="12pt" style:font-size-asian="12pt" style:font-size-complex="12pt"/>
    </style:style>
    <style:style style:name="P829" style:parent-style-name="Normal" style:family="paragraph">
      <style:paragraph-properties fo:keep-with-next="always" fo:line-height="115%" fo:text-indent="0.5in"/>
      <style:text-properties fo:font-size="10pt" style:font-size-asian="10pt"/>
    </style:style>
    <style:style style:name="P830" style:parent-style-name="Normal" style:family="paragraph">
      <style:paragraph-properties fo:keep-with-next="always"/>
    </style:style>
    <style:style style:name="T831" style:parent-style-name="DefaultParagraphFont" style:family="text">
      <style:text-properties fo:font-weight="bold" style:font-weight-asian="bold" style:font-weight-complex="bold" style:font-size-complex="10pt"/>
    </style:style>
    <style:style style:name="T832" style:parent-style-name="DefaultParagraphFont" style:family="text">
      <style:text-properties style:font-weight-complex="bold" style:font-size-complex="10pt"/>
    </style:style>
    <style:style style:name="P833" style:parent-style-name="Normal" style:family="paragraph">
      <style:paragraph-properties fo:text-align="justify" fo:line-height="115%" fo:text-indent="0.5in"/>
      <style:text-properties fo:font-weight="bold" style:font-weight-asian="bold"/>
    </style:style>
    <style:style style:name="P834" style:parent-style-name="Normal" style:family="paragraph">
      <style:paragraph-properties fo:text-align="justify" fo:line-height="115%" fo:text-indent="0.5in"/>
      <style:text-properties fo:font-weight="bold" style:font-weight-asian="bold"/>
    </style:style>
    <style:style style:name="P835" style:parent-style-name="Normal" style:family="paragraph">
      <style:paragraph-properties fo:keep-with-next="always" fo:keep-together="always" fo:text-align="justify" fo:text-indent="0.5in"/>
    </style:style>
    <style:style style:name="T836" style:parent-style-name="DefaultParagraphFont" style:family="text">
      <style:text-properties fo:font-weight="bold" style:font-weight-asian="bold"/>
    </style:style>
    <style:style style:name="P837" style:parent-style-name="Normal" style:family="paragraph">
      <style:paragraph-properties fo:keep-with-next="always" fo:keep-together="always" fo:text-align="justify" fo:text-indent="0.5in"/>
      <style:text-properties fo:font-weight="bold" style:font-weight-asian="bold"/>
    </style:style>
    <style:style style:name="P838" style:parent-style-name="Normal" style:family="paragraph">
      <style:paragraph-properties fo:keep-with-next="always" fo:keep-together="always" fo:text-align="justify" fo:text-indent="0.5in"/>
      <style:text-properties fo:font-weight="bold" style:font-weight-asian="bold"/>
    </style:style>
    <style:style style:name="P839" style:parent-style-name="Normal" style:family="paragraph">
      <style:paragraph-properties fo:text-align="justify" fo:line-height="115%" fo:text-indent="0.5in"/>
      <style:text-properties fo:font-weight="bold" style:font-weight-asian="bold"/>
    </style:style>
    <style:style style:name="TableColumn841" style:family="table-column">
      <style:table-column-properties style:column-width="0.4083in" style:use-optimal-column-width="false"/>
    </style:style>
    <style:style style:name="TableColumn842" style:family="table-column">
      <style:table-column-properties style:column-width="1.1437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4923in" style:use-optimal-column-width="false"/>
    </style:style>
    <style:style style:name="TableColumn846" style:family="table-column">
      <style:table-column-properties style:column-width="4.2326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2.0673in" style:use-optimal-column-width="false"/>
    </style:style>
    <style:style style:name="Table840" style:family="table">
      <style:table-properties style:width="10.4111in" fo:margin-left="0in" table:align="left"/>
    </style:style>
    <style:style style:name="TableRow849" style:family="table-row">
      <style:table-row-properties style:min-row-height="0.2229in" style:use-optimal-row-height="false" fo:keep-together="always"/>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1.8909in"/>
        </style:tab-stops>
      </style:paragraph-properties>
      <style:text-properties fo:font-size="11pt" style:font-size-asian="11pt"/>
    </style:style>
    <style:style style:name="TableRow864" style:family="table-row">
      <style:table-row-properties style:min-row-height="0.2847in" style:use-optimal-row-height="false" fo:keep-together="always"/>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weight-complex="bold"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weight-complex="bold"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language-asian="lt" style:country-asian="LT"/>
    </style:style>
    <style:style style:name="P889" style:parent-style-name="Normal" style:family="paragraph">
      <style:paragraph-properties fo:text-align="justify"/>
      <style:text-properties style:language-asian="lt" style:country-asian="LT"/>
    </style:style>
    <style:style style:name="T890" style:parent-style-name="DefaultParagraphFont" style:family="text">
      <style:text-properties fo:font-weight="bold" style:font-weight-asian="bold" fo:font-size="11pt" style:font-size-asian="11pt" style:language-asian="lt" style:country-asian="LT"/>
    </style:style>
    <style:style style:name="P891" style:parent-style-name="Normal" style:family="paragraph">
      <style:paragraph-properties fo:text-align="justify"/>
      <style:text-properties fo:font-weight="bold" style:font-weight-asian="bold" fo:font-size="11pt" style:font-size-asian="11pt" style:language-asian="lt" style:country-asian="LT"/>
    </style:style>
    <style:style style:name="P892" style:parent-style-name="Normal" style:family="paragraph">
      <style:paragraph-properties fo:text-align="justify"/>
      <style:text-properties fo:font-size="11pt" style:font-size-asian="11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902" style:parent-style-name="DefaultParagraphFont" style:family="text">
      <style:text-properties fo:font-weight="bold" style:font-weight-asian="bold"/>
    </style:style>
    <style:style style:name="T903"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904" style:parent-style-name="DefaultParagraphFont" style:family="text">
      <style:text-properties style:font-name-asian="Calibri"/>
    </style:style>
    <style:style style:name="T905" style:parent-style-name="DefaultParagraphFont" style:family="text">
      <style:text-properties style:font-name="Times New (W1)" fo:font-weight="bold" style:font-weight-asian="bold"/>
    </style:style>
    <style:style style:name="T906"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text-properties fo:font-size="11pt" style:font-size-asian="11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weight-complex="bold"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indent="0.3187in"/>
      <style:text-properties fo:font-size="11pt" style:font-size-asian="11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weight-complex="bold" fo:font-size="11pt" style:font-size-asian="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weight-complex="bold" fo:font-size="11pt" style:font-size-asian="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weight="bold" style:font-weight-asian="bold" fo:font-size="11pt" style:font-size-asian="11pt"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style:text-properties fo:font-weight="bold" style:font-weight-asian="bold"/>
    </style:style>
    <style:style style:name="P949" style:parent-style-name="Normal" style:family="paragraph">
      <style:paragraph-properties fo:text-align="justify"/>
      <style:text-properties fo:font-weight="bold" style:font-weight-asian="bold"/>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style:style>
    <style:style style:name="T958" style:parent-style-name="DefaultParagraphFont" style:family="text">
      <style:text-properties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style:style>
    <style:style style:name="T10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01" style:parent-style-name="DefaultParagraphFont" style:family="text">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style>
    <style:style style:name="T10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03" style:parent-style-name="Normal" style:family="paragraph">
      <style:paragraph-properties fo:text-align="justify"/>
      <style:text-properties fo:font-weight="bold" style:font-weight-asian="bold" style:font-style-complex="italic"/>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tyle-complex="italic"/>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style:text-properties fo:font-weight="bold" style:font-weight-asian="bold" style:font-weight-complex="bold"/>
    </style:style>
    <style:style style:name="P1013" style:parent-style-name="Normal" style:family="paragraph">
      <style:paragraph-properties fo:text-align="justify"/>
      <style:text-properties fo:font-weight="bold" style:font-weight-asian="bold" style:font-weight-complex="bold"/>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5" style:parent-style-name="Normal" style:family="paragraph">
      <style:paragraph-properties style:text-autospace="none"/>
    </style:style>
    <style:style style:name="T1016" style:parent-style-name="DefaultParagraphFont" style:family="text">
      <style:text-properties style:font-name="Tms Rmn" style:font-name-asian="Calibri" style:font-name-complex="Tms Rmn" fo:font-weight="bold" style:font-weight-asian="bold" style:text-underline-type="single" style:text-underline-style="solid" style:text-underline-width="auto" style:text-underline-mode="continuous"/>
    </style:style>
    <style:style style:name="T1017" style:parent-style-name="DefaultParagraphFont" style:family="text">
      <style:text-properties style:font-name="Tms Rmn" style:font-name-asian="Calibri" style:font-name-complex="Tms Rmn" fo:font-weight="bold" style:font-weight-asian="bold"/>
    </style:style>
    <style:style style:name="T1018" style:parent-style-name="DefaultParagraphFont" style:family="text">
      <style:text-properties style:font-name="Tms Rmn" style:font-name-asian="Calibri" style:font-name-complex="Tms Rmn" fo:font-weight="bold" style:font-weight-asian="bold" style:text-line-through-style="solid" style:text-line-through-width="auto" style:text-line-through-color="font-color" style:text-line-through-mode="continuous" style:text-line-through-type="single"/>
    </style:style>
    <style:style style:name="T1019" style:parent-style-name="DefaultParagraphFont" style:family="text">
      <style:text-properties style:font-name="Tms Rmn" style:font-name-asian="Calibri" style:font-name-complex="Tms Rmn" fo:font-weight="bold" style:font-weight-asian="bold"/>
    </style:style>
    <style:style style:name="T1020" style:parent-style-name="DefaultParagraphFont" style:family="text">
      <style:text-properties style:font-name="Tms Rmn" style:font-name-asian="Calibri" style:font-name-complex="Tms Rmn" fo:font-weight="bold" style:font-weight-asian="bold"/>
    </style:style>
    <style:style style:name="P1021" style:parent-style-name="Normal" style:family="paragraph">
      <style:paragraph-properties style:text-autospace="none"/>
      <style:text-properties style:font-name="Tms Rmn" style:font-name-asian="Calibri" style:font-name-complex="Tms Rmn" fo:font-weight="bold" style:font-weight-asian="bold"/>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style>
    <style:style style:name="P1057" style:parent-style-name="Normal" style:family="paragraph">
      <style:text-properties fo:font-weight="bold" style:font-weight-asian="bold" fo:font-size="11pt" style:font-size-asian="11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indent="0.3187in"/>
      <style:text-properties fo:font-size="11pt" style:font-size-asian="11pt" style:language-asian="lt" style:country-asian="L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style:font-weight-complex="bold" fo:font-size="11pt" style:font-size-asian="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style:font-weight-complex="bold" fo:font-size="11pt" style:font-size-asian="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weight="bold" style:font-weight-asian="bold"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fo:font-weight="bold" style:font-weight-asian="bold"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style:font-name-asian="Calibri"/>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1082" style:parent-style-name="DefaultParagraphFont" style:family="text">
      <style:text-properties fo:font-weight="bold" style:font-weight-asian="bold"/>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name-asian="Calibri"/>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style>
    <style:style style:name="P1092" style:parent-style-name="Normal" style:family="paragraph">
      <style:text-properties fo:font-weight="bold" style:font-weight-asian="bold" fo:font-size="11pt" style:font-size-asian="11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indent="0.3187in"/>
      <style:text-properties fo:font-size="11pt" style:font-size-asian="11pt" style:language-asian="lt" style:country-asian="LT"/>
    </style:style>
    <style:style style:name="TableRow1097" style:family="table-row">
      <style:table-row-properties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style:font-weight-complex="bold"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style:font-weight-complex="bold"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weight="bold" style:font-weight-asian="bold" style:font-weight-complex="bold"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weight="bold" style:font-weight-asian="bold" style:language-asian="lt" style:country-asian="LT"/>
    </style:style>
    <style:style style:name="P1110" style:parent-style-name="Normal" style:family="paragraph">
      <style:paragraph-properties fo:text-align="justify"/>
      <style:text-properties style:language-asian="lt" style:country-asian="LT"/>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0.5in" fo:text-indent="-0.25in">
        <style:tab-stops/>
      </style:paragraph-properties>
      <style:text-properties style:language-asian="lt" style:country-asian="LT"/>
    </style:style>
    <style:style style:name="P1114" style:parent-style-name="Normal" style:family="paragraph">
      <style:paragraph-properties fo:margin-left="0.5in" fo:text-indent="-0.25in">
        <style:tab-stops/>
      </style:paragraph-properties>
      <style:text-properties style:language-asian="lt" style:country-asian="LT"/>
    </style:style>
    <style:style style:name="P1115" style:parent-style-name="Normal" style:family="paragraph">
      <style:text-properties fo:font-weight="bold" style:font-weight-asian="bold"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indent="0.3187in"/>
      <style:text-properties fo:font-size="11pt" style:font-size-asian="11pt" style:language-asian="lt" style:country-asian="LT"/>
    </style:style>
    <style:style style:name="P1120" style:parent-style-name="Normal" style:family="paragraph">
      <style:paragraph-properties fo:text-align="justify" fo:line-height="115%" fo:text-indent="0.5in"/>
      <style:text-properties fo:font-weight="bold" style:font-weight-asian="bold"/>
    </style:style>
    <style:style style:name="P1121" style:parent-style-name="Normal" style:family="paragraph">
      <style:paragraph-properties fo:text-align="justify" fo:line-height="115%" fo:text-indent="0.5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line-height="115%" fo:text-indent="0.5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line-height="115%" fo:text-indent="0.5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line-height="115%" fo:text-indent="0.5in"/>
    </style:style>
    <style:style style:name="P1128" style:parent-style-name="Normal" style:family="paragraph">
      <style:paragraph-properties fo:text-align="justify" fo:line-height="115%" fo:text-indent="0.5in"/>
    </style:style>
    <style:style style:name="P1129" style:parent-style-name="Normal" style:family="paragraph">
      <style:paragraph-properties fo:text-align="justify" fo:line-height="115%" fo:text-indent="0.5in"/>
      <style:text-properties fo:font-weight="bold" style:font-weight-asian="bold"/>
    </style:style>
    <style:style style:name="P1130" style:parent-style-name="Normal" style:family="paragraph">
      <style:paragraph-properties fo:text-align="justify" fo:line-height="115%" fo:text-indent="0.5in"/>
    </style:style>
    <style:style style:name="P1131" style:parent-style-name="Normal" style:family="paragraph">
      <style:paragraph-properties fo:text-align="justify" fo:line-height="115%" fo:text-indent="0.5in"/>
    </style:style>
    <style:style style:name="P1132" style:parent-style-name="Normal" style:family="paragraph">
      <style:paragraph-properties fo:text-align="justify" fo:line-height="115%" fo:text-indent="0.5in"/>
    </style:style>
    <style:style style:name="P1133" style:parent-style-name="Normal" style:family="paragraph">
      <style:paragraph-properties fo:text-align="justify" fo:line-height="115%" fo:text-indent="0.5in"/>
    </style:style>
    <style:style style:name="P1134" style:parent-style-name="Pranešėjas" style:family="paragraph">
      <style:paragraph-properties fo:line-height="100%"/>
    </style:style>
    <style:style style:name="P1135" style:parent-style-name="Normal" style:family="paragraph">
      <style:paragraph-properties fo:text-align="justify" fo:line-height="115%"/>
      <style:text-properties fo:font-weight="bold" style:font-weight-asian="bold"/>
    </style:style>
    <style:style style:name="P1136" style:parent-style-name="Normal" style:family="paragraph">
      <style:text-properties fo:font-size="10pt" style:font-size-asian="10pt" style:font-size-complex="10pt"/>
    </style:style>
    <style:style style:name="P1137" style:parent-style-name="Normal" style:family="paragraph">
      <style:text-properties fo:font-size="10pt" style:font-size-asian="10pt" style:font-size-complex="10pt"/>
    </style:style>
    <style:style style:name="P1138" style:parent-style-name="Normal" style:family="paragraph">
      <style:text-properties fo:font-size="10pt" style:font-size-asian="10pt" style:font-size-complex="10pt"/>
    </style:style>
    <style:style style:name="P1139" style:parent-style-name="Normal" style:family="paragraph">
      <style:text-properties fo:font-size="10pt" style:font-size-asian="10pt" style:font-size-complex="10pt"/>
    </style:style>
    <style:style style:name="T114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Biudžeto ir finansų komitetas</text:span></text:p>
      <text:p text:style-name="P8"/>
      <text:p text:style-name="P9"><text:span text:style-name="T10">PAGRINDINIO KOMITETO IŠVADA<text:s/></text:span></text:p>
      <text:p text:style-name="P11"><text:span text:style-name="T12">DĖL</text:span><text:span text:style-name="T13"><text:s/></text:span><text:span text:style-name="T14">PELNO MOKESČIO ĮSTATYMO NR. IX-675 2, 4, 5, 12, 17, 22, 30, 33, 46(1), 58 STRAIPSNIŲ PAKEITIMO IR ĮSTATYMO PAPILDYMO 30(1) STRAIPSNIU ĮSTATYMO PROJEKTO</text:span><text:span text:style-name="T15"><text:s/></text:span><text:span text:style-name="T16">NR.<text:s/></text:span><text:span text:style-name="T17">XIIIP-1239</text:span></text:p>
      <text:p text:style-name="Projektas"/>
      <text:p text:style-name="P18">2017 m. lapkričio 15 d. Nr. 109-P-36</text:p>
      <text:p text:style-name="P19">Vilnius</text:p>
      <text:p text:style-name="P20"/>
      <text:p text:style-name="Dalyviai"><text:span text:style-name="T21">1. Komiteto posėdyje dalyvavo:</text:span><text:s/>Biudžeto ir finansų komiteto nariai: Stasys Jakeliūnas, Kęstutis Glaveckas, Andrius Palionis, Aušra Maldeikienė, Viktoras Rinkevičius, Andrius Kubilius, Valius Ąžuolas, Vida Ačienė, Kęstutis Bartkevičius, Rita Tamašunienė, Juozas Varžgalys. Biudžeto ir finansų komiteto biuras: biuro vedėja Alina Brazdilienė, patarėjai: Janina Alasevičienė, Jolanta Žaltkauskienė, Dalia Mudėnienė, padėjėjos Danguolė Zabulėnienė ir Jolanta Matiliauskienė.</text:p>
      <text:p text:style-name="P22"><text:span text:style-name="T23">2. Ekspertų, konsultantų, specialistų išvados, pasiūlymai, pataisos, pastabos<text:s/></text:span>(toliau –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 nuomonė</text:p>
            </table:table-cell>
            <table:table-cell table:style-name="TableCell47" table:number-rows-spanned="2">
              <text:p text:style-name="P48">Argumentai,<text:s/></text:p>
              <text:p text:style-name="P49">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17-10-19)</text:p>
          </table:table-cell>
          <table:table-cell table:style-name="TableCell68">
            <text:p text:style-name="P69">1</text:p>
          </table:table-cell>
          <table:table-cell table:style-name="TableCell70">
            <text:p text:style-name="P71">1</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Siekiant teisinio aiškumo, siūlytina tikslinti projekto 1 straipsnio 1 dalimi keičiamo įstatymo 2 straipsnio 2 dalyje vartojamą terminą „kolektyvinio investavimo subjektas, neturintis juridinio asmens statuso“.</text:p>
          </table:table-cell>
          <table:table-cell table:style-name="TableCell77">
            <text:p text:style-name="P78">Nepritarti</text:p>
          </table:table-cell>
          <table:table-cell table:style-name="TableCell79">
            <text:p text:style-name="P80"><text:span text:style-name="T81">Šiuo metu Lietuvos vienetas yra apibrėžtas kaip juridinis asmuo, todėl nuoseklu vartoti ir terminą „neturintis juridinio asmens statuso“. Be to, projektu pateikiama ir kolektyvinio investavimo subjekto sąvoka, duodant nuorodą į jų veiklą reglamentuojančius teisės aktus.</text:span></text:p>
          </table:table-cell>
        </table:table-row>
        <table:table-row table:style-name="TableRow82">
          <table:table-cell table:style-name="TableCell83">
            <text:p text:style-name="P84">2.</text:p>
          </table:table-cell>
          <table:table-cell table:style-name="TableCell85">
            <text:p text:style-name="P86">Seimo kanceliarijos<text:s/><text:soft-page-break/>Teisės departamentas</text:p>
            <text:p text:style-name="P87">(2017-10-19)</text:p>
          </table:table-cell>
          <table:table-cell table:style-name="TableCell88">
            <text:p text:style-name="P89">1</text:p>
          </table:table-cell>
          <table:table-cell table:style-name="TableCell90">
            <text:p text:style-name="P91">1</text:p>
          </table:table-cell>
          <table:table-cell table:style-name="TableCell92">
            <text:p text:style-name="P93"/>
          </table:table-cell>
          <table:table-cell table:style-name="TableCell94">
            <text:p text:style-name="P95">2. Atsižvelgiant į teisės technikos taisykles, jog<text:s/><text:soft-page-break/>teisės aktų terminai turi būti tikslūs, siūlytina projekto 1 straipsnio 1 dalimi keičiamo įstatymo 2 straipsnio 2 dalyje skliaustuose pateiktą formuluotę „(kai kolektyvinio investavimo subjekto valdymas perduotas valdymo įmonei, šio Įstatymo nustatytą kolektyvinio investavimo subjekto uždirbto pelno ir (arba) gautų, išmokamų pajamų apmokestinimo tvarką taiko valdymo įmonė)“ dėstyti įstatymo tekste, o ne šios sąvokos apibrėžime.</text:p>
          </table:table-cell>
          <table:table-cell table:style-name="TableCell96">
            <text:p text:style-name="P97">Pritarti iš<text:s/><text:soft-page-break/>dalies</text:p>
          </table:table-cell>
          <table:table-cell table:style-name="TableCell98">
            <text:p text:style-name="P99"><text:span text:style-name="T100">Siūlomą formuluotę pateikti<text:s/></text:span><text:soft-page-break/><text:span text:style-name="T101">ne skliaustuose, o<text:s/></text:span><text:span text:style-name="T102">atskiru sakiniu, tačiau ją nurodyti sąvokos</text:span><text:s/><text:span text:style-name="T103">apibrėžime, tokiu būdu išvengiant jos kartojimo kituose straipsniuose. Priešingu atveju formuluotė nurodytina kiekviename įstatymo straipsnyje, kuriame nustatomos pareigos mokesčių mokėtojui (deklaravimas, mokėjimas, mokesčio išskaičiavimas).</text:span></text:p>
          </table:table-cell>
        </table:table-row>
        <text:soft-page-break/>
        <table:table-row table:style-name="TableRow104">
          <table:table-cell table:style-name="TableCell105">
            <text:p text:style-name="P106">3.</text:p>
          </table:table-cell>
          <table:table-cell table:style-name="TableCell107">
            <text:p text:style-name="P108">Seimo kanceliarijos Teisės departamentas</text:p>
            <text:p text:style-name="P109">(2017-10-19)</text:p>
          </table:table-cell>
          <table:table-cell table:style-name="TableCell110">
            <text:p text:style-name="P111">3</text:p>
          </table:table-cell>
          <table:table-cell table:style-name="TableCell112">
            <text:p text:style-name="P113">1</text:p>
          </table:table-cell>
          <table:table-cell table:style-name="TableCell114">
            <text:p text:style-name="P115"/>
          </table:table-cell>
          <table:table-cell table:style-name="TableCell116">
            <text:p text:style-name="P117">3. Projekto 3 straipsnio 1 dalimi keičiamo įstatymo 5 straipsnio 2 dalyje nustatoma, kad vienetų (išskyrus pelno nesiekiančius), kuriuose vidutinis sąrašuose esančių darbuotojų skaičius neviršija 10 žmonių ir mokestinio laikotarpio pajamos neviršija<text:s/><text:s text:c="4"/>300 000 eurų, už pirmąjį mokestinį laikotarpį apskaičiuotas apmokestinamasis pelnas apmokestinamas taikant 0 procentų mokesčio tarifą. Manytina, kad projektu siūloma mokesčio lengvata galėtų būti laikoma viena iš valstybės pagalbos priemonių. Atsižvelgiant į tai, apie siūlomą valstybės pagalbos schemą turėtų būti informuota Europos Komisija, nes ji neatitinka valstybės pagalbos schemų, kurios galėtų būti taikomos mažų ir vidutinių įmonių atžvilgiu pagal 2014 m. birželio 17 d. Komisijos reglamentą (ES) Nr. 651/2014, kuriuo tam tikrų kategorijų pagalba skelbiama suderinama su vidaus rinka taikant Sutarties 107 ir 108 straipsnius.</text:p>
          </table:table-cell>
          <table:table-cell table:style-name="TableCell118">
            <text:p text:style-name="P119">Nepritarti</text:p>
          </table:table-cell>
          <table:table-cell table:style-name="TableCell120">
            <text:p text:style-name="P121">Manytina, kad tai nėra priskirtina sektorinei (selektyviai) lengvatai, kadangi būtų taikoma visiems, bet kokią veiklą vykdantiems smulkiems pelno mokesčio mokėtojams, atitinkantiems įstatyme nustatytus kriterijus. Kartu pažymėtina, kad lengvatinis 5 proc. pelno mokesčio tarifas (smulkioms įmonėms) jau ir šiuo metu taikomas, o siūlomas lengvatos modelis grįstas jau taikomos lengvatos modeliu.</text:p>
          </table:table-cell>
        </table:table-row>
        <table:table-row table:style-name="TableRow122">
          <table:table-cell table:style-name="TableCell123">
            <text:p text:style-name="P124">4.</text:p>
          </table:table-cell>
          <table:table-cell table:style-name="TableCell125">
            <text:p text:style-name="P126">Seimo kanceliarijos Teisės departamentas</text:p>
            <text:p text:style-name="P127">(2017-10-19)</text:p>
          </table:table-cell>
          <table:table-cell table:style-name="TableCell128">
            <text:p text:style-name="P129">3</text:p>
          </table:table-cell>
          <table:table-cell table:style-name="TableCell130">
            <text:p text:style-name="P131">2</text:p>
          </table:table-cell>
          <table:table-cell table:style-name="TableCell132">
            <text:p text:style-name="P133"/>
          </table:table-cell>
          <table:table-cell table:style-name="TableCell134">
            <text:p text:style-name="P135">4. Projekto 3 straipsnio 2 dalimi keičiamo įstatymo 5 straipsnio 5 dalis pripažįstama netekusia galios – siūloma atsisakyti socialinėms įmonės<text:s/><text:soft-page-break/>taikomo 0 procento mokesčio tarifo lengvatos. Atsižvelgiant į mokesčių mokėtojų teisėtus lūkesčius, siūlytina projekte įtvirtinti pereinamojo pobūdžio nuostatas dėl šių įmonių.</text:p>
          </table:table-cell>
          <table:table-cell table:style-name="TableCell136">
            <text:p text:style-name="P137">Nepritarti</text:p>
          </table:table-cell>
          <table:table-cell table:style-name="TableCell138">
            <text:p text:style-name="P139">Faktiškai socialinės įmonės pelno mokestį už 2018 m. mokės tik 2019 m. – tai savo<text:s/><text:soft-page-break/>esme traktuotina kaip pereinamojo pobūdžio nuostatos. Be to, šiuo metu socialinėms įmonėms<text:s/>svarstomos kitos paramos priemonės.</text:p>
          </table:table-cell>
        </table:table-row>
        <text:soft-page-break/>
        <table:table-row table:style-name="TableRow140">
          <table:table-cell table:style-name="TableCell141">
            <text:p text:style-name="P142">5.</text:p>
          </table:table-cell>
          <table:table-cell table:style-name="TableCell143">
            <text:p text:style-name="P144">Seimo kanceliarijos Teisės departamentas</text:p>
            <text:p text:style-name="P145">(2017-10-19)</text:p>
          </table:table-cell>
          <table:table-cell table:style-name="TableCell146">
            <text:p text:style-name="P147">3</text:p>
          </table:table-cell>
          <table:table-cell table:style-name="TableCell148">
            <text:p text:style-name="P149">4</text:p>
          </table:table-cell>
          <table:table-cell table:style-name="TableCell150">
            <text:p text:style-name="P151"/>
          </table:table-cell>
          <table:table-cell table:style-name="TableCell152">
            <text:p text:style-name="P153">5. Projekto 3 straipsnio 4 dalimi keičiamo įstatymo 5 straipsnio 7 dalies 1 punkte prieš žodį „vienetas“ įrašytinas žodis „Lietuvos“.</text:p>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6.</text:p>
          </table:table-cell>
          <table:table-cell table:style-name="TableCell161">
            <text:p text:style-name="P162">Seimo kanceliarijos Teisės departamentas</text:p>
            <text:p text:style-name="P163">(2017-10-19)</text:p>
          </table:table-cell>
          <table:table-cell table:style-name="TableCell164">
            <text:p text:style-name="P165">3</text:p>
          </table:table-cell>
          <table:table-cell table:style-name="TableCell166">
            <text:p text:style-name="P167">4</text:p>
          </table:table-cell>
          <table:table-cell table:style-name="TableCell168">
            <text:p text:style-name="P169"/>
          </table:table-cell>
          <table:table-cell table:style-name="TableCell170">
            <text:p text:style-name="P171">6. Atkreiptinas dėmesys, kad dalis projekto 3 straipsnio 4 dalimi keičiamo įstatymo 5 straipsnio 7 dalies nuostatų yra pateikiamos kaip atskiros pastraipos. Atsižvelgiant į teisės technikos taisykles, įstatymą sudaro dalys, skyriai, skirsniai, straipsniai, o įstatymo straipsnį sudaro dalys ir dalių punktai, punktai gali būti skaidomi į papunkčius, tad pastraipos kaip struktūrinė dalis nėra išskirtos, todėl reikėtų sunumeruoti aukščiau minėtas pastraipas.</text:p>
          </table:table-cell>
          <table:table-cell table:style-name="TableCell172">
            <text:p text:style-name="P173">Nepritarti</text:p>
          </table:table-cell>
          <table:table-cell table:style-name="TableCell174">
            <text:p text:style-name="P175"><text:span text:style-name="T176">Atskiros pastraipos</text:span><text:span text:style-name="T177"><text:s/></text:span><text:span text:style-name="T178">ir sudaro vieną<text:s/></text:span><text:span text:style-name="T179">vientisą straipsnio<text:s/></text:span><text:span text:style-name="T180">dalį</text:span><text:span text:style-name="T181">. Tokia praktika, pavyzdžiui, taikoma ir Pelno mokesčio įstatymo 58 str. 16 d. 3 p. – punktą sudaro atskiros pastraipos. Be to, nuoseklu, kad visa lengvata yra įtvirtinta vienoje papildomo straipsnio dalyje.<text:s/></text:span></text:p>
            <text:p text:style-name="P182"/>
            <text:p text:style-name="P183"/>
          </table:table-cell>
        </table:table-row>
        <table:table-row table:style-name="TableRow184">
          <table:table-cell table:style-name="TableCell185">
            <text:p text:style-name="P186">7.</text:p>
          </table:table-cell>
          <table:table-cell table:style-name="TableCell187">
            <text:p text:style-name="P188">Seimo kanceliarijos Teisės departamentas</text:p>
            <text:p text:style-name="P189">(2017-10-19)</text:p>
          </table:table-cell>
          <table:table-cell table:style-name="TableCell190">
            <text:p text:style-name="P191">3</text:p>
          </table:table-cell>
          <table:table-cell table:style-name="TableCell192">
            <text:p text:style-name="P193">4</text:p>
          </table:table-cell>
          <table:table-cell table:style-name="TableCell194">
            <text:p text:style-name="P195"/>
          </table:table-cell>
          <table:table-cell table:style-name="TableCell196">
            <text:p text:style-name="P197">Be to, šioje dalyje pateikiama apmokestinamojo pelno iš nematerialiojo turto naudojimo, pardavimo ar kitokio perleidimo apskaičiavimo formulė nėra aiški. Siekiant tiesinio aiškumo, siūlytina aiškiau apibrėžti šioje dalyje pateiktą formulę.</text:p>
          </table:table-cell>
          <table:table-cell table:style-name="TableCell198">
            <text:p text:style-name="P199">Nepritarti</text:p>
          </table:table-cell>
          <table:table-cell table:style-name="TableCell200">
            <text:p text:style-name="P201"><text:span text:style-name="T202">Siūloma formulė paremta kitų valstybių, taikančių panašią lengvatą, praktika ir<text:s/></text:span><text:span text:style-name="T203"><text:s/>šios nuostatos<text:s/></text:span><text:span text:style-name="T204">užtikrina lengvatos suderinamumą su Ekonominio bendradarbiavimo ir plėtros organizacijos (EBPO) ir Europos Sąjungos (ES) principais žalingos mokesčių praktikos srityje</text:span><text:span text:style-name="T205">.</text:span></text:p>
          </table:table-cell>
        </table:table-row>
        <table:table-row table:style-name="TableRow206">
          <table:table-cell table:style-name="TableCell207">
            <text:p text:style-name="P208">8.</text:p>
          </table:table-cell>
          <table:table-cell table:style-name="TableCell209">
            <text:p text:style-name="P210">Seimo kanceliarijos Teisės departamentas</text:p>
            <text:p text:style-name="P211">(2017-10-19)</text:p>
          </table:table-cell>
          <table:table-cell table:style-name="TableCell212">
            <text:p text:style-name="P213">8</text:p>
          </table:table-cell>
          <table:table-cell table:style-name="TableCell214">
            <text:p text:style-name="P215"/>
          </table:table-cell>
          <table:table-cell table:style-name="TableCell216">
            <text:p text:style-name="P217"/>
          </table:table-cell>
          <table:table-cell table:style-name="TableCell218">
            <text:p text:style-name="P219">7. Projekto 8 straipsniu keičiamo įstatymo 30<text:span text:style-name="T220">1</text:span><text:s/>straipsnyje nustatyta, kad vienetai, kurių per mokestinį laikotarpį daugiau kaip 50 procentų pajamų sudaro pajamos iš žemės ūkio veiklos, per mokestinį laikotarpį iš šių pajamų gali atskaityti 1/20 žemės ūkio paskirties žemės, kuri tą mokestinį laikotarpį<text:s/><text:soft-page-break/>naudojama žemės ūkio veiklai, įsigijimo kainos (įsigijimo kaina atskaitoma lygiomis dalimis per 20 mokestinių laikotarpių). Nei iš projekto, nei iš jo aiškinamojo rašto nėra aišku kaip ir kas nustatys, jog tą mokestinį laikotarpį žemė buvo naudojama žemės ūkio veiklai, be to, nėra aišku kodėl žemės įsigijimo kaina bus atskaitoma per 20 mokestinių laikotarpių.<text:s/></text:p>
            <text:p text:style-name="P221"/>
          </table:table-cell>
          <table:table-cell table:style-name="TableCell222">
            <text:p text:style-name="P223">Pritarti iš dalies</text:p>
          </table:table-cell>
          <table:table-cell table:style-name="TableCell224">
            <text:p text:style-name="P225">Komitetas siūlo atsisakyti nuostatų, numatančių galimybę atskaityti <text:s/>žemės įsigijimo išlaidas iš pajamų.<text:s/></text:p>
          </table:table-cell>
        </table:table-row>
        <text:soft-page-break/>
        <table:table-row table:style-name="TableRow226">
          <table:table-cell table:style-name="TableCell227">
            <text:p text:style-name="P228">9.</text:p>
          </table:table-cell>
          <table:table-cell table:style-name="TableCell229">
            <text:p text:style-name="P230">Seimo kanceliarijos Teisės departamentas</text:p>
            <text:p text:style-name="P231">(2017-10-19)</text:p>
          </table:table-cell>
          <table:table-cell table:style-name="TableCell232">
            <text:p text:style-name="P233">8</text:p>
          </table:table-cell>
          <table:table-cell table:style-name="TableCell234">
            <text:p text:style-name="P235"/>
          </table:table-cell>
          <table:table-cell table:style-name="TableCell236">
            <text:p text:style-name="P237"/>
          </table:table-cell>
          <table:table-cell table:style-name="TableCell238">
            <text:p text:style-name="P239">Be to, siūlytina šioje dalyje esančią nuostatą „Jei žemė buvo įsigyta iki 2018 metų mokestinio laikotarpio, tai atskaitomos įsigijimo kainos dalys yra mažinamos dalių skaičiumi, lygiu mokestinių laikotarpių skaičiui, kuriais ši žemė jau buvo įsigyta (pradedant skaičiuoti nuo to mokestinio laikotarpio, kurį žemė buvo įsigyta)“ dėstyti prie baigiamųjų projekto nuostatų.</text:p>
          </table:table-cell>
          <table:table-cell table:style-name="TableCell240">
            <text:p text:style-name="P241">Pritarti iš dalies</text:p>
          </table:table-cell>
          <table:table-cell table:style-name="TableCell242">
            <text:p text:style-name="P243">Komitetas siūlo atsisakyti nuostatų, numatančių galimybę atskaityti <text:s/>žemės įsigijimo išlaidas iš pajamų.</text:p>
          </table:table-cell>
        </table:table-row>
      </table:table>
      <text:p text:style-name="P244"/>
      <text:p text:style-name="P245"><text:span text:style-name="T246">3. Piliečių, asociacijų, politinių partijų, lobistų ir kitų suinteresuotų asmenų pasiūlymai:<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header-rows>
        <table:table-row table:style-name="TableRow285">
          <table:table-cell table:style-name="TableCell286">
            <text:p text:style-name="P287">1.</text:p>
          </table:table-cell>
          <table:table-cell table:style-name="TableCell288">
            <text:p text:style-name="P289">Laisvosios rinkos instituta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Lietuvos laisvosios rinkos institutas išnagrinėjo Lietuvos Respublikos pelno mokesčio įstatymo Nr. IX-675 2, 4, 5, 12, 17, 22, 30, 33, 46¹, 58 straipsnių pakeitimo ir įstatymo papildymo 30¹ straipsniu įstatymo projektą Nr. XIIIP-1239 (toliau - Projektas) ir teikia savo pastabas ir pasiūlymus.</text:p>
            <text:p text:style-name="P298"/>
            <text:p text:style-name="P299">Dėl reprezentacinių sąnaudų atskaitymo</text:p>
            <text:p text:style-name="P300"/>
            <text:p text:style-name="P301">Be kitų pakeitimų, Projektu siūloma nustatyti, kad iš pajamų būtų atskaitoma ne daugiau kaip 50<text:s/><text:soft-page-break/>procentų reprezentacinių sąnaudų ir tokių atskaitomų sąnaudų suma negalėtų viršyti 2 procentų  vieneto pajamų per mokestinį laikotarpį. Taip pat siūloma išplėsti reprezentacinėms sąnaudoms priskiriamų išlaidų rūšis.</text:p>
            <text:p text:style-name="P302"/>
            <text:p text:style-name="P303">Pagal šiuo metu galiojančius įstatymus, iš pajamų leidžiama atskaityti ne daugiau kaip 75 procentus reprezentacinių sąnaudų. Taip pat šiuo metu reprezentacinėms sąnaudoms nepriskiriamos medžioklės, žvejybos, plaukiojimo jachtomis, golfo, azartinių lošimų, stovyklavimo išlaidos.</text:p>
            <text:p text:style-name="P304">Pritariame siūlymui išplėsti reprezentacinėms sąnaudoms priskiriamų išlaidų rūšis. Tačiau nepritariame siūlymui leisti iš pajamų atskaityti ne daugiau kaip 50 procentų reprezentacinių sąnaudų ir tokių atskaitomų sąnaudų sumą apriboti iki 2 procentų  vieneto pajamų per mokestinį laikotarpį. Šis pasiūlymas būtų iš esmės žalingas įmonėms, kurių veikloje reprezentacinės sąnaudos sudaro didelę sąnaudų dalį.</text:p>
            <text:p text:style-name="P305"/>
            <text:p text:style-name="P306">Būtų diskriminuojami verslo modeliai, paremti tiesioginiu bendravimu su klientais</text:p>
            <text:p text:style-name="P307"/>
            <text:p text:style-name="P308"><text:span text:style-name="T309">Įmonės, kurių veikla paremta aktyviais pardavimais ir tiesioginiu bendravimu su klientais dėl šių apribojimų patirtų didelę žalą<text:s/></text:span><text:span text:style-name="T310">–</text:span><text:span text:style-name="T311"><text:s/></text:span><text:span text:style-name="T312">verslai, kurių išlaidos reprezentacijai viršija 2 proc. pajamų, turės mokėti didesnius mokesčius.<text:s/></text:span></text:p>
            <text:p text:style-name="P313"/>
            <text:p text:style-name="P314">Būtų nepagrįstai diskriminuojamas pardavimo modelis, paremtas tiesioginiu bendravimu su klientu. Pavyzdžiui, kai kurios įmonės pardavinėja techniškai sudėtingus, labai specifiškus produktus, kurie visame pasaulyje gali turėti siaurą ir specifinį pirkėjų ratą (pvz., individualizuoti IT sprendimai įmonėms). Norint juos parduoti, būtina ne vieną kartą susitikti su klientu, pristatyti produkto privalumus. Klientai gali būti skirtingi – vieni perka prekę iškart, su kitais prieš sudarant sutartį gali tekti bendrauti net kelis metus. Svarbu įvertinti, kad nauji pakeitimai neatsilieptų bendrovių veiklai ir nenukentėtų jų pardavimai.</text:p>
            <text:p text:style-name="P315">Taip pat dėl siūlomų pakeitimų gali nukentėti įmonės, kurios pardavinėja produktus klientams tiesiogiai iš gamintojo ar platintojo. Paprastai tariant, jei viena įmonė pardavimų skatinimui daug investuoja į parduotuves, jų dizainą ir patrauklumą vartotojui, tokios išlaidos būtų pripažįstamos veiklos išlaidomis. Tuo tarpu jei kita įmonė pardavimus skatintų ne per investicijas į pardavimo vietas, o pvz., rengdama tiesioginius pristatymus nuomojamose patalpose (pvz., konferencijų centre), tai būtų pripažįstama kaip reprezentacinės išlaidos. Jei tokios išlaidos viršytų 2 proc., jos būtų apmokestinamos. Tokiu būdu viena pardavimų skatinimo veikla būtų nepagrįstai diskriminuojama kitų atžvilgiu.<text:s/></text:p>
            <text:p text:style-name="P316">Būtų neigiamai paveiktas Lietuvos eksportas,<text:s/><text:soft-page-break/>tiesioginės užsienio investicijos (toliau - TUI), darbo vietų kūrimas</text:p>
            <text:p text:style-name="P317"/>
            <text:p text:style-name="P318">Nustačius, kad iš pajamų būtų atskaitoma ne daugiau kaip 50 procentų reprezentacinių sąnaudų ir tokių atskaitomų sąnaudų suma negalėtų viršyti 2 procentų  vieneto pajamų per mokestinį laikotarpį, IT, paslaugų, aukštos pridėtinės vertės gaminių gamybos ir pardavimo, turizmo sektoriai patirtų didelę žalą. Tokio tipo versle reikia daug dalykinių susitikimų, santykių su potencialiais klientais vystymo bei solidaus įvaizdžio formavimo. Esminė pardavimų sąlyga yra pasitikėjimas, įgyjamas tik prieš tai išvardintais metodais.</text:p>
            <text:p text:style-name="P319"/>
            <text:p text:style-name="P320">Neretai bendravimas su potencialiais partneriais trunka kelis metus, kadangi būsimų sandorių vertė gali viršyti milijoną eurų. Įmonės gali daug lėšų išleisti reprezentacijai vieną mokestinį laikotarpį (ir taip viršyti siūlomą 2 proc. apribojimą), o pajamas gauti tik po kelių metų, dėl ko joms padidėtų mokestinė našta. Apsunkinus šį veiklos modelį, sumažėtų eksportas ir būtų sudarytos kliūtys naujų, brangiai apmokamų darbo vietų kūrimui.<text:s/></text:p>
            <text:p text:style-name="P321"/>
            <text:p text:style-name="P322">Atkreiptinas dėmesys, kad ir valstybinės investicijų pritraukimo agentūros (tokios, kaip „Investuok Lietuvoje“) su potencialiais investuotojais iki jų sprendimo įsikurti Lietuvoje dirba ne vienerius metus. Analogiškai, ir verslas siekdamas užmegzti<text:s/><text:soft-page-break/>santykius su potencialiais partneriais turi bendrauti kelerius metus.<text:s/></text:p>
            <text:p text:style-name="P323"/>
            <text:p text:style-name="P324">Kartu dėl mokestinės aplinkos pokyčių būtų siunčiama neigiama žinutė potencialiems investuotojams. Siūlomi reprezentacinių sąnaudų apribojimai gali neigiamai įtakoti TUI, darbo vietų kūrimą ir užsienio centrų atėjimą į Lietuvą, nes pastarieji daug dėmesio skiria darbuotojų bendravimo su klientais kultūros, motyvacijos ir klimato puoselėjimui - bendriems renginiams, susibūrimams, kas ir yra reprezentacinės išlaidos. Tai yra neatsiejama modernios verslo praktikos ir personalo valdymo dalis ir būdas išlikti konkurencingiems darbuotojų pritraukimo srityje.</text:p>
            <text:p text:style-name="P325"/>
            <text:p text:style-name="P326">Dėl šių priežasčių siūlome ir toliau leisti  iš pajamų atskaityti 75 proc. reprezentacinių sąnaudų ir įvertinti galimybę leisti atskaityti 100 proc. reprezentacinių sąnaudų.<text:s/></text:p>
          </table:table-cell>
          <table:table-cell table:style-name="TableCell327">
            <text:p text:style-name="P328">Nepritarti</text:p>
          </table:table-cell>
          <table:table-cell table:style-name="TableCell329">
            <text:p text:style-name="P330">Projektu siūloma supaprastinti reprezentacinių sąnaudų pripažinimo tvarką, kartu, siekiant užkirsti kelią piktnaudžiavimui, nustatyti griežtesnius, tarptautinę praktiką atitinkančius, tokių sąnaudų atskaitymo iš pajamų apribojimus (vertintini kaip prieš piktnaudžiavimą nukreipti<text:s/><text:soft-page-break/>saugikliai).</text:p>
          </table:table-cell>
        </table:table-row>
        <text:soft-page-break/>
        <table:table-row table:style-name="TableRow331">
          <table:table-cell table:style-name="TableCell332">
            <text:p text:style-name="P333">2.</text:p>
          </table:table-cell>
          <table:table-cell table:style-name="TableCell334">
            <text:p text:style-name="P335">Laisvosios rinkos institut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Dėl reinvestuojamo pelno neapmokestinimo</text:p>
            <text:p text:style-name="P344"/>
            <text:p text:style-name="P345">Iš principo pritariame Projektu siūlomiems pakeitimams:</text:p>
            <text:p text:style-name="P346">- neriboti laisvosiose ekonominėse zonose vykdomų veiklų;<text:s/></text:p>
            <text:p text:style-name="P347">- vienetams, vykdantiems investicinius projektus ir investuojantiems į technologinį atsinaujinimą, apmokestinamąjį pelną leisti sumažinti iki 100 proc.;<text:s/></text:p>
            <text:soft-page-break/>
            <text:p text:style-name="P348">- už pirmąjį mokestinį laikotarpį apskaičiuotą smulkių vienetų pelną apmokestinti 0 procentų mokesčio tarifu.</text:p>
            <text:p text:style-name="P349"/>
            <text:p text:style-name="P350">Tačiau siūlome visiškai neapmokestinti reinvestuojamo įmonių pelno dėl žemiau išvardintų priežasčių.<text:s/></text:p>
            <text:p text:style-name="P351"/>
            <text:p text:style-name="P352">Projekte siūlomomis galimybėmis sumažinti apmokestinamąjį pelną galėtų pasinaudoti tik nedidelė dalis šalies įmonių. Todėl užuot taikius selektyvias ir riboto poveikio lengvatas investicijoms į mokslo ir techninę pažangą, siūlome neapmokestinti reinvestuojamo pelno. Ši tvarka galioja Estijoje, o jos įvedimas svarstomas Latvijoje.<text:s/></text:p>
            <text:p text:style-name="P353">Apmokestinant reinvestuojamą pelną kuriamos paskatos šį apmokestinamąjį pelną minimizuoti. Jo neapmokestinant bendrovėms nelieka paskatų taip elgtis. Kartu verslui tampa lengviau valdyti pinigų srautus, kai pelningą veiklos laikotarpį seka nuostolingi metai. Estijos patirtis rodo, kad tokia pelno apmokestinimo tvarka verslui yra patraukli – net ir pelno mokesčiu apmokestinant tik paskirstytąjį pelną, valstybės biudžeto pajamos iš šio mokesčio skaičiuojant vienam gyventojui yra 1,5 karto didesnės nei Lietuvoje.</text:p>
            <text:p text:style-name="P354"/>
            <text:p text:style-name="P355">Estijos mokesčių sistema trečius metus iš eilės įvertinta kaip pati geriausia tarp labiausiai išsivysčiusių pasaulio valstybių - Ekonominio<text:s/><text:soft-page-break/>bendradarbiavimo ir plėtros organizacijos narių. Estijos mokesčių sistemos privalumus vis dažniau įvertina ir Lietuvos verslininkai –  tai rodo Lietuvos gyventojų iš Estijos gaunamų dividendų ir Lietuvos įmonių išmokėtų dividendų Estijos gyventojams skirtumai. Jei dar 2007 m. šie skirtumai nebuvo ženklūs (tuomet iš Estijos įmonių Lietuvos gyventojų gauti dividendai sudarė 710 tūkst. eurų, o Estijos gyventojams Lietuvos įmonės išmokėjo 632 tūkst. eurų), tai per dešimtmetį šis skirtumas pasidarė itin ženklus. 2016 m. Lietuvos gyventojų gauti dividendai iš Estijoje registruotų įmonių (3 556 tūkst. eurų) beveik 9 kartus viršijo Lietuvos įmonių Estijos gyventojams išmokėtus dividendus (397 tūkst. eurų).<text:s/></text:p>
            <text:p text:style-name="P356"/>
            <text:p text:style-name="P357">Dėl šių priežasčių siūlome neapmokestinti reinvestuojamo pelno.</text:p>
          </table:table-cell>
          <table:table-cell table:style-name="TableCell358">
            <text:p text:style-name="P359">Nepritarti</text:p>
          </table:table-cell>
          <table:table-cell table:style-name="TableCell360">
            <text:p text:style-name="P361">Dabartinė<text:s/>Lietuvos pelno mokesčio apskaičiavimo sistema<text:s/>yra konkurencinga ir palanki investuojančioms įmonėms. Siūlomu papildomu pelno mokesčio lengvatų paketu (investicinio projekto lengvatos plėtra, MTEP komercializavimo <text:s/>skatinimas, alternatyvaus kapitalo, linkusio finansuoti nekonservatyvius verslo modelius,<text:s/><text:soft-page-break/>rinkos plėtros skatinimas)_savo esme siekiama prisidėti prie aukštos pridėtinės vertės didėjimo Lietuvos pramonės struktūroje. Be to,<text:s/>skirtingai nei Estijoje ar Latvijoje, Lietuvoje pasinaudojus lengvatomis uždirbtam pelnui, jis praktiškai taip pat atleidžiamas nuo mokesčio pelno skirstymo momentu.</text:p>
          </table:table-cell>
        </table:table-row>
        <text:soft-page-break/>
        <table:table-row table:style-name="TableRow362">
          <table:table-cell table:style-name="TableCell363">
            <text:p text:style-name="P364">3.</text:p>
          </table:table-cell>
          <table:table-cell table:style-name="TableCell365">
            <text:p text:style-name="P366">Investuotojų forumas, 2017-10-27</text:p>
          </table:table-cell>
          <table:table-cell table:style-name="TableCell367">
            <text:p text:style-name="P368">1</text:p>
          </table:table-cell>
          <table:table-cell table:style-name="TableCell369">
            <text:p text:style-name="P370">4</text:p>
          </table:table-cell>
          <table:table-cell table:style-name="TableCell371">
            <text:p text:style-name="P372"/>
          </table:table-cell>
          <table:table-cell table:style-name="TableCell373">
            <text:p text:style-name="P374"><text:span text:style-name="T375">Nėra aišku, ką PMĮ Projekto 1 str. 4 d., kuria keičiama PMĮ 2 str. 25 d., reiškia terminas „</text:span><text:span text:style-name="T376">Apmokestinus</text:span><text:span text:style-name="T377">“. Ar tai apimtų ir pelną, kuriam pritaikytos mokesčių politikos priemonės (pvz., mokesčių lengvatos)? Ar tai galėtų būti pelnas neapmokestintas dėl to, kad buvę perkelti mokestiniai nuostoliai? Atkreiptinas dėmesys, jog skirstomas įmonių pelnas yra finansinis pelnas (ne mokestinis, apmokestintas ar neapmokestintas pelnas) ir su pelnu, apskaičiuotu pagal PMĮ nuostatas, jis neretai visiškai nesutampa. Kaip ši formuluotė / nuostata turėtų būti taikoma, kai<text:s/></text:span><text:soft-page-break/><text:span text:style-name="T378">neribotos civilinės atsakomybės vienetas nemoka pelno mokesčio, nes turi mokestinį nuostolį, tačiau finansinėje apskaitoje – pelno (pvz., dėl turto nudėvėjimo / amortizacijos, perkelto ar iš grupės perimto mokestinio nuostolio, neapmokestinamųjų pajamų gavimo)? Tokia formuluotė yra akivaizdžiai ir<text:s/></text:span><text:span text:style-name="T379">a priori<text:s/></text:span><text:span text:style-name="T380">neaiški, dviprasmiška ir negali būti (be atskiro atskleidimo) naudojama mokesčių įstatyme.<text:s/></text:span></text:p>
          </table:table-cell>
          <table:table-cell table:style-name="TableCell381">
            <text:p text:style-name="P382">Pritarti</text:p>
          </table:table-cell>
          <table:table-cell table:style-name="TableCell383">
            <text:p text:style-name="P384">Siekiant teisinio aiškumo, siūloma patikslinti Projekto 1 straipsnio 4 dalį (žr. 1 Komiteto pasiūlymą)</text:p>
          </table:table-cell>
        </table:table-row>
        <text:soft-page-break/>
        <table:table-row table:style-name="TableRow385">
          <table:table-cell table:style-name="TableCell386">
            <text:p text:style-name="P387">4.</text:p>
          </table:table-cell>
          <table:table-cell table:style-name="TableCell388">
            <text:p text:style-name="P389">Investuotojų forumas, 2017-10-27</text:p>
          </table:table-cell>
          <table:table-cell table:style-name="TableCell390">
            <text:p text:style-name="P391">1</text:p>
          </table:table-cell>
          <table:table-cell table:style-name="TableCell392">
            <text:p text:style-name="P393">4</text:p>
          </table:table-cell>
          <table:table-cell table:style-name="TableCell394">
            <text:p text:style-name="P395"/>
          </table:table-cell>
          <table:table-cell table:style-name="TableCell396">
            <text:p text:style-name="P397">Vertinant PMĮ Projekto 1 str. 4 d. taip pat nesuprantama, kaip pajamų kvalifikavimą (jų priskyrimą ar nepriskyrimą Pajamoms iš paskirstytojo pelno) galėtų lemti tai, kur yra registruotas šių pajamų gavėjas (kalbant apie tikslines teritorijas). Neginčijant pačios galimybės tokiu atveju diferencijuoti taikomų apmokestinimo taisyklių, teisinės logikos požiūriu nesuprantama, kaip ir kodėl tai gali lemti atitinkamų pajamų (išmokų) priskyrimą tam tikrai pajamų rūšiai. Dar labiau nesuprantama, kodėl tokiu atveju paskirstytuoju pelnu tampa ne tik pajamos, gaunamos skirstant pelną, bet ir dalyviui grąžinamas jo paties įneštas įnašas. Akivaizdu, kad teisiškai ir praktiškai ši nuostata absoliučiai ydinga.<text:s/></text:p>
          </table:table-cell>
          <table:table-cell table:style-name="TableCell398">
            <text:p text:style-name="P399">Nepritarti</text:p>
          </table:table-cell>
          <table:table-cell table:style-name="TableCell400">
            <text:p text:style-name="P401">Nuostatomis, vertinant tikslinių teritorijų pelno mokesčio sistemas, <text:s/>siekiama užtikrinti, kad neribotos civilinės atsakomybės vieneto pelnas būtų apmokestinamas bent viename lygmenyje. Siūlomų nuostatų tikslai yra teisingi, o jų įgyvendinimo būdas nėra esminis rodiklis.</text:p>
          </table:table-cell>
        </table:table-row>
        <table:table-row table:style-name="TableRow402">
          <table:table-cell table:style-name="TableCell403">
            <text:p text:style-name="P404">5.</text:p>
          </table:table-cell>
          <table:table-cell table:style-name="TableCell405">
            <text:p text:style-name="P406">Investuotojų forumas, 2017-10-27</text:p>
          </table:table-cell>
          <table:table-cell table:style-name="TableCell407">
            <text:p text:style-name="P408">1</text:p>
          </table:table-cell>
          <table:table-cell table:style-name="TableCell409">
            <text:p text:style-name="P410">5</text:p>
          </table:table-cell>
          <table:table-cell table:style-name="TableCell411">
            <text:p text:style-name="P412"/>
          </table:table-cell>
          <table:table-cell table:style-name="TableCell413">
            <text:p text:style-name="P414"><text:span text:style-name="T415">PMĮ Projekto 1 str. 5 d., kuria PMĮ 2 str. papildomas nauja 30</text:span><text:span text:style-name="T416">1</text:span><text:span text:style-name="T417"><text:s/>d., numatomas reikalavimas, jog rizikos ir privataus kapitalo subjektai (toliau – RPKS) investuotų į „nesusijusius asmenis (vienetus)“. Pažymėtina, jog asmenys (vienetai) gali būti nesusiję tik iki „pirmosios“ investicijos, tačiau ją atlikus (t. y. dėl pačios investicijos), remiantis PMĮ<text:s/></text:span><text:soft-page-break/><text:span text:style-name="T418">nuostatomis, jie jau tampa susijusiais (kaip vienetas ir jo dalyviai), todėl tiek jau atlikta investicija, tiek ir visas papildomas investavimas į tą patį subjektą (pvz., jam išleidžiant naujas akcijas), jau bus investicija į „susijusį“ vienetą. Be to, jeigu investicija vykdoma į įmonių grupę, atlikus pirmąją investiciją, jokios tolimesnės investicijos į kitas įmones (to paties projekto rėmuose) jau būtų nebegalimos. Šiuo aspektu nesuprantama, kodėl numatomas toks apribojimas (tiek investuojantiems asmenims, tiek vienetams, į kuriuos investuojama) ir kokios rizikos tuo yra ribojamos / užkardomos. Neaišku, kokia „susijusių“ investuotojų ar investicijų riba dar būtų toleruojama, o kokia jau atimtų teisę į šį statusą (ar nuo pirmo „susijusio“ euro?). Toks apribojimas akivaizdžiai per bendras, neproporcingas ir diskriminacinis, nes faktiškai įtvirtinama prezumpcija, jog bet kokia susijusių asmenų veikla yra potencialus piktnaudžiavimas. Šiuo atveju turėtų būti vertinami ir ribojimai, orientuoti į tai, kad naudojimasis lengvata atitiktų jos tikslus, skatintų atitinkamą (RKPS) veiklą, eliminuotų perteklinį apmokestinimą, duotų siekiamą rezultatą, o ne į tai, kas (įsisiję ar nesusiję asmenys) tokią veiklą vykdo (jeigu nėra piktnaudžiaujama). PMĮ įtvirtinta susijusių asmenų sąvoka yra tiek plati, kad tokioje rinkoje, kokia yra Lietuva, ši mokesčių politikos priemonė (lengvata), tokia kokia ji siūloma, gali būti apskritai sunkiai pritaikoma.<text:s/></text:span></text:p>
          </table:table-cell>
          <table:table-cell table:style-name="TableCell419">
            <text:p text:style-name="P420">Nesvarstyti</text:p>
          </table:table-cell>
          <table:table-cell table:style-name="TableCell421">
            <text:p text:style-name="P422">Projekte toks reikalavimas nėra numatytas.</text:p>
          </table:table-cell>
        </table:table-row>
        <text:soft-page-break/>
        <table:table-row table:style-name="TableRow423">
          <table:table-cell table:style-name="TableCell424">
            <text:p text:style-name="P425">6.</text:p>
          </table:table-cell>
          <table:table-cell table:style-name="TableCell426">
            <text:p text:style-name="P427">Investuotojų forumas, 2017-10-27</text:p>
          </table:table-cell>
          <table:table-cell table:style-name="TableCell428">
            <text:p text:style-name="P429">3</text:p>
          </table:table-cell>
          <table:table-cell table:style-name="TableCell430">
            <text:p text:style-name="P431">4</text:p>
          </table:table-cell>
          <table:table-cell table:style-name="TableCell432">
            <text:p text:style-name="P433"/>
          </table:table-cell>
          <table:table-cell table:style-name="TableCell434">
            <text:p text:style-name="P435"><text:span text:style-name="T436">PMĮ Projekto 3 str. 4 d., kuria PMĮ 5 str. papildomas 7 dalimi, numatomos sąlygos dėl 5 proc. tarifo taikymo pajamoms iš nematerialaus turto naudojimo, numatant tam tikras sąlygas, o pirmiausia – jog visas išlaidas, susijusias su tam tikromis pajamomis, patirtų šias pajamas gaunantis vienetas. Nesuprantamas tokio apribojimo tikslas ir paskirtis, reikšmė ir atvejai, kuriems jis skirtas. Iš siūlomos formuluotės neaišku, ar lengvata bus taikoma tuo atveju, kai, pvz., dalis išlaidų finansuojama iš gautos paramos arba tikslinės dotacijos? Kas bus, jeigu dalis darbų (vertės) bus gauta kaip akcininko (dalyvio) įnašas į bendrovę (kuriuos jis galimai atliko irgi Lietuvoje)? Kuo tokia situacija galėtų būti ydinga, neatitinkanti lengvatos tikslų ir kodėl turėtų būti ribojama? Be to, numatoma, kad sąnaudos negali būti patirtos dėl susijusių asmenų veiklos. Suprantame, kad tokiu būdu draudžiamas darbų įsigijimas iš susijusio asmens. Todėl, manytume, kad nei viena iš valstybės įmonių (pvz., Lietuvos geležinkeliai, Lietuvos Paštas, Lietuvos Energija ir kt.) negalėtų pasinaudoti lengvata įsigydamos kokius nors darbus viena iš kitos ar iš mokslo ir studijų institucijų, kurios</text:span><text:span text:style-name="T437"><text:s/></text:span><text:span text:style-name="T438">dalininke yra (ir) valstybė. Mūsų vertinimu, nesuprantama ir nepaaiškinama, kuo pagrįstas reikalavimas tuos pačius darbus ir tuos pačius pajėgumus kiekvienai iš įmonių, kurios yra bent kiek tarpusavyje susijusios, vystyti ir į juos investuoti išimtinai savarankiškai (t. y. išradinėti<text:s/></text:span><text:soft-page-break/><text:span text:style-name="T439">tuos pačius dalykus du kartus). Primintina, jog ir šiuo metu Lietuvoje galiojanti mokslinių tyrimų ir eksperimentinės plėtros (MTEP) lengvata, teoriškai esanti viena palankiausių Europoje, taip ir nepasiekė savo potencialo. Manome, jog aiškius atsakymus į šiuos klausimus, priimdamas nuostatą ir formuodamas jos tikslus ir paskirtį, jau turi turėti pakeitimus inicijuojančios Finansų ministerija ir Vyriausybę, juos priimantis Seimas, jie jokiu būdu negali būti paliekami mokesčių administratoriaus diskrecijai, jo ar teismų formuosimai praktikai.<text:s/></text:span></text:p>
            <text:p text:style-name="P440"><text:span text:style-name="T441">Siūlome, kad į nematerialaus turto, už kurio sukūrimą ir naudojimą būtų taikomas 5 proc. PM tarifas, apimtį pakliūtų ne tik kompiuterių programos, saugomos pagal autorių teisę, bet ir duomenų bazės, saugomos pagal autorių teisę kaip kūriniai ar kaip<text:s/></text:span><text:span text:style-name="T442">sui generis<text:s/></text:span><text:span text:style-name="T443">objektai. Toks mūsų siūlymas grindžiamas tuo, kad duomenų bazių sukūrimui / pagaminimui reikalingos iš esmės panašios investicijos, kaip ir kompiuterių programoms, todėl tik kompiuterių programų išskyrimas, abejotina, ar būtų racionaliai pagrindžiamas. Taip pat siūlome įtraukti ir augalų veisles, kurioms išduotas Bendrijos augalų veislių tarnybos sprendimas arba kompetentingos valstybės institucijos išduotas saugomos veislės teisinės apsaugos pažymėjimas.</text:span></text:p>
            <text:p text:style-name="P444"/>
          </table:table-cell>
          <table:table-cell table:style-name="TableCell445">
            <text:p text:style-name="P446">Nepritarti</text:p>
          </table:table-cell>
          <table:table-cell table:style-name="TableCell447">
            <text:p text:style-name="P448"><text:span text:style-name="T449">Projektu siūlomos nuostatos dėl iš MTEP veiklos pagrindu sukurtų produktų gaunamo pelno apmokestinimo atitinka EBPO, ES<text:s/></text:span><text:span text:style-name="T450">principus, nukreiptus prieš žalingą mokesčių praktiką, t.</text:span><text:span text:style-name="T451"><text:s/></text:span><text:span text:style-name="T452">y. turi būti užtikrintas<text:s/></text:span><text:span text:style-name="T453">realios ekonominės veiklos reikalavimas, reiškiantis, kad lengvatomis naudotųsi tas mokesčių mokėtojas, kuris tikrai vykdo mokslinių tyrimų ir eksperimentinės plėtros veiklą</text:span></text:p>
            <text:p text:style-name="P454"><text:s/>ir patiria tai veiklai reikalingas išlaidas.<text:s/></text:p>
            <text:p text:style-name="P455"><text:span text:style-name="T456">Projekto nuostatomis siūlomi nematerialaus turto, iš kurio naudojimo gautoms pajamoms gali būti taikoma lengvata, apibrėžimas, lengvatos apimties taikymo formulė, nustatanti tinkamų išlaidų ir visų išlaidų apibrėžimus, yra suderinta su reikalavimais, esančiais minimalaus standarto, patvirtinto G20 ir EBPO atskaita dėl 5 BEPS veiksmo, dalimi. <text:s/>Lietuva, kaip siekianti narystės EBPO, bei</text:span><text:span text:style-name="T457"><text:s/></text:span><text:span text:style-name="T458">esanti<text:s/></text:span><text:span text:style-name="T459">EBPO ir G20 BEPS projekto, nustatančio<text:s/></text:span><text:soft-page-break/><text:span text:style-name="T460">kovai su agresyviu mokestinės naudos planavimu pasitelkiant apmokestinimo taisyklių tarptautinius skirtumus skirtas priemones ir jų įgyvendinimo kuo platesniu mastu gaires, asocijuota nare yra įsipareigojusi įgyvendinti minimalius standartus, o siūlomos nuostatos – ją priėmus ir atitinkamai notifikavus - atitikimą minimaliam standartui tiek svarstys EBPO Forumas dėl žalingų mokesčių praktikų, tiek ES Verslo apmokestinimo elgesio kodekso grupė.</text:span></text:p>
            <text:p text:style-name="P461"><text:span text:style-name="T462">Pagal Mokslo, inovacijų ir technologijų agentūros pateiktą informaciją, Lietuvoje nėra galimybės apsaugoti augalų veislių išvedimo, todėl lengvata pajamoms iš šio nematerialaus turto naudojimo, negali būti taikoma.</text:span></text:p>
          </table:table-cell>
        </table:table-row>
        <text:soft-page-break/>
        <table:table-row table:style-name="TableRow463">
          <table:table-cell table:style-name="TableCell464">
            <text:p text:style-name="P465">7.</text:p>
          </table:table-cell>
          <table:table-cell table:style-name="TableCell466">
            <text:p text:style-name="P467">Investuotojų forumas, 2017-10-27</text:p>
          </table:table-cell>
          <table:table-cell table:style-name="TableCell468">
            <text:p text:style-name="P469">3</text:p>
          </table:table-cell>
          <table:table-cell table:style-name="TableCell470">
            <text:p text:style-name="P471">4</text:p>
          </table:table-cell>
          <table:table-cell table:style-name="TableCell472">
            <text:p text:style-name="P473"/>
          </table:table-cell>
          <table:table-cell table:style-name="TableCell474">
            <text:p text:style-name="P475">Dėl išradimų. Siūlytina formuluoti taip, kad nematerialaus turto sąvoka apimtų išradimus,<text:s/><text:soft-page-break/>patentuotus pagal Europos patentų konvenciją (išduotas Europos patentas arba Vieningos galios patentas) arba Europos ekonominės erdvės valstybėje, arba valstybėje, su kuria sudaryta ir taikoma dvigubo apmokestinimo išvengimo sutartis, pagal nacionalinius patentų įstatymus, jeigu šiose valstybėse registruojant patentą yra tikrinami išradimo patentabilumo kriterijai. Pastarasis siūlymas susijęs su mintimi, kad ne visose valstybėse registruojant patentus yra tikrinamas išradimo patentabilumas. Pvz., nei vienoje iš Baltijos valstybių registruojant patentą nėra vertinama, ar išradimas naujas, išradybos lygio ir ar turi pramoninį pritaikomumą. Todėl siekiant išvengti „nevertingų išradimų“, reiktų numatyti, jog patentas yra reikšmingas tų valstybių ar Europos patentų tarnybos, kuriose tikrinamas patentabilumas (tikrina Europos patentų tarnyba).<text:s/></text:p>
            <text:p text:style-name="P476"><text:span text:style-name="T477">Be to, siūlytina numatyti ir tokią nuostatą. Jeigu subjektas, sukūręs inovaciją (technologiją), nusprendžia jos nepatentuoti, o saugoti ją kaip komercinę paslaptį, tokiu atveju turi būti pateikta Europos patentų tarnybos atlikta patento paieškos ataskaita dėl inovacijos naujumo. Tokia nuostata, manome, yra reikalinga ir svarbi, nes subjektas gali nuspręsti naujos technologijos informacijos neatskleisti, nepatentuoti, o saugoti kaip komercinę paslaptį. Bet pati technologija kaip tokia gali būti</text:span><text:span text:style-name="T478"><text:s/></text:span><text:span text:style-name="T479">labai nauja, turėti pramoninį praktinį pritaikomumą ir būti naudinga versle.<text:s/></text:span></text:p>
          </table:table-cell>
          <table:table-cell table:style-name="TableCell480">
            <text:p text:style-name="P481">Nepritarti</text:p>
          </table:table-cell>
          <table:table-cell table:style-name="TableCell482">
            <text:p text:style-name="P483">Projektu siūlomos nuostatos dėl iš MTEP veiklos pagrindu<text:s/><text:soft-page-break/>sukurtų produktų gaunamo pelno apmokestinimo atitinka EBPO, ES principus žalingos mokesčių praktikos srityje, įskaitant reikalavimus, iš kokio nematerialaus turto naudojimo pajamos turi būti gautos (komercinė paslaptis negali būti kvalifikuojama kaip tinkamas nematerialus turtas <text:s/>lengvatos taikymui).</text:p>
            <text:p text:style-name="P484">Projekte nesiūloma, kad nematerialus turtas būtinai turi būti apsaugotas Lietuvoje išduotais patentais; priėmus Įstatymą, Pelno mokesčio įstatymo komentare bus detalizuojama, kokie dokumentai pagrįs patentuoto išradimo atitikimą patentabilumo kriterijams.</text:p>
            <text:p text:style-name="P485"/>
          </table:table-cell>
        </table:table-row>
        <text:soft-page-break/>
        <table:table-row table:style-name="TableRow486">
          <table:table-cell table:style-name="TableCell487">
            <text:p text:style-name="P488">8.</text:p>
          </table:table-cell>
          <table:table-cell table:style-name="TableCell489">
            <text:p text:style-name="P490">Investuotojų forumas, 2017-10-27</text:p>
          </table:table-cell>
          <table:table-cell table:style-name="TableCell491">
            <text:p text:style-name="P492">3</text:p>
          </table:table-cell>
          <table:table-cell table:style-name="TableCell493">
            <text:p text:style-name="P494">4</text:p>
          </table:table-cell>
          <table:table-cell table:style-name="TableCell495">
            <text:p text:style-name="P496"/>
          </table:table-cell>
          <table:table-cell table:style-name="TableCell497">
            <text:p text:style-name="P498">Keletas formalesnio pobūdžio pastebėjimų:</text:p>
            <text:p text:style-name="P499">- Manome, kad normoje nereikia rašyti apie atitikimą LR patentų įstatymui, nes visur patentabilumo kriterijai yra vienodi, ir LR įstatymas niekuo neišsiskiria reikalavimais. Be to, minėta, atvirkščiai, pagal LR patentų įstatymą registruojant patentą net netikrinamas patentabilumas;<text:s/></text:p>
            <text:p text:style-name="P500">- Vietoj 5 str. 7 d. 2 p. formuluotės „autorių turtinėmis teisėmis apsaugota kompiuterių programa“ rašyti „pagal autorių teisę saugoma kompiuterių programa“. O jeigu būtų atsižvelgta į siūlymą dėl duomenų bazių, tuomet papildyti formuluotę, pratęsiant „[...] ir duomenų bazė“.<text:s/></text:p>
            <text:p text:style-name="P501">- Ir paskutinis komentaras svarstymui: manytume, kad norma galėtų būti taikoma ir tais atvejais, kai minimais būdais apsaugotą technologiją įmonė naudoja pagal patento savininko suteiktą išimtinę licenciją arba teisių perdavimo sutartį (technologijų perdavimo sutartis). Nes Lietuvos subjektas gali būti pats nesukūręs, bet įgijęs licenciją ar nusipirkęs technologiją (patyręs įsigijimo išlaidas), ir Lietuvoje naudoti tą įsigytą technologiją ir čia generuoti iš to pajamas.<text:s/></text:p>
            <text:p text:style-name="P502"/>
          </table:table-cell>
          <table:table-cell table:style-name="TableCell503">
            <text:p text:style-name="P504">Pritarti</text:p>
          </table:table-cell>
          <table:table-cell table:style-name="TableCell505">
            <text:p text:style-name="P506">Komitetas siūlo patikslinti Projekto 3 straipsnio 4 dalį (žr. Komiteto 2 pasiūlymą).</text:p>
          </table:table-cell>
        </table:table-row>
        <table:table-row table:style-name="TableRow507">
          <table:table-cell table:style-name="TableCell508">
            <text:p text:style-name="P509">9.</text:p>
          </table:table-cell>
          <table:table-cell table:style-name="TableCell510">
            <text:p text:style-name="P511">Investuotojų forumas, 2017-10-27</text:p>
          </table:table-cell>
          <table:table-cell table:style-name="TableCell512">
            <text:p text:style-name="P513">4</text:p>
          </table:table-cell>
          <table:table-cell table:style-name="TableCell514">
            <text:p text:style-name="P515">1</text:p>
          </table:table-cell>
          <table:table-cell table:style-name="TableCell516">
            <text:p text:style-name="P517"/>
          </table:table-cell>
          <table:table-cell table:style-name="TableCell518">
            <text:p text:style-name="P519"><text:span text:style-name="T520">PMĮ Projekto 4 str. 1 d., kuria keičiamas PMĮ 12 str. 5 p., numato reikalavimą, jog per visą mokestinį laikotarpį mažiau kaip 50 proc. kolektyvinio investavimo subjektų (toliau –<text:s/></text:span><text:span text:style-name="T521">KIS</text:span><text:span text:style-name="T522">) ir rizikos ir privataus kapitalo subjektų investuotojų būtų susiję asmenys. Tikėtina, kad ši nuostata skirta kokio nors<text:s/></text:span><text:soft-page-break/><text:span text:style-name="T523">galimo piktnaudžiavimo prevencijai, tačiau ji laikytina akivaizdžiai neproporcinga ir pertekline pagrindiniam tikslui. Pirmiausia, jeigu KIS ir RPKS, kuriuose yra iki 10 ar kiek daugiau investuotojų, valdytojas turi objektyvių galimybių įsivertinti investuotojų tarpusavio ryšius (nors tai daugeliu atveju gali tiesiog priklausyti nuo trečiųjų asmenų – investuotojų – bendradarbiavimo, sąžiningumo ir noro atskleisti pilną informaciją1), tai tokiuose KIS‘uose kaip<text:s/></text:span><text:span text:style-name="T524">UCITS</text:span><text:span text:style-name="T525">, kurių investiciniai vienetai platinami biržoje ar per vertybinių popierių tarpininkus, toks vertinimas gali būti visiškai neįmanomas, KIS ar RPKS valdytojas (net ir mokesčių administratoriui reikalaujant) objektyviai gali neturėti galimybės pagrįsti investuotojų sudėties (net jei jo valdomas<text:s/></text:span><text:span text:style-name="T526">UCITS<text:s/></text:span><text:span text:style-name="T527">faktiškai reikalaujamą kriterijų ir atitiktų). Antra, PMĮ susijusių asmenų sąvoka yra tiek plati, kad<text:s/></text:span><text:span text:style-name="T528">piktnaudžiavimo lengvata prezumpcija<text:s/></text:span><text:span text:style-name="T529">vien dėl formalaus buvimo susijusiu asmeniu (pvz., į tą patį KIS ar RPKS investavus vienetui ir kito vieneto, kuriame jis turi 30 proc. akcijų, laisvai samdomo nepriklausomo valdybos nario sutuoktinė ar sugyventinės brolis, kuriems, jau nekalbant apie KIS ar RPKS valdytoją, atitinkamos aplinkybės net gali būti objektyviai nežinomos), nesant kokių nors kitų susitarimų ar galimo piktnaudžiavimo indikacijų,<text:s/></text:span><text:span text:style-name="T530">yra sunkiai suprantama<text:s/></text:span><text:span text:style-name="T531">ir tokio piktnaudžiavimo buvimo rizika dažniausiai yra ženkliai mažesnė nei tais atvejais, kai ryšiai tarp asmenų negali būti niekaip<text:s/></text:span><text:soft-page-break/><text:span text:style-name="T532">teisiškai kvalifikuojami. Dėl to, prevencinė nuostata ir kriterijai šiuo atveju gal ir galėtų būti pateisinami, tačiau duotuoju atveju yra nelogiški ir neprotingi.<text:s/></text:span></text:p>
          </table:table-cell>
          <table:table-cell table:style-name="TableCell533">
            <text:p text:style-name="P534">Nesvarstyti</text:p>
          </table:table-cell>
          <table:table-cell table:style-name="TableCell535">
            <text:p text:style-name="P536">Projekte toks reikalavimas nėra numatytas.</text:p>
          </table:table-cell>
        </table:table-row>
        <text:soft-page-break/>
        <table:table-row table:style-name="TableRow537">
          <table:table-cell table:style-name="TableCell538">
            <text:p text:style-name="P539">10.</text:p>
          </table:table-cell>
          <table:table-cell table:style-name="TableCell540">
            <text:p text:style-name="P541">Investuotojų forumas, 2017-10-27</text:p>
          </table:table-cell>
          <table:table-cell table:style-name="TableCell542">
            <text:p text:style-name="P543">4</text:p>
          </table:table-cell>
          <table:table-cell table:style-name="TableCell544">
            <text:p text:style-name="P545">2</text:p>
          </table:table-cell>
          <table:table-cell table:style-name="TableCell546">
            <text:p text:style-name="P547"/>
          </table:table-cell>
          <table:table-cell table:style-name="TableCell548">
            <text:p text:style-name="P549"><text:span text:style-name="T550">PMĮ Projekto 4 str. 2 dalimi keičiamoje PMĮ 12 str. 9 p. nuostatoje paliekamas neaiškus ir praktinių problemų, nelogiškumo ir prieštaros su ES direktyva dėl patronuojančių ir dukterinių įmonių keliantis terminas „</text:span><text:span text:style-name="T551">kurių pajamos apmokestintos</text:span><text:span text:style-name="T552">“ (analogiškai pastabai 3.1 punkte). Paminėtina, jog, pvz., minėta direktyva, remiantis jos priedu, įpareigoja Lietuvą neapmokestinti ir iš Nyderlanduose registruotų tam tikrų neribotos civilinės atsakomybės vienetų gaunamo paskirstomojo pelno, nepriklausomai nuo to, ar tokiam pelnui Nyderlanduose buvo taikomos kokios nors mokesčių lengvatos (t. y. mokesčių politikos priemonės, lengvatinis apmokestinimas) ar ne.<text:s/></text:span></text:p>
          </table:table-cell>
          <table:table-cell table:style-name="TableCell553">
            <text:p text:style-name="P554">Pritarti<text:s/>iš dalies<text:s/></text:p>
          </table:table-cell>
          <table:table-cell table:style-name="TableCell555">
            <text:p text:style-name="P556"><text:span text:style-name="T557">Nuostatomis <text:s/>siekiama užtikrinti, kad<text:s/></text:span>neribotos civilinės atsakomybės vieneto<text:s/>pelnas būtų apmokestinamas bent viename lygmenyje.</text:p>
            <text:p text:style-name="P558">Komitetas siūlo patikslinti projekto 4 straipsnio 2 dalį (žr. Komiteto 3 pasiūlymą)</text:p>
          </table:table-cell>
        </table:table-row>
        <table:table-row table:style-name="TableRow559">
          <table:table-cell table:style-name="TableCell560">
            <text:p text:style-name="P561">11.</text:p>
          </table:table-cell>
          <table:table-cell table:style-name="TableCell562">
            <text:p text:style-name="P563">Investuotojų forumas, 2017-10-27</text:p>
          </table:table-cell>
          <table:table-cell table:style-name="TableCell564">
            <text:p text:style-name="P565">4</text:p>
          </table:table-cell>
          <table:table-cell table:style-name="TableCell566">
            <text:p text:style-name="P567">4</text:p>
          </table:table-cell>
          <table:table-cell table:style-name="TableCell568">
            <text:p text:style-name="P569"/>
          </table:table-cell>
          <table:table-cell table:style-name="TableCell570">
            <text:p text:style-name="P571"><text:span text:style-name="T572">PMĮ Projekto 4 str. 4 dalimi keičiamame PMĮ 12 str. 15 p. numatomas naujas ribojimas dėl lengvatos netaikymo tais atvejais, kai akcijos apmokamos turtu. Tačiau toks (nors iš aiškinamojo rašto suprantama, kad siūlymo pagrindinis tikslas yra piktnaudžiavimo prevencija) siūlomas sprendimas yra neproporcingas ir nelogiškas. Pirma, reikėtų įsivertinti, ar keliamos problemos esmė yra šioje normoje ar, pvz., PMĮ 14 ir 15 str., kurie turto iškeitimo į akcijas nepripažįsta turto</text:span><text:s/><text:span text:style-name="T573">vertės padidėjimo pajamų gavimo momentu. Antra, jeigu vertintume atvejus, kuomet verslo dalies perleidimas mainais į akcijas yra neapmokestinamas dėl PMĮ<text:s/></text:span><text:soft-page-break/><text:span text:style-name="T574">numatytų lengvatų reorganizavimams, toks apribojimas būtų akivaizdžiai nelogiškas ir prasilenkiantis su ES įsigijimų ir reorganizavimų direktyvos esme ir tikslais, nes skirtumas tarp situacijų, kuomet parduodamas verslas (ar jo dalis) ir įmonės akcijų (ar jų dalies) pardavimo yra tik formalus (t. y. kokia formos, kuria parduodamas verslas ar jo dalis, pasirinkimas). MAĮ jau šiuo metu įpareigoja vertinti ne mokesčių mokėtojų veiklos formą, o jos turinį. Dėl to nėra jokio objektyvaus pagrindo daryti skirtumo tarp verslo dalies (kaip savarankiškai funkcionuojančio turto komplekso) ir įmonės akcijų atitinkamos dalies perleidimo. Trečia, nesuprantama, kodėl lengvata turėtų būti taikoma ir tais atvejais, kuomet vienokios akcijos (įskaitant atvejus, kai jų perleidimas galėjo būti neapmokestinamas) išmainomos į kitas akcijas: pvz., 0,00001 proc. Apple korporacijos akcijų panaudojamos įsigyjant 50 proc. kitos UAB akcijų. Jeigu ribojimas ar piktnaudžiavimo prevencija šiuo atveju ir galėtų būti pateisinama, tai tik vertinant ir apmokestinant / neapmokestinant patį 0,00001 proc. Apple akcijų perleidimą, o ne po kelių ar keliolikos metų galintį įvykti įgytų UAB akcijų perleidimą.</text:span></text:p>
            <text:p text:style-name="P575">Kartu žiūrėti šio rašto Priedą Nr. 1, papildantį ir išplečiantį šiame punkte pateiktas pastabas dėl siūlymo riboti dalyvavimo išimties taisyklės taikymą, kai akcijos buvo apmokėtos turtu (ne pinigais).</text:p>
          </table:table-cell>
          <table:table-cell table:style-name="TableCell576">
            <text:p text:style-name="P577">Nesvarstyti</text:p>
          </table:table-cell>
          <table:table-cell table:style-name="TableCell578">
            <text:p text:style-name="P579">Projekte toks reikalavimas nėra numatytas.</text:p>
          </table:table-cell>
        </table:table-row>
        <text:soft-page-break/>
        <table:table-row table:style-name="TableRow580">
          <table:table-cell table:style-name="TableCell581">
            <text:p text:style-name="P582">12.</text:p>
          </table:table-cell>
          <table:table-cell table:style-name="TableCell583">
            <text:p text:style-name="P584">Investuotojų<text:s/><text:soft-page-break/>forumas, 2017-10-27</text:p>
          </table:table-cell>
          <table:table-cell table:style-name="TableCell585">
            <text:p text:style-name="P586">4</text:p>
          </table:table-cell>
          <table:table-cell table:style-name="TableCell587">
            <text:p text:style-name="P588">4</text:p>
          </table:table-cell>
          <table:table-cell table:style-name="TableCell589">
            <text:p text:style-name="P590"/>
          </table:table-cell>
          <table:table-cell table:style-name="TableCell591">
            <text:p text:style-name="P592">PMĮ Projekto 4 str. 4 dalimi keičiamame PMĮ 12 str.<text:s/><text:soft-page-break/>15 p., ribojant lengvatos taikymą, paliekama formuluotė dėl akcijų, kurios „buvo perleistos šio įstatymo 41 str. 2 dalyje nurodytais reorganizavimo ar perleidimo atvejais“ Pažymėtina, kad praktikoje ši formuluotė (ne pats siūlomas ribojimas) kelia daug neaiškumų ir diskusijų, nes nei logiškai, nei lingvistiškai tiesiog neįmanoma taikyti ar netaikyti lengvatos akcijų perleidimui, jeigu tos akcijos jau buvo perleistos (o ne, pvz., gautos ar įgytos). Toks perleidimas jau yra tiesiog nebeįmanomas. Dėl to šios nuostatos turinys, jos tikslai ir logika galiausiai aiškinamas ir jo lingvistinė prasmė iškreipiama VMI komentare, nors MAĮ aiškiai ir nedviprasmiškai nustato, kad patys mokesčių įstatymai turi būti aiškūs ir logiški.</text:p>
          </table:table-cell>
          <table:table-cell table:style-name="TableCell593">
            <text:p text:style-name="P594">Nepritarti</text:p>
          </table:table-cell>
          <table:table-cell table:style-name="TableCell595">
            <text:p text:style-name="P596">Šiomis nuostatomis siekiama<text:s/><text:soft-page-break/>suderinti lengvatas, taikomas paprastam akcijų perleidimui ir reorganizavimo ar perleidimo atvejais atliekamais akcijų perleidimais. Reorganizavimo ar perleidimo atvejais atliekamam akcijų perleidimui numatyta speciali norma (lengvata), kurios neturi plėsti kita lengvata.</text:p>
          </table:table-cell>
        </table:table-row>
        <text:soft-page-break/>
        <table:table-row table:style-name="TableRow597">
          <table:table-cell table:style-name="TableCell598">
            <text:p text:style-name="P599">13.</text:p>
          </table:table-cell>
          <table:table-cell table:style-name="TableCell600">
            <text:p text:style-name="P601">Investuotojų forumas, 2017-10-27</text:p>
          </table:table-cell>
          <table:table-cell table:style-name="TableCell602">
            <text:p text:style-name="P603">4</text:p>
          </table:table-cell>
          <table:table-cell table:style-name="TableCell604">
            <text:p text:style-name="P605">4</text:p>
          </table:table-cell>
          <table:table-cell table:style-name="TableCell606">
            <text:p text:style-name="P607"/>
          </table:table-cell>
          <table:table-cell table:style-name="TableCell608">
            <text:p text:style-name="P609"><text:span text:style-name="T610">PMĮ Projekto 4 str. 4 dalimi keičiamame PMĮ 12 str. 15 p. taip pat numatoma, kad (tik šio punkto tikslais, kas jau savaime yra teisiškai ydinga formuluotė), sąvoka „akcija“ apima ir teises į RPKS paskirstytinojo pelno dalies turėjimą, tačiau šiuo atveju visiškai neaišku, kuo remiantis bus nustatoma, koks RPKS pelnas (kokia jo dalis) bus laikoma „paskirstytinuoju pelnu“. Pavyzdžiui, jeigu visas RPKS pelnas pagal jo veikimo dokumentus savaime (automatiškai) alokuojamas taip: 10 proc. reinvesticijoms, 10 proc. valdytojui, 10 proc. rezervams, likę 70 proc.<text:s/></text:span><text:span text:style-name="T611">gali būti<text:s/></text:span><text:span text:style-name="T612">paskirstomi investuotojams, tačiau faktiškai jiems konkrečiu atveju nusprendžiama paskirstyti tik 50 proc. praėjusių metų pelno. Kita dalis paliekama RPKS<text:s/></text:span><text:soft-page-break/><text:span text:style-name="T613">likvidumui palaikyti ir, jeigu bus nuspręsta, galėtų būti paskirstyta kitais metais. Atsižvelgiant į siūlomą formuluotę, kiek, pakeitimo iniciatorių nuomone, minimaliai teisių ir į ką turi turėti investuotojas, kad jų perleidimas būtų neapmokestinamas? Mūsų nuomone, iš PMĮ Projekto formuluotės tai visiškai neaišku ir, suprantame, yra paliekama išaiškinti nedeleguotai mokesčių administratoriaus teisėkūrai.<text:s/></text:span></text:p>
          </table:table-cell>
          <table:table-cell table:style-name="TableCell614">
            <text:p text:style-name="P615">Nepritarti</text:p>
          </table:table-cell>
          <table:table-cell table:style-name="TableCell616">
            <text:p text:style-name="P617">Pagal projektu siūlomą formuluotę bus vertinamos turimos teisės į rizikos ir privataus kapitalo subjektų paskirstytinojo pelno dalį. Svarbiausias faktorius – turimų teisių dydis. Pelno paskirstymo būdas nėra aktualus lengvatos taikymui.</text:p>
          </table:table-cell>
        </table:table-row>
        <text:soft-page-break/>
        <table:table-row table:style-name="TableRow618">
          <table:table-cell table:style-name="TableCell619">
            <text:p text:style-name="P620">14.</text:p>
          </table:table-cell>
          <table:table-cell table:style-name="TableCell621">
            <text:p text:style-name="P622">Investuotojų forumas, 2017-10-27</text:p>
          </table:table-cell>
          <table:table-cell table:style-name="TableCell623">
            <text:p text:style-name="P624">5</text:p>
          </table:table-cell>
          <table:table-cell table:style-name="TableCell625">
            <text:p text:style-name="P626">8</text:p>
          </table:table-cell>
          <table:table-cell table:style-name="TableCell627">
            <text:p text:style-name="P628"/>
          </table:table-cell>
          <table:table-cell table:style-name="TableCell629">
            <text:p text:style-name="P630">PMĮ Projekto 5 str. ir 8 str. numatoma galimybė atskaityti žemės įsigijimo kainą, tačiau šiuo aspektu siūlomas PMĮ projektas ir jo tikslai prieštarauja patys sau. Viena vertus, kaip „sektorinę lengvatą“ (ir dėl to nepagrįstą) siūloma naikinti nuostatą dėl jūrų uostų, oro navigacinių rinkliavų, kita vertus, tuo pačiu projektu įvedama nauja tik tam tikram sektoriui skirta speciali išimtis – galimybė atskaityti žemės įsigijimo kainą tik žemės ūkio veiklos subjektams. Paminėtina, jog versle esama ir daugiau sektorių, kur žemė yra esminė ar viena esminių veiklos priemonių: nekilnojamojo turto vystymas ir nuoma ar automobilių parkavimo aikštelės. Dėl to toks apribotas siūlymas yra nelogiškas, nepagrįstas, selektyvus.<text:s/></text:p>
          </table:table-cell>
          <table:table-cell table:style-name="TableCell631">
            <text:p text:style-name="P632">Pritarti iš dalies</text:p>
          </table:table-cell>
          <table:table-cell table:style-name="TableCell633">
            <text:p text:style-name="P634">Komitetas siūlo atsisakyti nuostatų, numatančių galimybę atskaityti <text:s/>žemės įsigijimo išlaidas iš pajamų.</text:p>
          </table:table-cell>
        </table:table-row>
        <table:table-row table:style-name="TableRow635">
          <table:table-cell table:style-name="TableCell636">
            <text:p text:style-name="P637">15.</text:p>
          </table:table-cell>
          <table:table-cell table:style-name="TableCell638">
            <text:p text:style-name="P639">Investuotojų forumas, 2017-10-27</text:p>
          </table:table-cell>
          <table:table-cell table:style-name="TableCell640">
            <text:p text:style-name="P641">10</text:p>
          </table:table-cell>
          <table:table-cell table:style-name="TableCell642">
            <text:p text:style-name="P643"/>
          </table:table-cell>
          <table:table-cell table:style-name="TableCell644">
            <text:p text:style-name="P645"/>
          </table:table-cell>
          <table:table-cell table:style-name="TableCell646">
            <text:p text:style-name="P647"><text:span text:style-name="T648">PMĮ Projekto 10 str. siūloma atsisakyti išankstinio pranešimo apie numatomą vykdyti investicinį projektą. Tačiau, mūsų nuomone, toks atsisakymas gali ne sumažinti administracinę naštą, o tik padidinti teisinį netikrumą ir mokesčių administratoriaus veiksmų neprognozuojamumą<text:s/></text:span><text:soft-page-break/><text:span text:style-name="T649">(ypač</text:span><text:s/><text:span text:style-name="T650">vertinant pastarojo meto praktiką, kuomet mokesčių mokėtojams atsisakoma suteikti aiškias ir konkrečias, vienareikšmiškas konsultacijas konkrečių situacijų atveju, ženkliai, neprotingai ir neproporcingai ribojamas išankstinių įpareigojančių išaiškinimų išdavimas). Toks pranešimas, jeigu jo pateikimo ir vertinimo reglamentavimas būtų racionalus ir logiškas, galėtų tik paskatinti mokėtojų ir mokesčių administratoriaus bendradarbiavimą ir pasitikėjimo laipsnį, teisinį tikrumą, atliktų ginčų prevencijos funkciją.</text:span></text:p>
          </table:table-cell>
          <table:table-cell table:style-name="TableCell651">
            <text:p text:style-name="P652">Nepritarti</text:p>
          </table:table-cell>
          <table:table-cell table:style-name="TableCell653">
            <text:p text:style-name="P654">Išankstinis pranešimas apie numatomą vykdyti investicinį projektą buvo aktualus lengvatos taikymo pradžioje, siekiant įvertinti poveikį valstybės biudžeto pajamoms. Šiuo metu<text:s/><text:soft-page-break/>tokią informaciją mokesčių administratorius mato pelno mokesčio deklaracijose ir tokie pranešimai nebėra reikalingi. Todėl projektu siūloma, siekiant mažinti administracinę naštą, atsisakyti reikalavimo, kad vienetai, ketinantys sumažinti apmokestinamąjį pelną dėl vykdomų investicinių projektų, pradėję vykdyti investicinius projektus, apie tai informuotų <text:s/>vietos mokesčių administratorių.</text:p>
          </table:table-cell>
        </table:table-row>
        <text:soft-page-break/>
        <table:table-row table:style-name="TableRow655">
          <table:table-cell table:style-name="TableCell656">
            <text:p text:style-name="P657">16.</text:p>
          </table:table-cell>
          <table:table-cell table:style-name="TableCell658">
            <text:p text:style-name="P659">Investuotojų forumas, 2017-10-27</text:p>
          </table:table-cell>
          <table:table-cell table:style-name="TableCell660">
            <text:p text:style-name="P661">11</text:p>
          </table:table-cell>
          <table:table-cell table:style-name="TableCell662">
            <text:p text:style-name="P663"/>
          </table:table-cell>
          <table:table-cell table:style-name="TableCell664">
            <text:p text:style-name="P665"/>
          </table:table-cell>
          <table:table-cell table:style-name="TableCell666">
            <text:p text:style-name="P667">PMĮ Projekto 11 str. keičiamas laisvųjų ekonominių zonų (LEZ) įmonėms taikomų lengvatų reglamentavimas, tačiau projektu įvedami terminai „kita panaši veikla“ ar „pasyvios veiklos paslaugos“ niekaip neatitinka mokesčių įstatymų aiškumo kriterijaus. Nesama jokių indikacijų, ką šie terminai galėtų apimti. Šiuo atveju neproporcingai ir nelogiškai daug diskrecijos aiškinant ir taikant šią nuostatą paliekama mokesčių administratoriui, kas taip pat gali būti prilyginta nedeleguotai ir antikonstitucinei<text:s/>teisės aktų leidybai. Taip pat nesuprantama kodėl, atsižvelgiant į pirminę LEZ paskirtį ir tikslus (darbo vietų kūrimą ir investicijas atitinkamame regione), numatomas ribojimas dėl paslaugų teikimo asocijuotoms įmonėms arba ne zonos įmonėms, veikiančioms už LEZ ribų. Kuo, iniciatorių nuomone, tokios darbo vietos ir<text:s/><text:soft-page-break/>investicijos į atitinkamą regioną yra blogesnės LEZ veiklos ir pagrindinių tikslų aspektu? Galiausiai, siūlomu pakeitimu turėtų būti aiškiai išspręstas šiuo metu praktikoje (taip pat ir iš nepagrįstai įstatymą siaurinančio mokesčių administratoriaus apibendrinto komentaro) dažnai kylantis klausimas, kodėl LEZ įmonių pajamoms iš pardavimų kitoms Lietuvos įmonėms ši lengvata nėra taikoma (jos nėra laikomos tinkamomis pajamomis), tuo tarpu pardavimai Latvijos ar Lenkijos įmonėms jau yra laikomi tinkamais LEZ įmonės pardavimais (pajamomis). Tai kelia rimtų klausimų dėl to, kaip tai yra suderinama su sąžiningu konkuravimu mokesčiais ES ir draudimu taikomas lengvatas atriboti (ring fence) nuo nacionalinės ekonomikos (juolab, kad toks ribojimas iš LEZ įstatymo tiesiogiai net nekyla).</text:p>
          </table:table-cell>
          <table:table-cell table:style-name="TableCell668">
            <text:p text:style-name="P669">Nesvarstytina</text:p>
          </table:table-cell>
          <table:table-cell table:style-name="TableCell670">
            <text:p text:style-name="P671">Projekte nėra numatyta „Investuotojų forumui“ abejonių keliančių sąvokų.</text:p>
          </table:table-cell>
        </table:table-row>
        <text:soft-page-break/>
        <table:table-row table:style-name="TableRow672">
          <table:table-cell table:style-name="TableCell673">
            <text:p text:style-name="P674">17.</text:p>
          </table:table-cell>
          <table:table-cell table:style-name="TableCell675">
            <text:p text:style-name="P676">Investuotojų forumas, 2017-10-2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Paminėtina, jog PMĮ projekto aiškinamajame rašte pateiktas projekto poveikio vertinimas ir nurodymas, jog jo priėmimas nepareikalaus teisės aktų pakeitimų, yra sunkiai suprantami, nepagrįsti ir neatitinka tikrovės (nes bent centrinio mokesčių administratoriaus aktus, nustatančius mokesčių deklaracijos formas, neabejotinai keisti reikės, o naujai<text:s/>nustatomi ir iki tol netaikyti apribojimai neišvengiamai turės neigiamos įtakos bent tam tikriems mokesčių mokėtojams).</text:p>
          </table:table-cell>
          <table:table-cell table:style-name="TableCell685">
            <text:p text:style-name="P686">Įvertinta</text:p>
          </table:table-cell>
          <table:table-cell table:style-name="TableCell687">
            <text:p text:style-name="P688"/>
          </table:table-cell>
        </table:table-row>
        <table:table-row table:style-name="TableRow689">
          <table:table-cell table:style-name="TableCell690">
            <text:p text:style-name="P691">18.</text:p>
          </table:table-cell>
          <table:table-cell table:style-name="TableCell692">
            <text:p text:style-name="P693">Lietuvos pramonininkų konfederacija,</text:p>
            <text:soft-page-break/>
            <text:p text:style-name="P694">2017-09-18<text:s/></text:p>
          </table:table-cell>
          <table:table-cell table:style-name="TableCell695">
            <text:p text:style-name="P696">10</text:p>
          </table:table-cell>
          <table:table-cell table:style-name="TableCell697">
            <text:p text:style-name="P698"/>
          </table:table-cell>
          <table:table-cell table:style-name="TableCell699">
            <text:p text:style-name="P700"/>
          </table:table-cell>
          <table:table-cell table:style-name="TableCell701">
            <text:p text:style-name="P702"><text:span text:style-name="T703">Pritariame Projekto 10 straipsniu 46</text:span><text:span text:style-name="T704">1</text:span><text:span text:style-name="T705"><text:s/>straipsnio 2 d. pakeitimui, kuriuo apmokestinamasis pelnas gali būti sumažintas iki 100 proc. Tačiau nepritariame<text:s/></text:span><text:soft-page-break/><text:span text:style-name="T706">Projekto 10 straipsniu keičiamo 46</text:span><text:span text:style-name="T707">1</text:span><text:span text:style-name="T708"><text:s/>straipsnio</text:span><text:span text:style-name="T709"><text:s/>4 d. pakeitimui, kuriuo numatoma, kad išlaidos, patirtos iki 2018-01-01, būtų netinkamos sumažinti apmokestinamąjį pelną.</text:span></text:p>
            <text:p text:style-name="P710"><text:span text:style-name="T711">Kartu norime atkreipti Jūsų dėmesį į tai, kad LPK raštu 2017-06-30 Nr. S. <text:s/>325 Finansų ministrui pateikė siūlymus, į kuriuos nebuvo atsižvelgta. Siūlėme maksimaliai išplėsti pelno mokesčio lengvatos taikymą reinvestuojamam pelnui, neribojant investavimo objektų rūšimi, turto grupėmis bei naujumu, t. y. siekiant didesnio <text:s/>efekto ir platesnio naudojimosi investicijų paskatomis, siūlome Pelno mokesčio įstatymo 46</text:span><text:span text:style-name="T712">1</text:span><text:span text:style-name="T713"><text:s/>str. įtvirtintą investicinio projekto sąvoką praplėsti. Pavyzdžiui, reikėtų suvienodinti investicinio projekto pripažinimo kriterijus transporto priemonėms ir nekilnojamam bei kilnojamam turtui. Taip pat lengvatos nereikėtų terminuoti.</text:span></text:p>
          </table:table-cell>
          <table:table-cell table:style-name="TableCell714">
            <text:p text:style-name="P715">Nepritarti</text:p>
          </table:table-cell>
          <table:table-cell table:style-name="TableCell716">
            <text:p text:style-name="P717">Projekte nėra numatoma, kad išlaidos, patirtos iki 2018-01-01 būtų netinkamos sumažinti<text:s/><text:soft-page-break/>apmokestinamąjį pelną. Į kitus siūlymus – neatsižvelgti: dabartinė Lietuvos pelno mokesčio apskaičiavimo sistema yra konkurencinga ir palanki investuojančioms įmonėms. Be to, teikiamu projektu siūloma apmokestinamąjį pelną, vykdant investicinius projektus, leisti sumažinti 100 <text:s/>proc. (dabar leidžiama iki 50 proc.), lengvatą tikslingai orientuojant į produktyvias investicijas – technologinį atsinaujinimą. (žiūrėti ir komentarą dėl Lietuvos laisvosios rinkos instituto 2 pastabos).</text:p>
          </table:table-cell>
        </table:table-row>
        <text:soft-page-break/>
        <table:table-row table:style-name="TableRow718">
          <table:table-cell table:style-name="TableCell719">
            <text:p text:style-name="P720">20.</text:p>
          </table:table-cell>
          <table:table-cell table:style-name="TableCell721">
            <text:p text:style-name="P722">Lietuvos pramonininkų konfederacija,</text:p>
            <text:p text:style-name="P723">2017-09-1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aip pat siūlėme Pelno mokesčio įstatyme panaikinti 30 str. 4 dalyje įtvirtintą apribojimą perkeliamų nuostolių dydžiui. Šiuo metu galiojanti nuostata neigiamai veikia Lietuvos mokestinę aplinką ir užsienio kapitalo pritraukimą. Jei įmonė eilę metų veikė nuostolingai, o einamaisiais metais uždirbo pelną, tai nereiškia, kad ji turi finansines galimybes mokėti pelno mokestį. Tokia galimybė atsiranda tuomet, kai uždirbtas pelnas viršija ankstesnių laikotarpių nuostolius ir įmonė turi realias finansines galimybes įvykdyti mokestinę prievolę. Be to, akcinių bendrovių įstatymas<text:s/><text:soft-page-break/>numato, kad akcininkai neturi teisės skelbti einamaisiais metais uždirbto pelno dividendais tol, kol nebus padengti ankstesnių metų nuostoliai. Taip yra užtikrinami įmonės kreditorių interesai. Ribojant mokestinių nuostolių perkėlimą, Valstybė įgyja nepagrįstą pranašumą prieš kitus įmonės kreditorius bei akcininkus.<text:s/><text:s/></text:p>
          </table:table-cell>
          <table:table-cell table:style-name="TableCell732">
            <text:p text:style-name="P733">Nepritarti</text:p>
          </table:table-cell>
          <table:table-cell table:style-name="TableCell734">
            <text:p text:style-name="P735">Šis klausimas nėra susijęs su projektu siūlomomis nuostatomis. Mokestinių nuostolių perkėlimas nėra ribojamas laike.<text:s/>Apskaičiuojant<text:s/>pelno mokestį<text:s/>įmonėms<text:s/>ankstesnių laikotarpių sukauptais mokestiniais nuostoliais leidžiama sumažinti ne daugiau kaip 70 proc.<text:s/>mokestinio laikotarpio apmokestinamojo pelno. Šie apribojimai buvo nustatyti atsižvelgiant į tarptautinę praktiką, pagal kurią dauguma<text:s/><text:soft-page-break/>valstybių vienokiu ar kitokiu būdu riboja<text:s/>mokestinių nuostolių atskaitymą.<text:s/><text:s/>Taip iš dalies suvienodintos<text:s/>įmonių<text:s/>veiklos sąlygos – mokestinių nuostolių nesukaupę ir pelno mokestį mokančios<text:s/>įmonės<text:s/>yra vienodesnėse sąlygose, nes mokestinių nuostolių sukaupę<text:s/>įmonės<text:s/>nuo dalies apmokestinamojo pelno moka pelno mokestį.<text:s/>Kita vertus, mokestinių nuostolių sukaupusioms, tačiau pelningai pradėjusioms dirbti įmonėms, investuojančioms į technologinį atsinaujinimą, taip sudaryta galimybė pasinaudoti investicinio projekto lengvata.</text:p>
          </table:table-cell>
        </table:table-row>
        <text:soft-page-break/>
        <table:table-row table:style-name="TableRow736">
          <table:table-cell table:style-name="TableCell737">
            <text:p text:style-name="P738">21.</text:p>
          </table:table-cell>
          <table:table-cell table:style-name="TableCell739">
            <text:p text:style-name="P740">Lietuvos pramonininkų konfederacija,</text:p>
            <text:p text:style-name="P741">2017-09-18</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Siūlėme Pelno mokesčio įstatyme atsisakyti 47 str. įtvirtintos prievolės mokėti avansinį pelno mokestį. Vykstant globaliai konkurencijai ir įmonėms besivaržant inovatyvumu ar investuojant į veiklos efektyvinimą, nuolat reikalingos apyvartinės lėšos. Nėra teisinga, kad įmonės turi avansuoti valstybę ir įšaldyti dalį savo apyvartinių lėšų.</text:p>
            <text:p text:style-name="P750">Manome, kad aukščiau pateikti LPK pasiūlymai turi būti įgyvendinti, siekiant tikrojo mokesčių sistemos tobulinimo. Prašome Jūsų įvertinti aukščiau išdėstytus argumentus ir pasiūlymus bei į juos atsižvelgti. <text:s text:c="2"/></text:p>
          </table:table-cell>
          <table:table-cell table:style-name="TableCell751">
            <text:p text:style-name="P752">Neatsižvelgti</text:p>
          </table:table-cell>
          <table:table-cell table:style-name="TableCell753">
            <text:p text:style-name="P754">Šis klausimas nėra susijęs su projektu siūlomomis nuostatomis. Avansinio mokesčio mokėjimai yra svarbūs valstybės biudžeto pajamų srautams metų eigoje, kas savo esme užtikrina savalaikį visuomenei teikiamų viešųjų paslaugų finansavimą. Klausimas dėl avansinių pelno mokesčio mokėjimų atsisakymo svarstytinas ateityje<text:s/><text:soft-page-break/>atsižvelgiant į valstybės finansines galimybes.</text:p>
          </table:table-cell>
        </table:table-row>
      </table:table>
      <text:soft-page-break/>
      <text:p text:style-name="P755"><text:span text:style-name="T756">4. Valstybės ir savivaldybių institucijų ir įstaigų pasiūlymai:<text:s/></text:span><text:span text:style-name="T757">negauta.</text:span></text:p>
      <text:p text:style-name="P758">5. Subjektų, turinčių įstatymų leidybos iniciatyvos teisę, pasiūlymai:<text: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Eil.</text:p>
              <text:p text:style-name="P772">Nr.</text:p>
            </table:table-cell>
            <table:table-cell table:style-name="TableCell773" table:number-rows-spanned="2">
              <text:p text:style-name="P774">Pasiūlymo teikėjas, data</text:p>
            </table:table-cell>
            <table:table-cell table:style-name="TableCell775" table:number-columns-spanned="3">
              <text:p text:style-name="P776">Siūloma keisti</text:p>
            </table:table-cell>
            <table:covered-table-cell/>
            <table:covered-table-cell/>
            <table:table-cell table:style-name="TableCell777" table:number-rows-spanned="2">
              <text:p text:style-name="P778"/>
              <text:p text:style-name="P779">Pasiūlymo turinys</text:p>
              <text:p text:style-name="P780"/>
            </table:table-cell>
            <table:table-cell table:style-name="TableCell781" table:number-rows-spanned="2">
              <text:p text:style-name="P782">Komiteto nuomonė</text:p>
            </table:table-cell>
            <table:table-cell table:style-name="TableCell783" table:number-rows-spanned="2">
              <text:p text:style-name="P784">Argumentai,<text:s/></text:p>
              <text:p text:style-name="P785">pagrindžiantys nuomonę</text:p>
            </table:table-cell>
          </table:table-row>
          <table:table-row table:style-name="TableRow786">
            <table:covered-table-cell>
              <text:p text:style-name="P787"/>
            </table:covered-table-cell>
            <table:covered-table-cell>
              <text:p text:style-name="P788"/>
            </table:covered-table-cell>
            <table:table-cell table:style-name="TableCell789">
              <text:p text:style-name="P790">str.</text:p>
            </table:table-cell>
            <table:table-cell table:style-name="TableCell791">
              <text:p text:style-name="P792">str. d.</text:p>
            </table:table-cell>
            <table:table-cell table:style-name="TableCell793">
              <text:p text:style-name="P794">p.</text:p>
            </table:table-cell>
            <table:covered-table-cell>
              <text:p text:style-name="P795"/>
            </table:covered-table-cell>
            <table:covered-table-cell>
              <text:p text:style-name="P796"/>
            </table:covered-table-cell>
            <table:covered-table-cell>
              <text:p text:style-name="P797"/>
            </table:covered-table-cell>
          </table:table-row>
        </table:table-header-rows>
        <table:table-row table:style-name="TableRow798">
          <table:table-cell table:style-name="TableCell799">
            <text:p text:style-name="P800">1.</text:p>
          </table:table-cell>
          <table:table-cell table:style-name="TableCell801">
            <text:p text:style-name="P802">Seimo narys Jonas Jarutis, 2017-10-31</text:p>
          </table:table-cell>
          <table:table-cell table:style-name="TableCell803">
            <text:p text:style-name="P804">3</text:p>
          </table:table-cell>
          <table:table-cell table:style-name="TableCell805">
            <text:p text:style-name="P806">1</text:p>
          </table:table-cell>
          <table:table-cell table:style-name="TableCell807">
            <text:p text:style-name="P808"/>
          </table:table-cell>
          <table:table-cell table:style-name="TableCell809">
            <text:p text:style-name="P810"><text:span text:style-name="T811">Argumentai:<text:s/></text:span></text:p>
            <text:p text:style-name="P812"><text:span text:style-name="T813"> </text:span>Nors oficialioje statistikoje Lietuvoje nedarbo lygis mažėja, tačiau regionuose, ir ypač – kaimo vietovėse jis vis dar išlieka gana aukštas, viršija 20 proc., be to, Lietuvai labai būdingi didžiuliai gerovės lygio skirtumai atskiruose rajonuose, netolygumas tarp didmiesčių ir mažesnių miestų, todėl būtina remti ir skatinti naujais besikuriantį smulkųjį bei vidutinį verslą.<text:s/></text:p>
            <text:p text:style-name="P814">Net ir Vyriausybės programoje pabrėžiama, kad „reikalingos stiprios materialinės paskatos tam, kad pritrauktume jaunus, iniciatyvius ar tiesiog norinčius dirbti žmones gyventi su dideliais ekonominiais, socialiniais ir demografiniais iššūkiais susiduriančiuose regionuose“. Lengvatinės sąlygos verslo pradžiai neturėtų apsiriboti tik vienerių metų mokesčių sumažinimu, todėl, kad net per pirmus trejus metus bet kokia pradedama veikla dar ne visada duoda aiškių rezultatų, juo labiau – pelno.<text:s/></text:p>
            <text:p text:style-name="P815"> </text:p>
            <text:soft-page-break/>
            <text:p text:style-name="P816"><text:span text:style-name="T817">Pasiūlymas:<text:s/></text:span></text:p>
            <text:p text:style-name="P818">„2. Vienetų (išskyrus pelno nesiekiančius), kuriuose vidutinis sąrašuose esančių darbuotojų skaičius neviršija 10 žmonių ir mokestinio laikotarpio pajamos neviršija 300 000 eurų, už pirmąjį mokestinį laikotarpį apskaičiuotas apmokestinamasis pelnas apmokestinamas taikant 0 procentų mokesčio tarifą,<text:s/><text:span text:style-name="T819">antrais metais būtų taikomas 1 proc., trečiais – 3 proc. mokestinis tarifas,  o<text:s/></text:span>kitų mokestinių laikotarpių apmokestinamasis pelnas apmokestinamas taikant 5 procentų mokesčio tarifą, išskyrus atvejus, nustatytus šio straipsnio 3 dalyje. Šioje dalyje nustatytas 0 procentų mokesčio tarifas taikomas tik tokiam vienetui, kurio dalyvis (dalyviai) yra fizinis asmuo (fiziniai asmenys), ir tik tuo atveju, jeigu per<text:s/><text:span text:style-name="T820">3</text:span><text:s/><text:span text:style-name="T821">5</text:span><text:s/>vienas po kito einančius mokestinius laikotarpius, įskaitant pirmąjį mokestinį laikotarpį: vieneto veikla nėra sustabdoma, vienetas nėra likviduojamas, reorganizuojamas ir vieneto akcijos (dalys, pajai) nėra perleidžiamos naujiems dalyviams.“</text:p>
          </table:table-cell>
          <table:table-cell table:style-name="TableCell822">
            <text:p text:style-name="P823">Nepritarti</text:p>
          </table:table-cell>
          <table:table-cell table:style-name="TableCell824">
            <text:p text:style-name="P825">Pirmo mokestinio laikotarpio pelno mokesčio „atostogos“ yra <text:s/>į verslo pradžią orientuota lengvata. Ir tokios „atostogos“ nėra svarbiausias veiksnys, skatinantis pradėti verslą. Tai daugiau administracinės naštos mažinimas pirmaisiais veiklos metais. O verslo plėtra, investicijos yra remiamos kitomis pelno mokesčio lengvatomis. Be to,<text:s/>teikiamu projektu siūloma apmokestinamąjį pelną, vykdant investicinius projektus, leisti sumažinti 100 <text:s/>proc.<text:s/>(dabar leidžiama iki 50 proc.), lengvatą tikslingai orientuojant į produktyvias investicijas – technologinį atsinaujinimą. Be to, projektu siūloma įvesti papildomą lengvatą<text:s/><text:span text:style-name="T826">mokslinius tyrimus ir eksperimentinę plėtrą vykdantiems<text:s/></text:span><text:soft-page-break/><text:span text:style-name="T827">vienetams (įvesti mokestines paskatas pajamų iš sukurtų išradimų apmokestinimui).</text:span><text:s/>Taip pat, projektu siūloma išplėsti laisvųjų ekonominių zonų įmonėms taikomos lengvatos apimtis, mokestinėmis priemonėmis skatinti alternatyvaus finansavimo šaltinių, linkusių investuoti į pradedantį verslą, plėtrą. Be to, siūlymo įgyvendinimas turėtų neigiamą poveikį valstybės biudžeto pajamoms iš pelno mokesčio – netekimai papildomai padidėtų 2 milijonais eurų).</text:p>
            <text:p text:style-name="P828"/>
          </table:table-cell>
        </table:table-row>
      </table:table>
      <text:p text:style-name="P829"/>
      <text:p text:style-name="P830"><text:span text:style-name="T831"><text:s text:c="12"/>6. Seimo paskirtų papildomų komitetų, komisijų pasiūlymai:<text:s/></text:span><text:span text:style-name="T832">negauta.</text:span></text:p>
      <text:p text:style-name="P833"/>
      <text:p text:style-name="P834">7. Komiteto sprendimas ir pasiūlymai:</text:p>
      <text:p text:style-name="P835"><text:span text:style-name="T836">7.1. Sprendimas:<text:s/></text:span>Pritarti Komiteto patobulintam Įstatymo projektui Nr. XIIIP-1239(2), atsižvelgiant į Teisės departamento pastabas, Komiteto pasiūlymus, kuriems Komitetas pritarė ir Komiteto išvadoms.</text:p>
      <text:p text:style-name="P837"/>
      <text:p text:style-name="P838">7.2. Pasiūlym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soft-page-break/>
            <text:p text:style-name="P851"><text:span text:style-name="T852">Eil.</text:span></text:p>
            <text:p text:style-name="P853">Nr.</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Pasiūlymo turinys</text:p>
          </table:table-cell>
          <table:table-cell table:style-name="TableCell860" table:number-rows-spanned="2">
            <text:p text:style-name="P861">Komiteto nuomonė</text:p>
          </table:table-cell>
          <table:table-cell table:style-name="TableCell862" table:number-rows-spanned="2">
            <text:p text:style-name="P863">Argumentai, pagrindžiantys nuomonę</text:p>
          </table:table-cell>
        </table:table-row>
        <table:table-row table:style-name="TableRow864">
          <table:covered-table-cell>
            <text:p text:style-name="P865"/>
          </table:covered-table-cell>
          <table:covered-table-cell>
            <text:p text:style-name="P866"/>
          </table:covered-table-cell>
          <table:table-cell table:style-name="TableCell867">
            <text:p text:style-name="P868">Str.</text:p>
          </table:table-cell>
          <table:table-cell table:style-name="TableCell869">
            <text:p text:style-name="P870">Str. d.</text:p>
          </table:table-cell>
          <table:table-cell table:style-name="TableCell871">
            <text:p text:style-name="P872">P.</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1.</text:p>
          </table:table-cell>
          <table:table-cell table:style-name="TableCell879">
            <text:p text:style-name="P880">Biudžeto ir finansų komitetas</text:p>
          </table:table-cell>
          <table:table-cell table:style-name="TableCell881">
            <text:p text:style-name="P882">1</text:p>
          </table:table-cell>
          <table:table-cell table:style-name="TableCell883">
            <text:p text:style-name="P884">4</text:p>
          </table:table-cell>
          <table:table-cell table:style-name="TableCell885">
            <text:p text:style-name="P886"/>
          </table:table-cell>
          <table:table-cell table:style-name="TableCell887">
            <text:p text:style-name="P888">Argumentai:<text:s/></text:p>
            <text:p text:style-name="P889">Įvertinus<text:s/>į Investuotojų forumo 3 pastabą<text:s/>ir<text:s/>siekiant teisinio aiškumo, Komitetas siūlo<text:s/>patikslinti<text:s/>Projekto<text:s/>1 straipsnio 4 dalį.</text:p>
            <text:p text:style-name="Normal"><text:span text:style-name="T890"><text:s/></text:span></text:p>
            <text:p text:style-name="P891">Pasiūlymas:</text:p>
            <text:p text:style-name="P892">Projekto 1 straipsnio 4 dalį išdėstyti taip:</text:p>
            <text:p text:style-name="P893"><text:span text:style-name="T894"><text:s text:c="8"/></text:span><text:span text:style-name="T895"><text:s text:c="3"/></text:span><text:span text:style-name="T896">4.<text:s/></text:span>Pakeisti 2 straipsnio<text:s/>25<text:s/>dalį ir ją išdėstyti taip:</text:p>
            <text:p text:style-name="P897"><text:s text:c="10"/>„25. Pajamos iš paskirstytojo pelno<text:s/><text:span text:style-name="T898">–</text:span><text:s/>pajamos,<text:s/><text:span text:style-name="T899">įskaitant dividendus,</text:span><text:s/><text:span text:style-name="T900">kurios</text:span><text:s/>gaunamos skirstant pelną vieneto dalyviams<text:span text:style-name="T901">, įskaitant dividendus</text:span>.<text:s/><text:span text:style-name="T902">Kai</text:span><text:s/><text:span text:style-name="T903">Po</text:span><text:s/>neribotos civilinės atsakomybės vieneto<text:s/>pelnas apmokestinamas<text:s/><text:a xlink:href="http://172.16.0.250/Litlex/LL.DLL?Tekstas=1?Id=51565&amp;Zd=pelno%2Bmokes%E8io&amp;BF=4#77z" office:target-frame-name="_top" xlink:show="replace">pelno</text:a><text:s/>mokesčiu<text:span text:style-name="T904"><text:s/></text:span>pagal <text:s/>šį <text:s/>Įstatymą<text:span text:style-name="T905">,</text:span><text:s/><text:span text:style-name="T906">apmokestinimo</text:span><text:s/>šio vieneto dalyvio gautos pajamos ar jam priklausančio turto paėmimas iš vieneto<text:s/>nelaikomas pelno paskirstymu.<text:s/><text:span text:style-name="T907">N</text:span><text:span text:style-name="T908">eribotos civilinės atsakomybės kolektyvinio investavimo subjekt</text:span><text:span text:style-name="T909">o,</text:span><text:span text:style-name="T910"><text:s/>neribotos civilinės atsakomybės rizikos ir privataus kapitalo subjekt</text:span><text:span text:style-name="T911">o dalyvio<text:s/></text:span><text:span text:style-name="T912">gautos pajamos ar jam priklausančio turto paėmimas iš tokio vieneto taip pat nelaikomas pelno paskirstymu,</text:span><text:s/><text:span text:style-name="T913">išskyrus atvejus, kai iš neribotos civilinės atsakomybės kolektyvinio investavimo subjekt</text:span><text:span text:style-name="T914">o,</text:span><text:span text:style-name="T915"><text:s/></text:span><text:span text:style-name="T916">neribotos civilinės atsakomybės</text:span><text:span text:style-name="T917"><text:s/>rizikos ir privataus kapitalo subjekto</text:span><text:span text:style-name="T918"><text:s/>tokias pajamas gauna ar turtą taip paima<text:s/></text:span><text:span text:style-name="T919">užsienio vienetas</text:span><text:span text:style-name="T920">,</text:span><text:span text:style-name="T921"><text:s/></text:span><text:span text:style-name="T922">įregistruotas ar kitaip organizuotas tikslinėj</text:span><text:span text:style-name="T923">e</text:span><text:span text:style-name="T924"><text:s/>teritorijoj</text:span><text:span text:style-name="T925">e</text:span>.“</text:p>
            <text:p text:style-name="P926"/>
          </table:table-cell>
          <table:table-cell table:style-name="TableCell927">
            <text:p text:style-name="P928">Pritarti</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Biudžeto ir finansų komitetas</text:p>
          </table:table-cell>
          <table:table-cell table:style-name="TableCell936">
            <text:p text:style-name="P937">3</text:p>
          </table:table-cell>
          <table:table-cell table:style-name="TableCell938">
            <text:p text:style-name="P939">4</text:p>
          </table:table-cell>
          <table:table-cell table:style-name="TableCell940">
            <text:p text:style-name="P941"/>
          </table:table-cell>
          <table:table-cell table:style-name="TableCell942">
            <text:p text:style-name="P943">Argumentai:<text:s/></text:p>
            <text:p text:style-name="P944">Įvertinus į Investuotojų forumo<text:s/>8<text:s/>pastabą<text:s/>bei<text:s/>atsižvelgiant į tai, kad:</text:p>
            <text:p text:style-name="P945">- išradimas gali būti ir materialus, Komitetas siūlo išbraukti žodį "nematerialus" - liktų tiesiog turtas, kurio pirminė apibrėžtis iš esmės nesikeičia.<text:s/><text:line-break/><text:soft-page-break/>Be kita ko, <text:s/>tinkamu turtu siūlytina laikyti ir turtą, naudojamą pagal išimtinę licenciją, kai turtą sukuria mokesčių mokėtojas, tačiau jį užpatentuoja ar kitaip suteikia analogišką apsaugą kitas mokesčių mokėtojas (kūrėjui suteikdamas išimtinę licenciją ir tokiu būdu jam grąžindamas turtą naudoti) ;<text:s/></text:p>
            <text:p text:style-name="P946">Taip pat siūlytina atsisakyti perteklinio reikalavimo, kad ne Lietuvoje išduodant patentus išradimų patentabilumo kriterijai<text:s/><text:span text:style-name="T947">mutatis mutandis<text:s/></text:span>turi atitikti Lietuvos Respublikos patentų įstatymo nuostatas dėl patentabilių išradimų (patentabilumo kriterijai išliktų). Atsižvelgiant į išdėstytus argumentus, Komitetas siūlo patikslinti Projekto 3 straipsnio 4 dalį.</text:p>
            <text:p text:style-name="P948"/>
            <text:p text:style-name="P949">Pasiūlymai:</text:p>
            <text:p text:style-name="P950">Projekto 3 straipsnio 4 dalį išdėstyti taip:</text:p>
            <text:p text:style-name="P951">„<text:span text:style-name="T952">4</text:span><text:span text:style-name="T953">.</text:span><text:span text:style-name="T954"><text:s/></text:span><text:span text:style-name="T955">Papildyti 5 straipsnį<text:s/></text:span><text:span text:style-name="T956">7 dalimi:</text:span></text:p>
            <text:p text:style-name="P957"><text:span text:style-name="T958"><text:s text:c="10"/></text:span><text:span text:style-name="T959"><text:s/></text:span><text:span text:style-name="T960">„</text:span><text:span text:style-name="T961">7.<text:s/></text:span><text:span text:style-name="T962">Lietuvos <text:s/>vieneto, <text:s/>nuolatinių <text:s/>buveinių pagal šioje dalyje nustatytą formulę apskaičiuota apmokestinamojo pelno iš<text:s/></text:span><text:span text:style-name="T963">nematerialiojo</text:span><text:span text:style-name="T964"><text:s/>turto naudojimo, pardavimo ar kitokio perleidimo nuosavybėn, kaip tai apibrėžta šioje dalyje, dalis <text:s/>apmokestinama taikant 5 procentų mokesčio tarifą, jeigu:</text:span></text:p>
            <text:p text:style-name="P965"><text:span text:style-name="T966"><text:s text:c="11"/>1) pajamas iš minėto<text:s/></text:span><text:span text:style-name="T967">nematerialiojo</text:span><text:span text:style-name="T968"><text:s/>turto naudojimo, pardavimo ar kitokio perleidimo nuosavybėn gauna tik jį sukūręs vienetas ar nuolatinė buveinė ir tik jie dėl minėtų pajamų uždirbimo patiria visas išlaidas ir</text:span></text:p>
            <text:p text:style-name="P969"><text:span text:style-name="T970"><text:s text:c="11"/>2)<text:s/></text:span><text:span text:style-name="T971">nematerialusis</text:span><text:span text:style-name="T972"><text:s/></text:span><text:span text:style-name="T973">turtas yra pagal autorių<text:s/></text:span><text:span text:style-name="T974">turtinėmis teisėmis</text:span><text:span text:style-name="T975"><text:s/>teisę<text:s/></text:span><text:span text:style-name="T976">apsaugota</text:span><text:span text:style-name="T977"><text:s/>saugoma kompiuterio programa ar<text:s/></text:span><text:span text:style-name="T978">kitas patentabilių</text:span><text:span text:style-name="T979"><text:s/>patentabilumo kriterijus<text:s/></text:span><text:span text:style-name="T980">išradimų (naujų</text:span><text:span text:style-name="T981"><text:s text:c="4"/>( naujumas,<text:s/></text:span><text:span text:style-name="T982">atitinkančių</text:span><text:span text:style-name="T983"><text:s/></text:span><text:span text:style-name="T984">išradimo <text:s/></text:span><text:span text:style-name="T985">lygį<text:s/></text:span><text:span text:style-name="T986">lygis, <text:s/></text:span><text:span text:style-name="T987">turinčių pramoninį pritaikomumą</text:span><text:span text:style-name="T988"><text:s/></text:span><text:span text:style-name="T989">pramoninis pritaikomumas) atitinkantis išradimas</text:span><text:span text:style-name="T990"><text:s/></text:span><text:span text:style-name="T991">pagrindu<text:s/></text:span><text:soft-page-break/><text:span text:style-name="T992">sukurtas nematerialusis turtas</text:span><text:span text:style-name="T993">,</text:span><text:span text:style-name="T994"><text:s/>apsaugotas Europos patentų tarnybos,<text:s/></text:span><text:span text:style-name="T995">Europos ekonominės erdvės valstybėje arba valstybėje, su kuria sudaryta ir taikoma dvigubo apmokestinimo išvengimo sutartis,<text:s/></text:span><text:span text:style-name="T996">išduotais patentais ar papildomos apsaugos liudijimais</text:span><text:span text:style-name="T997"><text:s/></text:span><text:span text:style-name="T998">(ne Lietuvoje išduodant</text:span><text:span text:style-name="T999"><text:s/></text:span><text:span text:style-name="T1000">patentus išradimų patentabilumo kriterijai<text:s/></text:span><text:span text:style-name="T1001">mutatis mutandis</text:span><text:span text:style-name="T1002"><text:s/>turi atitikti Lietuvos Respublikos patentų įstatymo nuostatas dėl patentabilių išradimų).</text:span></text:p>
            <text:p text:style-name="P1003"><text:s text:c="9"/>Šios dalies nuostatos taikomos ir tuo atveju, kai Lietuvos vieneto arba nuolatinės buveinės sukurtas turtas yra jų naudojamas pagal išimtinę licenciją.<text:s/></text:p>
            <text:p text:style-name="P1004"><text:span text:style-name="T1005"><text:s text:c="9"/>Lengvata pradedama taikyti, kai<text:s/></text:span><text:span text:style-name="T1006">jau yra atsiradusios autorių teisės, paduota patento paraiška</text:span><text:span text:style-name="T1007">,</text:span><text:span text:style-name="T1008"><text:s/></text:span><text:span text:style-name="T1009">(kol nėra išduotas patentas) ar</text:span><text:span text:style-name="T1010">,</text:span><text:span text:style-name="T1011"><text:s/>jau esant išduotam patentui, įsigaliojus papildomos apsaugos liudijimui ar kai yra suteikta išimtinė licencija.</text:span></text:p>
            <text:p text:style-name="P1012"/>
            <text:p text:style-name="P1013">Formulė:</text:p>
            <text:p text:style-name="P1014"/>
            <text:p text:style-name="P1015"><text:span text:style-name="T1016">Tinkamos išlaidos</text:span><text:span text:style-name="T1017"><text:s text:c="3"/>X <text:s/>pelnas iš<text:s/></text:span><text:span text:style-name="T1018">nematerialiojo</text:span><text:span text:style-name="T1019"><text:s/></text:span><text:span text:style-name="T1020">turto naudojimo</text:span></text:p>
            <text:p text:style-name="P1021"><text:s text:c="4"/>Visos išlaidos</text:p>
            <text:p text:style-name="P1022"/>
            <text:p text:style-name="P1023"><text:span text:style-name="T1024">Tinkamos išlaidos – sąnaudos, patirtos mokslinių tyrimų ir eksperimentinės plėtros veikloje sukuriant</text:span><text:span text:style-name="T1025"><text:s/></text:span><text:span text:style-name="T1026">nematerialųjį</text:span><text:span text:style-name="T1027"><text:s/>turtą, priskirtinos mokslinių tyrimų ir eksperimentinės<text:s/></text:span><text:span text:style-name="T1028">plėtros darbų sąnaudoms, kurios tris kartus<text:s/></text:span><text:span text:style-name="T1029">gali būti<text:s/></text:span><text:span text:style-name="T1030">atskaitomos iš pajamų</text:span><text:span text:style-name="T1031">. Šios sąnaudos negali būti patirtos dėl susijusių asmenų veiklos. Į formulę įtraukiama apskaičiuota tinkamų išlaidų suma padidinama 30 procentų, tačiau tokia padidinta suma negali būti didesnė už apskaičiuotą visų išlaidų sumą.</text:span></text:p>
            <text:p text:style-name="P1032"/>
            <text:p text:style-name="P1033"><text:span text:style-name="T1034">Visos išlaidos<text:s/></text:span><text:span text:style-name="T1035">–</text:span><text:span text:style-name="T1036"><text:s/></text:span><text:span text:style-name="T1037">v</text:span><text:span text:style-name="T1038">isos sąnaudos</text:span><text:span text:style-name="T1039">, priskirtinos leidžiamiems<text:s/></text:span><text:soft-page-break/><text:span text:style-name="T1040">atskaitymams ar ribojamų dydžių leidžiamiems atskaitymams,</text:span><text:span text:style-name="T1041"><text:s/>patirtos mokslinių tyrimų ir eksperimentinės plėtros veikloje sukuriant<text:s/></text:span><text:span text:style-name="T1042">nematerialųjį</text:span><text:span text:style-name="T1043"><text:s/></text:span><text:span text:style-name="T1044">turtą, išskyrus palūkanas ir pastatų nusidėvėjimo sąnaudas.</text:span></text:p>
            <text:p text:style-name="P1045"/>
            <text:p text:style-name="P1046"><text:span text:style-name="T1047">Pelnas iš<text:s/></text:span><text:span text:style-name="T1048">nematerialiojo</text:span><text:span text:style-name="T1049"><text:s/></text:span><text:span text:style-name="T1050">turto naudojimo – apmokestinamasis pelnas, apskaičiuotas iš paties mokesčio mokėtojo vykdomoje mokslinių tyrimų ir eksperimentinės plėtros veikloje sukurto<text:s/></text:span><text:span text:style-name="T1051">nematerialiojo</text:span><text:span text:style-name="T1052"><text:s/></text:span><text:span text:style-name="T1053">turto naudojimo, pardavimo ar kitokio perleidimo nuosavybėn gautų pajamų (įskaitant honorarus ir kompensacijas už pažeistas intelektinės nuosavybės teises) atskaičius šioms pajamoms tenkančius leidžiamus atskaitymus ir ribojamų dydžių leidžiamus atskaitymus</text:span><text:span text:style-name="T1054">.</text:span>“<text:span text:style-name="T1055"><text:s/></text:span></text:p>
            <text:p text:style-name="P1056"/>
            <text:p text:style-name="P1057"/>
          </table:table-cell>
          <table:table-cell table:style-name="TableCell1058">
            <text:p text:style-name="P1059">Pritarti</text:p>
          </table:table-cell>
          <table:table-cell table:style-name="TableCell1060">
            <text:p text:style-name="P1061"/>
          </table:table-cell>
        </table:table-row>
        <text:soft-page-break/>
        <table:table-row table:style-name="TableRow1062">
          <table:table-cell table:style-name="TableCell1063">
            <text:p text:style-name="P1064">3.</text:p>
          </table:table-cell>
          <table:table-cell table:style-name="TableCell1065">
            <text:p text:style-name="P1066">Biudžeto ir finansų komitetas</text:p>
          </table:table-cell>
          <table:table-cell table:style-name="TableCell1067">
            <text:p text:style-name="P1068">4</text:p>
          </table:table-cell>
          <table:table-cell table:style-name="TableCell1069">
            <text:p text:style-name="P1070">2</text:p>
          </table:table-cell>
          <table:table-cell table:style-name="TableCell1071">
            <text:p text:style-name="P1072"/>
          </table:table-cell>
          <table:table-cell table:style-name="TableCell1073">
            <text:p text:style-name="P1074">Argumentai:</text:p>
            <text:p text:style-name="P1075">Įvertinus į Investuotojų forumo<text:s/>10<text:s/>pastabą, siūlytina<text:s/>patikslinti Projekto 4 straipsnio 2 dalį.</text:p>
            <text:p text:style-name="P1076">Pasiūlymas:</text:p>
            <text:p text:style-name="P1077">Projekto 4 straipsnio 2 dalį išdėstyti taip:</text:p>
            <text:p text:style-name="P1078">„2. Pakeisti 12 straipsnio 9 punktą ir jį išdėstyti taip: <text:s/></text:p>
            <text:p text:style-name="P1079"><text:s text:c="7"/>„9) <text:s/>iš neribotos civilinės atsakomybės juridinių asmenų<text:s/><text:bookmark-start text:name="74z"/><text:a xlink:href="http://172.16.0.250/Litlex/LL.DLL?Tekstas=1?Id=51565&amp;Zd=pelno%2Bmokes%E8io&amp;BF=4#75z" office:target-frame-name="_top" xlink:show="replace">pelno</text:a><text:bookmark-start text:name="75z"/><text:bookmark-end text:name="74z"/><text:span text:style-name="T1080"><text:s/></text:span><text:a xlink:href="http://172.16.0.250/Litlex/LL.DLL?Tekstas=1?Id=51565&amp;Zd=pelno%2Bmokes%E8io&amp;BF=4#76z" office:target-frame-name="_top" xlink:show="replace">mokesčio</text:a><text:bookmark-end text:name="75z"/><text:s text:c="2"/>mokėtojų, <text:s/>kurių pajamos<text:s/><text:bookmark-start text:name="76z"/><text:span text:style-name="T1081">apmokestintos</text:span><text:s/><text:span text:style-name="T1082">apmokestinamos</text:span><text:s/><text:a xlink:href="http://172.16.0.250/Litlex/LL.DLL?Tekstas=1?Id=51565&amp;Zd=pelno%2Bmokes%E8io&amp;BF=4#77z" office:target-frame-name="_top" xlink:show="replace">pelno</text:a><text:bookmark-end text:name="76z"/><text:s/>mokesčiu<text:span text:style-name="T1083"><text:s/></text:span>pagal <text:s/>šį <text:s/>Įstatymą <text:s/>arba <text:s/>analogišku <text:s/>mokesčiu <text:s/>pagal <text:s text:c="2"/>užsienio<text:span text:style-name="T1084"><text:s/></text:span>valstybių <text:s/>atitinkamus teisės aktus, gautas pelnas ar jo dalis,<text:span text:style-name="T1085"><text:s/></text:span>išskyrus šio Įstatymo 39 straipsnyje nustatytus atvejus;<text:s/><text:span text:style-name="T1086">iš neribotos civilinės atsakomybės juridinių asmenų<text:s/></text:span><text:a xlink:href="http://172.16.0.250/Litlex/LL.DLL?Tekstas=1?Id=51565&amp;Zd=pelno%2Bmokes%E8io&amp;BF=4#75z" office:target-frame-name="_top" xlink:show="replace"><text:span text:style-name="T1087">pelno</text:span></text:a><text:span text:style-name="T1088"><text:s/></text:span><text:a xlink:href="http://172.16.0.250/Litlex/LL.DLL?Tekstas=1?Id=51565&amp;Zd=pelno%2Bmokes%E8io&amp;BF=4#76z" office:target-frame-name="_top" xlink:show="replace"><text:span text:style-name="T1089">mokesčio</text:span></text:a><text:span text:style-name="T1090"><text:s/>mokėtojų ne tikslinėse teritorijose įregistruotų rizikos ir privataus kapitalo subjektų gautas pelnas ar jo dalis, išskyrus šio Įstatymo 39 straipsnyje nustatytus atvejus;</text:span>“.</text:p>
            <text:p text:style-name="P1091"/>
            <text:p text:style-name="P1092"/>
          </table:table-cell>
          <table:table-cell table:style-name="TableCell1093">
            <text:p text:style-name="P1094">Pritarti</text:p>
          </table: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Biudžeto ir finansų komitetas</text:p>
          </table:table-cell>
          <table:table-cell table:style-name="TableCell1102">
            <text:p text:style-name="P1103">8</text:p>
          </table:table-cell>
          <table:table-cell table:style-name="TableCell1104">
            <text:p text:style-name="P1105"/>
          </table:table-cell>
          <table:table-cell table:style-name="TableCell1106">
            <text:p text:style-name="P1107"/>
          </table:table-cell>
          <table:table-cell table:style-name="TableCell1108">
            <text:p text:style-name="P1109">Argumentai:<text:s/></text:p>
            <text:p text:style-name="P1110">Atsižvelgiant<text:s/>į tai, kad žemė savo esme nėra nudėvima, Komitetas nepritaria Lietuvos Respublikos Vyriausybės siūlymui iš apmokestinamųjų pajamų atskaityti žemės ūkio paskirties žemės, naudojamos žemės ūkio veikloje, įsigijimo išlaidas.</text:p>
            <text:p text:style-name="Normal"><text:span text:style-name="T1111">Pasiūlymas</text:span><text:span text:style-name="T1112">:</text:span></text:p>
            <text:p text:style-name="P1113">1.<text:tab/>Išbraukti Projekto 8 straipsnį, buvusius Projekto 9 – 12 straipsnius, atitinkamai laikyti 8 – 11 straipsniais.</text:p>
            <text:p text:style-name="P1114">2.<text:tab/>Išbraukti Projekto 5 straipsnio 2 dalį.</text:p>
            <text:p text:style-name="P1115"/>
          </table:table-cell>
          <table:table-cell table:style-name="TableCell1116">
            <text:p text:style-name="P1117">Pritarti</text:p>
          </table:table-cell>
          <table:table-cell table:style-name="TableCell1118">
            <text:p text:style-name="P1119"/>
          </table:table-cell>
        </table:table-row>
      </table:table>
      <text:p text:style-name="P1120"/>
      <text:p text:style-name="P1121"><text:span text:style-name="T1122">8. Balsavimo rezultatai</text:span>: pritarta bendru sutarimu</text:p>
      <text:p text:style-name="P1123"><text:span text:style-name="T1124">9. Komiteto / Komisijos paskirti pranešėjai:<text:s/></text:span>Andrius Palionis, Mykolas Majauskas.</text:p>
      <text:p text:style-name="P1125"><text:span text:style-name="T1126">10. Komiteto / Komisijos narių atskiroji nuomonė:<text:s/></text:span>negauta</text:p>
      <text:p text:style-name="P1127"/>
      <text:p text:style-name="P1128">Komiteto pirmininkas<text:tab/><text:tab/><text:tab/><text:s text:c="96"/>Stasys Jakeliūnas<text:s/></text:p>
      <text:p text:style-name="P1129"/>
      <text:p text:style-name="P1130"/>
      <text:p text:style-name="P1131"/>
      <text:p text:style-name="P1132"/>
      <text:p text:style-name="P1133">PRIDEDAMA. Projektas XIIIP-1239(2) ir jo lyginamasis variantas.</text:p>
      <text:p text:style-name="Normal"/>
      <text:p text:style-name="P1134"/>
      <text:p text:style-name="Normal"/>
      <text:p text:style-name="Normal"/>
      <text:p text:style-name="Normal"/>
      <text:p text:style-name="Normal"/>
      <text:p text:style-name="Normal"/>
      <text:p text:style-name="P1135"/>
      <text:p text:style-name="P1136"/>
      <text:p text:style-name="P1137"/>
      <text:p text:style-name="P1138"/>
      <text:p text:style-name="P1139"/>
      <text:p text:style-name="Normal"><text:span text:style-name="T1140">Biudžeto ir finansų 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W1)" svg:font-family="Times New (W1)" style:font-family-generic="roman" style:font-pitch="variable" svg:panose-1="0 0 0 0 0 0 0 0 0 0"/>
    <style:font-face style:name="Tms Rmn" svg:font-family="Tms Rmn" style:font-family-generic="roman" style:font-pitch="variable" svg:panose-1="2 2 6 3 4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7-11-21T08:26:00Z</meta:creation-date>
    <dc:date>2017-11-21T08:26:00Z</dc:date>
    <meta:print-date>2017-11-20T11:45:00Z</meta:print-date>
    <meta:template xlink:href="Normal.dotm" xlink:type="simple"/>
    <meta:editing-cycles>2</meta:editing-cycles>
    <meta:editing-duration>PT0S</meta:editing-duration>
    <meta:document-statistic meta:page-count="31" meta:paragraph-count="456" meta:word-count="6216" meta:character-count="55737" meta:row-count="806" meta:non-whitespace-character-count="49977"/>
  </office:meta>
</office:document-meta>
</file>