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5" style:num-suffix="."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suffix="." style:num-format="1" text:display-levels="6">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7" style:num-suffix="." style:num-format="1" text:display-levels="7">
        <style:list-level-properties text:space-before="0.8861in" text:min-label-width="1in" text:list-level-position-and-space-mode="label-alignment">
          <style:list-level-label-alignment text:label-followed-by="listtab" fo:margin-left="1.8861in" fo:text-indent="-1in"/>
        </style:list-level-properties>
      </text:list-level-style-number>
      <text:list-level-style-number text:level="8" style:num-suffix="." style:num-format="1" text:display-levels="8">
        <style:list-level-properties text:space-before="0.8861in" text:min-label-width="1in" text:list-level-position-and-space-mode="label-alignment">
          <style:list-level-label-alignment text:label-followed-by="listtab" fo:margin-left="1.8861in" fo:text-indent="-1in"/>
        </style:list-level-properties>
      </text:list-level-style-number>
      <text:list-level-style-number text:level="9" style:num-suffix="." style:num-format="1" text:display-levels="9">
        <style:list-level-properties text:space-before="0.8861in" text:min-label-width="1.25in" text:list-level-position-and-space-mode="label-alignment">
          <style:list-level-label-alignment text:label-followed-by="listtab" fo:margin-left="2.1361in" fo:text-indent="-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fo:language="en" fo:country="US"/>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fo:margin-top="0.0694in" fo:margin-bottom="0.0694in"/>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fo:language="en" fo:country="US"/>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indent="0.4923in" fo:background-color="#FFFFFF"/>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text-properties fo:font-weight="bold" style:font-weight-asian="bold" fo:font-size="11pt" style:font-size-asian="11pt" style:font-size-complex="11pt"/>
    </style:style>
    <style:style style:name="P49" style:parent-style-name="Dalyviai" style:family="paragraph">
      <style:paragraph-properties fo:line-height="100%"/>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ableColumn53" style:family="table-column">
      <style:table-column-properties style:column-width="0.3958in" style:use-optimal-column-width="false"/>
    </style:style>
    <style:style style:name="TableColumn54" style:family="table-column">
      <style:table-column-properties style:column-width="1.3729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3201in" style:use-optimal-column-width="false"/>
    </style:style>
    <style:style style:name="TableColumn58" style:family="table-column">
      <style:table-column-properties style:column-width="4.331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2.3625in" style:use-optimal-column-width="false"/>
    </style:style>
    <style:style style:name="Table52" style:family="table">
      <style:table-properties style:width="10.4312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1277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min-row-height="0.048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fo:language="en" fo:country="U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100" style:parent-style-name="DefaultParagraphFont" style:family="text">
      <style:text-properties fo:font-weight="bold" style:font-weight-asian="bold" style:font-weight-complex="normal"/>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103" style:parent-style-name="DefaultParagraphFont" style:family="text">
      <style:text-properties fo:font-weight="bold" style:font-weight-asian="bold" style:font-weight-complex="normal"/>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106" style:parent-style-name="DefaultParagraphFont" style:family="text">
      <style:text-properties fo:font-weight="bold" style:font-weight-asian="bold" style:font-weight-complex="normal"/>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 style:family="paragraph">
      <style:paragraph-properties fo:text-indent="0.4923in"/>
      <style:text-properties fo:font-size="11pt" style:font-size-asian="11pt" style:font-size-complex="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15" style:parent-style-name="Normal" style:family="paragraph">
      <style:paragraph-properties fo:text-align="justify"/>
    </style:style>
    <style:style style:name="T1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font-weight-complex="normal"/>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font-weight-complex="normal"/>
    </style:style>
    <style:style style:name="TableCell137" style:family="table-cell">
      <style:table-cell-properties fo:border="0.0069in solid #000000" style:writing-mode="lr-tb" fo:padding-top="0in" fo:padding-left="0.075in" fo:padding-bottom="0in" fo:padding-right="0.075in"/>
    </style:style>
    <style:style style:name="P138" style:parent-style-name="BodyText" style:family="paragraph">
      <style:paragraph-properties fo:text-indent="0.4923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44" style:parent-style-name="Normal" style:family="paragraph">
      <style:paragraph-properties fo:widows="0" fo:orphans="0"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language="en" fo:country="US"/>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font-weight-complex="normal"/>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font-weight-complex="normal"/>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font-weight-complex="normal"/>
    </style:style>
    <style:style style:name="TableCell189" style:family="table-cell">
      <style:table-cell-properties fo:border="0.0069in solid #000000" style:writing-mode="lr-tb" fo:padding-top="0in" fo:padding-left="0.075in" fo:padding-bottom="0in" fo:padding-right="0.075in"/>
    </style:style>
    <style:style style:name="P190" style:parent-style-name="BodyText" style:family="paragraph">
      <style:paragraph-properties fo:text-indent="0.4923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style:font-style-complex="italic"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P19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fo:language="en" fo:country="U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font-weight-complex="normal"/>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font-weight-complex="normal"/>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font-weight-complex="normal"/>
    </style:style>
    <style:style style:name="TableCell212" style:family="table-cell">
      <style:table-cell-properties fo:border="0.0069in solid #000000" style:writing-mode="lr-tb" fo:padding-top="0in" fo:padding-left="0.075in" fo:padding-bottom="0in" fo:padding-right="0.075in"/>
    </style:style>
    <style:style style:name="P213" style:parent-style-name="BodyText" style:family="paragraph">
      <style:paragraph-properties fo:text-indent="0.4923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19" style:parent-style-name="Normal" style:family="paragraph">
      <style:paragraph-properties fo:text-align="justify"/>
    </style:style>
    <style:style style:name="T2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fo:language="en" fo:country="US"/>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font-weight-complex="normal"/>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font-weight-complex="normal"/>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font-weight-complex="normal"/>
    </style:style>
    <style:style style:name="TableCell243" style:family="table-cell">
      <style:table-cell-properties fo:border="0.0069in solid #000000" style:writing-mode="lr-tb" fo:padding-top="0in" fo:padding-left="0.075in" fo:padding-bottom="0in" fo:padding-right="0.075in"/>
    </style:style>
    <style:style style:name="P244" style:parent-style-name="BodyText" style:family="paragraph">
      <style:paragraph-properties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font-style-complex="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55" style:parent-style-name="Normal" style:family="paragraph">
      <style:paragraph-properties fo:text-align="justify"/>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font-weight-complex="normal"/>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font-weight-complex="normal"/>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font-weight-complex="normal"/>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 style:family="paragraph">
      <style:paragraph-properties fo:text-indent="0.4923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97" style:parent-style-name="Normal" style:family="paragraph">
      <style:paragraph-properties fo:text-align="justify"/>
    </style:style>
    <style:style style:name="T29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language="en" fo:country="US"/>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font-weight-complex="normal"/>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font-weight-complex="normal"/>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font-weight-complex="norm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331"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332"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333"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38" style:parent-style-name="Normal" style:family="paragraph">
      <style:paragraph-properties fo:text-align="justify"/>
    </style:style>
    <style:style style:name="T3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60" style:parent-style-name="Normal" style:family="paragraph">
      <style:paragraph-properties fo:text-align="justify"/>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language="en" fo:country="US"/>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font-weight-complex="normal"/>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font-weight-complex="normal"/>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font-weight-complex="normal"/>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paragraph-properties fo:text-indent="0.492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style:font-style-complex="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BodyText" style:family="paragraph">
      <style:paragraph-properties fo:text-indent="0.4923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86" style:parent-style-name="Normal" style:family="paragraph">
      <style:paragraph-properties fo:text-align="justify"/>
    </style:style>
    <style:style style:name="T38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93" style:parent-style-name="Normal" style:family="paragraph">
      <style:paragraph-properties fo:text-align="justify"/>
    </style:style>
    <style:style style:name="T39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13" style:parent-style-name="Normal" style:family="paragraph">
      <style:paragraph-properties fo:text-align="justify"/>
      <style:text-properties fo:hyphenate="false"/>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fo:background-color="#FFFFFF"/>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fo:background-color="#FFFFFF"/>
    </style:style>
    <style:style style:name="T429" style:parent-style-name="DefaultParagraphFont" style:family="text">
      <style:text-properties fo:font-weight="bold" style:font-weight-asian="bold" style:font-weight-complex="bold" fo:font-size="11pt" style:font-size-asian="11pt" style:font-size-complex="11pt" fo:background-color="#FFFFFF"/>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fo:background-color="#FFFFFF"/>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434" style:parent-style-name="DefaultParagraphFont" style:family="text">
      <style:text-properties fo:font-size="11pt" style:font-size-asian="11pt" style:font-size-complex="11pt" fo:background-color="#FFFFFF"/>
    </style:style>
    <style:style style:name="T435" style:parent-style-name="DefaultParagraphFont" style:family="text">
      <style:text-properties fo:font-weight="bold" style:font-weight-asian="bold" style:font-weight-complex="bold" fo:font-size="11pt" style:font-size-asian="11pt" style:font-size-complex="11pt" fo:background-color="#FFFFFF"/>
    </style:style>
    <style:style style:name="T436" style:parent-style-name="DefaultParagraphFont" style:family="text">
      <style:text-properties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fo:font-size="11pt" style:font-size-asian="11pt" style:font-size-complex="11pt" fo:background-color="#FFFFFF"/>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fo:background-color="#FFFFFF"/>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fo:background-color="#FFFFFF"/>
    </style:style>
    <style:style style:name="P44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font-weight-complex="normal"/>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font-weight-complex="normal"/>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font-weight-complex="normal"/>
    </style:style>
    <style:style style:name="TableCell463" style:family="table-cell">
      <style:table-cell-properties fo:border="0.0069in solid #000000" style:writing-mode="lr-tb" fo:padding-top="0in" fo:padding-left="0.075in" fo:padding-bottom="0in" fo:padding-right="0.075in"/>
    </style:style>
    <style:style style:name="P464" style:parent-style-name="BodyText" style:family="paragraph">
      <style:paragraph-properties fo:text-indent="0.4923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70" style:parent-style-name="Normal" style:family="paragraph">
      <style:paragraph-properties fo:text-align="justify"/>
    </style:style>
    <style:style style:name="T47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fo:language="en" fo:country="US"/>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font-weight-complex="normal"/>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style:font-weight-complex="normal"/>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style:font-weight-complex="normal"/>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 style:family="paragraph">
      <style:paragraph-properties fo:text-indent="0.4923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fo:language="en" fo:country="US"/>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font-weight-complex="normal"/>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font-weight-complex="normal"/>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font-weight-complex="normal"/>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 style:family="paragraph">
      <style:paragraph-properties fo:text-indent="0.4923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27" style:parent-style-name="Normal" style:family="paragraph">
      <style:paragraph-properties fo:text-align="justify"/>
      <style:text-properties fo:hyphenate="false"/>
    </style:style>
    <style:style style:name="T5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weight-complex="bold"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fo:font-weight="bold" style:font-weight-asian="bold" style:font-weight-complex="bold"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fo:font-weight="bold" style:font-weight-asian="bold" style:font-weight-complex="bold" style:font-style-complex="italic"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style:font-weight-complex="bold"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P540" style:parent-style-name="Normal" style:family="paragraph">
      <style:paragraph-properties fo:text-align="justify"/>
      <style:text-properties fo:hyphenate="false"/>
    </style:style>
    <style:style style:name="T541" style:parent-style-name="DefaultParagraphFont" style:family="text">
      <style:text-properties style:font-weight-complex="bold"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style:font-weight-complex="bold" fo:font-size="11pt" style:font-size-asian="11pt" style:font-size-complex="11pt" style:language-asian="en" style:country-asian="GB"/>
    </style:style>
    <style:style style:name="T544" style:parent-style-name="DefaultParagraphFont" style:family="text">
      <style:text-properties style:font-style-complex="italic" fo:font-size="11pt" style:font-size-asian="11pt" style:font-size-complex="11pt"/>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fo:font-weight="bold" style:font-weight-asian="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style:font-style-complex="italic"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language="en" fo:country="US"/>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font-weight-complex="normal"/>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font-weight-complex="normal"/>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font-weight-complex="normal"/>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 style:family="paragraph">
      <style:paragraph-properties fo:text-indent="0.4923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fo:hyphenate="false"/>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fo:language="en" fo:country="US"/>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style:font-weight-complex="normal"/>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style:font-weight-complex="normal"/>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style:font-weight-complex="normal"/>
    </style:style>
    <style:style style:name="TableCell587" style:family="table-cell">
      <style:table-cell-properties fo:border="0.0069in solid #000000" style:writing-mode="lr-tb" fo:padding-top="0in" fo:padding-left="0.075in" fo:padding-bottom="0in" fo:padding-right="0.075in"/>
    </style:style>
    <style:style style:name="P588" style:parent-style-name="BodyText" style:family="paragraph">
      <style:paragraph-properties fo:text-indent="0.4923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95" style:parent-style-name="normaltextrun" style:family="text">
      <style:text-properties fo:font-size="11pt" style:font-size-asian="11pt" style:font-size-complex="11pt" fo:background-color="#FFFFFF"/>
    </style:style>
    <style:style style:name="T596"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597" style:parent-style-name="normaltextrun" style:family="text">
      <style:text-properties fo:font-weight="bold" style:font-weight-asian="bold" style:font-weight-complex="bold" fo:font-size="11pt" style:font-size-asian="11pt" style:font-size-complex="11pt" fo:background-color="#FFFFFF"/>
    </style:style>
    <style:style style:name="T598"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599" style:parent-style-name="eop" style:family="text">
      <style:text-properties fo:font-size="11pt" style:font-size-asian="11pt" style:font-size-complex="11pt" fo:background-color="#FFFFFF"/>
    </style:style>
    <style:style style:name="T600" style:parent-style-name="DefaultParagraphFont" style:family="text">
      <style:text-properties fo:font-size="11pt" style:font-size-asian="11pt" style:font-size-complex="11pt"/>
    </style:style>
    <style:style style:name="P601" style:parent-style-name="BodyText" style:family="paragraph">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fo:language="en" fo:country="US"/>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font-weight-complex="normal"/>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font-weight-complex="normal"/>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font-weight-complex="normal"/>
    </style:style>
    <style:style style:name="TableCell615" style:family="table-cell">
      <style:table-cell-properties fo:border="0.0069in solid #000000" style:writing-mode="lr-tb" fo:padding-top="0in" fo:padding-left="0.075in" fo:padding-bottom="0in" fo:padding-right="0.075in"/>
    </style:style>
    <style:style style:name="P616" style:parent-style-name="BodyText" style:family="paragraph">
      <style:paragraph-properties fo:text-indent="0.4923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tyle="italic" style:font-style-asian="italic" style:font-style-complex="italic"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text-align="justify"/>
      <style:text-properties fo:hyphenate="false"/>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fo:language="en" fo:country="US"/>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weight="bold" style:font-weight-asian="bold" style:font-weight-complex="normal"/>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font-weight-complex="normal"/>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font-weight-complex="normal"/>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 style:family="paragraph">
      <style:paragraph-properties fo:text-indent="0.4923in"/>
      <style:text-properties fo:font-size="11pt" style:font-size-asian="11pt" style:font-size-complex="11pt"/>
    </style:style>
    <style:style style:name="P645" style:parent-style-name="BodyText" style:family="paragraph">
      <style:paragraph-properties fo:text-indent="0.4923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51" style:parent-style-name="Normal" style:family="paragraph">
      <style:paragraph-properties fo:text-align="justify"/>
      <style:text-properties fo:hyphenate="false"/>
    </style:style>
    <style:style style:name="T6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style:style>
    <style:style style:name="T658" style:parent-style-name="DefaultParagraphFont" style:family="text">
      <style:text-properties style:font-name-asian="Calibri" style:font-weight-complex="bold" fo:font-size="11pt" style:font-size-asian="11pt" style:font-size-complex="11pt" style:language-asian="lt" style:country-asian="LT"/>
    </style:style>
    <style:style style:name="T659" style:parent-style-name="DefaultParagraphFont" style:family="text">
      <style:text-properties style:font-name-asian="Calibri" fo:font-size="11pt" style:font-size-asian="11pt" style:font-size-complex="11pt" style:language-asian="lt" style:country-asian="LT"/>
    </style:style>
    <style:style style:name="P660" style:parent-style-name="Normal" style:family="paragraph">
      <style:paragraph-properties fo:text-align="justify"/>
      <style:text-properties fo:hyphenate="false"/>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fo:language="en" fo:country="US"/>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style:font-weight-complex="normal"/>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text-properties fo:font-weight="bold" style:font-weight-asian="bold" style:font-weight-complex="normal"/>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style:font-weight-complex="normal"/>
    </style:style>
    <style:style style:name="TableCell679" style:family="table-cell">
      <style:table-cell-properties fo:border="0.0069in solid #000000" style:writing-mode="lr-tb" fo:padding-top="0in" fo:padding-left="0.075in" fo:padding-bottom="0in" fo:padding-right="0.075in"/>
    </style:style>
    <style:style style:name="P680" style:parent-style-name="BodyText" style:family="paragraph">
      <style:paragraph-properties fo:text-indent="0.4923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text-align="justify"/>
    </style:style>
    <style:style style:name="T68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fo:language="en" fo:country="US"/>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style:font-weight-complex="normal"/>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style:font-weight-complex="normal"/>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font-weight-complex="normal"/>
    </style:style>
    <style:style style:name="TableCell708" style:family="table-cell">
      <style:table-cell-properties fo:border="0.0069in solid #000000" style:writing-mode="lr-tb" fo:padding-top="0in" fo:padding-left="0.075in" fo:padding-bottom="0in" fo:padding-right="0.075in"/>
    </style:style>
    <style:style style:name="P709" style:parent-style-name="BodyText" style:family="paragraph">
      <style:paragraph-properties fo:text-indent="0.4923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15" style:parent-style-name="Normal" style:family="paragraph">
      <style:paragraph-properties fo:text-align="justify"/>
    </style:style>
    <style:style style:name="T7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fo:language="en" fo:country="US"/>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style:font-weight-complex="normal"/>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font-weight-complex="normal"/>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style:font-weight-complex="normal"/>
    </style:style>
    <style:style style:name="TableCell747" style:family="table-cell">
      <style:table-cell-properties fo:border="0.0069in solid #000000" style:writing-mode="lr-tb" fo:padding-top="0in" fo:padding-left="0.075in" fo:padding-bottom="0in" fo:padding-right="0.075in"/>
    </style:style>
    <style:style style:name="P748" style:parent-style-name="BodyText" style:family="paragraph">
      <style:paragraph-properties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55" style:parent-style-name="Normal" style:family="paragraph">
      <style:paragraph-properties fo:text-align="justify"/>
    </style:style>
    <style:style style:name="T7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fo:language="en" fo:country="US"/>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style:font-weight-complex="normal"/>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style:font-weight-complex="normal"/>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style:font-weight-complex="norm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81" style:parent-style-name="Normal" style:family="paragraph">
      <style:paragraph-properties fo:text-align="justify"/>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fo:language="en" fo:country="US"/>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text-properties fo:font-weight="bold" style:font-weight-asian="bold" style:font-weight-complex="normal"/>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style:font-weight-complex="normal"/>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style:font-weight-complex="normal"/>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 style:family="paragraph">
      <style:paragraph-properties fo:text-indent="0.4923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80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808" style:parent-style-name="Normal" style:family="paragraph">
      <style:paragraph-properties fo:text-align="justify"/>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2" style:parent-style-name="DefaultParagraphFont" style:family="text">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fo:language="en" fo:country="US"/>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style:font-weight-complex="normal"/>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style:font-weight-complex="normal"/>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font-weight-complex="normal"/>
    </style:style>
    <style:style style:name="TableCell836" style:family="table-cell">
      <style:table-cell-properties fo:border="0.0069in solid #000000" style:writing-mode="lr-tb" fo:padding-top="0in" fo:padding-left="0.075in" fo:padding-bottom="0in" fo:padding-right="0.075in"/>
    </style:style>
    <style:style style:name="P837" style:parent-style-name="BodyText" style:family="paragraph">
      <style:paragraph-properties fo:text-indent="0.4923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843" style:parent-style-name="Normal" style:family="paragraph">
      <style:paragraph-properties fo:text-align="justify"/>
    </style:style>
    <style:style style:name="T84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fo:language="en" fo:country="US"/>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text-properties fo:font-weight="bold" style:font-weight-asian="bold" style:font-weight-complex="normal"/>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weight="bold" style:font-weight-asian="bold" style:font-weight-complex="normal"/>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style:font-weight-complex="normal"/>
    </style:style>
    <style:style style:name="TableCell874" style:family="table-cell">
      <style:table-cell-properties fo:border="0.0069in solid #000000" style:writing-mode="lr-tb" fo:padding-top="0in" fo:padding-left="0.075in" fo:padding-bottom="0in" fo:padding-right="0.075in"/>
    </style:style>
    <style:style style:name="P875" style:parent-style-name="BodyText" style:family="paragraph">
      <style:paragraph-properties fo:text-indent="0.4923in"/>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881" style:parent-style-name="Normal" style:family="paragraph">
      <style:paragraph-properties fo:widows="0" fo:orphans="0" fo:text-align="justify"/>
    </style:style>
    <style:style style:name="T8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fo:language="en" fo:country="US"/>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style:font-weight-complex="normal"/>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weight="bold" style:font-weight-asian="bold" style:font-weight-complex="normal"/>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font-weight="bold" style:font-weight-asian="bold" style:font-weight-complex="normal"/>
    </style:style>
    <style:style style:name="TableCell902" style:family="table-cell">
      <style:table-cell-properties fo:border="0.0069in solid #000000" style:writing-mode="lr-tb" fo:padding-top="0in" fo:padding-left="0.075in" fo:padding-bottom="0in" fo:padding-right="0.075in"/>
    </style:style>
    <style:style style:name="P903" style:parent-style-name="BodyText" style:family="paragraph">
      <style:paragraph-properties fo:text-indent="0.4923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909" style:parent-style-name="Normal" style:family="paragraph">
      <style:paragraph-properties fo:text-align="justify"/>
    </style:style>
    <style:style style:name="T91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language="en" fo:country="US"/>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style:font-weight-complex="normal"/>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font-weight-complex="normal"/>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style:font-weight-complex="normal"/>
    </style:style>
    <style:style style:name="TableCell930" style:family="table-cell">
      <style:table-cell-properties fo:border="0.0069in solid #000000" style:writing-mode="lr-tb" fo:padding-top="0in" fo:padding-left="0.075in" fo:padding-bottom="0in" fo:padding-right="0.075in"/>
    </style:style>
    <style:style style:name="P931" style:parent-style-name="BodyText" style:family="paragraph">
      <style:paragraph-properties fo:text-indent="0.4923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BodyText" style:family="paragraph">
      <style:paragraph-properties fo:text-indent="0.0201in"/>
      <style:text-properties fo:font-size="11pt" style:font-size-asian="11pt" style:font-size-complex="11pt"/>
    </style:style>
    <style:style style:name="P937" style:parent-style-name="BodyText" style:family="paragraph">
      <style:text-properties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fo:background-color="#FFFFFF"/>
    </style:style>
    <style:style style:name="T9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942" style:parent-style-name="DefaultParagraphFont" style:family="text">
      <style:text-properties fo:font-size="11pt" style:font-size-asian="11pt" style:font-size-complex="11pt" fo:background-color="#FFFFFF"/>
    </style:style>
    <style:style style:name="T943" style:parent-style-name="DefaultParagraphFont" style:family="text">
      <style:text-properties fo:font-weight="bold" style:font-weight-asian="bold" style:font-weight-complex="bold" fo:font-size="11pt" style:font-size-asian="11pt" style:font-size-complex="11pt" fo:background-color="#FFFFFF"/>
    </style:style>
    <style:style style:name="T944" style:parent-style-name="DefaultParagraphFont" style:family="text">
      <style:text-properties fo:font-size="11pt" style:font-size-asian="11pt" style:font-size-complex="11pt" fo:background-color="#FFFFFF"/>
    </style:style>
    <style:style style:name="T945" style:parent-style-name="DefaultParagraphFont" style:family="text">
      <style:text-properties fo:font-weight="bold" style:font-weight-asian="bold" style:font-weight-complex="bold" fo:font-size="11pt" style:font-size-asian="11pt" style:font-size-complex="11pt" fo:background-color="#FFFFFF"/>
    </style:style>
    <style:style style:name="T946" style:parent-style-name="DefaultParagraphFont" style:family="text">
      <style:text-properties fo:font-size="11pt" style:font-size-asian="11pt" style:font-size-complex="11pt" fo:background-color="#FFFFFF"/>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fo:background-color="#FFFFFF"/>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fo:background-color="#FFFFFF"/>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fo:language="en" fo:country="US"/>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weight="bold" style:font-weight-asian="bold" style:font-weight-complex="normal"/>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style:font-weight-complex="normal"/>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style:font-weight-complex="normal"/>
    </style:style>
    <style:style style:name="TableCell964" style:family="table-cell">
      <style:table-cell-properties fo:border="0.0069in solid #000000" style:writing-mode="lr-tb" fo:padding-top="0in" fo:padding-left="0.075in" fo:padding-bottom="0in" fo:padding-right="0.075in"/>
    </style:style>
    <style:style style:name="P965" style:parent-style-name="BodyText" style:family="paragraph">
      <style:paragraph-properties fo:text-indent="0.4923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971" style:parent-style-name="Normal" style:family="paragraph">
      <style:paragraph-properties fo:widows="0" fo:orphans="0" fo:text-align="justify"/>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fo:language="en" fo:country="US"/>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weight="bold" style:font-weight-asian="bold" style:font-weight-complex="normal"/>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text-properties fo:font-weight="bold" style:font-weight-asian="bold" style:font-weight-complex="normal"/>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weight="bold" style:font-weight-asian="bold" style:font-weight-complex="normal"/>
    </style:style>
    <style:style style:name="TableCell988" style:family="table-cell">
      <style:table-cell-properties fo:border="0.0069in solid #000000" style:writing-mode="lr-tb" fo:padding-top="0in" fo:padding-left="0.075in" fo:padding-bottom="0in" fo:padding-right="0.075in"/>
    </style:style>
    <style:style style:name="P989" style:parent-style-name="BodyText" style:family="paragraph">
      <style:paragraph-properties fo:text-indent="0.4923in"/>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995" style:parent-style-name="Normal" style:family="paragraph">
      <style:paragraph-properties fo:text-align="justify"/>
    </style:style>
    <style:style style:name="T9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language="en" fo:country="US"/>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weight="bold" style:font-weight-asian="bold" style:font-weight-complex="normal"/>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style:font-weight-complex="normal"/>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style:font-weight-complex="normal"/>
    </style:style>
    <style:style style:name="TableCell1017" style:family="table-cell">
      <style:table-cell-properties fo:border="0.0069in solid #000000" style:writing-mode="lr-tb" fo:padding-top="0in" fo:padding-left="0.075in" fo:padding-bottom="0in" fo:padding-right="0.075in"/>
    </style:style>
    <style:style style:name="P1018" style:parent-style-name="BodyText" style:family="paragraph">
      <style:paragraph-properties fo:text-indent="0.4923in"/>
      <style:text-properties fo:font-size="11pt" style:font-size-asian="11pt" style:font-size-complex="11pt"/>
    </style:style>
    <style:style style:name="P1019" style:parent-style-name="BodyText" style:family="paragraph">
      <style:paragraph-properties fo:text-indent="0.4923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25" style:parent-style-name="Normal" style:family="paragraph">
      <style:paragraph-properties fo:text-align="justify"/>
    </style:style>
    <style:style style:name="T102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fo:language="en" fo:country="US"/>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weight="bold" style:font-weight-asian="bold" style:font-weight-complex="normal"/>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style:font-weight-complex="normal"/>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text-properties fo:font-weight="bold" style:font-weight-asian="bold" style:font-weight-complex="normal"/>
    </style:style>
    <style:style style:name="TableCell1077" style:family="table-cell">
      <style:table-cell-properties fo:border="0.0069in solid #000000" style:writing-mode="lr-tb" fo:padding-top="0in" fo:padding-left="0.075in" fo:padding-bottom="0in" fo:padding-right="0.075in"/>
    </style:style>
    <style:style style:name="P1078" style:parent-style-name="BodyText" style:family="paragraph">
      <style:paragraph-properties fo:text-indent="0.4923in"/>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84" style:parent-style-name="Normal" style:family="paragraph">
      <style:paragraph-properties fo:text-align="justify"/>
    </style:style>
    <style:style style:name="T10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language="en" fo:country="US"/>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style:font-weight-complex="normal"/>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2" style:family="paragraph">
      <style:paragraph-properties fo:text-align="center"/>
      <style:text-properties fo:font-weight="bold" style:font-weight-asian="bold" style:font-weight-complex="normal"/>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font-weight="bold" style:font-weight-asian="bold" style:font-weight-complex="normal"/>
    </style:style>
    <style:style style:name="TableCell1105" style:family="table-cell">
      <style:table-cell-properties fo:border="0.0069in solid #000000" style:writing-mode="lr-tb" fo:padding-top="0in" fo:padding-left="0.075in" fo:padding-bottom="0in" fo:padding-right="0.075in"/>
    </style:style>
    <style:style style:name="P1106" style:parent-style-name="BodyText" style:family="paragraph">
      <style:paragraph-properties fo:text-indent="0.4923in"/>
      <style:text-properties fo:font-size="11pt" style:font-size-asian="11pt" style:font-size-complex="11pt"/>
    </style:style>
    <style:style style:name="P1107" style:parent-style-name="BodyText" style:family="paragraph">
      <style:paragraph-properties fo:text-indent="0.4923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113" style:parent-style-name="Normal" style:family="paragraph">
      <style:paragraph-properties fo:text-align="justify"/>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BodyText" style:family="paragraph">
      <style:text-properties fo:font-size="11pt" style:font-size-asian="11pt" style:font-size-complex="11pt"/>
    </style:style>
    <style:style style:name="P1124" style:parent-style-name="Normal" style:family="paragraph">
      <style:paragraph-properties fo:text-align="justify"/>
      <style:text-properties style:font-weight-complex="bold"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BodyText" style:family="paragraph">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language="en" fo:country="U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style:font-weight-complex="normal"/>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fo:font-weight="bold" style:font-weight-asian="bold" style:font-weight-complex="normal"/>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fo:font-weight="bold" style:font-weight-asian="bold" style:font-weight-complex="normal"/>
    </style:style>
    <style:style style:name="TableCell1143" style:family="table-cell">
      <style:table-cell-properties fo:border="0.0069in solid #000000" style:writing-mode="lr-tb" fo:padding-top="0in" fo:padding-left="0.075in" fo:padding-bottom="0in" fo:padding-right="0.075in"/>
    </style:style>
    <style:style style:name="P1144" style:parent-style-name="BodyText" style:family="paragraph">
      <style:paragraph-properties fo:text-indent="0.4923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style:font-style-complex="italic"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152" style:parent-style-name="Normal" style:family="paragraph">
      <style:paragraph-properties fo:widows="0" fo:orphans="0" fo:text-align="justify"/>
    </style:style>
    <style:style style:name="T11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fo:language="en" fo:country="US"/>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text-properties fo:font-weight="bold" style:font-weight-asian="bold" style:font-weight-complex="normal"/>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style:text-properties fo:font-weight="bold" style:font-weight-asian="bold" style:font-weight-complex="normal"/>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style:font-weight-complex="normal"/>
    </style:style>
    <style:style style:name="TableCell1178" style:family="table-cell">
      <style:table-cell-properties fo:border="0.0069in solid #000000" style:writing-mode="lr-tb" fo:padding-top="0in" fo:padding-left="0.075in" fo:padding-bottom="0in" fo:padding-right="0.075in"/>
    </style:style>
    <style:style style:name="P1179" style:parent-style-name="BodyText" style:family="paragraph">
      <style:paragraph-properties fo:text-indent="0.4923in"/>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185" style:parent-style-name="Normal" style:family="paragraph">
      <style:paragraph-properties fo:widows="0" fo:orphans="0" fo:text-align="justify"/>
    </style:style>
    <style:style style:name="T118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language="en" fo:country="US"/>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center"/>
      <style:text-properties fo:font-weight="bold" style:font-weight-asian="bold" style:font-weight-complex="normal"/>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text-properties fo:font-weight="bold" style:font-weight-asian="bold" style:font-weight-complex="normal"/>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weight="bold" style:font-weight-asian="bold" style:font-weight-complex="normal"/>
    </style:style>
    <style:style style:name="TableCell1212" style:family="table-cell">
      <style:table-cell-properties fo:border="0.0069in solid #000000" style:writing-mode="lr-tb" fo:padding-top="0in" fo:padding-left="0.075in" fo:padding-bottom="0in" fo:padding-right="0.075in"/>
    </style:style>
    <style:style style:name="P1213" style:parent-style-name="BodyText" style:family="paragraph">
      <style:paragraph-properties fo:text-indent="0.4923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BodyText" style:family="paragraph">
      <style:text-properties fo:font-size="11pt" style:font-size-asian="11pt" style:font-size-complex="11pt"/>
    </style:style>
    <style:style style:name="P1222" style:parent-style-name="BodyText" style:family="paragraph">
      <style:text-propertie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fo:language="en" fo:country="US"/>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paragraph-properties fo:text-align="center"/>
      <style:text-properties fo:font-weight="bold" style:font-weight-asian="bold" style:font-weight-complex="normal"/>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paragraph-properties fo:text-align="center"/>
      <style:text-properties fo:font-weight="bold" style:font-weight-asian="bold" style:font-weight-complex="normal"/>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paragraph-properties fo:text-align="center"/>
      <style:text-properties fo:font-weight="bold" style:font-weight-asian="bold" style:font-weight-complex="normal"/>
    </style:style>
    <style:style style:name="TableCell1246" style:family="table-cell">
      <style:table-cell-properties fo:border="0.0069in solid #000000" style:writing-mode="lr-tb" fo:padding-top="0in" fo:padding-left="0.075in" fo:padding-bottom="0in" fo:padding-right="0.075in"/>
    </style:style>
    <style:style style:name="P1247" style:parent-style-name="BodyText" style:family="paragraph">
      <style:paragraph-properties fo:text-indent="0.4923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253" style:parent-style-name="Normal" style:family="paragraph">
      <style:paragraph-properties fo:text-align="justify"/>
    </style:style>
    <style:style style:name="T12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fo:background-color="#FFFFFF" style:language-asian="lt" style:country-asian="LT"/>
    </style:style>
    <style:style style:name="T12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1258" style:parent-style-name="DefaultParagraphFont" style:family="text">
      <style:text-properties style:font-weight-complex="bold" fo:font-size="11pt" style:font-size-asian="11pt" style:font-size-complex="11pt" fo:background-color="#FFFFFF"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P126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language="en" fo:country="US"/>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style:font-weight-complex="normal"/>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weight="bold" style:font-weight-asian="bold" style:font-weight-complex="normal"/>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weight="bold" style:font-weight-asian="bold" style:font-weight-complex="normal"/>
    </style:style>
    <style:style style:name="TableCell1274" style:family="table-cell">
      <style:table-cell-properties fo:border="0.0069in solid #000000" style:writing-mode="lr-tb" fo:padding-top="0in" fo:padding-left="0.075in" fo:padding-bottom="0in" fo:padding-right="0.075in"/>
    </style:style>
    <style:style style:name="P1275" style:parent-style-name="BodyText" style:family="paragraph">
      <style:paragraph-properties fo:text-indent="0.4923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position="sub 63.6%"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286" style:parent-style-name="Normal" style:family="paragraph">
      <style:paragraph-properties fo:text-align="justify"/>
    </style:style>
    <style:style style:name="T128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b 63.6%"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fo:language="en" fo:country="US"/>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center"/>
      <style:text-properties fo:font-weight="bold" style:font-weight-asian="bold" style:font-weight-complex="normal"/>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style:font-weight-complex="normal"/>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text-properties fo:font-weight="bold" style:font-weight-asian="bold" style:font-weight-complex="normal"/>
    </style:style>
    <style:style style:name="TableCell1313" style:family="table-cell">
      <style:table-cell-properties fo:border="0.0069in solid #000000" style:writing-mode="lr-tb" fo:padding-top="0in" fo:padding-left="0.075in" fo:padding-bottom="0in" fo:padding-right="0.075in"/>
    </style:style>
    <style:style style:name="P1314" style:parent-style-name="BodyText" style:family="paragraph">
      <style:paragraph-properties fo:text-indent="0.4923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320" style:parent-style-name="Normal" style:family="paragraph">
      <style:paragraph-properties fo:text-align="justify"/>
    </style:style>
    <style:style style:name="T132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b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2"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fo:language="en" fo:country="US"/>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align="center"/>
      <style:text-properties fo:font-weight="bold" style:font-weight-asian="bold" style:font-weight-complex="normal"/>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paragraph-properties fo:text-align="center"/>
      <style:text-properties fo:font-weight="bold" style:font-weight-asian="bold" style:font-weight-complex="normal"/>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align="center"/>
      <style:text-properties fo:font-weight="bold" style:font-weight-asian="bold" style:font-weight-complex="normal"/>
    </style:style>
    <style:style style:name="TableCell1345" style:family="table-cell">
      <style:table-cell-properties fo:border="0.0069in solid #000000" style:writing-mode="lr-tb" fo:padding-top="0in" fo:padding-left="0.075in" fo:padding-bottom="0in" fo:padding-right="0.075in"/>
    </style:style>
    <style:style style:name="P1346" style:parent-style-name="BodyText" style:family="paragraph">
      <style:paragraph-properties fo:text-indent="0.4923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text-align="justify"/>
    </style:style>
    <style:style style:name="T13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fo:language="en" fo:country="US"/>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center"/>
      <style:text-properties fo:font-weight="bold" style:font-weight-asian="bold" style:font-weight-complex="normal"/>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weight="bold" style:font-weight-asian="bold" style:font-weight-complex="normal"/>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weight="bold" style:font-weight-asian="bold" style:font-weight-complex="normal"/>
    </style:style>
    <style:style style:name="TableCell1378" style:family="table-cell">
      <style:table-cell-properties fo:border="0.0069in solid #000000" style:writing-mode="lr-tb" fo:padding-top="0in" fo:padding-left="0.075in" fo:padding-bottom="0in" fo:padding-right="0.075in"/>
    </style:style>
    <style:style style:name="P1379" style:parent-style-name="BodyText" style:family="paragraph">
      <style:paragraph-properties fo:text-indent="0.4923in"/>
      <style:text-properties fo:font-size="11pt" style:font-size-asian="11pt" style:font-size-complex="11pt"/>
    </style:style>
    <style:style style:name="P1380" style:parent-style-name="BodyText" style:family="paragraph">
      <style:paragraph-properties fo:text-indent="0.4923in"/>
      <style:text-properties fo:font-size="11pt" style:font-size-asian="11pt" style:font-size-complex="11pt"/>
    </style:style>
    <style:style style:name="P1381" style:parent-style-name="BodyText" style:family="paragraph">
      <style:paragraph-properties fo:text-indent="0.4923in"/>
      <style:text-properties fo:font-size="11pt" style:font-size-asian="11pt" style:font-size-complex="11pt"/>
    </style:style>
    <style:style style:name="P1382" style:parent-style-name="BodyText" style:family="paragraph">
      <style:paragraph-properties fo:text-indent="0.4923in"/>
      <style:text-properties fo:font-size="11pt" style:font-size-asian="11pt" style:font-size-complex="11pt"/>
    </style:style>
    <style:style style:name="P1383" style:parent-style-name="BodyText" style:family="paragraph">
      <style:paragraph-properties fo:text-indent="0.4923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tyle="italic" style:font-style-asian="italic" style:font-style-complex="italic"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BodyText" style:family="paragraph">
      <style:paragraph-properties fo:text-indent="0.4923in"/>
      <style:text-properties fo:font-size="11pt" style:font-size-asian="11pt" style:font-size-complex="11pt"/>
    </style:style>
    <style:style style:name="P1388" style:parent-style-name="BodyText" style:family="paragraph">
      <style:paragraph-properties fo:text-indent="0.4923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fo:language="en" fo:country="US"/>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center"/>
      <style:text-properties fo:font-weight="bold" style:font-weight-asian="bold" style:font-weight-complex="normal"/>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text-properties fo:font-weight="bold" style:font-weight-asian="bold" style:font-weight-complex="normal"/>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style:font-weight-complex="normal"/>
    </style:style>
    <style:style style:name="TableCell1407" style:family="table-cell">
      <style:table-cell-properties fo:border="0.0069in solid #000000" style:writing-mode="lr-tb" fo:padding-top="0in" fo:padding-left="0.075in" fo:padding-bottom="0in" fo:padding-right="0.075in"/>
    </style:style>
    <style:style style:name="P1408" style:parent-style-name="BodyText" style:family="paragraph">
      <style:paragraph-properties fo:text-indent="0.5909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41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15" style:parent-style-name="Normal" style:family="paragraph">
      <style:paragraph-properties fo:keep-with-next="alway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keep-with-next="always" fo:text-align="justify" fo:text-indent="0.5in"/>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ableColumn1427" style:family="table-column">
      <style:table-column-properties style:column-width="0.3958in" style:use-optimal-column-width="false"/>
    </style:style>
    <style:style style:name="TableColumn1428" style:family="table-column">
      <style:table-column-properties style:column-width="1.5944in" style:use-optimal-column-width="false"/>
    </style:style>
    <style:style style:name="TableColumn1429" style:family="table-column">
      <style:table-column-properties style:column-width="0.3937in" style:use-optimal-column-width="false"/>
    </style:style>
    <style:style style:name="TableColumn1430" style:family="table-column">
      <style:table-column-properties style:column-width="0.4673in" style:use-optimal-column-width="false"/>
    </style:style>
    <style:style style:name="TableColumn1431" style:family="table-column">
      <style:table-column-properties style:column-width="0.2951in" style:use-optimal-column-width="false"/>
    </style:style>
    <style:style style:name="TableColumn1432" style:family="table-column">
      <style:table-column-properties style:column-width="4.2333in" style:use-optimal-column-width="false"/>
    </style:style>
    <style:style style:name="TableColumn1433" style:family="table-column">
      <style:table-column-properties style:column-width="0.7875in" style:use-optimal-column-width="false"/>
    </style:style>
    <style:style style:name="TableColumn1434" style:family="table-column">
      <style:table-column-properties style:column-width="2.4076in" style:use-optimal-column-width="false"/>
    </style:style>
    <style:style style:name="Table1426" style:family="table">
      <style:table-properties style:width="10.575in" fo:margin-left="0in" table:align="center"/>
    </style:style>
    <style:style style:name="TableRow1435" style:family="table-row">
      <style:table-row-properties style:min-row-height="0.3277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11pt" style:font-size-asian="11pt" style:font-size-complex="11pt"/>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1277in" style:use-optimal-row-height="false"/>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Pasiulymai2" style:family="paragraph">
      <style:paragraph-properties fo:text-align="center"/>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2"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2"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fo:text-indent="0.4138in"/>
      <style:text-properties fo:font-style="italic" style:font-style-asian="italic" style:font-style-complex="italic" fo:font-size="11pt" style:font-size-asian="11pt" style:font-size-complex="11pt"/>
    </style:style>
    <style:style style:name="P1477" style:parent-style-name="Normal" style:family="paragraph">
      <style:paragraph-properties fo:text-align="justify" fo:line-height="115%" fo:text-indent="0.4138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style:font-style-complex="italic"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style:font-style-complex="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line-height="115%" fo:text-indent="0.4138in"/>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tajtip" style:family="paragraph">
      <style:paragraph-properties fo:text-align="justify" fo:margin-top="0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Pasiulymai2"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2" style:family="paragraph">
      <style:paragraph-properties fo:text-align="center"/>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15%" fo:text-indent="0.4138in"/>
      <style:text-properties fo:font-size="11pt" style:font-size-asian="11pt" style:font-size-complex="11pt"/>
    </style:style>
    <style:style style:name="P1510" style:parent-style-name="Normal" style:family="paragraph">
      <style:paragraph-properties fo:text-align="justify" fo:line-height="115%" fo:text-indent="0.4138in"/>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text-properties style:font-weight-complex="bold" fo:font-size="11pt" style:font-size-asian="11pt" style:font-size-complex="11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tyle="italic" style:font-style-asian="italic" style:font-style-complex="italic"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widows="0" fo:orphans="0"/>
      <style:text-properties style:font-name-asian="Arial Unicode MS" style:letter-kerning="true" fo:font-size="11pt" style:font-size-asian="11pt" style:font-size-complex="11pt" fo:background-color="#FFFF00" style:language-asian="hi" style:country-asian="IN" style:language-complex="hi" style:country-complex="IN"/>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P1542" style:parent-style-name="Pasiulymai2"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2" style:family="paragraph">
      <style:paragraph-properties fo:text-align="center"/>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2" style:family="paragraph">
      <style:paragraph-properties fo:text-align="center"/>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2" style:family="paragraph">
      <style:paragraph-properties fo:text-align="center"/>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fo:text-indent="0.4138in"/>
    </style:style>
    <style:style style:name="T1551" style:parent-style-name="DefaultParagraphFont" style:family="text">
      <style:text-properties fo:font-style="italic" style:font-style-asian="italic" style:font-style-complex="italic"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P1554" style:parent-style-name="Normal" style:family="paragraph">
      <style:paragraph-properties fo:text-align="justify" fo:line-height="115%" fo:text-indent="0.4138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tyle="italic" style:font-style-asian="italic" style:font-style-complex="italic"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line-height="115%" fo:text-indent="0.4138in"/>
      <style:text-properties fo:font-size="11pt" style:font-size-asian="11pt" style:font-size-complex="11pt"/>
    </style:style>
    <style:style style:name="P1561" style:parent-style-name="Normal" style:family="paragraph">
      <style:paragraph-properties fo:text-align="justify" fo:line-height="115%" fo:text-indent="0.4138in"/>
      <style:text-properties fo:font-size="11pt" style:font-size-asian="11pt" style:font-size-complex="11pt"/>
    </style:style>
    <style:style style:name="P1562" style:parent-style-name="BodyText" style:family="paragraph">
      <style:paragraph-properties fo:text-indent="0.4138in"/>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norm" style:family="paragraph">
      <style:paragraph-properties fo:text-align="justify" fo:margin-top="0.0833in" fo:margin-bottom="0in" fo:background-color="#FFFFFF"/>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P1568" style:parent-style-name="norm" style:family="paragraph">
      <style:paragraph-properties fo:text-align="justify" fo:margin-top="0.0833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569" style:parent-style-name="norm" style:family="paragraph">
      <style:paragraph-properties fo:text-align="justify" fo:margin-top="0.0833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570" style:parent-style-name="norm" style:family="paragraph">
      <style:paragraph-properties fo:text-align="justify" fo:margin-top="0.0833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571" style:parent-style-name="norm" style:family="paragraph">
      <style:paragraph-properties fo:text-align="justify" fo:margin-top="0.0833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572" style:parent-style-name="norm" style:family="paragraph">
      <style:paragraph-properties fo:text-align="justify" fo:margin-top="0.0833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573" style:parent-style-name="norm" style:family="paragraph">
      <style:paragraph-properties fo:text-align="justify" fo:margin-top="0.0833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574" style:parent-style-name="norm" style:family="paragraph">
      <style:paragraph-properties fo:text-align="justify" fo:margin-top="0.0833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Pasiulymai2"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paragraph-properties fo:text-align="center"/>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15%" fo:text-indent="0.4138in"/>
      <style:text-properties fo:font-size="11pt" style:font-size-asian="11pt" style:font-size-complex="11pt"/>
    </style:style>
    <style:style style:name="P1588" style:parent-style-name="Normal" style:family="paragraph">
      <style:paragraph-properties fo:text-align="justify" fo:line-height="115%" fo:text-indent="0.413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2"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594"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P159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99"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0"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3"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4"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60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610" style:parent-style-name="Normal" style:family="paragraph">
      <style:paragraph-properties fo:text-align="justify">
        <style:tab-stops>
          <style:tab-stop style:type="left" style:position="0.6895in"/>
          <style:tab-stop style:type="left" style:position="0.7875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tajtip" style:family="paragraph">
      <style:paragraph-properties fo:text-align="justify" fo:margin-top="0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2"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Pasiulymai2"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paragraph-properties fo:text-align="center"/>
      <style:text-properties fo:font-weight="bold" style:font-weight-asian="bold"/>
    </style:style>
    <style:style style:name="P1629" style:parent-style-name="Pasiūlymai2" style:family="paragraph">
      <style:paragraph-properties fo:text-align="center"/>
      <style:text-properties fo:font-weight="bold" style:font-weight-asian="bold"/>
    </style:style>
    <style:style style:name="P1630" style:parent-style-name="Pasiūlymai2" style:family="paragraph">
      <style:paragraph-properties fo:text-align="center"/>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2" style:family="paragraph">
      <style:paragraph-properties fo:text-align="center"/>
      <style:text-properties fo:font-weight="bold" style:font-weight-asian="bold"/>
    </style:style>
    <style:style style:name="P1633" style:parent-style-name="Pasiūlymai2" style:family="paragraph">
      <style:paragraph-properties fo:text-align="center"/>
      <style:text-properties fo:font-weight="bold" style:font-weight-asian="bold"/>
    </style:style>
    <style:style style:name="P1634" style:parent-style-name="Pasiūlymai2" style:family="paragraph">
      <style:paragraph-properties fo:text-align="center"/>
      <style:text-properties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2" style:family="paragraph">
      <style:paragraph-properties fo:text-align="center"/>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15%" fo:text-indent="0.4138in"/>
      <style:text-properties fo:font-style="italic" style:font-style-asian="italic" style:font-style-complex="italic" fo:font-size="11pt" style:font-size-asian="11pt" style:font-size-complex="11pt"/>
    </style:style>
    <style:style style:name="P1639" style:parent-style-name="Normal" style:family="paragraph">
      <style:paragraph-properties fo:text-align="justify" fo:line-height="115%" fo:text-indent="0.4138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tyle="italic" style:font-style-asian="italic" style:font-style-complex="italic"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line-height="115%" fo:text-indent="0.4138in"/>
    </style:style>
    <style:style style:name="T1644" style:parent-style-name="DefaultParagraphFont" style:family="text">
      <style:text-properties fo:font-size="11pt" style:font-size-asian="11pt" style:font-size-complex="11pt"/>
    </style:style>
    <style:style style:name="T1645" style:parent-style-name="FootnoteReference" style:family="text">
      <style:text-properties fo:font-size="11pt" style:font-size-asian="11pt" style:font-size-complex="11pt"/>
    </style:style>
    <style:style style:name="P1646" style:parent-style-name="FootnoteText" style:family="paragraph">
      <style:paragraph-properties fo:text-align="justify"/>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line-height="115%" fo:text-indent="0.4138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2"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tajtip" style:family="paragraph">
      <style:paragraph-properties fo:text-align="justify" fo:margin-top="0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654" style:parent-style-name="tajtip" style:family="paragraph">
      <style:paragraph-properties fo:text-align="justify" fo:margin-top="0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65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65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657" style:parent-style-name="Normal" style:family="paragraph">
      <style:paragraph-properties fo:widows="0" fo:orphans="0" fo:text-align="justify"/>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widows="0" fo:orphans="0" fo:text-align="justify"/>
      <style:text-properties fo:font-size="11pt" style:font-size-asian="11pt" style:font-size-complex="11pt"/>
    </style:style>
    <style:style style:name="P166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667" style:parent-style-name="Normal" style:family="paragraph">
      <style:paragraph-properties fo:text-align="justify"/>
    </style:style>
    <style:style style:name="T166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tajtip" style:family="paragraph">
      <style:paragraph-properties fo:text-align="justify" fo:margin-top="0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P1685" style:parent-style-name="tajtip" style:family="paragraph">
      <style:paragraph-properties fo:text-align="justify" fo:margin-top="0in" fo:margin-bottom="0in" fo:background-color="#FFFFFF"/>
      <style:text-properties style:font-name-asian="Arial Unicode MS" style:letter-kerning="true" fo:font-size="11pt" style:font-size-asian="11pt" style:font-size-complex="11pt" style:language-asian="hi" style:country-asian="IN" style:language-complex="hi" style:country-complex="IN"/>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2"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Pasiulymai2"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paragraph-properties fo:text-align="center"/>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2" style:family="paragraph">
      <style:paragraph-properties fo:text-align="center"/>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fo:text-indent="0.4138in"/>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fo:line-height="115%" fo:text-indent="0.4138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tyle="italic" style:font-style-asian="italic" style:font-style-complex="italic"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line-height="115%" fo:text-indent="0.4138in"/>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709" style:parent-style-name="normaltextrun" style:family="text">
      <style:text-properties fo:font-size="11pt" style:font-size-asian="11pt" style:font-size-complex="11pt" fo:background-color="#FFFFFF"/>
    </style:style>
    <style:style style:name="T1710"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1711" style:parent-style-name="normaltextrun" style:family="text">
      <style:text-properties fo:font-weight="bold" style:font-weight-asian="bold" style:font-weight-complex="bold" fo:font-size="11pt" style:font-size-asian="11pt" style:font-size-complex="11pt" fo:background-color="#FFFFFF"/>
    </style:style>
    <style:style style:name="T1712"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1713" style:parent-style-name="eop" style:family="text">
      <style:text-properties fo:font-size="11pt" style:font-size-asian="11pt" style:font-size-complex="11pt" fo:background-color="#FFFFFF"/>
    </style:style>
    <style:style style:name="T1714" style:parent-style-name="DefaultParagraphFont" style:family="text">
      <style:text-properties fo:font-size="11pt" style:font-size-asian="11pt" style:font-size-complex="11pt"/>
    </style:style>
    <style:style style:name="P1715" style:parent-style-name="tajtip" style:family="paragraph">
      <style:paragraph-properties fo:text-align="justify" fo:margin-top="0in" fo:margin-bottom="0in" fo:text-indent="0.4895in" fo:background-color="#FFFFFF"/>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2" style:family="paragraph">
      <style:paragraph-properties fo:text-align="center"/>
    </style:style>
    <style:style style:name="TableCell1721" style:family="table-cell">
      <style:table-cell-properties fo:border="0.0069in solid #000000" style:writing-mode="lr-tb" fo:padding-top="0in" fo:padding-left="0.075in" fo:padding-bottom="0in" fo:padding-right="0.075in"/>
    </style:style>
    <style:style style:name="P1722" style:parent-style-name="Pasiulymai2" style:family="paragraph">
      <style:paragraph-properties fo:text-align="center"/>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2" style:family="paragraph">
      <style:paragraph-properties fo:text-align="center"/>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2" style:family="paragraph">
      <style:paragraph-properties fo:text-align="center"/>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2" style:family="paragraph">
      <style:paragraph-properties fo:text-align="center"/>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15%" fo:text-indent="0.4138in"/>
      <style:text-properties fo:font-style="italic" style:font-style-asian="italic" style:font-style-complex="italic" fo:font-size="11pt" style:font-size-asian="11pt" style:font-size-complex="11pt"/>
    </style:style>
    <style:style style:name="P1731" style:parent-style-name="Normal" style:family="paragraph">
      <style:paragraph-properties fo:text-align="justify" fo:line-height="115%" fo:text-indent="0.4138in"/>
      <style:text-properties fo:font-size="11pt" style:font-size-asian="11pt" style:font-size-complex="11pt"/>
    </style:style>
    <style:style style:name="P1732" style:parent-style-name="Normal" style:family="paragraph">
      <style:paragraph-properties fo:text-align="justify" fo:line-height="115%" fo:text-indent="0.413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2"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15%"/>
      <style:text-properties fo:font-weight="bold" style:font-weight-asian="bold" fo:font-size="11pt" style:font-size-asian="11pt" style:font-size-complex="11pt"/>
    </style:style>
    <style:style style:name="P1738" style:parent-style-name="Normal" style:family="paragraph">
      <style:paragraph-properties fo:text-align="justify" fo:line-height="115%"/>
      <style:text-properties fo:font-size="11pt" style:font-size-asian="11pt" style:font-size-complex="11pt"/>
    </style:style>
    <style:style style:name="P1739" style:parent-style-name="tajtip" style:family="paragraph">
      <style:paragraph-properties fo:text-align="justify" fo:margin-top="0in" fo:margin-bottom="0in" fo:text-indent="0.4138in" fo:background-color="#FFFFFF"/>
      <style:text-properties fo:font-size="11pt" style:font-size-asian="11pt" style:font-size-complex="11pt" style:language-asian="en" style:country-asian="US"/>
    </style:style>
    <style:style style:name="P1740" style:parent-style-name="Normal" style:family="paragraph">
      <style:paragraph-properties fo:keep-with-next="always" fo:text-align="justify" fo:text-indent="0.5in"/>
      <style:text-properties style:font-weight-complex="bold" fo:font-size="11pt" style:font-size-asian="11pt" style:font-size-complex="11pt"/>
    </style:style>
    <style:style style:name="P174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743" style:family="table-column">
      <style:table-column-properties style:column-width="0.3958in" style:use-optimal-column-width="false"/>
    </style:style>
    <style:style style:name="TableColumn1744" style:family="table-column">
      <style:table-column-properties style:column-width="1.5944in" style:use-optimal-column-width="false"/>
    </style:style>
    <style:style style:name="TableColumn1745" style:family="table-column">
      <style:table-column-properties style:column-width="0.3937in" style:use-optimal-column-width="false"/>
    </style:style>
    <style:style style:name="TableColumn1746" style:family="table-column">
      <style:table-column-properties style:column-width="0.4673in" style:use-optimal-column-width="false"/>
    </style:style>
    <style:style style:name="TableColumn1747" style:family="table-column">
      <style:table-column-properties style:column-width="0.2951in" style:use-optimal-column-width="false"/>
    </style:style>
    <style:style style:name="TableColumn1748" style:family="table-column">
      <style:table-column-properties style:column-width="4.1347in" style:use-optimal-column-width="false"/>
    </style:style>
    <style:style style:name="TableColumn1749" style:family="table-column">
      <style:table-column-properties style:column-width="0.7875in" style:use-optimal-column-width="false"/>
    </style:style>
    <style:style style:name="TableColumn1750" style:family="table-column">
      <style:table-column-properties style:column-width="2.5062in" style:use-optimal-column-width="false"/>
    </style:style>
    <style:style style:name="Table1742" style:family="table">
      <style:table-properties style:width="10.575in" fo:margin-left="0in" table:align="center"/>
    </style:style>
    <style:style style:name="TableRow1751" style:family="table-row">
      <style:table-row-properties style:min-row-height="0.3277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min-row-height="0.1277in" style:use-optimal-row-height="false"/>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Pasiulymai2" style:family="paragraph">
      <style:paragraph-properties fo:text-align="center"/>
      <style:text-properties fo:font-size="11pt" style:font-size-asian="11pt" style:font-size-complex="11pt"/>
    </style:style>
    <style:style style:name="P1785" style:parent-style-name="Pasiulymai2" style:family="paragraph">
      <style:paragraph-properties fo:text-align="center"/>
    </style:style>
    <style:style style:name="T1786" style:parent-style-name="DefaultParagraphFont" style:family="text">
      <style:text-properties fo:font-size="11pt" style:font-size-asian="11pt" style:font-size-complex="11pt" fo:background-color="#FFFFFF"/>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2" style:family="paragraph">
      <style:paragraph-properties fo:text-align="center"/>
      <style:text-properties fo:font-weight="bold" style:font-weight-asian="bold"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2" style:family="paragraph">
      <style:paragraph-properties fo:text-align="center"/>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2" style:family="paragraph">
      <style:paragraph-properties fo:text-align="center"/>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background-color="#FFFFFF"/>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line-height-at-least="0.1916in" fo:text-indent="0.5909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style:font-style-complex="italic" fo:font-size="11pt" style:font-size-asian="11pt" style:font-size-complex="11pt"/>
    </style:style>
    <style:style style:name="P1806" style:parent-style-name="Normal" style:family="paragraph">
      <style:paragraph-properties fo:text-align="justify" fo:text-indent="0.5in"/>
      <style:text-properties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style:text-properties fo:font-size="11pt" style:font-size-asian="11pt" style:font-size-complex="11pt"/>
    </style:style>
    <style:style style:name="P1812" style:parent-style-name="Normal" style:family="paragraph">
      <style:paragraph-properties fo:text-align="justify"/>
      <style:text-properties fo:font-size="11pt" style:font-size-asian="11pt" style:font-size-complex="11pt"/>
    </style:style>
    <style:style style:name="P1813" style:parent-style-name="Normal" style:family="paragraph">
      <style:paragraph-properties fo:text-align="justify" fo:margin-left="1.6736in" fo:text-indent="-1.1736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BodyText" style:family="paragraph">
      <style:paragraph-properties fo:text-indent="0.4923in"/>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2"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P1825"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826"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82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828"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2" style:family="paragraph">
      <style:paragraph-properties fo:text-align="center"/>
    </style:style>
    <style:style style:name="TableCell1832" style:family="table-cell">
      <style:table-cell-properties fo:border="0.0069in solid #000000" style:writing-mode="lr-tb" fo:padding-top="0in" fo:padding-left="0.075in" fo:padding-bottom="0in" fo:padding-right="0.075in"/>
    </style:style>
    <style:style style:name="P1833" style:parent-style-name="Pasiulymai2" style:family="paragraph">
      <style:paragraph-properties fo:text-align="center"/>
      <style:text-properties fo:font-size="11pt" style:font-size-asian="11pt" style:font-size-complex="11pt"/>
    </style:style>
    <style:style style:name="P1834" style:parent-style-name="Pasiulymai2"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2" style:family="paragraph">
      <style:paragraph-properties fo:text-align="center"/>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2" style:family="paragraph">
      <style:paragraph-properties fo:text-align="center"/>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Pasiūlymai2" style:family="paragraph">
      <style:paragraph-properties fo:text-align="center"/>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background-color="#FFFFFF"/>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bottom="0.1111in" style:line-height-at-least="0.1618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fo:background-color="#FFFFFF"/>
    </style:style>
    <style:style style:name="T1857" style:parent-style-name="DefaultParagraphFont" style:family="text">
      <style:text-properties fo:font-weight="bold" style:font-weight-asian="bold" style:font-weight-complex="bold" fo:font-size="11pt" style:font-size-asian="11pt" style:font-size-complex="11pt" fo:background-color="#FFFFFF"/>
    </style:style>
    <style:style style:name="T1858" style:parent-style-name="DefaultParagraphFont" style:family="text">
      <style:text-properties fo:font-size="11pt" style:font-size-asian="11pt" style:font-size-complex="11pt" fo:background-color="#FFFFFF"/>
    </style:style>
    <style:style style:name="T1859" style:parent-style-name="DefaultParagraphFont" style:family="text">
      <style:text-properties fo:font-weight="bold" style:font-weight-asian="bold" style:font-weight-complex="bold" fo:font-size="11pt" style:font-size-asian="11pt" style:font-size-complex="11pt" fo:background-color="#FFFFFF"/>
    </style:style>
    <style:style style:name="T1860" style:parent-style-name="DefaultParagraphFont" style:family="text">
      <style:text-properties fo:font-size="11pt" style:font-size-asian="11pt" style:font-size-complex="11pt" fo:background-color="#FFFFFF"/>
    </style:style>
    <style:style style:name="T1861" style:parent-style-name="DefaultParagraphFont" style:family="text">
      <style:text-properties fo:font-weight="bold" style:font-weight-asian="bold" style:font-weight-complex="bold" fo:font-size="11pt" style:font-size-asian="11pt" style:font-size-complex="11pt" fo:background-color="#FFFFFF"/>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margin-bottom="0.1111in" style:line-height-at-least="0.1618in"/>
    </style:style>
    <style:style style:name="T1866" style:parent-style-name="DefaultParagraphFont" style:family="text">
      <style:text-properties fo:font-size="11pt" style:font-size-asian="11pt" style:font-size-complex="11pt"/>
    </style:style>
    <style:style style:name="T1867" style:parent-style-name="Hyperlink" style:family="text">
      <style:text-properties style:use-window-font-color="true"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background-color="#FFFFFF"/>
      <style:text-properties fo:font-weight="bold" style:font-weight-asian="bold" style:font-weight-complex="bold"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2"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P1874"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875" style:parent-style-name="Normal" style:family="paragraph">
      <style:paragraph-properties fo:text-align="justify"/>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fo:background-color="#FFFFFF"/>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fo:background-color="#FFFFFF"/>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fo:background-color="#FFFFFF"/>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88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890" style:parent-style-name="Normal" style:family="paragraph">
      <style:paragraph-properties fo:text-align="justify"/>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94" style:parent-style-name="DefaultParagraphFont" style:family="text">
      <style:text-properties fo:font-style="italic" style:font-style-asian="italic" style:font-style-complex="italic" fo:font-size="11pt" style:font-size-asian="11pt" style:font-size-complex="11pt"/>
    </style:style>
    <style:style style:name="T1895" style:parent-style-name="DefaultParagraphFont" style:family="text">
      <style:text-properties fo:font-style="italic" style:font-style-asian="italic" style:font-style-complex="italic"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2" style:family="paragraph">
      <style:paragraph-properties fo:text-align="center"/>
      <style:text-properties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Pasiulymai2" style:family="paragraph">
      <style:paragraph-properties fo:text-align="center"/>
      <style:text-properties fo:font-size="11pt" style:font-size-asian="11pt" style:font-size-complex="11pt"/>
    </style:style>
    <style:style style:name="P1904" style:parent-style-name="Pasiulymai2" style:family="paragraph">
      <style:paragraph-properties fo:text-align="center"/>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2" style:family="paragraph">
      <style:paragraph-properties fo:text-align="center"/>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Pasiūlymai2" style:family="paragraph">
      <style:paragraph-properties fo:text-align="center"/>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2" style:family="paragraph">
      <style:paragraph-properties fo:text-align="center"/>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background-color="#FFFFFF"/>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fo:background-color="#FFFFFF"/>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2" style:family="paragraph">
      <style:paragraph-properties fo:text-align="cente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weight="bold" style:font-weight-asian="bold" fo:font-size="11pt" style:font-size-asian="11pt" style:font-size-complex="11pt"/>
    </style:style>
    <style:style style:name="P1941" style:parent-style-name="Normal" style:family="paragraph">
      <style:paragraph-properties fo:text-align="justify"/>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fo:background-color="#FFFFFF"/>
    </style:style>
    <style:style style:name="T1948" style:parent-style-name="DefaultParagraphFont" style:family="text">
      <style:text-properties fo:font-weight="bold" style:font-weight-asian="bold" style:font-weight-complex="bold" fo:font-size="11pt" style:font-size-asian="11pt" style:font-size-complex="11pt" fo:background-color="#FFFFFF"/>
    </style:style>
    <style:style style:name="T19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T19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51" style:parent-style-name="DefaultParagraphFont" style:family="text">
      <style:text-properties fo:font-size="11pt" style:font-size-asian="11pt" style:font-size-complex="11pt" fo:background-color="#FFFFFF"/>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2"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Pasiulymai2" style:family="paragraph">
      <style:paragraph-properties fo:text-align="center"/>
      <style:text-properties fo:font-size="11pt" style:font-size-asian="11pt" style:font-size-complex="11pt"/>
    </style:style>
    <style:style style:name="P1957" style:parent-style-name="Pasiulymai2"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2" style:family="paragraph">
      <style:paragraph-properties fo:text-align="center"/>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2" style:family="paragraph">
      <style:paragraph-properties fo:text-align="center"/>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2" style:family="paragraph">
      <style:paragraph-properties fo:text-align="center"/>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style:font-style-complex="italic"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weight-complex="bold" fo:font-size="11pt" style:font-size-asian="11pt" style:font-size-complex="11pt"/>
    </style:style>
    <style:style style:name="P1973" style:parent-style-name="Normal" style:family="paragraph">
      <style:paragraph-properties fo:text-align="justify"/>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fo:background-color="#FFFFFF"/>
      <style:text-properties fo:font-weight="bold" style:font-weight-asian="bold" style:font-weight-complex="bold"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2"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P1982" style:parent-style-name="Normal" style:family="paragraph">
      <style:paragraph-properties fo:text-align="justify">
        <style:tab-stops>
          <style:tab-stop style:type="left" style:position="0.6895in"/>
          <style:tab-stop style:type="left" style:position="0.7875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P199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4"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2003" style:parent-style-name="Normal" style:family="paragraph">
      <style:paragraph-properties fo:text-align="justify">
        <style:tab-stops>
          <style:tab-stop style:type="left" style:position="0.6895in"/>
          <style:tab-stop style:type="left" style:position="0.7875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ab-stops>
          <style:tab-stop style:type="left" style:position="0.6895in"/>
          <style:tab-stop style:type="left" style:position="0.7875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2027" style:parent-style-name="Normal" style:family="paragraph">
      <style:paragraph-properties fo:text-align="justify"/>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2"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language-asian="lt" style:country-asian="LT"/>
    </style:style>
    <style:style style:name="P2039" style:parent-style-name="Pasiulymai2"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2" style:family="paragraph">
      <style:paragraph-properties fo:text-align="center"/>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2" style:family="paragraph">
      <style:paragraph-properties fo:text-align="center"/>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2" style:family="paragraph">
      <style:paragraph-properties fo:text-align="center"/>
      <style:text-properties fo:font-weight="bold" style:font-weight-asian="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background-color="#FFFFFF"/>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72" style:parent-style-name="Normal" style:family="paragraph">
      <style:paragraph-properties fo:text-align="justify" fo:background-color="#FFFFFF"/>
    </style:style>
    <style:style style:name="T20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2"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207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07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081" style:family="table-column">
      <style:table-column-properties style:column-width="0.3625in" style:use-optimal-column-width="false"/>
    </style:style>
    <style:style style:name="TableColumn2082" style:family="table-column">
      <style:table-column-properties style:column-width="1.3604in" style:use-optimal-column-width="false"/>
    </style:style>
    <style:style style:name="TableColumn2083" style:family="table-column">
      <style:table-column-properties style:column-width="0.4673in" style:use-optimal-column-width="false"/>
    </style:style>
    <style:style style:name="TableColumn2084" style:family="table-column">
      <style:table-column-properties style:column-width="0.4673in" style:use-optimal-column-width="false"/>
    </style:style>
    <style:style style:name="TableColumn2085" style:family="table-column">
      <style:table-column-properties style:column-width="0.4673in" style:use-optimal-column-width="false"/>
    </style:style>
    <style:style style:name="TableColumn2086" style:family="table-column">
      <style:table-column-properties style:column-width="0.3902in" style:use-optimal-column-width="false"/>
    </style:style>
    <style:style style:name="TableColumn2087" style:family="table-column">
      <style:table-column-properties style:column-width="4.5534in" style:use-optimal-column-width="false"/>
    </style:style>
    <style:style style:name="TableColumn2088" style:family="table-column">
      <style:table-column-properties style:column-width="0.7875in" style:use-optimal-column-width="false"/>
    </style:style>
    <style:style style:name="TableColumn2089" style:family="table-column">
      <style:table-column-properties style:column-width="1.5979in" style:use-optimal-column-width="false"/>
    </style:style>
    <style:style style:name="Table2080" style:family="table">
      <style:table-properties style:width="10.4541in" fo:margin-left="0in" table:align="center"/>
    </style:style>
    <style:style style:name="TableRow2090" style:family="table-row">
      <style:table-row-properties style:min-row-height="0.3277in"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93" style:parent-style-name="Normal" style:family="paragraph">
      <style:paragraph-properties fo:text-align="center" fo:margin-left="-0.0145in">
        <style:tab-stops/>
      </style:paragraph-properties>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glyph-orientation-vertical="0" style:vertical-align="middle" fo:padding-top="0in" fo:padding-left="0.075in" fo:padding-bottom="0in" fo:padding-right="0.075in"/>
    </style:style>
    <style:style style:name="P21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4111in" style:use-optimal-row-height="false"/>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7"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language="pl" fo:country="PL"/>
    </style:style>
    <style:style style:name="T2126" style:parent-style-name="DefaultParagraphFont" style:family="text">
      <style:text-properties fo:language="pl" fo:country="PL"/>
    </style:style>
    <style:style style:name="T2127" style:parent-style-name="DefaultParagraphFont" style:family="text">
      <style:text-properties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7" style:family="paragraph">
      <style:paragraph-properties fo:text-align="center"/>
      <style:text-properties fo:font-weight="bold" style:font-weight-asian="bold"/>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7" style:family="paragraph">
      <style:paragraph-properties fo:text-align="center"/>
      <style:text-properties fo:font-weight="bold" style:font-weight-asian="bold"/>
    </style:style>
    <style:style style:name="TableCell2132" style:family="table-cell">
      <style:table-cell-properties fo:border="0.0069in solid #000000" style:writing-mode="lr-tb" fo:padding-top="0in" fo:padding-left="0.075in" fo:padding-bottom="0in" fo:padding-right="0.075in"/>
    </style:style>
    <style:style style:name="P2133" style:parent-style-name="Pasiūlymai7" style:family="paragraph">
      <style:paragraph-properties fo:text-align="center"/>
      <style:text-properties fo:font-weight="bold" style:font-weight-asian="bold"/>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7"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7" style:family="paragraph">
      <style:paragraph-properties fo:text-indent="0.1576in"/>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7"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7" style:family="paragraph">
      <style:paragraph-properties fo:text-indent="0.1576in"/>
    </style:style>
    <style:style style:name="P2142" style:parent-style-name="Normal" style:family="paragraph">
      <style:paragraph-properties fo:keep-with-next="always" fo:text-indent="0.5in"/>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ableColumn2165" style:family="table-column">
      <style:table-column-properties style:column-width="0.3625in" style:use-optimal-column-width="false"/>
    </style:style>
    <style:style style:name="TableColumn2166" style:family="table-column">
      <style:table-column-properties style:column-width="1.3604in" style:use-optimal-column-width="false"/>
    </style:style>
    <style:style style:name="TableColumn2167" style:family="table-column">
      <style:table-column-properties style:column-width="0.4673in" style:use-optimal-column-width="false"/>
    </style:style>
    <style:style style:name="TableColumn2168" style:family="table-column">
      <style:table-column-properties style:column-width="0.4673in" style:use-optimal-column-width="false"/>
    </style:style>
    <style:style style:name="TableColumn2169" style:family="table-column">
      <style:table-column-properties style:column-width="0.2923in" style:use-optimal-column-width="false"/>
    </style:style>
    <style:style style:name="TableColumn2170" style:family="table-column">
      <style:table-column-properties style:column-width="0.3937in" style:use-optimal-column-width="false"/>
    </style:style>
    <style:style style:name="TableColumn2171" style:family="table-column">
      <style:table-column-properties style:column-width="5.1187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1.2041in" style:use-optimal-column-width="false"/>
    </style:style>
    <style:style style:name="Table2164" style:family="table">
      <style:table-properties style:width="10.4541in" fo:margin-left="0in" table:align="center"/>
    </style:style>
    <style:style style:name="TableRow2174" style:family="table-row">
      <style:table-row-properties style:min-row-height="0.3277in" style:use-optimal-row-height="false" fo:keep-together="alway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77" style:parent-style-name="Normal" style:family="paragraph">
      <style:paragraph-properties fo:text-align="center" fo:margin-left="-0.0145in">
        <style:tab-stops/>
      </style:paragraph-properties>
    </style:style>
    <style:style style:name="T2178" style:parent-style-name="DefaultParagraphFont" style:family="text">
      <style:text-properties style:font-weight-complex="bold"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glyph-orientation-vertical="0" style:vertical-align="middle" fo:padding-top="0in" fo:padding-left="0.075in" fo:padding-bottom="0in" fo:padding-right="0.075in"/>
    </style:style>
    <style:style style:name="P2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4111in" style:use-optimal-row-height="false"/>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Pasiūlymai7"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P2210" style:parent-style-name="Pasiūlymai7" style:family="paragraph">
      <style:paragraph-properties fo:text-align="center"/>
      <style:text-properties fo:font-weight="bold" style:font-weight-asian="bold"/>
    </style:style>
    <style:style style:name="TableCell2211" style:family="table-cell">
      <style:table-cell-properties fo:border="0.0069in solid #000000" style:writing-mode="lr-tb" fo:padding-top="0in" fo:padding-left="0.075in" fo:padding-bottom="0in" fo:padding-right="0.075in"/>
    </style:style>
    <style:style style:name="P2212" style:parent-style-name="Pasiūlymai7" style:family="paragraph">
      <style:paragraph-properties fo:text-align="center"/>
      <style:text-properties fo:font-weight="bold" style:font-weight-asian="bold"/>
    </style:style>
    <style:style style:name="TableCell2213" style:family="table-cell">
      <style:table-cell-properties fo:border="0.0069in solid #000000" style:writing-mode="lr-tb" fo:padding-top="0in" fo:padding-left="0.075in" fo:padding-bottom="0in" fo:padding-right="0.075in"/>
    </style:style>
    <style:style style:name="P2214" style:parent-style-name="Pasiūlymai7" style:family="paragraph">
      <style:paragraph-properties fo:text-align="center"/>
      <style:text-properties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P2216" style:parent-style-name="Pasiūlymai7"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line-height-at-least="0.1618in" fo:background-color="#FFFFFF"/>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style:style>
    <style:style style:name="T2222" style:parent-style-name="x_contentpasted2" style:family="text">
      <style:text-properties fo:font-size="11pt" style:font-size-asian="11pt" style:font-size-complex="11pt"/>
    </style:style>
    <style:style style:name="T2223" style:parent-style-name="x_contentpasted2" style:family="text">
      <style:text-properties fo:font-size="11pt" style:font-size-asian="11pt" style:font-size-complex="11pt" fo:background-color="#FFFFFF"/>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font-size-complex="11pt"/>
    </style:style>
    <style:style style:name="T2226" style:parent-style-name="x_contentpasted2" style:family="text">
      <style:text-properties fo:font-size="11pt" style:font-size-asian="11pt" style:font-size-complex="11pt" fo:background-color="#FFFFFF"/>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P2229" style:parent-style-name="Normal" style:family="paragraph">
      <style:paragraph-properties fo:text-align="justify" style:line-height-at-least="0.1618in" fo:background-color="#FFFFFF"/>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text-align="justify" style:line-height-at-least="0.1618in" fo:background-color="#FFFFFF"/>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line-height-at-least="0.1618in" fo:background-color="#FFFFFF"/>
    </style:style>
    <style:style style:name="T2234" style:parent-style-name="DefaultParagraphFont" style:family="text">
      <style:text-properties fo:font-size="11pt" style:font-size-asian="11pt" style:font-size-complex="11pt"/>
    </style:style>
    <style:style style:name="T2235" style:parent-style-name="x_contentpasted2" style:family="text">
      <style:text-properties fo:font-size="11pt" style:font-size-asian="11pt" style:font-size-complex="11pt" fo:background-color="#FFFFFF"/>
    </style:style>
    <style:style style:name="T2236" style:parent-style-name="x_contentpasted2" style:family="text">
      <style:text-properties fo:font-weight="bold" style:font-weight-asian="bold" style:font-weight-complex="bold" fo:font-size="11pt" style:font-size-asian="11pt" style:font-size-complex="11pt" fo:background-color="#FFFFFF"/>
    </style:style>
    <style:style style:name="T2237" style:parent-style-name="x_contentpasted2"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fo:background-color="#FFFFFF"/>
    </style:style>
    <style:style style:name="P2239" style:parent-style-name="Normal" style:family="paragraph">
      <style:paragraph-properties fo:text-align="justify" style:line-height-at-least="0.1618in" fo:background-color="#FFFFFF"/>
      <style:text-properties fo:font-size="11pt" style:font-size-asian="11pt" style:font-size-complex="11pt" fo:background-color="#FFFFFF"/>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7"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7" style:family="paragraph">
      <style:paragraph-properties fo:text-indent="0.1576in"/>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7" style:family="paragraph">
      <style:paragraph-properties fo:text-align="center"/>
      <style:text-properties fo:language="en" fo:country="U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P2250" style:parent-style-name="Pasiūlymai7" style:family="paragraph">
      <style:paragraph-properties fo:text-align="center"/>
      <style:text-properties fo:font-weight="bold" style:font-weight-asian="bold"/>
    </style:style>
    <style:style style:name="TableCell2251" style:family="table-cell">
      <style:table-cell-properties fo:border="0.0069in solid #000000" style:writing-mode="lr-tb" fo:padding-top="0in" fo:padding-left="0.075in" fo:padding-bottom="0in" fo:padding-right="0.075in"/>
    </style:style>
    <style:style style:name="P2252" style:parent-style-name="Pasiūlymai7" style:family="paragraph">
      <style:paragraph-properties fo:text-align="center"/>
      <style:text-properties fo:font-weight="bold" style:font-weight-asian="bold"/>
    </style:style>
    <style:style style:name="TableCell2253" style:family="table-cell">
      <style:table-cell-properties fo:border="0.0069in solid #000000" style:writing-mode="lr-tb" fo:padding-top="0in" fo:padding-left="0.075in" fo:padding-bottom="0in" fo:padding-right="0.075in"/>
    </style:style>
    <style:style style:name="P2254" style:parent-style-name="Pasiūlymai7" style:family="paragraph">
      <style:paragraph-properties fo:text-align="center"/>
      <style:text-properties fo:font-weight="bold" style:font-weight-asian="bold"/>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7"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06%"/>
    </style:style>
    <style:style style:name="T2259" style:parent-style-name="x_contentpasted2" style:family="text">
      <style:text-properties fo:font-weight="bold" style:font-weight-asian="bold" fo:font-size="11pt" style:font-size-asian="11pt" style:font-size-complex="11pt" fo:background-color="#FFFFFF"/>
    </style:style>
    <style:style style:name="P2260" style:parent-style-name="Normal" style:family="paragraph">
      <style:paragraph-properties fo:text-align="justify" fo:line-height="106%"/>
    </style:style>
    <style:style style:name="T2261" style:parent-style-name="x_contentpasted2" style:family="text">
      <style:text-properties fo:font-size="11pt" style:font-size-asian="11pt" style:font-size-complex="11pt" fo:background-color="#FFFFFF"/>
    </style:style>
    <style:style style:name="P2262" style:parent-style-name="Normal" style:family="paragraph">
      <style:paragraph-properties fo:text-align="justify" fo:line-height="106%"/>
    </style:style>
    <style:style style:name="T2263" style:parent-style-name="x_contentpasted2" style:family="text">
      <style:text-properties fo:font-size="11pt" style:font-size-asian="11pt" style:font-size-complex="11pt" fo:background-color="#FFFFFF"/>
    </style:style>
    <style:style style:name="T2264" style:parent-style-name="x_contentpasted2" style:family="text">
      <style:text-properties fo:font-size="11pt" style:font-size-asian="11pt" style:font-size-complex="11pt"/>
    </style:style>
    <style:style style:name="T2265" style:parent-style-name="x_contentpasted2" style:family="text">
      <style:text-properties fo:font-size="11pt" style:font-size-asian="11pt" style:font-size-complex="11pt" fo:background-color="#FFFFFF"/>
    </style:style>
    <style:style style:name="T2266" style:parent-style-name="x_contentpasted2" style:family="text">
      <style:text-properties fo:font-size="11pt" style:font-size-asian="11pt" style:font-size-complex="11pt"/>
    </style:style>
    <style:style style:name="T2267" style:parent-style-name="x_contentpasted2" style:family="text">
      <style:text-properties fo:font-size="11pt" style:font-size-asian="11pt" style:font-size-complex="11pt" fo:background-color="#FFFFFF"/>
    </style:style>
    <style:style style:name="T2268" style:parent-style-name="x_contentpasted2" style:family="text">
      <style:text-properties fo:font-size="11pt" style:font-size-asian="11pt" style:font-size-complex="11pt"/>
    </style:style>
    <style:style style:name="T2269" style:parent-style-name="x_contentpasted2" style:family="text">
      <style:text-properties fo:font-size="11pt" style:font-size-asian="11pt" style:font-size-complex="11pt" fo:background-color="#FFFFFF"/>
    </style:style>
    <style:style style:name="P2270" style:parent-style-name="Normal" style:family="paragraph">
      <style:paragraph-properties fo:text-align="justify" fo:line-height="106%"/>
    </style:style>
    <style:style style:name="P2271" style:parent-style-name="Normal" style:family="paragraph">
      <style:paragraph-properties fo:text-align="justify" fo:line-height="106%"/>
    </style:style>
    <style:style style:name="T2272" style:parent-style-name="x_contentpasted2" style:family="text">
      <style:text-properties fo:font-weight="bold" style:font-weight-asian="bold" fo:font-size="11pt" style:font-size-asian="11pt" style:font-size-complex="11pt" fo:background-color="#FFFFFF"/>
    </style:style>
    <style:style style:name="P2273" style:parent-style-name="Normal" style:family="paragraph">
      <style:paragraph-properties fo:text-align="justify" fo:line-height="106%"/>
    </style:style>
    <style:style style:name="T2274" style:parent-style-name="x_contentpasted2" style:family="text">
      <style:text-properties fo:font-size="11pt" style:font-size-asian="11pt" style:font-size-complex="11pt" fo:background-color="#FFFFFF"/>
    </style:style>
    <style:style style:name="T2275" style:parent-style-name="x_contentpasted2" style:family="text">
      <style:text-properties fo:font-size="11pt" style:font-size-asian="11pt" style:font-size-complex="11pt"/>
    </style:style>
    <style:style style:name="T2276" style:parent-style-name="x_contentpasted2" style:family="text">
      <style:text-properties fo:font-size="11pt" style:font-size-asian="11pt" style:font-size-complex="11pt" fo:background-color="#FFFFFF"/>
    </style:style>
    <style:style style:name="P2277" style:parent-style-name="Normal" style:family="paragraph">
      <style:paragraph-properties fo:text-align="justify" fo:line-height="106%"/>
    </style:style>
    <style:style style:name="T2278" style:parent-style-name="x_contentpasted2" style:family="text">
      <style:text-properties fo:font-size="11pt" style:font-size-asian="11pt" style:font-size-complex="11pt"/>
    </style:style>
    <style:style style:name="T2279" style:parent-style-name="x_contentpasted2" style:family="text">
      <style:text-properties fo:font-size="11pt" style:font-size-asian="11pt" style:font-size-complex="11pt"/>
    </style:style>
    <style:style style:name="T2280" style:parent-style-name="x_contentpasted2" style:family="text">
      <style:text-properties fo:font-weight="bold" style:font-weight-asian="bold" fo:font-size="11pt" style:font-size-asian="11pt" style:font-size-complex="11pt"/>
    </style:style>
    <style:style style:name="T2281" style:parent-style-name="x_contentpasted2" style:family="text">
      <style:text-properties fo:font-size="11pt" style:font-size-asian="11pt" style:font-size-complex="11pt"/>
    </style:style>
    <style:style style:name="P2282" style:parent-style-name="Normal" style:family="paragraph">
      <style:paragraph-properties fo:text-align="justify" fo:line-height="106%"/>
    </style:style>
    <style:style style:name="P2283" style:parent-style-name="Normal" style:family="paragraph">
      <style:paragraph-properties fo:text-align="justify" fo:line-height="106%"/>
      <style:text-properties fo:font-weight="bold" style:font-weight-asian="bold" style:font-weight-complex="bold"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7" style:family="paragraph">
      <style:paragraph-properties fo:text-align="center"/>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7" style:family="paragraph">
      <style:paragraph-properties fo:text-indent="0.1576in"/>
    </style:style>
    <style:style style:name="P2288" style:parent-style-name="Pasiūlymai7" style:family="paragraph">
      <style:text-properties fo:font-weight="bold" style:font-weight-asian="bold"/>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Pranešėjas" style:family="paragraph">
      <style:paragraph-properties fo:line-height="100%"/>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fo:font-size="11pt" style:font-size-asian="11pt" style:font-size-complex="11pt"/>
    </style:style>
    <style:style style:name="P2315" style:parent-style-name="Normal" style:family="paragraph">
      <style:paragraph-properties fo:text-align="justify"/>
      <style:text-properties fo:font-size="11pt" style:font-size-asian="11pt" style:font-size-complex="11pt"/>
    </style:style>
    <style:style style:name="P2316" style:parent-style-name="Normal" style:family="paragraph">
      <style:paragraph-properties fo:text-align="justify"/>
      <style:text-properties fo:font-size="11pt" style:font-size-asian="11pt" style:font-size-complex="11pt"/>
    </style:style>
    <style:style style:name="P2317" style:parent-style-name="Normal" style:family="paragraph">
      <style:paragraph-properties fo:text-align="justify"/>
      <style:text-properties fo:font-size="11pt" style:font-size-asian="11pt" style:font-size-complex="11pt"/>
    </style:style>
    <style:style style:name="P2318" style:parent-style-name="Normal" style:family="paragraph">
      <style:paragraph-properties fo:text-align="justify"/>
      <style:text-properties fo:font-size="11pt" style:font-size-asian="11pt" style:font-size-complex="11pt"/>
    </style:style>
    <style:style style:name="P2319" style:parent-style-name="Normal" style:family="paragraph">
      <style:paragraph-properties fo:text-align="justify"/>
      <style:text-properties fo:font-size="11pt" style:font-size-asian="11pt" style:font-size-complex="11pt"/>
    </style:style>
    <style:style style:name="P2320" style:parent-style-name="Normal" style:family="paragraph">
      <style:paragraph-properties fo:text-align="justify"/>
      <style:text-properties fo:font-size="11pt" style:font-size-asian="11pt" style:font-size-complex="11pt"/>
    </style:style>
    <style:style style:name="P2321" style:parent-style-name="Normal" style:family="paragraph">
      <style:paragraph-properties fo:text-align="justify"/>
      <style:text-properties fo:font-size="11pt" style:font-size-asian="11pt" style:font-size-complex="11pt"/>
    </style:style>
    <style:style style:name="P2322" style:parent-style-name="Normal" style:family="paragraph">
      <style:paragraph-properties fo:text-align="justify"/>
      <style:text-properties fo:font-size="11pt" style:font-size-asian="11pt" style:font-size-complex="11pt"/>
    </style:style>
    <style:style style:name="P2323"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p text:style-name="P13"><text:span text:style-name="T14">DĖL LIETUVOS RESPUBLIKOS PLANUOJAMOS ŪKINĖS VEIKLOS POVEIKIO APLINKAI VERTINIMO<text:s/></text:span><text:span text:style-name="T15">ĮSTATYMO NR.<text:s/></text:span><text:span text:style-name="T16">I-1495<text:s/></text:span><text:span text:style-name="T17">PAKEITIMO<text:s/></text:span><text:span text:style-name="T18">ĮSTATYMO PROJEKTO</text:span><text:span text:style-name="T19"><text:s/></text:span><text:span text:style-name="T20">NR. XIVP-1</text:span><text:span text:style-name="T21">985</text:span></text:p>
      <text:p text:style-name="P22"><text:span text:style-name="T23">2022-</text:span><text:span text:style-name="T24">1</text:span><text:span text:style-name="T25">1</text:span><text:span text:style-name="T26">-</text:span><text:span text:style-name="T27">09</text:span><text:span text:style-name="T28"><text:s text:c="2"/>Nr. 107</text:span><text:span text:style-name="T29">-P-</text:span><text:span text:style-name="T30">44</text:span><text:span text:style-name="T31"><text:line-break/></text:span><text:span text:style-name="T32">Vilnius<text:s/></text:span></text:p>
      <text:p text:style-name="P33"><text:span text:style-name="T34">1. Komiteto<text:s/></text:span><text:span text:style-name="T35">posėdyje</text:span><text:span text:style-name="T36"><text:s/>dalyvavo:</text:span><text:span text:style-name="T37"><text:s text:c="2"/></text:span><text:span text:style-name="T38">komiteto pirmininkė Aistė Gedvilienė, komiteto nariai: Kasparas Adomaitis, Aidas Gedvilas, Petras Gražulis, Ligita Girskienė, Linas Jonauskas, Tomas Tomilinas, Justinas<text:s/></text:span><text:span text:style-name="T39">Urbanavičius, Romualdas Vaitkus</text:span><text:span text:style-name="T40">.</text:span></text:p>
      <text:p text:style-name="P41"><text:span text:style-name="T42">Komiteto biuras:</text:span><text:span text:style-name="T43"><text:s text:c="2"/>vedėja Birutė Pūtienė, patarėja Rasa Matusevičiūtė, padėjėja Vida Katinaitė.</text:span></text:p>
      <text:p text:style-name="P44"><text:span text:style-name="T45">Kviestieji asmenys:</text:span><text:span text:style-name="T46"><text:s text:c="2"/></text:span><text:span text:style-name="T47">Seimo narys Jurgis Razma, Aplinkos ministras Simonas Gentvilas, viceministrė Raminta Radavičienė, Taršos prevencijos politikos grupės vadovas Vitalijus Auglys, vyresn. patarėja Beata Vilimaitė- Šilobritienė, patarėjas Mindaugas Raulinaitis, STT Korupcijos prevencijos valdybos Antikorupcinio vertinimo skyriaus viršininkas Mindaugas Guščius.</text:span></text:p>
      <text:p text:style-name="P48"/>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soft-page-break/>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s/></text:p>
          </table:table-cell>
          <table:table-cell table:style-name="TableCell93">
            <text:p text:style-name="pasilymai2"><text:span text:style-name="T94">Seimo kanceliarijos  Teisės departamentas 2022-0</text:span><text:span text:style-name="T95">9</text:span><text:span text:style-name="T96">-</text:span><text:span text:style-name="T97">20</text:span></text:p>
          </table:table-cell>
          <table:table-cell table:style-name="TableCell98">
            <text:p text:style-name="P99"><text:span text:style-name="T100"> </text:span></text:p>
          </table:table-cell>
          <table:table-cell table:style-name="TableCell101">
            <text:p text:style-name="P102"><text:span text:style-name="T103"> </text:span></text:p>
          </table:table-cell>
          <table:table-cell table:style-name="TableCell104">
            <text:p text:style-name="P105"><text:span text:style-name="T106"> </text:span></text:p>
          </table:table-cell>
          <table:table-cell table:style-name="TableCell107">
            <text:p text:style-name="P108">Įvertinę projekto atitiktį Konstitucijai, įstatymams, teisėkūros principams ir teisės technikos taisyklėms, teikiame šias pastabas:</text:p>
            <text:p text:style-name="P109"><text:span text:style-name="T110">1.    Projekto 1 straipsniu keičiamo Planuojamos ūkinės veiklos poveikio aplinkai vertinimo įstatymo (toliau – keičiamas įstatymas) 2 straipsnio 1 dalyje nurodytos sąvokos apibrėžtyje vartojamas trumpinys „atrankos išvadą“, kuris yra įvestas tik projekto 1 straipsniu keičiamo įstatymo 2 straipsnio 6 dalies 2 punkte. Siekiant aiškumo, įstatymo nuostatose, išdėstytuose iki toliau jo nuostatose įvesto termino trumpinio, reikėtų vartoti pilną terminą, o ne jo trumpinį.</text:span></text:p>
          </table:table-cell>
          <table:table-cell table:style-name="TableCell111">
            <text:p text:style-name="P112">Pritarti</text:p>
          </table:table-cell>
          <table:table-cell table:style-name="TableCell113">
            <text:p text:style-name="P114">Pakeisti 2 str. 1 d. ir ją išdėstyti taip:</text:p>
            <text:p text:style-name="P115"><text:span text:style-name="T116">„</text:span><text:span text:style-name="T117">1.<text:s/></text:span><text:span text:style-name="T118">Atsakingoji institucija</text:span><text:span text:style-name="T119"><text:s/>– Lietuvos Respublikos Vyriausybės įgaliota institucija, koordinuojanti planuojamos ūkinės veiklos atrankos dėl poveikio aplinkai vertinimo ir poveikio aplinkai vertinimo procesus, priimanti<text:s/></text:span><text:span text:style-name="T120">planuojamos ūkinės veiklos</text:span><text:span text:style-name="T121"><text:s/>atrankos<text:s/></text:span><text:span text:style-name="T122">dėl poveikio aplinkai vertinimo</text:span><text:span text:style-name="T123"><text:s/>išvadą ir sprendimą dėl planuojamos ūkinės veiklos poveikio aplinkai ir atliekanti kitas šiame įstatyme nustatytas funkcijas.“</text:span></text:p>
          </table:table-cell>
        </table:table-row>
        <table:table-row table:style-name="TableRow124">
          <table:table-cell table:style-name="TableCell125">
            <text:p text:style-name="P126">2.</text:p>
          </table:table-cell>
          <table:table-cell table:style-name="TableCell127">
            <text:p text:style-name="pasilymai2"><text:span text:style-name="T128">Seimo kanceliarijos  Teisės departamentas 2022-0</text:span><text:span text:style-name="T129">9</text:span><text:span text:style-name="T130">-20</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2.    Atkreiptinas dėmesys, kad Saugomų teritorijų įstatymo 2 straipsnio 15 dalyje yra apibrėžta sąvoka „Europos ekologinis tinklas „Natura 2000“, kuri nuosekliai yra vartojama ir projekto 1 straipsniu keičiamo įstatymo nuostatose (pvz., projekto 1 straipsniu keičiamo įstatymo 3 straipsnio 1 dalies 3 punkte, 5 straipsnio 1 dalies 2 punkto e papunktyje ir kt.), išskyrus projekto 1 straipsniu keičiamo įstatymo 2 straipsnio 3 dalį. Atsižvelgiant į tai ir siekiant nuoseklaus įstatymuose apibrėžtų sąvokų vartojimo, siūlytina tikslinti projekto 1 straipsniu keičiamo įstatymo 2 straipsnio 3 dalyje pateiktą sąvoką (terminą ir jo apibrėžtį), nurodant joje pilną Saugomų teritorijų įstatyme apibrėžtą sąvoką, o ne jos trumpinį.</text:span></text:p>
          </table:table-cell>
          <table:table-cell table:style-name="TableCell140">
            <text:p text:style-name="P141">Pritarti</text:p>
          </table:table-cell>
          <table:table-cell table:style-name="TableCell142" table:number-rows-spanned="2">
            <text:p text:style-name="P143">Pakeisti 2 str. 3 d. ir ją išdėstyti taip:</text:p>
            <text:p text:style-name="P144"><text:span text:style-name="T145">„3.<text:s/></text:span><text:span text:style-name="T146">Europos ekologinis tinklo</text:span><text:span text:style-name="T147"><text:s/>„</text:span><text:span text:style-name="T148">Natura 2000“ teritorijos artima aplinka</text:span><text:span text:style-name="T149"><text:s/>– planuojamos ūkinės veiklos<text:s/></text:span><text:span text:style-name="T150">įgyvendinimo</text:span><text:span text:style-name="T151"><text:s/></text:span><text:span text:style-name="T152">vykdymo</text:span><text:span text:style-name="T153"><text:s/></text:span><text:span text:style-name="T154">vietovės</text:span><text:span text:style-name="T155">, tiesiogiai<text:s/></text:span><text:span text:style-name="T156">besiribojančios</text:span><text:span text:style-name="T157"><text:s/></text:span><text:span text:style-name="T158">ir (ar)<text:s/></text:span><text:span text:style-name="T159">susijusios<text:s/></text:span><text:span text:style-name="T160">gamtiniais<text:s/></text:span><text:span text:style-name="T161">ryšiais</text:span><text:span text:style-name="T162"><text:s/></text:span><text:span text:style-name="T163">su<text:s/></text:span><text:span text:style-name="T164">Europos ekologinis tinklo</text:span><text:span text:style-name="T165"><text:s/>„Natura 2000“ teritorija<text:s/></text:span><text:span text:style-name="T166">vietovės</text:span><text:span text:style-name="T167"><text:s/></text:span><text:span text:style-name="T168">aplinka</text:span><text:span text:style-name="T169">, jeigu dėl gamtinių<text:s/></text:span><text:span text:style-name="T170">ryšių</text:span><text:span text:style-name="T171"><text:s/>tarp vietovių arba dėl planuojamos ūkinės veiklos<text:s/></text:span><text:span text:style-name="T172">pobūdžio ir (ar)</text:span><text:span text:style-name="T173"><text:s/>masto tikėtina, kad planuojama ūkinė veikla gali neigiamai paveikti<text:s/></text:span><text:span text:style-name="T174">Europos ekologinis tinklo</text:span><text:span text:style-name="T175"><text:s/>„Natura 2000“ teritorijos vientisumą ar joje saugomas natūralias buveines ar rūšis.“</text:span></text:p>
          </table:table-cell>
        </table:table-row>
        <table:table-row table:style-name="TableRow176">
          <table:table-cell table:style-name="TableCell177">
            <text:p text:style-name="P178">3.</text:p>
          </table:table-cell>
          <table:table-cell table:style-name="TableCell179">
            <text:p text:style-name="pasilymai2"><text:span text:style-name="T180">Seimo kanceliarijos  Teisės departamentas 2022-0</text:span><text:span text:style-name="T181">9</text:span><text:span text:style-name="T182">-20</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3.    Projekto 1 straipsniu keičiamo įstatymo 2 straipsnio 3 dalyje vartojamas terminas „planuojamos ūkinės veiklos<text:s/></text:span><text:span text:style-name="T192">įgyvendinimo</text:span><text:span text:style-name="T193"><text:s/>vietovė“, o šio straipsnio 5 dalyje vartojamas terminas „planuojamos ūkinės veiklos<text:s/></text:span><text:span text:style-name="T194">vykdymo</text:span><text:span text:style-name="T195"><text:s/>vietovė“. Siekiant teisinio aiškumo ir įstatyme vartojamų terminų suvienodinimo, reikėtų šiose projekto nuostatose vartoti vieną kurį iš šių terminų.</text:span></text:p>
          </table:table-cell>
          <table:table-cell table:style-name="TableCell196">
            <text:p text:style-name="P197">Pritarti</text:p>
          </table:table-cell>
          <table:covered-table-cell>
            <text:p text:style-name="P198"/>
          </table:covered-table-cell>
        </table:table-row>
        <table:table-row table:style-name="TableRow199">
          <table:table-cell table:style-name="TableCell200">
            <text:p text:style-name="P201">4.</text:p>
          </table:table-cell>
          <table:table-cell table:style-name="TableCell202">
            <text:p text:style-name="pasilymai2"><text:span text:style-name="T203">Seimo kanceliarijos  Teisės departamentas 2022-0</text:span><text:span text:style-name="T204">9</text:span><text:span text:style-name="T205">-20</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4.    Projekto 1 straipsniu keičiamo įstatymo 2 straipsnio 5 dalyje nurodytos sąvokos apibrėžties turinys nėra aiškus, nes iš jos turinio nėra pakankamai aišku, ar planuojamos ūkinės veiklos artima aplinka yra planuojamos ūkinės veiklos vykdymo vietovės aplinka, ar su planuojamos ūkinės veiklos vykdymo vietove besiribojančios ir (ar) gamtiniais ryšiais susijusios vietovės aplinka.</text:span></text:p>
          </table:table-cell>
          <table:table-cell table:style-name="TableCell215">
            <text:p text:style-name="P216">Pritarti</text:p>
          </table:table-cell>
          <table:table-cell table:style-name="TableCell217">
            <text:p text:style-name="P218">Pakeisti 2 str. 5 d. ir ją išdėstyti taip:</text:p>
            <text:p text:style-name="P219"><text:span text:style-name="T220">„</text:span><text:span text:style-name="T221">5.</text:span><text:span text:style-name="T222"><text:s/>Planuojamos ūkinės veiklos artima aplinka –<text:s/></text:span><text:span text:style-name="T223">planuojamos ūkinės veiklos vykdymo vietovės<text:s/></text:span><text:span text:style-name="T224">aplinka</text:span><text:span text:style-name="T225">, tiesiogiai su ja besiribojančios<text:s/></text:span><text:span text:style-name="T226">vietovės aplinka</text:span><text:span text:style-name="T227"><text:s/>ir (ar) gamtiniais<text:s/></text:span><text:span text:style-name="T228">ryšiais</text:span><text:span text:style-name="T229"><text:s/>susijusios vietovės aplinka, kuri dėl planuojamos ūkinės veiklos pobūdžio ir (ar) masto gali patirti reikšmingą neigiamą poveikį.“</text:span></text:p>
          </table:table-cell>
        </table:table-row>
        <table:table-row table:style-name="TableRow230">
          <table:table-cell table:style-name="TableCell231">
            <text:p text:style-name="P232">5.</text:p>
          </table:table-cell>
          <table:table-cell table:style-name="TableCell233">
            <text:p text:style-name="pasilymai2"><text:span text:style-name="T234">Seimo kanceliarijos  Teisės departamentas 2022-0</text:span><text:span text:style-name="T235">9</text:span><text:span text:style-name="T236">-20</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5.    Projekto 1 straipsniu keičiamo įstatymo 2 straipsnio 7 dalyje nurodytos sąvokos apibrėžties turinyje nėra aiškus jame<text:s/></text:span><text:soft-page-break/><text:span text:style-name="T246">vartomos formuluotės „</text:span><text:span text:style-name="T247">kuri įtraukiama</text:span><text:span text:style-name="T248"><text:s/>į planuojamos ūkinės veiklos atrankos dėl poveikio aplinkai vertinimo<text:s/></text:span><text:span text:style-name="T249">procesą</text:span><text:span text:style-name="T250">“ turinys. Atkreiptinas dėmesys, kad pagal projekto 1 straipsniu keičiamo įstatymo 3 straipsnio 2 dalį atranka dėl poveikio aplinkai vertinimo atliekama planuojamai ūkinei veiklai, įrašytai į keičiamo įstatymo 2 priede nurodytą sąrašą. Atsižvelgiant į tai ir siekiant aiškumo, svarstytina, ar vietoj minėtos formuluotės nereikėtų įrašyti formuluotę „kuriai privalo būti atlikta atranka dėl poveikio aplinkai vertinimo“.</text:span></text:p>
          </table:table-cell>
          <table:table-cell table:style-name="TableCell251">
            <text:p text:style-name="P252">Pritarti</text:p>
          </table:table-cell>
          <table:table-cell table:style-name="TableCell253">
            <text:p text:style-name="P254">Pakeisti 2 str. 7 d. ir ją išdėstyti taip:</text:p>
            <text:soft-page-break/>
            <text:p text:style-name="P255"><text:span text:style-name="T256">„7</text:span><text:span text:style-name="T257">.<text:s/></text:span><text:span text:style-name="T258">Planuojamos ūkinės veiklos organizatorius</text:span><text:span text:style-name="T259"><text:s/>– fizinis asmuo, juridinis asmuo<text:s/></text:span><text:span text:style-name="T260">ar jo padalinys<text:s/></text:span><text:span text:style-name="T261">(įskaitant<text:s/></text:span><text:span text:style-name="T262">užsienio valstybės juridinį asmenį ir kitą organizaciją, taip pat jų padalinį)</text:span><text:span text:style-name="T263">,<text:s/></text:span><text:span text:style-name="T264">planuojantys ūkinę veiklą,<text:s/></text:span><text:span text:style-name="T265">kurios poveikis aplinkai privalo būti vertinamas arba<text:s/></text:span><text:span text:style-name="T266">kuri įtraukiama</text:span><text:span text:style-name="T267"><text:s/></text:span><text:span text:style-name="T268">kuriai privalo būti atliekama</text:span><text:span text:style-name="T269"><text:s/>planuojamos ūkinės veiklos<text:s/></text:span><text:span text:style-name="T270">atrankos</text:span><text:span text:style-name="T271"><text:s/></text:span><text:span text:style-name="T272">atranka</text:span><text:span text:style-name="T273"><text:s/>dėl poveikio aplinkai vertinimo<text:s/></text:span><text:span text:style-name="T274">procesą</text:span><text:span text:style-name="T275">.“</text:span><text:span text:style-name="T276">.</text:span></text:p>
          </table:table-cell>
        </table:table-row>
        <text:soft-page-break/>
        <table:table-row table:style-name="TableRow277">
          <table:table-cell table:style-name="TableCell278">
            <text:p text:style-name="P279">6.</text:p>
          </table:table-cell>
          <table:table-cell table:style-name="TableCell280">
            <text:p text:style-name="pasilymai2"><text:span text:style-name="T281">Seimo kanceliarijos  Teisės departamentas 2022-0</text:span><text:span text:style-name="T282">9</text:span><text:span text:style-name="T283">-20</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6.    Siekiant aiškumo ir atliekamų procedūrų pagal eiliškumą išdėstymo, projekto 1 straipsniu keičiamo įstatymo 2 straipsnio 8 dalies 4 punkte vietoj jame vartojamos formuluotės „suinteresuotos visuomenės pasiūlymų įvertinimą, suinteresuotos visuomenės pasiūlymų nagrinėjimą“ siūlytina įrašyti formuluotę „suinteresuotos visuomenės pasiūlymų nagrinėjimą ir įvertinimą“.</text:span></text:p>
          </table:table-cell>
          <table:table-cell table:style-name="TableCell293">
            <text:p text:style-name="P294">Pritarti</text:p>
          </table:table-cell>
          <table:table-cell table:style-name="TableCell295">
            <text:p text:style-name="P296">Pakeisti 2 str. 8 d. 4 p. ir jį išdėstyti taip:</text:p>
            <text:p text:style-name="P297"><text:span text:style-name="T298">„</text:span><text:span text:style-name="T299">4) atsakingosios institucijos atliekamą poveikio aplinkai vertinimo dokumentų nagrinėjimą ir įvertinimą, suinteresuotos visuomenės pasiūlymų<text:s/></text:span><text:span text:style-name="T300">nagrinėjimą</text:span><text:span text:style-name="T301"><text:s/></text:span><text:span text:style-name="T302">ir</text:span><text:span text:style-name="T303"><text:s/></text:span><text:span text:style-name="T304">įvertinimą</text:span><text:span text:style-name="T305">,<text:s/></text:span><text:span text:style-name="T306">suinteresuotos visuomenės pasiūlymų nagrinėjimą,</text:span><text:span text:style-name="T307"><text:s/>poveikio aplinkai vertinimo dokumentų rengėjo ir (ar) planuojamos ūkinės veiklos organizatoriaus pateiktos papildomos informacijos nagrinėjimą ir įvertinimą, atsižvelgiant į poveikio aplinkai vertinimo subjektų išvadas dėl<text:s/></text:span><text:span text:style-name="T308">poveikio aplinkai vertinimo</text:span><text:span text:style-name="T309"><text:s/></text:span><text:span text:style-name="T310">programos,</text:span><text:span text:style-name="T311"><text:s/></text:span><text:span text:style-name="T312">poveikio aplinkai vertinimo</text:span><text:span text:style-name="T313"><text:s/></text:span><text:span text:style-name="T314">ataskaitos ir planuojamos ūkinės veiklos poveikio aplinkai, į tarpvalstybinio poveikio aplinkai vertinimo, jeigu toks atliktas, rezultatus;</text:span><text:span text:style-name="T315">“.</text:span></text:p>
          </table:table-cell>
        </table:table-row>
        <table:table-row table:style-name="TableRow316">
          <table:table-cell table:style-name="TableCell317">
            <text:p text:style-name="P318">7.</text:p>
          </table:table-cell>
          <table:table-cell table:style-name="TableCell319">
            <text:p text:style-name="pasilymai2"><text:span text:style-name="T320">Seimo kanceliarijos  Teisės departamentas 2022-0</text:span><text:span text:style-name="T321">9</text:span><text:span text:style-name="T322">-20</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7.    Projekto 1 straipsniu keičiamo įstatymo 2 straipsnio 10 dalyje nustatoma „poveikio aplinkai vertinimo dokumentų rengėjo“ sąvoka. Minėta sąvoka tikslinama iš Planuojamos ūkinės veiklos poveikio aplinkai vertinimo įstatymo 5 straipsnio 1 dalies perkeliant kvalifikaciją nustatančias nuostatas į „poveikio aplinkai vertinimo dokumentų rengėjo“ apibrėžtį. Vadovaujantis projekto aiškinamuoju raštu, tai daroma siekiant teisinio aiškumo, nes reikalavimai dokumentų rengėjams „bus geriau matomi ir atsiras aiškumas dėl poveikio aplinkai<text:s/><text:soft-page-break/>vertinimo dokumentų rengėjui keliamų reikalavimų“. Projekto nuostata diskutuotina keliais aspektais.<text:s/></text:p>
            <text:p text:style-name="P331">Pirma, abejotina, kad išsilavinimo reikalavimo įtvirtinimas apibrėžime galėtų turėti esminės įtakos poveikio aplinkai vertinimo dokumentų rengėjų kvalifikacijai, nes vadovaujantis projekto nuostatomis, poveikio aplinkai vertinimo dokumentų rengėjų išsilavinimo ar kvalifikacijos tinkamumas (atitikimas rengiamų poveikio aplinkai vertinimo dokumentų specifikai) nėra nei nustatomi (detalizuojami), nei vertinami jokio kompetentingo subjekto. Poveikio aplinkai vertinimo dokumentų rengėjas yra pasirenkamas ir įgaliojamas planuojamos ūkinės veiklos organizatoriaus (keičiamo įstatymo 5 straipsnio 1 dalies 4 punktas), taigi yra pasirenkamas subjektyviai ir vienašališkai, planuojamos ūkinės veiklos organizatoriui savo nuožiūra įsivertinant, ar jo pasirinkto poveikio aplinkai vertinimo dokumentų rengėjo kvalifikacija „atitinka rengiamų poveikio aplinkai vertinimo dokumentų ar jų dalių specifiką“. Atsižvelgiant į tai, kad projekto 1 straipsniu keičiamo įstatymo 2 straipsnio 10 dalyje nustatomas išsilavinimo reikalavimas yra deklaratyvaus pobūdžio, siūlytina minėtos nuostatos atsisakyti, arba nustatyti, koks subjektas, kokio teisės akto nustatyta tvarka tikrintų, ar poveikio aplinkai vertinimo dokumentų rengėjo turimas išsilavinimas (kvalifikacija) atitinka tam tikrame teisės akte išvardintų konkrečių studijų krypčių ir krypčių grupių sąrašą.<text:s/></text:p>
            <text:p text:style-name="P332">            Antra, nors projektu poveikio aplinkai vertinimo dokumentų rengėjui yra nustatomas poveikio aplinkai vertinimo dokumentų ar jų dalių specifiką atitinkančio išsilavinimo reikalavimas, projekte nėra nustatoma, kokios pasekmės kiltų, jei būtų nustatyta, kad poveikio aplinkai vertinimo dokumentų rengėjas, parengęs poveikio aplinkai vertinimo dokumentus, minėtų išsilavinimo reikalavimų neatitinka.</text:p>
            <text:p text:style-name="P333">Trečia, vadovaujantis Mokslo ir studijų įstatymo 4 straipsnio 3 ir 4 dalimis, aukštasis koleginis ar universitetinis išsilavinimas apima ir „kompetentingos institucijos pripažintą jam lygiavertį išsilavinimą“, todėl projekto 1 straipsniu keičiamo įstatymo 2 straipsnio 10 dalies nuostatą „ar jam lygiavertę aukštojo mokslo kvalifikaciją“ siūlytina braukti kaip perteklinę.</text:p>
          </table:table-cell>
          <table:table-cell table:style-name="TableCell334">
            <text:p text:style-name="P335">Pritarti<text:s/>iš dalies</text:p>
          </table:table-cell>
          <table:table-cell table:style-name="TableCell336">
            <text:p text:style-name="P337">Pakeisti 2 str. 10 d. ir ją išdėstyti taip:</text:p>
            <text:p text:style-name="P338"><text:span text:style-name="T339">„</text:span><text:span text:style-name="T340">10</text:span><text:span text:style-name="T341">.<text:s/></text:span><text:span text:style-name="T342">Poveikio aplinkai vertinimo dokumentų rengėjas<text:s/></text:span><text:span text:style-name="T343">–<text:s/></text:span><text:span text:style-name="T344">fizinis asmuo, įgijęs aukštąjį išsilavinimą</text:span><text:span text:style-name="T345"><text:s/>ar jam lygiavertę</text:span><text:span text:style-name="T346"><text:s/></text:span><text:span text:style-name="T347">aukštojo mokslo kvalifikaciją</text:span><text:span text:style-name="T348"><text:s/>srities, kuri atitinka rengiamų poveikio aplinkai vertinimo dokumentų ar jų dalių specifiką, arba juridinis asmuo</text:span><text:span text:style-name="T349"><text:s/></text:span><text:span text:style-name="T350">ar jo padalinys (įskaitant užsienio valstybės juridinį<text:s/></text:span><text:soft-page-break/><text:span text:style-name="T351">asmenį ar kitą organizaciją, taip pat jų padalinį), turintis specialistų, įgijusių aukštąjį išsilavinimą</text:span><text:span text:style-name="T352"><text:s/>ar jam lygiavertę</text:span><text:span text:style-name="T353"><text:s/></text:span><text:span text:style-name="T354">aukštojo mokslo kvalifikaciją</text:span><text:span text:style-name="T355"><text:s/>srities, kuri atitinka rengiamų poveikio aplinkai vertinimo dokumentų ar jų dalių specifiką, rengiantys</text:span><text:span text:style-name="T356"><text:s/>poveikio aplinkai vertinimo dokumentus ir atliekantys kitas šiame įstatyme<text:s/></text:span><text:span text:style-name="T357">poveikio aplinkai vertinimo dokumentų rengėjui<text:s/></text:span><text:span text:style-name="T358">nustatytas funkcijas.</text:span></text:p>
            <text:p text:style-name="P359"/>
            <text:p text:style-name="P360">Reikalavimas dėl atitinkamos kvalifikacijos nėra naujas, tik perkeliamas iš PAV įstatymo 5 straipsnio.<text:s/>Aplinkos apsaugos agentūra, vykdydama atsakingosios institucijos funkcijas, vadovaudamasi aplinkos ministro įsakymu<text:s/>nustatyta tvarka<text:s/>ir šiuo metu tikrina kvalifikaciją įrodančius dokumentus.<text:s/>Kvalifikaciją įrodantys dokumentai pateikiami kaip PAV dokumentų priedas.<text:s/>Neatitiktis reikalavimui dėl kvalifikacijos vertintinas kaip<text:s/>pateiktų<text:s/>dokumentų<text:s/>trūkumas ir jį nustačius yra teikiamos pastabos PAV dokumentų rengėjui.</text:p>
          </table:table-cell>
        </table:table-row>
        <text:soft-page-break/>
        <table:table-row table:style-name="TableRow361">
          <table:table-cell table:style-name="TableCell362">
            <text:p text:style-name="P363">8.</text:p>
          </table:table-cell>
          <table:table-cell table:style-name="TableCell364">
            <text:p text:style-name="pasilymai2"><text:span text:style-name="T365">Seimo kanceliarijos  Teisės departamentas 2022-0</text:span><text:span text:style-name="T366">9</text:span><text:span text:style-name="T367">-20</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8.    Projekto 1 straipsniu keičiamo įstatymo 3 straipsnio 1 dalies 3 punkte nėra aiškus formuluotės „saugomų teritorijų<text:s/></text:span><text:span text:style-name="T377">institucija</text:span><text:span text:style-name="T378">, nurodyta Saugomų teritorijų įstatyme“ turinys. Atkreiptinas dėmesys, kad Saugomų teritorijų įstatymo 2 straipsnio 54 dalyje yra apibrėžta sąvoka „saugomų teritorijų direkcija“, kuri pagal šios sąvokos apibrėžtį apsaugos ir tvarkymo priemones įgyvendina „Natura 2000“ teritorijose.<text:s/></text:span><text:soft-page-break/><text:span text:style-name="T379">Atsižvelgiant į tai, iš projekto nuostatų nėra aišku, kokia „saugomų teritorijų institucija“ turima omenyje (saugomų teritorijų direkcija, ar kokia kita institucija). Siūlytina tikslinti projekto nuostatas.</text:span></text:p>
            <text:p text:style-name="P380"><text:span text:style-name="T381">Jeigu šiai pastabai būtų pritarta, tai atitinkamai reikėtų tikslinti ir projekto 1 straipsniu keičiamo įstatymo 5 straipsnio 1 dalies 2 punkto e papunkčio, 6 straipsnio 5 dalies 4 punkto, 7 straipsnio 1 ir 8 dalių, 12 straipsnio 12 dalies nuostatas.</text:span></text:p>
          </table:table-cell>
          <table:table-cell table:style-name="TableCell382">
            <text:p text:style-name="P383">Pritarti</text:p>
          </table:table-cell>
          <table:table-cell table:style-name="TableCell384">
            <text:p text:style-name="P385">Pakeisti 3 str. 1 d. 3 p. ir jį išdėstyti taip:</text:p>
            <text:p text:style-name="P386"><text:span text:style-name="T387">„</text:span><text:span text:style-name="T388">3) planuojamos ūkinės veiklos įgyvendinimas gali daryti poveikį Europos ekologinio tinklo „Natura 2000“ teritorijoms ir kai<text:s/></text:span><text:span text:style-name="T389">saugomų<text:s/></text:span><text:soft-page-break/><text:span text:style-name="T390">teritorijų institucija, nurodyta Saugomų teritorijų įstatyme (toliau – saugomų teritorijų institucija),</text:span><text:span text:style-name="T391"><text:s/>aplinkos ministro nustatyta tvarka nustatoma, kad šis poveikis gali būti reikšmingas;“</text:span></text:p>
            <text:p text:style-name="P392">Pakeisti<text:s/>5<text:s/>str. 1 d.<text:s/>2 p. e) pp.<text:s/>ir jį išdėstyti taip:</text:p>
            <text:p text:style-name="P393"><text:span text:style-name="T394">„</text:span><text:span text:style-name="T395">e)<text:s/></text:span><text:span text:style-name="T396">aplinkos ministro įgaliotos</text:span><text:span text:style-name="T397"><text:s/>saugomų teritorijų institucijos, kai<text:s/></text:span><text:span text:style-name="T398">planuojamos ūkinės veiklos įgyvendinimas gali daryti poveikį valstybės saugomoms teritorijoms, įskaitant Europos ekologinio tinklo „Natura 2000“ teritorijas;<text:s/></text:span><text:span text:style-name="T399">&lt;...&gt;</text:span><text:span text:style-name="T400">“</text:span></text:p>
            <text:p text:style-name="P401"/>
            <text:p text:style-name="P402">Pakeisti 6 str. 5 d. 4 p. ir jį išdėstyti taip:</text:p>
            <text:p text:style-name="P403"><text:span text:style-name="T404">„</text:span><text:span text:style-name="T405">4)<text:s/></text:span><text:span text:style-name="T406">aplinkos ministro įgaliotos</text:span><text:span text:style-name="T407"><text:s/></text:span><text:span text:style-name="T408">saugomų teritorijų institucijos institucijos – dėl planuojamos ūkinės veiklos įgyvendinimo poveikio valstybės saugomoms teritorijoms, įskaitant Europos ekologinio tinklo „Natura 2000“ teritorijas;<text:s/></text:span><text:span text:style-name="T409">&lt;...&gt;</text:span><text:span text:style-name="T410">“</text:span></text:p>
            <text:p text:style-name="P411"/>
            <text:p text:style-name="P412">Pakeisti 7 str. 1 d. ir ją<text:s/>išdėstyti taip:</text:p>
            <text:p text:style-name="P413"><text:span text:style-name="T414">„</text:span><text:span text:style-name="T415">1</text:span><text:span text:style-name="T416">. Kai planuojamą ūkinę veiklą, įrašytą į Planuojamos ūkinės veiklos, kuriai turi būti atliekama atranka dėl poveikio aplinkai vertinimo, rūšių sąrašą, numatoma įgyvendinti Europos ekologinio tinklo „Natura 2000“ teritorijoje ar šios teritorijos artimoje aplinkoje, planuojamos ūkinės veiklos organizatorius prieš pradėdamas rengti atrankos informaciją ar jos rengimo metu aplinkos ministro nustatyta tvarka kreipiasi į<text:s/></text:span><text:span text:style-name="T417">aplinkos ministro įgaliotą</text:span><text:span text:style-name="T418"><text:s/>saugomų teritorijų instituciją dėl planuojamos ūkinės veiklos įgyvendinimo poveikio reikšmingumo šioms teritorijoms nustatymo.<text:s/></text:span><text:span text:style-name="T419">&lt;..</text:span><text:span text:style-name="T420">.</text:span><text:span text:style-name="T421">&gt;</text:span><text:span text:style-name="T422">“</text:span></text:p>
            <text:soft-page-break/>
            <text:p text:style-name="P423">Pakeisti 7 str. 8 d. ir ją<text:s/>išdėstyti taip:</text:p>
            <text:p text:style-name="P424"><text:span text:style-name="T425">„8.<text:s/></text:span><text:span text:style-name="T426">Kai planuojamos ūkinės veiklos organizatoriaus ar poveikio aplinkai vertinimo dokumentų rengėjo pateikta atrankos informacija neatitinka aplinkos ministro nustatyt</text:span><text:span text:style-name="T427">ų</text:span><text:span text:style-name="T428"><text:s/>reikalavimų ar kai planuojamą ūkinę veiklą numatoma įgyvendinti Europos ekologinio tinklo „Natura 2000“ teritorijoje ar šios teritorijos artimoje aplinkoje, bet planuojamos ūkinės veiklos organizatorius ar poveikio aplinkai vertinimo dokumentų rengėjas<text:s/></text:span><text:span text:style-name="T429">nepateikia<text:s/></text:span><text:span text:style-name="T430">aplinkos ministro</text:span><text:span text:style-name="T431"><text:s/>įgaliotos<text:s/></text:span><text:span text:style-name="T432">saugomų teritorijų institucijos išvados, kad planuojamos ūkinės veiklos įgyvendinimas nedarys reikšmingo poveikio Europos ekologinio tinklo „Natura 2000“ teritorijoms ar šių teritorijų artimai aplinkai, atsakingoji institucija neatlieka atrankos dėl poveikio aplinkai vertinimo ir ne vėliau kaip per 5 darbo dienas nuo<text:s/></text:span><text:span text:style-name="T433">atrankos</text:span><text:span text:style-name="T434"><text:s/>informacijos<text:s/></text:span><text:span text:style-name="T435">atrankai</text:span><text:span text:style-name="T436"><text:s/>gavimo<text:s/></text:span><text:span text:style-name="T437">dienos</text:span><text:span text:style-name="T438"><text:s/>aplinkos ministro nustatyta tvarka apie tai informuoja planuojamos ūkinės veiklos organizatorių<text:s/></text:span><text:span text:style-name="T439">ir (</text:span><text:span text:style-name="T440">ar</text:span><text:span text:style-name="T441">)</text:span><text:span text:style-name="T442"><text:s/>poveikio aplinkai vertinimo dokumentų rengėją.“</text:span></text:p>
            <text:p text:style-name="P443">Pakeisti 12 str. 12 d. ir ją<text:s/>išdėstyti taip:</text:p>
            <text:p text:style-name="P444"><text:span text:style-name="T445">„12. &lt;...&gt; Apie šias kompensacines priemones<text:s/></text:span><text:span text:style-name="T446">aplinkos ministro įgaliota</text:span><text:span text:style-name="T447"><text:s/>saugomų teritorijų institucija informuoja Europos Komisiją aplinkos ministro nustatyta tvarka. &lt;...&gt;“</text:span></text:p>
            <text:p text:style-name="P448"/>
            <text:p text:style-name="P449">Reikšmingumo nustatymo tvarka nustatyta aplinkos ministro įsakymu patvirtinta tvarka, ir įgaliojimų suteikimas reikšmingumo nustatymui nėra PAV įstatymo reguliavimo sritis</text:p>
          </table:table-cell>
        </table:table-row>
        <text:soft-page-break/>
        <table:table-row table:style-name="TableRow450">
          <table:table-cell table:style-name="TableCell451">
            <text:p text:style-name="P452">9.</text:p>
          </table:table-cell>
          <table:table-cell table:style-name="TableCell453">
            <text:p text:style-name="pasilymai2"><text:span text:style-name="T454">Seimo kanceliarijos  Teisės departamentas 2022-0</text:span><text:span text:style-name="T455">9</text:span><text:span text:style-name="T456">-20</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9.    Siekiant aiškumo, projekto 1 straipsniu keičiamo įstatymo 3 straipsnio 3 dalyje vietoj formuluotės „įrašytą į veiklų rūšių sąrašus“ siūlytina įrašyti formuluotę „įrašytą į planuojamos ūkinės veiklos rūšių sąrašus“.</text:span></text:p>
          </table:table-cell>
          <table:table-cell table:style-name="TableCell466">
            <text:p text:style-name="P467">Pritarti</text:p>
          </table:table-cell>
          <table:table-cell table:style-name="TableCell468">
            <text:p text:style-name="P469">Pakeisti 3 str. 3 d. ir ją<text:s/>išdėstyti taip:</text:p>
            <text:p text:style-name="P470"><text:span text:style-name="T471">„</text:span><text:span text:style-name="T472">3. Atranka dėl poveikio aplinkai vertinimo ir (ar) planuojamos ūkinės veiklos poveikio aplinkai vertinimas (toliau – poveikio aplinkai vertinimas) turi būti atlikti iki įstatymuose įtvirtinto leidimo<text:s/></text:span><text:span text:style-name="T473">(statybą leidžiančio dokumento, leidimo naudoti žemės gelmių išteklius arba ertmes, taršos integruotos prevencijos ir kontrolės leidimo, taršos leidimo ir kitų leidimų, privalomų vykdant ūkinę veiklą, įrašytą į<text:s/></text:span><text:span text:style-name="T474">planuojamos ūkinės veiklos</text:span><text:span text:style-name="T475"><text:s/></text:span><text:span text:style-name="T476">veiklų</text:span><text:span text:style-name="T477">, sąrašus, nurodytus šio įstatymo 1 ir 2 prieduose</text:span><text:span text:style-name="T478">,</text:span><text:span text:style-name="T479"><text:s/>išdavimo. Jeigu atranka dėl poveikio aplinkai vertinimo ir (ar) poveikio aplinkai vertinimas neatlikti, leidimas neišduodamas.“</text:span></text:p>
          </table:table-cell>
        </table:table-row>
        <table:table-row table:style-name="TableRow480">
          <table:table-cell table:style-name="TableCell481">
            <text:p text:style-name="P482">10.</text:p>
          </table:table-cell>
          <table:table-cell table:style-name="TableCell483">
            <text:p text:style-name="pasilymai2"><text:span text:style-name="T484">Seimo kanceliarijos  Teisės departamentas 2022-0</text:span><text:span text:style-name="T485">9</text:span><text:span text:style-name="T486">-20</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10.     Svarstytina, ar, siekiant aiškumo, projekto 1 straipsniu keičiamo įstatymo 3 straipsnio 5 dalies antrojo sakinio nereikėtų patikslinti, nurodant, kokios konkrečiai planuojamos ūkinės veiklos ir kokių objektų statybai būtų atliekamas poveikio aplinkai vertinimas pagal keičiamo įstatymo 3 straipsnio 1 dalies 3 punktą.</text:span></text:p>
          </table:table-cell>
          <table:table-cell table:style-name="TableCell496">
            <text:p text:style-name="P497">Pritarti</text:p>
          </table:table-cell>
          <table:table-cell table:style-name="TableCell498">
            <text:p text:style-name="P499">Pakeisti 3 str. 5 d. ir ją išdėstyti taip:</text:p>
            <text:p text:style-name="P500"><text:span text:style-name="T501">„</text:span><text:span text:style-name="T502">5. Atranka dėl poveikio aplinkai vertinimo neatliekama saulės šviesos energijos elektrinių statybai. P</text:span><text:span text:style-name="T503">oveikio aplinkai vertinimas<text:s/></text:span><text:span text:style-name="T504">saulės šviesos energijos elektrinių statybai</text:span><text:span text:style-name="T505"><text:s/>atliekamas tik kai jis privalomas pagal šio straipsnio 1 dalies 3 punktą</text:span><text:span text:style-name="T506">. Saulės šviesos energijos elektrinės planuojamos, statomos ir eksploatuojamos laikantis aplinkos ministro nustatytų aplinkosauginių reikalavimų.“</text:span></text:p>
          </table:table-cell>
        </table:table-row>
        <table:table-row table:style-name="TableRow507">
          <table:table-cell table:style-name="TableCell508">
            <text:p text:style-name="P509">11.</text:p>
          </table:table-cell>
          <table:table-cell table:style-name="TableCell510">
            <text:p text:style-name="pasilymai2"><text:span text:style-name="T511">Seimo kanceliarijos  Teisės departamentas 2022-0</text:span><text:span text:style-name="T512">9</text:span><text:span text:style-name="T513">-20</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11.     Siekiant suderinti įstatyme vartojamas sąvokas, projekto 1 straipsniu keičiamo įstatymo 3 straipsnio 7 ir 8 dalyse po žodžių „tačiau iki“ įrašytinas žodis „ūkinės“.</text:span></text:p>
          </table:table-cell>
          <table:table-cell table:style-name="TableCell523">
            <text:p text:style-name="P524">Pritarti</text:p>
          </table:table-cell>
          <table:table-cell table:style-name="TableCell525">
            <text:p text:style-name="P526">Pakeisti 3 str. 7<text:s/>ir 8<text:s/>d.<text:s/>ir ją išdėstyti taip:</text:p>
            <text:p text:style-name="P527"><text:span text:style-name="T528">„</text:span><text:span text:style-name="T529">7</text:span><text:span text:style-name="T530">. Kai atsakingoji institucija yra priėmusi atrankos<text:s/></text:span><text:span text:style-name="T531">dėl poveikio aplinkai vertinimo</text:span><text:span text:style-name="T532"><text:s/></text:span><text:span text:style-name="T533">išvadą<text:s/></text:span><text:span text:style-name="T534">(toliau – atrankos išvada)</text:span><text:span text:style-name="T535"><text:s/>ir (ar) sprendimą dėl planuojamos<text:s/></text:span><text:span text:style-name="T536">ūkinės</text:span><text:span text:style-name="T537"><text:s/>veiklos poveikio aplinkai, tačiau iki ūkinės veiklos vykdymo pradžios ar pradėjus ją vykdyti planuojama ūkinė veikla keičiama, plečiama ir šis keitimas ar plėtimas atitinka šio įstatymo 1 priedo<text:s/></text:span><text:soft-page-break/><text:span text:style-name="T538">11</text:span><text:span text:style-name="T539"><text:s/>punkte ar 2 priedo 14 ir 15 punktuose nurodytus atvejus, tokiu atveju atliekama atranka dėl poveikio aplinkai vertinimo ar poveikio aplinkai vertinimas.</text:span></text:p>
            <text:p text:style-name="P540"><text:span text:style-name="T541">8.</text:span><text:span text:style-name="T542"><text:s/></text:span><text:span text:style-name="T543">Kai<text:s/></text:span><text:span text:style-name="T544">atsakingoji</text:span><text:span text:style-name="T545"><text:s/>institucija yra priėmusi atrankos išvadą ir (ar) sprendimą dėl planuojamos ūkinės veiklos poveikio aplinkai, tačiau iki<text:s/></text:span><text:span text:style-name="T546">ūkinės</text:span><text:span text:style-name="T547"><text:s/>veiklos vykdymo pradžios ar pradėjus ją</text:span><text:span text:style-name="T548"><text:s/>vykdyti planuojama ūkinė veikla keičiama, atranka dėl poveikio aplinkai vertinimo ar poveikio aplinkai vertinimas neatliekama, kai</text:span><text:span text:style-name="T549">:“</text:span><text:span text:style-name="T550">.</text:span></text:p>
          </table:table-cell>
        </table:table-row>
        <text:soft-page-break/>
        <table:table-row table:style-name="TableRow551">
          <table:table-cell table:style-name="TableCell552">
            <text:p text:style-name="P553">12.</text:p>
          </table:table-cell>
          <table:table-cell table:style-name="TableCell554">
            <text:p text:style-name="pasilymai2"><text:span text:style-name="T555">Seimo kanceliarijos  Teisės departamentas 2022-0</text:span><text:span text:style-name="T556">9</text:span><text:span text:style-name="T557">-20</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12.     Projekto 1 straipsniu keičiamo įstatymo 3 straipsnio 8 dalies 2 punkte nėra pakankamai aiškus formuluotės „pagrįstai nusprendžia“ turinys, t. y., iš šių nuostatų nėra aišku, ar atsakingoji institucija savo priimamą sprendimą turėtų pagrįsti kažkokiais tai sprendimo priėmimo motyvais, ar šios projekto nuostatos turėtų būti suprantamos kaip nors kitaip.</text:span></text:p>
          </table:table-cell>
          <table:table-cell table:style-name="TableCell567">
            <text:p text:style-name="P568">Pritarti</text:p>
          </table:table-cell>
          <table:table-cell table:style-name="TableCell569">
            <text:p text:style-name="P570"/>
            <text:p text:style-name="P571"><text:span text:style-name="T572">Atsižvelgiant į tai, kad<text:s/></text:span><text:span text:style-name="T573">teisės akto nuostatomis sukuriamos sąlygos per didelei sprendimą priimančio subjekto diskrecijai, kas gali padidinti ir korupcijos pasireiškimo tikimybę atsisakyti 3 str. 8 d. nuostatos.</text:span></text:p>
          </table:table-cell>
        </table:table-row>
        <table:table-row table:style-name="TableRow574">
          <table:table-cell table:style-name="TableCell575">
            <text:p text:style-name="P576">13.</text:p>
          </table:table-cell>
          <table:table-cell table:style-name="TableCell577">
            <text:p text:style-name="pasilymai2"><text:span text:style-name="T578">Seimo kanceliarijos  Teisės departamentas 2022-0</text:span><text:span text:style-name="T579">9</text:span><text:span text:style-name="T580">-20</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13.     Projekto 1 straipsniu keičiamo įstatymo 3 straipsnio 9 dalyje siūloma nustatyti, kad planuojama ūkinė veikla negali būti skaidoma į mažesnio masto planuojamas ūkines veiklas, jeigu taip galėtų būti išvengta poveikio aplinkai vertinimo ar atrankos dėl poveikio aplinkai vertinimo. Atkreipiame dėmesį, kad iš projekto nuostatų nėra aišku, kokios teisinės pasekmės kiltų, jeigu būtų nustatyta, kad planuojama ūkinė veikla yra išskaidyta. Projektą reikėtų papildyti nuostatomis, pašalinančiomis šį neaiškumą.</text:span></text:p>
          </table:table-cell>
          <table:table-cell table:style-name="TableCell590">
            <text:p text:style-name="P591">Pritarti<text:s/></text:p>
          </table:table-cell>
          <table:table-cell table:style-name="TableCell592">
            <text:p text:style-name="BodyText"><text:span text:style-name="T593">Pakeisti 3 str. 9 d. ir ją išdėstyti taip</text:span><text:span text:style-name="T594">:</text:span></text:p>
            <text:p text:style-name="BodyText"><text:span text:style-name="T595">„9. Planuojama ūkinė veikla negali būti skaidoma į mažesnio masto planuojamas ūkines veiklas, jeigu taip galėtų būti išvengta poveikio aplinkai vertinimo ar atrankos dėl poveikio aplinkai vertinimo.</text:span><text:span text:style-name="T596"><text:s/></text:span><text:span text:style-name="T597">Jeigu nustatoma, kad planuojama ūkinė veikla suskaidyta į mažesnio masto planuojamas ūkines veiklas, siekiant išvengti poveikio aplinkai vertinimo ar atrankos dėl poveikio aplinkai vertinimo, leidimas, nurodytas šio įstatymo 3 straipsnio 3 dalyje, neišduodamas ir ši planuojama ūkinė veikla negali būti vykdoma</text:span><text:span text:style-name="T598">.“</text:span><text:span text:style-name="T599"> </text:span><text:span text:style-name="T600"><text:s/></text:span></text:p>
            <text:p text:style-name="P601">Įstatymo projekto 3 str. 3 d. ir Aplinkos apsaugos įstatymo 15 str. 3 d. nustatyta, kad jeigu atranka dėl poveikio aplinkai vertinimo ir (ar)<text:s/><text:soft-page-break/>poveikio aplinkai vertinimas neatlikti, leidimas neišduodamas.<text:s/>Atsakomybė už veiklą neatlikus PAV ar atrankos, kai šie privalomi nustatyta ANK 235 str. 3 ir 4 d.</text:p>
          </table:table-cell>
        </table:table-row>
        <text:soft-page-break/>
        <table:table-row table:style-name="TableRow602">
          <table:table-cell table:style-name="TableCell603">
            <text:p text:style-name="P604">14.</text:p>
          </table:table-cell>
          <table:table-cell table:style-name="TableCell605">
            <text:p text:style-name="pasilymai2"><text:span text:style-name="T606">Seimo kanceliarijos  Teisės departamentas 2022-0</text:span><text:span text:style-name="T607">9</text:span><text:span text:style-name="T608">-20</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14.     Projekto 1 straipsniu keičiamo įstatymo 3 straipsnio 10 dalies nuostatose iki dvitaškio dėl žodžių eiliškumo nėra pakankamai aiškus formuluotės „įvertinti galimą<text:s/></text:span><text:span text:style-name="T618">(bendrą)</text:span><text:span text:style-name="T619"><text:s/>suminį poveikį aplinkai“ turinys. Svarstytina, ar žodžio „bendrą“ nereikėtų atsisakyti kaip perteklinio.</text:span></text:p>
          </table:table-cell>
          <table:table-cell table:style-name="TableCell620">
            <text:p text:style-name="P621">Pritarti</text:p>
          </table:table-cell>
          <table:table-cell table:style-name="TableCell622">
            <text:p text:style-name="P623">Pakeisti 3 str.<text:s/>10<text:s/>d. ir ją išdėstyti taip:</text:p>
            <text:p text:style-name="P624"><text:span text:style-name="T625">„10. Siekiant įvertinti galimą<text:s/></text:span><text:span text:style-name="T626">(bendrą)</text:span><text:span text:style-name="T627"><text:s/>suminį poveikį aplinkai, įskaitant visuomenės sveikatą, atliekant poveikio aplinkai vertinimą ar atranką dėl poveikio aplinkai vertinimo turi būti nagrinėjami:“</text:span><text:span text:style-name="T628">.</text:span></text:p>
            <text:p text:style-name="P629"/>
          </table:table-cell>
        </table:table-row>
        <table:table-row table:style-name="TableRow630">
          <table:table-cell table:style-name="TableCell631">
            <text:p text:style-name="P632">15.</text:p>
          </table:table-cell>
          <table:table-cell table:style-name="TableCell633">
            <text:p text:style-name="pasilymai2"><text:span text:style-name="T634">Seimo kanceliarijos  Teisės departamentas 2022-0</text:span><text:span text:style-name="T635">9</text:span><text:span text:style-name="T636">-20</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15.     Atsižvelgiant į projekto 1 straipsniu keičiamo įstatymo 1 straipsnio 14 dalyje apibrėžtą sąvoką ir siekiant įstatyme vartojamų sąvokų suvienodinimo, siūlytina tikslinti projekto 1 straipsniu keičiamo įstatymo 3 straipsnio 10 dalies nuostatas, jose vietoj sąvokos „sprendimas“ įrašant sąvoką „sprendimas dėl planuojamos ūkinės veiklos poveikio aplinkai“.</text:p>
            <text:p text:style-name="P645"><text:span text:style-name="T646">Analogiško turinio pastaba taikytina ir projekto 1 straipsniu keičiamo įstatymo 7 straipsnio 3 dalies 1 punkto nuostatoms.</text:span></text:p>
          </table:table-cell>
          <table:table-cell table:style-name="TableCell647">
            <text:p text:style-name="P648">Pritarti</text:p>
          </table:table-cell>
          <table:table-cell table:style-name="TableCell649">
            <text:p text:style-name="P650">Pakeisti 3 str. 10 d. 3 p. ir jį išdėstyti taip:</text:p>
            <text:p text:style-name="P651"><text:span text:style-name="T652">„</text:span><text:span text:style-name="T653">3) kita planuojamos ūkinės veiklos artimoje aplinkoje planuojama ūkinė veikla, dėl kurios priimtas ir yra galiojantis sprendimas<text:s/></text:span><text:span text:style-name="T654">dėl planuojamos ūkinės veiklos poveikio aplinkai</text:span><text:span text:style-name="T655">, kad veikla atitinka aplinkos apsaugos, visuomenės sveikatos, nekilnojamojo kultūros paveldo apsaugos, gaisrinės saugos ir civilinės saugos teisės aktų reikalavimus, ar priimta ir yra galiojanti atrankos išvada, kad poveikio aplinkai vertinimas neprivalomas.“</text:span></text:p>
            <text:p text:style-name="P656">Pakeisti 7 str. 3 d. 1 p. ir jį išdėstyti taip:</text:p>
            <text:p text:style-name="P657"><text:span text:style-name="T658">„3</text:span><text:span text:style-name="T659">. Atsakingoji institucija, išnagrinėjusi atrankos informaciją, atlieka atranką dėl poveikio aplinkai vertinimo atsižvelgdama į:</text:span></text:p>
            <text:p text:style-name="P660"><text:span text:style-name="T661">1) planuojamos ūkinės veiklos mastą, pobūdį, jos sąveiką su kita vykdoma ūkine veikla ir (ar)<text:s/></text:span><text:span text:style-name="T662">kita planuojamos ūkinės veiklos artimoje aplinkoje planuojama ūkine veikla, dėl kurios priimtas ir yra galiojantis sprendimas<text:s/></text:span><text:bookmark-start text:name="_Hlk114585027"/><text:span text:style-name="T663">dėl planuojamos ūkinės veiklos<text:s/></text:span><text:soft-page-break/><text:span text:style-name="T664">poveikio aplinkai</text:span><text:bookmark-end text:name="_Hlk114585027"/><text:span text:style-name="T665">, kad veikla atitinka &lt;...&gt;“.</text:span></text:p>
          </table:table-cell>
        </table:table-row>
        <text:soft-page-break/>
        <table:table-row table:style-name="TableRow666">
          <table:table-cell table:style-name="TableCell667">
            <text:p text:style-name="P668">16.</text:p>
          </table:table-cell>
          <table:table-cell table:style-name="TableCell669">
            <text:p text:style-name="pasilymai2"><text:span text:style-name="T670">Seimo kanceliarijos  Teisės departamentas 2022-0</text:span><text:span text:style-name="T671">9</text:span><text:span text:style-name="T672">-20</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16.     Svarstytina, ar siekiant aiškumo, projekto 1 straipsniu keičiamo įstatymo 4 straipsnio 1 dalies 5 punkto nuostatose po žodžio „reikšmingo“ nereikėtų įrašyti žodį „neigiamo“, nes, būtent, apie reikšmingą neigiamą poveikį aplinkai kalbama ir projekto aiškinamajame rašte aptariant keičiamo įstatymo 4 straipsnio 1 dalies 5 punkto siūlomus pakeitimus.</text:span></text:p>
          </table:table-cell>
          <table:table-cell table:style-name="TableCell682">
            <text:p text:style-name="P683">Pritarti</text:p>
          </table:table-cell>
          <table:table-cell table:style-name="TableCell684">
            <text:p text:style-name="P685">Pakeisti<text:s/>4<text:s/>str. 1 d. 5 p. ir jį išdėstyti taip:</text:p>
            <text:p text:style-name="P686"><text:span text:style-name="T687">„</text:span><text:span text:style-name="T688">5) nustatyti, ar planuojama ūkinė veikla, įvertinus jos pobūdį,<text:s/></text:span><text:span text:style-name="T689">mastą,<text:s/></text:span><text:span text:style-name="T690">vietą ir (ar) poveikį aplinkai, atitinka aplinkos apsaugos, visuomenės sveikatos, nekilnojamojo kultūros paveldo apsaugos, gaisrinės ir civilinės saugos teisės aktų reikalavimus, ar ji<text:s/></text:span><text:span text:style-name="T691">nedarys reikšmingo<text:s/></text:span><text:span text:style-name="T692">neigiamo</text:span><text:span text:style-name="T693"><text:s/>poveikio šio straipsnio 1 dalies 1 punkte<text:s/></text:span><text:span text:style-name="T694">nurodytiems aplinkos elementams, visuomenės sveikatai ir jų tarpusavio sąveikai.“</text:span></text:p>
          </table:table-cell>
        </table:table-row>
        <table:table-row table:style-name="TableRow695">
          <table:table-cell table:style-name="TableCell696">
            <text:p text:style-name="P697">17.</text:p>
          </table:table-cell>
          <table:table-cell table:style-name="TableCell698">
            <text:p text:style-name="pasilymai2"><text:span text:style-name="T699">Seimo kanceliarijos  Teisės departamentas 2022-0</text:span><text:span text:style-name="T700">9</text:span><text:span text:style-name="T701">-20</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17.     Siekiant aiškumo ir atliekamų procedūrų pagal eiliškumą išdėstymo, projekto 1 straipsniu keičiamo įstatymo 6 straipsnio 1 dalies 2 punkte vietoj jame vartojamos formuluotės „suinteresuotos visuomenės pasiūlymų įvertinimą, suinteresuotos visuomenės pasiūlymus“ siūlytina įrašyti formuluotę „suinteresuotos visuomenės pasiūlymus ir šių pasiūlymų įvertinimą“.</text:span></text:p>
          </table:table-cell>
          <table:table-cell table:style-name="TableCell711">
            <text:p text:style-name="P712">Pritarti</text:p>
          </table:table-cell>
          <table:table-cell table:style-name="TableCell713">
            <text:p text:style-name="P714">Pakeisti 6 str. 1 d. 2 p. ir jį išdėstyti taip:</text:p>
            <text:p text:style-name="P715"><text:span text:style-name="T716">„</text:span><text:span text:style-name="T717">2) nagrinėja atrankos informaciją, poveikio aplinkai vertinimo subjektų, suinteresuotos visuomenės pasiūlymus dėl atrankos informacijos ir (ar) poveikio aplinkai vertinimo atlikimo ir priima atrankos išvadą dėl poveikio aplinkai vertinimo, nagrinėja, vertina ir tvirtina<text:s/></text:span><text:span text:style-name="T718">poveikio aplinkai vertinimo</text:span><text:span text:style-name="T719"><text:s/></text:span><text:span text:style-name="T720">programas<text:s/></text:span><text:span text:style-name="T721">(toliau – programa)</text:span><text:span text:style-name="T722">, nagrinėja ir vertina suinteresuotos visuomenės<text:s/></text:span><text:span text:style-name="T723">pasiūlymus ir šių</text:span><text:span text:style-name="T724"><text:s/>pasiūlymų įvertinimą,<text:s/></text:span><text:span text:style-name="T725">suinteresuotos visuomenės pasiūlymus</text:span><text:span text:style-name="T726">,</text:span><text:span text:style-name="T727"><text:s/></text:span><text:span text:style-name="T728">poveikio aplinkai vertinimo</text:span><text:span text:style-name="T729"><text:s/></text:span><text:span text:style-name="T730">ataskaitas<text:s/></text:span><text:span text:style-name="T731">(toliau – ataskaita)</text:span><text:span text:style-name="T732">, priima sprendimą dėl planuojamos ūkinės veiklos poveikio aplinkai, informuoja visuomenę. Šiame punkte nurodytų dokumentų nagrinėjimo tvarką nustato aplinkos ministras.“</text:span></text:p>
            <text:p text:style-name="P733"/>
          </table:table-cell>
        </table:table-row>
        <table:table-row table:style-name="TableRow734">
          <table:table-cell table:style-name="TableCell735">
            <text:p text:style-name="P736">18.</text:p>
          </table:table-cell>
          <table:table-cell table:style-name="TableCell737">
            <text:p text:style-name="pasilymai2"><text:span text:style-name="T738">Seimo kanceliarijos  Teisės departamentas 2022-0</text:span><text:span text:style-name="T739">9</text:span><text:span text:style-name="T740">-20</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18.     Projekto 1 straipsniu keičiamo įstatymo 6 straipsnio 5 dalies 4 punkte vartojama sąvoka ,,saugomų rūšių radavietės“, kurios turinys nei teikiamame įstatymo projekte, nei projekto 1 straipsniu keičiamo įstatymo 2 straipsnio 18 dalyje nurodytuose įstatymuose nėra<text:s/></text:span><text:soft-page-break/><text:span text:style-name="T750">apibrėžtas. Atsižvelgus į tai ir siekiant aiškumo, teikiamame įstatymo projekte reikėtų apibrėžti šios sąvokos turinį arba projekto 1 straipsniu keičiamo įstatymo 2 straipsnio 18 dalyje nurodyti įstatymą, kuriame ši sąvoka yra apibrėžta.<text:s/></text:span></text:p>
          </table:table-cell>
          <table:table-cell table:style-name="TableCell751">
            <text:p text:style-name="P752">Pritarti</text:p>
          </table:table-cell>
          <table:table-cell table:style-name="TableCell753">
            <text:p text:style-name="P754">Pakeisti 1 str. 18 d. ir ją išdėstyti taip:</text:p>
            <text:p text:style-name="P755"><text:span text:style-name="T756">„</text:span><text:span text:style-name="T757">18. Kitos šiame įstatyme vartojamos sąvokos suprantamos taip, kaip jos apibrėžtos Lietuvos Respublikos<text:s/></text:span><text:soft-page-break/><text:span text:style-name="T758">aplinkos apsaugos įstatyme, Lietuvos Respublikos saugomų teritorijų įstatyme, Lietuvos Respublikos statybos įstatyme, Lietuvos Respublikos teritorijų planavimo įstatyme, Lietuvos Respublikos žemės gelmių įstatyme, Lietuvos Respublikos atsinaujinančių išteklių energetikos įstatyme,<text:s/></text:span><text:span text:style-name="T759">Lietuvos Respublikos saugomų gyvūnų, augalų ir grybų rūšių įstatyme</text:span><text:span text:style-name="T760">.“</text:span></text:p>
            <text:p text:style-name="P761"/>
          </table:table-cell>
        </table:table-row>
        <text:soft-page-break/>
        <table:table-row table:style-name="TableRow762">
          <table:table-cell table:style-name="TableCell763">
            <text:p text:style-name="P764">19.</text:p>
          </table:table-cell>
          <table:table-cell table:style-name="TableCell765">
            <text:p text:style-name="pasilymai2"><text:span text:style-name="T766">Seimo kanceliarijos  Teisės departamentas 2022-0</text:span><text:span text:style-name="T767">9</text:span><text:span text:style-name="T768">-20</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19.     Projekto 1 straipsniu keičiamo įstatymo 6 straipsnio 7 dalyje nustatoma, kad atlikdama jai priskirtas funkcijas atsakingoji institucija turi teisę prireikus aplinkos ministro nustatyta tvarka „pasitelkti konsultantus ataskaitai ir su ja pateiktoms poveikio aplinkai vertinimo subjektų išvadoms, suinteresuotos visuomenės pasiūlymams ir jų įvertinimams vertinti ir išvadoms pateikti, kai šiems dokumentams nagrinėti ji neturi pakankamai ekspertinių žinių. Konsultantų dalyvavimą savo lėšomis organizuoja atsakingoji institucija“. Atkreiptinas dėmesys, kad iš siūlomo teisinio reguliavimo nėra aišku, kokiu būdu būtų vykdoma konsultantų atranka. Tuo atveju, jei minėtos paslaugos būtų įsigyjamos viešojo pirkimo būdu, pirmiausia turėtų būti vadovaujamasi Lietuvos Respublikos viešųjų pirkimų įstatymu, o ne tik „aplinkos ministro nustatyta tvarka“. Atsižvelgiant į tai, siūlytina projekto nuostatas atitinkamai tikslinti.<text:s/></text:p>
          </table:table-cell>
          <table:table-cell table:style-name="TableCell777">
            <text:p text:style-name="P778">Pritarti</text:p>
          </table:table-cell>
          <table:table-cell table:style-name="TableCell779">
            <text:p text:style-name="P780">Pakeisti 6 str. 7 d. ir ją išdėstyti taip:</text:p>
            <text:p text:style-name="P781"><text:span text:style-name="T782">„7. Atsakingoji institucija atlikdama šio straipsnio 1 dalyje nustatytas funkcijas turi teisę prireikus aplinkos ministro nustatyta tvarka pasitelkti konsultantus ataskaitai ir su ja pateiktoms poveikio aplinkai vertinimo subjektų išvadoms, suinteresuotos visuomenės pasiūlymams ir jų įvertinimams vertinti ir išvadoms pateikti, kai šiems dokumentams nagrinėti ji neturi pakankamai ekspertinių žinių. Konsultantų dalyvavimą<text:s/></text:span><text:span text:style-name="T783">savo lėšomis organizuoja atsakingoji institucija,<text:s/></text:span><text:span text:style-name="T784">vadovaudamasi Lietuvos Respublikos viešųjų pirkimų įstatymu</text:span><text:span text:style-name="T785">.“</text:span></text:p>
            <text:p text:style-name="P786"/>
          </table:table-cell>
        </table:table-row>
        <table:table-row table:style-name="TableRow787">
          <table:table-cell table:style-name="TableCell788">
            <text:p text:style-name="P789">20.</text:p>
          </table:table-cell>
          <table:table-cell table:style-name="TableCell790">
            <text:p text:style-name="pasilymai2"><text:span text:style-name="T791">Seimo kanceliarijos  Teisės departamentas 2022-0</text:span><text:span text:style-name="T792">9</text:span><text:span text:style-name="T793">-20</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20.     Siekiant suderinti toje pačioje įstatymo struktūrinėje dalyje vartojamas formuluotes, projekto 1 straipsniu keičiamo įstatymo 7 straipsnio 1 dalyje brauktina nuoroda „(šio įstatymo 2 priedas)“.</text:span></text:p>
          </table:table-cell>
          <table:table-cell table:style-name="TableCell803">
            <text:p text:style-name="P804">Pritarti<text:s/>iš dalies</text:p>
          </table:table-cell>
          <table:table-cell table:style-name="TableCell805">
            <text:p text:style-name="P806">Atsižvelgiant į tai, kad TG 37.2 pastaboje siūloma analogiškas nuostatas nebraukti, o išdėstyti atsisakant skliaustų, pataisymas atliktas ne išbraukiant nuorodą į priedą, bet ją išdėstant be skliaustų.</text:p>
            <text:p text:style-name="P807">Pakeisti<text:s/>7<text:s/>str.<text:s/>1<text:s/>d. ir ją išdėstyti taip:</text:p>
            <text:p text:style-name="P808"><text:span text:style-name="T809">„</text:span><text:span text:style-name="T810">1</text:span><text:span text:style-name="T811">. &lt;...&gt; Jeigu saugomų teritorijų institucija aplinkos ministro nustatyta tvarka nustato, kad planuojamos ūkinės veiklos, įrašytos į Planuojamos ūkinės veiklos, kuriai turi būti atliekama atranka dėl poveikio<text:s/></text:span><text:soft-page-break/><text:span text:style-name="T812">aplinkai vertinimo, rūšių sąrašą</text:span><text:span text:style-name="T813">,</text:span><text:span text:style-name="T814"><text:s/></text:span><text:span text:style-name="T815">nurodytą</text:span><text:span text:style-name="T816"><text:s/></text:span><text:span text:style-name="T817">(</text:span><text:span text:style-name="T818">šio įstatymo 2<text:s/></text:span><text:span text:style-name="T819">priede</text:span><text:span text:style-name="T820"><text:s/></text:span><text:span text:style-name="T821">priedas)</text:span><text:span text:style-name="T822">, įgyvendinimas gali daryti poveikį Europos ekologinio tinklo „Natura 2000“ teritorijoms ir šis poveikis gali būti reikšmingas, šiai planuojamai ūkinei veiklai atliekamas poveikio aplinkai vertinimas be atrankos dėl poveikio aplinkai vertinimo.“</text:span></text:p>
          </table:table-cell>
        </table:table-row>
        <text:soft-page-break/>
        <table:table-row table:style-name="TableRow823">
          <table:table-cell table:style-name="TableCell824">
            <text:p text:style-name="P825">21.</text:p>
          </table:table-cell>
          <table:table-cell table:style-name="TableCell826">
            <text:p text:style-name="pasilymai2"><text:span text:style-name="T827">Seimo kanceliarijos  Teisės departamentas 2022-0</text:span><text:span text:style-name="T828">9</text:span><text:span text:style-name="T829">-20</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21.     Iš projekto 1 straipsniu keičiamo įstatymo 7 straipsnio 5 dalies nuostatų nėra pakankamai aišku, nuo kurio momento – atrankos informacijos gavimo dienos, ar šio straipsnio 4 dalyje nurodytų gautų pasiūlymų dienos – būtų skaičiuojamas 20 darbo dienų terminas, per kurį atsakingoji institucija turi priimti atrankos išvadą. Siūlytina tikslinti šias projekto nuostatas.</text:span></text:p>
          </table:table-cell>
          <table:table-cell table:style-name="TableCell839">
            <text:p text:style-name="P840">Pritarti</text:p>
          </table:table-cell>
          <table:table-cell table:style-name="TableCell841">
            <text:p text:style-name="P842">Pakeisti 7 str. 5 dalį ir ją išdėstyti taip:</text:p>
            <text:p text:style-name="P843"><text:span text:style-name="T844">„</text:span><text:span text:style-name="T845">5</text:span><text:span text:style-name="T846">. Atsakingoji institucija<text:s/></text:span><text:span text:style-name="T847">šio įstatymo ir aplinkos ministro nustatyta tvarka</text:span><text:span text:style-name="T848">, išnagrinėjusi atrankos informaciją, poveikio aplinkai vertinimo subjektų, suinteresuotos visuomenės pasiūlymus ir remdamasi šio straipsnio<text:s/></text:span><text:span text:style-name="T849">3</text:span><text:span text:style-name="T850"><text:s/>dalyje nustatytais reikalavimais, per<text:s/></text:span><text:span text:style-name="T851">20</text:span><text:span text:style-name="T852"><text:s/></text:span><text:span text:style-name="T853">10</text:span><text:span text:style-name="T854"><text:s/>darbo dienų<text:s/></text:span><text:span text:style-name="T855">nuo šio straipsnio 4 dalyje nurodytų poveikio aplinkai vertinimo subjektų pasiūlymų</text:span><text:span text:style-name="T856"><text:s/></text:span><text:span text:style-name="T857">informacijos atrankai atlikti</text:span><text:span text:style-name="T858"><text:s/>gavimo dienos priima atrankos išvadą, ar privaloma atlikti poveikio aplinkai vertinimą, ir raštu ją pateikia planuojamos ūkinės veiklos organizatoriui, poveikio aplinkai vertinimo dokumentų rengėjui ir poveikio aplinkai vertinimo subjektams arba gali pareikalauti iš planuojamos ūkinės veiklos organizatoriaus ar poveikio aplinkai vertinimo dokumentų rengėjo papildomos informacijos, reikalingos atrankai dėl poveikio aplinkai vertinimo atlikti.<text:s/></text:span><text:span text:style-name="T859">&lt;...&gt;“</text:span></text:p>
            <text:p text:style-name="P860"/>
          </table:table-cell>
        </table:table-row>
        <table:table-row table:style-name="TableRow861">
          <table:table-cell table:style-name="TableCell862">
            <text:p text:style-name="P863">22.</text:p>
          </table:table-cell>
          <table:table-cell table:style-name="TableCell864">
            <text:p text:style-name="pasilymai2"><text:span text:style-name="T865">Seimo kanceliarijos  Teisės departamentas 2022-0</text:span><text:span text:style-name="T866">9</text:span><text:span text:style-name="T867">-20</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22.     Projekto 1 straipsniu keičiamo įstatymo 7 straipsnio 6 dalyje pateikta nuoroda „šio įstatymo 3 straipsnio 4 dalyje“ nėra aiški, nes projekto 1 straipsniu keičiamo įstatymo 3 straipsnio 4 dalyje jokie leidimai nėra nurodami.<text:s/></text:span></text:p>
          </table:table-cell>
          <table:table-cell table:style-name="TableCell877">
            <text:p text:style-name="P878">Pritarti</text:p>
          </table:table-cell>
          <table:table-cell table:style-name="TableCell879">
            <text:p text:style-name="P880">Pakeisti 7 str. 6 d. ir ją išdėstyti taip:</text:p>
            <text:p text:style-name="P881"><text:span text:style-name="T882">„6. &lt;...&gt;<text:s/></text:span><text:span text:style-name="T883">Pasibaigus atrankos išvados galiojimo terminui, jeigu ja remiantis nebuvo išduotas leidimas, nurodytas šio įstatymo 3 straipsnio<text:s/></text:span><text:span text:style-name="T884">4</text:span><text:span text:style-name="T885"><text:s/></text:span><text:span text:style-name="T886">3</text:span><text:span text:style-name="T887"><text:s/>dalyje, atrankos dėl poveikio aplinkai vertinimo procedūra atliekama iš<text:s/></text:span><text:soft-page-break/><text:span text:style-name="T888">naujo.“</text:span></text:p>
          </table:table-cell>
        </table:table-row>
        <text:soft-page-break/>
        <table:table-row table:style-name="TableRow889">
          <table:table-cell table:style-name="TableCell890">
            <text:p text:style-name="P891">23.</text:p>
          </table:table-cell>
          <table:table-cell table:style-name="TableCell892">
            <text:p text:style-name="pasilymai2"><text:span text:style-name="T893">Seimo kanceliarijos  Teisės departamentas 2022-0</text:span><text:span text:style-name="T894">9</text:span><text:span text:style-name="T895">-20</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span text:style-name="T904">23.     Siekiant aiškumo, projekto 1 straipsniu keičiamo įstatymo 8 straipsnio 7 dalyje siūlytina patikslinti atskaitos momentą, nuo kurio skaičiuojamas 10 darbo dienų terminas: po žodžių „gautos informacijos“ įrašant žodžius „apie programą“.</text:span></text:p>
          </table:table-cell>
          <table:table-cell table:style-name="TableCell905">
            <text:p text:style-name="P906">Pritarti</text:p>
          </table:table-cell>
          <table:table-cell table:style-name="TableCell907">
            <text:p text:style-name="P908">Pakeisti 8 str. 7 d. ir ją išdėstyti taip:</text:p>
            <text:p text:style-name="P909"><text:span text:style-name="T910">„</text:span><text:span text:style-name="T911">7.</text:span><text:span text:style-name="T912"><text:s/></text:span><text:span text:style-name="T913">Suinteresuotoji visuomenė turi teisę teikti pasiūlymus dėl programos atsakingajai institucijai ir planuojamos ūkinės veiklos organizatoriui arba poveikio aplinkai vertinimo dokumentų rengėjui per nustatytą pasiūlymų teikimo terminą, kuris turi būti ne trumpesnis kaip 10 darbo dienų nuo atsakingos institucijos gautos informacijos<text:s/></text:span><text:span text:style-name="T914">apie programą</text:span><text:span text:style-name="T915"><text:s/>paskelbimo.“</text:span></text:p>
            <text:p text:style-name="P916"/>
          </table:table-cell>
        </table:table-row>
        <table:table-row table:style-name="TableRow917">
          <table:table-cell table:style-name="TableCell918">
            <text:p text:style-name="P919">24.</text:p>
          </table:table-cell>
          <table:table-cell table:style-name="TableCell920">
            <text:p text:style-name="pasilymai2"><text:span text:style-name="T921">Seimo kanceliarijos  Teisės departamentas 2022-0</text:span><text:span text:style-name="T922">9</text:span><text:span text:style-name="T923">-20</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24.     Svarstytina, ar, siekiant aiškumo ir įstatyme vartojamų terminų suderinimo, projekto 1 straipsniu keičiamo įstatymo 9 straipsnio 2 dalies nuostatose vietoj formuluotės „nuo informacijos atrankai gavimo dienos“ nereikėtų įrašyti formuluotės „nuo atrankos informacijos gavimo dienos“.</text:span></text:p>
          </table:table-cell>
          <table:table-cell table:style-name="TableCell933">
            <text:p text:style-name="P934">Pritarti iš dalies</text:p>
          </table:table-cell>
          <table:table-cell table:style-name="TableCell935">
            <text:p text:style-name="P936">7 str. 5 d. "&lt;...&gt; nuo informacijos atrankai atlikti gavimo dienos &lt;...&gt;",todėl manytina, kad ir 9 str. 2 d. turi būti taip pat.</text:p>
            <text:p text:style-name="P937">Tačiau siekiant suvienodinimo, pakeista 7 str. 8 d.</text:p>
            <text:p text:style-name="P938"><text:span text:style-name="T939">„8. &lt;...&gt;<text:s/></text:span><text:span text:style-name="T940">atsakingoji institucija neatlieka atrankos dėl poveikio aplinkai vertinimo ir ne vėliau kaip per 5 darbo dienas nuo<text:s/></text:span><text:span text:style-name="T941">atrankos</text:span><text:span text:style-name="T942"><text:s/>informacijos<text:s/></text:span><text:span text:style-name="T943">atrankai</text:span><text:span text:style-name="T944"><text:s/>gavimo<text:s/></text:span><text:span text:style-name="T945">dienos</text:span><text:span text:style-name="T946"><text:s/>aplinkos ministro nustatyta tvarka apie tai informuoja planuojamos ūkinės veiklos organizatorių<text:s/></text:span><text:span text:style-name="T947">ir (</text:span><text:span text:style-name="T948">ar</text:span><text:span text:style-name="T949">)</text:span><text:span text:style-name="T950"><text:s/>poveikio aplinkai vertinimo dokumentų rengėją.“</text:span></text:p>
          </table:table-cell>
        </table:table-row>
        <table:table-row table:style-name="TableRow951">
          <table:table-cell table:style-name="TableCell952">
            <text:p text:style-name="P953">25.</text:p>
          </table:table-cell>
          <table:table-cell table:style-name="TableCell954">
            <text:p text:style-name="pasilymai2"><text:span text:style-name="T955">Seimo kanceliarijos  Teisės departamentas 2022-0</text:span><text:span text:style-name="T956">9</text:span><text:span text:style-name="T957">-20</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25.     Projekto 1 straipsniu keičiamo įstatymo 10 straipsnio 3 dalies nuostatose nėra aiškus jose vartojamos sąvokos „nacionalinių procedūrų“ turinys. Svarstytina, ar šiose projekto nuostatose vartojamo žodžio „nacionalinių“ nereikėtų atsisakyti kaip perteklinio.</text:span></text:p>
          </table:table-cell>
          <table:table-cell table:style-name="TableCell967">
            <text:p text:style-name="P968">Pritarti</text:p>
          </table:table-cell>
          <table:table-cell table:style-name="TableCell969">
            <text:p text:style-name="P970">Pakeisti 10 str. 3 d. ir ją išdėstyti taip:</text:p>
            <text:p text:style-name="P971"><text:span text:style-name="T972">„3. &lt;...&gt; be kitų šiame įstatyme nurodytų jai taikomų<text:s/></text:span><text:span text:style-name="T973">nacionalinių</text:span><text:span text:style-name="T974"><text:s/>procedūrų, taikomos ir šiame straipsnyje nurodytos tarpvalstybinio poveikio aplinkai vertinimo procedūros.“</text:span></text:p>
          </table:table-cell>
        </table:table-row>
        <table:table-row table:style-name="TableRow975">
          <table:table-cell table:style-name="TableCell976">
            <text:p text:style-name="P977">26.</text:p>
          </table:table-cell>
          <table:table-cell table:style-name="TableCell978">
            <text:p text:style-name="pasilymai2"><text:span text:style-name="T979">Seimo kanceliarijos  Teisės departamentas 2022-0</text:span><text:span text:style-name="T980">9</text:span><text:span text:style-name="T981">-20</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26.     Siekiant aiškumo, projekto 1 straipsniu keičiamo įstatymo 10 straipsnio 7 dalies nuostatos tikslintinos: formuluotėje „nurodo, kad vertinimas“ po žodžio „kad“ įrašytini žodžiai ‚poveikio aplinkai“.<text:s/></text:span></text:p>
          </table:table-cell>
          <table:table-cell table:style-name="TableCell991">
            <text:p text:style-name="P992">Pritarti</text:p>
          </table:table-cell>
          <table:table-cell table:style-name="TableCell993">
            <text:p text:style-name="P994">Pakeisti 10 str. 7 d. ir ją išdėstyti taip:</text:p>
            <text:p text:style-name="P995"><text:span text:style-name="T996">„</text:span><text:span text:style-name="T997">7</text:span><text:span text:style-name="T998">. Jeigu poveikį aplinkai patirianti valstybė neatsako per pranešime nurodytą terminą arba praneša, kad nedalyvaus planuojamos ūkinės veiklos tarpvalstybinio poveikio<text:s/></text:span><text:soft-page-break/><text:span text:style-name="T999">aplinkai vertinimo procese,<text:s/></text:span><text:span text:style-name="T1000">koordinuojančioji<text:s/></text:span><text:span text:style-name="T1001">institucija apie tai informuoja atsakingąją instituciją, planuojamos ūkinės veiklos organizatorių ir poveikio aplinkai vertinimo dokumentų rengėją, taip pat nurodo, kad<text:s/></text:span><text:span text:style-name="T1002">poveikio aplinkai<text:s/></text:span><text:span text:style-name="T1003">vertinimas tęsiamas vadovaujantis nacionalinės teisės nuostatomis.“</text:span></text:p>
          </table:table-cell>
        </table:table-row>
        <text:soft-page-break/>
        <table:table-row table:style-name="TableRow1004">
          <table:table-cell table:style-name="TableCell1005">
            <text:p text:style-name="P1006">27.</text:p>
          </table:table-cell>
          <table:table-cell table:style-name="TableCell1007">
            <text:p text:style-name="pasilymai2"><text:span text:style-name="T1008">Seimo kanceliarijos  Teisės departamentas 2022-0</text:span><text:span text:style-name="T1009">9</text:span><text:span text:style-name="T1010">-20</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27.     Svarstytina, ar, siekiant aiškumo, projekto 1 straipsniu keičiamo įstatymo 10 straipsnio 9 dalyje nereikėtų nurodyti, nuo kada yra pradedami skaičiuoti šioje dalyje nurodyti 10 darbo dienų ir 5 darbo dienų terminai.</text:p>
            <text:p text:style-name="P1019"><text:span text:style-name="T1020">Jeigu būtų pritarta šiai pastabai, vadovaujantis aukščiau išdėstytais argumentais, reikėtų atitinkamai patikslinti ir projekto 1 straipsniu keičiamo įstatymo 10 straipsnio 10 ir 11 dalių nuostatas, nurodant nuo kada pradedami skaičiuoti šiose dalyse siūlomi nustatyti terminai atitinkamiems veiksmams atlikti.</text:span></text:p>
          </table:table-cell>
          <table:table-cell table:style-name="TableCell1021">
            <text:p text:style-name="P1022">Pritarti</text:p>
          </table:table-cell>
          <table:table-cell table:style-name="TableCell1023">
            <text:p text:style-name="P1024">Pakeisti 10 str. 9, 10 ir 11 d. ir jas išdėstyti taip:</text:p>
            <text:p text:style-name="P1025"><text:span text:style-name="T1026">„</text:span><text:span text:style-name="T1027">9. Jeigu poveikio aplinkai vertinimo dokumentų rengėjui rengiant ataskaitą paaiškėja, kad reikia papildomos informacijos apie poveikį aplinkai patiriančios valstybės aplinką, jis aplinkos ministro nustatyta tvarka kreipiasi į<text:s/></text:span><text:span text:style-name="T1028">koordinuojančiąją<text:s/></text:span><text:span text:style-name="T1029">instituciją, kuri ne vėliau negu per 10 darbo dienų<text:s/></text:span><text:span text:style-name="T1030">nuo</text:span><text:span text:style-name="T1031"><text:s/></text:span><text:span text:style-name="T1032">prašymą</text:span><text:span text:style-name="T1033"><text:s/></text:span><text:span text:style-name="T1034">prašymo gavimo dienos</text:span><text:span text:style-name="T1035"><text:s/>perduoda<text:s/></text:span><text:span text:style-name="T1036">jį</text:span><text:span text:style-name="T1037"><text:s/>poveikį<text:s/></text:span><text:span text:style-name="T1038">patiriančiai</text:span><text:span text:style-name="T1039"><text:s/>valstybei. Gavusi poveikį aplinkai patiriančios valstybės atsakymą dėl informacijos apie jos aplinką pateikimo,<text:s/></text:span><text:span text:style-name="T1040">koordinuojančioji<text:s/></text:span><text:span text:style-name="T1041">institucija ją perduoda poveikio aplinkai vertinimo dokumentų rengėjui per 5 darbo dienas<text:s/></text:span><text:span text:style-name="T1042">nuo informacijos gavimo dienos.</text:span></text:p>
            <text:p text:style-name="P1043"><text:span text:style-name="T1044">10</text:span><text:span text:style-name="T1045">.<text:s/></text:span><text:span text:style-name="T1046">Koordinuojančioji<text:s/></text:span><text:span text:style-name="T1047">institucija, gavusi iš poveikio aplinkai vertinimo dokumentų rengėjo<text:s/></text:span><text:span text:style-name="T1048">ataskaitą ir</text:span><text:span text:style-name="T1049"><text:s/>netechninio pobūdžio ataskaitos santrauką, per 10 darbo dienų nuo<text:s/></text:span><text:span text:style-name="T1050">santraukos gavimo dienos</text:span><text:span text:style-name="T1051"><text:s/>pateikia ją poveikį aplinkai patiriančiai valstybei,<text:s/></text:span><text:span text:style-name="T1052">&lt;...&gt;</text:span><text:span text:style-name="T1053">.</text:span></text:p>
            <text:p text:style-name="P1054"><text:span text:style-name="T1055">11</text:span><text:span text:style-name="T1056">. Gavusi poveikį aplinkai patiriančios valstybės atsakymą,<text:s/></text:span><text:span text:style-name="T1057">koordinuojančioji</text:span><text:span text:style-name="T1058"><text:s/>institucija per 5 darbo dienas<text:s/></text:span><text:span text:style-name="T1059">nuo atsakymo gavimo dienos</text:span><text:span text:style-name="T1060"><text:s/>perduoda jį poveikio aplinkai vertinimo dokumentų rengėjui ir<text:s/></text:span><text:soft-page-break/><text:span text:style-name="T1061">planuojamos ūkinės veiklos organizatoriui,<text:s/></text:span><text:span text:style-name="T1062">&lt;...&gt;“.</text:span></text:p>
            <text:p text:style-name="P1063"/>
          </table:table-cell>
        </table:table-row>
        <text:soft-page-break/>
        <table:table-row table:style-name="TableRow1064">
          <table:table-cell table:style-name="TableCell1065">
            <text:p text:style-name="P1066">28.</text:p>
          </table:table-cell>
          <table:table-cell table:style-name="TableCell1067">
            <text:p text:style-name="pasilymai2"><text:span text:style-name="T1068">Seimo kanceliarijos  Teisės departamentas 2022-0</text:span><text:span text:style-name="T1069">9</text:span><text:span text:style-name="T1070">-20</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28.     Iš projekto 1 straipsniu keičiamo įstatymo 10 straipsnio 13 dalies nuostatų nėra aišku, koks „reikšmingas tarpvalstybinis poveikis“ turimas omenyje (pvz., aplinkai ar koks kitas). Atsižvelgiant į tai, projekto nuostatos tikslintinos.</text:span></text:p>
          </table:table-cell>
          <table:table-cell table:style-name="TableCell1080">
            <text:p text:style-name="P1081">Pritarti</text:p>
          </table:table-cell>
          <table:table-cell table:style-name="TableCell1082">
            <text:p text:style-name="P1083">Pakeisti 10 str. 13 d. ir ją išdėstyti taip:</text:p>
            <text:p text:style-name="P1084"><text:span text:style-name="T1085">„</text:span><text:span text:style-name="T1086">13</text:span><text:span text:style-name="T1087">. Kai kitos Europos Sąjungos valstybės narės ir (ar) užsienio valstybės,<text:s/></text:span><text:span text:style-name="T1088">ne Europos Sąjungos valstybės narės, prisijungusios prie Konvencijos,</text:span><text:span text:style-name="T1089"><text:s/>teritorijoje planuojama ūkinė veikla gali daryti reikšmingą tarpvalstybinį poveikį<text:s/></text:span><text:span text:style-name="T1090">aplinkai</text:span><text:span text:style-name="T1091"><text:s/>(toliau – poveikį daranti valstybė), vadovaudamasi Konvencijos nuostatomis, koordinuojančioji institucija, gali prašyti tarpvalstybinių konsultacijų.“</text:span></text:p>
          </table:table-cell>
        </table:table-row>
        <table:table-row table:style-name="TableRow1092">
          <table:table-cell table:style-name="TableCell1093">
            <text:p text:style-name="P1094">29.</text:p>
          </table:table-cell>
          <table:table-cell table:style-name="TableCell1095">
            <text:p text:style-name="pasilymai2"><text:span text:style-name="T1096">Seimo kanceliarijos  Teisės departamentas 2022-0</text:span><text:span text:style-name="T1097">9</text:span><text:span text:style-name="T1098">-20</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29.     Atkreiptinas dėmesys, kad pagal projekto 1 straipsniu keičiamo įstatymo 11 straipsnio 5 dalies nuostatas poveikio aplinkai vertinimo subjektai vertina ne tik poveikio aplinkai vertinimo dokumentų rengėjo pateiktą suinteresuotos visuomenės pasiūlymų įvertinimą, bet ir pačius pasiūlymus. Atsižvelgiant į tai, tikslintinos projekto 1 straipsniu keičiamo įstatymo 11 straipsnio 4 dalies nuostatos, jas papildant, kad poveikio aplinkai vertinimo dokumentų rengėjas poveikio aplinkai vertinimo subjektams pateikia ne tik suinteresuotos visuomenės pasiūlymų įvertinimą, bet ir suinteresuotos visuomenės pasiūlymus.</text:p>
            <text:p text:style-name="P1107"><text:span text:style-name="T1108">Iš esmės analogiško turinio pastaba dėl suinteresuotos visuomenės pasiūlymų pateikimo atsakingajai institucijai taikytina ir projekto 1 straipsniu keičiamo įstatymo 11 straipsnio 10 dalies nuostatoms.</text:span></text:p>
          </table:table-cell>
          <table:table-cell table:style-name="TableCell1109">
            <text:p text:style-name="P1110">Pritarti<text:s/></text:p>
          </table:table-cell>
          <table:table-cell table:style-name="TableCell1111">
            <text:p text:style-name="P1112">Pakeisti 11 str. 4 d. ir ją išdėstyti taip:</text:p>
            <text:p text:style-name="P1113"><text:span text:style-name="T1114">„4. Poveikio aplinkai vertinimo dokumentų rengėjas kartu su planuojamos ūkinės veiklos organizatoriumi<text:s/></text:span><text:span text:style-name="T1115">aplinkos ministro nustatyta tvarka<text:s/></text:span><text:span text:style-name="T1116">įvertina suinteresuotos visuomenės pasiūlymus,<text:s/></text:span><text:span text:style-name="T1117">prireikus<text:s/></text:span><text:span text:style-name="T1118">pagal juos patikslina ataskaitą<text:s/></text:span><text:span text:style-name="T1119">ir pateikia ją poveikio aplinkai vertinimo subjektams<text:s/></text:span><text:span text:style-name="T1120">kartu su suinteresuotos visuomenės<text:s/></text:span><text:span text:style-name="T1121">pasiūlymais ir šių</text:span><text:span text:style-name="T1122"><text:s/>pasiūlymų įvertinimu.“</text:span></text:p>
            <text:p text:style-name="P1123"/>
            <text:p text:style-name="P1124">Pakeisti 11 str. 10 d. ir ją išdėstyti taip:</text:p>
            <text:p text:style-name="P1125"><text:span text:style-name="T1126">„10. Poveikio aplinkai vertinimo dokumentų rengėjas atsakingajai institucijai pateikia pagal poveikio aplinkai vertinimo subjektų išvadas pataisytą ir (ar) papildytą ataskaitą, poveikio aplinkai vertinimo subjektų išvadas dėl ataskaitos ir planuojamos ūkinės veiklos poveikio aplinkai ir suinteresuotos visuomenės<text:s/></text:span><text:span text:style-name="T1127">pasiūlymus ir</text:span><text:span text:style-name="T1128"><text:s/>pasiūlymų įvertinimą.“</text:span></text:p>
            <text:p text:style-name="P1129"/>
          </table:table-cell>
        </table:table-row>
        <text:soft-page-break/>
        <table:table-row table:style-name="TableRow1130">
          <table:table-cell table:style-name="TableCell1131">
            <text:p text:style-name="P1132">30.</text:p>
          </table:table-cell>
          <table:table-cell table:style-name="TableCell1133">
            <text:p text:style-name="pasilymai2"><text:span text:style-name="T1134">Seimo kanceliarijos  Teisės departamentas 2022-0</text:span><text:span text:style-name="T1135">9</text:span><text:span text:style-name="T1136">-20</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30.     Projekto 1 straipsniu keičiamo įstatymo 11 straipsnio 5 dalies formuluotėje „per 20 darbo dienų nuo<text:s/></text:span><text:span text:style-name="T1146">jų</text:span><text:span text:style-name="T1147"><text:s/>gavimo dienos“ nėra aiškus atskaitos momentas, nuo kurio būtų skaičiuojamas terminas, nes šioje formuluotėje neaišku, kaip yra suprantamas žodis „jų“ (reikėtų nurodyti kokie dokumentai turimi omenyje).</text:span></text:p>
          </table:table-cell>
          <table:table-cell table:style-name="TableCell1148">
            <text:p text:style-name="P1149">Pritarti</text:p>
          </table:table-cell>
          <table:table-cell table:style-name="TableCell1150">
            <text:p text:style-name="P1151">Pakeisti 11 str. 5 d. ir ją išdėstyti taip:</text:p>
            <text:p text:style-name="P1152"><text:span text:style-name="T1153">„</text:span><text:span text:style-name="T1154">5. Poveikio aplinkai vertinimo subjektai išnagrinėja, įvertina ataskaitą,<text:s/></text:span><text:span text:style-name="T1155">suinteresuotos visuomenės pasiūlymus ir</text:span><text:span text:style-name="T1156"><text:s/>suinteresuotos visuomenės pasiūlymų įvertinimą ir<text:s/></text:span><text:span text:style-name="T1157">pagal šio įstatymo 6 straipsnio 5 dalyje nurodytą kompetenciją<text:s/></text:span><text:span text:style-name="T1158">pateikia poveikio aplinkai vertinimo dokumentų rengėjui motyvuotas išvadas dėl ataskaitos ir planuojamos ūkinės veiklos poveikio aplinkai</text:span><text:span text:style-name="T1159"><text:s/>arba pastabas ir pasiūlymus šio straipsnio 7 dalyje nustatyta tvarka<text:s/></text:span><text:span text:style-name="T1160">per 20 darbo dienų nuo<text:s/></text:span><text:span text:style-name="T1161">jų</text:span><text:span text:style-name="T1162"><text:s/></text:span><text:span text:style-name="T1163">ataskaitos</text:span><text:span text:style-name="T1164"><text:s/>gavimo dienos, o dėl ataskaitos dėl viršesniam viešajam interesui priskiriamos ir svarbia viešajam saugumui laikomos planuojamos ūkinės veiklos – per 15 darbo dienų nuo ataskaitos gavimo dienos.“</text:span></text:p>
          </table:table-cell>
        </table:table-row>
        <table:table-row table:style-name="TableRow1165">
          <table:table-cell table:style-name="TableCell1166">
            <text:p text:style-name="P1167">31.</text:p>
          </table:table-cell>
          <table:table-cell table:style-name="TableCell1168">
            <text:p text:style-name="pasilymai2"><text:span text:style-name="T1169">Seimo kanceliarijos  Teisės departamentas 2022-0</text:span><text:span text:style-name="T1170">9</text:span><text:span text:style-name="T1171">-20</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31.     Siekiant aiškumo ir įstatyme vartojamų sąvokų suvienodinimo, projekto 1 straipsniu keičiamo įstatymo 12 straipsnio 7 dalyje vietoj formuluotės „šio straipsnio 6 dalyje nurodyto užsienio valstybės“ siūlytina įrašyti formuluotę „poveikį aplinkai patiriančios valstybės“.</text:span></text:p>
          </table:table-cell>
          <table:table-cell table:style-name="TableCell1181">
            <text:p text:style-name="P1182">Pritarti</text:p>
          </table:table-cell>
          <table:table-cell table:style-name="TableCell1183">
            <text:p text:style-name="P1184">Pakeisti 12 str. 7 d. ir ją išdėstyti taip:</text:p>
            <text:p text:style-name="P1185"><text:span text:style-name="T1186">„</text:span><text:span text:style-name="T1187">Atsakingoji institucija, atsižvelgusi į tarpvalstybinių konsultacijų rezultatus, sprendimą dėl planuojamos ūkinės veiklos poveikio aplinkai priima ne vėliau kaip per 10 darbo dienų nuo šio straipsnio 6 dalyje nurodyto</text:span><text:span text:style-name="T1188"><text:s/></text:span><text:span text:style-name="T1189">užsienio</text:span><text:span text:style-name="T1190"><text:s/></text:span><text:span text:style-name="T1191">poveikį aplinkai<text:s/></text:span><text:span text:style-name="T1192">patiriančios</text:span><text:span text:style-name="T1193"><text:s/></text:span><text:span text:style-name="T1194">valstybės pasiūlymų įvertinimo gavimo<text:s/></text:span><text:span text:style-name="T1195">dienos</text:span><text:span text:style-name="T1196">. Jeigu buvo konsultuojamasi su Europos Komisija pagal šio straipsnio<text:s/></text:span><text:span text:style-name="T1197">12</text:span><text:span text:style-name="T1198"><text:s/>dalį, atsakingoji institucija sprendimą dėl planuojamos ūkinės veiklos poveikio aplinkai priima ne vėliau kaip per 10 darbo dienų pasibaigus konsultacijoms.“</text:span></text:p>
          </table:table-cell>
        </table:table-row>
        <table:table-row table:style-name="TableRow1199">
          <table:table-cell table:style-name="TableCell1200">
            <text:p text:style-name="P1201">32.</text:p>
          </table:table-cell>
          <table:table-cell table:style-name="TableCell1202">
            <text:p text:style-name="pasilymai2"><text:span text:style-name="T1203">Seimo kanceliarijos  Teisės departamentas 2022-0</text:span><text:span text:style-name="T1204">9</text:span><text:span text:style-name="T1205">-20</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32.     Atkreiptinas dėmesys, kad nėra aišku, kurių subjektų ir kokioje planuojamos ūkinės veiklos poveikio aplinkai vertinimo stadijoje priimtus sprendimus apimtų projekto 1 straipsniu keičiamo įstatymo 16 straipsnio 3 dalyje vartojama nuostata ,,sprendimai“. Svarstytina, ar, siekiant teisinio aiškumo, vertinamosios nuostatos nereikėtų patikslinti, aiškiai detalizuojant, kokie ūkinės veiklos<text:s/></text:span><text:soft-page-break/><text:span text:style-name="T1215">poveikio aplinkai proceso metu priimami sprendimai turimi omenyje. Kartu svarstytina, ar tikslinga projekto 1 straipsniu keičiamo įstatymo 16 straipsnio 3 dalyje nurodyti konkretų vieno mėnesio apskundimo terminą, nes apskundimo terminai nurodyti šioje dalyje išvardintuose įstatymuose. Kartu, pažymėtina, kad, pavyzdžiui, Administracinių bylų teisenos įstatymo 29 straipsnio 2 dalyje nustatyta, kad jeigu viešojo administravimo subjektas nevykdo savo pareigų arba vilkina klausimo nagrinėjimą ir nustatytu laiku jo neišsprendžia, toks neveikimas (vilkinimas atlikti veiksmus) gali būti apskųstas<text:s/></text:span><text:span text:style-name="T1216">per du mėnesius nuo dienos</text:span><text:span text:style-name="T1217">, kai baigiasi įstatymo ar kito teisės akto nustatytas klausimo išsprendimo laikas. Atsižvelgiant į tai, kas išdėstyta, svarstytina, ar vertinamojoje projekto nuostatoje nereikėtų išvardinti visus atsakingos institucijos sprendimų ar veiksmų (neveikimo) terminus arba jų vardinimo atsisakyti, nes, kaip jau buvo minėta, jie yra nustatyti kituose įstatymuose.</text:span></text:p>
          </table:table-cell>
          <table:table-cell table:style-name="TableCell1218">
            <text:p text:style-name="P1219">Pritarti iš dalies</text:p>
          </table:table-cell>
          <table:table-cell table:style-name="TableCell1220">
            <text:p text:style-name="P1221">Įstatymo projekto nuostatoje nurodyta, kad<text:s/>tai –<text:s/>atsakingosios institucijos sprendimai. Manytina, kad išvardinti būtų netikslinga, nes atsakingosios institucijos sprendimas yra galutinis, tad bet kuris sprendimas<text:s/><text:soft-page-break/>(PAV sprendimas, atrankos išvada, atsisakymas vykdyti procedūrą, procedūros nutraukimas ir t.t.) gali būti skundžiamas, išvardinus nebaigtinį sąrašą kiltų neaiškumų, ar kitiems neišvardintiems taikoma atsakomybė.</text:p>
            <text:p text:style-name="P1222">Pakeisti 16 str. 3 d. ir ją išdėstyti taip:</text:p>
            <text:p text:style-name="P1223"><text:span text:style-name="T1224">„3.<text:s/></text:span><text:span text:style-name="T1225">Atsakingosios institucijos sprendimai ar veiksmai (neveikimas), susiję su<text:s/></text:span><text:span text:style-name="T1226">sprendimo</text:span><text:span text:style-name="T1227"><text:s/></text:span><text:span text:style-name="T1228">sprendimų</text:span><text:span text:style-name="T1229"><text:s/>priėmimu, gali būti skundžiami Lietuvos Respublikos ikiteisminio administracinių ginčų nagrinėjimo tvarkos įstatyme arba Lietuvos Respublikos administracinių bylų teisenos įstatyme nustatyta tvarka<text:s/></text:span><text:span text:style-name="T1230">per vieną mėnesį nuo sprendimo paskelbimo ar gavimo dienos ar pranešimo apie atsakingosios institucijos veiksmus (atsisakymą atlikti veiksmus) gavimo dienos</text:span><text:span text:style-name="T1231">.</text:span><text:span text:style-name="T1232">“</text:span></text:p>
          </table:table-cell>
        </table:table-row>
        <text:soft-page-break/>
        <table:table-row table:style-name="TableRow1233">
          <table:table-cell table:style-name="TableCell1234">
            <text:p text:style-name="P1235">33.</text:p>
          </table:table-cell>
          <table:table-cell table:style-name="TableCell1236">
            <text:p text:style-name="pasilymai2"><text:span text:style-name="T1237">Seimo kanceliarijos  Teisės departamentas 2022-0</text:span><text:span text:style-name="T1238">9</text:span><text:span text:style-name="T1239">-20</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33.     Nėra aišku, kokiu tikslu projekto 1 straipsniu keičiamo įstatymo 1 priedo 3.10.2 papunktyje nurodytas aukščio parametras, kai pagal ankstesnes šio punkto nuostatas statant vėjo elektrines atsižvelgiama tik į jų skaičių ir atstumą.</text:span></text:p>
          </table:table-cell>
          <table:table-cell table:style-name="TableCell1249">
            <text:p text:style-name="P1250">Pritarti</text:p>
          </table:table-cell>
          <table:table-cell table:style-name="TableCell1251">
            <text:p text:style-name="P1252">Pakeisti 1 priedo 3.10.2 pp. ir jį išdėstyti taip:</text:p>
            <text:p text:style-name="P1253"><text:span text:style-name="T1254">„</text:span><text:span text:style-name="T1255">3.10.2. sausumoje, kai planuojama </text:span><text:span text:style-name="T1256">statyti 7 ar daugiau vėjo elektrinių ir atstumas nuo planuojamų statyti vėjo elektrinių iki pastatytų, statomų ar planuojamų statyti yra 5 km ar mažesnis (matuojant tarp stiebų centrų) arba kai šie skaičiaus</text:span><text:span text:style-name="T1257">, aukščio</text:span><text:span text:style-name="T1258"><text:s/>ir atstumo dydžiai pasiekiami įskaitant jau pastatytas, statomas ar planuojamas statyti vėjo elektrines</text:span><text:span text:style-name="T1259">.“</text:span></text:p>
            <text:p text:style-name="P1260"/>
          </table:table-cell>
        </table:table-row>
        <table:table-row table:style-name="TableRow1261">
          <table:table-cell table:style-name="TableCell1262">
            <text:p text:style-name="P1263">34.</text:p>
          </table:table-cell>
          <table:table-cell table:style-name="TableCell1264">
            <text:p text:style-name="pasilymai2"><text:span text:style-name="T1265">Seimo kanceliarijos  Teisės departamentas 2022-0</text:span><text:span text:style-name="T1266">9</text:span><text:span text:style-name="T1267">-20</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34.     Iš projekto 1 straipsniu keičiamo įstatymo 1 priedo 8.9 papunkčio ir keičiamo įstatymo 2 priedo 10.19 papunkčio nėra aišku, kokia poveikio aplinkai vertinimo procedūra (atranka dėl poveikio aplinkai vertinimo ar poveikio aplinkai vertinimas) privalėtų būti atliekama tuo atveju, kai planuojama ūkinė veikla būtų geologiniam saugojimui skirto dioksido (CO</text:span><text:span text:style-name="T1277">2</text:span><text:span text:style-name="T1278">) tiekimo vamzdynų tiesimas, kai vamzdžio skersmuo – 800 ar daugiau mm,  o<text:s/></text:span><text:span text:style-name="T1279">ilgis būtų lygiai 40 km</text:span><text:span text:style-name="T1280">.<text:s/></text:span><text:soft-page-break/><text:span text:style-name="T1281">Siekiant teisinio aiškumo, šios projekto nuostatos turėtų būti derinamos tarpusavyje.</text:span></text:p>
          </table:table-cell>
          <table:table-cell table:style-name="TableCell1282">
            <text:p text:style-name="P1283">Pritarti</text:p>
          </table:table-cell>
          <table:table-cell table:style-name="TableCell1284">
            <text:p text:style-name="P1285"><text:bookmark-start text:name="_Hlk115689362"/>Pakeisti 2 priedo 10.19 pp. ir jį išdėstyti taip:</text:p>
            <text:p text:style-name="P1286"><text:bookmark-end text:name="_Hlk115689362"/><text:span text:style-name="T1287">„</text:span><text:span text:style-name="T1288">10.</text:span><text:span text:style-name="T1289">19</text:span><text:span text:style-name="T1290">. geologiniam saugojimui skirto anglies dioksido (CO</text:span><text:span text:style-name="T1291">2</text:span><text:span text:style-name="T1292">) tiekimo vamzdynų, tiesimas (kai vamzdžio skersmuo – 800 ir daugiau mm, ilgis –<text:s/></text:span><text:span text:style-name="T1293">mažiau kaip</text:span><text:span text:style-name="T1294"><text:s/>40 km<text:s/></text:span><text:span text:style-name="T1295">ar mažiau</text:span><text:span text:style-name="T1296">),<text:s/></text:span><text:soft-page-break/><text:span text:style-name="T1297">įskaitant funkciškai susijusių slėginių įrenginių įrengimą</text:span><text:span text:style-name="T1298">.“</text:span></text:p>
            <text:p text:style-name="P1299"/>
          </table:table-cell>
        </table:table-row>
        <text:soft-page-break/>
        <table:table-row table:style-name="TableRow1300">
          <table:table-cell table:style-name="TableCell1301">
            <text:p text:style-name="P1302">35.</text:p>
          </table:table-cell>
          <table:table-cell table:style-name="TableCell1303">
            <text:p text:style-name="pasilymai2"><text:span text:style-name="T1304">Seimo kanceliarijos  Teisės departamentas 2022-0</text:span><text:span text:style-name="T1305">9</text:span><text:span text:style-name="T1306">-20</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35.     Nėra aiški projekto 1 straipsniu keičiamo įstatymo 2 priedo 3.9. papunktyje nurodyta nuoroda „1 priedo 9.12 papunktyje“, nes projekto 1 straipsniu keičiamo įstatymo 1 priede 9.12 papunkčio nėra. Atsižvelgiant į tai, ši projekto nuostata tikslintina.</text:span></text:p>
          </table:table-cell>
          <table:table-cell table:style-name="TableCell1316">
            <text:p text:style-name="P1317">Pritarti</text:p>
          </table:table-cell>
          <table:table-cell table:style-name="TableCell1318">
            <text:p text:style-name="P1319">Pakeisti 2 priedo 3.9 pp. ir jį išdėstyti taip:</text:p>
            <text:p text:style-name="P1320"><text:span text:style-name="T1321">„</text:span><text:span text:style-name="T1322">3.9. įrenginių, naudojamų anglies dioksidui (CO</text:span><text:span text:style-name="T1323">2</text:span><text:span text:style-name="T1324">), kuris saugomas geologinėse saugyklose, surinkti iš įrenginių, nenurodytų<text:s/></text:span><text:span text:style-name="T1325">Planuojamos ūkinės veiklos poveikio aplinkai vertinimo</text:span><text:span text:style-name="T1326"><text:s/>įstatymo 1 priedo<text:s/></text:span><text:span text:style-name="T1327">9.12</text:span><text:span text:style-name="T1328"><text:s/></text:span><text:span text:style-name="T1329">10.6</text:span><text:span text:style-name="T1330"><text:s/>papunktyje, įrengimas.“</text:span></text:p>
            <text:p text:style-name="P1331"/>
          </table:table-cell>
        </table:table-row>
        <table:table-row table:style-name="TableRow1332">
          <table:table-cell table:style-name="TableCell1333">
            <text:p text:style-name="P1334">36.</text:p>
          </table:table-cell>
          <table:table-cell table:style-name="TableCell1335">
            <text:p text:style-name="pasilymai2"><text:span text:style-name="T1336">Seimo kanceliarijos  Teisės departamentas 2022-0</text:span><text:span text:style-name="T1337">9</text:span><text:span text:style-name="T1338">-20</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span text:style-name="T1347">36.     Svarstytina, ar projekto 1 straipsniu keičiamo įstatymo 2 priedo 11.18 papunktyje siūloma nustatyti, kad atranka dėl poveikio aplinkai vertinimo atliekama ,,gamybos, pramonės ir sandėliavimo objektų, kuriuose planuojama vykdyti veiklą, neįtrauktą į Planuojamos ūkinės veiklos poveikio aplinkai vertinimo įstatymo 1 priedą ir šį priedą, statyba pramonės ar kitam verslui suformuotoje teritorijoje, kuri skirta bendrai naudoti<text:s/></text:span><text:span text:style-name="T1348">įmonėms</text:span><text:span text:style-name="T1349">, sudarančioms eksploatacinį ar funkcinį vienetą, kai objektas ir jo priklausiniai užima 1 ha ar didesnį plotą“. Manytina, kad atitinkamų objektų statybą pramonės ar kitam verslui suformuotose teritorijose galėtų vykdyti ne tik įmonės. Atkreipiame dėmesį, kad pagal projekto 1 straipsniu keičiamo įstatymo 2 straipsnio 7 dalyje siūlomą nustatyti teisinį reguliavimą, planuojamos ūkinės veiklos organizatoriumi gali būti fiziniai asmenys, juridiniai asmenys ir jų padaliniai (įskaitant užsienio valstybės juridinį asmenį ar kitą organizaciją, taip pat jų padalinius). Atsižvelgiant į tai, svarstytina, ar vertinamosios projekto nuostatos nereikėtų patikslinti, išplečiant subjektų, kurie potencialiai galėtų vykdyti atitinkamą veiklą pramonės ar kitam verslui suformuotose teritorijose, kai turėtų vykdoma tokios planuojamos veiklos poveikio aplinkai atranka.</text:span></text:p>
          </table:table-cell>
          <table:table-cell table:style-name="TableCell1350">
            <text:p text:style-name="P1351">Pritarti</text:p>
          </table:table-cell>
          <table:table-cell table:style-name="TableCell1352">
            <text:p text:style-name="P1353">Pakeisti 2 priedo 11.18 pp. ir jį išdėstyti taip:</text:p>
            <text:p text:style-name="P1354"><text:span text:style-name="T1355">„</text:span><text:span text:style-name="T1356">11.18. gamybos, pramonės ir sandėliavimo objektų, kuriuose planuojama vykdyti veiklą, neįtrauktą į Planuojamos ūkinės veiklos poveikio aplinkai vertinimo įstatymo 1 priedą ir šį priedą, statyba pramonės<text:s/></text:span><text:span text:style-name="T1357">ar kitam verslui suformuotoje teritorijoje, kuri skirta bendrai naudoti<text:s/></text:span><text:span text:style-name="T1358">įmonėms, sudarančioms</text:span><text:span text:style-name="T1359"><text:s/></text:span><text:span text:style-name="T1360">objektams, sudarantiems</text:span><text:span text:style-name="T1361"><text:s/>eksploatacinį ar funkcinį vienetą,</text:span><text:span text:style-name="T1362"><text:s/>kai<text:s/></text:span><text:span text:style-name="T1363">objektas ir jo priklausiniai<text:s/></text:span><text:span text:style-name="T1364">užima 1 ha ar didesnį plotą.“</text:span></text:p>
          </table:table-cell>
        </table:table-row>
        <table:table-row table:style-name="TableRow1365">
          <table:table-cell table:style-name="TableCell1366">
            <text:p text:style-name="P1367">37.</text:p>
          </table:table-cell>
          <table:table-cell table:style-name="TableCell1368">
            <text:p text:style-name="pasilymai2"><text:span text:style-name="T1369">Seimo kanceliarijos  Teisės departamentas 2022-0</text:span><text:span text:style-name="T1370">9</text:span><text:span text:style-name="T1371">-20</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37.          Vadovaujantis Teisės aktų projektų rengimo rekomendacijose, patvirtintose Lietuvos Respublikos teisingumo ministro 2013 m. gruodžio 23 d. įsakymu Nr. 1R-298 „Dėl Teisės aktų projektų rengimo rekomendacijų patvirtinimo“ (toliau – Rekomendacijos), nustatytais teisės technikos reikalavimais, projektas tikslintinas:</text:p>
            <text:p text:style-name="P1380">37.1.    Rekomendacijų 35 punkte nustatyta, kad „terminų apibrėžtyse trumpiniai nevartojami ir neįvedami“. Atsižvelgiant į tai, projekto 1 straipsniu keičiamo įstatymo 2 straipsnio 6 dalies 1 ir 2 punktų, 8 dalies 1 punkto nuostatos tikslintinos. Patikslinus (atsisakius trumpinių) nurodytas projekto nuostatas, atitinkamai reikėtų tikslinti ir<text:s/><text:soft-page-break/>tas projekto nuostatas, kuriose šie trumpiniai yra vartojami (pvz., projekto 1 straipsniu keičiamo įstatymo 2 straipsnio 8 dalies 2, 4 punktai, 9 dalis ir kt.).</text:p>
            <text:p text:style-name="P1381">37.2.    projekto 1 straipsniu keičiamo įstatymo 3 straipsnio 1 dalies 1 punkte siūlytina atsisakyti dalies nuostatų dėstymo skliaustuose ir vietoj formuluotės „(šio įstatymo 1 priedas)“ įrašyti formuluotę „nurodytą šio įstatymo 1 priede“ (kaip tai yra projekto 1 straipsniu keičiamo įstatymo 3 straipsnio 2 dalies nuostatose).</text:p>
            <text:p text:style-name="P1382">37.3.    atsižvelgiant į tai, kad norminio pobūdžio nuostatos negali būti dėstomos skliaustuose, siūlytina tikslinti projekto 1 straipsniu keičiamo įstatymo 9 straipsnio 3 dalies nuostatas: jose nurodytas nuostatas dėstyti atskiru sakiniu be skliaustų.</text:p>
            <text:p text:style-name="P1383"><text:span text:style-name="T1384">37.4.    projekto 1 straipsniu keičiamo įstatymo 2 priedo 5.2 papunktyje vartojama nuoroda „</text:span><text:span text:style-name="T1385">šio įstatymo</text:span><text:span text:style-name="T1386"><text:s/>1 priedo“. Tuo tarpu kituose keičiamo įstatymo 2 priedo papunkčiuose, kalbant apie nuorodas į keičiamo įstatymo 1 priedo struktūrines dalis, vartojamas pilnas arba sutrumpintas keičiamo įstatymo pavadinimas. Atsižvelgiant į tai, projekto 1 straipsniu keičiamo įstatymo 2 priede reikėtų suvienodinti nuorodų į keičiamo įstatymo 1 priedą vartojimą.</text:span></text:p>
            <text:p text:style-name="P1387">37.5.    projekto 1 straipsniu keičiamo įstatymo 3 priedo 1 punkte tikslintinas direktyvos numeris: vietoj „2013/17/“ įrašant „2013/17/ES“.</text:p>
            <text:p text:style-name="P1388"><text:span text:style-name="T1389">37.6.    projekto 2 straipsnio 1 dalyje po žodžio „įstatymas“ reikėtų įrašyti išlygą „išskyrus šio straipsnio 2 dalį.</text:span></text:p>
          </table:table-cell>
          <table:table-cell table:style-name="TableCell1390">
            <text:p text:style-name="P1391">Pritarti</text:p>
          </table:table-cell>
          <table:table-cell table:style-name="TableCell1392">
            <text:p text:style-name="P1393"/>
          </table:table-cell>
        </table:table-row>
        <table:table-row table:style-name="TableRow1394">
          <table:table-cell table:style-name="TableCell1395">
            <text:p text:style-name="P1396">38.</text:p>
          </table:table-cell>
          <table:table-cell table:style-name="TableCell1397">
            <text:p text:style-name="pasilymai2"><text:span text:style-name="T1398">Seimo kanceliarijos  Teisės departamentas 2022-0</text:span><text:span text:style-name="T1399">9</text:span><text:span text:style-name="T1400">-20</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38.     Teikiamu įstatymo projektu siūloma reglamentuoti planuojamos ūkinės veiklos atrankos dėl poveikio aplinkai vertinimo ir planuojamos ūkinės veiklos poveikio aplinkai vertinimo procesus. Atsižvelgiant į Korupcijos prevencijos įstatymo 8 straipsnio 1 dalies 15 punkto ir 5 dalies nuostatas, svarstytina, ar Specialiųjų tyrimų tarnybos nereikėtų prašyti atlikti projekto antikorupcinio vertinimo.</text:span></text:p>
          </table:table-cell>
          <table:table-cell table:style-name="TableCell1410">
            <text:p text:style-name="P1411">Pritarti</text:p>
          </table:table-cell>
          <table:table-cell table:style-name="TableCell1412">
            <text:p text:style-name="P1413"/>
          </table:table-cell>
        </table:table-row>
      </table:table>
      <text:h text:style-name="P1414" text:outline-level="6"/>
      <text:h text:style-name="P1415" text:outline-level="6"><text:span text:style-name="T1416">3</text:span><text:span text:style-name="T1417">.<text:s/></text:span><text:span text:style-name="T1418">Piliečių, asociacijų, politinių partijų, lobistų ir kitų suinteresuotų asmenų pasiūlymai:</text:span><text:span text:style-name="T1419"><text:s/></text:span><text:span text:style-name="T1420">negauta.</text:span></text:h>
      <text:h text:style-name="P1421" text:outline-level="6"><text:span text:style-name="T1422">4</text:span><text:span text:style-name="T1423">. Valstybės ir savivaldybių in</text:span><text:span text:style-name="T1424">stitucijų ir įstaigų pasiūlymai:</text:span><text:span text:style-name="T1425"><text:s/></text:span></text:h>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2">
              <text:p text:style-name="P1437">Eil.</text:p>
              <text:p text:style-name="P1438">Nr.</text:p>
            </table:table-cell>
            <table:table-cell table:style-name="TableCell1439" table:number-rows-spanned="2">
              <text:p text:style-name="P1440">Pasiūlymo teikėjas, data</text:p>
            </table:table-cell>
            <table:table-cell table:style-name="TableCell1441" table:number-columns-spanned="3">
              <text:p text:style-name="P1442">Siūloma keisti</text:p>
            </table:table-cell>
            <table:covered-table-cell/>
            <table:covered-table-cell/>
            <table:table-cell table:style-name="TableCell1443" table:number-rows-spanned="2">
              <text:p text:style-name="P1444"/>
              <text:p text:style-name="P1445">Pasiūlymo turinys</text:p>
              <text:p text:style-name="P1446"/>
            </table:table-cell>
            <table:table-cell table:style-name="TableCell1447" table:number-rows-spanned="2">
              <text:p text:style-name="P1448">Komiteto nuomonė</text:p>
            </table:table-cell>
            <table:table-cell table:style-name="TableCell1449" table:number-rows-spanned="2">
              <text:p text:style-name="P1450">Argumentai,<text:s/></text:p>
              <text:p text:style-name="P1451">pagrindžiantys nuomonę</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str.</text:p>
            </table:table-cell>
            <table:table-cell table:style-name="TableCell1457">
              <text:p text:style-name="P1458">str. d.</text:p>
            </table:table-cell>
            <table:table-cell table:style-name="TableCell1459">
              <text:p text:style-name="P1460">p.</text:p>
            </table:table-cell>
            <table:covered-table-cell>
              <text:p text:style-name="P1461"/>
            </table:covered-table-cell>
            <table:covered-table-cell>
              <text:p text:style-name="P1462"/>
            </table:covered-table-cell>
            <table:covered-table-cell>
              <text:p text:style-name="P1463"/>
            </table:covered-table-cell>
          </table:table-row>
        </table:table-header-rows>
        <table:table-row table:style-name="TableRow1464">
          <table:table-cell table:style-name="TableCell1465">
            <text:p text:style-name="P1466">1.<text:s/></text:p>
          </table:table-cell>
          <table:table-cell table:style-name="TableCell1467">
            <text:p text:style-name="P1468">Lietuvos Respublikos specialiųjų tyrimų<text:s/><text:soft-page-break/>tarnyba, 2022 m. spalio 10 d.</text:p>
          </table:table-cell>
          <table:table-cell table:style-name="TableCell1469">
            <text:p text:style-name="P1470">3</text:p>
          </table:table-cell>
          <table:table-cell table:style-name="TableCell1471">
            <text:p text:style-name="P1472">8</text:p>
          </table:table-cell>
          <table:table-cell table:style-name="TableCell1473">
            <text:p text:style-name="P1474"/>
          </table:table-cell>
          <table:table-cell table:style-name="TableCell1475">
            <text:p text:style-name="P1476">2.1. Projekto nuostatos nenumato objektyvių kriterijų atsakingajai institucijai priimant sprendimą dėl pakartotino atrankos dėl poveikio<text:s/><text:soft-page-break/>aplinkai vertinimo ar poveikio aplinkai vertinimo pasikeitus planuojamos ūkinės veiklos rodikliams atlikimo ar neatlikimo <text:s/></text:p>
            <text:p text:style-name="P1477"><text:span text:style-name="T1478">Projekto 3 straipsnio 8 dalies 2 punkte siūloma įtvirtinti, kad kai atsakingoji institucija yra priėmusi atrankos išvadą ir (ar) sprendimą dėl planuojamos ūkinės veiklos poveikio aplinkai, tačiau iki veiklos vykdymo pradžios ar pradėjus ją vykdyti<text:s/></text:span><text:span text:style-name="T1479">planuojama ūkinė veikla keičiama</text:span><text:span text:style-name="T1480">,<text:s/></text:span><text:span text:style-name="T1481">atranka</text:span><text:span text:style-name="T1482"><text:s/>dėl poveikio aplinkai vertinimo ar poveikio aplinkai<text:s/></text:span><text:span text:style-name="T1483">vertinimas neatliekamas</text:span><text:span text:style-name="T1484">, kai, be kita ko, atsakingoji institucija, įvertinusi keitimo pobūdį ir mastą<text:s/></text:span><text:span text:style-name="T1485">pagrįstai nusprendžia</text:span><text:span text:style-name="T1486">, kad dėl planuojamos ūkinės veiklos keitimo nesikeičia atliktos atrankos dėl poveikio aplinkai vertinimo ar poveikio aplinkai vertinimo metu nustatytas poveikis aplinkai.<text:s/></text:span></text:p>
            <text:p text:style-name="P1487"><text:span text:style-name="T1488">Specialiųjų tyrimų tarnybos vertinimu, Projekte neatskleidžiant atsakingosios institucijos sprendimui ir jo pagrįstumui ar nepagrįstumui įvertinti privalomų kriterijų, aplinkybių, kurioms esant objektyviai būtų galima įvertinti, kad pasikeitus planuojamai ūkinei veiklai poveikis aplinkai nesikeis, teisės akto nuostatomis sukuriamos sąlygos per didelei sprendimą priimančio subjekto diskrecijai, kas gali padidinti ir korupcijos pasireiškimo tikimybę (pavyzdžiui, vienu atveju tam tikro planuojamos ūkinės veiklos rodiklio galimas pasikeitimas galėtų būti vertinamas kaip reikšmingas anksčiau nustatytam galimam poveikiui aplinkai, analogišku kito ūkio subjekto atveju – kaip nereikšmingas, t. y. palankesnis jo, bet ne aplinkos ar visuomenės interesams užtikrinti). <text:s text:c="2"/></text:span></text:p>
          </table:table-cell>
          <table:table-cell table:style-name="TableCell1489">
            <text:p text:style-name="P1490">Pritarti</text:p>
          </table:table-cell>
          <table:table-cell table:style-name="TableCell1491">
            <text:p text:style-name="P1492"><text:span text:style-name="T1493">Atsižvelgiant į tai, kad<text:s/></text:span><text:span text:style-name="T1494">teisės akto nuostatomis sukuriamos sąlygos per<text:s/></text:span><text:soft-page-break/><text:span text:style-name="T1495">didelei sprendimą priimančio subjekto diskrecijai, kas gali padidinti ir korupcijos pasireiškimo tikimybę atsisakyti 3 str. 8 d. nuostatos.</text:span></text:p>
            <text:p text:style-name="P1496"/>
          </table:table-cell>
        </table:table-row>
        <text:soft-page-break/>
        <table:table-row table:style-name="TableRow1497">
          <table:table-cell table:style-name="TableCell1498">
            <text:p text:style-name="P1499">2.</text:p>
          </table:table-cell>
          <table:table-cell table:style-name="TableCell1500">
            <text:p text:style-name="P1501">Lietuvos Respublikos specialiųjų tyrimų tarnyba, 2022 m. spalio 10 d.</text:p>
          </table:table-cell>
          <table:table-cell table:style-name="TableCell1502">
            <text:p text:style-name="P1503">8</text:p>
          </table:table-cell>
          <table:table-cell table:style-name="TableCell1504">
            <text:p text:style-name="P1505">6</text:p>
          </table:table-cell>
          <table:table-cell table:style-name="TableCell1506">
            <text:p text:style-name="P1507"/>
          </table:table-cell>
          <table:table-cell table:style-name="TableCell1508">
            <text:p text:style-name="P1509">Analogiška pastaba taikytina ir Projekto 8 straipsnio 6 dalies nuostatoms dėl savivaldybės, kurios teritorijoje planuojama ūkinė veikla, sprendimo motyvuotumo aspektų, kurie Projekte nedetalizuojami.<text:s/></text:p>
            <text:p text:style-name="P1510"><text:span text:style-name="T1511">Atsižvelgdami į tai, siūlome Projekto rengėjams apsvarstyti jo atitinkamų nuostatų tikslinimo galimybę, pašalinant dviprasmiško taikymo galimybes atsakingajai institucijai priimant sprendimą dėl atrankos dėl poveikio aplinkai vertinimo ar poveikio aplinkai vertinimo pasikeitus planuojamos ūkinės veiklos rodikliams.</text:span></text:p>
          </table:table-cell>
          <table:table-cell table:style-name="TableCell1512">
            <text:p text:style-name="P1513">Pritarti</text:p>
          </table:table-cell>
          <table:table-cell table:style-name="TableCell1514">
            <text:p text:style-name="P1515">Pakeisti 8 straipsnio 6 dalį ir išdėstyti ją taip:</text:p>
            <text:p text:style-name="P1516"><text:span text:style-name="T1517">„6</text:span><text:span text:style-name="T1518">.<text:s/></text:span><text:span text:style-name="T1519">Jeigu iki programos patvirtinimo, tačiau ne vėliau kaip per 20 darbo dienų nuo programos gavimo savivaldybės vykdomojoje institucijoje dienos savivaldybės, kurios teritorijoje planuojama ūkinė veikla, taryba</text:span><text:bookmark-start text:name="_Hlk117837188"/><text:span text:style-name="T1520">,<text:s/></text:span><text:span text:style-name="T1521">veikdama Lietuvos Respublikos vietos savivaldos įstatymo ir kitų įstatymų, kuriuose nustatoma savivaldybių kompetencija, nustatytos kompetencijos ribose</text:span><text:span text:style-name="T1522">,<text:s/></text:span><text:bookmark-end text:name="_Hlk117837188"/><text:span text:style-name="T1523">priima neigiamą motyvuotą sprendimą dėl planuojamos ūkinės veiklos galimybių, poveikio aplinkai vertinimo procedūros negali būti tęsiamos tol, kol galioja savivaldybės tarybos priimtas neigiamas motyvuotas sprendimas, išskyrus atvejus, kai<text:s/></text:span><text:soft-page-break/><text:span text:style-name="T1524">planuojama ūkinė veikla yra<text:s/></text:span><text:span text:style-name="T1525">pripažinta valstybei svarbiu projektu</text:span><text:span text:style-name="T1526"><text:s/></text:span><text:span text:style-name="T1527">ar yra regioninės svarbos projektas</text:span><text:span text:style-name="T1528"><text:s/>arba planuojama ūkinė veikla reikalinga valstybei svarbiam ar regioninės svarbos projektui įgyvendinti. Apie savivaldybės tarybos priimtą neigiamą motyvuotą sprendimą savivaldybės administracija nedelsdama – per 3 darbo dienas – informuoja atsakingąją instituciją ir planuojamos ūkinės veiklos organizatorių ir kartu pateikia neigiamą motyvuotą savivaldybės tarybos sprendimą. Atsakingoji institucija, gavusi šį savivaldybės tarybos sprendimą, apie tai informuoja visuomenę aplinkos ministro nustatyta tvarka.“</text:span></text:p>
            <text:p text:style-name="P1529"/>
            <text:p text:style-name="P1530">Pakeisti 11 straipsnio 6 dalį ir išdėstyti ją taip:</text:p>
            <text:p text:style-name="P1531"><text:span text:style-name="T1532">„6. Jeigu nebuvo rengta programa ir jei iki sprendimo dėl planuojamos ūkinės veiklos priėmimo, tačiau ne vėliau kaip per 20 darbo dienų nuo ataskaitos gavimo savivaldybės vykdomojoje institucijoje dienos savivaldybės, kurios teritorijoje planuojama ūkinė veikla, taryba</text:span><text:span text:style-name="T1533">,<text:s/></text:span><text:span text:style-name="T1534">veikdama Lietuvos Respublikos vietos savivaldos įstatymo ir kitų įstatymų, kuriuose nustatoma savivaldybių kompetencija, nustatytos kompetencijos ribose</text:span><text:span text:style-name="T1535">,</text:span><text:span text:style-name="T1536"><text:s/>priima neigiamą motyvuotą sprendimą dėl planuojamos ūkinės veiklos galimybių, šio įstatymo 8 straipsnio 6 dalyje nustatyta tvarka procedūros stabdomos, išskyrus šio įstatymo 8 straipsnio 6 dalyje nustatytus išimties atvejus.“</text:span></text:p>
            <text:p text:style-name="P1537"/>
          </table:table-cell>
        </table:table-row>
        <text:soft-page-break/>
        <table:table-row table:style-name="TableRow1538">
          <table:table-cell table:style-name="TableCell1539">
            <text:p text:style-name="P1540">3.</text:p>
          </table:table-cell>
          <table:table-cell table:style-name="TableCell1541">
            <text:p text:style-name="P1542">Lietuvos Respublikos specialiųjų tyrimų tarnyba, 2022 m. spalio 10 d.</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2.2. Projekto nuostatos neužtikrina interesų konflikto prevencijos, kai atsakingoji institucija ar poveikio aplinkai vertinimo subjektas yra planuojamos ūkinės veiklos organizatorius, bei nešališkumo reikalavimo</text:span><text:span text:style-name="T1552"><text:s/></text:span><text:span text:style-name="T1553">poveikio aplinkai vertinimo dokumentų rengėjų atžvilgiu<text:s/></text:span></text:p>
            <text:soft-page-break/>
            <text:p text:style-name="P1554"><text:span text:style-name="T1555">Projekto 6 straipsnio 9 dalyje siūloma įtvirtinti, kad tais atvejais, kai atsakingoji institucija ar poveikio aplinkai vertinimo subjektas yra planuojamos ūkinės veiklos, kuriai atliekamos šio įstatymo 7 straipsnyje ir (ar) 8–12 straipsniuose nustatytos procedūros, organizatorius, atsakingoji institucija ar poveikio aplinkai vertinimo subjektas funkcijoms, nurodytoms šio straipsnio 1, 2 ir 4 dalyse,<text:s/></text:span><text:span text:style-name="T1556">atlikti turi nusistatyti tvarką</text:span><text:span text:style-name="T1557">,<text:s/></text:span><text:span text:style-name="T1558">pagal kurią funkcijos padalijamos tarp institucijos padalinių, kad vykdant šiame įstatyme jiems nustatytas pareigas būtų išvengta interesų konflikto</text:span><text:span text:style-name="T1559">.</text:span></text:p>
            <text:p text:style-name="P1560">Specialiųjų tyrimų tarnybos vertinimu, aukščiau minėtos nuostatos galimai neužtikrintų visapusiškai objektyvaus bei skaidraus jomis siekiamų reguliuoti teisinių santykių įgyvendinimo, nes tiek poveikio aplinkai vertinimo subjektams, tiek atsakingajai institucijai priskirtos atitinkamai:</text:p>
            <text:p text:style-name="P1561">„<text:s/>esminės ar lemiamos reikšmės ūkinės veiklos poveikio aplinkai vertinimui turinčios funkcijos, todėl suinteresuotumas palankiais vertinimo rezultatais negali visapusiškai užtikrinti planuojamos ūkinės veiklos organizatoriaus intereso eliminavimą.<text:s/></text:p>
            <text:p text:style-name="P1562"><text:span text:style-name="T1563"><text:s/></text:span></text:p>
          </table:table-cell>
          <table:table-cell table:style-name="TableCell1564">
            <text:p text:style-name="P1565">Nepritarti</text:p>
          </table:table-cell>
          <table:table-cell table:style-name="TableCell1566">
            <text:p text:style-name="P1567">Komiteto argumentai:</text:p>
            <text:p text:style-name="P1568">Atsižvelgiant į tai, kad<text:s/>institucijos<text:s/>gali veikti tik joms nustatytos kompetencijos ribose<text:s/>mažai tikėtina, kad atsakingoji<text:s/><text:soft-page-break/>institucija, ar kuris nors<text:s/>iš PAV subjektų galėtų būti planuojamos ūkinės veiklos organizatoriumi. Ši įstatymo nuostata perkelia Direktyvos 2011/92/ES 9a straipsnio antrąją dalį:<text:s/></text:p>
            <text:p text:style-name="P1569">„Kai kompetentinga institucija yra ir užsakovas, valstybės narės savo administracinių kompetencijų sąrangoje vykdant pareigas, kylančias iš šios Direktyvos, tinkamai atskiria bent funkcijas, tarp kurių kyla konfliktas.“</text:p>
            <text:p text:style-name="P1570">Atkreiptinas dėmesys, kad visi Lietuvos Respublikoje veikiantys viešojo administravimo subjektai privalo laikytis Lietuvos Respublikos viešojo administravimo įstatymo. Viešojo administravimo įstatymo 3 straipsnyje nustatyti principai, kuriais savo veikloje vadovaujasi viešojo administravimo subjektai. Tarp jų nustatyti ir tokie su principai, kaip 1) atsakomybės už priimtus sprendimus; 4) įstatymo viršenybės; 8) nepiktnaudžiavimo valdžia; 9) objektyvumo; 11) skaidrumo ir kt. </text:p>
            <text:p text:style-name="P1571">Vadovaujantis Viešojo administravimo įstatymo 1 dalies 3 punktu“ </text:p>
            <text:p text:style-name="P1572">„1. Pareigūnas, valstybės tarnautojas, kitas įstatymų nustatytą specialų statusą turintis fizinis asmuo ar darbuotojas nusišalina pats arba turi būti nušalintas nuo dalyvavimo administracinėje procedūroje, jeigu: </text:p>
            <text:p text:style-name="P1573">&lt;...&gt; </text:p>
            <text:p text:style-name="P1574">3) pareigūno, valstybės tarnautojo, kito įstatymų nustatytą specialų statusą turinčio fizinio asmens ar darbuotojo nešališkumu pagrįstai abejojama dėl kokių nors kitų priežasčių, galinčių sukelti viešųjų ir privačių interesų konfliktą.“ </text:p>
          </table:table-cell>
        </table:table-row>
        <text:soft-page-break/>
        <table:table-row table:style-name="TableRow1575">
          <table:table-cell table:style-name="TableCell1576">
            <text:p text:style-name="P1577">4.</text:p>
          </table:table-cell>
          <table:table-cell table:style-name="TableCell1578">
            <text:p text:style-name="P1579">Lietuvos Respublikos specialiųjų tyrimų tarnyba, 2022 m. spalio 10 d.</text:p>
          </table:table-cell>
          <table:table-cell table:style-name="TableCell1580">
            <text:p text:style-name="P1581">5</text:p>
          </table:table-cell>
          <table:table-cell table:style-name="TableCell1582">
            <text:p text:style-name="P1583">3</text:p>
          </table:table-cell>
          <table:table-cell table:style-name="TableCell1584">
            <text:p text:style-name="P1585"/>
          </table:table-cell>
          <table:table-cell table:style-name="TableCell1586">
            <text:p text:style-name="P1587">2.2.1. Intereso konflikto prevencija Projekto nuostatomis neužtikrinama ir poveikio aplinkai vertinimo dokumentų rengėjų atžvilgiu, nes Projektas nenumato apribojimo šias paslaugas teikti tam tikrais ryšiais su planuojamos ūkinės veiklos organizatoriumi susijusiems ir palankaus vertinimo rezultatais galimai suinteresuotiems poveikio aplinkai vertinimo dokumentų rengėjams – Projektu jiems įtvirtinami tik minimalūs išsilavinimo ir kvalifikacijos reikalavimai (Projekto 2 straipsnio 10 dalis).<text:s/></text:p>
            <text:p text:style-name="P1588"><text:span text:style-name="T1589">Siekdami teisinio reguliavimo išsamumo, nuoseklumo, skaidrumo ir atsparumo korupcijai, siūlome svarstyti galimybę Projekto rengėjams tobulinti jo nuostatas, užtikrinant tinkamą subjektų, dalyvaujančių poveikio aplinkai vertinimo procedūrose, interesų konflikto prevenciją. <text:s/></text:span></text:p>
          </table:table-cell>
          <table:table-cell table:style-name="TableCell1590">
            <text:p text:style-name="P1591">Pritarti</text:p>
          </table:table-cell>
          <table:table-cell table:style-name="TableCell1592">
            <text:p text:style-name="P1593">Komiteto pasiūlymas:</text:p>
            <text:p text:style-name="P1594">Pagal šią pastabą ir SN J.Razmos pasiūlymą Nr. 4 siūloma reikalavimais PAV dokumentų rengėjui papildyti 5 str. 3 d. ir ją išdėstyti taip:</text:p>
            <text:p text:style-name="P1595"><text:span text:style-name="T1596">„</text:span><text:span text:style-name="T1597">3. Poveikio aplinkai vertinimo dokumentų rengėjas turi tenkinti šiuos reikalavimus:</text:span></text:p>
            <text:p text:style-name="P1598">1) fizinis asmuo:</text:p>
            <text:p text:style-name="P1599">a) atitikti aplinkos ministro nustatytus nepriekaištingos reputacijos kriterijus;<text:s/></text:p>
            <text:p text:style-name="P1600">b) turėti aukštąjį išsilavinimą srities, kuri atitinka rengiamų poveikio aplinkai vertinimo dokumentų ar jų dalių specifiką;</text:p>
            <text:p text:style-name="P1601">c) turėti ne mažesnę kaip vienerių metų patirtį srityje, kuri atitinka rengiamų poveikio aplinkai vertinimo dokumentų ar jų dalių specifiką;</text:p>
            <text:p text:style-name="P1602">2) juridinis asmuo:</text:p>
            <text:p text:style-name="P1603">a) atitikti aplinkos ministro nustatytus nepriekaištingos reputacijos kriterijus;</text:p>
            <text:p text:style-name="P1604">b) turėti specialistų, įgijusių aukštąjį išsilavinimą srities, kuri atitinka rengiamų poveikio aplinkai vertinimo dokumentų ar jų dalių specifiką;</text:p>
            <text:p text:style-name="P1605"><text:span text:style-name="T1606">c) turėti specialistų, turinčių ne mažesnę kaip vienerių metų patirtį srityje, kuri atitinka rengiamų poveikio aplinkai vertinimo dokumentų ar jų dalių specifiką.</text:span><text:span text:style-name="T1607">“</text:span></text:p>
            <text:p text:style-name="P1608"/>
            <text:p text:style-name="P1609">Atitinkamai pakeisti 2 str. 10 d. ir ją išdėstyti taip:</text:p>
            <text:p text:style-name="P1610"><text:span text:style-name="T1611">„</text:span><text:span text:style-name="T1612">10</text:span><text:span text:style-name="T1613">. Poveikio aplinkai vertinimo dokumentų rengėjas</text:span><text:span text:style-name="T1614"><text:s/></text:span><text:span text:style-name="T1615">–<text:s/></text:span><text:span text:style-name="T1616">fizinis<text:s/></text:span><text:span text:style-name="T1617">arba juridinis asmuo</text:span><text:span text:style-name="T1618"><text:s/></text:span><text:span text:style-name="T1619">ar jo padalinys (įskaitant užsienio valstybės juridinį asmenį ar kitą organizaciją, taip pat jų padalinį) rengiantys poveikio aplinkai vertinimo dokumentus ir atliekantys kitas šiame įstatyme poveikio aplinkai<text:s/></text:span><text:soft-page-break/><text:span text:style-name="T1620">vertinimo dokumentų rengėjui nustatytas funkcijas.“</text:span></text:p>
            <text:p text:style-name="P1621"/>
          </table:table-cell>
        </table:table-row>
        <text:soft-page-break/>
        <table:table-row table:style-name="TableRow1622">
          <table:table-cell table:style-name="TableCell1623">
            <text:p text:style-name="P1624">5.</text:p>
          </table:table-cell>
          <table:table-cell table:style-name="TableCell1625">
            <text:p text:style-name="P1626">Lietuvos Respublikos specialiųjų tyrimų tarnyba, 2022 m. spalio 10 d.</text:p>
          </table:table-cell>
          <table:table-cell table:style-name="TableCell1627">
            <text:p text:style-name="P1628">8</text:p>
            <text:p text:style-name="P1629">11</text:p>
            <text:p text:style-name="P1630">7</text:p>
          </table:table-cell>
          <table:table-cell table:style-name="TableCell1631">
            <text:p text:style-name="P1632">9</text:p>
            <text:p text:style-name="P1633">9</text:p>
            <text:p text:style-name="P1634">5</text:p>
          </table:table-cell>
          <table:table-cell table:style-name="TableCell1635">
            <text:p text:style-name="P1636"/>
          </table:table-cell>
          <table:table-cell table:style-name="TableCell1637">
            <text:p text:style-name="P1638">2.3. Projekto nuostatomis įtvirtinama ydinga „automatinio“ pritarimo poveikio aplinkai vertinimo dokumentams galimybė</text:p>
            <text:p text:style-name="P1639"><text:span text:style-name="T1640">Projekto 8 straipsnio 9 dalyje siekiama įtvirtinti, kad jeigu poveikio aplinkai vertinimo subjektai ar savivaldybės, kurios teritorijoje planuojama ūkinė veikla, taryba per &lt;...&gt; nustatytą terminą nepateikia išvadų dėl programos, laikoma, kad<text:s/></text:span><text:span text:style-name="T1641">jie pritaria<text:s/></text:span><text:span text:style-name="T1642">programai.</text:span></text:p>
            <text:p text:style-name="P1643"><text:span text:style-name="T1644">Specialiųjų tyrimų tarnyba ankstesnėse antikorupcinio vertinimo išvadose</text:span><text:span text:style-name="T1645"><text:note text:note-class="footnote" text:id="_ftn0"><text:note-citation>1</text:note-citation><text:note-body><text:p text:style-name="P1646"><text:s/>Pavyzdžiui, 2022 m. vasario 14 d. antikorupcinio vertinimo išvada<text:s/>„Dėl statybos dokumentų valdymą informacinėje sistemoje „Infostatyba“ reglamentuojančių teisės aktų“ Nr.<text:s/>4-01-1246<text:tab/></text:p></text:note-body></text:note></text:span><text:span text:style-name="T1647"><text:s/>yra atkreipusi dėmesį, kad automatinio pritarimo galimybės įtvirtinimas teisės aktuose, reguliuojančiuose neigiamą poveikį saugiai ir sveikai aplinkai galinčių sukelti procedūrų ir procesų priežiūrą, yra ydingas antikorupciniu požiūriu, nes sukuria galimybę tam tikros atsakingos (-ų) institucijos (-ų) darbuotojams „nepastebėti“ analizuojamų dokumentų trūkumų pagal savo kompetenciją ar dėl tam tikrų priežasčių (ar suinteresuotumo) net tinkamai nepatikrinti pateiktų dokumentų bei duomenų ir vėliau tiesiog nepateikti atsakymo, tokiu būdu iš esmės pritariant galimai teisės aktų reikalavimų neatitinkančios ūkinės veiklos vykdymui.<text:s/></text:span></text:p>
            <text:p text:style-name="P1648"><text:span text:style-name="T1649">Atsižvelgdami į tai, siūlome svarstyti galimybę atitinkamų galimai ydingų nuostatų Projekte atsisakyti. <text:s/></text:span></text:p>
          </table:table-cell>
          <table:table-cell table:style-name="TableCell1650">
            <text:p text:style-name="P1651">Pritarti</text:p>
          </table:table-cell>
          <table:table-cell table:style-name="TableCell1652">
            <text:p text:style-name="P1653">Siūloma atsisakyti 8 str. 9 d.</text:p>
            <text:p text:style-name="P1654">Atsižvelgiant į tai, kad 11 str. 9 d. yra analogiška nuostata dėl ataskaitos, atsisakyti 11 str. 9 d.</text:p>
            <text:p text:style-name="P1655">Atsižvelgiant<text:s/>į tai, kad:</text:p>
            <text:p text:style-name="P1656">1)<text:s/>atrankos<text:s/>dėl poveikio aplinkai vertinimo atveju „automatinio pritarimo“ nuostata yra nustatytas Planuojamos ūkinės veiklos atrankos dėl poveikio aplinkai vertinimo tvarkos aprašo, patvirtinto Lietuvos Respublikos aplinkos ministro 2017 m. spalio 16 d. įsakymu Nr. D1-845 „Dėl Planuojamos ūkinės veiklos atrankos dėl poveikio aplinkai vertinimo tvarkos aprašo patvirtinimo“, 49 punkte ir jo taip pat reikės atsisakyti,<text:s/></text:p>
            <text:p text:style-name="P1657"><text:span text:style-name="T1658">2) Projekto 1 straipsniu keičiamo įstatymo<text:s/></text:span><text:span text:style-name="T1659">7 straipsnio 5 dalyje yra nurodyta: „</text:span><text:span text:style-name="T1660">Atsakingoji institucija<text:s/></text:span><text:span text:style-name="T1661">&lt;...&gt;</text:span><text:span text:style-name="T1662"><text:s/>per 20 darbo dienų<text:s/></text:span><text:span text:style-name="T1663">nuo informacijos atrankai atlikti gavimo dienos</text:span><text:span text:style-name="T1664"><text:s/>priima atrankos išvadą &lt;..&gt;“, t. y. PAV subjektai, nurodyti šio straipsnio 4 dalyje informaciją atrankai nagrinėja lygiagrečiai su atsakingąja institucija,</text:span></text:p>
            <text:p text:style-name="P1665">3) atsisakius „automatinio pritarimo“ atsakingoji institucija dėl PAV subjektų vėlavimo negalės laiku priimti atrankos išvados,</text:p>
            <text:p text:style-name="P1666">Siūloma pakeisti 7 str. 5 dalį ir ją išdėstyti taip:</text:p>
            <text:p text:style-name="P1667"><text:span text:style-name="T1668">„</text:span><text:span text:style-name="T1669">5</text:span><text:span text:style-name="T1670">. Atsakingoji institucija<text:s/></text:span><text:span text:style-name="T1671">šio įstatymo ir aplinkos ministro nustatyta tvarka</text:span><text:span text:style-name="T1672">, išnagrinėjusi atrankos informaciją,<text:s/></text:span><text:soft-page-break/><text:span text:style-name="T1673">poveikio aplinkai vertinimo subjektų, suinteresuotos visuomenės pasiūlymus ir remdamasi šio straipsnio<text:s/></text:span><text:span text:style-name="T1674">3</text:span><text:span text:style-name="T1675"><text:s/>dalyje nustatytais reikalavimais, per<text:s/></text:span><text:span text:style-name="T1676">20</text:span><text:span text:style-name="T1677"><text:s/></text:span><text:span text:style-name="T1678">10</text:span><text:span text:style-name="T1679"><text:s/>darbo dienų<text:s/></text:span><text:span text:style-name="T1680">nuo šio straipsnio 4 dalyje nurodytų poveikio aplinkai vertinimo subjektų pasiūlymų</text:span><text:span text:style-name="T1681"><text:s/></text:span><text:span text:style-name="T1682">informacijos atrankai atlikti</text:span><text:span text:style-name="T1683"><text:s/>gavimo dienos priima atrankos išvadą, ar privaloma atlikti poveikio aplinkai vertinimą, ir raštu ją pateikia planuojamos ūkinės veiklos organizatoriui, poveikio aplinkai vertinimo dokumentų rengėjui ir poveikio aplinkai vertinimo subjektams arba gali pareikalauti iš planuojamos ūkinės veiklos organizatoriaus ar poveikio aplinkai vertinimo dokumentų rengėjo papildomos informacijos, reikalingos atrankai dėl poveikio aplinkai vertinimo atlikti. &lt;...&gt;“</text:span></text:p>
            <text:p text:style-name="P1684"/>
            <text:p text:style-name="P1685"/>
          </table:table-cell>
        </table:table-row>
        <text:soft-page-break/>
        <table:table-row table:style-name="TableRow1686">
          <table:table-cell table:style-name="TableCell1687">
            <text:p text:style-name="P1688">6.</text:p>
          </table:table-cell>
          <table:table-cell table:style-name="TableCell1689">
            <text:p text:style-name="P1690">Lietuvos Respublikos specialiųjų tyrimų tarnyba, 2022 m. spalio 10 d.</text:p>
          </table:table-cell>
          <table:table-cell table:style-name="TableCell1691">
            <text:p text:style-name="P1692">3</text:p>
          </table:table-cell>
          <table:table-cell table:style-name="TableCell1693">
            <text:p text:style-name="P1694">9</text:p>
          </table:table-cell>
          <table:table-cell table:style-name="TableCell1695">
            <text:p text:style-name="P1696"/>
          </table:table-cell>
          <table:table-cell table:style-name="TableCell1697">
            <text:p text:style-name="P1698">2.4. Projektu nedetalizuojama planuojamos ūkinės veiklos tyčinio skaidymo į mažesnio masto planuojamas ūkines veiklas, siekiant išvengti poveikio aplinkai vertinimo ar atrankos dėl poveikio aplinkai vertinimo, užkardymo tvarka</text:p>
            <text:p text:style-name="P1699"><text:span text:style-name="T1700">Projektu keičiamo 3 straipsnio 9 dalyje siūloma įtvirtinti apribojimą, kad planuojama ūkinė veikla<text:s/></text:span><text:span text:style-name="T1701">negali būti skaidoma į mažesnio masto planuojamas ūkines veiklas, jeigu taip galėtų būti išvengta poveikio aplinkai vertinimo ar atrankos dėl poveikio aplinkai vertinimo</text:span><text:span text:style-name="T1702">, tačiau išsamiau nėra detalizuojama, kurio atsakingo subjekto ir kokiame Projektu reglamentuojamų procedūrų etape būtų vertinama ši aplinkybė, kokių teisinių pasekmių kiltų nustačius, kad planuojama ūkinė veikla skaidoma į mažesnio masto ūkines veiklas, siekiant išvengti teisės aktų reikalavimų.</text:span></text:p>
            <text:p text:style-name="P1703"><text:span text:style-name="T1704">Siekdami teisinio reguliavimo tikslumo, nuoseklumo ir skaidrumo, siūlome svarstyti galimybę aukščiau minėtus aspektus detalizuoti Projekte.<text:s/></text:span></text:p>
          </table:table-cell>
          <table:table-cell table:style-name="TableCell1705">
            <text:p text:style-name="P1706">Pritarti<text:s/></text:p>
          </table:table-cell>
          <table:table-cell table:style-name="TableCell1707">
            <text:p text:style-name="BodyText"><text:span text:style-name="T1708">Pakeisti 3 str. 9 d. ir ją išdėstyti taip:</text:span></text:p>
            <text:p text:style-name="BodyText"><text:span text:style-name="T1709">„9. Planuojama ūkinė veikla negali būti skaidoma į mažesnio masto planuojamas ūkines veiklas, jeigu taip galėtų būti išvengta poveikio aplinkai vertinimo ar atrankos dėl poveikio aplinkai vertinimo.</text:span><text:span text:style-name="T1710"><text:s/></text:span><text:span text:style-name="T1711">Jeigu nustatoma, kad planuojama ūkinė veikla suskaidyta į mažesnio masto planuojamas ūkines veiklas, siekiant išvengti poveikio aplinkai vertinimo ar atrankos dėl poveikio aplinkai vertinimo, leidimas, nurodytas šio įstatymo 3 straipsnio 3 dalyje, neišduodamas ir ši planuojama ūkinė veikla negali būti vykdoma</text:span><text:span text:style-name="T1712">.“</text:span><text:span text:style-name="T1713"> </text:span><text:span text:style-name="T1714"><text:s/></text:span></text:p>
            <text:p text:style-name="P1715"><text:span text:style-name="T1716">Įstatymo projekto 3 str. 3 d. ir Aplinkos apsaugos įstatymo 15 str. 3 d. nustatyta, kad jeigu atranka dėl poveikio aplinkai vertinimo ir (ar) poveikio aplinkai vertinimas neatlikti, leidimas neišduodamas. Atsakomybė už veiklą<text:s/></text:span><text:soft-page-break/><text:span text:style-name="T1717">neatlikus PAV ar atrankos, kai šie privalomi nustatyta ANK 235 str. 3 ir 4 d.</text:span></text:p>
          </table:table-cell>
        </table:table-row>
        <text:soft-page-break/>
        <table:table-row table:style-name="TableRow1718">
          <table:table-cell table:style-name="TableCell1719">
            <text:p text:style-name="P1720">7.</text:p>
          </table:table-cell>
          <table:table-cell table:style-name="TableCell1721">
            <text:p text:style-name="P1722">Lietuvos Respublikos specialiųjų tyrimų tarnyba, 2022 m. spalio 10 d.</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2.5. Dalį subjektų teisėms ir pareigoms reikšmingų pasekmių poveikio aplinkai vertinimo procese galinčių sukelti procedūrų siūloma reglamentuoti žemesnės galios teisės aktuose, todėl gali būti neužtikrinamas jų atitikimas Projektu siekiamiems tikslams <text:s text:c="3"/></text:p>
            <text:p text:style-name="P1731">Projekto nuostatos nedetalizuoja kai kurių procedūrų įgyvendinimui reikšmingų aspektų (pavyzdžiui, Projekto 3 straipsnio 1 dalies 3 punktas; 5 straipsnio 2 dalis; 6 straipsnio 1 dalies 2 punktas, 4 dalies 3 punktas, 6 dalis, 7 dalis; 7 straipsnio 2 dalis, 5 dalis ir kt.), siūlant juos reglamentuoti žemesnės galios teisės aktuose – aplinkos ministro įsakymuose (Projekte neįvardijamuose), todėl iš Projekto nuostatų nėra galimybės įvertinti, ar numatomos procedūros bus pakankamos Projektu reguliuojamų teisinių santykių tikslams pasiekti, bus aiškios, vienareikšmiškai taikytinos, skaidrios ir atsparios korupcijai.<text:s/></text:p>
            <text:p text:style-name="P1732"><text:span text:style-name="T1733">Specialiųjų tyrimų tarnybos vertinimu, žemesnės galios poįstatyminiame teisės akte nustatytas teisinis reglamentavimas turi būti grindžiamas teisiniu reglamentavimu, įtvirtintu įstatymuose, ir gali jį tik detalizuoti, tačiau negali būti sukuriamos naujos bendro pobūdžio normos, nes poįstatyminių teisės aktų teisėtumą lemia jų atitiktis įstatymams, kurių normas jie detalizuoja. Todėl esminiai aspektai, susiję su planuojamos ūkinės veiklos organizatoriaus bei suinteresuotų subjektų teisėmis ir pareigomis, turėtų būti nustatyti Projektu siekiamame patvirtinti įstatyme.<text:s/></text:span></text:p>
          </table:table-cell>
          <table:table-cell table:style-name="TableCell1734">
            <text:p text:style-name="P1735">Nepritarti</text:p>
          </table:table-cell>
          <table:table-cell table:style-name="TableCell1736">
            <text:p text:style-name="P1737">Komiteto argumentai:</text:p>
            <text:p text:style-name="P1738">Esminiai aspektai, susiję su<text:s/>atsakingosios institucijos, visuomenės,<text:s/>planuojamos ūkinės veiklos organizatoriaus, PAV dokumentų rengėjų ir<text:s/>PAV<text:s/>subjektų teisėmis ir pareigomis, nustatyti Projektu siekiamame patvirtinti įstatyme, aplinkos ministro įsakymais siekiama<text:s/>juos detalizuoti<text:s/>PAV įstatymo nustatytose ribose.<text:s/></text:p>
            <text:p text:style-name="P1739"/>
          </table:table-cell>
        </table:table-row>
      </table:table>
      <text:h text:style-name="P1740" text:outline-level="6"/>
      <text:h text:style-name="P1741" text:outline-level="6">5. Subjektų, turinčių įstatymų leidybos iniciatyvos teisę, pasiūlymai:</text:h>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rows-spanned="2">
              <text:p text:style-name="P1753">Eil.</text:p>
              <text:p text:style-name="P1754">Nr.</text:p>
            </table:table-cell>
            <table:table-cell table:style-name="TableCell1755" table:number-rows-spanned="2">
              <text:p text:style-name="P1756">Pasiūlymo teikėjas, data</text:p>
            </table:table-cell>
            <table:table-cell table:style-name="TableCell1757" table:number-columns-spanned="3">
              <text:p text:style-name="P1758">Siūloma keisti</text:p>
            </table:table-cell>
            <table:covered-table-cell/>
            <table:covered-table-cell/>
            <table:table-cell table:style-name="TableCell1759" table:number-rows-spanned="2">
              <text:p text:style-name="P1760"/>
              <text:p text:style-name="P1761">Pasiūlymo turinys</text:p>
              <text:p text:style-name="P1762"/>
            </table:table-cell>
            <table:table-cell table:style-name="TableCell1763" table:number-rows-spanned="2">
              <text:p text:style-name="P1764">Komiteto nuomonė</text:p>
            </table:table-cell>
            <table:table-cell table:style-name="TableCell1765" table:number-rows-spanned="2">
              <text:p text:style-name="P1766">Argumentai,<text:s/></text:p>
              <text:p text:style-name="P1767">pagrindžiantys nuomonę</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str.</text:p>
            </table:table-cell>
            <table:table-cell table:style-name="TableCell1773">
              <text:p text:style-name="P1774">str. d.</text:p>
            </table:table-cell>
            <table:table-cell table:style-name="TableCell1775">
              <text:p text:style-name="P1776">p.</text:p>
            </table:table-cell>
            <table:covered-table-cell>
              <text:p text:style-name="P1777"/>
            </table:covered-table-cell>
            <table:covered-table-cell>
              <text:p text:style-name="P1778"/>
            </table:covered-table-cell>
            <table:covered-table-cell>
              <text:p text:style-name="P1779"/>
            </table:covered-table-cell>
          </table:table-row>
        </table:table-header-rows>
        <table:table-row table:style-name="TableRow1780">
          <table:table-cell table:style-name="TableCell1781">
            <text:p text:style-name="P1782">1.<text:s/></text:p>
          </table:table-cell>
          <table:table-cell table:style-name="TableCell1783">
            <text:p text:style-name="P1784">Seimo narys Jurgis Razma</text:p>
            <text:p text:style-name="P1785"><text:span text:style-name="T1786">2022-09-28</text:span></text:p>
          </table:table-cell>
          <table:table-cell table:style-name="TableCell1787">
            <text:p text:style-name="P1788">16</text:p>
          </table:table-cell>
          <table:table-cell table:style-name="TableCell1789">
            <text:p text:style-name="P1790"/>
          </table:table-cell>
          <table:table-cell table:style-name="TableCell1791">
            <text:p text:style-name="P1792"/>
          </table:table-cell>
          <table:table-cell table:style-name="TableCell1793">
            <text:p text:style-name="P1794"><text:span text:style-name="T1795">Argumentai</text:span><text:span text:style-name="T1796">:</text:span></text:p>
            <text:p text:style-name="P1797"><text:span text:style-name="T1798">Naujos redakcijos Įstatymo projekto 16 straipsnio</text:span><text:span text:style-name="T1799"> </text:span><text:span text:style-name="T1800">3 dalyje numatyta, kad „</text:span><text:span text:style-name="T1801">Atsakingosios institucijos sprendimai ar veiksmai (neveikimas), susiję su sprendimo priėmimu, gali būti skundžiami Lietuvos Respublikos ikiteisminio administracinių ginčų nagrinėjimo tvarkos įstatyme arba Lietuvos Respublikos administracinių bylų teisenos įstatyme nustatyta tvarka.“</text:span></text:p>
            <text:p text:style-name="P1802"><text:span text:style-name="T1803">Atsižvelgiant į tai, kad priimtas administracinių ginčų nagrinėjimo komisijos sprendimas dar gali būti skundžiamas ir administraciniam teismui (žr.<text:s/></text:span><text:soft-page-break/><text:span text:style-name="T1804">Lietuvos Respublikos administracinių bylų teisenos įstatymo 20 str. 3 d.) ir įvertinus tai, kad ginčų dėl poveikio aplinkai nagrinėjimas yra sudėtingas (reikalingos specialios žinios), akivaizdu, kad  ginčo sprendimas užsitęs laike, taip neišvengiamai atitolindamas planuojamų investicijų pradžią. Siekiant išvengti tokių neigiamų padarinių, </text:span><text:span text:style-name="T1805">siūlau atsisakyti 16 straipsnio 3 dalies.</text:span></text:p>
            <text:p text:style-name="P1806">Taip pat manau, kad dėl aiškumo tikslinga būtų 16 straipsnio  2 dalyje nurodyti teismo rūšį – „ administracinį“ teismą.</text:p>
            <text:p text:style-name="P1807"><text:span text:style-name="T1808"> </text:span></text:p>
            <text:p text:style-name="P1809"><text:span text:style-name="T1810">Pasiūlymas:</text:span></text:p>
            <text:p text:style-name="P1811">Atsižvelgiant į pirmiau išdėstytus argumentus pakeisti Projekto 1 straipsniu dėstomos naujos redakcijos Įstatymo 16 straipsnį taip:</text:p>
            <text:p text:style-name="P1812"> </text:p>
            <text:p text:style-name="P1813"><text:span text:style-name="T1814">„16 straipsnis. Atrankos dėl poveikio aplinkai vertinimo ir poveikio aplinkai vertinimo procesų dalyvių teisė kreiptis į teismą</text:span></text:p>
            <text:p text:style-name="P1815">1. Visuomenė turi teisę kreiptis į teismą, jeigu mano, kad jos prašymas, pateiktas teisės aktų, reglamentuojančių atrankos dėl poveikio aplinkai vertinimo ir poveikio aplinkai vertinimo procesus, nustatyta tvarka buvo neteisėtai atmestas, į jį buvo iš dalies ar visiškai netinkamai atsakyta arba į prašymą deramai neatsižvelgta pagal teisės aktus, reglamentuojančius atrankos dėl poveikio aplinkai vertinimo ir poveikio aplinkai vertinimo procesus.</text:p>
            <text:p text:style-name="P1816"><text:span text:style-name="T1817">2. Suinteresuota visuomenė turi teisę kreiptis į </text:span><text:span text:style-name="T1818">administracinį </text:span><text:span text:style-name="T1819">teismą ginčydama sprendimų, veiksmų ar neveikimo atrankos dėl poveikio aplinkai vertinimo ir poveikio aplinkai vertinimo srityse materialinį ar procesinį teisėtumą.“</text:span></text:p>
            <text:p text:style-name="P1820"/>
          </table:table-cell>
          <table:table-cell table:style-name="TableCell1821">
            <text:p text:style-name="P1822">Nepritarti</text:p>
          </table:table-cell>
          <table:table-cell table:style-name="TableCell1823">
            <text:p text:style-name="P1824">Komiteto argumentai:</text:p>
            <text:p text:style-name="P1825">Rengiant Įstatymo projektą buvo įvertinta, kad ne tik visuomenė, kaip nustatyta Įstatymo 16 str. 1 ir 2 d., bet <text:s/>teisę kreiptis į teismą, turi ir kiti atrankos dėl poveikio aplinkai vertinimo ir poveikio aplinkai vertinimo procesų dalyviai, pvz., planuojamos ūkinės veiklos organizatorius (užsakovas), poveikio aplinkai vertinimo dokumentų<text:s/><text:soft-page-break/>rengėjas, poveikio aplinkai vertinimo subjektai ir kt., atsižvelgiant į tai papildytas Įstatymo 16 str. 3 d.</text:p>
            <text:p text:style-name="P1826">Atsižvelgiant į tai, kad atsakingosios institucijos priimti sprendimas ar veiksmai (neveikimas) priskiriami viešojo administravimo subjekto priimtam administraciniam sprendimui arba veiksmui (neveikimui), kaip tai apibrėžta Lietuvos Respublikos viešojo administravimo įstatyme, nepriklausomai nuo to, ar Įstatymo projekte bus įrašyta nuostata dėl skundimo tvarkos ar ne, sprendimai ir veiksmai gali būti skundžiami Viešojo administravimo įstatyme arba kitų įstatymų, reglamentuojančių ginčų, kylančių iš administracinių teisinių santykių, nagrinėjimą, nustatyta tvarka išankstinio ginčų nagrinėjimo ne teismo tvarka institucijai, arba administraciniam teismui. Be to, Orhuso konvencijos  įgyvendinimo gairės, aiškindamos 9 str. įtvirtintą teisę kreiptis į teismus, mini, kad alternatyva teismui, kai tai yra nepriklausoma, nešališka ir įsteigta pagal įstatymą institucija, gali padėti greitam ir ne brangiam klausimo išsprendimui. Tad jei yra galimybė klausimą išspręsti ikiteisminėje administracinių ginčų nagrinėjimo institucijoje, tai ne tik gali pagreitinti procesą besikreipiančiajam, bet ir nuimti krūvį nuo teismų. </text:p>
            <text:p text:style-name="P1827">Skundimo tvarkos įrašymas į Įstatymo projektą įrašytas siekiant teisinio aiškumo.</text:p>
            <text:p text:style-name="P1828">Suinteresuotai visuomenei neturėtų būti siaurinama teisė kreiptis į teismus, nustatant tik teisę kreiptis į administracinį teismą, kadangi 16 str. 2 d. yra įtvirtinta bendra teisė kreiptis į teismus, kylanti ir iš Orhuso konvencijos.<text:s/></text:p>
          </table:table-cell>
        </table:table-row>
        <text:soft-page-break/>
        <table:table-row table:style-name="TableRow1829">
          <table:table-cell table:style-name="TableCell1830">
            <text:p text:style-name="P1831">2.</text:p>
          </table:table-cell>
          <table:table-cell table:style-name="TableCell1832">
            <text:p text:style-name="P1833">Seimo narys Jurgis Razma</text:p>
            <text:p text:style-name="P1834">2022-10-26</text:p>
          </table:table-cell>
          <table:table-cell table:style-name="TableCell1835">
            <text:p text:style-name="P1836">11</text:p>
          </table:table-cell>
          <table:table-cell table:style-name="TableCell1837">
            <text:p text:style-name="P1838">11</text:p>
          </table:table-cell>
          <table:table-cell table:style-name="TableCell1839">
            <text:p text:style-name="P1840"/>
          </table:table-cell>
          <table:table-cell table:style-name="TableCell1841">
            <text:p text:style-name="P1842"><text:span text:style-name="T1843">Argumentai</text:span><text:span text:style-name="T1844">:</text:span></text:p>
            <text:p text:style-name="P1845"><text:span text:style-name="T1846">Įstatymo projekto 11 straipsnio 13</text:span><text:span text:style-name="T1847"> </text:span><text:span text:style-name="T1848">dalyje numatyta, kad iš esmės pataisius poveikio aplinkai vertinimo ataskaitą vyksta pakartotinis viešas visuomenės supažindinimas su ataskaita. Tačiau nenumatoma, kaip, kad yra numatyta dėl vertinimo subjektų išvadų, jog pakartotinio supažindinimo  metu gautus suinteresuotos visuomenės pasiūlymus, jei tokie buvo gauti, dokumentų rengėjas turi įvertinti ir juos pateikti poveikio aplinkai vertinimo subjektams. Tokia pareiga dokumentų rengėjui numatyta tik pirmą kartą vertinant ataskaitą  (žr. Projekto 11 str. 4 dalį).</text:span></text:p>
            <text:p text:style-name="P1849"><text:span text:style-name="T1850">Pasiūlymas:</text:span><text:span text:style-name="T1851"> Atsižvelgiant į aukščiau išdėstytus argumentus 11  straipsnio 13 dalį išdėstyti taip:</text:span></text:p>
            <text:p text:style-name="P1852"><text:span text:style-name="T1853"> „13. Kai </text:span><text:span text:style-name="T1854">šio straipsnio 12 dalyje nustatytais atvejais ataskaita iš esmės keičiama, ar </text:span><text:span text:style-name="T1855">iš esmės </text:span><text:span text:style-name="T1856">taisoma, poveikio aplinkai</text:span><text:span text:style-name="T1857"> </text:span><text:span text:style-name="T1858">vertinimo</text:span><text:span text:style-name="T1859"> </text:span><text:span text:style-name="T1860">dokumentų rengėjas</text:span><text:span text:style-name="T1861"> </text:span><text:span text:style-name="T1862">po pakartotinio viešo visuomenės supažindinimo su ataskaita turi </text:span><text:span text:style-name="T1863">pateikti gautus suinteresuotos visuomenės pasiūlymus, jei tokie buvo gauti, bei jų įvertinimą</text:span><text:span text:style-name="T1864">, gauti naujas poveikio aplinkai vertinimo subjektų išvadas šio straipsnio 4–7 dalyse nustatyta tvarka.“</text:span></text:p>
            <text:p text:style-name="P1865"><text:span text:style-name="T1866">Priėmus siūlomą reglamentavimą, manau, būtų pašalintas Komisijos  pastebėjimas, jog neužtikrindama reikalavimo, kad kompetentinga valstybės institucija tinkamai atsižvelgtų į visuomenės dalyvavimo pasekmes, suinteresuota Šalis pažeidžia Konvencijos 6(8) straipsnį. (žr. Economic commission for Europe (ECE); </text:span><text:a xlink:href="https://unece.org/sites/default/files/2022-10/AC_TF.PP-10_%28CC%29_Inf.2.pdf;%202022" office:target-frame-name="_parent" xlink:show="replace"><text:span text:style-name="T1867">https://unece.org/sites/default/files/2022-10/AC_TF.PP-10_%28CC%29_Inf.2.pdf; 2022</text:span></text:a><text:span text:style-name="T1868"> m. spalio 10-11 d.)</text:span></text:p>
            <text:p text:style-name="P1869"/>
          </table:table-cell>
          <table:table-cell table:style-name="TableCell1870">
            <text:p text:style-name="P1871">Pritarti<text:s/>iš dalies</text:p>
          </table:table-cell>
          <table:table-cell table:style-name="TableCell1872">
            <text:p text:style-name="P1873">Komiteto pasiūlymas:</text:p>
            <text:p text:style-name="P1874">Atsižvelgiant į tai, kad visuomenės teisė dalyvauti pakartotiniame viešajame svarstyme ir teikti pastabas nustatyta 11 str. 11<text:s/>d. ir siekiant aiškumo, kad ir antro svarstymo metu visuomenė turi teisę pateikti pasiūlymus, į kuriuos privaloma<text:s/>atsižvelgti, pakeisti 11 str. 11<text:s/>d. ir išdėstyti ją taip:</text:p>
            <text:p text:style-name="P1875"><text:span text:style-name="T1876">„11</text:span><text:span text:style-name="T1877">. Jeigu ataskaita iš esmės keičiama<text:s/></text:span><text:span text:style-name="T1878">(keičiamas ūkinės veiklos mastas, planuojamos naujos technologinės ir (ar) vietos alternatyvos)</text:span><text:span text:style-name="T1879"><text:s/></text:span><text:span text:style-name="T1880">ar<text:s/></text:span><text:span text:style-name="T1881">iš esmės taisoma<text:s/></text:span><text:span text:style-name="T1882">(kai ataskaitoje netinkamai ar nepakankamai įvertintas galimas poveikis aplinkai)</text:span><text:span text:style-name="T1883">,<text:s/></text:span><text:span text:style-name="T1884">poveikio aplinkai vertinimo</text:span><text:span text:style-name="T1885"><text:s/>dokumentų rengėjas, įpareigotas atsakingosios institucijos, arba planuojamos ūkinės veiklos organizatoriaus iniciatyva organizuoja pakartotinį viešą visuomenės supažindinimą su pakeista ataskaita<text:s/></text:span><text:span text:style-name="T1886">šio straipsnio 3 dalyje nustatyta tvarka</text:span><text:span text:style-name="T1887">.“</text:span></text:p>
            <text:p text:style-name="P1888"/>
            <text:p text:style-name="P1889">11 str. 12<text:s/>d. yra nuoroda į 11 str. 4-7 dalį, o 11 str. 4 d. nustatyta, kad:</text:p>
            <text:p text:style-name="P1890"><text:span text:style-name="T1891">„4. Poveikio aplinkai vertinimo dokumentų rengėjas kartu su planuojamos ūkinės veiklos organizatoriumi<text:s/></text:span><text:span text:style-name="T1892">aplinkos ministro nustatyta tvarka<text:s/></text:span><text:span text:style-name="T1893">įvertina suinteresuotos visuomenės pasiūlymus, prireikus pagal juos patikslina ataskaitą ir pateikia ją poveikio aplinkai vertinimo subjektams kartu su suinteresuotos visuomenės pasiūlymais ir šių pasiūlymų įvertinimu</text:span><text:span text:style-name="T1894">.</text:span><text:span text:style-name="T1895">“</text:span><text:span text:style-name="T1896"><text:s/></text:span></text:p>
            <text:p text:style-name="P1897">T. y. nustatoma prievolė įvertinti gautus visuomenės pasiūlymus ir pateikti jų įvertinimą, o taip pat ir esant poreikiui pataisyti PAV ataskaitą.</text:p>
            <text:p text:style-name="P1898"/>
          </table:table-cell>
        </table:table-row>
        <table:table-row table:style-name="TableRow1899">
          <table:table-cell table:style-name="TableCell1900">
            <text:p text:style-name="P1901">3.</text:p>
          </table:table-cell>
          <table:table-cell table:style-name="TableCell1902">
            <text:p text:style-name="P1903">Seimo narys Jurgis Razma</text:p>
            <text:p text:style-name="P1904">2022-10-26</text:p>
          </table:table-cell>
          <table:table-cell table:style-name="TableCell1905">
            <text:p text:style-name="P1906">2</text:p>
          </table:table-cell>
          <table:table-cell table:style-name="TableCell1907">
            <text:p text:style-name="P1908">14</text:p>
          </table:table-cell>
          <table:table-cell table:style-name="TableCell1909">
            <text:p text:style-name="P1910"/>
          </table:table-cell>
          <table:table-cell table:style-name="TableCell1911">
            <text:p text:style-name="P1912"><text:span text:style-name="T1913">Argumentai</text:span><text:span text:style-name="T1914">:</text:span></text:p>
            <text:p text:style-name="P1915"><text:span text:style-name="T1916">Orhuso Konvencijos (Konvencijos dėl teisės gauti informaciją, visuomenės dalyvavimo priimant sprendimus ir teisės kreiptis į teismus aplinkosaugos klausimais) 6 straipsnio 8 dalyje nustatyta, jog „kiekviena Šalis užtikrina, kad atitinkamame sprendime deramai atsispindėtų visuomenės dalyvavimo rezultatai“ o šio straipsnio 9 dalyje, be kita ko, nustatyta, kad kiekviena Šalis pateikia visuomenei sprendimo tekstą kartu nurodydama priežastis ir motyvus, kuriais remiantis buvo priimtas toks sprendimas.“</text:span></text:p>
            <text:p text:style-name="P1917"><text:span text:style-name="T1918">Siekiant išpildyti minėtas Konvencijos nuostatas bei ECE pastabą, kad atsakingoji institucija Sprendime turi atspindėti kokiu būdu buvo atsižvelgta į visuomenės dalyvavimo pasiūlymus, siūlau papildyti naujos redakcijos įstatymo projektą numatant, kad atsakingosios institucijos Sprendime dėl planuojamos ūkinės veiklos poveikio aplinkai </text:span><text:span text:style-name="T1919">turi būti nurodoma į kokius suinteresuotos visuomenės pasiūlymus buvo atsižvelgta ir/arba motyvai, kurias remiantis suinteresuotos  visuomenės motyvai buvo atmesti.</text:span></text:p>
            <text:p text:style-name="P1920"><text:span text:style-name="T1921">Naujos įstatymo redakcijos 2 straipsnio 14 dalyje numatyti atsakingosios institucijos priimamo sprendimo turinio pagrindiniai  elementai: bet nėra jokios užuominos apie atsižvelgimą/neatsižvelgimą  į suinteresuotos visuomenės pasiūlymus, o 12 straipsnio 1 dalies 2 punkte, be kita ko, nurodyta, kad</text:span><text:span text:style-name="T1922">  </text:span><text:span text:style-name="T1923">Sprendimo dėl planuojamos ūkinės veiklos poveikio aplinkai turinį nustato aplinkos ministras, tačiau ministro patvirtintame apraše pagal Konvenciją reikalaujamas nurodymas</text:span><text:span text:style-name="T1924"> priežasčių ir motyvų, kuriais remiantis buvo priimtas toks sprendimas, įskaitant </text:span><text:span text:style-name="T1925"> atsižvelgimo/neatsižvelgimo į suinteresuotos visuomenės pasiūlymus, nenumatytas, įvertinant ir tai, kad atitinkamais atvejais poveikio aplinkai vertinimo rezultatas gali būti konkrečių visuomenės subjektų nuosavybės teisės ribojimas, kas pagal  Lietuvos Respublikos Konstituciją įmanomas tik įstatymu,</text:span></text:p>
            <text:p text:style-name="P1926"><text:span text:style-name="T1927">Pasiūlymas:</text:span></text:p>
            <text:p text:style-name="P1928">Atsižvelgiant į išdėstytus argumentus siūlau 2 straipsnio 14 dalį išdėstyti taip:</text:p>
            <text:p text:style-name="P1929"><text:span text:style-name="T1930"> „14. </text:span><text:span text:style-name="T1931">Sprendimas</text:span><text:span text:style-name="T1932"> </text:span><text:span text:style-name="T1933">dėl planuojamos ūkinės veiklos poveikio aplinkai</text:span><text:span text:style-name="T1934"> – atsakingosios institucijos  priimtas dokumentas, kuriame nurodoma, ar planuojama ūkinė veikla, atsižvelgiant į jos pobūdį, mastą, vietą ir (ar) poveikį aplinkai, planuojamas įgyvendinti numatomo reikšmingo neigiamo poveikio aplinkai išvengimo, mažinimo, kompensavimo, atkūrimo tai, kas pažeista,  priemones, atitinka aplinkos apsaugos, visuomenės sveikatos, nekilnojamojo kultūros paveldo apsaugos, gaisrinės saugos ir civilinės saugos teisės aktų reikalavimus, ar ji nedarys reikšmingo neigiamo poveikio aplinkai, ir kuriame nustatomos planuojamos ūkinės veiklos įgyvendinimo sąlygos, susijusios su atliktu poveikio aplinkai vertinimu. </text:span><text:span text:style-name="T1935">Sprendime taip pat nurodoma į kokius  suinteresuotos visuomenės pasiūlymus buvo atsižvelgta ir/arba motyvai, kurias remiantis visuomenės pasiūlymai buvo atmesti.</text:span><text:span text:style-name="T1936">“</text:span></text:p>
          </table:table-cell>
          <table:table-cell table:style-name="TableCell1937">
            <text:p text:style-name="P1938">Pritarti<text:s/>iš dalies</text:p>
          </table:table-cell>
          <table:table-cell table:style-name="TableCell1939">
            <text:p text:style-name="P1940">Komiteto pasiūlymas:</text:p>
            <text:p text:style-name="P1941"><text:span text:style-name="T1942">Atsižvelgiant į tai, kad 2 str. 14 d. yra nustatoma sprendimo dėl planuojamos ūkinės veiklos poveikio aplinkai apibrėžtis, tačiau nenustatomas jo turinys, tačiau sprendimas dėl planuojamos ūkinės veiklos poveikio aplinkai yra labai svarbus dokumentas ir jo turinys galimai turėtų būti nustatytas įstatymo lygmenyje, siūlome<text:s/></text:span><text:span text:style-name="T1943">papildyti 12 str. nauja 13 d.</text:span><text:span text:style-name="T1944"><text:s/>ir ją išdėstyti taip:</text:span></text:p>
            <text:p text:style-name="P1945"><text:span text:style-name="T1946">„13.<text:s/></text:span><text:span text:style-name="T1947">Sprendime dėl planuojamos ūkinės veiklos poveikio aplinkai turi būti nurodoma: planuojamos ūkinės veiklos organizatoriaus ir poveikio aplinkai vertinimo dokumentų rengėjo kontaktiniai duomenys; planuojamos ūkinės veiklos pavadinimas, vieta, aprašymas; planuojamos ūkinės veiklos įgyvendinimo sąlygos ir priemonės reikšmingam neigiamam poveikiui aplinkai išvengti, jį sumažinti, kompensuoti, atkurti tai, kas pažeista; aplinkos stebėsenos (monitoringo) priemonių aprašymas, jei taikoma; poveikio aplinkai vertinimo subjektų išvadų apibendrinimas</text:span><text:span text:style-name="T1948">;<text:s/></text:span><text:span text:style-name="T1949">informacija apie visuomenės informavimą ir dalyvavimą, įskaitant motyvų, kuriais remiantis<text:s/></text:span><text:span text:style-name="T1950">visuomenės pasiūlymai buvo priimti ir (ar) atmesti, apibendrinimą</text:span><text:span text:style-name="T1951">; informacija apie atliktas tarpvalstybines procedūras, jei taikoma, ir jų rezultatus; motyvai, kuriais remiantis priimtas sprendimas; kokiai (-oms) konkrečiai (-oms) alternatyvai (-oms) pritariama ar nepritariama, jeigu ataskaitoje buvo nagrinėtos alternatyvos; sprendimo dėl planuojamos ūkinės veiklos poveikio aplinkai pobūdis; sprendimo dėl planuojamos ūkinės veiklos poveikio aplinkai apskundimo tvarka. Sprendimo dėl planuojamos ūkinės veiklos poveikio aplinkai formą nustato aplinkos ministras.“</text:span></text:p>
          </table:table-cell>
        </table:table-row>
        <table:table-row table:style-name="TableRow1952">
          <table:table-cell table:style-name="TableCell1953">
            <text:p text:style-name="P1954">4.</text:p>
          </table:table-cell>
          <table:table-cell table:style-name="TableCell1955">
            <text:p text:style-name="P1956">Seimo narys Jurgis Razma</text:p>
            <text:p text:style-name="P1957">2022-10-26</text:p>
          </table:table-cell>
          <table:table-cell table:style-name="TableCell1958">
            <text:p text:style-name="P1959">2</text:p>
          </table:table-cell>
          <table:table-cell table:style-name="TableCell1960">
            <text:p text:style-name="P1961">10</text:p>
          </table:table-cell>
          <table:table-cell table:style-name="TableCell1962">
            <text:p text:style-name="P1963"/>
          </table:table-cell>
          <table:table-cell table:style-name="TableCell1964">
            <text:p text:style-name="P1965"><text:span text:style-name="T1966">Argumentai:</text:span></text:p>
            <text:p text:style-name="P1967"><text:span text:style-name="T1968">Atsižvelgiant į tai, kad poveikio aplinkai vertinimo dokumentų rengėjas yra samdomas suinteresuoto užsakovo, siekiant išvengti dokumentų rengėjų šališkumo, būtina nustatyti atitinkamą kontrolę parenkant  reikšmingas funkcijas vykdančius dokumentų rengėjus. Tuo tikslu  siūlau papildyti 2 straipsnio 10 dalį, kurioje numatytas tik vienas abstraktus reikalavimas poveikio aplinkai vertinimo dokumentų rengėjui –  turėti</text:span><text:span text:style-name="T1969"> </text:span><text:span text:style-name="T1970">aukštąjį išsilavinimą ar jam lygiavertę aukštojo mokslo kvalifikaciją srities, kuri atitinka rengiamų poveikio aplinkai vertinimo dokumentų ar jų dalių specifiką, papildomais kriterijais.</text:span></text:p>
            <text:p text:style-name="P1971"><text:span text:style-name="T1972">Pasiūlymas:</text:span></text:p>
            <text:p text:style-name="P1973">Atsižvelgiant į pirmiau išdėstytus Įstatymo projekto 2 straipsnio 10 dalį  išdėstyti taip:</text:p>
            <text:p text:style-name="P1974"><text:span text:style-name="T1975">„10. Poveikio aplinkai vertinimo dokumentų rengėjas –  fizinis asmuo, įgijęs aukštąjį išsilavinimą ar jam lygiavertę aukštojo mokslo kvalifikaciją srities, kuri atitinka rengiamų poveikio aplinkai vertinimo dokumentų ar jų dalių specifiką, arba juridinis asmuo ar jo padalinys (įskaitant užsienio valstybės juridinį asmenį ar kitą organizaciją, taip pat jų padalinį), turintis specialistų, įgijusių aukštąjį išsilavinimą ar jam lygiavertę aukštojo mokslo kvalifikaciją srities, kuri atitinka rengiamų poveikio aplinkai vertinimo dokumentų ar jų dalių specifiką, rengiantys poveikio aplinkai vertinimo dokumentus ir  atliekantys kitas šiame įstatyme poveikio aplinkai vertinimo dokumentų rengėjui nustatytas funkcijas.</text:span><text:span text:style-name="T1976"> Poveikio aplinkai vertinimo dokumentų rengėjas turi būti nepriekaištingos reputacijos, turėti ne mažesnę kaip vienerių metų praktinio darbo stažą poveikio aplinkai vertinimo srityje, būti įtrauktas į aplinkos ministro poveikio aplinkai vertinimo dokumentų rengėjų sąrašą.“</text:span></text:p>
            <text:p text:style-name="P1977"/>
          </table:table-cell>
          <table:table-cell table:style-name="TableCell1978">
            <text:p text:style-name="P1979">Pritarti<text:s/>iš dalies</text:p>
          </table:table-cell>
          <table:table-cell table:style-name="TableCell1980">
            <text:p text:style-name="P1981">Komiteto pasiūlymas:</text:p>
            <text:p text:style-name="P1982"><text:span text:style-name="T1983">Siekiant<text:s/></text:span><text:span text:style-name="T1984">aiškumo, siūloma reikalavimais PAV dokumentų rengėjui<text:s/></text:span><text:span text:style-name="T1985">papildyti 5 str. 3 d.</text:span><text:span text:style-name="T1986"><text:s/>ir ją išdėstyti taip:</text:span></text:p>
            <text:p text:style-name="P1987"><text:span text:style-name="T1988">„</text:span><text:span text:style-name="T1989">3. Poveikio aplinkai vertinimo dokumentų rengėjas turi tenkinti šiuos reikalavimus:</text:span></text:p>
            <text:p text:style-name="P1990">1) fizinis asmuo:</text:p>
            <text:p text:style-name="P1991">a) atitikti aplinkos ministro nustatytus nepriekaištingos reputacijos kriterijus;<text:s/></text:p>
            <text:p text:style-name="P1992">b) turėti aukštąjį išsilavinimą srities, kuri atitinka rengiamų poveikio aplinkai vertinimo dokumentų ar jų dalių specifiką;</text:p>
            <text:p text:style-name="P1993">c) turėti ne mažesnę kaip vienerių metų<text:s/>darbo<text:s/>patirtį srityje, kuri atitinka rengiamų poveikio aplinkai vertinimo dokumentų ar jų dalių specifiką;</text:p>
            <text:p text:style-name="P1994">2) juridinis asmuo:</text:p>
            <text:p text:style-name="P1995">a) atitikti aplinkos ministro nustatytus nepriekaištingos reputacijos kriterijus;</text:p>
            <text:p text:style-name="P1996">b) turėti specialistų, įgijusių aukštąjį išsilavinimą srities, kuri atitinka rengiamų poveikio aplinkai vertinimo dokumentų ar jų dalių specifiką;</text:p>
            <text:p text:style-name="P1997"><text:span text:style-name="T1998">c) turėti specialistų, turinčių ne mažesnę kaip vienerių metų<text:s/></text:span><text:span text:style-name="T1999">darbo<text:s/></text:span><text:span text:style-name="T2000">patirtį srityje, kuri atitinka rengiamų poveikio aplinkai vertinimo dokumentų ar jų dalių specifiką.</text:span><text:span text:style-name="T2001">“</text:span></text:p>
            <text:p text:style-name="P2002"/>
            <text:p text:style-name="P2003"><text:span text:style-name="T2004">Atitinkamai<text:s/></text:span><text:span text:style-name="T2005">pakeisti 2 str. 10 d</text:span><text:span text:style-name="T2006">. ir ją išdėstyti taip:</text:span></text:p>
            <text:p text:style-name="P2007"><text:span text:style-name="T2008">„</text:span><text:span text:style-name="T2009">10</text:span><text:span text:style-name="T2010">. Poveikio aplinkai vertinimo dokumentų rengėjas</text:span><text:span text:style-name="T2011"><text:s/></text:span><text:span text:style-name="T2012">–<text:s/></text:span><text:span text:style-name="T2013">fizinis<text:s/></text:span><text:span text:style-name="T2014">arba juridinis asmuo</text:span><text:span text:style-name="T2015"><text:s/></text:span><text:span text:style-name="T2016">ar jo padalinys (įskaitant užsienio valstybės juridinį asmenį ar kitą organizaciją, taip pat jų padalinį) rengiantys poveikio aplinkai vertinimo dokumentus ir atliekantys kitas šiame įstatyme poveikio aplinkai vertinimo dokumentų rengėjui nustatytas funkcijas</text:span><text:span text:style-name="T2017"><text:s/></text:span><text:span text:style-name="T2018">įgijęs aukštąjį išsilavinimą ar jam lygiavertę aukštojo mokslo kvalifikaciją srities, kuri atitinka rengiamų poveikio aplinkai vertinimo dokumentų ar jų dalių specifiką, arba juridinis asmuo</text:span><text:span text:style-name="T2019"><text:s/></text:span><text:span text:style-name="T2020">ar jo padalinys (įskaitant užsienio valstybės juridinį asmenį ar kitą organizaciją, taip pat jų padalinį), turintis specialistų, įgijusių aukštąjį išsilavinimą ar jam lygiavertę aukštojo mokslo kvalifikaciją srities, kuri atitinka rengiamų poveikio aplinkai vertinimo dokumentų ar jų dalių specifiką, rengiantys</text:span><text:span text:style-name="T2021"><text:s/>poveikio aplinkai vertinimo dokumentus ir atliekantys kitas šiame įstatyme<text:s/></text:span><text:span text:style-name="T2022">poveikio aplinkai vertinimo dokumentų rengėjui<text:s/></text:span><text:span text:style-name="T2023">nustatytas funkcijas</text:span><text:span text:style-name="T2024">.“</text:span><text:span text:style-name="T2025"><text:s/></text:span></text:p>
            <text:p text:style-name="P2026"/>
            <text:p text:style-name="P2027"><text:span text:style-name="T2028">Poveikio aplinkai vertinimo dokumentų rengėjų</text:span><text:span text:style-name="T2029"><text:s/></text:span><text:span text:style-name="T2030">sąrašo sukūrimas yra licencijavimas. T. y. turėtų būti sukurtas aiškus mechanizmas, kas ir kaip tvarkys tokį sąrašą (registrą), kokia institucija (AM, AAA, nepriklausoma institucija) būtų įgaliota tai atlikti, kokiu pagrindu bus iš sąrašo išbraukiama ir pan.<text:s/></text:span></text:p>
            <text:p text:style-name="P2031">Atsižvelgiant į tai, kad tai būtų papildoma administracinė našta tiek verslui, tiek valstybinėms<text:s/>institucijoms, o šiuo metu esamas patikrinimo mechanizmas yra pakankamas (kvalifikaciją įrodantys dokumentai teikiami kartu su ataskaita ir juos patikrina atsakingoji institucija), tokio sąrašo sukūrimas būtų perteklinis reikalavimas.</text:p>
          </table:table-cell>
        </table:table-row>
        <table:table-row table:style-name="TableRow2032">
          <table:table-cell table:style-name="TableCell2033">
            <text:p text:style-name="P2034">5.</text:p>
          </table:table-cell>
          <table:table-cell table:style-name="TableCell2035">
            <text:p text:style-name="P2036"><text:span text:style-name="T2037">Seimo nariai<text:s/></text:span><text:span text:style-name="T2038">Tomas Tomilinas, Laima Negienė, Vytautas Bakas, Linas Jonauskas 2022-11-08</text:span></text:p>
            <text:p text:style-name="P2039"/>
          </table:table-cell>
          <table:table-cell table:style-name="TableCell2040">
            <text:p text:style-name="P2041">3</text:p>
          </table:table-cell>
          <table:table-cell table:style-name="TableCell2042">
            <text:p text:style-name="P2043">7</text:p>
          </table:table-cell>
          <table:table-cell table:style-name="TableCell2044">
            <text:p text:style-name="P2045"/>
          </table:table-cell>
          <table:table-cell table:style-name="TableCell2046">
            <text:p text:style-name="P2047"><text:span text:style-name="T2048">Argumentai</text:span><text:span text:style-name="T2049">:</text:span></text:p>
            <text:p text:style-name="P2050">Atsižvelgiant į Specialiųjų tyrimų tarnybos išvadas, galimas rizikas, Seimo Aplinkos komitete vykusias diskusijas, formuluočių dviprasmiškumą, siūlome atsisakyti projekto 3 str. 8 dalies.<text:s/></text:p>
            <text:p text:style-name="P2051"/>
            <text:p text:style-name="P2052">Po skandalingo „Grigeo“ incidento neturi leidimo naudotis savo valymo įrenginiais, jei norėtų vėl valytis savo įrenginiuose, o neatiduoti į Klaipėdos vandenų valyklą, turėtų atlikti Poveikio aplinkai vertinimo (PAV) procedūrą. Teikiamo įstatymo 8 str. 3 d. suteikia teorinę galimybė tokioms įmonėms kaip „Grigeo“ neatlikti PAV.<text:s/></text:p>
            <text:p text:style-name="P2053"/>
            <text:p text:style-name="P2054"><text:span text:style-name="T2055">Specialiųjų tyrimų tarnyba, pateikusi išvadas, nurodė, kad „</text:span><text:span text:style-name="T2056">projekto nuostatos nenumato objektyvių kriterijų atsakingajai institucijai priimant sprendimą dėl pakartotino atrankos dėl poveikio aplinkai vertinimo ar poveikio aplinkai vertinimo pasikeitus planuojamos ūkinės veiklos rodikliams atlikimo ar neatlikimo. Projekto 3 straipsnio 8 dalies 2 punkte siūloma įtvirtinti, kad kai atsakingoji institucija yra priėmusi atrankos išvadą ir (ar) sprendimą dėl planuojamos ūkinės veiklos poveikio aplinkai, tačiau iki veiklos vykdymo pradžios ar pradėjus ją vykdyti planuojama ūkinė veikla keičiama, atranka dėl poveikio aplinkai vertinimo ar poveikio aplinkai vertinimas neatliekamas, kai, be kita ko, atsakingoji institucija, įvertinusi keitimo pobūdį ir mastą pagrįstai nusprendžia, kad dėl planuojamos ūkinės veiklos keitimo nesikeičia atliktos atrankos dėl poveikio aplinkai vertinimo ar poveikio aplinkai vertinimo metu nustatytas poveikis aplinkai. Specialiųjų tyrimų tarnybos vertinimu, Projekte neatskleidžiant atsakingosios institucijos sprendimui ir jo pagrįstumui ar nepagrįstumui įvertinti privalomų kriterijų, aplinkybių, kurioms esant objektyviai būtų galima įvertinti, kad pasikeitus planuojamai ūkinei veiklai poveikis aplinkai nesikeis, teisės akto nuostatomis sukuriamos sąlygos per didelei sprendimą priimančio subjekto diskrecijai, kas gali padidinti ir korupcijos pasireiškimo tikimybę (pavyzdžiui, vienu atveju tam tikro planuojamos ūkinės veiklos rodiklio galimas pasikeitimas galėtų būti vertinamas kaip reikšmingas anksčiau nustatytam galimam poveikiui aplinkai, analogišku kito ūkio subjekto atveju – kaip nereikšmingas, t. y. palankesnis jo, bet ne aplinkos ar visuomenės interesams užtikrinti).“<text:s/></text:span><text:span text:style-name="T2057"><text:s text:c="2"/></text:span></text:p>
            <text:p text:style-name="P2058">                                                                                         </text:p>
            <text:p text:style-name="P2059"/>
            <text:p text:style-name="P2060"><text:span text:style-name="T2061">Pasiūlymas:</text:span><text:span text:style-name="T2062"><text:s/>Išbraukti projekto 3 str. 8 dalį:</text:span></text:p>
            <text:p text:style-name="P2063"/>
            <text:p text:style-name="P2064"><text:span text:style-name="T2065">„8.</text:span><text:span text:style-name="T2066"> </text:span><text:span text:style-name="T2067">Kai atsakingoji institucija yra priėmusi atrankos išvadą ir (ar) sprendimą dėl planuojamos ūkinės veiklos poveikio aplinkai, tačiau iki veiklos vykdymo pradžios ar pradėjus ją vykdyti planuojama ūkinė veikla keičiama, atranka dėl poveikio aplinkai vertinimo ar poveikio aplinkai vertinimas neatliekamas, kai :</text:span></text:p>
            <text:p text:style-name="P2068"><text:bookmark-start text:name="part_3c3aa26be736417b93ab478d44871a9e"/><text:bookmark-end text:name="part_3c3aa26be736417b93ab478d44871a9e"/><text:span text:style-name="T2069">1) planuojamu ūkinės veiklos</text:span><text:span text:style-name="T2070"> </text:span><text:span text:style-name="T2071">keitimu siekiama įgyvendinti sprendimo dėl poveikio aplinkai vertinimo sąlygas ir (ar) sprendime dėl poveikio aplinkai vertinimo ir (ar) atrankos išvadoje numatytas priemones reikšmingam neigiamam poveikiui aplinkai išvengti, sumažinti, atkurti, kas pažeista, ir (ar) jį kompensuoti;</text:span></text:p>
            <text:p text:style-name="P2072"><text:bookmark-start text:name="part_7ed7287e2bb946e39bcaceea94d52dba"/><text:bookmark-end text:name="part_7ed7287e2bb946e39bcaceea94d52dba"/><text:span text:style-name="T2073">2) atsakingoji institucija, gavusi iš planuojamos ūkinės veiklos organizatoriaus informaciją apie planuojamą ūkinės veiklos keitimą, įvertinusi keitimo pobūdį ir mastą pagrįstai nusprendžia, kad dėl planuojamos ūkinės veiklos keitimo nesikeičia atliktos atrankos dėl poveikio aplinkai vertinimo ar poveikio aplinkai vertinimo metu nustatytas poveikis aplinkai.“</text:span></text:p>
          </table:table-cell>
          <table:table-cell table:style-name="TableCell2074">
            <text:p text:style-name="P2075">Pritarti</text:p>
          </table:table-cell>
          <table:table-cell table:style-name="TableCell2076">
            <text:p text:style-name="P2077"/>
          </table:table-cell>
        </table:table-row>
      </table:table>
      <text:h text:style-name="P2078" text:outline-level="6"/>
      <text:h text:style-name="P2079" text:outline-level="6">6. Seimo paskirtų papildomų komitetų / komisijų pasiūlymai:<text:s/></text:h>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rows-spanned="2">
              <text:p text:style-name="P2092">Eil.</text:p>
              <text:p text:style-name="P2093"><text:span text:style-name="T2094">Nr.</text:span></text:p>
            </table:table-cell>
            <table:table-cell table:style-name="TableCell2095" table:number-rows-spanned="2">
              <text:p text:style-name="P2096">Pasiūlymo teikėjas, data</text:p>
            </table:table-cell>
            <table:table-cell table:style-name="TableCell2097" table:number-columns-spanned="3">
              <text:p text:style-name="P2098">Siūloma keisti</text:p>
            </table:table-cell>
            <table:covered-table-cell/>
            <table:covered-table-cell/>
            <table:table-cell table:style-name="TableCell2099" table:number-rows-spanned="2">
              <text:p text:style-name="P2100">Pastabos</text:p>
            </table:table-cell>
            <table:table-cell table:style-name="TableCell2101" table:number-rows-spanned="2">
              <text:p text:style-name="P2102">Pasiūlymo turinys</text:p>
            </table:table-cell>
            <table:table-cell table:style-name="TableCell2103" table:number-rows-spanned="2">
              <text:p text:style-name="P2104">Komiteto nuomonė</text:p>
            </table:table-cell>
            <table:table-cell table:style-name="TableCell2105" table:number-rows-spanned="2">
              <text:p text:style-name="P2106">Argumentai,<text:s/></text:p>
              <text:p text:style-name="P2107">pagrindžiantys nuomonę</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str.</text:p>
            </table:table-cell>
            <table:table-cell table:style-name="TableCell2113">
              <text:p text:style-name="P2114">str. d.</text:p>
            </table:table-cell>
            <table:table-cell table:style-name="TableCell2115">
              <text:p text:style-name="P2116">p.</text:p>
            </table: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header-rows>
        <table:table-row table:style-name="TableRow2121">
          <table:table-cell table:style-name="TableCell2122">
            <text:p text:style-name="P2123">1.</text:p>
          </table:table-cell>
          <table:table-cell table:style-name="TableCell2124">
            <text:p text:style-name="Pasiūlymai7"><text:span text:style-name="T2125">Kaimo reikal</text:span>ų<text:span text:style-name="T2126"><text:s/>komitetas<text:s/></text:span><text:span text:style-name="T2127">2022-10-26</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Pritarti pateiktam įstatymo projektui ir Komiteto išvadoms bei siūlyti Seimo paskirtam pagrindiniam Aplinkos apsaugos komitetui tobulinti įstatymo projektą pagal Seimo kanceliarijos Teisės departamento, Specialiųjų tyrimų tarnybos pateiktas pastabas bei pasiūlymus, kuriems Komitetas pritarė.</text:p>
          </table:table-cell>
          <table:table-cell table:style-name="TableCell2138">
            <text:p text:style-name="P2139">Pritarti</text:p>
          </table:table-cell>
          <table:table-cell table:style-name="TableCell2140">
            <text:p text:style-name="P2141"/>
          </table:table-cell>
        </table:table-row>
      </table:table>
      <text:h text:style-name="P2142" text:outline-level="6"/>
      <text:p text:style-name="P2143"><text:span text:style-name="T2144">7</text:span><text:span text:style-name="T2145">. Komiteto sprendimas ir pasiūlymai:<text:s/></text:span><text:span text:style-name="T2146"> </text:span><text:span text:style-name="T2147"> </text:span><text:span text:style-name="T2148"> </text:span><text:span text:style-name="T2149"> </text:span><text:span text:style-name="T2150"> </text:span><text:span text:style-name="T2151">.</text:span></text:p>
      <text:p text:style-name="P2152"><text:span text:style-name="T2153">7</text:span><text:span text:style-name="T2154">.1. Sprendimas</text:span><text:span text:style-name="T2155">:</text:span><text:span text:style-name="T2156"><text:s/></text:span><text:span text:style-name="T2157">Pritarti Lietuvos Respublikos<text:s/></text:span><text:span text:style-name="T2158">Planuojamos ūkinės veiklos poveikio aplinkai vertinimo įstatymo Nr. I-1495 pakeitimo įstatymo</text:span><text:span text:style-name="T2159"><text:s/></text:span><text:span text:style-name="T2160">projektui ir komiteto išvadoms.</text:span></text:p>
      <text:p text:style-name="P2161"><text:span text:style-name="T2162">7</text:span><text:span text:style-name="T2163">.2.Pasiūlymai:</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able:number-rows-spanned="2">
              <text:p text:style-name="P2176">Eil.</text:p>
              <text:p text:style-name="P2177"><text:span text:style-name="T2178">Nr.</text:span></text:p>
            </table:table-cell>
            <table:table-cell table:style-name="TableCell2179" table:number-rows-spanned="2">
              <text:p text:style-name="P2180">Pasiūlymo teikėjas, data</text:p>
            </table:table-cell>
            <table:table-cell table:style-name="TableCell2181" table:number-columns-spanned="3">
              <text:p text:style-name="P2182">Siūloma keisti</text:p>
            </table:table-cell>
            <table:covered-table-cell/>
            <table:covered-table-cell/>
            <table:table-cell table:style-name="TableCell2183" table:number-rows-spanned="2">
              <text:p text:style-name="P2184">Pastabos</text:p>
            </table:table-cell>
            <table:table-cell table:style-name="TableCell2185" table:number-rows-spanned="2">
              <text:p text:style-name="P2186">Pasiūlymo turinys</text:p>
            </table:table-cell>
            <table:table-cell table:style-name="TableCell2187" table:number-rows-spanned="2">
              <text:p text:style-name="P2188">Komiteto nuomonė</text:p>
            </table:table-cell>
            <table:table-cell table:style-name="TableCell2189" table:number-rows-spanned="2">
              <text:p text:style-name="P2190">Argumentai,<text:s/></text:p>
              <text:p text:style-name="P2191">pagrindžiantys nuomonę</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str.</text:p>
            </table:table-cell>
            <table:table-cell table:style-name="TableCell2197">
              <text:p text:style-name="P2198">str. d.</text:p>
            </table:table-cell>
            <table:table-cell table:style-name="TableCell2199">
              <text:p text:style-name="P2200">p.</text:p>
            </table: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header-rows>
        <table:table-row table:style-name="TableRow2205">
          <table:table-cell table:style-name="TableCell2206">
            <text:p text:style-name="P2207">1.</text:p>
          </table:table-cell>
          <table:table-cell table:style-name="TableCell2208">
            <text:p text:style-name="Pasiūlymai7">Aplinkos apsaugos komitetas<text:s/><text:s/>2022-11-09</text:p>
          </table:table-cell>
          <table:table-cell table:style-name="TableCell2209">
            <text:p text:style-name="P2210">3</text:p>
          </table:table-cell>
          <table:table-cell table:style-name="TableCell2211">
            <text:p text:style-name="P2212">4</text:p>
          </table:table-cell>
          <table:table-cell table:style-name="TableCell2213">
            <text:p text:style-name="P2214"/>
          </table:table-cell>
          <table:table-cell table:style-name="TableCell2215">
            <text:p text:style-name="P2216"/>
          </table:table-cell>
          <table:table-cell table:style-name="TableCell2217">
            <text:p text:style-name="P2218"><text:span text:style-name="T2219">Argumentai</text:span><text:span text:style-name="T2220">:</text:span></text:p>
            <text:p text:style-name="P2221"><text:span text:style-name="T2222">PA</text:span><text:span text:style-name="T2223">V įstatymu į nacionalinę teisę perkeliama Europos Parlamento ir Tarybos direktyva 2011/92/ES 2011 m. gruodžio 13 d. dėl tam tikrų valstybės ir privačių projektų poveikio aplinkai vertinimo<text:s/></text:span></text:p>
            <text:p text:style-name="P2224"><text:span text:style-name="T2225">Projekto 1 straipsniu keičiamo PAV įstatymo 3 straipsnio 4 dalimi perkeliamas<text:s/></text:span><text:span text:style-name="T2226">direktyvos 2011/92/ES 1 straipsnio 3 dalis, kurioje nustatyta, kad „Valstybės narės gali nuspręsti atsižvelgiant į kiekvieną konkretų atvejį, jei taip numato nacionalinės teisės aktai, netaikyti šios direktyvos projektams arba projektų dalims, kurių vienintelis tikslas – gynyba, arba projektams, kurių vienintelis tikslas – atsakas į civilines avarijas, jei jos mano, kad toks taikymas turėtų neigiamą poveikį siekiant tų tikslų.“ Siekiant tikslaus direktyvos 2011/92/ES 1 straipsnio 3 dalies nuostatos perkėlimo, siūlome papildyti<text:s/></text:span><text:span text:style-name="T2227">Projekto 1 straipsniu keičiamo PAV įstatymo 3 straipsnio 4 dalį prieš žodį „tikslas“ įrašant žodį „vienintelis“.</text:span></text:p>
            <text:p text:style-name="P2228"/>
            <text:p text:style-name="P2229">Pasiūlymas:</text:p>
            <text:p text:style-name="P2230"><text:span text:style-name="T2231">Siūloma papildyti<text:s/></text:span><text:span text:style-name="T2232">Projekto 1 straipsniu keičiamo Planuojamos ūkinės veiklos poveikio aplinkai vertinimo įstatymo (toliau – PAV įstatymas) 3 straipsnio 4 dalį ir ją išdėstyti taip:</text:span></text:p>
            <text:p text:style-name="P2233"><text:span text:style-name="T2234">„</text:span><text:span text:style-name="T2235">4. Kai planuojamos ūkinės veiklos </text:span><text:span text:style-name="T2236">vienintelis</text:span><text:span text:style-name="T2237"> tikslas – valstybės sienos apsauga, krašto apsauga, ar planuojama tokia ūkinė veikla, kuri būtų vykdoma atsitikus ekstremaliajam įvykiui, apibrėžtam Lietuvos Respublikos civilinės saugos įstatyme, atsakingoji institucija, gavusi informaciją iš planuojamos ūkinės veiklos organizatoriaus (užsakovo), gali priimti sprendimą neatlikti atrankos dėl poveikio aplinkai vertinimo ar poveikio aplinkai vertinimo, jeigu procedūrų atlikimas tokiai veiklai gali turėti neigiamą poveikį valstybės gynybos, gaisrinės ar civilinės saugos tikslams.“ </text:span><text:span text:style-name="T2238"> </text:span></text:p>
            <text:p text:style-name="P2239"/>
            <text:p text:style-name="P2240"/>
          </table:table-cell>
          <table:table-cell table:style-name="TableCell2241">
            <text:p text:style-name="P2242">Pritarti</text:p>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ext:p text:style-name="Pasiūlymai7">Aplinkos apsaugos komitetas</text:p>
            <text:p text:style-name="Pasiūlymai7">2022-11-09</text:p>
          </table:table-cell>
          <table:table-cell table:style-name="TableCell2249">
            <text:p text:style-name="P2250">2 priedas</text:p>
          </table:table-cell>
          <table:table-cell table:style-name="TableCell2251">
            <text:p text:style-name="P2252">4.6</text:p>
          </table:table-cell>
          <table:table-cell table:style-name="TableCell2253">
            <text:p text:style-name="P2254"/>
          </table:table-cell>
          <table:table-cell table:style-name="TableCell2255">
            <text:p text:style-name="P2256"/>
          </table:table-cell>
          <table:table-cell table:style-name="TableCell2257">
            <text:p text:style-name="P2258"><text:span text:style-name="T2259">Argumentai:</text:span></text:p>
            <text:p text:style-name="P2260"><text:span text:style-name="T2261">PAV įstatymu į nacionalinę teisę perkeliama Europos Parlamento ir Tarybos direktyva 2011/92/ES 2011 m. gruodžio 13 d. dėl tam tikrų valstybės ir privačių projektų poveikio aplinkai vertinimo<text:s/></text:span></text:p>
            <text:p text:style-name="P2262"><text:span text:style-name="T2263">Projekto 1 straipsniu keičiamo PAV įstatymo 2 priedo<text:s/></text:span><text:span text:style-name="T2264">4.6 papunkčiu</text:span><text:span text:style-name="T2265"><text:s/>perkeliamas direktyvos 2011/92/ES II priedo 4 punkto f papunktis: „f) motorinių transporto priemonių ir jų variklių gamyba bei surinkimas:“. Siekiant tikslaus direktyvos 2011/92/ES 2 priedo<text:s/></text:span><text:span text:style-name="T2266">4.6 papunkčio</text:span><text:span text:style-name="T2267"><text:s/>nuostatos perkėlimo, siūlome papildyti Projekto 1 straipsniu keičiamo PAV įstatymo 2 priedo<text:s/></text:span><text:span text:style-name="T2268">4.6 papunktį, po žodžio</text:span><text:span text:style-name="T2269"><text:s/>„priemonių“ įrašant žodžius „ir jų variklių“.</text:span></text:p>
            <text:p text:style-name="P2270"/>
            <text:p text:style-name="P2271"><text:span text:style-name="T2272">Pasiūlymas:</text:span></text:p>
            <text:p text:style-name="P2273"><text:span text:style-name="T2274">Siūloma papildyti Projekto 1 straipsniu keičiamo PAV įstatymo 2 priedo<text:s/></text:span><text:span text:style-name="T2275">4.6 papunktį</text:span><text:span text:style-name="T2276"><text:s/>ir jį išdėstyti taip:</text:span></text:p>
            <text:p text:style-name="P2277"><text:span text:style-name="T2278">„4.6.</text:span><text:span text:style-name="T2279">variklinių transporto priemonių<text:s/></text:span><text:span text:style-name="T2280">ir jų variklių</text:span><text:span text:style-name="T2281"><text:s/>gamyba ir surinkimas;“</text:span></text:p>
            <text:p text:style-name="P2282"/>
            <text:p text:style-name="P2283"/>
          </table:table-cell>
          <table:table-cell table:style-name="TableCell2284">
            <text:p text:style-name="P2285">Pritarti</text:p>
          </table:table-cell>
          <table:table-cell table:style-name="TableCell2286">
            <text:p text:style-name="P2287"/>
          </table:table-cell>
        </table:table-row>
      </table:table>
      <text:p text:style-name="P2288"/>
      <text:p text:style-name="P2289"><text:span text:style-name="T2290">8</text:span><text:span text:style-name="T2291">. Balsavimo rezultatai:</text:span><text:span text:style-name="T2292"><text:s/></text:span><text:span text:style-name="T2293">pritarta bendru sutarimu.</text:span></text:p>
      <text:p text:style-name="P2294"><text:span text:style-name="T2295">9</text:span><text:span text:style-name="T2296">. Komiteto paskirti pranešėjai:</text:span><text:span text:style-name="T2297"><text:s/></text:span><text:span text:style-name="T2298">Aistė Gedvilienė.</text:span></text:p>
      <text:p text:style-name="P2299"><text:span text:style-name="T2300">1</text:span><text:span text:style-name="T2301">0</text:span><text:span text:style-name="T2302">. Komiteto narių atskiroji nuomonė:<text:s/></text:span><text:span text:style-name="T2303">negauta.</text:span></text:p>
      <text:p text:style-name="P2304"/>
      <text:p text:style-name="P2305"><text:span text:style-name="T2306">PRIDEDAMA.<text:s/></text:span><text:span text:style-name="T2307">Komiteto siūlomas<text:s/></text:span><text:span text:style-name="T2308">projektas Nr. XIIIP-</text:span><text:span text:style-name="T2309">1</text:span><text:span text:style-name="T2310">985</text:span><text:span text:style-name="T2311"><text:s/>(2)</text:span><text:span text:style-name="T2312">, jo lyginamasis variantas</text:span><text:span text:style-name="T2313">.</text:span></text:p>
      <text:p text:style-name="P2314"/>
      <text:p text:style-name="P2315">Komiteto pirmininkė<text:tab/><text:tab/><text:tab/><text:tab/><text:tab/><text:tab/><text:tab/><text:tab/><text:tab/><text:tab/><text:tab/><text:tab/><text:tab/><text:tab/><text:tab/>Aistė Gedvilienė</text:p>
      <text:p text:style-name="P2316"/>
      <text:p text:style-name="P2317"/>
      <text:p text:style-name="P2318"/>
      <text:p text:style-name="P2319"/>
      <text:p text:style-name="P2320"/>
      <text:p text:style-name="P2321"/>
      <text:p text:style-name="P2322">Komiteto biuro patarėja (ES) Rasa<text:s/>Liucija Matusevičiūtė<text:s/></text:p>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fo:language="en" fo:country="GB"/>
    </style:style>
    <style:style style:name="ListParagraphChar1" style:display-name="List Paragraph Char1" style:family="text" style:parent-style-name="DefaultParagraphFont">
      <style:text-properties fo:language="en" fo:country="GB"/>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x_contentpasted6" style:display-name="x_contentpasted6" style:family="text" style:parent-style-name="DefaultParagraphFont"/>
    <style:style style:name="Rodyklė" style:display-name="Rodyklė" style:family="paragraph" style:parent-style-name="Normal">
      <style:paragraph-properties text:number-lines="false"/>
      <style:text-properties style:font-name-complex="Tahoma" style:language-asian="ar" style:country-asian="SA" fo:hyphenate="false"/>
    </style:style>
    <style:style style:name="norm" style:display-name="norm"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x_contentpasted2" style:display-name="x_contentpasted2"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5" style:num-suffix="."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suffix="." style:num-format="1" text:display-levels="6">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7" style:num-suffix="." style:num-format="1" text:display-levels="7">
        <style:list-level-properties text:space-before="0.8861in" text:min-label-width="1in" text:list-level-position-and-space-mode="label-alignment">
          <style:list-level-label-alignment text:label-followed-by="listtab" fo:margin-left="1.8861in" fo:text-indent="-1in"/>
        </style:list-level-properties>
      </text:list-level-style-number>
      <text:list-level-style-number text:level="8" style:num-suffix="." style:num-format="1" text:display-levels="8">
        <style:list-level-properties text:space-before="0.8861in" text:min-label-width="1in" text:list-level-position-and-space-mode="label-alignment">
          <style:list-level-label-alignment text:label-followed-by="listtab" fo:margin-left="1.8861in" fo:text-indent="-1in"/>
        </style:list-level-properties>
      </text:list-level-style-number>
      <text:list-level-style-number text:level="9" style:num-suffix="." style:num-format="1" text:display-levels="9">
        <style:list-level-properties text:space-before="0.8861in" text:min-label-width="1.25in" text:list-level-position-and-space-mode="label-alignment">
          <style:list-level-label-alignment text:label-followed-by="listtab" fo:margin-left="2.1361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4</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11-11T09:31:00Z</meta:creation-date>
    <dc:date>2022-11-11T09:31:00Z</dc:date>
    <meta:template xlink:href="Normal.dotm" xlink:type="simple"/>
    <meta:editing-cycles>1</meta:editing-cycles>
    <meta:editing-duration>PT0S</meta:editing-duration>
    <meta:document-statistic meta:page-count="28" meta:paragraph-count="467" meta:word-count="11134" meta:character-count="88831" meta:row-count="1221" meta:non-whitespace-character-count="78164"/>
  </office:meta>
</office:document-meta>
</file>