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 fo:margin-right="-0.0145in"/>
      <style:text-properties style:font-name="TimesLT" style:font-size-complex="10pt"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DIPLOMATINĖS TARNYBOS ĮSTATYMO NR. VIII</text:span><text:span text:style-name="T12">-1012 30 STRAIPSNIO PAKEITIMO</text:span><text:span text:style-name="T13"><text:s/></text:span><text:span text:style-name="T14">ĮSTATYMO</text:span><text:span text:style-name="T15"><text:s/></text:span><text:span text:style-name="T16">PROJEKTO</text:span></text:p>
      <text:p text:style-name="P17"/>
      <text:p text:style-name="P18">2019-11-05<text:s/>Nr. XIIIP-4057</text:p>
      <text:p text:style-name="P19">Vilnius</text:p>
      <text:p text:style-name="P20"><text:s/></text:p>
      <text:p text:style-name="P21"/>
      <text:p text:style-name="P22"><text:s/><text:tab/>Įvertinę įstatymo projekto atitiktį Konstitucijai, įstatymams, teisėkūros principams ir teisės technikos taisyklių reikalavimams,<text:s/>pastabų neturime.</text:p>
      <text:p text:style-name="P23"><text:tab/></text:p>
      <text:p text:style-name="P24">Departamento direktorius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J. Meškienė, tel (8 5) 239 6089, el. p. jurgita.meskiene@lrs.lt</text:p>
      <text:p text:style-name="P56"><text:span text:style-name="T57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1-06T07:04:00Z</meta:creation-date>
    <dc:date>2019-11-06T07:04:00Z</dc:date>
    <meta:print-date>2019-07-30T05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5" meta:character-count="570" meta:row-count="46" meta:non-whitespace-character-count="514"/>
  </office:meta>
</office:document-meta>
</file>