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margin-left="5.1187in" fo:margin-right="-0.001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margin-left="5.1187in" fo:margin-right="-0.001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margin-left="5.1187in" fo:margin-right="-0.001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style:line-height-at-least="0.2222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222in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style:line-height-at-least="0.2222in" fo:margin-right="0.484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style:line-height-at-least="0.2222in" fo:margin-right="0.484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style:line-height-at-least="0.2222in" fo:margin-right="0.484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9" style:parent-style-name="Normal" style:family="paragraph">
      <style:paragraph-properties fo:margin-bottom="0in" style:line-height-at-least="0.2222in" fo:margin-right="0.484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4">lyginamasis variantas</text:p>
      <text:p text:style-name="P5"/>
      <text:p text:style-name="P6"/>
      <text:p text:style-name="P7"/>
      <text:p text:style-name="P8">LIETUVOS RESPUBLIKOS</text:p>
      <text:p text:style-name="P9">paramos būstui<text:s/>įsigyti ar išsinuomoti<text:s/>ĮSTATYMO NR. xii-1215</text:p>
      <text:p text:style-name="P10">pakeitimo įstatymo Nr. XIII-1959</text:p>
      <text:p text:style-name="P11">14<text:s/>STRAIPSNIO<text:s/>PAKEITIMO<text:s/></text:p>
      <text:p text:style-name="P12">ĮSTATYMAS</text:p>
      <text:p text:style-name="P13"/>
      <text:p text:style-name="P14">2019<text:s/>m. <text:s text:c="33"/>d. Nr.<text:s/></text:p>
      <text:p text:style-name="P15">Vilnius</text:p>
      <text:p text:style-name="P16"/>
      <text:p text:style-name="P17">1 straipsnis.<text:s/>14<text:s/>straipsnio pakeitimas</text:p>
      <text:p text:style-name="P18">Papildyti 14<text:s/>straipsnį<text:s/>7 dalimi:</text:p>
      <text:p text:style-name="P19"><text:span text:style-name="T20">„</text:span><text:span text:style-name="T21">7. Savivaldybės būstas negali būti subnuomojamas.</text:span><text:span text:style-name="T22">“</text:span></text:p>
      <text:p text:style-name="P23"/>
      <text:p text:style-name="P24">Skelbiu šį Lietuvos Respublikos Seimo priimtą įstatymą.<text:s/></text:p>
      <text:p text:style-name="P25"/>
      <text:p text:style-name="P26">Respublikos Prezidentas</text:p>
      <text:p text:style-name="P27"/>
      <text:p text:style-name="P28"/>
      <text:p text:style-name="P29">Teikia:</text:p>
      <text:p text:style-name="P30">Seimo<text:s/>nariai <text:s text:c="88"/>Algirdas Sysas</text:p>
      <text:p text:style-name="P31"><text:s text:c="109"/></text:p>
      <text:p text:style-name="P32"><text:s text:c="82"/>Rasa Budbergytė <text:s text:c="31"/></text:p>
      <text:p text:style-name="P33"><text:s text:c="15"/></text:p>
      <text:p text:style-name="P34"><text:s text:c="82"/>Dovilė Šakalienė</text:p>
      <text:p text:style-name="P35"><text:s text:c="29"/></text:p>
      <text:p text:style-name="P36"><text:s text:c="85"/>Bronius Bradauskas</text:p>
      <text:p text:style-name="P37"/>
      <text:p text:style-name="P38"><text:s text:c="74"/>Linas Bals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19-07-18T09:02:00Z</meta:creation-date>
    <dc:date>2019-07-18T09:02:00Z</dc:date>
    <meta:print-date>2019-07-18T08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document-statistic meta:page-count="1" meta:paragraph-count="6" meta:word-count="139" meta:character-count="1148" meta:row-count="26" meta:non-whitespace-character-count="1015"/>
  </office:meta>
</office:document-meta>
</file>