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 fo:text-indent="0.4923in"/>
      <style:text-properties style:font-name-asian="Times New Roma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4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text-properties style:font-style-complex="italic"/>
    </style:style>
    <style:style style:name="T53" style:parent-style-name="DefaultParagraphFont" style:family="text">
      <style:text-properties style:font-name-asian="Times New Roman"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  <style:text-properties style:font-name-asian="Times New Roman" style:font-size-complex="12pt"/>
    </style:style>
    <style:style style:name="P66" style:parent-style-name="Normal" style:family="paragraph">
      <style:paragraph-properties fo:text-indent="0.4923in"/>
      <style:text-properties style:font-name-asian="Times New Roman"/>
    </style:style>
    <style:style style:name="P67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6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name-asian="Times New Roman" fo:font-weight="bold" style:font-weight-asian="bold"/>
    </style:style>
    <style:style style:name="T71" style:parent-style-name="DefaultParagraphFont" style:family="text">
      <style:text-properties style:font-name-asian="Times New Roman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name-asian="Times New Roman"/>
    </style:style>
    <style:style style:name="T74" style:parent-style-name="DefaultParagraphFont" style:family="text">
      <style:text-properties style:font-name-asian="Times New Roman" style:font-style-complex="italic"/>
    </style:style>
    <style:style style:name="T75" style:parent-style-name="DefaultParagraphFont" style:family="text">
      <style:text-properties style:font-name-asian="Times New Roman"/>
    </style:style>
    <style:style style:name="P7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Times New Roman" fo:font-weight="bold" style:font-weight-asian="bold" style:font-weight-complex="bold"/>
    </style:style>
    <style:style style:name="T79" style:parent-style-name="DefaultParagraphFont" style:family="text">
      <style:text-properties style:font-name-asian="Times New Roman" fo:font-weight="bold" style:font-weight-asian="bold"/>
    </style:style>
    <style:style style:name="T80" style:parent-style-name="DefaultParagraphFont" style:family="text">
      <style:text-properties style:font-name-asian="Times New Roman" style:font-weight-complex="bold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 style:font-weight-complex="bold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 style:font-weight-complex="bold"/>
    </style:style>
    <style:style style:name="T8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86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87" style:parent-style-name="Normal" style:family="paragraph">
      <style:paragraph-properties fo:text-indent="0.4923in"/>
      <style:text-properties style:font-name-asian="Times New Roman" fo:font-style="italic" style:font-style-asian="italic"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-asian="Times New Roman" fo:font-weight="bold" style:font-weight-asian="bold" style:font-size-complex="12pt"/>
    </style:style>
    <style:style style:name="T90" style:parent-style-name="DefaultParagraphFont" style:family="text">
      <style:text-properties style:font-name-asian="Times New Roman" fo:font-weight="bold" style:font-weight-asian="bold" style:font-size-complex="12pt"/>
    </style:style>
    <style:style style:name="T91" style:parent-style-name="DefaultParagraphFont" style:family="text">
      <style:text-properties style:font-name-asian="Times New Roman" style:font-size-complex="12pt"/>
    </style:style>
    <style:style style:name="P92" style:parent-style-name="Normal" style:family="paragraph">
      <style:paragraph-properties fo:text-align="center" fo:text-indent="0.4923in"/>
      <style:text-properties style:font-name-asian="Times New Roman" fo:font-weight="bold" style:font-weight-asian="bold" style:font-weight-complex="bold"/>
    </style:style>
    <style:style style:name="P93" style:parent-style-name="Normal" style:family="paragraph">
      <style:paragraph-properties fo:text-indent="0.4923in"/>
      <style:text-properties style:font-name-asian="Times New Roman" style:font-style-complex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name-asian="Times New Roman" style:font-style-complex="italic"/>
    </style:style>
    <style:style style:name="T96" style:parent-style-name="DefaultParagraphFont" style:family="text">
      <style:text-properties style:font-name-asian="Times New Roman" style:font-size-complex="12pt"/>
    </style:style>
    <style:style style:name="T97" style:parent-style-name="DefaultParagraphFont" style:family="text">
      <style:text-properties style:font-name-asian="Times New Roman" style:font-style-complex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name-asian="Times New Roman" style:font-style-complex="italic"/>
    </style:style>
    <style:style style:name="T100" style:parent-style-name="DefaultParagraphFont" style:family="text">
      <style:text-properties style:font-name-asian="Times New Roman" style:font-size-complex="12pt"/>
    </style:style>
    <style:style style:name="T101" style:parent-style-name="DefaultParagraphFont" style:family="text">
      <style:text-properties style:font-name-asian="Times New Roman" style:font-style-complex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name-asian="Times New Roman" style:font-style-complex="italic"/>
    </style:style>
    <style:style style:name="T104" style:parent-style-name="DefaultParagraphFont" style:family="text">
      <style:text-properties style:font-name-asian="Times New Roman" style:font-size-complex="12pt"/>
    </style:style>
    <style:style style:name="T105" style:parent-style-name="DefaultParagraphFont" style:family="text">
      <style:text-properties style:font-name-asian="Times New Roman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name-asian="Times New Roman" style:font-style-complex="italic"/>
    </style:style>
    <style:style style:name="T108" style:parent-style-name="DefaultParagraphFont" style:family="text">
      <style:text-properties style:font-name-asian="Times New Roman" style:font-size-complex="12pt"/>
    </style:style>
    <style:style style:name="T109" style:parent-style-name="DefaultParagraphFont" style:family="text">
      <style:text-properties style:font-name-asian="Times New Roman"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name-asian="Times New Roman" style:font-style-complex="italic"/>
    </style:style>
    <style:style style:name="T112" style:parent-style-name="DefaultParagraphFont" style:family="text">
      <style:text-properties style:font-name-asian="Times New Roman" style:font-size-complex="12pt"/>
    </style:style>
    <style:style style:name="T113" style:parent-style-name="DefaultParagraphFont" style:family="text">
      <style:text-properties style:font-name-asian="Times New Roman" style:font-style-complex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name-asian="Times New Roman" style:font-style-complex="italic"/>
    </style:style>
    <style:style style:name="T116" style:parent-style-name="DefaultParagraphFont" style:family="text">
      <style:text-properties style:font-name-asian="Times New Roman" style:font-size-complex="12pt"/>
    </style:style>
    <style:style style:name="T117" style:parent-style-name="DefaultParagraphFont" style:family="text">
      <style:text-properties style:font-name-asian="Times New Roman" style:font-style-complex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Times New Roman" style:font-style-complex="italic"/>
    </style:style>
    <style:style style:name="T120" style:parent-style-name="DefaultParagraphFont" style:family="text">
      <style:text-properties style:font-name-asian="Times New Roman" style:font-size-complex="12pt"/>
    </style:style>
    <style:style style:name="T121" style:parent-style-name="DefaultParagraphFont" style:family="text">
      <style:text-properties style:font-name-asian="Times New Roman"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name-asian="Times New Roman" style:font-style-complex="italic"/>
    </style:style>
    <style:style style:name="T124" style:parent-style-name="DefaultParagraphFont" style:family="text">
      <style:text-properties style:font-name-asian="Times New Roman" style:font-size-complex="12pt"/>
    </style:style>
    <style:style style:name="T125" style:parent-style-name="DefaultParagraphFont" style:family="text">
      <style:text-properties style:font-name-asian="Times New Roman" style:font-style-complex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Times New Roman" style:font-style-complex="italic"/>
    </style:style>
    <style:style style:name="T128" style:parent-style-name="DefaultParagraphFont" style:family="text">
      <style:text-properties style:font-name-asian="Times New Roman"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name-asian="Times New Roman" style:font-style-complex="italic"/>
    </style:style>
    <style:style style:name="T131" style:parent-style-name="DefaultParagraphFont" style:family="text">
      <style:text-properties style:font-name-asian="Times New Roman" style:font-size-complex="12pt"/>
    </style:style>
    <style:style style:name="T132" style:parent-style-name="DefaultParagraphFont" style:family="text">
      <style:text-properties style:font-name-asian="Times New Roman" style:font-style-complex="italic"/>
    </style:style>
    <style:style style:name="P133" style:parent-style-name="Normal" style:family="paragraph">
      <style:paragraph-properties fo:text-indent="0.4923in"/>
      <style:text-properties style:font-name-asian="Times New Roman" style:font-style-complex="italic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style:font-name-asian="Times New Roman" style:font-style-complex="italic"/>
    </style:style>
    <style:style style:name="T136" style:parent-style-name="DefaultParagraphFont" style:family="text">
      <style:text-properties style:font-name-asian="Times New Roman" style:font-size-complex="12pt"/>
    </style:style>
    <style:style style:name="T137" style:parent-style-name="DefaultParagraphFont" style:family="text">
      <style:text-properties style:font-name-asian="Times New Roman" style:font-style-complex="italic"/>
    </style:style>
    <style:style style:name="P138" style:parent-style-name="Normal" style:family="paragraph">
      <style:paragraph-properties fo:text-indent="0.4923in"/>
      <style:text-properties style:font-name-asian="Times New Roman"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name-asian="Times New Roman" style:font-style-complex="italic"/>
    </style:style>
    <style:style style:name="T141" style:parent-style-name="DefaultParagraphFont" style:family="text">
      <style:text-properties style:font-name-asian="Times New Roman" style:font-size-complex="12pt"/>
    </style:style>
    <style:style style:name="T142" style:parent-style-name="DefaultParagraphFont" style:family="text">
      <style:text-properties style:font-name-asian="Times New Roman" style:font-style-complex="italic"/>
    </style:style>
    <style:style style:name="P143" style:parent-style-name="Normal" style:family="paragraph">
      <style:paragraph-properties fo:text-indent="0.4923in"/>
      <style:text-properties style:font-name-asian="Times New Roman" style:font-style-complex="italic"/>
    </style:style>
    <style:style style:name="P144" style:parent-style-name="Normal" style:family="paragraph">
      <style:paragraph-properties fo:text-indent="0.4923in"/>
      <style:text-properties style:font-name-asian="Times New Roman" style:font-style-complex="italic"/>
    </style:style>
    <style:style style:name="P145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name-asian="Times New Roman" style:font-style-complex="italic" style:font-size-complex="12pt"/>
    </style:style>
    <style:style style:name="T148" style:parent-style-name="DefaultParagraphFont" style:family="text">
      <style:text-properties style:font-name-asian="Times New Roman" style:font-size-complex="12pt"/>
    </style:style>
    <style:style style:name="P149" style:parent-style-name="Normal" style:family="paragraph">
      <style:paragraph-properties fo:text-indent="0.4923in"/>
      <style:text-properties style:font-name-asian="Times New Roman"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name-asian="Times New Roman" style:font-style-complex="italic" style:font-size-complex="12pt"/>
    </style:style>
    <style:style style:name="T152" style:parent-style-name="DefaultParagraphFont" style:family="text">
      <style:text-properties style:font-name-asian="Times New Roman" style:font-size-complex="12pt"/>
    </style:style>
    <style:style style:name="P153" style:parent-style-name="Normal" style:family="paragraph">
      <style:paragraph-properties fo:text-indent="0.4923in"/>
      <style:text-properties style:font-name-asian="Times New Roman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 style:font-style-complex="italic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 style:font-style-complex="italic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style:font-style-complex="italic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 style:font-style-complex="italic"/>
    </style:style>
    <style:style style:name="T167" style:parent-style-name="DefaultParagraphFont" style:family="text">
      <style:text-properties style:font-name-asian="Times New Roman" style:font-style-complex="italic"/>
    </style:style>
    <style:style style:name="T168" style:parent-style-name="DefaultParagraphFont" style:family="text">
      <style:text-properties style:font-name-asian="Times New Roman" style:font-style-complex="italic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 style:font-style-complex="italic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style:font-style-complex="italic"/>
    </style:style>
    <style:style style:name="T173" style:parent-style-name="DefaultParagraphFont" style:family="text">
      <style:text-properties style:font-name-asian="Times New Roman" style:font-style-complex="italic"/>
    </style:style>
    <style:style style:name="T174" style:parent-style-name="DefaultParagraphFont" style:family="text">
      <style:text-properties style:font-name-asian="Times New Roman" style:font-style-complex="italic"/>
    </style:style>
    <style:style style:name="T175" style:parent-style-name="DefaultParagraphFont" style:family="text">
      <style:text-properties style:font-name-asian="Times New Roman"/>
    </style:style>
    <style:style style:name="T176" style:parent-style-name="DefaultParagraphFont" style:family="text">
      <style:text-properties style:font-name-asian="Times New Roman"/>
    </style:style>
    <style:style style:name="T177" style:parent-style-name="DefaultParagraphFont" style:family="text">
      <style:text-properties style:font-name-asian="Times New Roman" style:font-style-complex="italic"/>
    </style:style>
    <style:style style:name="T178" style:parent-style-name="DefaultParagraphFont" style:family="text">
      <style:text-properties style:font-name-asian="Times New Roman"/>
    </style:style>
    <style:style style:name="T179" style:parent-style-name="DefaultParagraphFont" style:family="text">
      <style:text-properties style:font-name-asian="Times New Roman" style:font-style-complex="italic"/>
    </style:style>
    <style:style style:name="T180" style:parent-style-name="DefaultParagraphFont" style:family="text">
      <style:text-properties style:font-name-asian="Times New Roman" style:font-style-complex="italic"/>
    </style:style>
    <style:style style:name="T181" style:parent-style-name="DefaultParagraphFont" style:family="text">
      <style:text-properties style:font-name-asian="Times New Roman" style:font-style-complex="italic"/>
    </style:style>
    <style:style style:name="T182" style:parent-style-name="DefaultParagraphFont" style:family="text">
      <style:text-properties style:font-name-asian="Times New Roman" style:font-style-complex="italic"/>
    </style:style>
    <style:style style:name="T183" style:parent-style-name="DefaultParagraphFont" style:family="text">
      <style:text-properties style:font-name-asian="Times New Roman" style:font-style-complex="italic"/>
    </style:style>
    <style:style style:name="T184" style:parent-style-name="DefaultParagraphFont" style:family="text">
      <style:text-properties style:font-name-asian="Times New Roman" style:font-style-complex="italic"/>
    </style:style>
    <style:style style:name="T185" style:parent-style-name="DefaultParagraphFont" style:family="text">
      <style:text-properties style:font-name-asian="Times New Roman" style:font-style-complex="italic"/>
    </style:style>
    <style:style style:name="T186" style:parent-style-name="DefaultParagraphFont" style:family="text">
      <style:text-properties style:font-name-asian="Times New Roman" style:font-style-complex="italic"/>
    </style:style>
    <style:style style:name="T187" style:parent-style-name="DefaultParagraphFont" style:family="text">
      <style:text-properties style:font-name-asian="Times New Roman" style:font-style-complex="italic"/>
    </style:style>
    <style:style style:name="T188" style:parent-style-name="DefaultParagraphFont" style:family="text">
      <style:text-properties style:font-name-asian="Times New Roman" style:font-style-complex="italic"/>
    </style:style>
    <style:style style:name="T189" style:parent-style-name="DefaultParagraphFont" style:family="text">
      <style:text-properties style:font-name-asian="Times New Roman" style:font-style-complex="italic"/>
    </style:style>
    <style:style style:name="T190" style:parent-style-name="DefaultParagraphFont" style:family="text">
      <style:text-properties style:font-name-asian="Times New Roman" style:font-style-complex="italic"/>
    </style:style>
    <style:style style:name="T191" style:parent-style-name="DefaultParagraphFont" style:family="text">
      <style:text-properties style:font-name-asian="Times New Roman" style:font-style-complex="italic"/>
    </style:style>
    <style:style style:name="T192" style:parent-style-name="DefaultParagraphFont" style:family="text">
      <style:text-properties style:font-name-asian="Times New Roman" style:font-style-complex="italic"/>
    </style:style>
    <style:style style:name="T193" style:parent-style-name="DefaultParagraphFont" style:family="text">
      <style:text-properties style:font-name-asian="Times New Roman" style:font-style-complex="italic"/>
    </style:style>
    <style:style style:name="T194" style:parent-style-name="DefaultParagraphFont" style:family="text">
      <style:text-properties style:font-name-asian="Times New Roman" style:font-style-complex="italic"/>
    </style:style>
    <style:style style:name="T195" style:parent-style-name="DefaultParagraphFont" style:family="text">
      <style:text-properties style:font-name-asian="Times New Roman" style:font-style-complex="italic"/>
    </style:style>
    <style:style style:name="T196" style:parent-style-name="DefaultParagraphFont" style:family="text">
      <style:text-properties style:font-name-asian="Times New Roman" style:font-style-complex="italic"/>
    </style:style>
    <style:style style:name="T197" style:parent-style-name="DefaultParagraphFont" style:family="text">
      <style:text-properties style:font-name-asian="Times New Roman" style:font-style-complex="italic"/>
    </style:style>
    <style:style style:name="T198" style:parent-style-name="DefaultParagraphFont" style:family="text">
      <style:text-properties style:font-name-asian="Times New Roman" style:font-style-complex="italic"/>
    </style:style>
    <style:style style:name="T199" style:parent-style-name="DefaultParagraphFont" style:family="text">
      <style:text-properties style:font-name-asian="Times New Roman" style:font-style-complex="italic"/>
    </style:style>
    <style:style style:name="T200" style:parent-style-name="DefaultParagraphFont" style:family="text">
      <style:text-properties style:font-name-asian="Times New Roman" style:font-style-complex="italic"/>
    </style:style>
    <style:style style:name="T201" style:parent-style-name="DefaultParagraphFont" style:family="text">
      <style:text-properties style:font-name-asian="Times New Roman" style:font-style-complex="italic"/>
    </style:style>
    <style:style style:name="T202" style:parent-style-name="DefaultParagraphFont" style:family="text">
      <style:text-properties style:font-name-asian="Times New Roman" style:font-style-complex="italic"/>
    </style:style>
    <style:style style:name="T203" style:parent-style-name="DefaultParagraphFont" style:family="text">
      <style:text-properties style:font-name-asian="Times New Roman" style:font-style-complex="italic"/>
    </style:style>
    <style:style style:name="T204" style:parent-style-name="DefaultParagraphFont" style:family="text">
      <style:text-properties style:font-name-asian="Times New Roman" style:font-style-complex="italic"/>
    </style:style>
    <style:style style:name="T205" style:parent-style-name="DefaultParagraphFont" style:family="text">
      <style:text-properties style:font-name-asian="Times New Roman" style:font-style-complex="italic"/>
    </style:style>
    <style:style style:name="T206" style:parent-style-name="DefaultParagraphFont" style:family="text">
      <style:text-properties style:font-name-asian="Times New Roman" style:font-style-complex="italic"/>
    </style:style>
    <style:style style:name="T207" style:parent-style-name="DefaultParagraphFont" style:family="text">
      <style:text-properties style:font-name-asian="Times New Roman" style:font-style-complex="italic"/>
    </style:style>
    <style:style style:name="T208" style:parent-style-name="DefaultParagraphFont" style:family="text">
      <style:text-properties style:font-name-asian="Times New Roman" style:font-style-complex="italic"/>
    </style:style>
    <style:style style:name="T209" style:parent-style-name="DefaultParagraphFont" style:family="text">
      <style:text-properties style:font-name-asian="Times New Roman" style:font-style-complex="italic"/>
    </style:style>
    <style:style style:name="P210" style:parent-style-name="Normal" style:family="paragraph">
      <style:paragraph-properties fo:text-indent="0.4923in"/>
      <style:text-properties style:font-name-asian="Times New Roman" style:font-size-complex="12pt"/>
    </style:style>
    <style:style style:name="P21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212" style:parent-style-name="Normal" style:family="paragraph">
      <style:paragraph-properties fo:text-indent="0.4923in">
        <style:tab-stops>
          <style:tab-stop style:type="left" style:position="2.4611in"/>
        </style:tab-stops>
      </style:paragraph-properties>
    </style:style>
    <style:style style:name="T213" style:parent-style-name="DefaultParagraphFont" style:family="text">
      <style:text-properties style:font-name-asian="Times New Roman"/>
    </style:style>
    <style:style style:name="T214" style:parent-style-name="DefaultParagraphFont" style:family="text">
      <style:text-properties style:font-name-asian="Times New Roman" style:font-weight-complex="bold"/>
    </style:style>
    <style:style style:name="T215" style:parent-style-name="DefaultParagraphFont" style:family="text">
      <style:text-properties style:font-name-asian="Times New Roman" style:font-weight-complex="bold"/>
    </style:style>
    <style:style style:name="T216" style:parent-style-name="DefaultParagraphFont" style:family="text">
      <style:text-properties style:font-name-asian="Times New Roman" style:font-weight-complex="bold"/>
    </style:style>
    <style:style style:name="T217" style:parent-style-name="DefaultParagraphFont" style:family="text">
      <style:text-properties style:font-name-asian="Times New Roman" style:font-weight-complex="bold"/>
    </style:style>
    <style:style style:name="T218" style:parent-style-name="DefaultParagraphFont" style:family="text">
      <style:text-properties style:font-name-asian="Times New Roman" style:font-weight-complex="bold"/>
    </style:style>
    <style:style style:name="P219" style:parent-style-name="Normal" style:family="paragraph">
      <style:paragraph-properties fo:text-indent="0.4923in"/>
      <style:text-properties style:font-name-asian="Times New Roman"/>
    </style:style>
    <style:style style:name="P220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22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22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223" style:parent-style-name="Normal" style:family="paragraph">
      <style:paragraph-properties fo:text-indent="0.4923in"/>
      <style:text-properties style:font-name-asian="Times New Roman"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225" style:parent-style-name="Normal" style:family="paragraph">
      <style:paragraph-properties fo:text-indent="0.4923in"/>
      <style:text-properties style:font-name-asian="Times New Roman" fo:font-size="16pt" style:font-size-asian="16pt" style:font-size-complex="16pt" style:language-asian="lt" style:country-asian="LT"/>
    </style:style>
    <style:style style:name="P226" style:parent-style-name="Normal" style:family="paragraph">
      <style:paragraph-properties fo:text-align="center" fo:text-indent="0in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7" style:parent-style-name="Normal" style:family="paragraph">
      <style:paragraph-properties fo:text-align="center" fo:text-indent="0in"/>
    </style:style>
    <style:style style:name="P238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239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BodyTextIndent" style:family="paragraph">
      <style:text-properties style:font-name="Times New Roman" style:font-style-complex="italic"/>
    </style:style>
    <style:style style:name="P241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242" style:parent-style-name="Normal" style:family="paragraph">
      <style:paragraph-properties fo:text-align="center" fo:text-indent="0in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style:font-style-complex="italic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style:font-name-asian="Times New Roman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style:font-name-asian="Times New Roman"/>
    </style:style>
    <style:style style:name="T280" style:parent-style-name="DefaultParagraphFont" style:family="text">
      <style:text-properties style:font-name-asian="Times New Roman" style:font-style-complex="italic"/>
    </style:style>
    <style:style style:name="P281" style:parent-style-name="Normal" style:family="paragraph">
      <style:paragraph-properties fo:text-indent="0.4923in"/>
      <style:text-properties style:font-name-asian="Times New Roman"/>
    </style:style>
    <style:style style:name="T282" style:parent-style-name="DefaultParagraphFont" style:family="text">
      <style:text-properties style:font-name-asian="Times New Roman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4923in"/>
      <style:text-properties style:font-name-asian="Times New Roman"/>
    </style:style>
    <style:style style:name="P285" style:parent-style-name="Normal" style:family="paragraph">
      <style:paragraph-properties fo:text-indent="0.4923in"/>
      <style:text-properties style:font-name-asian="Times New Roman"/>
    </style:style>
    <style:style style:name="P286" style:parent-style-name="Normal" style:family="paragraph">
      <style:paragraph-properties fo:text-indent="0.4923in"/>
      <style:text-properties style:font-name-asian="Times New Roma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style:font-name-asian="Times New Roman" fo:font-weight="bold" style:font-weight-asian="bold" style:font-weight-complex="bold"/>
    </style:style>
    <style:style style:name="T291" style:parent-style-name="DefaultParagraphFont" style:family="text">
      <style:text-properties style:font-name-asian="Times New Roman" style:font-weight-complex="bold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 New Roman"/>
    </style:style>
    <style:style style:name="T2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7" style:parent-style-name="DefaultParagraphFont" style:family="text">
      <style:text-properties style:font-name-asian="Times New Roman"/>
    </style:style>
    <style:style style:name="T2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1" style:parent-style-name="DefaultParagraphFont" style:family="text">
      <style:text-properties style:font-name-asian="Times New Roman"/>
    </style:style>
    <style:style style:name="T3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6" style:parent-style-name="DefaultParagraphFont" style:family="text">
      <style:text-properties style:font-name-asian="Times New Roman"/>
    </style:style>
    <style:style style:name="T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31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name-asian="Times New Roman" fo:font-weight="bold" style:font-weight-asian="bold"/>
    </style:style>
    <style:style style:name="T318" style:parent-style-name="DefaultParagraphFont" style:family="text">
      <style:text-properties style:font-name-asian="Times New Roman"/>
    </style:style>
    <style:style style:name="T31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name-asian="Times New Roman"/>
    </style:style>
    <style:style style:name="T323" style:parent-style-name="DefaultParagraphFont" style:family="text">
      <style:text-properties style:font-name-asian="Times New Roman" fo:font-style="italic" style:font-style-asian="italic"/>
    </style:style>
    <style:style style:name="T3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5" style:parent-style-name="DefaultParagraphFont" style:family="text">
      <style:text-properties style:font-name-asian="Times New Roman" fo:font-style="italic" style:font-style-asian="italic" style:font-size-complex="12pt"/>
    </style:style>
    <style:style style:name="T326" style:parent-style-name="DefaultParagraphFont" style:family="text">
      <style:text-properties style:font-name-asian="Times New Roman" fo:font-style="italic" style:font-style-asian="italic"/>
    </style:style>
    <style:style style:name="T32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28" style:parent-style-name="DefaultParagraphFont" style:family="text">
      <style:text-properties style:font-name-asian="Times New Roman" style:font-weight-complex="bold" style:font-style-complex="italic"/>
    </style:style>
    <style:style style:name="T32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name-asian="Times New Roman" style:font-weight-complex="bold" style:font-style-complex="italic"/>
    </style:style>
    <style:style style:name="T331" style:parent-style-name="DefaultParagraphFont" style:family="text">
      <style:text-properties style:font-name-asian="Times New Roman" style:font-weight-complex="bold" style:font-style-complex="italic"/>
    </style:style>
    <style:style style:name="P332" style:parent-style-name="Normal" style:family="paragraph">
      <style:paragraph-properties fo:text-indent="0.4923in"/>
      <style:text-properties style:font-name-asian="Times New Roman"/>
    </style:style>
    <style:style style:name="P333" style:parent-style-name="Normal" style:family="paragraph">
      <style:paragraph-properties fo:text-indent="0.4923in"/>
      <style:text-properties style:font-name-asian="Times New Roman"/>
    </style:style>
    <style:style style:name="P334" style:parent-style-name="Normal" style:family="paragraph">
      <style:paragraph-properties fo:text-indent="0.4923in"/>
      <style:text-properties style:font-name-asian="Times New Roman"/>
    </style:style>
    <style:style style:name="P335" style:parent-style-name="Normal" style:family="paragraph">
      <style:paragraph-properties fo:text-indent="0.4923in"/>
      <style:text-properties style:font-name-asian="Times New Roman"/>
    </style:style>
    <style:style style:name="P336" style:parent-style-name="Normal" style:family="paragraph">
      <style:paragraph-properties fo:text-indent="0.4923in"/>
      <style:text-properties style:font-name-asian="Times New Roma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name-asian="Times New Roman" fo:font-weight="bold" style:font-weight-asian="bold" style:font-weight-complex="bold"/>
    </style:style>
    <style:style style:name="T339" style:parent-style-name="DefaultParagraphFont" style:family="text">
      <style:text-properties style:font-name-asian="Times New Roman"/>
    </style:style>
    <style:style style:name="T3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style:font-name-asian="Times New Roman" fo:font-style="italic" style:font-style-asian="italic" fo:font-size="18pt" style:font-size-asian="18pt" style:font-size-complex="18pt"/>
    </style:style>
    <style:style style:name="P34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name-asian="Times New Roman" fo:font-weight="bold" style:font-weight-asian="bold"/>
    </style:style>
    <style:style style:name="T345" style:parent-style-name="DefaultParagraphFont" style:family="text">
      <style:text-properties style:font-name-asian="Times New Roman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/>
    </style:style>
    <style:style style:name="T350" style:parent-style-name="DefaultParagraphFont" style:family="text">
      <style:text-properties style:font-name-asian="Times New Roman" fo:font-style="italic" style:font-style-asian="italic"/>
    </style:style>
    <style:style style:name="T3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2" style:parent-style-name="DefaultParagraphFont" style:family="text">
      <style:text-properties style:font-name-asian="Times New Roman" fo:font-style="italic" style:font-style-asian="italic" style:font-size-complex="12pt"/>
    </style:style>
    <style:style style:name="T353" style:parent-style-name="DefaultParagraphFont" style:family="text">
      <style:text-properties style:font-name-asian="Times New Roman" fo:font-style="italic" style:font-style-asian="italic"/>
    </style:style>
    <style:style style:name="T35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55" style:parent-style-name="DefaultParagraphFont" style:family="text">
      <style:text-properties style:font-name-asian="Times New Roman" style:font-weight-complex="bold" style:font-style-complex="italic"/>
    </style:style>
    <style:style style:name="P356" style:parent-style-name="Normal" style:family="paragraph">
      <style:paragraph-properties fo:text-indent="0.4923in"/>
      <style:text-properties style:font-name-asian="Times New Roman"/>
    </style:style>
    <style:style style:name="P357" style:parent-style-name="Normal" style:family="paragraph">
      <style:paragraph-properties fo:text-indent="0.4923in"/>
      <style:text-properties style:font-name-asian="Times New Roman"/>
    </style:style>
    <style:style style:name="P358" style:parent-style-name="Normal" style:family="paragraph">
      <style:paragraph-properties fo:text-indent="0.4923in"/>
      <style:text-properties style:font-name-asian="Times New Roman"/>
    </style:style>
    <style:style style:name="P359" style:parent-style-name="Normal" style:family="paragraph">
      <style:paragraph-properties fo:text-indent="0.4923in"/>
      <style:text-properties style:font-name-asian="Times New Roman"/>
    </style:style>
    <style:style style:name="P360" style:parent-style-name="Normal" style:family="paragraph">
      <style:paragraph-properties fo:text-indent="0.4923in"/>
      <style:text-properties style:font-name-asian="Times New Roman"/>
    </style:style>
    <style:style style:name="P361" style:parent-style-name="Normal" style:family="paragraph">
      <style:paragraph-properties fo:text-indent="0.4923in"/>
      <style:text-properties style:font-name-asian="Times New Roman"/>
    </style:style>
    <style:style style:name="P362" style:parent-style-name="Normal" style:family="paragraph">
      <style:paragraph-properties fo:text-indent="0.4923in"/>
      <style:text-properties style:font-name-asian="Times New Roman"/>
    </style:style>
    <style:style style:name="T363" style:parent-style-name="DefaultParagraphFont" style:family="text">
      <style:text-properties style:font-name-asian="Times New Roman" fo:font-weight="bold" style:font-weight-asian="bold" style:font-weight-complex="bold"/>
    </style:style>
    <style:style style:name="T364" style:parent-style-name="DefaultParagraphFont" style:family="text">
      <style:text-properties style:font-name-asian="Times New Roma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37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71" style:parent-style-name="Normal" style:family="paragraph">
      <style:paragraph-properties fo:text-indent="0.4923in"/>
      <style:text-properties style:font-name-asian="Times New Roman" fo:font-weight="bold" style:font-weight-asian="bold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name-asian="Times New Roma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style:font-name-asian="Times New Roman" style:font-size-complex="12pt" style:language-asian="lt" style:country-asian="L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384" style:parent-style-name="DefaultParagraphFont" style:family="text">
      <style:text-properties style:font-name-asian="Times New Roman"/>
    </style:style>
    <style:style style:name="T385" style:parent-style-name="DefaultParagraphFont" style:family="text">
      <style:text-properties style:font-name-asian="Times New Roman" fo:font-style="italic" style:font-style-asian="italic"/>
    </style:style>
    <style:style style:name="T38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87" style:parent-style-name="DefaultParagraphFont" style:family="text">
      <style:text-properties style:font-name-asian="Times New Roman" style:font-weight-complex="bold" style:font-style-complex="italic"/>
    </style:style>
    <style:style style:name="P388" style:parent-style-name="Normal" style:family="paragraph">
      <style:paragraph-properties fo:text-indent="0.4923in"/>
      <style:text-properties style:font-name-asian="Times New Roman"/>
    </style:style>
    <style:style style:name="P389" style:parent-style-name="Normal" style:family="paragraph">
      <style:paragraph-properties fo:text-indent="0.4923in"/>
      <style:text-properties style:font-name-asian="Times New Roman"/>
    </style:style>
    <style:style style:name="P390" style:parent-style-name="Normal" style:family="paragraph">
      <style:paragraph-properties fo:text-indent="0.4923in"/>
      <style:text-properties style:font-name-asian="Times New Roman"/>
    </style:style>
    <style:style style:name="P391" style:parent-style-name="Normal" style:family="paragraph">
      <style:paragraph-properties fo:text-indent="0.4923in"/>
      <style:text-properties style:font-name-asian="Times New Roman"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name-asian="Times New Roman"/>
    </style:style>
    <style:style style:name="T394" style:parent-style-name="DefaultParagraphFont" style:family="text">
      <style:text-properties style:font-name-asian="Times New Roman"/>
    </style:style>
    <style:style style:name="T395" style:parent-style-name="DefaultParagraphFont" style:family="text">
      <style:text-properties style:font-name-asian="Times New Roman"/>
    </style:style>
    <style:style style:name="T396" style:parent-style-name="DefaultParagraphFont" style:family="text">
      <style:text-properties style:font-name-asian="Times New Roman"/>
    </style:style>
    <style:style style:name="T397" style:parent-style-name="DefaultParagraphFont" style:family="text">
      <style:text-properties style:font-name-asian="Times New Roman"/>
    </style:style>
    <style:style style:name="T398" style:parent-style-name="DefaultParagraphFont" style:family="text">
      <style:text-properties style:font-name-asian="Times New Roman"/>
    </style:style>
    <style:style style:name="P399" style:parent-style-name="Normal" style:family="paragraph">
      <style:paragraph-properties fo:text-indent="0.4923in"/>
      <style:text-properties style:font-name-asian="Times New Roman"/>
    </style:style>
    <style:style style:name="P400" style:parent-style-name="Normal" style:family="paragraph">
      <style:paragraph-properties fo:text-indent="0.4923in"/>
      <style:text-properties style:font-name-asian="Times New Roman" fo:color="#000000"/>
    </style:style>
    <style:style style:name="P401" style:parent-style-name="Normal" style:family="paragraph">
      <style:paragraph-properties fo:text-indent="0.4923in"/>
      <style:text-properties style:font-name-asian="Times New Roman" fo:color="#000000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04" style:parent-style-name="DefaultParagraphFont" style:family="text">
      <style:text-properties style:font-name-asian="Times New Roman" fo:color="#000000"/>
    </style:style>
    <style:style style:name="T40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/>
    </style:style>
    <style:style style:name="P406" style:parent-style-name="Normal" style:family="paragraph">
      <style:paragraph-properties fo:text-indent="0.4923in"/>
      <style:text-properties style:font-name-asian="Times New Roman" fo:color="#000000" fo:font-size="18pt" style:font-size-asian="18pt" style:font-size-complex="18pt"/>
    </style:style>
    <style:style style:name="P40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40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name-asian="Times New Roman" style:font-weight-complex="bold"/>
    </style:style>
    <style:style style:name="T41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name-asian="Times New Roman" style:font-weight-complex="bold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name-asian="Times New Roman" style:font-weight-complex="bold"/>
    </style:style>
    <style:style style:name="T41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name-asian="Times New Roman" style:font-weight-complex="bold"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name-asian="Times New Roman" style:font-weight-complex="bold"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name-asian="Times New Roman" style:font-weight-complex="bold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name-asian="Times New Roman" style:font-weight-complex="bold"/>
    </style:style>
    <style:style style:name="T42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430" style:parent-style-name="Normal" style:family="paragraph">
      <style:paragraph-properties fo:text-indent="0in"/>
    </style:style>
    <style:style style:name="T431" style:parent-style-name="DefaultParagraphFont" style:family="text">
      <style:text-properties style:font-name-asian="Times New Roman" fo:font-style="italic" style:font-style-asian="italic"/>
    </style:style>
    <style:style style:name="T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3" style:parent-style-name="DefaultParagraphFont" style:family="text">
      <style:text-properties style:font-name-asian="Times New Roman" fo:font-style="italic" style:font-style-asian="italic" style:font-size-complex="12pt"/>
    </style:style>
    <style:style style:name="T434" style:parent-style-name="DefaultParagraphFont" style:family="text">
      <style:text-properties style:font-name-asian="Times New Roman" fo:font-style="italic" style:font-style-asian="italic"/>
    </style:style>
    <style:style style:name="T43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436" style:parent-style-name="DefaultParagraphFont" style:family="text">
      <style:text-properties style:font-name-asian="Times New Roman" fo:font-style="italic" style:font-style-asian="italic"/>
    </style:style>
    <style:style style:name="T437" style:parent-style-name="DefaultParagraphFont" style:family="text">
      <style:text-properties style:font-name-asian="Times New Roman" style:font-weight-complex="bold" style:font-style-complex="italic"/>
    </style:style>
    <style:style style:name="P438" style:parent-style-name="Normal" style:family="paragraph">
      <style:paragraph-properties fo:text-indent="0.4923in"/>
      <style:text-properties style:font-name-asian="Times New Roman"/>
    </style:style>
    <style:style style:name="P439" style:parent-style-name="Normal" style:family="paragraph">
      <style:paragraph-properties fo:text-indent="0.4923in"/>
      <style:text-properties style:font-name-asian="Times New Roman"/>
    </style:style>
    <style:style style:name="P440" style:parent-style-name="Normal" style:family="paragraph">
      <style:paragraph-properties fo:text-indent="0.4923in"/>
      <style:text-properties style:font-name-asian="Times New Roman"/>
    </style:style>
    <style:style style:name="P441" style:parent-style-name="Normal" style:family="paragraph">
      <style:paragraph-properties fo:text-indent="0.4923in"/>
      <style:text-properties style:font-name-asian="Times New Roman"/>
    </style:style>
    <style:style style:name="P442" style:parent-style-name="Normal" style:family="paragraph">
      <style:paragraph-properties fo:text-indent="0.4923in"/>
      <style:text-properties style:font-name-asian="Times New Roman"/>
    </style:style>
    <style:style style:name="P443" style:parent-style-name="Normal" style:family="paragraph">
      <style:paragraph-properties fo:text-indent="0.4923in"/>
      <style:text-properties style:font-name-asian="Times New Roman"/>
    </style:style>
    <style:style style:name="P444" style:parent-style-name="Normal" style:family="paragraph">
      <style:paragraph-properties fo:text-indent="0.4923in"/>
      <style:text-properties style:font-name-asian="Times New Roman"/>
    </style:style>
    <style:style style:name="P445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446" style:parent-style-name="DefaultParagraphFont" style:family="text">
      <style:text-properties style:font-name-asian="Times New Roman" style:font-weight-complex="bold"/>
    </style:style>
    <style:style style:name="T447" style:parent-style-name="DefaultParagraphFont" style:family="text">
      <style:text-properties style:font-name-asian="Times New Roman" style:font-weight-complex="bold"/>
    </style:style>
    <style:style style:name="T448" style:parent-style-name="DefaultParagraphFont" style:family="text">
      <style:text-properties style:font-name-asian="Times New Roma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style:font-name-asian="Times New Roman"/>
    </style:style>
    <style:style style:name="T454" style:parent-style-name="DefaultParagraphFont" style:family="text">
      <style:text-properties style:font-name-asian="Times New Roma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P461" style:parent-style-name="Normal" style:family="paragraph">
      <style:paragraph-properties fo:text-indent="0.4923in"/>
      <style:text-properties fo:font-style="italic" style:font-style-asian="italic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tyle="italic" style:font-style-asian="italic" style:font-style-complex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  <style:text-properties style:font-name-asian="Times New Roma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-asian="Times New Roman"/>
    </style:style>
    <style:style style:name="T486" style:parent-style-name="DefaultParagraphFont" style:family="text">
      <style:text-properties style:font-name-asian="Times New Roman" style:font-style-complex="italic"/>
    </style:style>
    <style:style style:name="P487" style:parent-style-name="Normal" style:family="paragraph">
      <style:paragraph-properties fo:text-indent="0.4923in"/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Times New Roman" style:font-style-complex="italic"/>
    </style:style>
    <style:style style:name="T492" style:parent-style-name="DefaultParagraphFont" style:family="text">
      <style:text-properties style:font-name-asian="Times New Roman" style:font-style-complex="italic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4923in"/>
      <style:text-properties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19" style:parent-style-name="Normal" style:family="paragraph">
      <style:paragraph-properties fo:text-align="center" fo:text-indent="0in"/>
      <style:text-properties style:font-size-complex="12pt"/>
    </style:style>
    <style:style style:name="P520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521" style:parent-style-name="Normal" style:family="paragraph">
      <style:paragraph-properties fo:text-indent="0.4923in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tyle-complex="italic" style:font-size-complex="12pt"/>
    </style:style>
    <style:style style:name="T524" style:parent-style-name="DefaultParagraphFont" style:family="text">
      <style:text-properties style:font-style-complex="italic" style:font-size-complex="12pt"/>
    </style:style>
    <style:style style:name="T525" style:parent-style-name="DefaultParagraphFont" style:family="text">
      <style:text-properties style:font-style-complex="italic" style:font-size-complex="12pt"/>
    </style:style>
    <style:style style:name="T526" style:parent-style-name="DefaultParagraphFont" style:family="text">
      <style:text-properties style:font-style-complex="italic" style:font-size-complex="12pt"/>
    </style:style>
    <style:style style:name="T527" style:parent-style-name="DefaultParagraphFont" style:family="text">
      <style:text-properties style:font-style-complex="italic" style:font-size-complex="12pt"/>
    </style:style>
    <style:style style:name="P52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name-asian="Times New Roman" fo:font-size="18pt" style:font-size-asian="18pt" style:font-size-complex="18pt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Normal" style:family="paragraph">
      <style:paragraph-properties fo:text-indent="0.4923in"/>
      <style:text-properties style:font-size-complex="12pt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  <style:text-properties style:font-size-complex="12pt"/>
    </style:style>
    <style:style style:name="P551" style:parent-style-name="Normal" style:family="paragraph">
      <style:paragraph-properties fo:text-indent="0.4923in"/>
      <style:text-properties style:font-size-complex="12pt"/>
    </style:style>
    <style:style style:name="P552" style:parent-style-name="Normal" style:family="paragraph">
      <style:paragraph-properties fo:keep-with-next="always" fo:text-indent="0.4923in"/>
    </style:style>
    <style:style style:name="T553" style:parent-style-name="DefaultParagraphFont" style:family="text">
      <style:text-properties style:font-name-asian="Times New Roman" style:font-size-complex="12pt"/>
    </style:style>
    <style:style style:name="T554" style:parent-style-name="DefaultParagraphFont" style:family="text">
      <style:text-properties style:font-name-asian="Times New Roman" style:font-size-complex="12pt"/>
    </style:style>
    <style:style style:name="T555" style:parent-style-name="DefaultParagraphFont" style:family="text">
      <style:text-properties style:font-name-asian="Times New Roman" style:font-size-complex="12pt"/>
    </style:style>
    <style:style style:name="P556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557" style:parent-style-name="Normal" style:family="paragraph">
      <style:paragraph-properties fo:text-indent="0.4923in"/>
      <style:text-properties style:font-size-complex="12pt"/>
    </style:style>
    <style:style style:name="P558" style:parent-style-name="Normal" style:family="paragraph">
      <style:paragraph-properties fo:text-indent="0.4923in"/>
      <style:text-properties style:font-size-complex="12pt"/>
    </style:style>
    <style:style style:name="P559" style:parent-style-name="Normal" style:family="paragraph">
      <style:paragraph-properties fo:text-indent="0.4923in"/>
      <style:text-properties style:font-size-complex="12pt"/>
    </style:style>
    <style:style style:name="P560" style:parent-style-name="Normal" style:family="paragraph">
      <style:paragraph-properties fo:text-indent="0.4923in"/>
      <style:text-properties style:font-size-complex="12pt"/>
    </style:style>
    <style:style style:name="P56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62" style:parent-style-name="Normal" style:family="paragraph">
      <style:paragraph-properties fo:text-indent="0.4923in"/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indent="0.4923in"/>
      <style:text-properties style:font-name-asian="Times New Roman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style:font-weight-complex="bold"/>
    </style:style>
    <style:style style:name="P573" style:parent-style-name="Normal" style:family="paragraph">
      <style:paragraph-properties fo:text-indent="0.4923in"/>
      <style:text-properties style:font-name-asian="Times New Roman"/>
    </style:style>
    <style:style style:name="P574" style:parent-style-name="Normal" style:family="paragraph">
      <style:paragraph-properties fo:text-indent="0.4923in"/>
      <style:text-properties style:font-name-asian="Times New Roman"/>
    </style:style>
    <style:style style:name="P575" style:parent-style-name="Normal" style:family="paragraph">
      <style:text-properties style:font-name-asian="Times New Roman" fo:font-size="14pt" style:font-size-asian="14pt" style:font-size-complex="14pt"/>
    </style:style>
    <style:style style:name="P576" style:parent-style-name="Normal" style:family="paragraph">
      <style:paragraph-properties fo:text-align="center" fo:text-indent="0in"/>
      <style:text-properties style:font-name-asian="Times New Roman"/>
    </style:style>
    <style:style style:name="P577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578" style:parent-style-name="Normal" style:family="paragraph">
      <style:paragraph-properties fo:text-align="center"/>
      <style:text-properties style:font-name-asian="Times New Roman"/>
    </style:style>
    <style:style style:name="P579" style:parent-style-name="Normal" style:family="paragraph">
      <style:text-properties style:font-name-asian="Times New Roman"/>
    </style:style>
    <style:style style:name="P580" style:parent-style-name="Normal" style:family="paragraph">
      <style:text-properties style:font-name-asian="Times New Roman"/>
    </style:style>
    <style:style style:name="P58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2" style:parent-style-name="Normal" style:family="paragraph">
      <style:paragraph-properties fo:text-indent="0in"/>
      <style:text-properties style:font-name-asian="Times New Roman"/>
    </style:style>
    <style:style style:name="P58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5" style:parent-style-name="Normal" style:family="paragraph">
      <style:paragraph-properties fo:text-indent="0in"/>
      <style:text-properties style:font-name-asian="Times New Roman"/>
    </style:style>
    <style:style style:name="P58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88" style:parent-style-name="Normal" style:family="paragraph">
      <style:paragraph-properties fo:text-indent="0in"/>
      <style:text-properties style:font-name-asian="Times New Roman"/>
    </style:style>
    <style:style style:name="P589" style:parent-style-name="Normal" style:family="paragraph">
      <style:paragraph-properties fo:text-indent="0in"/>
      <style:text-properties style:font-name-asian="Times New Roman"/>
    </style:style>
    <style:style style:name="P59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0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08" style:parent-style-name="DefaultParagraphFont" style:family="text">
      <style:text-properties style:font-name-asian="Times New Roman" style:font-size-complex="12pt"/>
    </style:style>
    <style:style style:name="T609" style:parent-style-name="DefaultParagraphFont" style:family="text">
      <style:text-properties style:font-name-asian="Times New Roman" fo:text-transform="uppercase" style:font-size-complex="12pt"/>
    </style:style>
    <style:style style:name="T610" style:parent-style-name="DefaultParagraphFont" style:family="text">
      <style:text-properties style:font-name-asian="Times New Roman" style:font-size-complex="12pt"/>
    </style:style>
    <style:style style:name="P611" style:parent-style-name="Normal" style:family="paragraph">
      <style:paragraph-properties fo:text-indent="0.4923in"/>
      <style:text-properties style:font-name-asian="Times New Roman"/>
    </style:style>
    <style:style style:name="P612" style:parent-style-name="Normal" style:family="paragraph">
      <style:paragraph-properties fo:text-indent="0.4923in"/>
      <style:text-properties style:font-name-asian="Times New Roman"/>
    </style:style>
    <style:style style:name="P613" style:parent-style-name="Normal" style:family="paragraph">
      <style:paragraph-properties fo:text-indent="0.4923in"/>
      <style:text-properties style:font-name-asian="Times New Roman"/>
    </style:style>
    <style:style style:name="P614" style:parent-style-name="Normal" style:family="paragraph">
      <style:paragraph-properties fo:text-indent="0.4923in"/>
      <style:text-properties style:font-name-asian="Times New Roman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4</text:span><text:span text:style-name="T19">-</text:span><text:span text:style-name="T20">18</text:span><text:span text:style-name="T21"><text:s text:c="2"/></text:span><text:span text:style-name="T22">Nr. SPP-</text:span><text:span text:style-name="T23">47</text:span></text:p>
      <text:p text:style-name="P24"><text:span text:style-name="T25">Vilnius</text:span></text:p>
      <text:p text:style-name="P26"/>
      <text:p text:style-name="P27"><text:span text:style-name="T28">Posėdžio pirmininkas –<text:s/></text:span><text:span text:style-name="T29">Seimo Pirmininkas V. Pranckietis</text:span><text:span text:style-name="T30">.</text:span></text:p>
      <text:p text:style-name="P31"/>
      <text:p text:style-name="P32"><text:span text:style-name="T33">Užsiregistravo<text:s/></text:span><text:span text:style-name="T34">95</text:span><text:span text:style-name="T35"><text:s/>Seimo nariai (</text:span><text:span text:style-name="T36">10.0</text:span><text:span text:style-name="T37">4</text:span><text:span text:style-name="T38"><text:s/>val.</text:span><text:span text:style-name="T39">)</text:span></text:p>
      <text:p text:style-name="P40"/>
      <text:p text:style-name="P41">10.05 val.</text:p>
      <text:p text:style-name="P42"><text:span text:style-name="T43">Informaciniai pranešimai.</text:span></text:p>
      <text:p text:style-name="P44"/>
      <text:p text:style-name="Normal"><text:span text:style-name="T45">NUTARTA.</text:span><text:span text:style-name="T46"><text:s/>Patvirtinti tokią naują balsų skaičiavimo grupę</text:span><text:span text:style-name="T47">, kuri dirbs nuo 2017-04-18 iki 2017-05-18</text:span><text:span text:style-name="T48">:</text:span></text:p>
      <text:p text:style-name="Normal"><text:span text:style-name="T49">R. Andrikis (</text:span><text:span text:style-name="T50">frakcija „Tvarka ir teisingumas“</text:span><text:span text:style-name="T51">);</text:span></text:p>
      <text:p text:style-name="P52">K. Bacvinka (Lietuvos valstiečių ir žaliųjų sąjungos frakcija);</text:p>
      <text:p text:style-name="Normal"><text:span text:style-name="T53">V. Čmilytė-Nielsen<text:s/></text:span><text:span text:style-name="T54">(</text:span><text:span text:style-name="T55">Liberalų sąjūdžio frakcija</text:span><text:span text:style-name="T56">);</text:span></text:p>
      <text:p text:style-name="P57">S. Jovaiša (Tėvynės sąjungos-Lietuvos krikščionių demokratų frakcija);</text:p>
      <text:p text:style-name="Normal"><text:span text:style-name="T58">J. Narkevičius (</text:span><text:span text:style-name="T59">Lietuvos lenkų rinkimų akcijos-Krikščioniškų šeimų sąjungos frakcija</text:span><text:span text:style-name="T60">);</text:span></text:p>
      <text:p text:style-name="Normal"><text:span text:style-name="T61">A. Palionis (</text:span><text:span text:style-name="T62">Lietuvos socialdemokratų partijos frakcija</text:span><text:span text:style-name="T63">).</text:span></text:p>
      <text:p text:style-name="Normal"><text:span text:style-name="T64">Balsavimo rezultatai: pritarta bendru sutarimu.</text:span><text:tab/></text:p>
      <text:p text:style-name="P65"/>
      <text:p text:style-name="P66">Posėdžio pirmininkas pranešė, kad Tarpparlamentinių ryšių su Nyderlandų Karalyste grupės pirmininke<text:s/>išrinkta<text:s/>A. Armonaitė, pavaduotojais – R. Budbergytė ir J. Džiugelis.</text:p>
      <text:p text:style-name="P67"/>
      <text:p text:style-name="P68">10.07<text:s/>val.</text:p>
      <text:p text:style-name="P69"><text:span text:style-name="T70">SVARSTYTA</text:span><text:span text:style-name="T71">. 2017 m. balandžio 18 d. (antradienio) posėdžių darbotvarkė.</text:span></text:p>
      <text:p text:style-name="P72"><text:span text:style-name="T73">Pranešėjas –<text:s/></text:span><text:span text:style-name="T74">Seimo Pirmininkas V. Pranckietis</text:span><text:span text:style-name="T75">.</text:span></text:p>
      <text:p text:style-name="P76"/>
      <text:p text:style-name="P77"><text:span text:style-name="T78">NUTARTA.</text:span><text:span text:style-name="T79"><text:s/></text:span><text:span text:style-name="T80">Patvirtinti<text:s/></text:span><text:span text:style-name="T81">2017 m. balandžio 18 d.<text:s/></text:span><text:span text:style-name="T82">(antradienio)<text:s/></text:span><text:span text:style-name="T83">posėdžių</text:span><text:span text:style-name="T84"><text:s/>darbotvarkę.<text:s/></text:span><text:span text:style-name="T85">Pritarta bendru sutarimu.</text:span></text:p>
      <text:p text:style-name="P86"/>
      <text:p text:style-name="P87">10.07<text:s/>val.</text:p>
      <text:p text:style-name="P88"><text:span text:style-name="T89">Vyriausybės 2016 metų veiklos<text:s/></text:span><text:a xlink:href="https://e-seimas.lrs.lt/portal/legalAct/lt/TAK/0bbf0931183211e7b6c9f69dc4ecf19f?positionInSearchResults=0&amp;searchModelUUID=c79fcc6d-416c-4fd0-a9e4-5bd3b01e6f6f" office:target-frame-name="_top" xlink:show="replace"><text:span text:style-name="T90">ataskaita</text:span></text:a><text:span text:style-name="T91">.</text:span></text:p>
      <text:p text:style-name="P92"/>
      <text:p text:style-name="P93">Seimo posėdyje dalyvavo Vyriausybės nariai:</text:p>
      <text:p text:style-name="P94"><text:span text:style-name="T95">Ministras Pirmininkas</text:span><text:span text:style-name="T96"><text:s/>S. Skvernelis</text:span><text:span text:style-name="T97">,</text:span></text:p>
      <text:p text:style-name="P98"><text:span text:style-name="T99">aplinkos ministras</text:span><text:span text:style-name="T100"><text:s/>K. Navickas</text:span><text:span text:style-name="T101">,</text:span></text:p>
      <text:p text:style-name="P102"><text:span text:style-name="T103">energetikos ministras</text:span><text:span text:style-name="T104"><text:s/>Ž. Vaičiūnas</text:span><text:span text:style-name="T105">,</text:span></text:p>
      <text:p text:style-name="P106"><text:span text:style-name="T107">finansų ministras</text:span><text:span text:style-name="T108"><text:s/>V. Šapoka</text:span><text:span text:style-name="T109">,<text:s/></text:span></text:p>
      <text:p text:style-name="P110"><text:span text:style-name="T111">krašto apsaugos ministras<text:s/></text:span><text:span text:style-name="T112">R. Karoblis</text:span><text:span text:style-name="T113">,</text:span></text:p>
      <text:p text:style-name="P114"><text:span text:style-name="T115">kultūros ministrė</text:span><text:span text:style-name="T116"><text:s/>L. Ruokytė-Jonsson</text:span><text:span text:style-name="T117">,</text:span></text:p>
      <text:p text:style-name="P118"><text:span text:style-name="T119">socialinės apsaugos ir darbo ministras</text:span><text:span text:style-name="T120"><text:s/>L. Kukuraitis</text:span><text:span text:style-name="T121">,</text:span></text:p>
      <text:p text:style-name="P122"><text:span text:style-name="T123">susisiekimo ministras</text:span><text:span text:style-name="T124"><text:s/>R. Masiulis</text:span><text:span text:style-name="T125">,</text:span></text:p>
      <text:soft-page-break/>
      <text:p text:style-name="P126"><text:span text:style-name="T127">sveikatos apsaugos ministras<text:s/></text:span><text:span text:style-name="T128">A. Veryga,</text:span></text:p>
      <text:p text:style-name="P129"><text:span text:style-name="T130">švietimo ir mokslo ministrė</text:span><text:span text:style-name="T131"><text:s/>J. Petrauskienė</text:span><text:span text:style-name="T132">,<text:s/></text:span></text:p>
      <text:p text:style-name="P133">teisingumo ministrė M. Vainiutė,</text:p>
      <text:p text:style-name="P134"><text:span text:style-name="T135">ūkio ministras</text:span><text:span text:style-name="T136"><text:s/>M. Sinkevičius</text:span><text:span text:style-name="T137">,</text:span></text:p>
      <text:p text:style-name="P138">užsienio reikalų ministras L. A. Linkevičius,</text:p>
      <text:p text:style-name="P139"><text:span text:style-name="T140">vidaus reikalų ministras</text:span><text:span text:style-name="T141"><text:s/>E. Misiūnas</text:span><text:span text:style-name="T142">.</text:span></text:p>
      <text:p text:style-name="P143"/>
      <text:p text:style-name="P144">Posėdžio pirmininkas pranešė, kad žemės ūkio ministras B. Markauskas išvykęs<text:s/>į Kiniją, todėl posėdyje nedalyvauja.</text:p>
      <text:p text:style-name="P145"/>
      <text:p text:style-name="P146"><text:span text:style-name="T147">Ministras Pirmininkas</text:span><text:span text:style-name="T148"><text:s/>S. Skvernelis pateikė Vyriausybės veiklos ataskaitą.</text:span></text:p>
      <text:p text:style-name="P149"/>
      <text:p text:style-name="P150"><text:span text:style-name="T151">Ministras Pirmininkas</text:span><text:span text:style-name="T152"><text:s/>S. Skvernelis ir ministrai atsakė į Seimo narių klausimus.</text:span></text:p>
      <text:p text:style-name="P153"/>
      <text:p text:style-name="P154"><text:span text:style-name="T155">Klausė Seimo nariai:<text:s/></text:span><text:span text:style-name="T156">G.</text:span><text:span text:style-name="T157"> </text:span><text:span text:style-name="T158">Landsbergis (į klausimą atsakė<text:s/></text:span><text:span text:style-name="T159">Ministras Pirmininkas S. Skvernelis</text:span><text:span text:style-name="T160">),<text:s/></text:span><text:span text:style-name="T161">E. Gentvilas (į klausimą atsakė<text:s/></text:span><text:span text:style-name="T162">Ministras Pirmininkas S. Skvernelis</text:span><text:span text:style-name="T163">), R. Tamašunienė (į klausimą atsakė<text:s/></text:span><text:span text:style-name="T164">Ministras Pirmininkas S. Skvernelis</text:span><text:span text:style-name="T165">), J. Imbrasas (į klausimą atsakė<text:s/></text:span><text:span text:style-name="T166">Ministras Pirmininkas S. Skvernelis</text:span><text:span text:style-name="T167">, atsakymą papildė<text:s/></text:span><text:span text:style-name="T168">energetikos ministras Ž. Vaičiūnas</text:span><text:span text:style-name="T169">), A. Maldeikienė (į klausimą atsakė<text:s/></text:span><text:span text:style-name="T170">Ministras Pirmininkas S. Skvernelis</text:span><text:span text:style-name="T171">), S. Tumėnas (į klausimą atsakė<text:s/></text:span><text:span text:style-name="T172">Ministras Pirmininkas S. Skvernelis</text:span><text:span text:style-name="T173">, atsakymą papildė<text:s/></text:span><text:span text:style-name="T174">teisingumo ministrė M. Vainiutė</text:span><text:span text:style-name="T175">),<text:s/></text:span><text:span text:style-name="T176">I. Šiaulienė (į klausimą atsakė<text:s/></text:span><text:span text:style-name="T177">Ministras Pirmininkas S. Skvernelis</text:span><text:span text:style-name="T178">), M. Adomėnas (į klausimą atsakė<text:s/></text:span><text:span text:style-name="T179">Min</text:span><text:span text:style-name="T180">istras Pirmininkas S. Skvernelis, atsakymą papildė<text:s/></text:span><text:span text:style-name="T181">švietimo ir mokslo ministrė J. Petrauskienė</text:span><text:span text:style-name="T182">), K. Glaveckas (į klausimą atsakė<text:s/></text:span><text:span text:style-name="T183">Ministras Pirmininkas S. Skvernelis</text:span><text:span text:style-name="T184">), V.</text:span><text:span text:style-name="T185"> </text:span><text:span text:style-name="T186">Kamblevičius (į klausimą atsakė<text:s/></text:span><text:span text:style-name="T187">Ministras Pirmininkas S. Skvernelis</text:span><text:span text:style-name="T188">),<text:s/></text:span><text:span text:style-name="T189">V. Poderys (į klausimą atsakė<text:s/></text:span><text:span text:style-name="T190">aplinkos ministras K. Navickas</text:span><text:span text:style-name="T191">), A. Skardžius (į klausimą atsakė<text:s/></text:span><text:span text:style-name="T192">Ministras Pirmininkas S. Skvernelis</text:span><text:span text:style-name="T193">, atsakymą papildė<text:s/></text:span><text:span text:style-name="T194">energetikos ministras Ž. Vaičiūnas</text:span><text:span text:style-name="T195">), D. Kreivys (į klausimą atsakė<text:s/></text:span><text:span text:style-name="T196">Ministras Pirmininkas S. Skvernelis</text:span><text:span text:style-name="T197">), S. Gentvilas <text:s/>(į klausimą atsakė<text:s/></text:span><text:span text:style-name="T198">Ministras Pirmininkas S. Skvernelis</text:span><text:span text:style-name="T199">),<text:s/></text:span><text:span text:style-name="T200">A. Dumbrava (į klausimą atsakė<text:s/></text:span><text:span text:style-name="T201">Ministras Pirmininkas S. Skvernelis</text:span><text:span text:style-name="T202">), V. Sinkevičius (į klausimą atsakė<text:s/></text:span><text:span text:style-name="T203">Ministras Pirmininkas S. Skvernelis</text:span><text:span text:style-name="T204">), J. Olekas (į klausimą atsakė<text:s/></text:span><text:span text:style-name="T205">Ministras Pirmininkas S. Skvernelis</text:span><text:span text:style-name="T206">, atsakymą papildė<text:s/></text:span><text:span text:style-name="T207">krašto apsaugos ministras R. Karoblis</text:span><text:span text:style-name="T208">).</text:span><text:span text:style-name="T209"><text:s/></text:span></text:p>
      <text:p text:style-name="P210"/>
      <text:p text:style-name="P211">NUTARTA:</text:p>
      <text:p text:style-name="P212"><text:span text:style-name="T213">1. Diskusiją dėl Vyriausybės metinės veiklos ataskaitos r</text:span><text:span text:style-name="T214">engti 201</text:span><text:span text:style-name="T215">7</text:span><text:span text:style-name="T216">-04-</text:span><text:span text:style-name="T217">27</text:span><text:span text:style-name="T218">.</text:span></text:p>
      <text:p text:style-name="P219">2. Pavesti visiems Seimo komitetams apsvarstyti šią ataskaitą.</text:p>
      <text:p text:style-name="P220"/>
      <text:p text:style-name="P221">11.21<text:s/>val.</text:p>
      <text:p text:style-name="P222">Generalinio prokuroro E. Pašilio pranešimas<text:s/>(dėl Seimo nario G. Steponavičiaus).</text:p>
      <text:p text:style-name="P223"/>
      <text:p text:style-name="P224">Posėdžio pirmininkas paskelbė 1 val. Seimo posėdžio pertrauką (pagal Seimo statuto 23 str. 1 d.)</text:p>
      <text:p text:style-name="P225"/>
      <text:p text:style-name="P226"><text:span text:style-name="T227">Užsiregistravo<text:s/></text:span><text:span text:style-name="T228">109</text:span><text:span text:style-name="T229"><text:s/>Seimo nariai (</text:span><text:span text:style-name="T230">1</text:span><text:span text:style-name="T231">1</text:span><text:span text:style-name="T232">.</text:span><text:span text:style-name="T233">29</text:span><text:span text:style-name="T234"><text:s/>val.</text:span><text:span text:style-name="T235">)</text:span></text:p>
      <text:p text:style-name="P236"/>
      <text:p text:style-name="P237">PERTRAUKA</text:p>
      <text:p text:style-name="P238">(11.30 – 12.30 val.)</text:p>
      <text:p text:style-name="P239"/>
      <text:p text:style-name="P240">Posėdžio pirmininkas –<text:s/>Seimo Pirmininko pavaduotojas G. Kirkilas.</text:p>
      <text:p text:style-name="P241"/>
      <text:p text:style-name="P242"><text:span text:style-name="T243">Užsiregistravo<text:s/></text:span><text:span text:style-name="T244">75</text:span><text:span text:style-name="T245"><text:s/>Seimo nariai (</text:span><text:span text:style-name="T246">1</text:span><text:span text:style-name="T247">2</text:span><text:span text:style-name="T248">.</text:span><text:span text:style-name="T249">3</text:span><text:span text:style-name="T250">0 val.</text:span><text:span text:style-name="T251">)</text:span></text:p>
      <text:p text:style-name="P252"/>
      <text:p text:style-name="P253"/>
      <text:p text:style-name="P254">12.31<text:s/>val.</text:p>
      <text:p text:style-name="P255"><text:span text:style-name="T256">SVARSTYTA</text:span>.<text:s/>Seimo nutarimo „Dėl Lietuvos Respublikos Seimo laikinosios tyrimo komisijos dėl sutikimo Lietuvos Respublikos Seimo narį Gintarą Steponavičių patraukti <text:s/>baudžiamojon atsakomybėn sudarymo“<text:s/><text:span text:style-name="T257">projektas</text:span><text:span text:style-name="T258"><text:s/></text:span><text:span text:style-name="T259">Nr. XIIIP-</text:span><text:span text:style-name="T260">562<text:s/></text:span><text:span text:style-name="T261">(pateikimas</text:span><text:span text:style-name="T262">,</text:span><text:span text:style-name="T263"><text:s/>svarstymas</text:span><text:span text:style-name="T264"><text:s/>ir priėmimas</text:span><text:span text:style-name="T265">)</text:span><text:span text:style-name="T266">.</text:span></text:p>
      <text:p text:style-name="P267">Pranešėjas –<text:s/><text:span text:style-name="T268">Seimo Pirmininkas V. Pranckietis</text:span>.</text:p>
      <text:p text:style-name="P269"/>
      <text:p text:style-name="P270">NUTARTA.<text:s/><text:span text:style-name="T271">Pritarti šiam projektui po pateikimo.<text:s/></text:span><text:span text:style-name="T272">Pritarta bendru sutarimu.</text:span></text:p>
      <text:p text:style-name="P273"><text:tab/></text:p>
      <text:p text:style-name="P274">NUTARTA.<text:s/><text:span text:style-name="T275">Pritarti šiam projektui po svarstymo Seimo posėdyje.<text:s/></text:span><text:span text:style-name="T276">Pritarta bendru sutarimu.</text:span></text:p>
      <text:p text:style-name="P277"/>
      <text:p text:style-name="P278"><text:span text:style-name="T279">Posėdžio</text:span><text:span text:style-name="T280"><text:s/>pirmininko pasiūlymui pradėti priėmimo procedūrą pritarta bendru sutarimu.<text:s/></text:span></text:p>
      <text:p text:style-name="P281"/>
      <text:p text:style-name="Normal"><text:span text:style-name="T282">1, 2<text:s/></text:span><text:span text:style-name="T283">straipsniai priimti bendru sutarimu.</text:span></text:p>
      <text:p text:style-name="P284"/>
      <text:p text:style-name="P285">Posėdžio pirmininkas paskelbė trumpą posėdžio pertrauką,<text:s/>kad Seimo laikinosios tyrimo komisijos nariai išsirinktų komisijos pirmininką.</text:p>
      <text:p text:style-name="P286"/>
      <text:p text:style-name="P287">3, 4<text:s/>straipsniai priimti bendru sutarimu.</text:p>
      <text:p text:style-name="P288"/>
      <text:p text:style-name="P289"><text:span text:style-name="T290">NUTARTA. </text:span><text:span text:style-name="T291">Priimti<text:s/></text:span><text:span text:style-name="T292">Seimo nutarim</text:span><text:span text:style-name="T293">ą</text:span><text:span text:style-name="T294"><text:s/></text:span>„Dėl Lietuvos Respublikos Seimo laikinosios tyrimo komisijos dėl sutikimo Lietuvos Respublikos Seimo narį Gintarą Steponavičių patraukti <text:s/>baudžiamojon atsakomybėn sudarymo“<text:span text:style-name="T295">.<text:s/></text:span><text:span text:style-name="T296">Balsavimo rezultatai: už<text:s/></text:span><text:span text:style-name="T297">–</text:span><text:span text:style-name="T298"><text:s/></text:span><text:span text:style-name="T299">105</text:span><text:span text:style-name="T300">, prieš<text:s/></text:span><text:span text:style-name="T301">–</text:span><text:span text:style-name="T302"><text:s/></text:span><text:span text:style-name="T303">0</text:span><text:span text:style-name="T304">, susilaikė<text:s/></text:span><text:span text:style-name="T305">1</text:span><text:span text:style-name="T306">.<text:s/></text:span><text:span text:style-name="T307">(Užsiregistravo<text:s/></text:span><text:span text:style-name="T308">107</text:span><text:span text:style-name="T309"><text:s/>Seimo nariai (1</text:span><text:span text:style-name="T310">2</text:span><text:span text:style-name="T311">.</text:span><text:span text:style-name="T312">36</text:span><text:span text:style-name="T313"><text:s/>val.)</text:span></text:p>
      <text:p text:style-name="P314"/>
      <text:p text:style-name="P315">12.38<text:s/>val.</text:p>
      <text:p text:style-name="P316"><text:span text:style-name="T317">SVARSTYTA</text:span><text:span text:style-name="T318">. </text:span><text:span text:style-name="T319">Investicijų įstatymo Nr. VIII-1312 12 straipsnio pakeitimo įstatymo projektas<text:s/></text:span><text:span text:style-name="T320">Nr. XIIIP-</text:span><text:span text:style-name="T321">480(2)</text:span><text:span text:style-name="T322"><text:s/></text:span><text:span text:style-name="T323">(teikėjai – LRV  / <text:s/></text:span><text:span text:style-name="T324">finansų ministras</text:span><text:span text:style-name="T325"><text:s/>V. Šapoka</text:span><text:span text:style-name="T326">)<text:s/></text:span><text:span text:style-name="T327">(svarstymas)</text:span><text:span text:style-name="T328"><text:s/>(</text:span><text:span text:style-name="T329">taikoma skubos tvarka</text:span><text:span text:style-name="T330">)</text:span><text:span text:style-name="T331">.</text:span></text:p>
      <text:p text:style-name="P332"/>
      <text:p text:style-name="P333">Pagrindinio – Biudžeto ir finansų komiteto išvadą pateikė šio komiteto atstovė V. Ačienė.</text:p>
      <text:p text:style-name="P334"/>
      <text:p text:style-name="P335">Diskusijoje kalbėjo Seimo narys<text:s/>K. Glaveckas.</text:p>
      <text:p text:style-name="P336"/>
      <text:p text:style-name="P337"><text:span text:style-name="T338">NUTARTA.</text:span><text:span text:style-name="T339"><text:s/>Pritarti po svarstymo Seimo posėdyje.<text:s/></text:span><text:span text:style-name="T340">Pritarta bendru sutarimu.<text:s/></text:span></text:p>
      <text:p text:style-name="P341"/>
      <text:p text:style-name="P342">12.42<text:s/>val.</text:p>
      <text:p text:style-name="P343"><text:span text:style-name="T344">SVARSTYTA</text:span><text:span text:style-name="T345">. </text:span><text:span text:style-name="T346">Kelių priežiūros ir plėtros programos finansavimo įstatymo Nr. VIII-2032 9 straipsnio pakeitimo įstatymo projektas<text:s/></text:span><text:span text:style-name="T347">Nr. XIIP-</text:span><text:span text:style-name="T348">4597(2)</text:span><text:span text:style-name="T349"><text:s/></text:span><text:span text:style-name="T350">(teikėjai – LRV  / <text:s/></text:span><text:span text:style-name="T351">susisiekimo ministras</text:span><text:span text:style-name="T352"><text:s/>R. Masiulis</text:span><text:span text:style-name="T353">)<text:s/></text:span><text:span text:style-name="T354">(svarstymas)</text:span><text:span text:style-name="T355">.</text:span></text:p>
      <text:p text:style-name="P356"/>
      <text:p text:style-name="P357">Pagrindinio – Biudžeto ir finansų komiteto išvadą pateikė šio komiteto pirmininko pavaduotojas A. Palionis.<text:s/></text:p>
      <text:p text:style-name="P358"/>
      <text:p text:style-name="P359">Diskusijoje kalbėjo Seimo narys K. Glaveckas.</text:p>
      <text:p text:style-name="P360"/>
      <text:p text:style-name="P361">Dėl balsavimo motyvų kalbėjo Seimo nariai:<text:s/>K. Bartkevičius, A. Butkevičius.</text:p>
      <text:p text:style-name="P362"/>
      <text:soft-page-break/>
      <text:p text:style-name="Normal"><text:span text:style-name="T363">NUTARTA.</text:span><text:span text:style-name="T364"><text:s/>Pritarti po svarstymo Seimo posėdyje.<text:s/></text:span><text:span text:style-name="T365">Balsavimo rezultatai: už<text:s/></text:span>–<text:span text:style-name="T366"><text:s/>103, prieš<text:s/></text:span>–<text:span text:style-name="T367"><text:s/>1, susilaikė 10</text:span>.<text:s/><text:span text:style-name="T368">(Užsiregistravo 114 Seimo narių (12.48 val.)</text:span></text:p>
      <text:p text:style-name="P369"/>
      <text:p text:style-name="P370">12.49<text:s/>val.</text:p>
      <text:p text:style-name="P371">SVARSTYTA:</text:p>
      <text:p text:style-name="P372"><text:span text:style-name="T373">1</text:span><text:span text:style-name="T374">. </text:span><text:span text:style-name="T375">Planuojamos ūkinės veiklos poveikio aplinkai vertinimo įstatymo Nr. I-1495 pakeitimo įstatymo projektas<text:s/></text:span><text:span text:style-name="T376">Nr. XIIP-</text:span><text:span text:style-name="T377">4804(2)ES</text:span><text:span text:style-name="T378">.</text:span></text:p>
      <text:p text:style-name="P379"><text:span text:style-name="T380">2.<text:s/></text:span><text:span text:style-name="T381">Aplinkos apsaugos įstatymo Nr. I-2223 1, 6, 7, 8, 15 straipsnių ir priedo pakeitimo ir 16, 17, 18 straipsnių pripažinimo netekusiais galios įstatymo projektas<text:s/></text:span><text:span text:style-name="T382">Nr. XIIP-</text:span><text:span text:style-name="T383">4805(2)ES</text:span><text:span text:style-name="T384"><text:s/></text:span><text:span text:style-name="T385">(teikėjai – LRV  /  aplinkos ministras)<text:s/></text:span><text:span text:style-name="T386">(svarstymas)</text:span><text:span text:style-name="T387">.</text:span></text:p>
      <text:p text:style-name="P388"/>
      <text:p text:style-name="P389">Pagrindinio – Aplinkos apsaugos komiteto išvadas<text:s/>pateikė šio komiteto atstovė V. Vingrienė.</text:p>
      <text:p text:style-name="P390">Papildomų komitetų išvadas pateikė: V. Sinkevičius (Ekonomikos komiteto vardu), A. Stančikas (Kaimo reikalų komiteto vardu), Z. Streikus (Valstybės valdymo ir savivaldybių komiteto vardu).</text:p>
      <text:p text:style-name="P391"/>
      <text:p text:style-name="P392"><text:span text:style-name="T393">Diskusijoje kalbėjo Seimo nariai:<text:s/></text:span><text:span text:style-name="T394">M. Majauskas,<text:s/></text:span><text:span text:style-name="T395">R. Morkūnaitė-Mikulėnienė</text:span><text:span text:style-name="T396">, S. Gentvilas,<text:s/></text:span><text:span text:style-name="T397">P. Urbšys, T. Tomilinas, J. Varžgalys, E. Pupinis,<text:s/></text:span><text:span text:style-name="T398">L.</text:span> Balsys, K. Starkevičius, V. Sinkevičius.</text:p>
      <text:p text:style-name="P399"/>
      <text:p text:style-name="P400">Dėl posėdžio vedimo tvarkos kalbėjo Seimo narys A. Salamakinas<text:s/>(pasiūlė daryti pertrauką).</text:p>
      <text:p text:style-name="P401"/>
      <text:p text:style-name="P402"><text:span text:style-name="T403">NUTARTA.</text:span><text:span text:style-name="T404"><text:s/>Daryti svarstymo pertrauką.<text:s/></text:span><text:span text:style-name="T405">Pritarta bendru sutarimu.</text:span></text:p>
      <text:p text:style-name="P406"/>
      <text:p text:style-name="P407">13.27<text:s/>val.</text:p>
      <text:p text:style-name="P408">SVARSTYTA:</text:p>
      <text:p text:style-name="P409"><text:span text:style-name="T410">1.<text:s/></text:span><text:span text:style-name="T411">Miškų įstatymo Nr. I-671 6 straipsnio pakeitimo įstatymo projektas<text:s/></text:span><text:span text:style-name="T412">Nr. XIIIP-</text:span><text:span text:style-name="T413">387(2)</text:span><text:span text:style-name="T414">.</text:span></text:p>
      <text:p text:style-name="P415"><text:span text:style-name="T416">2.<text:s/></text:span><text:span text:style-name="T417">Saugomų teritorijų įstatymo Nr. I-301 1, 2, 5, 7, 9, 13, 16, 18, 20, 23, 24</text:span><text:span text:style-name="T418">1</text:span><text:span text:style-name="T419">, 25, 27, 29, 30, 31, 32 straipsnių ir priedo pakeitimo ir Įstatymo papildymo 32</text:span><text:span text:style-name="T420">1</text:span><text:span text:style-name="T421"><text:s/>straipsniu įstatymo Nr. XII-2683 2 straipsnio pakeitimo įstatymo projektas<text:s/></text:span><text:span text:style-name="T422">Nr. XIIIP-</text:span><text:span text:style-name="T423">388(2)</text:span><text:span text:style-name="T424">.</text:span></text:p>
      <text:p text:style-name="P425"><text:span text:style-name="T426">3.<text:s/></text:span><text:span text:style-name="T427">Saugomų teritorijų įstatymo Nr. I-301 30 straipsnio pakeitimo įstatymo projektas<text:s/></text:span><text:span text:style-name="T428">Nr. XIIIP-</text:span><text:span text:style-name="T429">389(2)</text:span></text:p>
      <text:p text:style-name="P430"><text:span text:style-name="T431">(teikėjai – LRV  / <text:s/></text:span><text:span text:style-name="T432">aplinkos ministras</text:span><text:span text:style-name="T433"><text:s/>K. Navickas</text:span><text:span text:style-name="T434">)<text:s/></text:span><text:span text:style-name="T435">(svarstymas)<text:s/></text:span><text:span text:style-name="T436">(Aplinkos apsaugos komitetas prašo svarstyti skubos tvarka)</text:span><text:span text:style-name="T437">.</text:span></text:p>
      <text:p text:style-name="P438"/>
      <text:p text:style-name="P439">Pagrindinio – Aplinkos apsaugos komiteto išvadas pateikė šio komiteto pirmininkas K. Mažeika.</text:p>
      <text:p text:style-name="P440"/>
      <text:p text:style-name="P441">Diskusijoje kalbėjo Seimo narys<text:s/>S. Gentvilas.</text:p>
      <text:p text:style-name="P442"/>
      <text:p text:style-name="P443">Dėl balsavimo motyvų kalbėjo Seimo nariai:<text:s/>V. Rinkevičius, A. Skardžius, J. Liesys, P. Saudargas, K. Mažeika, R. Sinkevičius.<text:s/></text:p>
      <text:p text:style-name="P444"/>
      <text:p text:style-name="P445">NUTARTA:</text:p>
      <text:p text:style-name="Normal"><text:span text:style-name="T446">1</text:span><text:span text:style-name="T447">.</text:span><text:span text:style-name="T448"><text:s/>Pritarti šiems projektams po svarstymo Seimo posėdyje.<text:s/></text:span><text:span text:style-name="T449">Balsavimo rezultatai: už<text:s/></text:span>–<text:span text:style-name="T450"><text:s/>68, prieš<text:s/></text:span>–<text:span text:style-name="T451"><text:s/>12, susilaikė 34</text:span>.<text:s/><text:span text:style-name="T452">(Užsiregistravo 115 Seimo narių (13.37 val.)</text:span></text:p>
      <text:p text:style-name="Normal"><text:span text:style-name="T453">2. Svarstyti šiuos projektus skubos tvarka.</text:span><text:span text:style-name="T454"><text:s/></text:span><text:span text:style-name="T455">Balsavimo rezultatai: už<text:s/></text:span>–<text:span text:style-name="T456"><text:s/>66, prieš<text:s/></text:span>–<text:span text:style-name="T457"><text:s/>35, susilaikė 11</text:span>.<text:s/><text:span text:style-name="T458">(Užsiregistravo 113 Seimo narių (13.38 val.)</text:span></text:p>
      <text:p text:style-name="P459"/>
      <text:p text:style-name="P460"/>
      <text:p text:style-name="P461"/>
      <text:p text:style-name="P462"/>
      <text:p text:style-name="P463">13.39<text:s/>val.</text:p>
      <text:p text:style-name="P464"><text:span text:style-name="T465">SVARSTYTA</text:span>.<text:s/><text:span text:style-name="T466">Seimo nutarimo „Dėl Gintaro Kryževičiaus atleidimo iš Lietuvos Aukščiausiojo Teismo teisėjo pareigų“ projektas</text:span><text:span text:style-name="T467"><text:s/></text:span><text:span text:style-name="T468">Nr. XIIIP-</text:span><text:span text:style-name="T469">553<text:s/></text:span><text:span text:style-name="T470">(pateikimas, svarstymas ir priėmimas)</text:span><text:span text:style-name="T471">.</text:span></text:p>
      <text:p text:style-name="P472">Pranešėja –<text:s/>Respublikos Prezidento vyriausioji patarėja R. Svetikaitė.</text:p>
      <text:p text:style-name="P473"/>
      <text:p text:style-name="P474">NUTARTA.<text:s/><text:span text:style-name="T475">Pritarti šiam projektui po pateikimo.<text:s/></text:span><text:span text:style-name="T476">Pritarta bendru sutarimu.</text:span></text:p>
      <text:p text:style-name="P477"><text:tab/></text:p>
      <text:p text:style-name="Normal">NUTARTA.<text:s/><text:span text:style-name="T478">Pritarti šiam projektui po svarstymo Seimo posėdyje.<text:s/></text:span><text:span text:style-name="T479">Balsavimo rezultatai: už<text:s/></text:span>–<text:span text:style-name="T480"><text:s/>101, prieš<text:s/></text:span>–<text:span text:style-name="T481"><text:s/>0, susilaikė 3</text:span>.<text:s/><text:span text:style-name="T482">(Užsiregistravo 104 Seimo nariai (13.41 val.)</text:span></text:p>
      <text:p text:style-name="P483"/>
      <text:p text:style-name="P484"><text:span text:style-name="T485">Posėdžio</text:span><text:span text:style-name="T486"><text:s/>pirmininko pasiūlymui pradėti priėmimo procedūrą pritarta bendru sutarimu.<text:s/></text:span></text:p>
      <text:p text:style-name="P487"/>
      <text:p text:style-name="Normal"><text:span text:style-name="T488">Posėdžio pirmininkas p</text:span><text:span text:style-name="T489">atikslino</text:span><text:span text:style-name="T490"><text:s/>balsų skaičiavimo komisijos sudėtį: R. Andrikis, L. Staniuvienė,<text:s/></text:span><text:span text:style-name="T491">V. Čmilytė-Nielsen</text:span><text:span text:style-name="T492">,<text:s/></text:span><text:span text:style-name="T493">S. Jovaiša, J. Narkevičius, A. Palionis.</text:span></text:p>
      <text:p text:style-name="P494"/>
      <text:p text:style-name="P495"><text:span text:style-name="T496">NUTARTA.  </text:span><text:span text:style-name="T497">Patvirtinti</text:span><text:span text:style-name="T498"><text:s/>slapto balsavimo biuletenio pavyzdį.<text:s/></text:span><text:span text:style-name="T499">Pritarta bendru sutarimu.</text:span><text:span text:style-name="T500"><text:s/></text:span></text:p>
      <text:p text:style-name="P501"/>
      <text:p text:style-name="P502"><text:span text:style-name="T503">Skelbiamas<text:s/></text:span><text:span text:style-name="T504">slaptas balsavimas</text:span><text:span text:style-name="T505">. Slaptas balsavimas vyks nuo 1</text:span><text:span text:style-name="T506">3</text:span><text:span text:style-name="T507">.</text:span><text:span text:style-name="T508">45</text:span><text:span text:style-name="T509"><text:s/>val. iki 1</text:span><text:span text:style-name="T510">4</text:span><text:span text:style-name="T511">.0</text:span><text:span text:style-name="T512">5</text:span><text:span text:style-name="T513"><text:s/>val.</text:span></text:p>
      <text:p text:style-name="P514"/>
      <text:p text:style-name="P515"><text:span text:style-name="T516">Replikavo Seimo nar</text:span><text:span text:style-name="T517">iai: E. Gentvilas, R. Juknevičienė.</text:span></text:p>
      <text:p text:style-name="P518"/>
      <text:p text:style-name="P519">PERTRAUKA</text:p>
      <text:p text:style-name="P520">(13.45<text:s/>– 15.01<text:s/>val.)</text:p>
      <text:p text:style-name="P521"/>
      <text:p text:style-name="P522"><text:span text:style-name="T523">Posėdžio pirminink</text:span><text:span text:style-name="T524">ė</text:span><text:span text:style-name="T525"><text:s/>–<text:s/></text:span><text:span text:style-name="T526">Seimo Pirmininko pavaduotoja I. Degutienė</text:span><text:span text:style-name="T527">.</text:span></text:p>
      <text:p text:style-name="P528"/>
      <text:p text:style-name="P529">15.01<text:s/>val.</text:p>
      <text:p text:style-name="P530"><text:span text:style-name="T531">SVARSTYTA</text:span>.<text:s/><text:span text:style-name="T532">Seimo nutarimo „Dėl Gintaro Kryževičiaus atleidimo iš Lietuvos Aukščiausiojo Teismo teisėjo pareigų“ projektas</text:span><text:span text:style-name="T533"><text:s/></text:span><text:span text:style-name="T534">Nr. XIIIP-</text:span><text:span text:style-name="T535">553<text:s/></text:span><text:span text:style-name="T536">(priėmim</text:span><text:span text:style-name="T537">o tęsinys</text:span><text:span text:style-name="T538">)</text:span><text:span text:style-name="T539">.</text:span></text:p>
      <text:p text:style-name="P540"/>
      <text:p text:style-name="P541"><text:span text:style-name="T542">Posėdžio pirminink</text:span><text:span text:style-name="T543">ė</text:span><text:span text:style-name="T544"><text:s/>paskelbė<text:s/></text:span><text:span text:style-name="T545">slapto balsavimo rezultatus dėl<text:s/></text:span><text:span text:style-name="T546">G</text:span><text:span text:style-name="T547">. </text:span><text:span text:style-name="T548">Kryževičiaus atleidimo iš Lietuvos Aukščiausiojo Teismo teisėjo pareigų</text:span><text:span text:style-name="T549">:</text:span></text:p>
      <text:p text:style-name="P550"/>
      <text:p text:style-name="P551">išduota biuletenių –<text:s/>115;</text:p>
      <text:p text:style-name="P552"><text:span text:style-name="T553">rasta biuletenių –<text:s/></text:span><text:span text:style-name="T554">115</text:span><text:span text:style-name="T555">;</text:span></text:p>
      <text:p text:style-name="P556"><text:tab/>galiojantys biuleteniai –<text:s/>110;</text:p>
      <text:p text:style-name="P557">negaliojantys biuleteniai –<text:s/>5;</text:p>
      <text:p text:style-name="P558">už –<text:s/>94;</text:p>
      <text:p text:style-name="P559">prieš –<text:s/>12;</text:p>
      <text:p text:style-name="P560">susilaikė<text:s/>4.</text:p>
      <text:p text:style-name="P561">Pritarta.</text:p>
      <text:p text:style-name="P562"/>
      <text:p text:style-name="P563"><text:span text:style-name="T564">NUTARTA. </text:span><text:span text:style-name="T565">Priimti<text:s/></text:span><text:span text:style-name="T566">Seimo nutarim</text:span><text:span text:style-name="T567">ą</text:span><text:span text:style-name="T568"><text:s/>„Dėl Gintaro Kryževičiaus atleidimo iš Lietuvos Aukščiausiojo Teismo teisėjo pareigų“</text:span><text:span text:style-name="T569">.<text:s/></text:span></text:p>
      <text:p text:style-name="P570"/>
      <text:p text:style-name="Normal"><text:span text:style-name="T571">Seimo Pirmininkas V. Pranckietis</text:span><text:span text:style-name="T572"><text:s/>padėkojo G. Kryževičiui už darbą.</text:span></text:p>
      <text:p text:style-name="P573"/>
      <text:soft-page-break/>
      <text:p text:style-name="P574">Posėdžio pirmininkė<text:s/>pranešė, kad rytinis posėdis baigtas.</text:p>
      <text:p text:style-name="P575"/>
      <text:p text:style-name="P576">Posėdis baigtas</text:p>
      <text:p text:style-name="P577">(15.02<text:s/>val.)</text:p>
      <text:p text:style-name="P578"/>
      <text:p text:style-name="P579"/>
      <text:p text:style-name="P580"/>
      <text:p text:style-name="P581">Seimo Pirmininkas<text:tab/>Viktoras Pranckietis<text:s/></text:p>
      <text:p text:style-name="P582"/>
      <text:p text:style-name="P583"/>
      <text:p text:style-name="P584">Seimo Pirmininko pavaduotoja<text:tab/>Irena Degutienė</text:p>
      <text:p text:style-name="P585"/>
      <text:p text:style-name="P586"/>
      <text:p text:style-name="P587">Seimo Pirmininko pavaduotojas<text:tab/>Gediminas Kirkilas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Protokolą rašė</text:p>
      <text:p text:style-name="P605">Dokumentų departamento</text:p>
      <text:p text:style-name="P606">Stenogramų skyriaus</text:p>
      <text:p text:style-name="P607"><text:span text:style-name="T608">vyresnioji specialistė</text:span><text:span text:style-name="T609"><text:tab/></text:span><text:span text:style-name="T610">Rasa Smalinskaitė</text:span></text:p>
      <text:p text:style-name="Normal"/>
      <text:p text:style-name="Normal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Ástatymopavad." style:display-name="Ástatymo pavad." style:family="paragraph" style:parent-style-name="Normal">
      <style:paragraph-properties fo:text-align="center" fo:line-height="150%"/>
      <style:text-properties style:font-name="TimesLT" style:font-name-asian="Times New Roman" fo:text-transform="uppercase" fo:hyphenate="false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style:font-name-asian="Times New Roman" fo:hyphenate="false"/>
    </style:style>
    <style:style style:name="BodyTextIndent2Char" style:display-name="Body Text Indent 2 Char" style:family="text" style:parent-style-name="DefaultParagraphFont">
      <style:text-properties style:font-name-asian="Times New Roman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Įstatymopavad." style:display-name="Įstatymo pavad." style:family="paragraph" style:parent-style-name="Normal">
      <style:paragraph-properties fo:text-align="center" fo:line-height="150%"/>
      <style:text-properties style:font-name="TimesLT" style:font-name-asian="Times New Roman" fo:text-transform="uppercase" fo:hyphenate="false"/>
    </style:style>
    <style:style style:name="BodyText" style:display-name="Body Text" style:family="paragraph" style:parent-style-name="Normal">
      <style:paragraph-properties fo:text-align="start" fo:margin-bottom="0.0833in" fo:text-indent="0in"/>
      <style:text-properties style:font-name="CG Times" style:font-name-asian="Times New Roman"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CG Times" style:font-name-asian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4-19T07:20:00Z</meta:creation-date>
    <dc:date>2017-04-19T07:20:00Z</dc:date>
    <meta:print-date>2017-04-18T10:56:00Z</meta:print-date>
    <meta:template xlink:href="trumpiniai.dotm" xlink:type="simple"/>
    <meta:editing-cycles>2</meta:editing-cycles>
    <meta:editing-duration>PT0S</meta:editing-duration>
    <meta:document-statistic meta:page-count="6" meta:paragraph-count="75" meta:word-count="1313" meta:character-count="10592" meta:row-count="228" meta:non-whitespace-character-count="9354"/>
  </office:meta>
</office:document-meta>
</file>