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0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0pt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text-indent="0.5909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P55" style:parent-style-name="Preformatted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Preformatted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 KODEKSO<text:s/></text:span></text:p>
      <text:p text:style-name="P14">132 IR 170 STRAIPSNIų PAKEITIMO<text:s/></text:p>
      <text:p text:style-name="P15"><text:span text:style-name="T16">įstatymo<text:s/></text:span><text:span text:style-name="T17">PROJEKTO</text:span></text:p>
      <text:p text:style-name="P18"/>
      <text:p text:style-name="P19">2020-08-27<text:s/>Nr. XIIIP-5127</text:p>
      <text:p text:style-name="P20">Vilnius</text:p>
      <text:p text:style-name="P21"/>
      <text:p text:style-name="P22"><text:span text:style-name="T23">Įvertinę projekto atitiktį Konstitucijai, įstatymams</text:span><text:span text:style-name="T24">, teisėkūros principams</text:span><text:span text:style-name="T25"><text:s/>ir teisės technikos taisyklių reikalavimams,<text:s/></text:span><text:span text:style-name="T26">pastabų neturime.</text:span></text:p>
      <text:p text:style-name="P27"/>
      <text:p text:style-name="P28"/>
      <text:p text:style-name="P29"/>
      <text:p text:style-name="P30"/>
      <text:p text:style-name="P31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Privatinės teisės skyriaus vedėja,<text:s/></text:p>
      <text:p text:style-name="P32"><text:span text:style-name="T33">pavaduojanti departamento direktorių</text:span><text:span text:style-name="T34"><text:tab/><text:s text:c="2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Daina Petrauskaitė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O. Buišienė, tel. (8 5) 239 6160, el. p.<text:s/></text:span><text:a xlink:href="mailto:ona.busiene@lrs.lt" office:target-frame-name="_top" xlink:show="replace"><text:span text:style-name="T57">ona.busiene@lrs.lt</text:span></text:a></text:p>
      <text:p text:style-name="P58"><text:span text:style-name="T59">S. Nekrasova,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8-28T07:54:00Z</meta:creation-date>
    <dc:date>2020-08-28T07:5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47" meta:row-count="14" meta:non-whitespace-character-count="571"/>
  </office:meta>
</office:document-meta>
</file>