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79in" fo:margin-bottom="0in" fo:line-height="100%" fo:margin-left="1.0069in" fo:margin-right="1.0027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text-align="center" fo:margin-bottom="0in" fo:line-height="0.1902in" fo:margin-left="0.425in" fo:margin-right="0.4236in">
        <style:tab-stops/>
      </style:paragraph-properties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0.0173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fo:widows="0" fo:orphans="0" style:text-autospace="none" fo:text-align="center" fo:margin-bottom="0in" fo:line-height="100%" fo:margin-left="3.0048in" fo:margin-right="3.0187in">
        <style:tab-stops/>
      </style:paragraph-properties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 fo:text-align="center" fo:margin-bottom="0in" fo:line-height="102%" fo:margin-left="0.0569in" fo:margin-right="0.0479in">
        <style:tab-stops/>
      </style:paragraph-properties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0.0263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128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118in" style:text-scale="128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0.0125in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0.025in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margin-top="0.0076in" fo:margin-bottom="0in" fo:line-height="0.1805in"/>
      <style:text-properties style:font-name="Times New Roman" fo:font-size="13pt" style:font-size-asian="13pt" style:font-size-complex="13pt"/>
    </style:style>
    <style:style style:name="P80" style:parent-style-name="Normal" style:family="paragraph">
      <style:paragraph-properties fo:widows="0" fo:orphans="0" style:text-autospace="none" fo:text-align="center" fo:margin-bottom="0in" fo:line-height="100%" fo:margin-left="2.5298in" fo:margin-right="2.5263in">
        <style:tab-stops/>
      </style:paragraph-properties>
    </style:style>
    <style:style style:name="T8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85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text-align="center" fo:margin-top="0.0027in" fo:margin-bottom="0in" fo:line-height="100%" fo:margin-left="3.125in" fo:margin-right="3.1291in">
        <style:tab-stops/>
      </style:paragraph-properties>
    </style:style>
    <style:style style:name="T87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top="0.0041in" fo:margin-bottom="0in" fo:line-height="0.1944in"/>
      <style:text-properties style:font-name="Times New Roman" fo:font-size="14pt" style:font-size-asian="14pt" style:font-size-complex="14pt"/>
    </style:style>
    <style:style style:name="P89" style:parent-style-name="Normal" style:family="paragraph">
      <style:paragraph-properties fo:widows="0" fo:orphans="0" style:text-autospace="none" fo:margin-bottom="0in" fo:line-height="100%" fo:margin-left="0.3263in" fo:margin-right="-0.0138in">
        <style:tab-stops/>
      </style:paragraph-properties>
    </style:style>
    <style:style style:name="T90" style:parent-style-name="DefaultParagraphFont" style:family="text">
      <style:text-properties style:font-name="Times New Roman" style:text-scale="79%" fo:font-size="11.5pt" style:font-size-asian="11.5pt" style:font-size-complex="11.5pt"/>
    </style:style>
    <style:style style:name="T91" style:parent-style-name="DefaultParagraphFont" style:family="text">
      <style:text-properties style:font-name="Times New Roman" fo:letter-spacing="0.025in" style:text-scale="79%" fo:font-size="11.5pt" style:font-size-asian="11.5pt" style:font-size-complex="11.5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9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top="0.0076in" fo:margin-bottom="0in" fo:line-height="0.1527in"/>
      <style:text-properties style:font-name="Times New Roman"/>
    </style:style>
    <style:style style:name="P103" style:parent-style-name="Normal" style:family="paragraph">
      <style:paragraph-properties fo:widows="0" fo:orphans="0" style:text-autospace="none" fo:margin-bottom="0in" fo:line-height="100%" fo:margin-left="0.3166in" fo:margin-right="-0.0138in">
        <style:tab-stops/>
      </style:paragraph-properties>
    </style:style>
    <style:style style:name="T104" style:parent-style-name="DefaultParagraphFont" style:family="text">
      <style:text-properties style:font-name="Times New Roman" fo:font-size="11.5pt" style:font-size-asian="11.5pt" style:font-size-complex="11.5pt"/>
    </style:style>
    <style:style style:name="T105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margin-top="0.0027in" fo:margin-bottom="0in" fo:line-height="0.0902in"/>
      <style:text-properties style:font-name="Times New Roman" fo:font-size="6.5pt" style:font-size-asian="6.5pt" style:font-size-complex="6.5pt"/>
    </style:style>
    <style:style style:name="P112" style:parent-style-name="Normal" style:family="paragraph">
      <style:paragraph-properties fo:widows="0" fo:orphans="0" style:text-autospace="none" fo:text-align="justify" fo:margin-bottom="0in" fo:line-height="150%" fo:margin-left="0.3562in" fo:margin-right="0.1222in" fo:text-indent="0.2048in">
        <style:tab-stops/>
      </style:paragraph-properties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53" style:parent-style-name="DefaultParagraphFont" style:family="text">
      <style:text-properties style:font-name="Times New Roman" style:text-scale="143%" fo:font-size="12pt" style:font-size-asian="12pt" style:font-size-complex="12pt"/>
    </style:style>
    <style:style style:name="T1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156" style:parent-style-name="DefaultParagraphFont" style:family="text">
      <style:text-properties style:font-name="Times New Roman" style:text-scale="72%" style:text-position="4.1% 100%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048in" style:text-scale="72%" style:text-position="4.1% 100%" fo:font-size="12pt" style:font-size-asian="12pt" style:font-size-complex="12pt"/>
    </style:style>
    <style:style style:name="T1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160" style:parent-style-name="DefaultParagraphFont" style:family="text">
      <style:text-properties style:font-name="Times New Roman" style:text-scale="111%" style:text-position="4.1% 100%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326in" style:text-scale="111%" style:text-position="4.1% 100%" fo:font-size="12pt" style:font-size-asian="12pt" style:font-size-complex="12pt"/>
    </style:style>
    <style:style style:name="T1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1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16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widows="0" fo:orphans="0" style:text-autospace="none" fo:margin-bottom="0in" fo:line-height="0.2013in" fo:margin-left="0.3562in" fo:margin-right="-0.0138in">
        <style:tab-stops/>
      </style:paragraph-properties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style:text-scale="81%" style:text-position="3.5% 100%" fo:font-size="14pt" style:font-size-asian="14pt" style:font-size-complex="14pt"/>
    </style:style>
    <style:style style:name="T186" style:parent-style-name="DefaultParagraphFont" style:family="text">
      <style:text-properties style:font-name="Arial" style:font-name-complex="Arial" fo:letter-spacing="0.0104in" style:text-scale="81%" style:text-position="3.5% 100%" fo:font-size="14pt" style:font-size-asian="14pt" style:font-size-complex="14pt"/>
    </style:style>
    <style:style style:name="T187" style:parent-style-name="DefaultParagraphFont" style:family="text">
      <style:text-properties style:font-name="Times New Roman" style:text-scale="102%" style:text-position="4.1% 100%" fo:font-size="12pt" style:font-size-asian="12pt" style:font-size-complex="12pt"/>
    </style:style>
    <style:style style:name="P1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top="0.0006in" fo:margin-bottom="0in" fo:line-height="0.1527in"/>
      <style:text-properties style:font-name="Times New Roman"/>
    </style:style>
    <style:style style:name="P190" style:parent-style-name="Normal" style:family="paragraph">
      <style:paragraph-properties fo:widows="0" fo:orphans="0" style:text-autospace="none" fo:text-align="justify" fo:margin-bottom="0in" fo:line-height="147%" fo:margin-left="0.3562in" fo:margin-right="0.1166in" fo:text-indent="0.2048in">
        <style:tab-stops/>
      </style:paragraph-properties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95" style:parent-style-name="DefaultParagraphFont" style:family="text">
      <style:text-properties style:font-name="Times New Roman" style:text-scale="147%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222in" style:text-scale="147%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2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2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23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312in" style:text-position="4.1% 100%" fo:font-size="12pt" style:font-size-asian="12pt" style:font-size-complex="12pt"/>
    </style:style>
    <style:style style:name="T233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23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38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style:text-scale="91%" style:text-position="16.6% 100%" fo:font-size="12pt" style:font-size-asian="12pt" style:font-size-complex="12pt"/>
    </style:style>
    <style:style style:name="T241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72" style:parent-style-name="DefaultParagraphFont" style:family="text">
      <style:text-properties style:font-name="Times New Roman" style:text-scale="141%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34in" style:text-scale="109%" fo:font-size="12pt" style:font-size-asian="12pt" style:font-size-complex="12pt"/>
    </style:style>
    <style:style style:name="T27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P290" style:parent-style-name="Normal" style:family="paragraph">
      <style:paragraph-properties fo:widows="0" fo:orphans="0" style:text-autospace="none" fo:margin-top="0.009in" fo:margin-bottom="0in" fo:line-height="100%" fo:margin-left="0.3513in" fo:margin-right="-0.0138in">
        <style:tab-stops/>
      </style:paragraph-properties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P294" style:parent-style-name="Normal" style:family="paragraph">
      <style:paragraph-properties fo:widows="0" fo:orphans="0" style:text-autospace="none" fo:margin-top="0.0013in" fo:margin-bottom="0in" fo:line-height="0.0694in"/>
      <style:text-properties style:font-name="Times New Roman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text-align="justify" fo:margin-bottom="0in" fo:line-height="134%" fo:margin-left="0.3513in" fo:margin-right="0.1277in" fo:text-indent="0.2048in">
        <style:tab-stops/>
      </style:paragraph-properties>
    </style:style>
    <style:style style:name="T2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style:text-scale="58%" style:text-position="3.5% 100%" fo:font-size="14pt" style:font-size-asian="14pt" style:font-size-complex="14pt"/>
    </style:style>
    <style:style style:name="T299" style:parent-style-name="DefaultParagraphFont" style:family="text">
      <style:text-properties style:font-name="Arial" style:font-name-complex="Arial" fo:letter-spacing="0.0229in" style:text-scale="58%" style:text-position="3.5% 100%" fo:font-size="14pt" style:font-size-asian="14pt" style:font-size-complex="14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style:text-scale="111%" style:text-position="4.1% 100%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0.0326in" style:text-scale="111%" style:text-position="4.1% 100%" fo:font-size="12pt" style:font-size-asian="12pt" style:font-size-complex="12pt"/>
    </style:style>
    <style:style style:name="T31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31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31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style:text-scale="69%" style:text-position="3.5% 100%" fo:font-size="14pt" style:font-size-asian="14pt" style:font-size-complex="14pt"/>
    </style:style>
    <style:style style:name="T318" style:parent-style-name="DefaultParagraphFont" style:family="text">
      <style:text-properties style:font-name="Arial" style:font-name-complex="Arial" fo:letter-spacing="0.0333in" style:text-scale="69%" style:text-position="3.5% 100%" fo:font-size="14pt" style:font-size-asian="14pt" style:font-size-complex="14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2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2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330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331" style:parent-style-name="DefaultParagraphFont" style:family="text">
      <style:text-properties style:font-name="Times New Roman" fo:letter-spacing="0.0076in" style:text-position="5% 100%" fo:font-size="10pt" style:font-size-asian="10pt" style:font-size-complex="10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P351" style:parent-style-name="Normal" style:family="paragraph">
      <style:paragraph-properties fo:widows="0" fo:orphans="0" style:text-autospace="none" fo:margin-top="0.0305in" fo:margin-bottom="0in" fo:line-height="100%" fo:margin-left="0.3562in" fo:margin-right="-0.0138in">
        <style:tab-stops/>
      </style:paragraph-properties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P3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361" style:parent-style-name="Normal" style:family="paragraph">
      <style:paragraph-properties fo:widows="0" fo:orphans="0" style:text-autospace="none" fo:margin-bottom="0in" fo:line-height="100%" fo:margin-left="0.3118in" fo:margin-right="-0.0138in">
        <style:tab-stops>
          <style:tab-stop style:type="left" style:position="0.2437in"/>
        </style:tab-stops>
      </style:paragraph-properties>
    </style:style>
    <style:style style:name="T362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363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3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5" style:parent-style-name="Normal" style:family="paragraph">
      <style:paragraph-properties fo:widows="0" fo:orphans="0" style:text-autospace="none" fo:margin-top="0.0055in" fo:margin-bottom="0in" fo:line-height="0.0833in"/>
      <style:text-properties style:font-name="Times New Roman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margin-bottom="0in" fo:line-height="100%" fo:margin-left="0.5562in" fo:margin-right="-0.0138in">
        <style:tab-stops/>
      </style:paragraph-properties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79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P3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 fo:margin-left="0.3166in" fo:margin-right="-0.0138in">
        <style:tab-stops/>
      </style:paragraph-properties>
    </style:style>
    <style:style style:name="T383" style:parent-style-name="DefaultParagraphFont" style:family="text">
      <style:text-properties style:font-name="Times New Roman" fo:font-weight="bold" style:font-weight-asian="bold" style:font-weight-complex="bold" style:text-position="4.3% 100%" fo:font-size="11.5pt" style:font-size-asian="11.5pt" style:font-size-complex="11.5pt"/>
    </style:style>
    <style:style style:name="T384" style:parent-style-name="DefaultParagraphFont" style:family="text">
      <style:text-properties style:font-name="Times New Roman" fo:font-weight="bold" style:font-weight-asian="bold" style:font-weight-complex="bold" fo:letter-spacing="0.0256in" style:text-position="4.3% 100%" fo:font-size="11.5pt" style:font-size-asian="11.5pt" style:font-size-complex="11.5pt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3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8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89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P390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391" style:parent-style-name="Normal" style:family="paragraph">
      <style:paragraph-properties fo:widows="0" fo:orphans="0" style:text-autospace="none" fo:margin-bottom="0in" fo:line-height="0.1881in" fo:margin-left="0.5465in" fo:margin-right="-0.0138in">
        <style:tab-stops/>
      </style:paragraph-properties>
    </style:style>
    <style:style style:name="T39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-0.0138in" style:text-position="-4.1% 100%" fo:font-size="12pt" style:font-size-asian="12pt" style:font-size-complex="12pt"/>
    </style:style>
    <style:style style:name="T39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95" style:parent-style-name="DefaultParagraphFont" style:family="text">
      <style:text-properties style:font-name="Times New Roman" style:text-scale="76%" style:text-position="-4.1% 100%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0.0097in" style:text-scale="76%" style:text-position="-4.1% 100%" fo:font-size="12pt" style:font-size-asian="12pt" style:font-size-complex="12pt"/>
    </style:style>
    <style:style style:name="T39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-0.0083in" style:text-position="-4.1% 100%" fo:font-size="12pt" style:font-size-asian="12pt" style:font-size-complex="12pt"/>
    </style:style>
    <style:style style:name="T39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-0.0048in" style:text-position="-4.1% 100%" fo:font-size="12pt" style:font-size-asian="12pt" style:font-size-complex="12pt"/>
    </style:style>
    <style:style style:name="T40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-0.0166in" style:text-position="-4.1% 100%" fo:font-size="12pt" style:font-size-asian="12pt" style:font-size-complex="12pt"/>
    </style:style>
    <style:style style:name="T40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04" style:parent-style-name="DefaultParagraphFont" style:family="text">
      <style:text-properties style:font-name="Times New Roman" fo:letter-spacing="-0.0076in" style:text-position="-4.1% 100%" fo:font-size="12pt" style:font-size-asian="12pt" style:font-size-complex="12pt"/>
    </style:style>
    <style:style style:name="T40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406" style:parent-style-name="Normal" style:family="paragraph">
      <style:paragraph-properties fo:widows="0" fo:orphans="0" style:text-autospace="none" fo:margin-top="0.0013in" fo:margin-bottom="0in" fo:line-height="0.118in"/>
      <style:text-properties style:font-name="Times New Roman" fo:font-size="8.5pt" style:font-size-asian="8.5pt" style:font-size-complex="8.5pt"/>
    </style:style>
    <style:style style:name="P4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3564*" fo:start-indent="0in" fo:end-indent="0.7159in"/>
          <style:column style:rel-width="6256*" fo:start-indent="0.7166in" fo:end-indent="0in"/>
        </style:columns>
      </style:section-properties>
    </style:style>
    <style:style style:name="P409" style:parent-style-name="Normal" style:family="paragraph">
      <style:paragraph-properties fo:widows="0" fo:orphans="0" style:text-autospace="none" fo:margin-top="0.0201in" fo:margin-bottom="0in" fo:line-height="100%" fo:margin-left="0.5513in" fo:margin-right="-0.0527in">
        <style:tab-stops/>
      </style:paragraph-properties>
    </style:style>
    <style:style style:name="T41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1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412" style:parent-style-name="DefaultParagraphFont" style:family="text">
      <style:text-properties style:font-name="Times New Roman" fo:font-size="12pt" style:font-size-asian="12pt" style:font-size-complex="12pt"/>
    </style:style>
    <style:style style:name="P413" style:parent-style-name="Normal" style:family="paragraph">
      <style:paragraph-properties fo:widows="0" fo:orphans="0" fo:break-before="column" style:text-autospace="none" fo:margin-top="0.0312in" fo:margin-bottom="0in" fo:line-height="0.1895in" fo:margin-left="0.85in" fo:margin-right="-0.0138in">
        <style:tab-stops/>
      </style:paragraph-properties>
    </style:style>
    <style:style style:name="T41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15" style:parent-style-name="DefaultParagraphFont" style:family="text">
      <style:text-properties style:font-name="Times New Roman" fo:letter-spacing="-0.0062in" style:text-position="-4.1% 100%" fo:font-size="12pt" style:font-size-asian="12pt" style:font-size-complex="12pt"/>
    </style:style>
    <style:style style:name="T416" style:parent-style-name="DefaultParagraphFont" style:family="text">
      <style:text-properties style:font-name="Times New Roman" style:text-scale="107%" style:text-position="-4.1% 100%" fo:font-size="12pt" style:font-size-asian="12pt" style:font-size-complex="12pt"/>
    </style:style>
    <style:style style:name="P417" style:parent-style-name="Normal" style:family="paragraph">
      <style:paragraph-properties fo:widows="0" fo:orphans="0" style:text-autospace="none" fo:margin-bottom="0in" fo:line-height="0.0534in" fo:margin-right="-0.0138in"/>
    </style:style>
    <style:style style:name="P418" style:parent-style-name="Normal" style:family="paragraph">
      <style:paragraph-properties fo:margin-bottom="0in" style:line-height-at-least="0.1666in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21" style:parent-style-name="DefaultParagraphFont" style:family="text">
      <style:text-properties style:font-name="Arial" style:font-name-complex="Arial" style:text-scale="198%" fo:font-size="4pt" style:font-size-asian="4pt" style:font-size-complex="4pt"/>
    </style:style>
    <style:style style:name="S2" style:family="section">
      <style:section-properties fo:margin-left="0in" fo:margin-right="0in" style:writing-mode="lr-tb"/>
    </style:style>
    <style:style style:name="P422" style:parent-style-name="Normal" style:family="paragraph">
      <style:paragraph-properties fo:widows="0" fo:orphans="0" style:text-autospace="none" fo:margin-top="0.0048in" fo:margin-bottom="0in" fo:line-height="0.1319in"/>
      <style:text-properties style:font-name="Arial" style:font-name-complex="Arial" fo:font-size="9.5pt" style:font-size-asian="9.5pt" style:font-size-complex="9.5pt"/>
    </style:style>
    <style:style style:name="P42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top="0.0243in" fo:margin-bottom="0in" fo:line-height="100%" fo:margin-left="0.5416in" fo:margin-right="-0.0138in">
        <style:tab-stops/>
      </style:paragraph-properties>
    </style:style>
    <style:style style:name="T42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26" style:parent-style-name="DefaultParagraphFont" style:family="text">
      <style:text-properties style:font-name="Arial" style:font-name-complex="Arial" fo:letter-spacing="0.0368in" fo:font-size="9.5pt" style:font-size-asian="9.5pt" style:font-size-complex="9.5pt"/>
    </style:style>
    <style:style style:name="T427" style:parent-style-name="DefaultParagraphFont" style:family="text">
      <style:text-properties style:font-name="Times New Roman" fo:font-size="9.5pt" style:font-size-asian="9.5pt" style:font-size-complex="9.5pt"/>
    </style:style>
    <style:style style:name="T42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</text:span><text:span text:style-name="T3"><text:s/></text:span><text:span text:style-name="T4">VYRIAUSYBES</text:span><text:span text:style-name="T5"><text:s/></text:span><text:span text:style-name="T6">KANCELIARIJOS EKONOMIKOS<text:s/></text:span><text:span text:style-name="T7">PAANGOS</text:span><text:span text:style-name="T8"><text:s/></text:span><text:span text:style-name="T9">DEPARTAMENTO</text:span></text:p>
      <text:p text:style-name="P10"><text:span text:style-name="T11">BIUDETO</text:span><text:span text:style-name="T12"><text:s/></text:span><text:span text:style-name="T13">IR</text:span><text:span text:style-name="T14"><text:s/></text:span><text:span text:style-name="T15">EUROPOS</text:span><text:span text:style-name="T16"><text:s/></text:span><text:span text:style-name="T17">S4JUNGOS</text:span><text:span text:style-name="T18"><text:s/></text:span><text:span text:style-name="T19">STRUKTURINES</text:span><text:span text:style-name="T20"><text:s/></text:span><text:span text:style-name="T21">PARAMOS</text:span><text:span text:style-name="T22"><text:s/></text:span><text:span text:style-name="T23">SKYRIUS</text:span></text:p>
      <text:p text:style-name="P24"/>
      <text:p text:style-name="P25"><text:span text:style-name="T26">PAZYMA</text:span></text:p>
      <text:p text:style-name="P27"><text:span text:style-name="T28">DEL</text:span><text:span text:style-name="T29"><text:s/></text:span><text:span text:style-name="T30">LIETUVOS</text:span><text:span text:style-name="T31"><text:s/></text:span><text:span text:style-name="T32">RESPUBLIKOS VYRIAUSYBES</text:span><text:span text:style-name="T33"><text:s/></text:span><text:span text:style-name="T34">NUTARIMO</text:span><text:span text:style-name="T35"><text:s/></text:span><text:span text:style-name="T36">,,DEL</text:span><text:span text:style-name="T37"><text:s/></text:span><text:span text:style-name="T38">NEKILNOJAMçJJIJ<text:s/></text:span><text:span text:style-name="T39">DAIKTI]</text:span><text:span text:style-name="T40"><text:s/></text:span><text:span text:style-name="T41">KAUNO R.</text:span><text:span text:style-name="T42"><text:s/></text:span><text:span text:style-name="T43">SAy.,</text:span><text:span text:style-name="T44"><text:s/></text:span><text:span text:style-name="T45">IEGDRH)</text:span><text:span text:style-name="T46"><text:s/></text:span><text:span text:style-name="T47">K.,</text:span><text:span text:style-name="T48"><text:s/></text:span><text:span text:style-name="T49">PERDAVIMO</text:span><text:span text:style-name="T50"><text:s/></text:span><text:span text:style-name="T51">VALDYTI,</text:span><text:span text:style-name="T52"><text:s/></text:span><text:span text:style-name="T53">NAUDOTI</text:span><text:span text:style-name="T54"><text:s/></text:span><text:span text:style-name="T55">IR<text:s/></text:span><text:span text:style-name="T56">DISPONUOTI</text:span><text:span text:style-name="T57"><text:s/></text:span><text:span text:style-name="T58">JAIS</text:span><text:span text:style-name="T59"><text:s/></text:span><text:span text:style-name="T60">PATIKEJIMO</text:span><text:span text:style-name="T61"><text:s/></text:span><text:span text:style-name="T62">TEISE</text:span><text:span text:style-name="T63"><text:s/></text:span><text:span text:style-name="T64">LIETUVOS</text:span><text:span text:style-name="T65"><text:s/></text:span><text:span text:style-name="T66">RESPUBLIKOS<text:s/></text:span><text:span text:style-name="T67">SVEIKATOS<text:s/></text:span><text:span text:style-name="T68">APSAUGOS</text:span><text:span text:style-name="T69"><text:s/></text:span><text:span text:style-name="T70">MIMSTERIJAI”</text:span><text:span text:style-name="T71"><text:s/></text:span><text:span text:style-name="T72">PROJEKTO</text:span><text:span text:style-name="T73"><text:s/></text:span><text:span text:style-name="T74">(NR.</text:span><text:span text:style-name="T75"><text:s/></text:span><text:span text:style-name="T76">14-0359-01-N)</text:span><text:span text:style-name="T77"><text:s/></text:span><text:span text:style-name="T78">(14-4243(2))</text:span></text:p>
      <text:p text:style-name="P79"/>
      <text:p text:style-name="P80"><text:span text:style-name="T81">2014-05-27</text:span><text:span text:style-name="T82"><text:s/></text:span><text:span text:style-name="T83">Nr.</text:span><text:span text:style-name="T84"><text:s/></text:span><text:span text:style-name="T85">NV-1477</text:span></text:p>
      <text:p text:style-name="P86"><text:span text:style-name="T87">Vilnius</text:span></text:p>
      <text:p text:style-name="P88"/>
      <text:p text:style-name="P89"><text:span text:style-name="T90">1. <text:s/></text:span><text:span text:style-name="T91"><text:s/></text:span><text:span text:style-name="T92">Projckto<text:s/></text:span><text:span text:style-name="T93"><text:s/></text:span><text:span text:style-name="T94">rengéjas:<text:s/></text:span><text:span text:style-name="T95"><text:s/></text:span><text:span text:style-name="T96">Sveikatos</text:span><text:span text:style-name="T97"><text:s/></text:span><text:span text:style-name="T98">apsaugos</text:span><text:span text:style-name="T99"><text:s/></text:span><text:span text:style-name="T100">nñnisterija.</text:span></text:p>
      <text:p text:style-name="P101"/>
      <text:p text:style-name="P102"/>
      <text:p text:style-name="P103"><text:span text:style-name="T104">2.<text:s/></text:span><text:span text:style-name="T105"><text:s/></text:span><text:span text:style-name="T106">Projckto<text:s/></text:span><text:span text:style-name="T107"><text:s/></text:span><text:span text:style-name="T108">tikslas,</text:span><text:span text:style-name="T109"><text:s/></text:span><text:span text:style-name="T110">esmé:</text:span></text:p>
      <text:p text:style-name="P111"/>
      <text:p text:style-name="P112"><text:span text:style-name="T113">Siuloma</text:span><text:span text:style-name="T114"><text:s/></text:span><text:span text:style-name="T115">perduoti</text:span><text:span text:style-name="T116"><text:s/></text:span><text:span text:style-name="T117">patikéjimo</text:span><text:span text:style-name="T118"><text:s/></text:span><text:span text:style-name="T119">teise</text:span><text:span text:style-name="T120"><text:s/></text:span><text:span text:style-name="T121">Sveikatos</text:span><text:span text:style-name="T122"><text:s/></text:span><text:span text:style-name="T123">apsaugos</text:span><text:span text:style-name="T124"><text:s/></text:span><text:span text:style-name="T125">ministerijai <text:s/>valstybei</text:span><text:span text:style-name="T126"><text:s/></text:span><text:span text:style-name="T127">nuosavybês teise</text:span><text:span text:style-name="T128"><text:s/></text:span><text:span text:style-name="T129">priklausanëius nekilnojamuosius <text:s/>daiktus</text:span><text:span text:style-name="T130"><text:s/></text:span><text:span text:style-name="T131">Kauno</text:span><text:span text:style-name="T132"><text:s/></text:span><text:span text:style-name="T133">rajono</text:span><text:span text:style-name="T134"><text:s/></text:span><text:span text:style-name="T135">savivaldybeje,</text:span><text:span text:style-name="T136"><text:s/></text:span><text:span text:style-name="T137">2iegMriq</text:span><text:span text:style-name="T138"><text:s/></text:span><text:span text:style-name="T139">kaime: vandentiekio,</text:span><text:span text:style-name="T140"><text:s/></text:span><text:span text:style-name="T141">kanalizacijos nuotekq</text:span><text:span text:style-name="T142"><text:s/></text:span><text:span text:style-name="T143">it</text:span><text:span text:style-name="T144"><text:s/></text:span><text:span text:style-name="T145">slegines</text:span><text:span text:style-name="T146"><text:s/></text:span><text:span text:style-name="T147">kanalizacijos</text:span><text:span text:style-name="T148"><text:s/></text:span><text:span text:style-name="T149">nuotekq <text:s/>tinklus,</text:span><text:span text:style-name="T150"><text:s/></text:span><text:span text:style-name="T151">vandens</text:span><text:span text:style-name="T152"><text:s/></text:span><text:span text:style-name="T153">bokt<text:s/></text:span><text:span text:style-name="T154">ir</text:span><text:span text:style-name="T155"><text:s/></text:span><text:span text:style-name="T156">3 <text:s text:c="2"/></text:span><text:span text:style-name="T157"><text:s/></text:span><text:span text:style-name="T158">artezinius</text:span><text:span text:style-name="T159"><text:s/></text:span><text:span text:style-name="T160">grçinius,<text:s/></text:span><text:span text:style-name="T161"><text:s/></text:span><text:span text:style-name="T162">taip</text:span><text:span text:style-name="T163"><text:s/></text:span><text:span text:style-name="T164">pat</text:span><text:span text:style-name="T165"><text:s/></text:span><text:span text:style-name="T166">jgalioti <text:s text:c="6"/></text:span><text:span text:style-name="T167"><text:s/></text:span><text:span text:style-name="T168">ministerijq</text:span><text:span text:style-name="T169"><text:s/></text:span><text:span text:style-name="T170">jregistruoti</text:span><text:span text:style-name="T171"><text:s/></text:span><text:span text:style-name="T172">Nekilnojamojo <text:s/>turto</text:span></text:p>
      <text:p text:style-name="P173"><text:span text:style-name="T174">registre</text:span><text:span text:style-name="T175"><text:s/></text:span><text:span text:style-name="T176">paminétus</text:span><text:span text:style-name="T177"><text:s/></text:span><text:span text:style-name="T178">nekilnojamuosius daiktus</text:span><text:span text:style-name="T179"><text:s/></text:span><text:span text:style-name="T180">ir</text:span><text:span text:style-name="T181"><text:s/></text:span><text:span text:style-name="T182">daiktines</text:span><text:span text:style-name="T183"><text:s/></text:span><text:span text:style-name="T184">teises<text:s/></text:span><text:span text:style-name="T185">j</text:span><text:span text:style-name="T186"><text:s/></text:span><text:span text:style-name="T187">juos.</text:span></text:p>
      <text:p text:style-name="P188"/>
      <text:p text:style-name="P189"/>
      <text:p text:style-name="P190"><text:span text:style-name="T191">Klausimas</text:span><text:span text:style-name="T192"><text:s/></text:span><text:span text:style-name="T193">del</text:span><text:span text:style-name="T194"><text:s/></text:span><text:span text:style-name="T195">iq</text:span><text:span text:style-name="T196"><text:s/></text:span><text:span text:style-name="T197">nekilnojamujq</text:span><text:span text:style-name="T198"><text:s/></text:span><text:span text:style-name="T199">daiktq</text:span><text:span text:style-name="T200"><text:s/></text:span><text:span text:style-name="T201">perdavimo</text:span><text:span text:style-name="T202"><text:s/></text:span><text:span text:style-name="T203">patikéjimo <text:s/>teise <text:s/></text:span><text:span text:style-name="T204">Sveikatos</text:span><text:span text:style-name="T205"><text:s text:c="2"/></text:span><text:span text:style-name="T206">apsaugos<text:s/></text:span><text:span text:style-name="T207">ministerijai</text:span><text:span text:style-name="T208"><text:s/></text:span><text:span text:style-name="T209">jau<text:s/></text:span><text:span text:style-name="T210"><text:s/></text:span><text:span text:style-name="T211">buvo</text:span><text:span text:style-name="T212"><text:s/></text:span><text:span text:style-name="T213">teiktas <text:s/>svarstyti</text:span><text:span text:style-name="T214"><text:s/></text:span><text:span text:style-name="T215">2013</text:span><text:span text:style-name="T216"><text:s/></text:span><text:span text:style-name="T217">m.</text:span><text:span text:style-name="T218"><text:s/></text:span><text:span text:style-name="T219">liepos</text:span><text:span text:style-name="T220"><text:s/></text:span><text:span text:style-name="T221">30</text:span><text:span text:style-name="T222"><text:s/></text:span><text:span text:style-name="T223">d.</text:span><text:span text:style-name="T224"><text:s/></text:span><text:span text:style-name="T225">ministerijq <text:s/>atstovq <text:s/>pasitarime,</text:span><text:span text:style-name="T226"><text:s/></text:span><text:span text:style-name="T227">taèiau<text:s/></text:span><text:span text:style-name="T228"><text:s/></text:span><text:span text:style-name="T229">tuomet <text:s text:c="2"/>projekto<text:s/></text:span><text:span text:style-name="T230"><text:s/></text:span><text:span text:style-name="T231">rengejai<text:s/></text:span><text:span text:style-name="T232"><text:s/></text:span><text:span text:style-name="T233">neturOjo <text:s/></text:span><text:span text:style-name="T234">valstybOs</text:span><text:span text:style-name="T235"><text:s/></text:span><text:span text:style-name="T236">nuosavybes<text:s/></text:span><text:span text:style-name="T237"><text:s/></text:span><text:span text:style-name="T238">teisç</text:span><text:span text:style-name="T239"><text:s text:c="7"/></text:span><text:span text:style-name="T240">giuos</text:span><text:span text:style-name="T241"><text:s text:c="3"/></text:span><text:span text:style-name="T242">daiktus</text:span><text:span text:style-name="T243"><text:s/></text:span><text:span text:style-name="T244">pagrindianéi14<text:s/></text:span><text:span text:style-name="T245"><text:s/></text:span><text:span text:style-name="T246">dokumentii,<text:s/></text:span><text:span text:style-name="T247"><text:s/></text:span><text:span text:style-name="T248">kadangi<text:s/></text:span><text:span text:style-name="T249"><text:s/></text:span><text:span text:style-name="T250">jie <text:s/></text:span><text:span text:style-name="T251"><text:s/></text:span><text:span text:style-name="T252">nebuvo<text:s/></text:span><text:span text:style-name="T253"><text:s/></text:span><text:span text:style-name="T254">tinkamai<text:s/></text:span><text:span text:style-name="T255"><text:s/></text:span><text:span text:style-name="T256">sutvarkyti <text:s text:c="2"/>apskriëii <text:s/></text:span><text:span text:style-name="T257"><text:s/></text:span><text:span text:style-name="T258">valdymo</text:span><text:span text:style-name="T259"><text:s/></text:span><text:span text:style-name="T260">reformos<text:s/></text:span><text:span text:style-name="T261"><text:s/></text:span><text:span text:style-name="T262">metu,<text:s/></text:span><text:span text:style-name="T263"><text:s/></text:span><text:span text:style-name="T264">keieiantis <text:s text:c="2"/>turto<text:s/></text:span><text:span text:style-name="T265"><text:s/></text:span><text:span text:style-name="T266">patiketiniams.<text:s/></text:span><text:span text:style-name="T267"><text:s/></text:span><text:span text:style-name="T268">Paminetina,<text:s/></text:span><text:span text:style-name="T269"><text:s/></text:span><text:span text:style-name="T270">kad<text:s/></text:span><text:span text:style-name="T271"><text:s/></text:span><text:span text:style-name="T272">ie</text:span><text:span text:style-name="T273"><text:s text:c="3"/></text:span><text:span text:style-name="T274">inineriniai<text:s/></text:span><text:span text:style-name="T275"><text:s/></text:span><text:span text:style-name="T276">statiniai<text:s/></text:span><text:span text:style-name="T277">apskaitomi<text:s/></text:span><text:span text:style-name="T278"><text:s/></text:span><text:span text:style-name="T279">Sveikatos</text:span><text:span text:style-name="T280"><text:s/></text:span><text:span text:style-name="T281">apsaugos</text:span><text:span text:style-name="T282"><text:s/></text:span><text:span text:style-name="T283">ministerijos</text:span><text:span text:style-name="T284"><text:s/></text:span><text:span text:style-name="T285">buhalterineje<text:s/></text:span><text:span text:style-name="T286"><text:s/></text:span><text:span text:style-name="T287">apskaitoje, <text:s/>taêiau</text:span><text:span text:style-name="T288"><text:s/></text:span><text:span text:style-name="T289">nejregistruoti</text:span></text:p>
      <text:p text:style-name="P290"><text:span text:style-name="T291">Nekilnojamojo</text:span><text:span text:style-name="T292"><text:s/></text:span><text:span text:style-name="T293">tnrto registre.</text:span></text:p>
      <text:p text:style-name="P294"/>
      <text:p text:style-name="P295"><text:span text:style-name="T296">Atsive1gdama</text:span><text:span text:style-name="T297"><text:s/></text:span><text:span text:style-name="T298">j</text:span><text:span text:style-name="T299"><text:s/></text:span><text:span text:style-name="T300">Teisingumo ministerijos</text:span><text:span text:style-name="T301"><text:s/></text:span><text:span text:style-name="T302">ir</text:span><text:span text:style-name="T303"><text:s/></text:span><text:span text:style-name="T304">Vyriausybes</text:span><text:span text:style-name="T305"><text:s/></text:span><text:span text:style-name="T306">kanceliarijos Teises</text:span><text:span text:style-name="T307"><text:s/></text:span><text:span text:style-name="T308">departamento<text:s/></text:span><text:span text:style-name="T309">pasiulym<text:s/></text:span><text:span text:style-name="T310"><text:s/></text:span><text:span text:style-name="T311">Sveikatos<text:s/></text:span><text:span text:style-name="T312"><text:s/></text:span><text:span text:style-name="T313">apsaugos<text:s/></text:span><text:span text:style-name="T314"><text:s/></text:span><text:span text:style-name="T315">ministerija <text:s/>kreipêsi<text:s/></text:span><text:span text:style-name="T316"><text:s/></text:span><text:span text:style-name="T317">j<text:s/></text:span><text:span text:style-name="T318"><text:s/></text:span><text:span text:style-name="T319">teismq<text:s/></text:span><text:span text:style-name="T320"><text:s/></text:span><text:span text:style-name="T321">del<text:s/></text:span><text:span text:style-name="T322"><text:s/></text:span><text:span text:style-name="T323">turto<text:s/></text:span><text:span text:style-name="T324"><text:s/></text:span><text:span text:style-name="T325">nuosavybés</text:span><text:span text:style-name="T326"><text:s text:c="3"/></text:span><text:span text:style-name="T327">fakto<text:s/></text:span><text:span text:style-name="T328">nustatymo</text:span><text:span text:style-name="T329"><text:s/></text:span><text:span text:style-name="T330">it,<text:s/></text:span><text:span text:style-name="T331"><text:s/></text:span><text:span text:style-name="T332">gavusi</text:span><text:span text:style-name="T333"><text:s/></text:span><text:span text:style-name="T334">jsiteisèjus<text:s/></text:span><text:span text:style-name="T335"><text:s/></text:span><text:span text:style-name="T336">Kauno</text:span><text:span text:style-name="T337"><text:s/></text:span><text:span text:style-name="T338">apylinkés</text:span><text:span text:style-name="T339"><text:s/></text:span><text:span text:style-name="T340">teismo</text:span><text:span text:style-name="T341"><text:s/></text:span><text:span text:style-name="T342">2014</text:span><text:span text:style-name="T343"><text:s/></text:span><text:span text:style-name="T344">m.</text:span><text:span text:style-name="T345"><text:s/></text:span><text:span text:style-name="T346">sausio</text:span><text:span text:style-name="T347"><text:s/></text:span><text:span text:style-name="T348">31</text:span><text:span text:style-name="T349"><text:s/></text:span><text:span text:style-name="T350">d. <text:s/>sprendim4,</text:span></text:p>
      <text:p text:style-name="P351"><text:span text:style-name="T352">pakartotinai</text:span><text:span text:style-name="T353"><text:s/></text:span><text:span text:style-name="T354">teikia</text:span><text:span text:style-name="T355"><text:s/></text:span><text:span text:style-name="T356">nutarimo</text:span><text:span text:style-name="T357"><text:s/></text:span><text:span text:style-name="T358">projekt4.</text:span></text:p>
      <text:p text:style-name="P359"/>
      <text:p text:style-name="P360"/>
      <text:p text:style-name="P361"><text:span text:style-name="T362">3.</text:span><text:span text:style-name="T363"><text:tab/></text:span><text:span text:style-name="T364">Derinimas:</text:span></text:p>
      <text:p text:style-name="P365"/>
      <text:p text:style-name="P366"><text:span text:style-name="T367">Suderinta</text:span><text:span text:style-name="T368"><text:s/></text:span><text:span text:style-name="T369">su</text:span><text:span text:style-name="T370"><text:s/></text:span><text:span text:style-name="T371">Aplinkos</text:span><text:span text:style-name="T372"><text:s/></text:span><text:span text:style-name="T373">ministerija,<text:s/></text:span><text:span text:style-name="T374"><text:s/></text:span><text:span text:style-name="T375">pateiktas</text:span><text:span text:style-name="T376"><text:s/></text:span><text:span text:style-name="T377">pastabas</text:span><text:span text:style-name="T378"><text:s/></text:span><text:span text:style-name="T379">atsive1gta.</text:span></text:p>
      <text:p text:style-name="P380"/>
      <text:p text:style-name="P381"/>
      <text:p text:style-name="P382"><text:span text:style-name="T383">4.<text:s/></text:span><text:span text:style-name="T384"><text:s/></text:span><text:span text:style-name="T385">Dalykinio</text:span><text:span text:style-name="T386"><text:s/></text:span><text:span text:style-name="T387">vertinimo</text:span><text:span text:style-name="T388"><text:s/></text:span><text:span text:style-name="T389">ivada:</text:span></text:p>
      <text:p text:style-name="P390"/>
      <text:p text:style-name="P391"><text:span text:style-name="T392">Teikiamas</text:span><text:span text:style-name="T393"><text:s/></text:span><text:span text:style-name="T394">projektas<text:s/></text:span><text:span text:style-name="T395">iS</text:span><text:span text:style-name="T396"><text:s/></text:span><text:span text:style-name="T397">esmés</text:span><text:span text:style-name="T398"><text:s/></text:span><text:span text:style-name="T399">atitinka</text:span><text:span text:style-name="T400"><text:s/></text:span><text:span text:style-name="T401">Vyriausybes</text:span><text:span text:style-name="T402"><text:s/></text:span><text:span text:style-name="T403">reglamento</text:span><text:span text:style-name="T404"><text:s/></text:span><text:span text:style-name="T405">reikalavimus.</text:span></text:p>
      <text:p text:style-name="P406"/>
      <text:p text:style-name="P407"/>
      <text:p text:style-name="P408"/>
      <text:section text:name="Sect1" text:style-name="S1">
        <text:soft-page-break/>
        <text:p text:style-name="P409"><text:span text:style-name="T410">Skyriaus</text:span><text:span text:style-name="T411"><text:s/></text:span><text:span text:style-name="T412">pataréjas</text:span></text:p>
        <text:soft-page-break/>
        <text:p text:style-name="P413"><text:span text:style-name="T414">Vaclovas</text:span><text:span text:style-name="T415"><text:s/></text:span><text:span text:style-name="T416">Mediauskas</text:span></text:p>
        <text:p text:style-name="P417"><draw:custom-shape svg:x="4.01319in" svg:y="-0.21667in" svg:width="0.83333in" svg:height="0.16667in" draw:z-index="251657728" draw:id="id0" draw:style-name="a0" draw:name="Rectangle 2" text:anchor-type="paragraph"><svg:title/><svg:desc/><text:p text:style-name="P418"><text:span text:style-name="T419"><draw:frame draw:style-name="a1" draw:name="Picture 1" text:anchor-type="as-char" svg:x="0in" svg:y="0in" svg:width="0.84375in" svg:height="0.16667in" style:rel-width="scale" style:rel-height="scale"><draw:image xlink:href="media/image1.png" xlink:type="simple" xlink:show="embed" xlink:actuate="onLoad"/><svg:title/><svg:desc/></draw:frame></text:span></text:p><text:p text:style-name="P420"/><draw:enhanced-geometry draw:type="non-primitive" svg:viewBox="0 0 21600 21600" draw:enhanced-path="M 0 0 L 21600 0 21600 21600 0 21600 Z N"/></draw:custom-shape><text:span text:style-name="T421">—</text:span></text:p>
      </text:section>
      <text:section text:name="Sect2" text:style-name="S2">
        <text:p text:style-name="P422"/>
        <text:p text:style-name="P423"/>
        <text:p text:style-name="P424"><text:span text:style-name="T425">tel.</text:span><text:span text:style-name="T426"><text:s/></text:span><text:span text:style-name="T427">870663814: <text:s/></text:span><text:a xlink:href="mailto:medisauskas@lrv.II" office:target-frame-name="_top" xlink:show="replace"><text:span text:style-name="T428">v.medisauskas@lrv.II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666in" fo:margin-left="0.6666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5-29T04:20:00Z</meta:creation-date>
    <dc:date>2014-05-29T04:20:00Z</dc:date>
    <meta:template xlink:href="Normal" xlink:type="simple"/>
    <meta:editing-cycles>2</meta:editing-cycles>
    <meta:editing-duration>PT0S</meta:editing-duration>
    <meta:document-statistic meta:page-count="2" meta:paragraph-count="25" meta:word-count="252" meta:character-count="2185" meta:row-count="67" meta:non-whitespace-character-count="1958"/>
  </office:meta>
</office:document-meta>
</file>