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5in" fo:text-indent="0.4298in">
        <style:tab-stops/>
      </style:paragraph-properties>
      <style:text-properties fo:font-weight="bold" style:font-weight-asian="bold" style:font-size-complex="12pt" fo:hyphenate="false"/>
    </style:style>
    <style:style style:name="P9" style:parent-style-name="Normal" style:family="paragraph">
      <style:paragraph-properties fo:text-align="justify" fo:margin-left="4.5in" fo:text-indent="0.4298in">
        <style:tab-stops/>
      </style:paragraph-properties>
      <style:text-properties fo:font-weight="bold" style:font-weight-asian="bold" style:font-size-complex="12pt" fo:hyphenate="false"/>
    </style:style>
    <style:style style:name="P10" style:parent-style-name="Normal" style:family="paragraph">
      <style:paragraph-properties fo:text-align="justify" fo:margin-left="4.5in" fo:text-indent="0.4298in">
        <style:tab-stops/>
      </style:paragraph-properties>
      <style:text-properties fo:font-weight="bold" style:font-weight-asian="bold" style:font-size-complex="12pt" fo:hyphenate="false"/>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fo:letter-spacing="0.0138in"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text-align="center"/>
      <style:text-properties style:font-name-asian="MS Mincho" style:font-style-complex="italic" fo:color="#000000" style:font-size-complex="12pt"/>
    </style:style>
    <style:style style:name="P23" style:parent-style-name="Normal" style:family="paragraph">
      <style:paragraph-properties fo:text-align="center"/>
      <style:text-properties style:font-name-asian="MS Mincho" style:font-style-complex="italic"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5in"/>
      <style:text-properties style:font-weight-complex="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in"/>
      <style:text-properties style:font-weight-complex="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text-properties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ext-properties style:font-weight-complex="bold" style:font-size-complex="12pt" style:language-asian="lt" style:country-asian="LT"/>
    </style:style>
    <style:style style:name="P7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in"/>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in"/>
      <style:text-properties style:font-weight-complex="bold" style:font-size-complex="12pt" style:language-asian="lt" style:country-asian="LT"/>
    </style:style>
    <style:style style:name="P10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5in"/>
      <style:text-properties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text-properties style:font-weight-complex="bold" style:font-size-complex="12pt" style:language-asian="lt" style:country-asian="LT"/>
    </style:style>
    <style:style style:name="P11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5in"/>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margin-right="0.018in" fo:text-indent="0.5in"/>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margin-right="0.018in" fo:text-indent="0.5in"/>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margin-right="0.018in" fo:text-indent="0.5in"/>
      <style:text-properties style:font-weight-complex="bold" style:font-size-complex="12pt" style:language-asian="lt" style:country-asian="LT"/>
    </style:style>
    <style:style style:name="P128" style:parent-style-name="Normal" style:family="paragraph">
      <style:paragraph-properties fo:text-align="justify" fo:margin-right="0.018in"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margin-right="0.018in" fo:text-indent="0.5in"/>
      <style:text-properties style:font-weight-complex="bold" style:font-size-complex="12pt" style:language-asian="lt" style:country-asian="LT"/>
    </style:style>
    <style:style style:name="P139" style:parent-style-name="Normal" style:family="paragraph">
      <style:paragraph-properties fo:text-align="justify" fo:margin-right="0.018in"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text-align="justify" fo:text-indent="0.5in"/>
      <style:text-properties style:font-size-complex="12pt" style:language-asian="lt" style:country-asian="LT"/>
    </style:style>
    <style:style style:name="P154" style:parent-style-name="Normal" style:family="paragraph">
      <style:paragraph-properties fo:text-align="justify" fo:text-indent="0.5in"/>
      <style:text-properties style:font-size-complex="12pt" style:language-asian="lt" style:country-asian="LT"/>
    </style:style>
    <style:style style:name="P155" style:parent-style-name="Normal" style:family="paragraph">
      <style:paragraph-properties text:number-lines="false" fo:text-align="justify" fo:text-indent="0.4923in"/>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font-weight="bold" style:font-weight-asian="bold" style:font-weight-complex="bold" fo:color="#000000" style:font-size-complex="12pt" fo:background-color="#FFFFFF"/>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color="#000000" style:font-size-complex="12pt" fo:background-color="#FFFFFF"/>
    </style:style>
    <style:style style:name="T164" style:parent-style-name="DefaultParagraphFont" style:family="text">
      <style:text-properties fo:font-weight="bold" style:font-weight-asian="bold" fo:color="#000000" style:font-size-complex="12pt" fo:background-color="#FFFFFF"/>
    </style:style>
    <style:style style:name="T165" style:parent-style-name="DefaultParagraphFont" style:family="text">
      <style:text-properties style:font-weight-complex="bold" fo:color="#000000" style:font-size-complex="12pt" fo:background-color="#FFFFFF"/>
    </style:style>
    <style:style style:name="T166" style:parent-style-name="DefaultParagraphFont" style:family="text">
      <style:text-properties fo:font-weight="bold" style:font-weight-asian="bold" fo:color="#000000" style:font-size-complex="12pt" fo:background-color="#FFFFFF"/>
    </style:style>
    <style:style style:name="T167" style:parent-style-name="DefaultParagraphFont" style:family="text">
      <style:text-properties fo:font-weight="bold" style:font-weight-asian="bold" fo:color="#000000" style:font-size-complex="12pt" fo:background-color="#FFFFFF"/>
    </style:style>
    <style:style style:name="T168" style:parent-style-name="DefaultParagraphFont" style:family="text">
      <style:text-properties fo:font-weight="bold" style:font-weight-asian="bold" fo:color="#000000" style:font-size-complex="12pt" fo:background-color="#FFFFFF"/>
    </style:style>
    <style:style style:name="T169" style:parent-style-name="DefaultParagraphFont" style:family="text">
      <style:text-properties style:font-weight-complex="bold" fo:color="#000000" style:font-size-complex="12pt" fo:background-color="#FFFFFF"/>
    </style:style>
    <style:style style:name="T170" style:parent-style-name="DefaultParagraphFont" style:family="text">
      <style:text-properties fo:font-weight="bold" style:font-weight-asian="bold" fo:color="#000000" style:font-size-complex="12pt" fo:background-color="#FFFFFF"/>
    </style:style>
    <style:style style:name="T171" style:parent-style-name="DefaultParagraphFont" style:family="text">
      <style:text-properties style:font-weight-complex="bold" fo:color="#000000" style:font-size-complex="12pt" fo:background-color="#FFFFFF"/>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FF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18in" fo:text-indent="0.5in"/>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margin-right="0.018in"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tajtip" style:family="paragraph">
      <style:paragraph-properties fo:text-align="justify" fo:margin-top="0in" fo:margin-bottom="0in" fo:text-indent="0.4923in" fo:background-color="#FFFFFF"/>
    </style:style>
    <style:style style:name="T183" style:parent-style-name="DefaultParagraphFont" style:family="text">
      <style:text-properties fo:color="#000000"/>
    </style:style>
    <style:style style:name="P184" style:parent-style-name="tajtip" style:family="paragraph">
      <style:paragraph-properties fo:text-align="justify" fo:margin-top="0in" fo:margin-bottom="0in" fo:text-indent="0.4923in" fo:background-color="#FFFFFF"/>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fo:background-color="#FFFFFF"/>
    </style:style>
    <style:style style:name="T199" style:parent-style-name="DefaultParagraphFont" style:family="text">
      <style:text-properties style:font-weight-complex="bold" fo:color="#000000" style:font-size-complex="12pt" fo:background-color="#FFFFFF"/>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ext-properties fo:color="#000000" style:font-size-complex="12pt" style:language-asian="lt" style:country-asian="LT"/>
    </style:style>
    <style:style style:name="P225" style:parent-style-name="Normal" style:family="paragraph">
      <style:paragraph-properties fo:text-align="justify" fo:margin-right="0.018in" fo:text-indent="0.5in"/>
      <style:text-properties style:font-size-complex="12pt"/>
    </style:style>
    <style:style style:name="P226" style:parent-style-name="Normal" style:family="paragraph">
      <style:paragraph-properties fo:text-align="justify" fo:margin-right="0.018in" fo:text-indent="0.5in"/>
      <style:text-properties style:font-size-complex="12pt"/>
    </style:style>
    <style:style style:name="P227" style:parent-style-name="Normal" style:family="paragraph">
      <style:paragraph-properties fo:text-align="justify" fo:margin-right="0.018in" fo:text-indent="0.5in"/>
      <style:text-properties fo:font-style="italic" style:font-style-asian="italic" style:font-size-complex="12pt"/>
    </style:style>
    <style:style style:name="P228" style:parent-style-name="Normal" style:family="paragraph">
      <style:paragraph-properties fo:text-align="justify" fo:margin-right="0.018in"/>
      <style:text-properties style:font-size-complex="12pt"/>
    </style:style>
    <style:style style:name="P229" style:parent-style-name="Normal" style:family="paragraph">
      <style:paragraph-properties fo:margin-right="0.018in" fo:text-indent="0.5in"/>
    </style:style>
    <style:style style:name="T230" style:parent-style-name="DefaultParagraphFont" style:family="text">
      <style:text-properties style:font-size-complex="12pt"/>
    </style:style>
    <style:style style:name="P231" style:parent-style-name="Normal" style:family="paragraph">
      <style:paragraph-properties fo:widows="0" fo:orphans="0" fo:margin-right="0.018in"/>
      <style:text-properties style:font-size-complex="12pt"/>
    </style:style>
  </office:automatic-styles>
  <office:body>
    <office:text text:use-soft-page-breaks="true">
      <text:p text:style-name="P1">Projekto<text:s/>XIIIP-3973(2)</text:p>
      <text:p text:style-name="P9">lyginamasis variantas</text:p>
      <text:p text:style-name="P10"/>
      <text:p text:style-name="P11"/>
      <text:p text:style-name="P12"><text:span text:style-name="T13">LIETUVOS RESPUBLIKOS</text:span></text:p>
      <text:p text:style-name="P14"><text:span text:style-name="T15">PAREIGŪNŲ IR KARIŲ VALSTYBINIŲ PENSIJŲ ĮSTATYMO</text:span><text:span text:style-name="T16"><text:s/>NR. I-693 1, 3, 6, 7, 12 IR 16 STRAIPSNIŲ PAKEITIMO</text:span></text:p>
      <text:p text:style-name="P17"><text:span text:style-name="T18">ĮSTATYMAS</text:span></text:p>
      <text:p text:style-name="P19"/>
      <text:p text:style-name="P20">2019 m. <text:s text:c="16"/>d. Nr.</text:p>
      <text:p text:style-name="P21">Vilnius</text:p>
      <text:p text:style-name="P22"/>
      <text:p text:style-name="P23"/>
      <text:p text:style-name="P24"><text:span text:style-name="T25">1 straipsnis. 1 straipsnio pakeitimas<text:s/></text:span></text:p>
      <text:p text:style-name="P26">Papildyti 1 straipsnio 1 dalį 8 punktu:</text:p>
      <text:p text:style-name="P27"><text:span text:style-name="T28">„</text:span><text:span text:style-name="T29">8)</text:span><text:span text:style-name="T30"><text:s/></text:span><text:span text:style-name="T31">V</text:span><text:span text:style-name="T32">adovybės apsaugos tarnybos pareigūnai</text:span><text:span text:style-name="T33">.</text:span><text:span text:style-name="T34">“</text:span></text:p>
      <text:p text:style-name="P35"/>
      <text:p text:style-name="P36">2 straipsnis. 3 straipsnio pakeitimas</text:p>
      <text:p text:style-name="P37">1. Pakeisti 3 straipsnio 1 dalies 1 punktą ir jį išdėstyti taip:</text:p>
      <text:p text:style-name="P38"><text:span text:style-name="T39">„1)<text:s/></text:span><text:span text:style-name="T40">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41">,</text:span><text:span text:style-name="T42"><text:s/></text:span><text:span text:style-name="T43">Vadovybės apsaugos tarnyboje</text:span><text:span text:style-name="T44"><text:s/></text:span><text:span text:style-name="T45">25 ir daugiau metų, išskyrus šio straipsnio 3 dalyje nurodytus pareigūnus ir karius;</text:span><text:span text:style-name="T46">“</text:span><text:span text:style-name="T47">.</text:span></text:p>
      <text:p text:style-name="P48">2. Pakeisti 3 straipsnio 1 dalies 4 punktą ir jį išdėstyti taip:</text:p>
      <text:p text:style-name="P49"><text:span text:style-name="T50">„4)<text:s/></text:span><text:span text:style-name="T51">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52">,<text:s/></text:span><text:span text:style-name="T53">Vadovybės apsaugos tarnyboje</text:span><text:span text:style-name="T54"><text:s/>5 ir daugiau metų;“</text:span><text:span text:style-name="T55">.</text:span></text:p>
      <text:p text:style-name="P56"><text:span text:style-name="T57">3.<text:s/></text:span><text:span text:style-name="T58">Pakeisti 3 straipsnio 1 dalies 5 punktą ir jį išdėstyti taip:</text:span></text:p>
      <text:p text:style-name="P59"><text:span text:style-name="T60">„5) sukakusiems įstatymų arba statutų nustatytą išleidimo į atsargą amžių (jeigu toks amžius nenustatytas, – senatvės pensijos amžių)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61">,</text:span><text:span text:style-name="T62"><text:s/></text:span><text:span text:style-name="T63">Vadovybės apsaugos tarnyboje</text:span><text:span text:style-name="T64"><text:s/>5 ir daugiau metų.</text:span><text:span text:style-name="T65">“</text:span></text:p>
      <text:p text:style-name="P66">4. Pakeisti 3 straipsnio 2 dalį ir ją išdėstyti taip:</text:p>
      <text:p text:style-name="P67"><text:span text:style-name="T68">„2.<text:s/></text:span><text:span text:style-name="T69">Pareigūnams ir kariams, dėl pačių kaltės pašalintiems iš vidaus reikalų, valstybės saugumo, krašto apsaugos sistemų, Specialiųjų tyrimų tarnybos, Kalėjimų departamento ar jam pavaldžių įstaigų ir valstybės įmonių, muitinės sistemos (dirbusiems muitinės mobiliosiose grupėse ar muitinės postuose arba atlikusiems kriminalinę žvalgybą ir (arba) ikiteisminį tyrimą),<text:s/></text:span><text:span text:style-name="T70">Vadovybės apsaugos tarnybos,</text:span><text:span text:style-name="T71"><text:s/>valstybinė pensija skiriama tik tada, kai jie yra ištarnavę 25 ar daugiau metų ir po atleidimo iš tarnybos dienos yra praėję 3 metai arba kai jie yra ištarnavę 25 ar daugiau metų ir yra sukakę įstatymų nustatytą išleidimo į atsargą amžių (jeigu toks amžius nenustatytas, – senatvės pensijos amžių), išskyrus šio straipsnio 4 ir 5 dalyse nurodytus atvejus.“</text:span></text:p>
      <text:p text:style-name="P72"/>
      <text:p text:style-name="P73">3 straipsnis. 6 straipsnio pakeitimas</text:p>
      <text:p text:style-name="P74">Pakeisti 6 straipsnį<text:s/>ir jį<text:s/>išdėstyti taip:</text:p>
      <text:p text:style-name="P75"><text:span text:style-name="T76">„</text:span><text:span text:style-name="T77">6 straipsnis. Pareigūnų ir karių tarnybos laikas pensijai skirti</text:span></text:p>
      <text:p text:style-name="P78"><text:bookmark-start text:name="part_61edfa0d41ff49e495770b641f2c1956"/><text:bookmark-start text:name="part_2329414e2fc848dfae6f80fcd3619fc4"/><text:bookmark-start text:name="part_ca76db76dc2d4fae9cb7c95327087ad0"/><text:bookmark-start text:name="part_dd0301cd356343f496fd15a0650831a2"/><text:bookmark-start text:name="part_280ab809889940d2b2f8f228bbe3b669"/><text:bookmark-start text:name="part_0a29437781814c0ea68d8f9c1bff2497"/><text:bookmark-start text:name="part_e7f88044911e4785a0e2f4821cd46cd0"/><text:bookmark-end text:name="part_61edfa0d41ff49e495770b641f2c1956"/><text:bookmark-end text:name="part_2329414e2fc848dfae6f80fcd3619fc4"/><text:bookmark-end text:name="part_ca76db76dc2d4fae9cb7c95327087ad0"/><text:bookmark-end text:name="part_dd0301cd356343f496fd15a0650831a2"/><text:bookmark-end text:name="part_280ab809889940d2b2f8f228bbe3b669"/><text:bookmark-end text:name="part_0a29437781814c0ea68d8f9c1bff2497"/><text:bookmark-end text:name="part_e7f88044911e4785a0e2f4821cd46cd0"/><text:soft-page-break/><text:span text:style-name="T79">Vidaus reikalų, valstybės saugumo, krašto apsaugos, prokuratūros,</text:span><text:span text:style-name="T80"><text:s/></text:span><text:span text:style-name="T81">muitinės sistemų, Specialiųjų tyrimų tarnybos,<text:s/></text:span><text:span text:style-name="T82">Vadovybės apsaugos tarnybos,</text:span><text:span text:style-name="T83"><text:s/>Kalėjimų departamento, jam pavaldžių įstaigų bei valstybės įmonių pareigūnams ir kariams į tarnybos laiką pensijai skirti įskaitomas:</text:span></text:p>
      <text:p text:style-name="P84"><text:span text:style-name="T85">1)<text:s/></text:span><text:span text:style-name="T86">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kriminalinę žvalgybą ir (arba) ikiteisminį tyrimą)</text:span><text:span text:style-name="T87">,</text:span><text:span text:style-name="T88"><text:s/></text:span><text:span text:style-name="T89">Vadovybės apsaugos tarnyboje</text:span><text:span text:style-name="T90"><text:s/>laikas nuo<text:s/></text:span><text:span text:style-name="T91">paskyrimo į pareigūno ar kario pareigas dienos;</text:span></text:p>
      <text:p text:style-name="P92">2) darbo įstaigose ir organizacijose laikas, jeigu pareigūnai ar kariai dirbti jose buvo paskirti būdami įtraukti į Vidaus reikalų ministerijos, Krašto apsaugos ministerijos kadrų, Specialiųjų tyrimų tarnybos pareigūnų rezervą;</text:p>
      <text:p text:style-name="P93">3) nuteisto pareigūno ar kario bausmės atlikimo laikas, jeigu šis pareigūnas ar karys vėliau reabilituotas;</text:p>
      <text:p text:style-name="P94">4) tarnybos Antrajame operatyvinių tarnybų departamente prie Krašto apsaugos ministerijos laikas darbo sutarties ir Valstybės tarnybos įstatymo pagrindais, jeigu vėliau tos pareigos priskirtos statutinio tarnautojo pareigoms;</text:p>
      <text:p text:style-name="P95"><text:span text:style-name="T96">5) žvalgybos pareigūnų</text:span><text:span text:style-name="T97"><text:s/></text:span><text:span text:style-name="T98">darbo kitose Lietuvos, užsienio valstybių ar tarptautinėse institucijose, įstaigose, įmonėse, organizacijose laikas, taip pat laikas, kai žvalgybos pareigūnai užsiėmė kita teisėta veikla ir vykdė atskiras žvalgybos institucijų tarnybines užduotis, jeigu žvalgybos pareigūnai šiuo laikotarpiu buvo įtraukti į Valstybės saugumo departamento ir Antrojo operatyvinių tarnybų departamento prie Krašto apsaugos ministerijos žvalgybos pareigūnų rezervą;<text:s/></text:span></text:p>
      <text:p text:style-name="P99"><text:span text:style-name="T100">6) darbo tarptautinėse ir Europos Sąjungos institucijose ar užsienio valstybių institucijose laikas, jeigu pareigūnas į jas buvo laikinai perkeltas Lietuvos Respublikos asmenų delegavimo į tarptautines ir Europos Sąjungos institucijas ar užsienio valstybių institucijas įstatymo nustatyta tvarka.</text:span><text:span text:style-name="T101">“</text:span></text:p>
      <text:p text:style-name="P102"/>
      <text:p text:style-name="P103">4 straipsnis. 7 straipsnio pakeitimas</text:p>
      <text:p text:style-name="P104">Pakeisti 7 straipsnio 1 dalį ir ją išdėstyti taip:</text:p>
      <text:p text:style-name="P105"><text:span text:style-name="T106">„</text:span><text:span text:style-name="T107">1. Pareigūnų ir karių valstybinė pensija už tarnybą skiriama pagal pareigūno ar kario nurodytų paeiliui ištarnautų 5 tarnybos metų palankiausių nuosekliai einančių 12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108">,</text:span><text:span text:style-name="T109"><text:s/></text:span><text:span text:style-name="T110">Vadovybės apsaugos tarnyboje</text:span><text:span text:style-name="T111"><text:s/>mažiau negu 12 mėnesių, pareigūnų ir karių valstybinės netekto darbingumo pensijos skiriamos pagal pareigūno ar<text:s/></text:span><text:span text:style-name="T112">kario ištarnautų mėnesių jam nustatyto darbo užmokesčio vidurkį. Jeigu į pareigūno ar kario nurodytą laikotarpį darbo užmokesčio vidurkiui apskaičiuoti</text:span><text:span text:style-name="T113"><text:s/>patenka ir laikotarpis nuo 2019 m. sausio 1 d., šio laikotarpio darbo užmokestis mažinamas dalijant jį iš 1,289. Į darbo užmokestį įskaitoma pareiginė alga (tarnybinis atlyginimas), taip pat priedai už tarnybos Lietuvos valstybei stažą, laipsnį (tarnybinį rangą), kvalifikacinę kategoriją (kvalifikacinį rangą), kai šie priedai mokami įstatymų nustatyta tvarka.</text:span><text:span text:style-name="T114">“</text:span></text:p>
      <text:p text:style-name="P115"/>
      <text:p text:style-name="P116">5 straipsnis. 12 straipsnio pakeitimas</text:p>
      <text:p text:style-name="P117">Pakeisti 12 straipsnio 1 dalį ir ją išdėstyti taip:</text:p>
      <text:p text:style-name="P118"><text:span text:style-name="T119">„</text:span><text:span text:style-name="T120">1. Asmenims, paskiausiai tarnavusiems vidaus reikalų sistemoje, Lietuvos Respublikos prokuratūroje,<text:s/></text:span><text:span text:style-name="T121">Vadovybės apsaugos tarnyboje,</text:span><text:span text:style-name="T122"><text:s/></text:span><text:span text:style-name="T123">Lietuvos Respublikos muitinėje, Kalėjimų departamente ar jam pavaldžiose įstaigose bei valstybės įmonėse, pareigūnų ir karių valstybines pensijas ir šio įstatymo 15 straipsnyje nurodytą priedą skiria ir moka Valstybinio socialinio draudimo fondo valdybos prie Socialinės apsaugos ir darbo ministerijos (toliau – Valstybinio socialinio draudimo fondo valdyba) įgaliotos Valstybinio socialinio draudimo fondo administravimo įstaigos iš Socialinės apsaugos ir darbo ministerijai šiam tikslui skiriamų valstybės biudžeto asignavimų. Asmenims, paskiausiai tarnavusiems Specialiųjų tyrimų tarnyboje, Valstybės saugumo departamento sistemoje, pareigūnų ir karių valstybines pensijas ir šio įstatymo 15 straipsnyje nurodytą priedą skiria atitinkamai Specialiųjų tyrimų tarnyba ar Valstybės saugumo departamentas, o moka Valstybinio socialinio draudimo fondo valdybos įgaliotos Valstybinio socialinio draudimo fondo administravimo įstaigos iš Socialinės apsaugos ir darbo ministerijai šiam tikslui skiriamų valstybės biudžeto asignavimų. Asmenims, paskiausiai tarnavusiems krašto apsaugos sistemoje, pareigūnų ir karių valstybines pensijas ir šio įstatymo 15 straipsnyje nurodytą priedą skiria Krašto apsaugos ministerija, o moka Valstybinio socialinio draudimo fondo valdybos įgaliotos Valstybinio socialinio draudimo fondo administravimo įstaigos iš Krašto apsaugos ministerijai šiam tikslui skiriamų valstybės biudžeto asignavimų.</text:span><text:span text:style-name="T124">“</text:span></text:p>
      <text:p text:style-name="P125"/>
      <text:p text:style-name="P126">6 straipsnis. 16 straipsnio pakeitimas</text:p>
      <text:p text:style-name="P127">1. Pakeisti 16 straipsnio 1 dalį ir ją išdėstyti taip:</text:p>
      <text:p text:style-name="P128"><text:span text:style-name="T129">„1.<text:s/></text:span><text:span text:style-name="T130">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text:s/></text:span><text:span text:style-name="T131">pareigūnus</text:span><text:span text:style-name="T132"><text:s/></text:span><text:span text:style-name="T133">(muitinės sistemoje dirbti muitinės mobiliosiose grupėse ar muitinės postuose arba atlikti kriminalinę žvalgybą ir (arba) ikiteisminį tyrimą),</text:span><text:span text:style-name="T134"><text:s/></text:span><text:span text:style-name="T135">Vadovybės apsaugos tarnybos pareigūnus,</text:span><text:span text:style-name="T136"><text:s/>pareigūnų ir karių valstybinės pensijos šio įstatymo nustatyta tvarka neskiriamos.</text:span><text:span text:style-name="T137">“</text:span></text:p>
      <text:p text:style-name="P138">2. Pakeisti 16 straipsnio 3 dalį<text:s/>ir ją išdėstyti taip:</text:p>
      <text:p text:style-name="P139"><text:span text:style-name="T140">„3.<text:s/></text:span><text:span text:style-name="T141">Asmenims, priimtiems tarnauti vidaus reikalų, valstybės saugumo, krašto apsaugos, prokuratūros sistemose, Specialiųjų tyrimų tarnybos, Kalėjimų departamento, jam pavaldžių įstaigų bei valstybės įmonių pareigūnais ir kariais,</text:span><text:span text:style-name="T142"><text:s/></text:span><text:span text:style-name="T143">muitinės<text:s/></text:span><text:span text:style-name="T144">pareigūnais</text:span><text:span text:style-name="T145"><text:s/></text:span><text:span text:style-name="T146">(muitinės sistemoje dirbti muitinės<text:s/></text:span><text:span text:style-name="T147">mobiliosiose grupėse ar muitinės postuose arba</text:span><text:span text:style-name="T148"><text:s/></text:span><text:span text:style-name="T149">atlikti kriminalinę žvalgybą ir (arba) ikiteisminį tyrimą),<text:s/></text:span><text:span text:style-name="T150">Vadovybės apsaugos tarnybos pareigūnais,</text:span><text:span text:style-name="T151"><text:s/>tarnybos laikui pensijai skirti prilyginami šie laikotarpiai, buvę iki 1995 m. sausio 1 d.:</text:span></text:p>
      <text:p text:style-name="P152">1) faktinis tarnybos kitų valstybių ginkluotosiose pajėgose, pasienio tarnyboje, vidaus reikalų ir kitose tarnybose (išskyrus tarnybą naikintojų būriuose ir batalionuose) laikas iki 1990 m. kovo 11 d. ir faktinis tarnybos SSRS vidaus reikalų ministerijos vidaus kariuomenės padaliniuose, vykdžiusiuose Lietuvos Respublikos teritorijoje veikusių pataisos reikalų sistemos įstaigų apsaugą ir kontrolę, Lietuvoje veikusių SSRS karinių komisariatų pašauktų asmenų prievartinės būtinosios karinės tarnybos SSRS<text:s/>ginkluotosiose pajėgose, pasienio tarnyboje, vidaus reikalų ir kitose tarnybose laikas po 1990 m. kovo 11 d., jeigu asmuo už jį negauna kitos valstybės pensijos;<text:s/></text:p>
      <text:p text:style-name="P153"><text:bookmark-start text:name="part_84388f307ea14b0d80bbb8c357be2eeb"/><text:bookmark-end text:name="part_84388f307ea14b0d80bbb8c357be2eeb"/>2) darbo policijoje (milicijoje), Valstybės sienos apsaugos tarnyboje, vidaus tarnybos, valstybės saugumo, krašto apsaugos ir prokuratūros sistemose laikas Darbo sutarties įstatymo pagrindais, jeigu vėliau tos pareigos priskirtos pareigūno ar kario pareigoms;<text:s/></text:p>
      <text:p text:style-name="P154"><text:bookmark-start text:name="part_b73e1af0a5994a64970decb76fe605b2"/><text:bookmark-end text:name="part_b73e1af0a5994a64970decb76fe605b2"/>3) darbo laikas, išdirbtas profesionaliosios priešgaisrinės apsaugos padalinių vadovais, gaisrininkais, gaisrininkais vairuotojais Darbo sutarties įstatymo pagrindais, jeigu vėliau šie darbuotojai buvo paskirti sukarintos priešgaisrinės apsaugos pareigūnais;<text:bookmark-start text:name="part_0fc2ab52001e45aea6b29d15ca0e60b2"/><text:bookmark-start text:name="part_b64624e6b46f4c5a95add6c591bd4066"/><text:bookmark-start text:name="part_b525106fccd34570aa8575be5417d494"/><text:bookmark-start text:name="part_a883aaa7a88d4550b9e6edccbf4c1574"/><text:bookmark-start text:name="part_18adb6e9f0ea44089b2a489952b19866"/><text:bookmark-end text:name="part_0fc2ab52001e45aea6b29d15ca0e60b2"/><text:bookmark-end text:name="part_b64624e6b46f4c5a95add6c591bd4066"/><text:bookmark-end text:name="part_b525106fccd34570aa8575be5417d494"/><text:bookmark-end text:name="part_a883aaa7a88d4550b9e6edccbf4c1574"/><text:bookmark-end text:name="part_18adb6e9f0ea44089b2a489952b19866"/></text:p>
      <text:p text:style-name="P155"><text:span text:style-name="T156">4) tarnybos<text:s/></text:span><text:span text:style-name="T157">Lietuvos Respublikos vadovybės apsaugos tarnyboje ir</text:span><text:span text:style-name="T158"><text:s/>Lietuvos Respublikos Aukščiausiosios Tarybos Apsaugos skyriuje laikas;</text:span></text:p>
      <text:p text:style-name="P159"><text:span text:style-name="T160">5) tarnybos Lietuvos Respublikos valstybės institucijose ar įstaigose, kuriose tarnyba organizuota statutiniais pagrindais, laikas, nenurodytas šios dalies 2 ir 3 punktuose;<text:s/></text:span></text:p>
      <text:p text:style-name="P161"><text:span text:style-name="T162">6)<text:s/></text:span><text:span text:style-name="T163">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text:span><text:span text:style-name="T164">,</text:span><text:span text:style-name="T165"><text:s/></text:span><text:span text:style-name="T166">Lietuvos Respublikos vadovybės apsaugos tarnyboje nuo 1990 m. balandžio 11 d. iki 199</text:span><text:span text:style-name="T167">0</text:span><text:span text:style-name="T168"><text:s/>m. birželio 7 d.<text:s/></text:span><text:span text:style-name="T169">ir</text:span><text:span text:style-name="T170"><text:s/></text:span><text:span text:style-name="T171">Lietuvos Respublikos Aukščiausiosios Tarybos Apsaugos skyriuje nuo 1990 m. birželio 8 d. iki 1991 m. rugpjūčio 23 d. – skaičiuojama kaip trys tarnybos dienos;</text:span><text:span text:style-name="T172"><text:s/></text:span></text:p>
      <text:p text:style-name="P173">7)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174"><text:span text:style-name="T175">8) mokymosi aukštosiose, specialiosiose vidurinėse, aukštesniosiose Lietuvos Respublikos policijos (vidaus reikalų), saugumo ir karo bei analogiškose kitų užsienio valstybių mokyklose</text:span><text:span text:style-name="T176"><text:s/></text:span><text:span text:style-name="T177">laikas. Į tarnybos laiką pensijai skirti taip pat įskaitoma pusė mokymosi kitose aukštosiose, aukštesniosiose ir specialiosiose vidurinėse mokyklose laiko, jeigu tarp mokslo baigimo ir stojimo į tarnybą nepraėję 3 mėnesiai. Į 3 mėnesių terminą neįskaičiuojamas ligos, nėštumo ir gimdymo atostogų (moterims, kurios neturėjo teisės į nėštumo ir gimdymo atostogas, – laikotarpis, apimantis 70 kalendorinių dienų iki gimdymo ir 56 kalendorines dienas po gimdymo (komplikuoto gimdymo atveju arba gimus dviem ar daugiau vaikų – 70 kalendorinių dienų), taip pat iki 1995 m. sausio 1 d. prievolės būdu atliktos tikrosios krašto apsaugos tarnybos ar dalyvavimo kariniuose mokymuose laikas.“<text:s/></text:span></text:p>
      <text:p text:style-name="P178"/>
      <text:p text:style-name="P179"><text:span text:style-name="T180">7 straipsnis. Įstatymo įsigaliojimas</text:span><text:span text:style-name="T181"><text:s/>ir taikymas</text:span></text:p>
      <text:p text:style-name="P182"><text:span text:style-name="T183">1.<text:s/></text:span>Šis įstatymas įsigalioja 2020 m. liepos 1 d.</text:p>
      <text:p text:style-name="P184">2.<text:s/>Šio įstatymo 6 straipsnio 2 dalies nuostatos<text:s/>taikomos<text:s/>pareigūnų ir karių valstybinės pensijos gavėjams, kuriems paskirtos pareigūnų ir karių valstybinės pensijos, tačiau<text:s/>tarnybos<text:s/>Lietuvos Respublikos vadovybės apsaugos tarnyboje stažas nebuvo įskaitytas kaip tarnybos laikas pensijai skirti.</text:p>
      <text:p text:style-name="P185"><text:span text:style-name="T186">3</text:span><text:span text:style-name="T187">.<text:s/></text:span><text:span text:style-name="T188">Tarnyba, įstaiga, karinis padalinys, kuriuose pareigūnų ir karių valstybinės pensijos gavėjas tarnavo paskiausiai, ne vėliau kaip per<text:s/></text:span><text:span text:style-name="T189">3</text:span><text:span text:style-name="T190"><text:s/>mėnesius nuo asmens (jo mirties atveju – jo įpėdinių) prašymo gavimo dienos Lietuvos Respublikos pareigūnų ir karių valstybinių pensijų įstatymo 12 straipsnio 1 dalyje nurodytai pareigūnų ir karių valstybines pensijas skiriančiai institucijai (toliau – pensijas skirianti institucija) perduoda duomenis apie šio asmens<text:s/></text:span><text:span text:style-name="T191">šio įstatymo<text:s/></text:span><text:span text:style-name="T192">3</text:span><text:span text:style-name="T193"><text:s/>straipsnyje<text:s/></text:span><text:span text:style-name="T194">išdėstyto Pareigūnų ir karių valstybinių pensijų įstatymo 6 straipsnyje</text:span><text:span text:style-name="T195"><text:s/></text:span><text:span text:style-name="T196">nurodytos tarnybos laiką</text:span><text:span text:style-name="T197"><text:s/></text:span><text:span text:style-name="T198">Lietuvos Respublikos vadovybės apsaugos tarnyboje nuo 1990 m. balandžio</text:span><text:span text:style-name="T199"><text:s/>11 d. iki 1990 m. birželio 7 d.</text:span></text:p>
      <text:p text:style-name="P200"><text:bookmark-start text:name="part_1826e58b09354888aa12ad9031d7de72"/><text:bookmark-end text:name="part_1826e58b09354888aa12ad9031d7de72"/><text:span text:style-name="T201">4</text:span><text:span text:style-name="T202">. Pensijas skirianti institucija, gavusi šio<text:s/></text:span><text:span text:style-name="T203">straipsnio<text:s/></text:span><text:span text:style-name="T204">3</text:span><text:span text:style-name="T205"><text:s/></text:span><text:span text:style-name="T206">dalyje nurodytus</text:span><text:span text:style-name="T207"><text:s/>duomenis, iki šio įstatymo įsigaliojimo paskirtas pareigūnų ir karių valstybines pensijas perskaičiuoja nuo</text:span><text:span text:style-name="T208"><text:s/>šio įstatymo įsigaliojimo dienos</text:span><text:span text:style-name="T209">.<text:s/></text:span></text:p>
      <text:p text:style-name="P210"><text:bookmark-start text:name="part_95a9e4607ffe4f34a45dd2fdc8dd6f53"/><text:bookmark-end text:name="part_95a9e4607ffe4f34a45dd2fdc8dd6f53"/><text:span text:style-name="T211">5</text:span><text:span text:style-name="T212">. Perskaičiuojant pareigūno ar kario valstybinės pensijos dydį, taikomi darbo užmokesčio dydžiai, pagal kuriuos buvo apskaičiuota pareigūno ar kario valstybinė pensija.</text:span></text:p>
      <text:p text:style-name="P213"><text:bookmark-start text:name="part_116ad3d630ec4ea0b71b8aed16bc8539"/><text:bookmark-end text:name="part_116ad3d630ec4ea0b71b8aed16bc8539"/><text:span text:style-name="T214">6</text:span><text:span text:style-name="T215">. Dėl šio straipsni</text:span><text:span text:style-name="T216">o<text:s/></text:span><text:span text:style-name="T217">4</text:span><text:span text:style-name="T218"><text:s/>dalyje</text:span><text:span text:style-name="T219"><text:s/>nurodyto perskaičiavimo susidariusį paskirt</text:span><text:span text:style-name="T220">osios</text:span><text:span text:style-name="T221"><text:s/>ir, jeigu buvo ar turi būti taikomas ribojimas, apribot</text:span><text:span text:style-name="T222">os</text:span><text:span text:style-name="T223"><text:s/>pagal Lietuvos Respublikos valstybinių pensijų įstatymo 3 straipsnio 3 dalį pareigūnų ir karių valstybinių pensijų dydžių skirtumą (toliau – pensijų skirtumas) apskaičiuoja ir išmoka Valstybinio socialinio draudimo fondo valdybos prie Socialinės apsaugos ir darbo ministerijos įgaliota Valstybinio socialinio draudimo fondo administravimo įstaiga (toliau – pensijas mokanti įstaiga).<text:s/></text:span></text:p>
      <text:p text:style-name="P224"><text:bookmark-start text:name="part_b1dcaaeae94e43ed98a517ff2cf21cac"/><text:bookmark-end text:name="part_b1dcaaeae94e43ed98a517ff2cf21cac"/>7. Pensijų skirtumas išmokamas nereikalaujant iš pareigūnų ir karių valstybinių pensijų gavėjų<text:s/>pateikti<text:s/>prašymą. Pensijų skirtumas asmenims, kuriems pareigūnų ir karių valstybinių pensijų mokėjimas yra nutrauktas (sustabdytas), išmokamas, kai jie pensijas mokančiai įstaigai pateikia prašymą dėl pensijų skirtumo išmokėjimo ir teisės aktų nustatytais būdais patvirtina savo tapatybę. Pensijų skirtumas asmenims, kuriems paveldėjimo tvarka pereina (perėjo) mirusio pareigūnų ir karių valstybinės pensijos gavėjo turtas, išmokamas, kai jie pensijas mokančiai įstaigai pateikia prašymą dėl pensijų skirtumo, priklausiusio mirusiajam, išmokėjimo, asmens tapatybės dokumentą ar teisės aktų nustatyta tvarka patvirtintą asmens tapatybės dokumento kopiją ir paveldėjimo teisės liudijimą.</text:p>
      <text:p text:style-name="P225"/>
      <text:p text:style-name="P226"/>
      <text:p text:style-name="P227">Skelbiu šį Lietuvos Respublikos Seimo priimtą įstatymą.</text:p>
      <text:p text:style-name="P228"/>
      <text:p text:style-name="P229"><text:span text:style-name="T230">Respublikos Prezidentas</text:span></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Violeta Maniuskiene</meta:initial-creator>
    <dc:creator>adlibuser</dc:creator>
    <meta:creation-date>2019-12-06T13:31:00Z</meta:creation-date>
    <dc:date>2019-12-06T13:31:00Z</dc:date>
    <meta:print-date>2019-10-07T07:40:00Z</meta:print-date>
    <meta:template xlink:href="Normal.dotm" xlink:type="simple"/>
    <meta:editing-cycles>2</meta:editing-cycles>
    <meta:editing-duration>PT0S</meta:editing-duration>
    <meta:document-statistic meta:page-count="2" meta:paragraph-count="123" meta:word-count="1987" meta:character-count="15599" meta:row-count="624" meta:non-whitespace-character-count="13735"/>
  </office:meta>
</office:document-meta>
</file>