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inion Pro" svg:font-family="Minion Pro"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Roboto Slab" svg:font-family="Roboto Slab" style:font-family-generic="roman"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7">
      <text:list-level-style-number text:level="1" text:style-name="WW_CharLFO17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8">
      <text:list-level-style-number text:level="1" text:style-name="WW_CharLFO18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6437in" text:min-label-width="0.25in"/>
        <style:text-properties style:font-name="Wingdings"/>
      </text:list-level-style-bullet>
      <text:list-level-style-bullet text:level="2" text:style-name="WW_CharLFO27LVL2" text:bullet-char="o">
        <style:list-level-properties text:space-before="1.1437in" text:min-label-width="0.25in"/>
        <style:text-properties style:font-name="Courier New"/>
      </text:list-level-style-bullet>
      <text:list-level-style-bullet text:level="3" text:style-name="WW_CharLFO27LVL3" text:bullet-char="">
        <style:list-level-properties text:space-before="1.6437in" text:min-label-width="0.25in"/>
        <style:text-properties style:font-name="Wingdings"/>
      </text:list-level-style-bullet>
      <text:list-level-style-bullet text:level="4" text:style-name="WW_CharLFO27LVL4" text:bullet-char="">
        <style:list-level-properties text:space-before="2.1437in" text:min-label-width="0.25in"/>
        <style:text-properties style:font-name="Symbol"/>
      </text:list-level-style-bullet>
      <text:list-level-style-bullet text:level="5" text:style-name="WW_CharLFO27LVL5" text:bullet-char="o">
        <style:list-level-properties text:space-before="2.6437in" text:min-label-width="0.25in"/>
        <style:text-properties style:font-name="Courier New"/>
      </text:list-level-style-bullet>
      <text:list-level-style-bullet text:level="6" text:style-name="WW_CharLFO27LVL6" text:bullet-char="">
        <style:list-level-properties text:space-before="3.1437in" text:min-label-width="0.25in"/>
        <style:text-properties style:font-name="Wingdings"/>
      </text:list-level-style-bullet>
      <text:list-level-style-bullet text:level="7" text:style-name="WW_CharLFO27LVL7" text:bullet-char="">
        <style:list-level-properties text:space-before="3.6437in" text:min-label-width="0.25in"/>
        <style:text-properties style:font-name="Symbol"/>
      </text:list-level-style-bullet>
      <text:list-level-style-bullet text:level="8" text:style-name="WW_CharLFO27LVL8" text:bullet-char="o">
        <style:list-level-properties text:space-before="4.1437in" text:min-label-width="0.25in"/>
        <style:text-properties style:font-name="Courier New"/>
      </text:list-level-style-bullet>
      <text:list-level-style-bullet text:level="9" text:style-name="WW_CharLFO27LVL9" text:bullet-char="">
        <style:list-level-properties text:space-before="4.6437in" text:min-label-width="0.25in"/>
        <style:text-properties style:font-name="Wingdings"/>
      </text:list-level-style-bullet>
    </text:list-style>
    <text:list-style style:name="LFO28">
      <text:list-level-style-bullet text:level="1" text:style-name="WW_CharLFO28LVL1" text:bullet-char="">
        <style:list-level-properties text:space-before="0.6437in" text:min-label-width="0.25in"/>
        <style:text-properties style:font-name="Wingdings"/>
      </text:list-level-style-bullet>
      <text:list-level-style-bullet text:level="2" text:style-name="WW_CharLFO28LVL2" text:bullet-char="o">
        <style:list-level-properties text:space-before="1.1437in" text:min-label-width="0.25in"/>
        <style:text-properties style:font-name="Courier New"/>
      </text:list-level-style-bullet>
      <text:list-level-style-bullet text:level="3" text:style-name="WW_CharLFO28LVL3" text:bullet-char="">
        <style:list-level-properties text:space-before="1.6437in" text:min-label-width="0.25in"/>
        <style:text-properties style:font-name="Wingdings"/>
      </text:list-level-style-bullet>
      <text:list-level-style-bullet text:level="4" text:style-name="WW_CharLFO28LVL4" text:bullet-char="">
        <style:list-level-properties text:space-before="2.1437in" text:min-label-width="0.25in"/>
        <style:text-properties style:font-name="Symbol"/>
      </text:list-level-style-bullet>
      <text:list-level-style-bullet text:level="5" text:style-name="WW_CharLFO28LVL5" text:bullet-char="o">
        <style:list-level-properties text:space-before="2.6437in" text:min-label-width="0.25in"/>
        <style:text-properties style:font-name="Courier New"/>
      </text:list-level-style-bullet>
      <text:list-level-style-bullet text:level="6" text:style-name="WW_CharLFO28LVL6" text:bullet-char="">
        <style:list-level-properties text:space-before="3.1437in" text:min-label-width="0.25in"/>
        <style:text-properties style:font-name="Wingdings"/>
      </text:list-level-style-bullet>
      <text:list-level-style-bullet text:level="7" text:style-name="WW_CharLFO28LVL7" text:bullet-char="">
        <style:list-level-properties text:space-before="3.6437in" text:min-label-width="0.25in"/>
        <style:text-properties style:font-name="Symbol"/>
      </text:list-level-style-bullet>
      <text:list-level-style-bullet text:level="8" text:style-name="WW_CharLFO28LVL8" text:bullet-char="o">
        <style:list-level-properties text:space-before="4.1437in" text:min-label-width="0.25in"/>
        <style:text-properties style:font-name="Courier New"/>
      </text:list-level-style-bullet>
      <text:list-level-style-bullet text:level="9" text:style-name="WW_CharLFO28LVL9" text:bullet-char="">
        <style:list-level-properties text:space-before="4.6437in" text:min-label-width="0.25in"/>
        <style:text-properties style:font-name="Wingdings"/>
      </text:list-level-style-bullet>
    </text:list-style>
    <text:list-style style:name="LFO29">
      <text:list-level-style-number text:level="1" text:style-name="WW_CharLFO29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bullet text:level="1" text:style-name="WW_CharLFO30LVL1" text:bullet-char="">
        <style:list-level-properties text:space-before="0.6437in" text:min-label-width="0.25in"/>
        <style:text-properties style:font-name="Wingdings"/>
      </text:list-level-style-bullet>
      <text:list-level-style-bullet text:level="2" text:style-name="WW_CharLFO30LVL2" text:bullet-char="o">
        <style:list-level-properties text:space-before="1.1437in" text:min-label-width="0.25in"/>
        <style:text-properties style:font-name="Courier New"/>
      </text:list-level-style-bullet>
      <text:list-level-style-bullet text:level="3" text:style-name="WW_CharLFO30LVL3" text:bullet-char="">
        <style:list-level-properties text:space-before="1.6437in" text:min-label-width="0.25in"/>
        <style:text-properties style:font-name="Wingdings"/>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font-weight="bold" style:font-weight-asian="bold" fo:text-transform="uppercase" fo:color="#000000"/>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fo:background-color="#FFFFFF">
        <style:tab-stops>
          <style:tab-stop style:type="left" style:position="6.5958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Projektas" style:family="paragraph">
      <style:text-properties style:font-name-complex="Times New Roma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Dalyviai" style:family="paragraph">
      <style:paragraph-properties fo:line-height="150%" fo:text-indent="0.4923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line-height="150%" fo:background-color="#FFFFFF">
        <style:tab-stops>
          <style:tab-stop style:type="left" style:position="3.052in"/>
          <style:tab-stop style:type="left" style:position="6.5958in"/>
        </style:tab-stops>
      </style:paragraph-properties>
    </style:style>
    <style:style style:name="P28" style:parent-style-name="Pasiūlymai2" style:family="paragraph">
      <style:paragraph-properties fo:line-height="150%" fo:text-indent="0.4923in"/>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language-asian="lt" style:country-asian="L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Pasiūlymai2" style:family="paragraph">
      <style:paragraph-properties fo:text-indent="0.4923in"/>
      <style:text-properties fo:font-size="12pt" style:font-size-asian="12pt" style:font-size-complex="12pt"/>
    </style:style>
    <style:style style:name="P39" style:parent-style-name="Pasiūlymai2" style:family="paragraph">
      <style:paragraph-properties fo:text-indent="0.4923in"/>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ableColumn44" style:family="table-column">
      <style:table-column-properties style:column-width="0.488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4.0673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2.1638in" style:use-optimal-column-width="false"/>
    </style:style>
    <style:style style:name="Table43" style:family="table">
      <style:table-properties style:width="10.725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P67" style:parent-style-name="ListParagraph" style:family="paragraph">
      <style:paragraph-properties fo:text-indent="-0.4798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justify"/>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start" fo:margin-left="0.2159in" fo:text-indent="-0.1972in">
        <style:tab-stops/>
      </style:paragraph-properties>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start"/>
      <style:text-properties fo:font-size="12pt" style:font-size-asian="12pt" style:font-size-complex="12pt"/>
    </style:style>
    <style:style style:name="P80" style:parent-style-name="Pasiūlymai2" style:family="paragraph">
      <style:paragraph-properties fo:text-align="start"/>
      <style:text-properties fo:font-size="12pt" style:font-size-asian="12pt" style:font-size-complex="12pt"/>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3458in"/>
    </style:style>
    <style:style style:name="P90" style:parent-style-name="Normal" style:family="paragraph">
      <style:paragraph-properties fo:text-align="justify" fo:text-indent="0.3458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fo:text-indent="0.3458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458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458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458in"/>
    </style:style>
    <style:style style:name="T117" style:parent-style-name="DefaultParagraphFont" style:family="text">
      <style:text-properties fo:font-weight="bold" style:font-weight-asian="bold"/>
    </style:style>
    <style:style style:name="P118" style:parent-style-name="FootnoteText" style:family="paragraph">
      <style:paragraph-properties fo:text-align="justify"/>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458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458in"/>
    </style:style>
    <style:style style:name="T132" style:parent-style-name="DefaultParagraphFont" style:family="text">
      <style:text-properties fo:font-style="italic" style:font-style-asian="italic"/>
    </style:style>
    <style:style style:name="P133" style:parent-style-name="FootnoteText" style:family="paragraph">
      <style:paragraph-properties fo:text-align="justify"/>
    </style:style>
    <style:style style:name="T134" style:parent-style-name="DefaultParagraphFont" style:family="text">
      <style:text-properties style:font-name="Roboto Slab" fo:font-style="italic" style:font-style-asian="italic" fo:font-size="10.5pt" style:font-size-asian="10.5pt" style:font-size-complex="10.5pt"/>
    </style:style>
    <style:style style:name="T135" style:parent-style-name="DefaultParagraphFont" style:family="text">
      <style:text-properties style:font-name="Roboto Slab" fo:font-size="10.5pt" style:font-size-asian="10.5pt" style:font-size-complex="10.5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458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text-align="justify" fo:text-indent="0.3458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start"/>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27in"/>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language-asian="lt" style:country-asian="L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Pasiūlymai2" style:family="paragraph">
      <style:paragraph-properties fo:text-indent="0.127in"/>
      <style:text-properties fo:font-size="12pt" style:font-size-asian="12pt" style:font-size-complex="12pt"/>
    </style:style>
    <style:style style:name="P160" style:parent-style-name="Pasiūlymai2" style:family="paragraph">
      <style:paragraph-properties fo:text-indent="0.127in"/>
      <style:text-properties fo:font-size="12pt" style:font-size-asian="12pt" style:font-size-complex="12pt"/>
    </style:style>
    <style:style style:name="P161" style:parent-style-name="Pasiūlymai2" style:family="paragraph">
      <style:paragraph-properties fo:text-indent="0.127in"/>
      <style:text-properties fo:font-size="12pt" style:font-size-asian="12pt" style:font-size-complex="12pt"/>
    </style:style>
    <style:style style:name="P162" style:parent-style-name="Pasiūlymai2" style:family="paragraph">
      <style:paragraph-properties fo:text-indent="0.1576in"/>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text-align="justify"/>
      <style:text-properties style:font-weight-complex="bold"/>
    </style:style>
    <style:style style:name="P169" style:parent-style-name="Normal" style:family="paragraph">
      <style:paragraph-properties fo:text-align="justify"/>
      <style:text-properties style:font-weight-complex="bold"/>
    </style:style>
    <style:style style:name="P170" style:parent-style-name="Normal" style:family="paragraph">
      <style:paragraph-properties fo:text-align="justify"/>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language-asian="zh" style:country-asian="CN"/>
    </style:style>
    <style:style style:name="P173" style:parent-style-name="Normal" style:family="paragraph">
      <style:paragraph-properties fo:text-align="justify"/>
      <style:text-properties style:font-weight-complex="bold" style:language-asian="zh" style:country-asian="CN"/>
    </style:style>
    <style:style style:name="P174" style:parent-style-name="Normal" style:family="paragraph">
      <style:paragraph-properties fo:text-align="justify"/>
      <style:text-properties style:font-weight-complex="bold"/>
    </style:style>
    <style:style style:name="P175" style:parent-style-name="Normal" style:family="paragraph">
      <style:paragraph-properties fo:text-align="justify"/>
      <style:text-properties style:font-weight-complex="bold"/>
    </style:style>
    <style:style style:name="P176" style:parent-style-name="Normal" style:family="paragraph">
      <style:paragraph-properties fo:text-align="justify"/>
      <style:text-properties style:font-weight-complex="bold"/>
    </style:style>
    <style:style style:name="P177" style:parent-style-name="Pasiūlymai2" style:family="paragraph">
      <style:paragraph-properties fo:text-indent="0.1576in"/>
      <style:text-properties fo:font-size="12pt" style:font-size-asian="12pt" style:font-size-complex="12pt"/>
    </style:style>
    <style:style style:name="P178" style:parent-style-name="Pasiūlymai2" style:family="paragraph">
      <style:paragraph-properties fo:text-indent="0.1576in"/>
      <style:text-properties fo:font-size="12pt" style:font-size-asian="12pt" style:font-size-complex="12pt"/>
    </style:style>
    <style:style style:name="P179" style:parent-style-name="Pasiūlymai2" style:family="paragraph">
      <style:paragraph-properties fo:text-indent="0.1576in"/>
      <style:text-properties fo:font-size="12pt" style:font-size-asian="12pt" style:font-size-complex="12pt"/>
    </style:style>
    <style:style style:name="P180" style:parent-style-name="Pasiūlymai2" style:family="paragraph">
      <style:paragraph-properties fo:text-indent="0.1576in"/>
      <style:text-properties fo:font-size="12pt" style:font-size-asian="12pt" style:font-size-complex="12pt"/>
    </style:style>
    <style:style style:name="P181" style:parent-style-name="Pasiūlymai2" style:family="paragraph">
      <style:paragraph-properties fo:text-indent="0.1576in"/>
      <style:text-properties fo:font-size="12pt" style:font-size-asian="12pt" style:font-size-complex="12pt"/>
    </style:style>
    <style:style style:name="P182" style:parent-style-name="Pasiūlymai2" style:family="paragraph">
      <style:paragraph-properties fo:text-indent="0.1576in"/>
      <style:text-properties fo:font-size="12pt" style:font-size-asian="12pt" style:font-size-complex="12pt"/>
    </style:style>
    <style:style style:name="P183" style:parent-style-name="Pasiūlymai2" style:family="paragraph">
      <style:paragraph-properties fo:text-indent="0.1576in"/>
      <style:text-properties fo:font-size="12pt" style:font-size-asian="12pt" style:font-size-complex="12pt"/>
    </style:style>
    <style:style style:name="P184" style:parent-style-name="Pasiūlymai2" style:family="paragraph">
      <style:paragraph-properties fo:text-indent="0.1576in"/>
      <style:text-properties fo:font-size="12pt" style:font-size-asian="12pt" style:font-size-complex="12pt"/>
    </style:style>
    <style:style style:name="P185" style:parent-style-name="Pasiūlymai2" style:family="paragraph">
      <style:paragraph-properties fo:text-indent="0.1576in"/>
      <style:text-properties fo:font-size="12pt" style:font-size-asian="12pt" style:font-size-complex="12pt"/>
    </style:style>
    <style:style style:name="P186" style:parent-style-name="Pasiūlymai2" style:family="paragraph">
      <style:paragraph-properties fo:text-indent="0.1576in"/>
      <style:text-properties fo:font-size="12pt" style:font-size-asian="12pt" style:font-size-complex="12pt"/>
    </style:style>
    <style:style style:name="P187" style:parent-style-name="Pasiūlymai2" style:family="paragraph">
      <style:paragraph-properties fo:text-indent="0.1576in"/>
      <style:text-properties fo:font-size="12pt" style:font-size-asian="12pt" style:font-size-complex="12pt"/>
    </style:style>
    <style:style style:name="P188" style:parent-style-name="Pasiūlymai2" style:family="paragraph">
      <style:paragraph-properties fo:text-indent="0.1576in"/>
      <style:text-properties fo:font-size="12pt" style:font-size-asian="12pt" style:font-size-complex="12pt"/>
    </style:style>
    <style:style style:name="P189" style:parent-style-name="Pasiūlymai2" style:family="paragraph">
      <style:paragraph-properties fo:text-indent="0.1576in"/>
      <style:text-properties fo:font-size="12pt" style:font-size-asian="12pt" style:font-size-complex="12pt"/>
    </style:style>
    <style:style style:name="P190" style:parent-style-name="Pasiūlymai2" style:family="paragraph">
      <style:paragraph-properties fo:text-indent="0.1576in"/>
      <style:text-properties fo:font-size="12pt" style:font-size-asian="12pt" style:font-size-complex="12pt"/>
    </style:style>
    <style:style style:name="P191" style:parent-style-name="Pasiūlymai2" style:family="paragraph">
      <style:paragraph-properties fo:text-indent="0.1576in"/>
      <style:text-properties fo:font-size="12pt" style:font-size-asian="12pt" style:font-size-complex="12pt"/>
    </style:style>
    <style:style style:name="P192" style:parent-style-name="Pasiūlymai2" style:family="paragraph">
      <style:paragraph-properties fo:text-indent="0.1576in"/>
      <style:text-properties fo:font-size="12pt" style:font-size-asian="12pt" style:font-size-complex="12pt"/>
    </style:style>
    <style:style style:name="P193" style:parent-style-name="Pasiūlymai2" style:family="paragraph">
      <style:paragraph-properties fo:text-indent="0.1576in"/>
      <style:text-properties fo:font-size="12pt" style:font-size-asian="12pt" style:font-size-complex="12pt"/>
    </style:style>
    <style:style style:name="P194" style:parent-style-name="Pasiūlymai2" style:family="paragraph">
      <style:paragraph-properties fo:text-indent="0.1576in"/>
      <style:text-properties fo:font-size="12pt" style:font-size-asian="12pt" style:font-size-complex="12pt"/>
    </style:style>
    <style:style style:name="P195" style:parent-style-name="Pasiūlymai2" style:family="paragraph">
      <style:paragraph-properties fo:text-indent="0.1576in"/>
      <style:text-properties fo:font-size="12pt" style:font-size-asian="12pt" style:font-size-complex="12pt"/>
    </style:style>
    <style:style style:name="P196" style:parent-style-name="Pasiūlymai2" style:family="paragraph">
      <style:paragraph-properties fo:text-indent="0.1576in"/>
      <style:text-properties fo:font-size="12pt" style:font-size-asian="12pt" style:font-size-complex="12pt"/>
    </style:style>
    <style:style style:name="P197" style:parent-style-name="Pasiūlymai2" style:family="paragraph">
      <style:paragraph-properties fo:text-indent="0.1576in"/>
      <style:text-properties fo:font-size="12pt" style:font-size-asian="12pt" style:font-size-complex="12pt"/>
    </style:style>
    <style:style style:name="P198" style:parent-style-name="Pasiūlymai2" style:family="paragraph">
      <style:paragraph-properties fo:text-indent="0.1576in"/>
      <style:text-properties fo:font-size="12pt" style:font-size-asian="12pt" style:font-size-complex="12pt"/>
    </style:style>
    <style:style style:name="P199" style:parent-style-name="Pasiūlymai2" style:family="paragraph">
      <style:paragraph-properties fo:text-indent="0.1576in"/>
      <style:text-properties fo:font-size="12pt" style:font-size-asian="12pt" style:font-size-complex="12pt"/>
    </style:style>
    <style:style style:name="P200" style:parent-style-name="Pasiūlymai2" style:family="paragraph">
      <style:paragraph-properties fo:text-indent="0.1576in"/>
      <style:text-properties fo:font-size="12pt" style:font-size-asian="12pt" style:font-size-complex="12pt"/>
    </style:style>
    <style:style style:name="P201" style:parent-style-name="Pasiūlymai2" style:family="paragraph">
      <style:paragraph-properties fo:text-indent="0.1576in"/>
      <style:text-properties fo:font-size="12pt" style:font-size-asian="12pt" style:font-size-complex="12pt"/>
    </style:style>
    <style:style style:name="P202" style:parent-style-name="Pasiūlymai2" style:family="paragraph">
      <style:paragraph-properties fo:text-indent="0.1576in"/>
      <style:text-properties fo:font-size="12pt" style:font-size-asian="12pt" style:font-size-complex="12pt"/>
    </style:style>
    <style:style style:name="P203" style:parent-style-name="Pasiūlymai2" style:family="paragraph">
      <style:paragraph-properties fo:text-indent="0.1576in"/>
      <style:text-properties fo:font-size="12pt" style:font-size-asian="12pt" style:font-size-complex="12pt"/>
    </style:style>
    <style:style style:name="P204" style:parent-style-name="Pasiūlymai2" style:family="paragraph">
      <style:paragraph-properties fo:text-indent="0.1576in"/>
      <style:text-properties fo:font-size="12pt" style:font-size-asian="12pt" style:font-size-complex="12pt"/>
    </style:style>
    <style:style style:name="P205" style:parent-style-name="Pasiūlymai2" style:family="paragraph">
      <style:paragraph-properties fo:text-indent="0.1576in"/>
      <style:text-properties fo:font-size="12pt" style:font-size-asian="12pt" style:font-size-complex="12pt"/>
    </style:style>
    <style:style style:name="P206" style:parent-style-name="Pasiūlymai2" style:family="paragraph">
      <style:paragraph-properties fo:text-indent="0.1576in"/>
      <style:text-properties fo:font-size="12pt" style:font-size-asian="12pt" style:font-size-complex="12pt"/>
    </style:style>
    <style:style style:name="P207" style:parent-style-name="Pasiūlymai2" style:family="paragraph">
      <style:paragraph-properties fo:text-indent="0.1576in"/>
      <style:text-properties fo:font-size="12pt" style:font-size-asian="12pt" style:font-size-complex="12pt"/>
    </style:style>
    <style:style style:name="P208" style:parent-style-name="Pasiūlymai2" style:family="paragraph">
      <style:paragraph-properties fo:text-indent="0.1576in"/>
      <style:text-properties fo:font-size="12pt" style:font-size-asian="12pt" style:font-size-complex="12pt"/>
    </style:style>
    <style:style style:name="P209" style:parent-style-name="Pasiūlymai2" style:family="paragraph">
      <style:paragraph-properties fo:text-indent="0.1576in"/>
      <style:text-properties fo:font-size="12pt" style:font-size-asian="12pt" style:font-size-complex="12pt"/>
    </style:style>
    <style:style style:name="P210" style:parent-style-name="Pasiūlymai2" style:family="paragraph">
      <style:paragraph-properties fo:text-indent="0.1576in"/>
      <style:text-properties fo:font-size="12pt" style:font-size-asian="12pt" style:font-size-complex="12pt"/>
    </style:style>
    <style:style style:name="P211" style:parent-style-name="Pasiūlymai2" style:family="paragraph">
      <style:paragraph-properties fo:text-indent="0.1576in"/>
      <style:text-properties fo:font-size="12pt" style:font-size-asian="12pt" style:font-size-complex="12pt"/>
    </style:style>
    <style:style style:name="P212" style:parent-style-name="Pasiūlymai2" style:family="paragraph">
      <style:paragraph-properties fo:text-indent="0.1576in"/>
      <style:text-properties fo:font-size="12pt" style:font-size-asian="12pt" style:font-size-complex="12pt"/>
    </style:style>
    <style:style style:name="P213" style:parent-style-name="Pasiūlymai2" style:family="paragraph">
      <style:paragraph-properties fo:text-indent="0.1576in"/>
      <style:text-properties fo:font-size="12pt" style:font-size-asian="12pt" style:font-size-complex="12pt"/>
    </style:style>
    <style:style style:name="P214" style:parent-style-name="Pasiūlymai2" style:family="paragraph">
      <style:paragraph-properties fo:text-indent="0.1576in"/>
      <style:text-properties fo:font-size="12pt" style:font-size-asian="12pt" style:font-size-complex="12pt"/>
    </style:style>
    <style:style style:name="P215" style:parent-style-name="Pasiūlymai2" style:family="paragraph">
      <style:paragraph-properties fo:text-indent="0.1576in"/>
      <style:text-properties fo:font-size="12pt" style:font-size-asian="12pt" style:font-size-complex="12pt"/>
    </style:style>
    <style:style style:name="P216" style:parent-style-name="Pasiūlymai2" style:family="paragraph">
      <style:paragraph-properties fo:text-indent="0.1576in"/>
      <style:text-properties fo:font-size="12pt" style:font-size-asian="12pt" style:font-size-complex="12pt"/>
    </style:style>
    <style:style style:name="P217" style:parent-style-name="Pasiūlymai2" style:family="paragraph">
      <style:paragraph-properties fo:text-indent="0.1576in"/>
      <style:text-properties fo:font-size="12pt" style:font-size-asian="12pt" style:font-size-complex="12pt"/>
    </style:style>
    <style:style style:name="P218" style:parent-style-name="Pasiūlymai2" style:family="paragraph">
      <style:paragraph-properties fo:text-indent="0.1576in"/>
      <style:text-properties fo:font-size="12pt" style:font-size-asian="12pt" style:font-size-complex="12pt"/>
    </style:style>
    <style:style style:name="P219" style:parent-style-name="Pasiūlymai2" style:family="paragraph">
      <style:paragraph-properties fo:text-indent="0.1576in"/>
      <style:text-properties fo:font-size="12pt" style:font-size-asian="12pt" style:font-size-complex="12pt"/>
    </style:style>
    <style:style style:name="P220" style:parent-style-name="Pasiūlymai2" style:family="paragraph">
      <style:paragraph-properties fo:text-indent="0.1576in"/>
      <style:text-properties fo:font-size="12pt" style:font-size-asian="12pt" style:font-size-complex="12pt"/>
    </style:style>
    <style:style style:name="P221" style:parent-style-name="Pasiūlymai2" style:family="paragraph">
      <style:paragraph-properties fo:text-indent="0.1576in"/>
      <style:text-properties fo:font-size="12pt" style:font-size-asian="12pt" style:font-size-complex="12pt"/>
    </style:style>
    <style:style style:name="P222" style:parent-style-name="Pasiūlymai2" style:family="paragraph">
      <style:paragraph-properties fo:text-indent="0.1576in"/>
      <style:text-properties fo:font-size="12pt" style:font-size-asian="12pt" style:font-size-complex="12pt"/>
    </style:style>
    <style:style style:name="P223" style:parent-style-name="Pasiūlymai2" style:family="paragraph">
      <style:paragraph-properties fo:text-indent="0.1576in"/>
      <style:text-properties fo:font-size="12pt" style:font-size-asian="12pt" style:font-size-complex="12pt"/>
    </style:style>
    <style:style style:name="P224" style:parent-style-name="Pasiūlymai2" style:family="paragraph">
      <style:paragraph-properties fo:text-indent="0.1576in"/>
      <style:text-properties fo:font-size="12pt" style:font-size-asian="12pt" style:font-size-complex="12pt"/>
    </style:style>
    <style:style style:name="P225" style:parent-style-name="Pasiūlymai2" style:family="paragraph">
      <style:paragraph-properties fo:text-indent="0.1576in"/>
      <style:text-properties fo:font-size="12pt" style:font-size-asian="12pt" style:font-size-complex="12pt"/>
    </style:style>
    <style:style style:name="P226" style:parent-style-name="Pasiūlymai2" style:family="paragraph">
      <style:paragraph-properties fo:text-indent="0.1576in"/>
      <style:text-properties fo:font-size="12pt" style:font-size-asian="12pt" style:font-size-complex="12pt"/>
    </style:style>
    <style:style style:name="P227" style:parent-style-name="Pasiūlymai2" style:family="paragraph">
      <style:paragraph-properties fo:text-indent="0.1576in"/>
      <style:text-properties fo:font-size="12pt" style:font-size-asian="12pt" style:font-size-complex="12pt"/>
    </style:style>
    <style:style style:name="P228" style:parent-style-name="Pasiūlymai2" style:family="paragraph">
      <style:paragraph-properties fo:text-indent="0.1576in"/>
      <style:text-properties fo:font-size="12pt" style:font-size-asian="12pt" style:font-size-complex="12pt"/>
    </style:style>
    <style:style style:name="P229" style:parent-style-name="Pasiūlymai2" style:family="paragraph">
      <style:paragraph-properties fo:text-indent="0.1576in"/>
      <style:text-properties fo:font-size="12pt" style:font-size-asian="12pt" style:font-size-complex="12pt"/>
    </style:style>
    <style:style style:name="P230" style:parent-style-name="Pasiūlymai2" style:family="paragraph">
      <style:paragraph-properties fo:text-indent="0.1576in"/>
      <style:text-properties fo:font-size="12pt" style:font-size-asian="12pt" style:font-size-complex="12pt"/>
    </style:style>
    <style:style style:name="P231" style:parent-style-name="Pasiūlymai2" style:family="paragraph">
      <style:paragraph-properties fo:text-indent="0.1576in"/>
      <style:text-properties fo:font-size="12pt" style:font-size-asian="12pt" style:font-size-complex="12pt"/>
    </style:style>
    <style:style style:name="P232" style:parent-style-name="Pasiūlymai2" style:family="paragraph">
      <style:paragraph-properties fo:text-indent="0.1576in"/>
      <style:text-properties fo:font-size="12pt" style:font-size-asian="12pt" style:font-size-complex="12pt"/>
    </style:style>
    <style:style style:name="P233" style:parent-style-name="Pasiūlymai2" style:family="paragraph">
      <style:paragraph-properties fo:text-indent="0.1576in"/>
      <style:text-properties fo:font-size="12pt" style:font-size-asian="12pt" style:font-size-complex="12pt"/>
    </style:style>
    <style:style style:name="P234" style:parent-style-name="Pasiūlymai2" style:family="paragraph">
      <style:paragraph-properties fo:text-indent="0.1576in"/>
      <style:text-properties fo:font-size="12pt" style:font-size-asian="12pt" style:font-size-complex="12pt"/>
    </style:style>
    <style:style style:name="P235" style:parent-style-name="Pasiūlymai2" style:family="paragraph">
      <style:paragraph-properties fo:text-indent="0.1576in"/>
      <style:text-properties fo:font-size="12pt" style:font-size-asian="12pt" style:font-size-complex="12pt"/>
    </style:style>
    <style:style style:name="P236" style:parent-style-name="Pasiūlymai2" style:family="paragraph">
      <style:paragraph-properties fo:text-indent="0.1576in"/>
      <style:text-properties fo:font-size="12pt" style:font-size-asian="12pt" style:font-size-complex="12pt"/>
    </style:style>
    <style:style style:name="P237" style:parent-style-name="Pasiūlymai2" style:family="paragraph">
      <style:paragraph-properties fo:text-indent="0.1576in"/>
      <style:text-properties fo:font-size="12pt" style:font-size-asian="12pt" style:font-size-complex="12pt"/>
    </style:style>
    <style:style style:name="P238" style:parent-style-name="Pasiūlymai2" style:family="paragraph">
      <style:paragraph-properties fo:text-indent="0.1576in"/>
      <style:text-properties fo:font-size="12pt" style:font-size-asian="12pt" style:font-size-complex="12pt"/>
    </style:style>
    <style:style style:name="P239" style:parent-style-name="Pasiūlymai2" style:family="paragraph">
      <style:paragraph-properties fo:text-indent="0.1576in"/>
      <style:text-properties fo:font-size="12pt" style:font-size-asian="12pt" style:font-size-complex="12pt"/>
    </style:style>
    <style:style style:name="P240" style:parent-style-name="Pasiūlymai2" style:family="paragraph">
      <style:paragraph-properties fo:text-indent="0.1576in"/>
      <style:text-properties fo:font-size="12pt" style:font-size-asian="12pt" style:font-size-complex="12pt"/>
    </style:style>
    <style:style style:name="P241" style:parent-style-name="Pasiūlymai2" style:family="paragraph">
      <style:paragraph-properties fo:text-indent="0.1576in"/>
      <style:text-properties fo:font-size="12pt" style:font-size-asian="12pt" style:font-size-complex="12pt"/>
    </style:style>
    <style:style style:name="P242" style:parent-style-name="Pasiūlymai2" style:family="paragraph">
      <style:paragraph-properties fo:text-indent="0.1576in"/>
      <style:text-properties fo:font-size="12pt" style:font-size-asian="12pt" style:font-size-complex="12pt"/>
    </style:style>
    <style:style style:name="P243" style:parent-style-name="Pasiūlymai2" style:family="paragraph">
      <style:paragraph-properties fo:text-indent="0.1576in"/>
      <style:text-properties fo:font-size="12pt" style:font-size-asian="12pt" style:font-size-complex="12pt"/>
    </style:style>
    <style:style style:name="P244" style:parent-style-name="Pasiūlymai2" style:family="paragraph">
      <style:paragraph-properties fo:text-indent="0.1576in"/>
      <style:text-properties fo:font-size="12pt" style:font-size-asian="12pt" style:font-size-complex="12pt"/>
    </style:style>
    <style:style style:name="P245" style:parent-style-name="Pasiūlymai2" style:family="paragraph">
      <style:paragraph-properties fo:text-indent="0.1576in"/>
      <style:text-properties fo:font-size="12pt" style:font-size-asian="12pt" style:font-size-complex="12pt"/>
    </style:style>
    <style:style style:name="P246" style:parent-style-name="Pasiūlymai2" style:family="paragraph">
      <style:paragraph-properties fo:text-indent="0.1576in"/>
      <style:text-properties fo:font-size="12pt" style:font-size-asian="12pt" style:font-size-complex="12pt"/>
    </style:style>
    <style:style style:name="P247" style:parent-style-name="Pasiūlymai2" style:family="paragraph">
      <style:paragraph-properties fo:text-indent="0.1576in"/>
      <style:text-properties fo:font-size="12pt" style:font-size-asian="12pt" style:font-size-complex="12pt"/>
    </style:style>
    <style:style style:name="P248" style:parent-style-name="Pasiūlymai2" style:family="paragraph">
      <style:paragraph-properties fo:text-indent="0.1576in"/>
      <style:text-properties fo:font-size="12pt" style:font-size-asian="12pt" style:font-size-complex="12pt"/>
    </style:style>
    <style:style style:name="P249" style:parent-style-name="Pasiūlymai2" style:family="paragraph">
      <style:paragraph-properties fo:text-indent="0.1576in"/>
      <style:text-properties fo:font-size="12pt" style:font-size-asian="12pt" style:font-size-complex="12pt"/>
    </style:style>
    <style:style style:name="P250" style:parent-style-name="Pasiūlymai2" style:family="paragraph">
      <style:paragraph-properties fo:text-indent="0.1576in"/>
      <style:text-properties fo:font-size="12pt" style:font-size-asian="12pt" style:font-size-complex="12pt"/>
    </style:style>
    <style:style style:name="P251" style:parent-style-name="Pasiūlymai2" style:family="paragraph">
      <style:paragraph-properties fo:text-indent="0.1576in"/>
      <style:text-properties fo:font-size="12pt" style:font-size-asian="12pt" style:font-size-complex="12pt"/>
    </style:style>
    <style:style style:name="P252" style:parent-style-name="Pasiūlymai2" style:family="paragraph">
      <style:paragraph-properties fo:text-indent="0.1576in"/>
      <style:text-properties fo:font-size="12pt" style:font-size-asian="12pt" style:font-size-complex="12pt"/>
    </style:style>
    <style:style style:name="P253" style:parent-style-name="Pasiūlymai2" style:family="paragraph">
      <style:paragraph-properties fo:text-indent="0.1576in"/>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language-asian="lt" style:country-asian="L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Pasiūlymai2" style:family="paragraph">
      <style:paragraph-properties fo:text-indent="0.1576in"/>
      <style:text-properties fo:font-size="12pt" style:font-size-asian="12pt" style:font-size-complex="12pt"/>
    </style:style>
    <style:style style:name="P265" style:parent-style-name="Pasiūlymai2" style:family="paragraph">
      <style:paragraph-properties fo:text-indent="0.1576in"/>
      <style:text-properties fo:font-size="12pt" style:font-size-asian="12pt" style:font-size-complex="12pt"/>
    </style:style>
    <style:style style:name="P266" style:parent-style-name="Pasiūlymai2" style:family="paragraph">
      <style:paragraph-properties fo:text-indent="0.1576in"/>
      <style:text-properties fo:font-size="12pt" style:font-size-asian="12pt" style:font-size-complex="12pt"/>
    </style:style>
    <style:style style:name="P267" style:parent-style-name="Pasiūlymai2" style:family="paragraph">
      <style:paragraph-properties fo:text-indent="0.1576in"/>
      <style:text-properties fo:font-size="12pt" style:font-size-asian="12pt" style:font-size-complex="12pt"/>
    </style:style>
    <style:style style:name="P268" style:parent-style-name="Pasiūlymai2" style:family="paragraph">
      <style:paragraph-properties fo:text-indent="0.1576in"/>
      <style:text-properties fo:font-size="12pt" style:font-size-asian="12pt" style:font-size-complex="12pt"/>
    </style:style>
    <style:style style:name="P269" style:parent-style-name="Pasiūlymai2" style:family="paragraph">
      <style:paragraph-properties fo:text-indent="0.1576in"/>
      <style:text-properties fo:font-size="12pt" style:font-size-asian="12pt" style:font-size-complex="12pt"/>
    </style:style>
    <style:style style:name="P270" style:parent-style-name="Pasiūlymai2" style:family="paragraph">
      <style:paragraph-properties fo:text-indent="0.1576in"/>
      <style:text-properties fo:font-size="12pt" style:font-size-asian="12pt" style:font-size-complex="12pt"/>
    </style:style>
    <style:style style:name="P271" style:parent-style-name="Pasiūlymai2" style:family="paragraph">
      <style:paragraph-properties fo:text-indent="0.1576in"/>
      <style:text-properties fo:font-size="12pt" style:font-size-asian="12pt" style:font-size-complex="12pt"/>
    </style:style>
    <style:style style:name="P272" style:parent-style-name="Pasiūlymai2" style:family="paragraph">
      <style:paragraph-properties fo:text-indent="0.1576in"/>
      <style:text-properties fo:font-size="12pt" style:font-size-asian="12pt" style:font-size-complex="12pt"/>
    </style:style>
    <style:style style:name="P273" style:parent-style-name="Pasiūlymai2" style:family="paragraph">
      <style:paragraph-properties fo:text-indent="0.1576in"/>
      <style:text-properties fo:font-size="12pt" style:font-size-asian="12pt" style:font-size-complex="12pt"/>
    </style:style>
    <style:style style:name="P274" style:parent-style-name="Pasiūlymai2" style:family="paragraph">
      <style:paragraph-properties fo:text-indent="0.1576in"/>
      <style:text-properties fo:font-size="12pt" style:font-size-asian="12pt" style:font-size-complex="12pt"/>
    </style:style>
    <style:style style:name="P275" style:parent-style-name="Pasiūlymai2" style:family="paragraph">
      <style:paragraph-properties fo:text-indent="0.1576in"/>
      <style:text-properties fo:font-size="12pt" style:font-size-asian="12pt" style:font-size-complex="12pt"/>
    </style:style>
    <style:style style:name="P276" style:parent-style-name="Pasiūlymai2" style:family="paragraph">
      <style:paragraph-properties fo:text-indent="0.1576in"/>
      <style:text-properties fo:font-size="12pt" style:font-size-asian="12pt" style:font-size-complex="12pt"/>
    </style:style>
    <style:style style:name="P277" style:parent-style-name="Pasiūlymai2" style:family="paragraph">
      <style:paragraph-properties fo:text-indent="0.1576in"/>
      <style:text-properties fo:font-size="12pt" style:font-size-asian="12pt" style:font-size-complex="12pt"/>
    </style:style>
    <style:style style:name="P278" style:parent-style-name="Pasiūlymai2" style:family="paragraph">
      <style:paragraph-properties fo:text-indent="0.1576in"/>
      <style:text-properties fo:font-size="12pt" style:font-size-asian="12pt" style:font-size-complex="12pt"/>
    </style:style>
    <style:style style:name="P279" style:parent-style-name="Pasiūlymai2" style:family="paragraph">
      <style:paragraph-properties fo:text-indent="0.1576in"/>
      <style:text-properties fo:font-size="12pt" style:font-size-asian="12pt" style:font-size-complex="12pt"/>
    </style:style>
    <style:style style:name="P280" style:parent-style-name="Pasiūlymai2" style:family="paragraph">
      <style:paragraph-properties fo:text-indent="0.1576in"/>
      <style:text-properties fo:font-size="12pt" style:font-size-asian="12pt" style:font-size-complex="12pt"/>
    </style:style>
    <style:style style:name="P281" style:parent-style-name="Pasiūlymai2" style:family="paragraph">
      <style:paragraph-properties fo:text-indent="0.1576in"/>
      <style:text-properties fo:font-size="12pt" style:font-size-asian="12pt" style:font-size-complex="12pt"/>
    </style:style>
    <style:style style:name="P282" style:parent-style-name="Pasiūlymai2" style:family="paragraph">
      <style:paragraph-properties fo:text-indent="0.1576in"/>
      <style:text-properties fo:font-size="12pt" style:font-size-asian="12pt" style:font-size-complex="12pt"/>
    </style:style>
    <style:style style:name="P283" style:parent-style-name="Pasiūlymai2" style:family="paragraph">
      <style:paragraph-properties fo:text-indent="0.1576in"/>
      <style:text-properties fo:font-size="12pt" style:font-size-asian="12pt" style:font-size-complex="12pt"/>
    </style:style>
    <style:style style:name="P284" style:parent-style-name="Pasiūlymai2" style:family="paragraph">
      <style:paragraph-properties fo:text-indent="0.1576in"/>
      <style:text-properties fo:font-size="12pt" style:font-size-asian="12pt" style:font-size-complex="12pt"/>
    </style:style>
    <style:style style:name="P285" style:parent-style-name="Pasiūlymai2" style:family="paragraph">
      <style:paragraph-properties fo:text-indent="0.1576in"/>
      <style:text-properties fo:font-size="12pt" style:font-size-asian="12pt" style:font-size-complex="12pt"/>
    </style:style>
    <style:style style:name="P286" style:parent-style-name="Pasiūlymai2" style:family="paragraph">
      <style:paragraph-properties fo:text-indent="0.1576in"/>
      <style:text-properties fo:font-size="12pt" style:font-size-asian="12pt" style:font-size-complex="12pt"/>
    </style:style>
    <style:style style:name="P287" style:parent-style-name="Pasiūlymai2" style:family="paragraph">
      <style:paragraph-properties fo:text-indent="0.1576in"/>
      <style:text-properties fo:font-size="12pt" style:font-size-asian="12pt" style:font-size-complex="12pt"/>
    </style:style>
    <style:style style:name="P288" style:parent-style-name="Pasiūlymai2" style:family="paragraph">
      <style:paragraph-properties fo:text-indent="0.1576in"/>
      <style:text-properties fo:font-size="12pt" style:font-size-asian="12pt" style:font-size-complex="12pt"/>
    </style:style>
    <style:style style:name="P289" style:parent-style-name="Pasiūlymai2" style:family="paragraph">
      <style:paragraph-properties fo:text-indent="0.1576in"/>
      <style:text-properties fo:font-size="12pt" style:font-size-asian="12pt" style:font-size-complex="12pt"/>
    </style:style>
    <style:style style:name="P290" style:parent-style-name="Pasiūlymai2" style:family="paragraph">
      <style:paragraph-properties fo:text-indent="0.1576in"/>
      <style:text-properties fo:font-size="12pt" style:font-size-asian="12pt" style:font-size-complex="12pt"/>
    </style:style>
    <style:style style:name="P291" style:parent-style-name="Pasiūlymai2" style:family="paragraph">
      <style:paragraph-properties fo:text-indent="0.1576in"/>
      <style:text-properties fo:font-size="12pt" style:font-size-asian="12pt" style:font-size-complex="12pt"/>
    </style:style>
    <style:style style:name="P292" style:parent-style-name="Pasiūlymai2" style:family="paragraph">
      <style:paragraph-properties fo:text-indent="0.1576in"/>
      <style:text-properties fo:font-size="12pt" style:font-size-asian="12pt" style:font-size-complex="12pt"/>
    </style:style>
    <style:style style:name="P293" style:parent-style-name="Pasiūlymai2" style:family="paragraph">
      <style:paragraph-properties fo:text-indent="0.1576in"/>
      <style:text-properties fo:font-size="12pt" style:font-size-asian="12pt" style:font-size-complex="12pt"/>
    </style:style>
    <style:style style:name="P294" style:parent-style-name="Pasiūlymai2" style:family="paragraph">
      <style:paragraph-properties fo:text-indent="0.1576in"/>
      <style:text-properties fo:font-size="12pt" style:font-size-asian="12pt" style:font-size-complex="12pt"/>
    </style:style>
    <style:style style:name="P295" style:parent-style-name="Pasiūlymai2" style:family="paragraph">
      <style:paragraph-properties fo:text-indent="0.1576in"/>
      <style:text-properties fo:font-size="12pt" style:font-size-asian="12pt" style:font-size-complex="12pt"/>
    </style:style>
    <style:style style:name="P296" style:parent-style-name="Pasiūlymai2" style:family="paragraph">
      <style:paragraph-properties fo:text-indent="0.1576in"/>
      <style:text-properties fo:font-size="12pt" style:font-size-asian="12pt" style:font-size-complex="12pt"/>
    </style:style>
    <style:style style:name="P297" style:parent-style-name="Pasiūlymai2" style:family="paragraph">
      <style:paragraph-properties fo:text-indent="0.1576in"/>
      <style:text-properties fo:font-size="12pt" style:font-size-asian="12pt" style:font-size-complex="12pt"/>
    </style:style>
    <style:style style:name="P298" style:parent-style-name="Pasiūlymai2" style:family="paragraph">
      <style:paragraph-properties fo:text-indent="0.1576in"/>
      <style:text-properties fo:font-size="12pt" style:font-size-asian="12pt" style:font-size-complex="12pt"/>
    </style:style>
    <style:style style:name="P299" style:parent-style-name="Pasiūlymai2" style:family="paragraph">
      <style:paragraph-properties fo:text-indent="0.1576in"/>
      <style:text-properties fo:font-size="12pt" style:font-size-asian="12pt" style:font-size-complex="12pt"/>
    </style:style>
    <style:style style:name="P300" style:parent-style-name="Pasiūlymai2" style:family="paragraph">
      <style:paragraph-properties fo:text-indent="0.1576in"/>
      <style:text-properties fo:font-size="12pt" style:font-size-asian="12pt" style:font-size-complex="12pt"/>
    </style:style>
    <style:style style:name="P301" style:parent-style-name="Pasiūlymai2" style:family="paragraph">
      <style:paragraph-properties fo:text-indent="0.1576in"/>
      <style:text-properties fo:font-size="12pt" style:font-size-asian="12pt" style:font-size-complex="12pt"/>
    </style:style>
    <style:style style:name="P302" style:parent-style-name="Pasiūlymai2" style:family="paragraph">
      <style:paragraph-properties fo:text-indent="0.1576in"/>
      <style:text-properties fo:font-size="12pt" style:font-size-asian="12pt" style:font-size-complex="12pt"/>
    </style:style>
    <style:style style:name="P303" style:parent-style-name="Pasiūlymai2" style:family="paragraph">
      <style:paragraph-properties fo:text-indent="0.1576in"/>
      <style:text-properties fo:font-size="12pt" style:font-size-asian="12pt" style:font-size-complex="12pt"/>
    </style:style>
    <style:style style:name="P304" style:parent-style-name="Pasiūlymai2" style:family="paragraph">
      <style:paragraph-properties fo:text-indent="0.1576in"/>
      <style:text-properties fo:font-size="12pt" style:font-size-asian="12pt" style:font-size-complex="12pt"/>
    </style:style>
    <style:style style:name="P305" style:parent-style-name="Pasiūlymai2" style:family="paragraph">
      <style:paragraph-properties fo:text-indent="0.1576in"/>
      <style:text-properties fo:font-size="12pt" style:font-size-asian="12pt" style:font-size-complex="12pt"/>
    </style:style>
    <style:style style:name="P306" style:parent-style-name="Pasiūlymai2" style:family="paragraph">
      <style:paragraph-properties fo:text-indent="0.1576in"/>
      <style:text-properties fo:font-size="12pt" style:font-size-asian="12pt" style:font-size-complex="12pt"/>
    </style:style>
    <style:style style:name="P307" style:parent-style-name="Pasiūlymai2" style:family="paragraph">
      <style:paragraph-properties fo:text-indent="0.1576in"/>
      <style:text-properties fo:font-size="12pt" style:font-size-asian="12pt" style:font-size-complex="12pt"/>
    </style:style>
    <style:style style:name="P308" style:parent-style-name="Pasiūlymai2" style:family="paragraph">
      <style:paragraph-properties fo:text-indent="0.1576in"/>
      <style:text-properties fo:font-size="12pt" style:font-size-asian="12pt" style:font-size-complex="12pt"/>
    </style:style>
    <style:style style:name="P309" style:parent-style-name="Pasiūlymai2" style:family="paragraph">
      <style:paragraph-properties fo:text-indent="0.1576in"/>
      <style:text-properties fo:font-size="12pt" style:font-size-asian="12pt" style:font-size-complex="12pt"/>
    </style:style>
    <style:style style:name="P310" style:parent-style-name="Pasiūlymai2" style:family="paragraph">
      <style:paragraph-properties fo:text-indent="0.1576in"/>
      <style:text-properties fo:font-size="12pt" style:font-size-asian="12pt" style:font-size-complex="12pt"/>
    </style:style>
    <style:style style:name="P311" style:parent-style-name="Pasiūlymai2" style:family="paragraph">
      <style:paragraph-properties fo:text-indent="0.1576in"/>
      <style:text-properties fo:font-size="12pt" style:font-size-asian="12pt" style:font-size-complex="12pt"/>
    </style:style>
    <style:style style:name="P312" style:parent-style-name="Pasiūlymai2" style:family="paragraph">
      <style:paragraph-properties fo:text-indent="0.1576in"/>
      <style:text-properties fo:font-size="12pt" style:font-size-asian="12pt" style:font-size-complex="12pt"/>
    </style:style>
    <style:style style:name="P313" style:parent-style-name="Pasiūlymai2" style:family="paragraph">
      <style:paragraph-properties fo:text-indent="0.1576in"/>
      <style:text-properties fo:font-size="12pt" style:font-size-asian="12pt" style:font-size-complex="12pt"/>
    </style:style>
    <style:style style:name="P314" style:parent-style-name="Pasiūlymai2" style:family="paragraph">
      <style:paragraph-properties fo:text-indent="0.1576in"/>
      <style:text-properties fo:font-size="12pt" style:font-size-asian="12pt" style:font-size-complex="12pt"/>
    </style:style>
    <style:style style:name="P315" style:parent-style-name="Pasiūlymai2" style:family="paragraph">
      <style:paragraph-properties fo:text-indent="0.1576in"/>
      <style:text-properties fo:font-size="12pt" style:font-size-asian="12pt" style:font-size-complex="12pt"/>
    </style:style>
    <style:style style:name="P316" style:parent-style-name="Pasiūlymai2" style:family="paragraph">
      <style:paragraph-properties fo:text-indent="0.1576in"/>
      <style:text-properties fo:font-size="12pt" style:font-size-asian="12pt" style:font-size-complex="12pt"/>
    </style:style>
    <style:style style:name="P317" style:parent-style-name="Pasiūlymai2" style:family="paragraph">
      <style:paragraph-properties fo:text-indent="0.1576in"/>
      <style:text-properties fo:font-size="12pt" style:font-size-asian="12pt" style:font-size-complex="12pt"/>
    </style:style>
    <style:style style:name="P3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9" style:parent-style-name="DefaultParagraphFont" style:family="text">
      <style:text-properties style:font-weight-complex="bold" fo:color="#000000" fo:letter-spacing="-0.0006in" style:language-asian="lt" style:country-asian="LT"/>
    </style:style>
    <style:style style:name="T320" style:parent-style-name="DefaultParagraphFont" style:family="text">
      <style:text-properties style:font-weight-complex="bold" fo:color="#000000" fo:letter-spacing="-0.0006in"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Pasiūlymai2" style:family="paragraph">
      <style:paragraph-properties fo:text-indent="0.1576in"/>
      <style:text-properties fo:font-size="12pt" style:font-size-asian="12pt" style:font-size-complex="12pt"/>
    </style:style>
    <style:style style:name="P324" style:parent-style-name="Pasiūlymai2" style:family="paragraph">
      <style:paragraph-properties fo:text-indent="0.1576in"/>
      <style:text-properties fo:font-size="12pt" style:font-size-asian="12pt" style:font-size-complex="12pt"/>
    </style:style>
    <style:style style:name="P325" style:parent-style-name="Pasiūlymai2" style:family="paragraph">
      <style:paragraph-properties fo:text-indent="0.1576in"/>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start" fo:text-indent="-0.4798in"/>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start"/>
      <style:text-properties fo:font-size="12pt" style:font-size-asian="12pt" style:font-size-complex="12pt"/>
    </style:style>
    <style:style style:name="P331" style:parent-style-name="Pasiūlymai2" style:family="paragraph">
      <style:paragraph-properties fo:text-align="start"/>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3479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text-position="super 62.5%"/>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458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indent="0.127in"/>
      <style:text-properties fo:font-size="12pt" style:font-size-asian="12pt" style:font-size-complex="12pt"/>
    </style:style>
    <style:style style:name="P352" style:parent-style-name="Pasiūlymai2" style:family="paragraph">
      <style:paragraph-properties fo:text-indent="0.2243in"/>
      <style:text-properties fo:font-size="12pt" style:font-size-asian="12pt" style:font-size-complex="12pt"/>
    </style:style>
    <style:style style:name="P353" style:parent-style-name="Pasiūlymai2" style:family="paragraph">
      <style:paragraph-properties fo:text-indent="0.2243in"/>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style:font-weight-complex="normal" fo:font-size="12pt" style:font-size-asian="12pt" style:font-size-complex="12pt"/>
    </style:style>
    <style:style style:name="P357" style:parent-style-name="Normal" style:family="paragraph">
      <style:paragraph-properties fo:text-align="justify" fo:text-indent="0.2243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text-underline-type="single" style:text-underline-style="solid" style:text-underline-width="auto" style:text-underline-mode="continuou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2243in"/>
      <style:text-properties style:font-weight-complex="bold"/>
    </style:style>
    <style:style style:name="P363" style:parent-style-name="Normal" style:family="paragraph">
      <style:paragraph-properties fo:text-align="justify" fo:text-indent="0.2243in"/>
      <style:text-properties style:font-weight-complex="bold"/>
    </style:style>
    <style:style style:name="P364" style:parent-style-name="Normal" style:family="paragraph">
      <style:paragraph-properties fo:text-align="justify" fo:text-indent="0.2243in"/>
      <style:text-properties style:font-weight-complex="bold"/>
    </style:style>
    <style:style style:name="P365" style:parent-style-name="Normal" style:family="paragraph">
      <style:paragraph-properties fo:text-align="justify" fo:text-indent="0.2243in"/>
      <style:text-properties fo:color="#000000" style:letter-kerning="true" style:language-asian="zh" style:country-asian="CN"/>
    </style:style>
    <style:style style:name="P366" style:parent-style-name="Normal" style:family="paragraph">
      <style:paragraph-properties fo:text-align="justify" fo:text-indent="0.2243in"/>
      <style:text-properties style:font-weight-complex="bold"/>
    </style:style>
    <style:style style:name="P367" style:parent-style-name="Normal" style:family="paragraph">
      <style:paragraph-properties fo:text-align="justify" fo:text-indent="0.2243in"/>
      <style:text-properties style:font-weight-complex="bold"/>
    </style:style>
    <style:style style:name="P368" style:parent-style-name="Normal" style:family="paragraph">
      <style:paragraph-properties fo:text-align="justify" fo:text-indent="0.2243in"/>
      <style:text-properties style:font-weight-complex="bold"/>
    </style:style>
    <style:style style:name="P369" style:parent-style-name="Normal" style:family="paragraph">
      <style:paragraph-properties fo:text-align="justify" fo:text-indent="0.2243in"/>
      <style:text-properties style:font-weight-complex="bold"/>
    </style:style>
    <style:style style:name="P370" style:parent-style-name="Normal" style:family="paragraph">
      <style:paragraph-properties fo:text-align="justify" fo:text-indent="0.2243in"/>
      <style:text-properties style:font-weight-complex="bold"/>
    </style:style>
    <style:style style:name="P371" style:parent-style-name="Normal" style:family="paragraph">
      <style:paragraph-properties fo:text-align="justify" fo:text-indent="0.2243in"/>
    </style:style>
    <style:style style:name="T372" style:parent-style-name="DefaultParagraphFont" style:family="text">
      <style:text-properties style:font-weight-complex="bold"/>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start" fo:text-indent="-0.4798in"/>
      <style:text-properties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start"/>
      <style:text-properties fo:font-size="12pt" style:font-size-asian="12pt" style:font-size-complex="12pt"/>
    </style:style>
    <style:style style:name="P378" style:parent-style-name="Pasiūlymai2" style:family="paragraph">
      <style:paragraph-properties fo:text-align="start"/>
      <style:text-properties fo:font-size="12pt" style:font-size-asian="12pt" style:font-size-complex="12pt"/>
    </style:style>
    <style:style style:name="P379" style:parent-style-name="Pasiūlymai2" style:family="paragraph">
      <style:paragraph-properties fo:text-align="start"/>
      <style:text-properties fo:font-size="12pt" style:font-size-asian="12pt" style:font-size-complex="12pt"/>
    </style:style>
    <style:style style:name="P380" style:parent-style-name="Pasiūlymai2" style:family="paragraph">
      <style:paragraph-properties fo:text-align="start"/>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ext-autospace="none" fo:text-align="justify" fo:text-indent="0.3527in"/>
    </style:style>
    <style:style style:name="P389" style:parent-style-name="Normal" style:family="paragraph">
      <style:paragraph-properties style:text-autospace="none" fo:text-align="justify" fo:text-indent="0.3527in"/>
    </style:style>
    <style:style style:name="P390" style:parent-style-name="Normal" style:family="paragraph">
      <style:paragraph-properties style:text-autospace="none" fo:text-align="justify" fo:text-indent="0.3527in"/>
      <style:text-properties fo:font-weight="bold" style:font-weight-asian="bold" style:font-weight-complex="bold"/>
    </style:style>
    <style:style style:name="P391" style:parent-style-name="Normal" style:family="paragraph">
      <style:paragraph-properties style:text-autospace="none" fo:text-align="justify" fo:text-indent="0.3527in"/>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style:text-autospace="none" fo:text-align="justify" fo:text-indent="0.3527in"/>
    </style:style>
    <style:style style:name="P396" style:parent-style-name="Normal" style:family="paragraph">
      <style:paragraph-properties style:text-autospace="none" fo:text-align="justify" fo:text-indent="0.3527in"/>
    </style:style>
    <style:style style:name="P397" style:parent-style-name="Normal" style:family="paragraph">
      <style:paragraph-properties style:text-autospace="none" fo:text-align="justify" fo:text-indent="0.3527in"/>
      <style:text-properties fo:font-weight="bold" style:font-weight-asian="bold" style:font-weight-complex="bold"/>
    </style:style>
    <style:style style:name="P398" style:parent-style-name="Normal" style:family="paragraph">
      <style:paragraph-properties style:text-autospace="none" fo:text-align="justify" fo:text-indent="0.3527in"/>
    </style:style>
    <style:style style:name="P399" style:parent-style-name="Normal" style:family="paragraph">
      <style:paragraph-properties style:text-autospace="none" fo:text-align="justify" fo:text-indent="0.3527in"/>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style:text-autospace="none" fo:text-align="justify" fo:text-indent="0.3527in"/>
    </style:style>
    <style:style style:name="P403" style:parent-style-name="Normal" style:family="paragraph">
      <style:paragraph-properties style:text-autospace="none" fo:text-align="justify" fo:text-indent="0.3527in"/>
    </style:style>
    <style:style style:name="P404" style:parent-style-name="Normal" style:family="paragraph">
      <style:paragraph-properties style:text-autospace="none" fo:text-align="justify" fo:text-indent="0.3527in"/>
      <style:text-properties fo:font-weight="bold" style:font-weight-asian="bold" style:font-weight-complex="bold"/>
    </style:style>
    <style:style style:name="P405" style:parent-style-name="Normal" style:family="paragraph">
      <style:paragraph-properties style:text-autospace="none" fo:text-align="justify" fo:text-indent="0.3527in"/>
    </style:style>
    <style:style style:name="P406" style:parent-style-name="Normal" style:family="paragraph">
      <style:paragraph-properties style:text-autospace="none" fo:text-align="justify" fo:text-indent="0.3527in"/>
    </style:style>
    <style:style style:name="P407" style:parent-style-name="Normal" style:family="paragraph">
      <style:paragraph-properties style:text-autospace="none" fo:text-align="justify" fo:text-indent="0.3527in"/>
    </style:style>
    <style:style style:name="P408" style:parent-style-name="Normal" style:family="paragraph">
      <style:paragraph-properties fo:text-align="justify" fo:text-indent="0.3479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indent="0.127in"/>
      <style:text-properties fo:font-size="12pt" style:font-size-asian="12pt" style:font-size-complex="12pt"/>
    </style:style>
    <style:style style:name="P415" style:parent-style-name="Pasiūlymai2" style:family="paragraph">
      <style:paragraph-properties fo:text-indent="0.127in"/>
      <style:text-properties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start" fo:text-indent="-0.4798in"/>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start"/>
      <style:text-properties fo:font-size="12pt" style:font-size-asian="12pt" style:font-size-complex="12pt"/>
    </style:style>
    <style:style style:name="P421" style:parent-style-name="Pasiūlymai2" style:family="paragraph">
      <style:paragraph-properties fo:text-align="start"/>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472in"/>
    </style:style>
    <style:style style:name="T432" style:parent-style-name="DefaultParagraphFont" style:family="text">
      <style:text-properties fo:color="#000000"/>
    </style:style>
    <style:style style:name="T433" style:parent-style-name="DefaultParagraphFont" style:family="text">
      <style:text-properties style:text-position="super 62.5%"/>
    </style:style>
    <style:style style:name="P434" style:parent-style-name="Standard" style:family="paragraph">
      <style:paragraph-properties style:punctuation-wrap="simple" style:text-autospace="none" fo:text-align="justify" fo:text-indent="0.3472in">
        <style:tab-stops>
          <style:tab-stop style:type="left" style:position="5.7256in"/>
        </style:tab-stops>
      </style:paragraph-properties>
      <style:text-properties style:font-size-complex="12pt"/>
    </style:style>
    <style:style style:name="TableColumn436" style:family="table-column">
      <style:table-column-properties style:column-width="2.6583in" style:use-optimal-column-width="false"/>
    </style:style>
    <style:style style:name="TableColumn437" style:family="table-column">
      <style:table-column-properties style:column-width="0.6888in" style:use-optimal-column-width="false"/>
    </style:style>
    <style:style style:name="Table435" style:family="table">
      <style:table-properties style:width="3.3472in" fo:margin-left="0.4423in" table:align="left"/>
    </style:style>
    <style:style style:name="TableRow438" style:family="table-row">
      <style:table-row-properties style:use-optimal-row-height="false"/>
    </style:style>
    <style:style style:name="TableCell4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0" style:parent-style-name="TableContents" style:family="paragraph">
      <style:paragraph-properties fo:text-align="justify" fo:text-indent="0.3472in"/>
      <style:text-properties fo:font-weight="bold" style:font-weight-asian="bold" style:font-weight-complex="bold" style:font-size-complex="12pt"/>
    </style:style>
    <style:style style:name="P441" style:parent-style-name="TableContents" style:family="paragraph">
      <style:paragraph-properties fo:text-align="justify" fo:text-indent="0.3472in"/>
      <style:text-properties fo:font-weight="bold" style:font-weight-asian="bold" style:font-weight-complex="bold" style:font-size-complex="12pt"/>
    </style:style>
    <style:style style:name="TableCell442" style:family="table-cell">
      <style:table-cell-properties fo:border="0.0034in solid #000000" fo:padding-top="0.0381in" fo:padding-left="0.0381in" fo:padding-bottom="0.0381in" fo:padding-right="0.0381in"/>
    </style:style>
    <style:style style:name="P443" style:parent-style-name="TableContents" style:family="paragraph">
      <style:paragraph-properties fo:text-align="center" fo:text-indent="0.3472in"/>
      <style:text-properties fo:font-weight="bold" style:font-weight-asian="bold" style:font-weight-complex="bold" style:font-size-complex="12p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TableContents" style:family="paragraph">
      <style:paragraph-properties fo:text-align="justify" fo:text-indent="0.3472in"/>
      <style:text-properties style:font-size-complex="12pt"/>
    </style:style>
    <style:style style:name="TableCell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 style:parent-style-name="TableContents" style:family="paragraph">
      <style:paragraph-properties fo:text-align="center" fo:text-indent="0.3472in"/>
      <style:text-properties fo:font-weight="bold" style:font-weight-asian="bold" style:font-weight-complex="bold" style:font-size-complex="12pt"/>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TableContents" style:family="paragraph">
      <style:paragraph-properties fo:text-align="justify" fo:text-indent="0.3472in"/>
      <style:text-properties style:font-size-complex="12pt"/>
    </style:style>
    <style:style style:name="TableCell4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3" style:parent-style-name="TableContents" style:family="paragraph">
      <style:paragraph-properties fo:text-align="center" fo:text-indent="0.3472in"/>
      <style:text-properties fo:font-weight="bold" style:font-weight-asian="bold" style:font-weight-complex="bold" style:font-size-complex="12pt"/>
    </style:style>
    <style:style style:name="P454" style:parent-style-name="Standard" style:family="paragraph">
      <style:paragraph-properties fo:text-indent="0.3472in"/>
      <style:text-properties style:font-size-complex="12pt"/>
    </style:style>
    <style:style style:name="P455" style:parent-style-name="Standard" style:family="paragraph">
      <style:paragraph-properties fo:text-align="justify" fo:text-indent="0.3472in"/>
    </style:style>
    <style:style style:name="T456" style:parent-style-name="DefaultParagraphFont" style:family="text">
      <style:text-properties fo:color="#000000" style:font-size-complex="12pt"/>
    </style:style>
    <style:style style:name="P457" style:parent-style-name="Standard" style:family="paragraph">
      <style:paragraph-properties fo:text-align="justify" fo:text-indent="0.3472in"/>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Header" style:family="paragraph">
      <style:paragraph-properties fo:text-align="justify" fo:text-indent="0.3472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Header" style:family="paragraph">
      <style:paragraph-properties fo:text-align="justify" fo:text-indent="0.3472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Header" style:family="paragraph">
      <style:paragraph-properties fo:text-align="justify" fo:text-indent="0.3472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background-color="#FFFFFF"/>
    </style:style>
    <style:style style:name="P476" style:parent-style-name="Header" style:family="paragraph">
      <style:paragraph-properties fo:text-align="justify" fo:text-indent="0.3472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Header" style:family="paragraph">
      <style:paragraph-properties fo:text-align="justify" fo:text-indent="0.3472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480" style:parent-style-name="DefaultParagraphFont" style:family="text">
      <style:text-properties style:text-position="super 62.5%"/>
    </style:style>
    <style:style style:name="P481" style:parent-style-name="Header" style:family="paragraph">
      <style:paragraph-properties fo:text-align="justify" fo:text-indent="0.5118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olumn483" style:family="table-column">
      <style:table-column-properties style:column-width="1.1972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8854in" style:use-optimal-column-width="false"/>
    </style:style>
    <style:style style:name="Table482" style:family="table">
      <style:table-properties style:width="3.9534in" fo:margin-left="0.0326in" table:align="left"/>
    </style:style>
    <style:style style:name="TableRow487" style:family="table-row">
      <style:table-row-properties style:use-optimal-row-height="false"/>
    </style:style>
    <style:style style:name="TableCell488" style:family="table-cell">
      <style:table-cell-properties fo:border="0.0034in solid #000000" fo:padding-top="0.0381in" fo:padding-left="0.0381in" fo:padding-bottom="0.0381in" fo:padding-right="0.0381in"/>
    </style:style>
    <style:style style:name="P489" style:parent-style-name="TableContents" style:family="paragraph">
      <style:paragraph-properties fo:text-align="justify" fo:text-indent="0.1763in"/>
      <style:text-properties fo:font-weight="bold" style:font-weight-asian="bold" style:font-weight-complex="bold" style:font-size-complex="12pt"/>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TableContents" style:family="paragraph">
      <style:paragraph-properties fo:text-align="center"/>
      <style:text-properties fo:font-weight="bold" style:font-weight-asian="bold" style:font-weight-complex="bold" style:font-size-complex="12pt"/>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TableContents" style:family="paragraph">
      <style:paragraph-properties fo:text-align="center"/>
      <style:text-properties fo:font-weight="bold" style:font-weight-asian="bold" style:font-weight-complex="bold" style:font-size-complex="12pt"/>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TableContents" style:family="paragraph">
      <style:paragraph-properties fo:text-align="center"/>
      <style:text-properties style:font-size-complex="12pt"/>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TableContents"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TableContents" style:family="paragraph">
      <style:paragraph-properties fo:text-align="center"/>
      <style:text-properties style:font-size-complex="12pt"/>
    </style:style>
    <style:style style:name="TableCell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4" style:parent-style-name="TableContents"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TableContents" style:family="paragraph">
      <style:paragraph-properties fo:text-align="center"/>
      <style:text-properties style:font-size-complex="12pt"/>
    </style:style>
    <style:style style:name="TableCell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9" style:parent-style-name="TableContents" style:family="paragraph">
      <style:paragraph-properties fo:text-align="center"/>
      <style:text-properties style:font-size-complex="12pt"/>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TableContents" style:family="paragraph">
      <style:paragraph-properties fo:text-align="center"/>
      <style:text-properties style:font-size-complex="12pt"/>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TableContents"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TableContents" style:family="paragraph">
      <style:paragraph-properties fo:text-align="center"/>
      <style:text-properties style:font-size-complex="12pt"/>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TableContents"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 style:parent-style-name="Header" style:family="paragraph">
      <style:paragraph-properties fo:text-align="justify">
        <style:tab-stops>
          <style:tab-stop style:type="left" style:position="0.4923in"/>
          <style:tab-stop style:type="left" style:position="0.5909in"/>
          <style:tab-stop style:type="center" style:position="3.3465in"/>
          <style:tab-stop style:type="right" style:position="6.693in"/>
        </style:tab-stops>
      </style:paragraph-properties>
      <style:text-properties fo:font-weight="bold" style:font-weight-asian="bold" style:font-weight-complex="bold" fo:color="#000000"/>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Header" style:family="paragraph">
      <style:paragraph-properties fo:text-align="justify">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Header" style:family="paragraph">
      <style:paragraph-properties fo:text-align="justify">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TableContents" style:family="paragraph">
      <style:paragraph-properties fo:text-align="center"/>
      <style:text-properties style:font-size-complex="12pt"/>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TableContents" style:family="paragraph">
      <style:paragraph-properties fo:text-align="center"/>
      <style:text-properties style:font-size-complex="12pt"/>
    </style:style>
    <style:style style:name="TableCell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4" style:parent-style-name="TableContents" style:family="paragraph">
      <style:paragraph-properties fo:text-align="center"/>
      <style:text-properties style:font-size-complex="12pt"/>
    </style:style>
    <style:style style:name="TableRow535" style:family="table-row">
      <style:table-row-properties style:min-row-height="0.6583in" style:use-optimal-row-height="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P538"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TableContents" style:family="paragraph">
      <style:paragraph-properties fo:text-align="center"/>
      <style:text-properties style:font-size-complex="12pt"/>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TableContents" style:family="paragraph">
      <style:paragraph-properties fo:text-align="center"/>
      <style:text-properties style:font-size-complex="12pt"/>
    </style:style>
    <style:style style:name="TableCell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4" style:parent-style-name="TableContents" style:family="paragraph">
      <style:paragraph-properties fo:text-align="center"/>
      <style:text-properties style:font-size-complex="12pt"/>
    </style:style>
    <style:style style:name="TableRow545" style:family="table-row">
      <style:table-row-properties style:min-row-height="0.3145in" style:use-optimal-row-height="false"/>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Header" style:family="paragraph">
      <style:paragraph-properties>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Row548" style:family="table-row">
      <style:table-row-properties style:min-row-height="0.3145in" style:use-optimal-row-height="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Standard" style:family="paragraph">
      <style:paragraph-properties fo:text-align="center"/>
      <style:text-properties style:font-size-complex="12pt"/>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Standard" style:family="paragraph">
      <style:paragraph-properties fo:text-align="center"/>
      <style:text-properties style:font-size-complex="12pt"/>
    </style:style>
    <style:style style:name="TableCell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6" style:parent-style-name="Standard" style:family="paragraph">
      <style:paragraph-properties fo:text-align="center"/>
      <style:text-properties style:font-size-complex="12pt"/>
    </style:style>
    <style:style style:name="TableRow557" style:family="table-row">
      <style:table-row-properties style:min-row-height="0.3145in" style:use-optimal-row-height="false"/>
    </style:style>
    <style:style style:name="TableCell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 style:parent-style-name="Header" style:family="paragraph">
      <style:paragraph-properties>
        <style:tab-stops>
          <style:tab-stop style:type="left" style:position="0.4923in"/>
          <style:tab-stop style:type="left" style:position="0.5909in"/>
          <style:tab-stop style:type="center" style:position="3.3465in"/>
          <style:tab-stop style:type="right" style:position="6.693in"/>
        </style:tab-stops>
      </style:paragraph-properties>
      <style:text-properties fo:font-weight="bold" style:font-weight-asian="bold" style:font-weight-complex="bold"/>
    </style:style>
    <style:style style:name="TableRow560" style:family="table-row">
      <style:table-row-properties style:min-row-height="0.3145in" style:use-optimal-row-height="false"/>
    </style:style>
    <style:style style:name="TableCell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 style:parent-style-name="Header" style:family="paragraph">
      <style:paragraph-properties fo:text-align="justify">
        <style:tab-stops>
          <style:tab-stop style:type="left" style:position="0.4923in"/>
          <style:tab-stop style:type="left" style:position="0.5909in"/>
          <style:tab-stop style:type="center" style:position="3.3465in"/>
          <style:tab-stop style:type="right" style:position="6.693in"/>
        </style:tab-stops>
      </style:paragraph-properties>
      <style:text-properties style:text-underline-type="single" style:text-underline-style="solid" style:text-underline-width="auto" style:text-underline-mode="continuous"/>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TableContents"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 style:parent-style-name="TableContents"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TableContents"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TableContents" style:family="paragraph">
      <style:paragraph-properties fo:text-align="center"/>
      <style:text-properties style:font-size-complex="12pt"/>
    </style:style>
    <style:style style:name="P583" style:parent-style-name="TableContents" style:family="paragraph">
      <style:paragraph-properties fo:text-align="center"/>
      <style:text-properties style:font-size-complex="12pt"/>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 style:parent-style-name="TableContents" style:family="paragraph">
      <style:paragraph-properties>
        <style:tab-stops>
          <style:tab-stop style:type="left" style:position="0.4923in"/>
          <style:tab-stop style:type="left" style:position="0.5909in"/>
          <style:tab-stop style:type="center" style:position="3in"/>
          <style:tab-stop style:type="right" style:position="6in"/>
        </style:tab-stops>
      </style:paragraph-properties>
      <style:text-properties style:font-size-complex="12pt" style:text-underline-type="single" style:text-underline-style="solid" style:text-underline-width="auto" style:text-underline-mode="continuous"/>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5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1" style:parent-style-name="TableContents"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TableContents" style:family="paragraph">
      <style:paragraph-properties fo:text-align="center"/>
      <style:text-properties style:font-size-complex="12pt"/>
    </style:style>
    <style:style style:name="P597" style:parent-style-name="TableContents" style:family="paragraph">
      <style:paragraph-properties fo:text-align="center"/>
      <style:text-properties style:font-size-complex="12pt"/>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TableContents"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TableContents" style:family="paragraph">
      <style:paragraph-properties fo:text-align="center"/>
      <style:text-properties style:font-size-complex="12pt"/>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0" style:parent-style-name="TableContents" style:family="paragraph">
      <style:paragraph-properties>
        <style:tab-stops>
          <style:tab-stop style:type="left" style:position="0.4923in"/>
          <style:tab-stop style:type="left" style:position="0.5909in"/>
          <style:tab-stop style:type="center" style:position="3in"/>
          <style:tab-stop style:type="right" style:position="6in"/>
        </style:tab-stops>
      </style:paragraph-properties>
      <style:text-properties style:font-size-complex="12pt" style:text-underline-type="single" style:text-underline-style="solid" style:text-underline-width="auto" style:text-underline-mode="continuous"/>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5" style:parent-style-name="TableContents"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 style:parent-style-name="TableContents" style:family="paragraph">
      <style:paragraph-properties fo:text-align="center"/>
      <style:text-properties style:font-size-complex="12pt"/>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TableContents" style:family="paragraph">
      <style:paragraph-properties fo:text-align="center"/>
      <style:text-properties style:font-size-complex="12pt"/>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629" style:family="table-cell">
      <style:table-cell-properties fo:border-top="none" fo:border-left="0.0034in solid #000000" fo:border-bottom="0.0034in solid #000000" fo:border-right="none" fo:padding-top="0.0381in" fo:padding-left="0.0381in" fo:padding-bottom="0.0381in" fo:padding-right="0.0381in"/>
    </style:style>
    <style:style style:name="P630" style:parent-style-name="TableContents"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3" style:parent-style-name="TableContents" style:family="paragraph">
      <style:paragraph-properties>
        <style:tab-stops>
          <style:tab-stop style:type="left" style:position="0.4923in"/>
          <style:tab-stop style:type="left" style:position="0.5909in"/>
          <style:tab-stop style:type="center" style:position="3in"/>
          <style:tab-stop style:type="right" style:position="6in"/>
        </style:tab-stops>
      </style:paragraph-properties>
      <style:text-properties style:font-size-complex="12pt" style:text-underline-type="single" style:text-underline-style="solid" style:text-underline-width="auto" style:text-underline-mode="continuous"/>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8" style:parent-style-name="TableContents" style:family="paragraph">
      <style:paragraph-properties fo:text-align="center"/>
      <style:text-properties style:font-size-complex="12pt"/>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1"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6" style:parent-style-name="TableContents" style:family="paragraph">
      <style:paragraph-properties fo:text-align="center"/>
      <style:text-properties style:font-size-complex="12pt"/>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TableContents" style:family="paragraph">
      <style:paragraph-properties fo:text-align="center"/>
      <style:text-properties style:font-size-complex="12pt"/>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TableContents" style:family="paragraph">
      <style:paragraph-properties fo:text-align="center"/>
      <style:text-properties style:font-size-complex="12pt"/>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text-align="center"/>
      <style:text-properties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indent="0.1576in"/>
      <style:text-properties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Pasiūlymai2" style:family="paragraph">
      <style:paragraph-properties fo:text-align="start" fo:text-indent="-0.4798in"/>
      <style:text-properties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paragraph-properties fo:text-align="start"/>
      <style:text-properties fo:font-size="12pt" style:font-size-asian="12pt" style:font-size-complex="12pt"/>
    </style:style>
    <style:style style:name="P667" style:parent-style-name="Pasiūlymai2" style:family="paragraph">
      <style:paragraph-properties fo:text-align="start"/>
      <style:text-properties fo:font-size="12pt" style:font-size-asian="12pt" style:font-size-complex="12pt"/>
    </style:style>
    <style:style style:name="P668" style:parent-style-name="Pasiūlymai2" style:family="paragraph">
      <style:paragraph-properties fo:text-align="start"/>
      <style:text-properties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3479in"/>
    </style:style>
    <style:style style:name="T677" style:parent-style-name="DefaultParagraphFont" style:family="text">
      <style:text-properties style:text-position="super 62.5%"/>
    </style:style>
    <style:style style:name="P678" style:parent-style-name="Normal" style:family="paragraph">
      <style:paragraph-properties fo:text-align="justify" fo:text-indent="0.3479in">
        <style:tab-stops>
          <style:tab-stop style:type="left" style:position="0.6895in"/>
        </style:tab-stops>
      </style:paragraph-properties>
    </style:style>
    <style:style style:name="P679" style:parent-style-name="Normal" style:family="paragraph">
      <style:paragraph-properties fo:text-align="justify" fo:text-indent="0.5in">
        <style:tab-stops>
          <style:tab-stop style:type="left" style:position="0.6895in"/>
        </style:tab-stops>
      </style:paragraph-properties>
    </style:style>
    <style:style style:name="TableColumn681" style:family="table-column">
      <style:table-column-properties style:column-width="1.0326in" style:use-optimal-column-width="false"/>
    </style:style>
    <style:style style:name="TableColumn682" style:family="table-column">
      <style:table-column-properties style:column-width="0.2951in" style:use-optimal-column-width="false"/>
    </style:style>
    <style:style style:name="TableColumn683" style:family="table-column">
      <style:table-column-properties style:column-width="0.3937in" style:use-optimal-column-width="false"/>
    </style:style>
    <style:style style:name="TableColumn684" style:family="table-column">
      <style:table-column-properties style:column-width="0.2951in" style:use-optimal-column-width="false"/>
    </style:style>
    <style:style style:name="TableColumn685" style:family="table-column">
      <style:table-column-properties style:column-width="0.4923in" style:use-optimal-column-width="false"/>
    </style:style>
    <style:style style:name="TableColumn686" style:family="table-column">
      <style:table-column-properties style:column-width="0.2951in" style:use-optimal-column-width="false"/>
    </style:style>
    <style:style style:name="TableColumn687" style:family="table-column">
      <style:table-column-properties style:column-width="0.4923in" style:use-optimal-column-width="false"/>
    </style:style>
    <style:style style:name="TableColumn688" style:family="table-column">
      <style:table-column-properties style:column-width="0.2951in" style:use-optimal-column-width="false"/>
    </style:style>
    <style:style style:name="TableColumn689" style:family="table-column">
      <style:table-column-properties style:column-width="0.4923in" style:use-optimal-column-width="false"/>
    </style:style>
    <style:style style:name="Table680" style:family="table">
      <style:table-properties style:width="4.084in" fo:margin-left="0in" table:align="left"/>
    </style:style>
    <style:style style:name="TableRow690" style:family="table-row">
      <style:table-row-properties style:min-row-height="0.2083in" style:use-optimal-row-height="false"/>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color="#000000"/>
    </style:style>
    <style:style style:name="TableCell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color="#000000"/>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color="#000000"/>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color="#000000"/>
    </style:style>
    <style:style style:name="TableRow703" style:family="table-row">
      <style:table-row-properties style:min-row-height="0.6875in" style:use-optimal-row-height="false"/>
    </style:style>
    <style:style style:name="P704" style:parent-style-name="Normal" style:family="paragraph">
      <style:text-properties style:font-weight-complex="bold" fo:color="#000000" style:language-asian="lt" style:country-asian="LT"/>
    </style:style>
    <style:style style:name="TableCell70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706" style:parent-style-name="Normal" style:family="paragraph">
      <style:paragraph-properties fo:text-align="end"/>
      <style:text-properties fo:color="#000000"/>
    </style:style>
    <style:style style:name="TableCell70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708" style:parent-style-name="Normal" style:family="paragraph">
      <style:paragraph-properties fo:text-align="end"/>
      <style:text-properties fo:color="#000000"/>
    </style:style>
    <style:style style:name="TableCell7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710" style:parent-style-name="Normal" style:family="paragraph">
      <style:paragraph-properties fo:text-align="end"/>
      <style:text-properties fo:color="#000000"/>
    </style:style>
    <style:style style:name="TableCell7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712" style:parent-style-name="Normal" style:family="paragraph">
      <style:paragraph-properties fo:text-align="end"/>
      <style:text-properties fo:color="#000000"/>
    </style:style>
    <style:style style:name="TableCell7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714" style:parent-style-name="Normal" style:family="paragraph">
      <style:paragraph-properties fo:text-align="end"/>
      <style:text-properties fo:color="#000000"/>
    </style:style>
    <style:style style:name="TableCell7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716" style:parent-style-name="Normal" style:family="paragraph">
      <style:paragraph-properties fo:text-align="end"/>
      <style:text-properties fo:color="#000000"/>
    </style:style>
    <style:style style:name="TableCell7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718" style:parent-style-name="Normal" style:family="paragraph">
      <style:paragraph-properties fo:text-align="end"/>
      <style:text-properties fo:color="#000000"/>
    </style:style>
    <style:style style:name="TableCell7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720" style:parent-style-name="Normal" style:family="paragraph">
      <style:paragraph-properties fo:text-align="end"/>
      <style:text-properties fo:color="#000000"/>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color="#000000"/>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color="#000000"/>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color="#000000"/>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color="#000000"/>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color="#000000"/>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color="#000000"/>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color="#000000"/>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color="#000000"/>
    </style:style>
    <style:style style:name="TableRow740" style:family="table-row">
      <style:table-row-properties style:min-row-height="0.375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color="#000000"/>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color="#000000"/>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color="#000000"/>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color="#000000"/>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color="#000000"/>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color="#000000"/>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color="#000000"/>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color="#000000"/>
    </style:style>
    <style:style style:name="TableRow759" style:family="table-row">
      <style:table-row-properties style:min-row-height="0.2083in" style:use-optimal-row-height="false"/>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color="#000000"/>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color="#000000"/>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color="#000000"/>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color="#000000"/>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color="#000000"/>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color="#000000"/>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color="#000000"/>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color="#000000"/>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color="#000000"/>
    </style:style>
    <style:style style:name="TableRow778" style:family="table-row">
      <style:table-row-properties style:min-row-height="0.2083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color="#000000"/>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color="#000000"/>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color="#000000"/>
    </style:style>
    <style:style style:name="TableCell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color="#000000"/>
    </style:style>
    <style:style style:name="P789" style:parent-style-name="NormalWeb" style:family="paragraph">
      <style:paragraph-properties fo:text-align="justify" fo:margin-top="0in" fo:margin-bottom="0in" fo:text-indent="0.5in" fo:background-color="#FFFFFF"/>
      <style:text-properties style:language-asian="en" style:country-asian="US"/>
    </style:style>
    <style:style style:name="P790" style:parent-style-name="NormalWeb" style:family="paragraph">
      <style:paragraph-properties fo:text-align="justify" fo:margin-top="0in" fo:margin-bottom="0in" fo:text-indent="0.3479in" fo:background-color="#FFFFFF"/>
      <style:text-properties style:language-asian="en" style:country-asian="US"/>
    </style:style>
    <style:style style:name="P791" style:parent-style-name="NormalWeb" style:family="paragraph">
      <style:paragraph-properties fo:text-align="justify" fo:margin-top="0in" fo:margin-bottom="0in" fo:text-indent="0.3479in" fo:background-color="#FFFFFF"/>
    </style:style>
    <style:style style:name="T792" style:parent-style-name="DefaultParagraphFont" style:family="text">
      <style:text-properties style:language-asian="en" style:country-asian="US"/>
    </style:style>
    <style:style style:name="P793" style:parent-style-name="NormalWeb" style:family="paragraph">
      <style:paragraph-properties fo:text-align="justify" fo:margin-top="0in" fo:margin-bottom="0in" fo:text-indent="0.3479in" fo:background-color="#FFFFFF"/>
      <style:text-properties style:language-asian="en" style:country-asian="US"/>
    </style:style>
    <style:style style:name="P794" style:parent-style-name="NormalWeb" style:family="paragraph">
      <style:paragraph-properties fo:text-align="justify" fo:margin-top="0in" fo:margin-bottom="0in" fo:text-indent="0.3479in" fo:background-color="#FFFFFF"/>
      <style:text-properties style:language-asian="en" style:country-asian="US"/>
    </style:style>
    <style:style style:name="P795" style:parent-style-name="Normal" style:family="paragraph">
      <style:paragraph-properties fo:text-align="justify" fo:text-indent="0.3479in"/>
    </style:style>
    <style:style style:name="P796" style:parent-style-name="Normal" style:family="paragraph">
      <style:paragraph-properties fo:text-align="justify" fo:text-indent="0.3479in"/>
    </style:style>
    <style:style style:name="P797" style:parent-style-name="Normal" style:family="paragraph">
      <style:paragraph-properties fo:text-align="justify" fo:text-indent="0.3479in"/>
    </style:style>
    <style:style style:name="P798" style:parent-style-name="Normal" style:family="paragraph">
      <style:paragraph-properties fo:text-align="justify" fo:text-indent="0.3479in"/>
    </style:style>
    <style:style style:name="P799" style:parent-style-name="Normal" style:family="paragraph">
      <style:paragraph-properties fo:text-align="justify" fo:text-indent="0.3479in"/>
    </style:style>
    <style:style style:name="P800" style:parent-style-name="Normal" style:family="paragraph">
      <style:paragraph-properties fo:text-align="justify" fo:text-indent="0.3479in"/>
    </style:style>
    <style:style style:name="TableCell801" style:family="table-cell">
      <style:table-cell-properties fo:border="0.0069in solid #000000" fo:padding-top="0in" fo:padding-left="0.075in" fo:padding-bottom="0in" fo:padding-right="0.075in"/>
    </style:style>
    <style:style style:name="P802" style:parent-style-name="Pasiūlymai2" style:family="paragraph">
      <style:paragraph-properties fo:text-align="center"/>
      <style:text-properties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Pasiūlymai2" style:family="paragraph">
      <style:paragraph-properties fo:text-indent="0.1576in"/>
      <style:text-properties fo:font-size="12pt" style:font-size-asian="12pt"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Pasiūlymai2" style:family="paragraph">
      <style:paragraph-properties fo:text-align="start" fo:text-indent="-0.4798in"/>
      <style:text-properties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2" style:family="paragraph">
      <style:paragraph-properties fo:text-align="start"/>
      <style:text-properties fo:font-size="12pt" style:font-size-asian="12pt" style:font-size-complex="12pt"/>
    </style:style>
    <style:style style:name="P810" style:parent-style-name="Pasiūlymai2" style:family="paragraph">
      <style:paragraph-properties fo:text-align="start"/>
      <style:text-properties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Pasiūlymai2" style:family="paragraph">
      <style:paragraph-properties fo:text-align="center"/>
      <style:text-properties fo:font-weight="bold" style:font-weight-asian="bold"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Pasiūlymai2"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3937in"/>
    </style:style>
    <style:style style:name="T819" style:parent-style-name="DefaultParagraphFont" style:family="text">
      <style:text-properties style:text-position="super 62.5%"/>
    </style:style>
    <style:style style:name="P820" style:parent-style-name="Normal" style:family="paragraph">
      <style:paragraph-properties fo:text-align="justify" fo:text-indent="0.3479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text-position="super 62.5%"/>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text-properties fo:font-weight="bold" style:font-weight-asian="bold"/>
    </style:style>
    <style:style style:name="TableColumn826" style:family="table-column">
      <style:table-column-properties style:column-width="0.6819in" style:use-optimal-column-width="false"/>
    </style:style>
    <style:style style:name="TableColumn827" style:family="table-column">
      <style:table-column-properties style:column-width="0.6972in" style:use-optimal-column-width="false"/>
    </style:style>
    <style:style style:name="TableColumn828" style:family="table-column">
      <style:table-column-properties style:column-width="0.6305in" style:use-optimal-column-width="false"/>
    </style:style>
    <style:style style:name="TableColumn829" style:family="table-column">
      <style:table-column-properties style:column-width="1.0416in" style:use-optimal-column-width="false"/>
    </style:style>
    <style:style style:name="TableColumn830" style:family="table-column">
      <style:table-column-properties style:column-width="0.8861in" style:use-optimal-column-width="false"/>
    </style:style>
    <style:style style:name="Table825" style:family="table">
      <style:table-properties style:width="3.9375in" fo:margin-left="0.0472in" table:align="left"/>
    </style:style>
    <style:style style:name="TableRow831" style:family="table-row">
      <style:table-row-properties style:min-row-height="0.452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215in"/>
      <style:text-properties fo:font-weight="bold" style:font-weight-asian="bold" style:font-weight-complex="bold"/>
    </style:style>
    <style:style style:name="P834" style:parent-style-name="Normal" style:family="paragraph">
      <style:paragraph-properties fo:text-indent="0.0215in"/>
      <style:text-properties fo:font-weight="bold" style:font-weight-asian="bold" style:font-weight-complex="bold"/>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left="-0.0409in" fo:margin-right="-0.0868in">
        <style:tab-stops/>
      </style:paragraph-properties>
      <style:text-properties fo:font-weight="bold" style:font-weight-asian="bold" style:font-weight-complex="bold"/>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fo:text-indent="0.3937in"/>
    </style:style>
    <style:style style:name="T839" style:parent-style-name="DefaultParagraphFont" style:family="text">
      <style:text-properties fo:font-weight="bold" style:font-weight-asian="bold" style:font-weight-complex="bold"/>
    </style:style>
    <style:style style:name="TableRow840" style:family="table-row">
      <style:table-row-properties style:min-row-height="0.227in" style:use-optimal-row-height="false" fo:keep-together="always"/>
    </style:style>
    <style:style style:name="P841" style:parent-style-name="Normal" style:family="paragraph">
      <style:paragraph-properties fo:text-indent="0.0215in"/>
      <style:text-properties fo:font-weight="bold" style:font-weight-asian="bold" style:font-weight-complex="bold"/>
    </style:style>
    <style:style style:name="P842" style:parent-style-name="Normal" style:family="paragraph">
      <style:paragraph-properties fo:text-align="center" fo:margin-left="-0.0409in" fo:margin-right="-0.0868in" fo:text-indent="0.3937in">
        <style:tab-stops/>
      </style:paragraph-properties>
      <style:text-properties fo:font-weight="bold" style:font-weight-asian="bold" style:font-weight-complex="bold"/>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center" fo:margin-left="-0.075in" fo:text-indent="-0.025in">
        <style:tab-stops/>
      </style:paragraph-properties>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center" fo:text-indent="-0.025in"/>
    </style:style>
    <style:style style:name="TableRow847" style:family="table-row">
      <style:table-row-properties style:min-row-height="0.9013in" style:use-optimal-row-height="false" fo:keep-together="always"/>
    </style:style>
    <style:style style:name="P848" style:parent-style-name="Normal" style:family="paragraph">
      <style:paragraph-properties fo:text-indent="0.0215in"/>
      <style:text-properties fo:font-weight="bold" style:font-weight-asian="bold" style:font-weight-complex="bold"/>
    </style:style>
    <style:style style:name="P849" style:parent-style-name="Normal" style:family="paragraph">
      <style:paragraph-properties fo:text-align="center" fo:margin-left="-0.0409in" fo:margin-right="-0.0868in" fo:text-indent="0.3937in">
        <style:tab-stops/>
      </style:paragraph-properties>
      <style:text-properties fo:font-weight="bold" style:font-weight-asian="bold" style:font-weight-complex="bold"/>
    </style:style>
    <style:style style:name="P850" style:parent-style-name="Normal" style:family="paragraph">
      <style:paragraph-properties fo:text-align="center" fo:margin-left="-0.075in" fo:text-indent="-0.025in">
        <style:tab-stops/>
      </style:paragraph-properties>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fo:margin-left="0.0798in" fo:margin-right="0.0798in" fo:text-indent="-0.025in">
        <style:tab-stops/>
      </style:paragraph-properties>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text-position="super 62.5%"/>
    </style:style>
    <style:style style:name="T855" style:parent-style-name="DefaultParagraphFont" style:family="text">
      <style:text-properties style:font-weight-complex="bold"/>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fo:margin-left="0.0798in" fo:margin-right="0.0798in" fo:text-indent="-0.025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indent="0.021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3937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fo:text-indent="0.3937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fo:text-indent="0.3937in"/>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text-indent="0.3937in"/>
      <style:text-properties style:font-weight-complex="bold"/>
    </style:style>
    <style:style style:name="TableRow869" style:family="table-row">
      <style:table-row-properties style:use-optimal-row-height="false"/>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indent="0.021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3937in"/>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fo:text-indent="0.3937in"/>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fo:text-indent="0.3937in"/>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fo:text-indent="0.3937in"/>
      <style:text-properties style:font-weight-complex="bold"/>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21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text-indent="0.3937in"/>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fo:text-indent="0.3937in"/>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text-indent="0.3937in"/>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fo:text-indent="0.3937in"/>
      <style:text-properties style:font-weight-complex="bold"/>
    </style:style>
    <style:style style:name="TableRow891" style:family="table-row">
      <style:table-row-properties style:use-optimal-row-height="false"/>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indent="0.0215in"/>
      <style:text-properties fo:font-weight="bold" style:font-weight-asian="bold" fo:font-style="italic" style:font-style-asian="italic"/>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3937in"/>
    </style:style>
    <style:style style:name="T896" style:parent-style-name="DefaultParagraphFont" style:family="text">
      <style:text-properties fo:font-weight="bold" style:font-weight-asian="bold" fo:font-style="italic" style:font-style-asian="italic"/>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fo:text-indent="0.3937in"/>
    </style:style>
    <style:style style:name="T899" style:parent-style-name="DefaultParagraphFont" style:family="text">
      <style:text-properties fo:font-weight="bold" style:font-weight-asian="bold" fo:font-style="italic" style:font-style-asian="italic"/>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fo:text-indent="0.3937in"/>
    </style:style>
    <style:style style:name="T902" style:parent-style-name="DefaultParagraphFont" style:family="text">
      <style:text-properties fo:font-weight="bold" style:font-weight-asian="bold" fo:font-style="italic" style:font-style-asian="italic"/>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fo:text-indent="0.3937in"/>
      <style:text-properties fo:font-weight="bold" style:font-weight-asian="bold" style:font-weight-complex="bold" fo:font-style="italic" style:font-style-asian="italic"/>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style:text-position="super 62.5%"/>
    </style:style>
    <style:style style:name="T908" style:parent-style-name="DefaultParagraphFont" style:family="text">
      <style:text-properties style:text-position="super 62.5%"/>
    </style:style>
    <style:style style:name="T909" style:parent-style-name="DefaultParagraphFont" style:family="text">
      <style:text-properties style:text-position="super 62.5%"/>
    </style:style>
    <style:style style:name="P910" style:parent-style-name="Normal" style:family="paragraph">
      <style:paragraph-properties fo:text-align="justify" fo:text-indent="0.3937in"/>
    </style:style>
    <style:style style:name="T911" style:parent-style-name="DefaultParagraphFont" style:family="text">
      <style:text-properties fo:color="#00000A" style:letter-kerning="true" style:language-asian="lt" style:country-asian="LT"/>
    </style:style>
    <style:style style:name="T912" style:parent-style-name="DefaultParagraphFont" style:family="text">
      <style:text-properties style:letter-kerning="true" style:language-asian="lt" style:country-asian="LT"/>
    </style:style>
    <style:style style:name="T913" style:parent-style-name="DefaultParagraphFont" style:family="text">
      <style:text-properties fo:color="#00000A" style:letter-kerning="true" style:language-asian="lt" style:country-asian="LT"/>
    </style:style>
    <style:style style:name="T914" style:parent-style-name="DefaultParagraphFont" style:family="text">
      <style:text-properties style:letter-kerning="true" style:language-asian="lt" style:country-asian="LT"/>
    </style:style>
    <style:style style:name="P915" style:parent-style-name="Normal" style:family="paragraph">
      <style:paragraph-properties fo:text-align="justify" style:vertical-align="baseline" fo:text-indent="0.3937in">
        <style:tab-stops>
          <style:tab-stop style:type="left" style:position="0in"/>
          <style:tab-stop style:type="left" style:position="0.9847in"/>
          <style:tab-stop style:type="left" style:position="1.6138in"/>
        </style:tab-stops>
      </style:paragraph-properties>
      <style:text-properties fo:hyphenate="false"/>
    </style:style>
    <style:style style:name="T916" style:parent-style-name="DefaultParagraphFont" style:family="text">
      <style:text-properties style:letter-kerning="true" style:language-asian="lt" style:country-asian="LT"/>
    </style:style>
    <style:style style:name="T917" style:parent-style-name="DefaultParagraphFont" style:family="text">
      <style:text-properties style:letter-kerning="true" style:text-position="super 62.5%" style:language-asian="lt" style:country-asian="LT"/>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1972in">
        <style:tab-stops>
          <style:tab-stop style:type="left" style:position="6.7923in"/>
        </style:tab-stops>
      </style:paragraph-properties>
    </style:style>
    <style:style style:name="T920" style:parent-style-name="DefaultParagraphFont" style:family="text">
      <style:text-properties style:letter-kerning="true" fo:font-size="10pt" style:font-size-asian="10pt" style:font-size-complex="10pt" style:language-asian="lt" style:country-asian="LT"/>
    </style:style>
    <style:style style:name="T921" style:parent-style-name="DefaultParagraphFont" style:family="text">
      <style:text-properties style:letter-kerning="true" fo:font-size="10pt" style:font-size-asian="10pt" style:font-size-complex="10pt" style:language-asian="lt" style:country-asian="LT"/>
    </style:style>
    <style:style style:name="T922" style:parent-style-name="DefaultParagraphFont" style:family="text">
      <style:text-properties style:letter-kerning="true" fo:font-size="10pt" style:font-size-asian="10pt" style:font-size-complex="10pt" style:language-asian="lt" style:country-asian="LT"/>
    </style:style>
    <style:style style:name="T923" style:parent-style-name="DefaultParagraphFont" style:family="text">
      <style:text-properties fo:font-weight="bold" style:font-weight-asian="bold"/>
    </style:style>
    <style:style style:name="T924" style:parent-style-name="FootnoteReference" style:family="text">
      <style:text-properties fo:font-weight="bold" style:font-weight-asian="bold"/>
    </style:style>
    <style:style style:name="P925" style:parent-style-name="Normal" style:family="paragraph">
      <style:paragraph-properties fo:text-align="justify" fo:text-indent="0.1972in">
        <style:tab-stops>
          <style:tab-stop style:type="left" style:position="6.7923in"/>
        </style:tab-stops>
      </style:paragraph-properties>
    </style:style>
    <style:style style:name="T926" style:parent-style-name="DefaultParagraphFont" style:family="text">
      <style:text-properties fo:font-size="10pt" style:font-size-asian="10pt" style:font-size-complex="10pt"/>
    </style:style>
    <style:style style:name="T927" style:parent-style-name="DefaultParagraphFont" style:family="text">
      <style:text-properties style:font-name-asian="Calibri" style:letter-kerning="true" fo:font-size="10pt" style:font-size-asian="10pt" style:font-size-complex="10pt" style:language-asian="lt" style:country-asian="LT"/>
    </style:style>
    <style:style style:name="T928" style:parent-style-name="DefaultParagraphFont" style:family="text">
      <style:text-properties style:font-name-asian="Calibri" fo:font-weight="bold" style:font-weight-asian="bold" style:letter-kerning="true" fo:font-size="10pt" style:font-size-asian="10pt" style:font-size-complex="10pt" style:language-asian="lt" style:country-asian="LT"/>
    </style:style>
    <style:style style:name="P929"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930" style:parent-style-name="DefaultParagraphFont" style:family="text">
      <style:text-properties style:letter-kerning="true" fo:font-size="10pt" style:font-size-asian="10pt" style:font-size-complex="10pt" style:language-asian="lt" style:country-asian="LT"/>
    </style:style>
    <style:style style:name="T931" style:parent-style-name="DefaultParagraphFont" style:family="text">
      <style:text-properties style:font-name-asian="Calibri" style:letter-kerning="true" fo:font-size="10pt" style:font-size-asian="10pt" style:font-size-complex="10pt" style:language-asian="lt" style:country-asian="LT"/>
    </style:style>
    <style:style style:name="P932"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933" style:parent-style-name="DefaultParagraphFont" style:family="text">
      <style:text-properties style:letter-kerning="true" fo:font-size="10pt" style:font-size-asian="10pt" style:font-size-complex="10pt" style:language-asian="lt" style:country-asian="LT"/>
    </style:style>
    <style:style style:name="T934" style:parent-style-name="DefaultParagraphFont" style:family="text">
      <style:text-properties style:font-name-asian="Calibri" style:letter-kerning="true" fo:font-size="10pt" style:font-size-asian="10pt" style:font-size-complex="10pt" style:language-asian="lt" style:country-asian="LT"/>
    </style:style>
    <style:style style:name="P935"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936" style:parent-style-name="DefaultParagraphFont" style:family="text">
      <style:text-properties style:letter-kerning="true" fo:font-size="10pt" style:font-size-asian="10pt" style:font-size-complex="10pt" style:language-asian="lt" style:country-asian="LT"/>
    </style:style>
    <style:style style:name="T937" style:parent-style-name="DefaultParagraphFont" style:family="text">
      <style:text-properties style:font-name-asian="Calibri" style:letter-kerning="true" fo:font-size="10pt" style:font-size-asian="10pt" style:font-size-complex="10pt" style:language-asian="lt" style:country-asian="LT"/>
    </style:style>
    <style:style style:name="P938"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939" style:parent-style-name="DefaultParagraphFont" style:family="text">
      <style:text-properties style:letter-kerning="true" fo:font-size="10pt" style:font-size-asian="10pt" style:font-size-complex="10pt" style:language-asian="lt" style:country-asian="LT"/>
    </style:style>
    <style:style style:name="T940" style:parent-style-name="DefaultParagraphFont" style:family="text">
      <style:text-properties style:font-name-asian="Calibri" style:letter-kerning="true" fo:font-size="10pt" style:font-size-asian="10pt" style:font-size-complex="10pt" style:language-asian="lt" style:country-asian="LT"/>
    </style:style>
    <style:style style:name="T941" style:parent-style-name="DefaultParagraphFont" style:family="text">
      <style:text-properties style:font-name-asian="Calibri" style:letter-kerning="true" style:text-position="super 60%" fo:font-size="10pt" style:font-size-asian="10pt" style:font-size-complex="10pt" style:language-asian="lt" style:country-asian="LT"/>
    </style:style>
    <style:style style:name="T942" style:parent-style-name="DefaultParagraphFont" style:family="text">
      <style:text-properties style:font-name-asian="Calibri" style:letter-kerning="true" fo:font-size="10pt" style:font-size-asian="10pt" style:font-size-complex="10pt" style:language-asian="lt" style:country-asian="LT"/>
    </style:style>
    <style:style style:name="P943"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944" style:parent-style-name="DefaultParagraphFont" style:family="text">
      <style:text-properties style:letter-kerning="true" fo:font-size="10pt" style:font-size-asian="10pt" style:font-size-complex="10pt" style:language-asian="lt" style:country-asian="LT"/>
    </style:style>
    <style:style style:name="T945" style:parent-style-name="DefaultParagraphFont" style:family="text">
      <style:text-properties style:font-name-asian="Calibri" style:letter-kerning="true" fo:font-size="10pt" style:font-size-asian="10pt" style:font-size-complex="10pt" style:language-asian="lt" style:country-asian="LT"/>
    </style:style>
    <style:style style:name="T946" style:parent-style-name="DefaultParagraphFont" style:family="text">
      <style:text-properties style:font-name-asian="Calibri" style:letter-kerning="true" fo:font-size="10pt" style:font-size-asian="10pt" style:font-size-complex="10pt" style:language-asian="lt" style:country-asian="LT"/>
    </style:style>
    <style:style style:name="T947" style:parent-style-name="DefaultParagraphFont" style:family="text">
      <style:text-properties style:font-name-asian="Calibri" style:letter-kerning="true" fo:font-size="10pt" style:font-size-asian="10pt" style:font-size-complex="10pt" style:language-asian="lt" style:country-asian="LT"/>
    </style:style>
    <style:style style:name="P948"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949" style:parent-style-name="DefaultParagraphFont" style:family="text">
      <style:text-properties style:letter-kerning="true" fo:font-size="10pt" style:font-size-asian="10pt" style:font-size-complex="10pt" style:language-asian="lt" style:country-asian="LT"/>
    </style:style>
    <style:style style:name="T950" style:parent-style-name="DefaultParagraphFont" style:family="text">
      <style:text-properties style:font-name-asian="Calibri" style:letter-kerning="true" fo:font-size="10pt" style:font-size-asian="10pt" style:font-size-complex="10pt" style:language-asian="lt" style:country-asian="LT"/>
    </style:style>
    <style:style style:name="P951"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952" style:parent-style-name="DefaultParagraphFont" style:family="text">
      <style:text-properties style:letter-kerning="true" fo:font-size="10pt" style:font-size-asian="10pt" style:font-size-complex="10pt" style:language-asian="lt" style:country-asian="LT"/>
    </style:style>
    <style:style style:name="T953" style:parent-style-name="DefaultParagraphFont" style:family="text">
      <style:text-properties style:font-name-asian="Calibri" style:letter-kerning="true" fo:font-size="10pt" style:font-size-asian="10pt" style:font-size-complex="10pt" style:language-asian="lt" style:country-asian="LT"/>
    </style:style>
    <style:style style:name="T954" style:parent-style-name="DefaultParagraphFont" style:family="text">
      <style:text-properties style:font-name-asian="Calibri" style:letter-kerning="true" style:text-position="super 60%" fo:font-size="10pt" style:font-size-asian="10pt" style:font-size-complex="10pt" style:language-asian="lt" style:country-asian="LT"/>
    </style:style>
    <style:style style:name="T955" style:parent-style-name="DefaultParagraphFont" style:family="text">
      <style:text-properties style:font-name-asian="Calibri" style:letter-kerning="true" fo:font-size="10pt" style:font-size-asian="10pt" style:font-size-complex="10pt" style:language-asian="lt" style:country-asian="LT"/>
    </style:style>
    <style:style style:name="T956" style:parent-style-name="DefaultParagraphFont" style:family="text">
      <style:text-properties fo:font-weight="bold" style:font-weight-asian="bold"/>
    </style:style>
    <style:style style:name="T957" style:parent-style-name="DefaultParagraphFont" style:family="text">
      <style:text-properties style:letter-kerning="true" style:language-asian="lt" style:country-asian="LT"/>
    </style:style>
    <style:style style:name="T958" style:parent-style-name="DefaultParagraphFont" style:family="text">
      <style:text-properties style:letter-kerning="true" style:language-asian="lt" style:country-asian="LT"/>
    </style:style>
    <style:style style:name="T959" style:parent-style-name="DefaultParagraphFont" style:family="text">
      <style:text-properties style:font-weight-complex="bold"/>
    </style:style>
    <style:style style:name="T960" style:parent-style-name="DefaultParagraphFont" style:family="text">
      <style:text-properties style:letter-kerning="true" style:language-asian="lt" style:country-asian="LT"/>
    </style:style>
    <style:style style:name="T961" style:parent-style-name="DefaultParagraphFont" style:family="text">
      <style:text-properties fo:font-weight="bold" style:font-weight-asian="bold" style:letter-kerning="true" style:language-asian="lt" style:country-asian="LT"/>
    </style:style>
    <style:style style:name="T962" style:parent-style-name="DefaultParagraphFont" style:family="text">
      <style:text-properties style:letter-kerning="true" style:language-asian="lt" style:country-asian="LT"/>
    </style:style>
    <style:style style:name="T963" style:parent-style-name="DefaultParagraphFont" style:family="text">
      <style:text-properties fo:color="#00000A" style:letter-kerning="true" style:language-asian="lt" style:country-asian="LT"/>
    </style:style>
    <style:style style:name="P964" style:parent-style-name="CommentText" style:family="paragraph">
      <style:paragraph-properties fo:text-align="justify" fo:margin-bottom="0in" fo:text-indent="0.3937in"/>
    </style:style>
    <style:style style:name="T965" style:parent-style-name="DefaultParagraphFont" style:family="text">
      <style:text-properties style:font-name="Times New Roman" style:font-name-asian="Times New Roman" style:font-name-complex="Times New Roman" fo:font-size="12pt" style:font-size-asian="12pt" style:font-size-complex="12pt"/>
    </style:style>
    <style:style style:name="T9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7" style:parent-style-name="DefaultParagraphFont" style:family="text">
      <style:text-properties style:font-name="Times New Roman" style:font-name-asian="Times New Roman" style:font-name-complex="Times New Roman" fo:font-size="12pt" style:font-size-asian="12pt" style:font-size-complex="12pt"/>
    </style:style>
    <style:style style:name="T968" style:parent-style-name="DefaultParagraphFont" style:family="text">
      <style:text-properties style:font-name="Times New Roman" style:font-name-asian="Times New Roman" style:font-name-complex="Times New Roman" fo:font-size="12pt" style:font-size-asian="12pt" style:font-size-complex="12pt"/>
    </style:style>
    <style:style style:name="T96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70" style:parent-style-name="DefaultParagraphFont" style:family="text">
      <style:text-properties style:font-name="Times New Roman" style:font-name-asian="Times New Roman" style:font-name-complex="Times New Roman" fo:font-size="12pt" style:font-size-asian="12pt" style:font-size-complex="12pt"/>
    </style:style>
    <style:style style:name="T971" style:parent-style-name="DefaultParagraphFont" style:family="text">
      <style:text-properties style:font-name="Times New Roman" style:font-name-asian="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style:font-name-asian="Calibri" style:font-name-complex="Times New Roman" fo:font-size="12pt" style:font-size-asian="12pt" style:font-size-complex="12pt"/>
    </style:style>
    <style:style style:name="P974" style:parent-style-name="CommentText" style:family="paragraph">
      <style:paragraph-properties fo:text-align="justify" fo:margin-bottom="0in" fo:text-indent="0.3937in"/>
    </style:style>
    <style:style style:name="T975" style:parent-style-name="DefaultParagraphFont" style:family="text">
      <style:text-properties style:font-name="Times New Roman" style:font-name-asian="Calibri" style:font-name-complex="Times New Roman" fo:font-size="12pt" style:font-size-asian="12pt" style:font-size-complex="12pt"/>
    </style:style>
    <style:style style:name="T9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style>
    <style:style style:name="T98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981" style:parent-style-name="DefaultParagraphFont" style:family="text">
      <style:text-properties style:font-name="Times New Roman" style:font-name-asian="Times New Roman" style:font-name-complex="Times New Roman" fo:font-size="12pt" style:font-size-asian="12pt" style:font-size-complex="12pt"/>
    </style:style>
    <style:style style:name="T9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Pasiūlymai2" style:family="paragraph">
      <style:paragraph-properties fo:text-align="center"/>
      <style:text-properties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Pasiūlymai2" style:family="paragraph">
      <style:paragraph-properties fo:text-indent="0.1576in"/>
      <style:text-properties fo:font-size="12pt" style:font-size-asian="12pt" style:font-size-complex="12pt"/>
    </style:style>
    <style:style style:name="P987" style:parent-style-name="Pasiūlymai2" style:family="paragraph">
      <style:paragraph-properties fo:text-indent="0.1576in"/>
      <style:text-properties fo:font-size="12pt" style:font-size-asian="12pt" style:font-size-complex="12pt"/>
    </style:style>
    <style:style style:name="P988" style:parent-style-name="Pasiūlymai2" style:family="paragraph">
      <style:paragraph-properties fo:text-indent="0.1576in"/>
      <style:text-properties fo:font-size="12pt" style:font-size-asian="12pt" style:font-size-complex="12pt"/>
    </style:style>
    <style:style style:name="P989" style:parent-style-name="Pasiūlymai2" style:family="paragraph">
      <style:paragraph-properties fo:text-indent="0.1576in"/>
      <style:text-properties fo:font-size="12pt" style:font-size-asian="12pt" style:font-size-complex="12pt"/>
    </style:style>
    <style:style style:name="P990" style:parent-style-name="Pasiūlymai2" style:family="paragraph">
      <style:paragraph-properties fo:text-indent="0.1576in"/>
      <style:text-properties fo:font-size="12pt" style:font-size-asian="12pt" style:font-size-complex="12pt"/>
    </style:style>
    <style:style style:name="P991" style:parent-style-name="Pasiūlymai2" style:family="paragraph">
      <style:paragraph-properties fo:text-indent="0.1576in"/>
      <style:text-properties fo:font-size="12pt" style:font-size-asian="12pt" style:font-size-complex="12pt"/>
    </style:style>
    <style:style style:name="P992" style:parent-style-name="Pasiūlymai2" style:family="paragraph">
      <style:paragraph-properties fo:text-indent="0.1576in"/>
      <style:text-properties fo:font-size="12pt" style:font-size-asian="12pt" style:font-size-complex="12pt"/>
    </style:style>
    <style:style style:name="P993" style:parent-style-name="Pasiūlymai2" style:family="paragraph">
      <style:paragraph-properties fo:text-indent="0.1576in"/>
      <style:text-properties fo:font-size="12pt" style:font-size-asian="12pt" style:font-size-complex="12pt"/>
    </style:style>
    <style:style style:name="P994" style:parent-style-name="Pasiūlymai2" style:family="paragraph">
      <style:paragraph-properties fo:text-indent="0.1576in"/>
      <style:text-properties fo:font-size="12pt" style:font-size-asian="12pt" style:font-size-complex="12pt"/>
    </style:style>
    <style:style style:name="P995" style:parent-style-name="Pasiūlymai2" style:family="paragraph">
      <style:paragraph-properties fo:text-indent="0.1576in"/>
      <style:text-properties fo:font-size="12pt" style:font-size-asian="12pt" style:font-size-complex="12pt"/>
    </style:style>
    <style:style style:name="P996" style:parent-style-name="Pasiūlymai2" style:family="paragraph">
      <style:paragraph-properties fo:text-indent="0.1576in"/>
      <style:text-properties fo:font-size="12pt" style:font-size-asian="12pt" style:font-size-complex="12pt"/>
    </style:style>
    <style:style style:name="P997" style:parent-style-name="Pasiūlymai2" style:family="paragraph">
      <style:paragraph-properties fo:text-indent="0.1576in"/>
      <style:text-properties fo:font-size="12pt" style:font-size-asian="12pt" style:font-size-complex="12pt"/>
    </style:style>
    <style:style style:name="P998" style:parent-style-name="Pasiūlymai2" style:family="paragraph">
      <style:paragraph-properties fo:text-indent="0.1576in"/>
      <style:text-properties fo:font-size="12pt" style:font-size-asian="12pt" style:font-size-complex="12pt"/>
    </style:style>
    <style:style style:name="P999" style:parent-style-name="Pasiūlymai2" style:family="paragraph">
      <style:paragraph-properties fo:text-indent="0.1576in"/>
      <style:text-properties fo:font-size="12pt" style:font-size-asian="12pt" style:font-size-complex="12pt"/>
    </style:style>
    <style:style style:name="P1000" style:parent-style-name="Pasiūlymai2" style:family="paragraph">
      <style:paragraph-properties fo:text-indent="0.1576in"/>
      <style:text-properties fo:font-size="12pt" style:font-size-asian="12pt" style:font-size-complex="12pt"/>
    </style:style>
    <style:style style:name="P1001" style:parent-style-name="Pasiūlymai2" style:family="paragraph">
      <style:paragraph-properties fo:text-indent="0.1576in"/>
      <style:text-properties fo:font-size="12pt" style:font-size-asian="12pt" style:font-size-complex="12pt"/>
    </style:style>
    <style:style style:name="P1002" style:parent-style-name="Pasiūlymai2" style:family="paragraph">
      <style:paragraph-properties fo:text-indent="0.1576in"/>
      <style:text-properties fo:font-size="12pt" style:font-size-asian="12pt" style:font-size-complex="12pt"/>
    </style:style>
    <style:style style:name="P1003" style:parent-style-name="Pasiūlymai2" style:family="paragraph">
      <style:paragraph-properties fo:text-indent="0.1576in"/>
      <style:text-properties fo:font-size="12pt" style:font-size-asian="12pt" style:font-size-complex="12pt"/>
    </style:style>
    <style:style style:name="P1004" style:parent-style-name="Pasiūlymai2" style:family="paragraph">
      <style:paragraph-properties fo:text-indent="0.1576in"/>
      <style:text-properties fo:font-size="12pt" style:font-size-asian="12pt" style:font-size-complex="12pt"/>
    </style:style>
    <style:style style:name="P1005" style:parent-style-name="Pasiūlymai2" style:family="paragraph">
      <style:paragraph-properties fo:text-indent="0.1576in"/>
      <style:text-properties fo:font-size="12pt" style:font-size-asian="12pt" style:font-size-complex="12pt"/>
    </style:style>
    <style:style style:name="P1006" style:parent-style-name="Pasiūlymai2" style:family="paragraph">
      <style:paragraph-properties fo:text-indent="0.1576in"/>
      <style:text-properties fo:font-size="12pt" style:font-size-asian="12pt" style:font-size-complex="12pt"/>
    </style:style>
    <style:style style:name="P1007" style:parent-style-name="Pasiūlymai2" style:family="paragraph">
      <style:paragraph-properties fo:text-indent="0.1576in"/>
      <style:text-properties fo:font-size="12pt" style:font-size-asian="12pt" style:font-size-complex="12pt"/>
    </style:style>
    <style:style style:name="P1008" style:parent-style-name="Pasiūlymai2" style:family="paragraph">
      <style:paragraph-properties fo:text-indent="0.1576in"/>
      <style:text-properties fo:font-size="12pt" style:font-size-asian="12pt" style:font-size-complex="12pt"/>
    </style:style>
    <style:style style:name="P1009" style:parent-style-name="Pasiūlymai2" style:family="paragraph">
      <style:paragraph-properties fo:text-indent="0.1576in"/>
      <style:text-properties fo:font-size="12pt" style:font-size-asian="12pt" style:font-size-complex="12pt"/>
    </style:style>
    <style:style style:name="P1010" style:parent-style-name="Pasiūlymai2" style:family="paragraph">
      <style:paragraph-properties fo:text-indent="0.1576in"/>
      <style:text-properties fo:font-size="12pt" style:font-size-asian="12pt" style:font-size-complex="12pt"/>
    </style:style>
    <style:style style:name="P1011" style:parent-style-name="Pasiūlymai2" style:family="paragraph">
      <style:paragraph-properties fo:text-indent="0.1576in"/>
      <style:text-properties fo:font-size="12pt" style:font-size-asian="12pt" style:font-size-complex="12pt"/>
    </style:style>
    <style:style style:name="P1012" style:parent-style-name="Pasiūlymai2" style:family="paragraph">
      <style:paragraph-properties fo:text-indent="0.1576in"/>
      <style:text-properties fo:font-size="12pt" style:font-size-asian="12pt" style:font-size-complex="12pt"/>
    </style:style>
    <style:style style:name="P1013" style:parent-style-name="Pasiūlymai2" style:family="paragraph">
      <style:paragraph-properties fo:text-indent="0.1576in"/>
      <style:text-properties fo:font-size="12pt" style:font-size-asian="12pt" style:font-size-complex="12pt"/>
    </style:style>
    <style:style style:name="P1014" style:parent-style-name="Pasiūlymai2" style:family="paragraph">
      <style:paragraph-properties fo:text-indent="0.1576in"/>
      <style:text-properties fo:font-size="12pt" style:font-size-asian="12pt" style:font-size-complex="12pt"/>
    </style:style>
    <style:style style:name="P1015" style:parent-style-name="Pasiūlymai2" style:family="paragraph">
      <style:paragraph-properties fo:text-indent="0.1576in"/>
      <style:text-properties fo:font-size="12pt" style:font-size-asian="12pt" style:font-size-complex="12pt"/>
    </style:style>
    <style:style style:name="P1016" style:parent-style-name="Pasiūlymai2" style:family="paragraph">
      <style:paragraph-properties fo:text-indent="0.1576in"/>
      <style:text-properties fo:font-size="12pt" style:font-size-asian="12pt" style:font-size-complex="12pt"/>
    </style:style>
    <style:style style:name="P1017" style:parent-style-name="Pasiūlymai2" style:family="paragraph">
      <style:paragraph-properties fo:text-indent="0.1576in"/>
      <style:text-properties fo:font-size="12pt" style:font-size-asian="12pt" style:font-size-complex="12pt"/>
    </style:style>
    <style:style style:name="P1018" style:parent-style-name="Pasiūlymai2" style:family="paragraph">
      <style:paragraph-properties fo:text-indent="0.1576in"/>
      <style:text-properties fo:font-size="12pt" style:font-size-asian="12pt" style:font-size-complex="12pt"/>
    </style:style>
    <style:style style:name="P1019" style:parent-style-name="Pasiūlymai2" style:family="paragraph">
      <style:paragraph-properties fo:text-indent="0.1576in"/>
      <style:text-properties fo:font-size="12pt" style:font-size-asian="12pt" style:font-size-complex="12pt"/>
    </style:style>
    <style:style style:name="P1020" style:parent-style-name="Pasiūlymai2" style:family="paragraph">
      <style:paragraph-properties fo:text-indent="0.1576in"/>
      <style:text-properties fo:font-size="12pt" style:font-size-asian="12pt" style:font-size-complex="12pt"/>
    </style:style>
    <style:style style:name="P1021" style:parent-style-name="Pasiūlymai2" style:family="paragraph">
      <style:paragraph-properties fo:text-indent="0.1576in"/>
      <style:text-properties fo:font-size="12pt" style:font-size-asian="12pt" style:font-size-complex="12pt"/>
    </style:style>
    <style:style style:name="P1022" style:parent-style-name="Pasiūlymai2" style:family="paragraph">
      <style:paragraph-properties fo:text-indent="0.1576in"/>
      <style:text-properties fo:font-size="12pt" style:font-size-asian="12pt" style:font-size-complex="12pt"/>
    </style:style>
    <style:style style:name="P1023" style:parent-style-name="Pasiūlymai2" style:family="paragraph">
      <style:paragraph-properties fo:text-indent="0.1576in"/>
      <style:text-properties fo:font-size="12pt" style:font-size-asian="12pt" style:font-size-complex="12pt"/>
    </style:style>
    <style:style style:name="P1024" style:parent-style-name="Pasiūlymai2" style:family="paragraph">
      <style:paragraph-properties fo:text-indent="0.1576in"/>
      <style:text-properties fo:font-size="12pt" style:font-size-asian="12pt" style:font-size-complex="12pt"/>
    </style:style>
    <style:style style:name="P1025" style:parent-style-name="Pasiūlymai2" style:family="paragraph">
      <style:paragraph-properties fo:text-indent="0.1576in"/>
      <style:text-properties fo:font-size="12pt" style:font-size-asian="12pt" style:font-size-complex="12pt"/>
    </style:style>
    <style:style style:name="P1026" style:parent-style-name="Pasiūlymai2" style:family="paragraph">
      <style:paragraph-properties fo:text-indent="0.1576in"/>
      <style:text-properties fo:font-size="12pt" style:font-size-asian="12pt" style:font-size-complex="12pt"/>
    </style:style>
    <style:style style:name="P1027" style:parent-style-name="Pasiūlymai2" style:family="paragraph">
      <style:paragraph-properties fo:text-indent="0.1576in"/>
      <style:text-properties fo:font-size="12pt" style:font-size-asian="12pt" style:font-size-complex="12pt"/>
    </style:style>
    <style:style style:name="P1028" style:parent-style-name="Pasiūlymai2" style:family="paragraph">
      <style:paragraph-properties fo:text-indent="0.1576in"/>
      <style:text-properties fo:font-size="12pt" style:font-size-asian="12pt" style:font-size-complex="12pt"/>
    </style:style>
    <style:style style:name="P1029" style:parent-style-name="Pasiūlymai2" style:family="paragraph">
      <style:paragraph-properties fo:text-indent="0.1576in"/>
      <style:text-properties fo:font-size="12pt" style:font-size-asian="12pt" style:font-size-complex="12pt"/>
    </style:style>
    <style:style style:name="P1030" style:parent-style-name="Pasiūlymai2" style:family="paragraph">
      <style:paragraph-properties fo:text-indent="0.1576in"/>
      <style:text-properties fo:font-size="12pt" style:font-size-asian="12pt" style:font-size-complex="12pt"/>
    </style:style>
    <style:style style:name="P1031" style:parent-style-name="Pasiūlymai2" style:family="paragraph">
      <style:paragraph-properties fo:text-indent="0.1576in"/>
      <style:text-properties fo:font-size="12pt" style:font-size-asian="12pt" style:font-size-complex="12pt"/>
    </style:style>
    <style:style style:name="P1032" style:parent-style-name="Pasiūlymai2" style:family="paragraph">
      <style:paragraph-properties fo:text-indent="0.1576in"/>
      <style:text-properties fo:font-size="12pt" style:font-size-asian="12pt" style:font-size-complex="12pt"/>
    </style:style>
    <style:style style:name="P1033" style:parent-style-name="Pasiūlymai2" style:family="paragraph">
      <style:paragraph-properties fo:text-indent="0.1576in"/>
      <style:text-properties fo:font-size="12pt" style:font-size-asian="12pt" style:font-size-complex="12pt"/>
    </style:style>
    <style:style style:name="P1034" style:parent-style-name="Pasiūlymai2" style:family="paragraph">
      <style:paragraph-properties fo:text-indent="0.1576in"/>
      <style:text-properties fo:font-size="12pt" style:font-size-asian="12pt" style:font-size-complex="12pt"/>
    </style:style>
    <style:style style:name="P1035" style:parent-style-name="Pasiūlymai2" style:family="paragraph">
      <style:paragraph-properties fo:text-indent="0.1576in"/>
      <style:text-properties fo:font-size="12pt" style:font-size-asian="12pt" style:font-size-complex="12pt"/>
    </style:style>
    <style:style style:name="P1036" style:parent-style-name="Pasiūlymai2" style:family="paragraph">
      <style:paragraph-properties fo:text-indent="0.1576in"/>
      <style:text-properties fo:font-size="12pt" style:font-size-asian="12pt" style:font-size-complex="12pt"/>
    </style:style>
    <style:style style:name="P1037" style:parent-style-name="Pasiūlymai2" style:family="paragraph">
      <style:paragraph-properties fo:text-indent="0.1576in"/>
      <style:text-properties fo:font-size="12pt" style:font-size-asian="12pt" style:font-size-complex="12pt"/>
    </style:style>
    <style:style style:name="P1038" style:parent-style-name="Pasiūlymai2" style:family="paragraph">
      <style:paragraph-properties fo:text-indent="0.1576in"/>
      <style:text-properties fo:font-size="12pt" style:font-size-asian="12pt" style:font-size-complex="12pt"/>
    </style:style>
    <style:style style:name="P1039" style:parent-style-name="Pasiūlymai2" style:family="paragraph">
      <style:paragraph-properties fo:text-indent="0.1576in"/>
      <style:text-properties fo:font-size="12pt" style:font-size-asian="12pt" style:font-size-complex="12pt"/>
    </style:style>
    <style:style style:name="P1040" style:parent-style-name="Pasiūlymai2" style:family="paragraph">
      <style:paragraph-properties fo:text-indent="0.1576in"/>
      <style:text-properties fo:font-size="12pt" style:font-size-asian="12pt" style:font-size-complex="12pt"/>
    </style:style>
    <style:style style:name="P1041" style:parent-style-name="Pasiūlymai2" style:family="paragraph">
      <style:paragraph-properties fo:text-indent="0.1576in"/>
      <style:text-properties fo:font-size="12pt" style:font-size-asian="12pt" style:font-size-complex="12pt"/>
    </style:style>
    <style:style style:name="P1042" style:parent-style-name="Pasiūlymai2" style:family="paragraph">
      <style:paragraph-properties fo:text-indent="0.1576in"/>
      <style:text-properties fo:font-size="12pt" style:font-size-asian="12pt" style:font-size-complex="12pt"/>
    </style:style>
    <style:style style:name="P1043" style:parent-style-name="Pasiūlymai2" style:family="paragraph">
      <style:paragraph-properties fo:text-indent="0.1576in"/>
      <style:text-properties fo:font-size="12pt" style:font-size-asian="12pt" style:font-size-complex="12pt"/>
    </style:style>
    <style:style style:name="P1044" style:parent-style-name="Pasiūlymai2" style:family="paragraph">
      <style:paragraph-properties fo:text-indent="0.1576in"/>
      <style:text-properties fo:font-size="12pt" style:font-size-asian="12pt" style:font-size-complex="12pt"/>
    </style:style>
    <style:style style:name="P1045" style:parent-style-name="Pasiūlymai2" style:family="paragraph">
      <style:paragraph-properties fo:text-indent="0.1576in"/>
      <style:text-properties fo:font-size="12pt" style:font-size-asian="12pt" style:font-size-complex="12pt"/>
    </style:style>
    <style:style style:name="P1046" style:parent-style-name="Pasiūlymai2" style:family="paragraph">
      <style:paragraph-properties fo:text-indent="0.1576in"/>
      <style:text-properties fo:font-size="12pt" style:font-size-asian="12pt" style:font-size-complex="12pt"/>
    </style:style>
    <style:style style:name="P1047" style:parent-style-name="Pasiūlymai2" style:family="paragraph">
      <style:paragraph-properties fo:text-indent="0.1576in"/>
      <style:text-properties fo:font-size="12pt" style:font-size-asian="12pt" style:font-size-complex="12pt"/>
    </style:style>
    <style:style style:name="P1048" style:parent-style-name="Pasiūlymai2" style:family="paragraph">
      <style:paragraph-properties fo:text-indent="0.1576in"/>
      <style:text-properties fo:font-size="12pt" style:font-size-asian="12pt" style:font-size-complex="12pt"/>
    </style:style>
    <style:style style:name="P1049" style:parent-style-name="Pasiūlymai2" style:family="paragraph">
      <style:paragraph-properties fo:text-indent="0.1576in"/>
      <style:text-properties fo:font-size="12pt" style:font-size-asian="12pt" style:font-size-complex="12pt"/>
    </style:style>
    <style:style style:name="P1050" style:parent-style-name="Pasiūlymai2" style:family="paragraph">
      <style:paragraph-properties fo:text-indent="0.1576in"/>
      <style:text-properties fo:font-size="12pt" style:font-size-asian="12pt" style:font-size-complex="12pt"/>
    </style:style>
    <style:style style:name="P1051" style:parent-style-name="Pasiūlymai2" style:family="paragraph">
      <style:paragraph-properties fo:text-indent="0.1576in"/>
      <style:text-properties fo:font-size="12pt" style:font-size-asian="12pt" style:font-size-complex="12pt"/>
    </style:style>
    <style:style style:name="P1052" style:parent-style-name="Pasiūlymai2" style:family="paragraph">
      <style:paragraph-properties fo:text-indent="0.1576in"/>
      <style:text-properties fo:font-size="12pt" style:font-size-asian="12pt" style:font-size-complex="12pt"/>
    </style:style>
    <style:style style:name="P1053" style:parent-style-name="Pasiūlymai2" style:family="paragraph">
      <style:paragraph-properties fo:text-indent="0.1576in"/>
      <style:text-properties fo:font-size="12pt" style:font-size-asian="12pt" style:font-size-complex="12pt"/>
    </style:style>
    <style:style style:name="P1054" style:parent-style-name="Pasiūlymai2" style:family="paragraph">
      <style:paragraph-properties fo:text-indent="0.1576in"/>
      <style:text-properties fo:font-size="12pt" style:font-size-asian="12pt" style:font-size-complex="12pt"/>
    </style:style>
    <style:style style:name="P1055" style:parent-style-name="Pasiūlymai2" style:family="paragraph">
      <style:paragraph-properties fo:text-indent="0.1576in"/>
      <style:text-properties fo:font-size="12pt" style:font-size-asian="12pt" style:font-size-complex="12pt"/>
    </style:style>
    <style:style style:name="P1056" style:parent-style-name="Pasiūlymai2" style:family="paragraph">
      <style:paragraph-properties fo:text-indent="0.1576in"/>
      <style:text-properties fo:font-size="12pt" style:font-size-asian="12pt" style:font-size-complex="12pt"/>
    </style:style>
    <style:style style:name="P1057" style:parent-style-name="Pasiūlymai2" style:family="paragraph">
      <style:paragraph-properties fo:text-indent="0.1576in"/>
      <style:text-properties fo:font-size="12pt" style:font-size-asian="12pt" style:font-size-complex="12pt"/>
    </style:style>
    <style:style style:name="P1058" style:parent-style-name="Pasiūlymai2" style:family="paragraph">
      <style:paragraph-properties fo:text-indent="0.1576in"/>
      <style:text-properties fo:font-size="12pt" style:font-size-asian="12pt" style:font-size-complex="12pt"/>
    </style:style>
    <style:style style:name="P1059" style:parent-style-name="Pasiūlymai2" style:family="paragraph">
      <style:paragraph-properties fo:text-indent="0.1576in"/>
      <style:text-properties fo:font-size="12pt" style:font-size-asian="12pt" style:font-size-complex="12pt"/>
    </style:style>
    <style:style style:name="P1060" style:parent-style-name="Pasiūlymai2" style:family="paragraph">
      <style:paragraph-properties fo:text-indent="0.1576in"/>
      <style:text-properties fo:font-size="12pt" style:font-size-asian="12pt" style:font-size-complex="12pt"/>
    </style:style>
    <style:style style:name="P1061" style:parent-style-name="Pasiūlymai2" style:family="paragraph">
      <style:paragraph-properties fo:text-indent="0.1576in"/>
      <style:text-properties fo:font-size="12pt" style:font-size-asian="12pt" style:font-size-complex="12pt"/>
    </style:style>
    <style:style style:name="P1062" style:parent-style-name="Pasiūlymai2" style:family="paragraph">
      <style:paragraph-properties fo:text-indent="0.1576in"/>
      <style:text-properties fo:font-size="12pt" style:font-size-asian="12pt" style:font-size-complex="12pt"/>
    </style:style>
    <style:style style:name="P1063" style:parent-style-name="Pasiūlymai2" style:family="paragraph">
      <style:paragraph-properties fo:text-indent="0.1576in"/>
      <style:text-properties fo:font-size="12pt" style:font-size-asian="12pt" style:font-size-complex="12pt"/>
    </style:style>
    <style:style style:name="P1064" style:parent-style-name="Pasiūlymai2" style:family="paragraph">
      <style:paragraph-properties fo:text-indent="0.1576in"/>
      <style:text-properties fo:font-size="12pt" style:font-size-asian="12pt" style:font-size-complex="12pt"/>
    </style:style>
    <style:style style:name="P1065" style:parent-style-name="Pasiūlymai2" style:family="paragraph">
      <style:paragraph-properties fo:text-indent="0.1576in"/>
      <style:text-properties fo:font-size="12pt" style:font-size-asian="12pt" style:font-size-complex="12pt"/>
    </style:style>
    <style:style style:name="P1066" style:parent-style-name="Pasiūlymai2" style:family="paragraph">
      <style:paragraph-properties fo:text-indent="0.1576in"/>
      <style:text-properties fo:font-size="12pt" style:font-size-asian="12pt" style:font-size-complex="12pt"/>
    </style:style>
    <style:style style:name="P1067" style:parent-style-name="Pasiūlymai2" style:family="paragraph">
      <style:paragraph-properties fo:text-indent="0.1576in"/>
      <style:text-properties fo:font-size="12pt" style:font-size-asian="12pt" style:font-size-complex="12pt"/>
    </style:style>
    <style:style style:name="P1068" style:parent-style-name="Pasiūlymai2" style:family="paragraph">
      <style:paragraph-properties fo:text-indent="0.1576in"/>
      <style:text-properties fo:font-size="12pt" style:font-size-asian="12pt" style:font-size-complex="12pt"/>
    </style:style>
    <style:style style:name="P1069" style:parent-style-name="Pasiūlymai2" style:family="paragraph">
      <style:paragraph-properties fo:text-indent="0.1576in"/>
      <style:text-properties fo:font-size="12pt" style:font-size-asian="12pt" style:font-size-complex="12pt"/>
    </style:style>
    <style:style style:name="P1070" style:parent-style-name="Pasiūlymai2" style:family="paragraph">
      <style:paragraph-properties fo:text-indent="0.1576in"/>
      <style:text-properties fo:font-size="12pt" style:font-size-asian="12pt" style:font-size-complex="12pt"/>
    </style:style>
    <style:style style:name="P1071" style:parent-style-name="Pasiūlymai2" style:family="paragraph">
      <style:paragraph-properties fo:text-indent="0.1576in"/>
      <style:text-properties fo:font-size="12pt" style:font-size-asian="12pt" style:font-size-complex="12pt"/>
    </style:style>
    <style:style style:name="P1072" style:parent-style-name="Pasiūlymai2" style:family="paragraph">
      <style:paragraph-properties fo:text-indent="0.1576in"/>
      <style:text-properties fo:font-size="12pt" style:font-size-asian="12pt" style:font-size-complex="12pt"/>
    </style:style>
    <style:style style:name="P1073" style:parent-style-name="Pasiūlymai2" style:family="paragraph">
      <style:paragraph-properties fo:text-indent="0.1576in"/>
      <style:text-properties fo:font-size="12pt" style:font-size-asian="12pt" style:font-size-complex="12pt"/>
    </style:style>
    <style:style style:name="P1074" style:parent-style-name="Pasiūlymai2" style:family="paragraph">
      <style:paragraph-properties fo:text-indent="0.1576in"/>
      <style:text-properties fo:font-size="12pt" style:font-size-asian="12pt" style:font-size-complex="12pt"/>
    </style:style>
    <style:style style:name="P1075" style:parent-style-name="Pasiūlymai2" style:family="paragraph">
      <style:paragraph-properties fo:text-indent="0.1576in"/>
      <style:text-properties fo:font-size="12pt" style:font-size-asian="12pt" style:font-size-complex="12pt"/>
    </style:style>
    <style:style style:name="P1076" style:parent-style-name="Pasiūlymai2" style:family="paragraph">
      <style:paragraph-properties fo:text-indent="0.1576in"/>
      <style:text-properties fo:font-size="12pt" style:font-size-asian="12pt" style:font-size-complex="12pt"/>
    </style:style>
    <style:style style:name="P1077" style:parent-style-name="Pasiūlymai2" style:family="paragraph">
      <style:paragraph-properties fo:text-indent="0.1576in"/>
      <style:text-properties fo:font-size="12pt" style:font-size-asian="12pt" style:font-size-complex="12pt"/>
    </style:style>
    <style:style style:name="P1078" style:parent-style-name="Pasiūlymai2" style:family="paragraph">
      <style:paragraph-properties fo:text-indent="0.1576in"/>
      <style:text-properties fo:font-size="12pt" style:font-size-asian="12pt" style:font-size-complex="12pt"/>
    </style:style>
    <style:style style:name="P1079" style:parent-style-name="Pasiūlymai2" style:family="paragraph">
      <style:paragraph-properties fo:text-indent="0.1576in"/>
      <style:text-properties fo:font-size="12pt" style:font-size-asian="12pt" style:font-size-complex="12pt"/>
    </style:style>
    <style:style style:name="P1080" style:parent-style-name="Pasiūlymai2" style:family="paragraph">
      <style:paragraph-properties fo:text-indent="0.1576in"/>
      <style:text-properties fo:font-size="12pt" style:font-size-asian="12pt" style:font-size-complex="12pt"/>
    </style:style>
    <style:style style:name="P1081" style:parent-style-name="Pasiūlymai2" style:family="paragraph">
      <style:paragraph-properties fo:text-indent="0.1576in"/>
      <style:text-properties fo:font-size="12pt" style:font-size-asian="12pt" style:font-size-complex="12pt"/>
    </style:style>
    <style:style style:name="P1082" style:parent-style-name="Pasiūlymai2" style:family="paragraph">
      <style:paragraph-properties fo:text-indent="0.1576in"/>
      <style:text-properties fo:font-size="12pt" style:font-size-asian="12pt" style:font-size-complex="12pt"/>
    </style:style>
    <style:style style:name="P1083" style:parent-style-name="Pasiūlymai2" style:family="paragraph">
      <style:paragraph-properties fo:text-indent="0.1576in"/>
      <style:text-properties fo:font-size="12pt" style:font-size-asian="12pt" style:font-size-complex="12pt"/>
    </style:style>
    <style:style style:name="P1084" style:parent-style-name="Pasiūlymai2" style:family="paragraph">
      <style:paragraph-properties fo:text-indent="0.1576in"/>
      <style:text-properties fo:font-size="12pt" style:font-size-asian="12pt" style:font-size-complex="12pt"/>
    </style:style>
    <style:style style:name="P1085" style:parent-style-name="Pasiūlymai2" style:family="paragraph">
      <style:paragraph-properties fo:text-indent="0.1576in"/>
      <style:text-properties fo:font-size="12pt" style:font-size-asian="12pt" style:font-size-complex="12pt"/>
    </style:style>
    <style:style style:name="P1086" style:parent-style-name="Pasiūlymai2" style:family="paragraph">
      <style:paragraph-properties fo:margin-left="-0.0673in" fo:text-indent="0.127in">
        <style:tab-stops/>
      </style:paragraph-properties>
      <style:text-properties fo:font-size="12pt" style:font-size-asian="12pt" style:font-size-complex="12pt"/>
    </style:style>
    <style:style style:name="P1087" style:parent-style-name="Pasiūlymai2" style:family="paragraph">
      <style:paragraph-properties fo:text-indent="0.2243in"/>
      <style:text-properties fo:font-size="12pt" style:font-size-asian="12pt" style:font-size-complex="12pt"/>
    </style:style>
    <style:style style:name="P1088" style:parent-style-name="Pasiūlymai2" style:family="paragraph">
      <style:paragraph-properties fo:text-indent="0.1576in"/>
      <style:text-properties fo:font-size="12pt" style:font-size-asian="12pt"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Pasiūlymai2" style:family="paragraph">
      <style:paragraph-properties fo:text-align="start" fo:text-indent="-0.4798in"/>
      <style:text-properties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Pasiūlymai2" style:family="paragraph">
      <style:paragraph-properties fo:text-align="start"/>
      <style:text-properties fo:font-size="12pt" style:font-size-asian="12pt" style:font-size-complex="12pt"/>
    </style:style>
    <style:style style:name="P1094" style:parent-style-name="Pasiūlymai2" style:family="paragraph">
      <style:paragraph-properties fo:text-align="start"/>
      <style:text-properties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Pasiūlymai2" style:family="paragraph">
      <style:paragraph-properties fo:text-align="center"/>
      <style:text-properties fo:font-weight="bold" style:font-weight-asian="bold"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Pasiūlymai2" style:family="paragraph">
      <style:paragraph-properties fo:text-align="center"/>
      <style:text-properties fo:font-weight="bold" style:font-weight-asian="bold"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Pasiūlymai2" style:family="paragraph">
      <style:paragraph-properties fo:text-align="center"/>
      <style:text-properties fo:font-weight="bold" style:font-weight-asian="bold" fo:font-size="12pt" style:font-size-asian="12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3472in"/>
    </style:style>
    <style:style style:name="T1103" style:parent-style-name="DefaultParagraphFont" style:family="text">
      <style:text-properties style:text-position="super 62.5%"/>
    </style:style>
    <style:style style:name="P1104" style:parent-style-name="Normal" style:family="paragraph">
      <style:paragraph-properties fo:text-align="justify" fo:margin-left="0in" fo:text-indent="0.3472in" fo:background-color="#FFFFFF">
        <style:tab-stops>
          <style:tab-stop style:type="left" style:position="0.5909in"/>
        </style:tab-stops>
      </style:paragraph-properties>
    </style:style>
    <style:style style:name="T1105" style:parent-style-name="DefaultParagraphFont" style:family="text">
      <style:text-properties fo:font-weight="bold" style:font-weight-asian="bold" fo:font-style="italic" style:font-style-asian="italic"/>
    </style:style>
    <style:style style:name="T1106" style:parent-style-name="DefaultParagraphFont" style:family="text">
      <style:text-properties fo:font-weight="bold" style:font-weight-asian="bold" fo:font-style="italic" style:font-style-asian="italic" style:text-position="super 62.5%"/>
    </style:style>
    <style:style style:name="T1107" style:parent-style-name="DefaultParagraphFont" style:family="text">
      <style:text-properties fo:font-weight="bold" style:font-weight-asian="bold" fo:font-style="italic" style:font-style-asian="italic"/>
    </style:style>
    <style:style style:name="P1108" style:parent-style-name="Normal" style:family="paragraph">
      <style:paragraph-properties fo:text-align="justify" fo:margin-left="0.3937in" fo:text-indent="0.3472in" fo:background-color="#FFFFFF">
        <style:tab-stops>
          <style:tab-stop style:type="left" style:position="0.1972in"/>
        </style:tab-stops>
      </style:paragraph-properties>
      <style:text-properties fo:font-weight="bold" style:font-weight-asian="bold" fo:font-style="italic" style:font-style-asian="italic"/>
    </style:style>
    <style:style style:name="P1109" style:parent-style-name="BodyTextIndent2" style:family="paragraph">
      <style:paragraph-properties fo:text-align="justify" fo:margin-bottom="0in" fo:line-height="100%" fo:margin-left="0in" fo:margin-right="0.068in">
        <style:tab-stops/>
      </style:paragraph-properties>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text-position="super 62.5%"/>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font-weight-complex="bold"/>
    </style:style>
    <style:style style:name="TableColumn1116" style:family="table-column">
      <style:table-column-properties style:column-width="0.6694in" style:use-optimal-column-width="false"/>
    </style:style>
    <style:style style:name="TableColumn1117" style:family="table-column">
      <style:table-column-properties style:column-width="0.6888in" style:use-optimal-column-width="false"/>
    </style:style>
    <style:style style:name="TableColumn1118" style:family="table-column">
      <style:table-column-properties style:column-width="0.8076in" style:use-optimal-column-width="false"/>
    </style:style>
    <style:style style:name="TableColumn1119" style:family="table-column">
      <style:table-column-properties style:column-width="0.6888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6895in" style:use-optimal-column-width="false"/>
    </style:style>
    <style:style style:name="Table1115" style:family="table">
      <style:table-properties style:width="4.1347in" fo:margin-left="0in" table:align="left"/>
    </style:style>
    <style:style style:name="TableRow1122" style:family="table-row">
      <style:table-row-properties style:min-row-height="0.1125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BodyTextIndent2" style:family="paragraph">
      <style:paragraph-properties fo:text-align="center" fo:margin-bottom="0in" fo:line-height="100%" fo:margin-left="-0.0125in" fo:margin-right="0.0701in">
        <style:tab-stops/>
      </style:paragraph-properties>
      <style:text-properties fo:font-weight="bold" style:font-weight-asian="bold"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style>
    <style:style style:name="P1131" style:parent-style-name="BodyTextIndent2" style:family="paragraph">
      <style:paragraph-properties fo:text-align="center" fo:margin-bottom="0in" fo:line-height="100%" fo:margin-left="0in" fo:margin-right="0.0701in">
        <style:tab-stops/>
      </style:paragraph-properties>
      <style:text-properties fo:font-weight="bold" style:font-weight-asian="bold" style:font-weight-complex="bold"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BodyTextIndent2" style:family="paragraph">
      <style:paragraph-properties fo:text-align="center" fo:margin-bottom="0in" fo:line-height="100%" fo:margin-left="0in" fo:margin-right="0.0701in">
        <style:tab-stops/>
      </style:paragraph-properties>
      <style:text-properties fo:font-weight="bold" style:font-weight-asian="bold" style:font-weight-complex="bold" style:language-asian="lt" style:country-asian="LT"/>
    </style:style>
    <style:style style:name="TableRow1134" style:family="table-row">
      <style:table-row-properties style:min-row-height="0.1937in" style:use-optimal-row-height="false" fo:keep-together="always"/>
    </style:style>
    <style:style style:name="P1135" style:parent-style-name="BodyTextIndent2" style:family="paragraph">
      <style:paragraph-properties fo:text-align="justify" fo:margin-bottom="0in" fo:line-height="100%" fo:margin-left="-0.0125in" fo:margin-right="0.0701in">
        <style:tab-stops/>
      </style:paragraph-properties>
      <style:text-properties fo:font-weight="bold" style:font-weight-asian="bold" style:language-asian="lt" style:country-asian="LT"/>
    </style:style>
    <style:style style:name="P1136" style:parent-style-name="BodyTextIndent2" style:family="paragraph">
      <style:paragraph-properties fo:text-align="center" fo:margin-bottom="0in" fo:line-height="100%" fo:margin-left="0in" fo:margin-right="-0.075in">
        <style:tab-stops/>
      </style:paragraph-properties>
      <style:text-properties fo:font-weight="bold" style:font-weight-asian="bold" style:font-weight-complex="bold" style:language-asian="lt" style:country-asian="LT"/>
    </style:style>
    <style:style style:name="P1137" style:parent-style-name="BodyTextIndent2" style:family="paragraph">
      <style:paragraph-properties fo:text-align="center" fo:margin-bottom="0in" fo:line-height="100%" fo:margin-left="0in" fo:margin-right="-0.075in">
        <style:tab-stops/>
      </style:paragraph-properties>
      <style:text-properties fo:font-weight="bold" style:font-weight-asian="bold" style:font-weight-complex="bold" style:language-asian="lt" style:country-asian="LT"/>
    </style:style>
    <style:style style:name="P1138" style:parent-style-name="BodyTextIndent2" style:family="paragraph">
      <style:paragraph-properties fo:text-align="justify" fo:margin-bottom="0in" fo:line-height="100%" fo:margin-left="0in" fo:margin-right="0.0701in">
        <style:tab-stops/>
      </style:paragraph-properties>
      <style:text-properties fo:font-weight="bold" style:font-weight-asian="bold" style:font-weight-complex="bold"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BodyTextIndent2" style:family="paragraph">
      <style:paragraph-properties fo:text-align="center" fo:margin-bottom="0in" fo:line-height="100%" fo:margin-left="0in" fo:margin-right="0.0701in">
        <style:tab-stops/>
      </style:paragraph-properties>
    </style:style>
    <style:style style:name="T1143" style:parent-style-name="DefaultParagraphFont" style:family="text">
      <style:text-properties style:font-weight-complex="bold"/>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BodyTextIndent2" style:family="paragraph">
      <style:paragraph-properties fo:text-align="center" fo:margin-bottom="0in" fo:line-height="100%" fo:margin-left="-0.075in">
        <style:tab-stops/>
      </style:paragraph-properties>
      <style:text-properties style:font-weight-complex="bold" style:language-asian="lt" style:country-asian="LT"/>
    </style:style>
    <style:style style:name="P1238" style:parent-style-name="BodyTextIndent2" style:family="paragraph">
      <style:paragraph-properties fo:text-align="center" fo:margin-bottom="0in" fo:line-height="100%" fo:margin-left="-0.075in">
        <style:tab-stops/>
      </style:paragraph-properties>
      <style:text-properties style:font-weight-complex="bold"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BodyTextIndent2" style:family="paragraph">
      <style:paragraph-properties fo:text-align="center" fo:margin-bottom="0in" fo:line-height="100%" fo:margin-left="0.05in" fo:margin-right="0.0701in">
        <style:tab-stops/>
      </style:paragraph-properties>
      <style:text-properties fo:font-weight="bold" style:font-weight-asian="bold" style:font-weight-complex="bold"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BodyTextIndent2" style:family="paragraph">
      <style:paragraph-properties fo:text-align="center" fo:margin-bottom="0in" fo:line-height="100%" fo:margin-left="0.05in" fo:margin-right="0.0701in">
        <style:tab-stops/>
      </style:paragraph-properties>
    </style:style>
    <style:style style:name="T1254" style:parent-style-name="DefaultParagraphFont" style:family="text">
      <style:text-properties fo:font-weight="bold" style:font-weight-asian="bold" style:font-weight-complex="bold"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BodyTextIndent2" style:family="paragraph">
      <style:paragraph-properties fo:text-align="center" fo:margin-bottom="0in" fo:line-height="100%" fo:margin-left="0.05in" fo:margin-right="0.0701in">
        <style:tab-stops/>
      </style:paragraph-properties>
    </style:style>
    <style:style style:name="T1257" style:parent-style-name="DefaultParagraphFont" style:family="text">
      <style:text-properties fo:font-weight="bold" style:font-weight-asian="bold" style:font-weight-complex="bold"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BodyTextIndent2" style:family="paragraph">
      <style:paragraph-properties fo:text-align="center" fo:margin-bottom="0in" fo:line-height="100%" fo:margin-left="0.05in" fo:margin-right="0.0701in">
        <style:tab-stops/>
      </style:paragraph-properties>
    </style:style>
    <style:style style:name="T1260" style:parent-style-name="DefaultParagraphFont" style:family="text">
      <style:text-properties fo:font-weight="bold" style:font-weight-asian="bold" style:font-weight-complex="bold"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BodyTextIndent2" style:family="paragraph">
      <style:paragraph-properties fo:text-align="center" fo:margin-bottom="0in" fo:line-height="100%" fo:margin-left="0.05in" fo:margin-right="0.0701in">
        <style:tab-stops/>
      </style:paragraph-properties>
    </style:style>
    <style:style style:name="T1263" style:parent-style-name="DefaultParagraphFont" style:family="text">
      <style:text-properties fo:font-weight="bold" style:font-weight-asian="bold" style:font-weight-complex="bold"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BodyTextIndent2" style:family="paragraph">
      <style:paragraph-properties fo:text-align="center" fo:margin-bottom="0in" fo:line-height="100%" fo:margin-left="0.05in" fo:margin-right="0.0701in">
        <style:tab-stops/>
      </style:paragraph-properties>
    </style:style>
    <style:style style:name="T1266" style:parent-style-name="DefaultParagraphFont" style:family="text">
      <style:text-properties fo:font-weight="bold" style:font-weight-asian="bold" style:font-weight-complex="bold" style:language-asian="lt" style:country-asian="LT"/>
    </style:style>
    <style:style style:name="P1267" style:parent-style-name="ListParagraph" style:family="paragraph">
      <style:paragraph-properties fo:text-align="justify" fo:margin-left="0in" fo:text-indent="0.3937in">
        <style:tab-stops>
          <style:tab-stop style:type="left" style:position="0.5909in"/>
        </style:tab-stops>
      </style:paragraph-properties>
    </style:style>
    <style:style style:name="P1268" style:parent-style-name="ListParagraph" style:family="paragraph">
      <style:paragraph-properties fo:text-align="justify" fo:margin-left="0in" fo:text-indent="0.3937in">
        <style:tab-stops>
          <style:tab-stop style:type="left" style:position="0.5909in"/>
        </style:tab-stops>
      </style:paragraph-properties>
    </style:style>
    <style:style style:name="P1269" style:parent-style-name="ListParagraph" style:family="paragraph">
      <style:paragraph-properties fo:text-align="justify" fo:margin-left="0in" fo:text-indent="0.3937in">
        <style:tab-stops>
          <style:tab-stop style:type="left" style:position="0.5909in"/>
        </style:tab-stops>
      </style:paragraph-properties>
    </style:style>
    <style:style style:name="P1270" style:parent-style-name="ListParagraph" style:family="paragraph">
      <style:paragraph-properties fo:text-align="justify" fo:margin-left="0in" fo:text-indent="0.3937in">
        <style:tab-stops>
          <style:tab-stop style:type="left" style:position="0.5909in"/>
        </style:tab-stops>
      </style:paragraph-properties>
    </style:style>
    <style:style style:name="P1271" style:parent-style-name="ListParagraph" style:family="paragraph">
      <style:paragraph-properties fo:text-align="justify" fo:margin-left="0in" fo:text-indent="0.3937in">
        <style:tab-stops>
          <style:tab-stop style:type="left" style:position="0.5909in"/>
        </style:tab-stops>
      </style:paragraph-properties>
    </style:style>
    <style:style style:name="P1272" style:parent-style-name="ListParagraph" style:family="paragraph">
      <style:paragraph-properties fo:text-align="justify" fo:margin-left="0in" fo:text-indent="0.3937in">
        <style:tab-stops>
          <style:tab-stop style:type="left" style:position="0.5909in"/>
        </style:tab-stops>
      </style:paragraph-properties>
    </style:style>
    <style:style style:name="P1273" style:parent-style-name="Normal" style:family="paragraph">
      <style:paragraph-properties fo:text-align="justify" fo:text-indent="0.3937in" fo:background-color="#FFFFFF">
        <style:tab-stops>
          <style:tab-stop style:type="left" style:position="0.5909in"/>
        </style:tab-stops>
      </style:paragraph-properties>
    </style:style>
    <style:style style:name="T1274" style:parent-style-name="DefaultParagraphFont" style:family="text">
      <style:text-properties style:font-weight-complex="bold"/>
    </style:style>
    <style:style style:name="P1275" style:parent-style-name="Normal" style:family="paragraph">
      <style:paragraph-properties fo:text-align="justify" fo:margin-left="0in" fo:text-indent="0.3937in" fo:background-color="#FFFFFF">
        <style:tab-stops>
          <style:tab-stop style:type="left" style:position="0.5909in"/>
        </style:tab-stops>
      </style:paragraph-properties>
    </style:style>
    <style:style style:name="T1276" style:parent-style-name="DefaultParagraphFont" style:family="text">
      <style:text-properties style:text-position="super 62.5%"/>
    </style:style>
    <style:style style:name="P1277" style:parent-style-name="Normal" style:family="paragraph">
      <style:paragraph-properties fo:text-align="justify" fo:margin-left="0in" fo:text-indent="0.3937in" fo:background-color="#FFFFFF">
        <style:tab-stops>
          <style:tab-stop style:type="left" style:position="0.5909in"/>
        </style:tab-stops>
      </style:paragraph-properties>
    </style:style>
    <style:style style:name="T1278" style:parent-style-name="DefaultParagraphFont" style:family="text">
      <style:text-properties style:text-position="super 62.5%"/>
    </style:style>
    <style:style style:name="P1279" style:parent-style-name="Normal" style:family="paragraph">
      <style:paragraph-properties fo:text-align="justify" fo:margin-left="0in" fo:text-indent="0.3937in" fo:background-color="#FFFFFF">
        <style:tab-stops>
          <style:tab-stop style:type="left" style:position="0.5909in"/>
        </style:tab-stops>
      </style:paragraph-properties>
    </style:style>
    <style:style style:name="P1280" style:parent-style-name="Normal" style:family="paragraph">
      <style:paragraph-properties fo:text-align="justify" fo:text-indent="0.3937in" fo:background-color="#FFFFFF">
        <style:tab-stops>
          <style:tab-stop style:type="left" style:position="0.5909in"/>
        </style:tab-stops>
      </style:paragraph-properties>
    </style:style>
    <style:style style:name="P1281" style:parent-style-name="Normal" style:family="paragraph">
      <style:paragraph-properties fo:text-align="justify" fo:margin-left="0in" fo:text-indent="0.3937in" fo:background-color="#FFFFFF">
        <style:tab-stops>
          <style:tab-stop style:type="left" style:position="0.5909in"/>
        </style:tab-stops>
      </style:paragraph-properties>
    </style:style>
    <style:style style:name="T1282" style:parent-style-name="DefaultParagraphFont" style:family="text">
      <style:text-properties fo:font-weight="bold" style:font-weight-asian="bold" fo:font-style="italic" style:font-style-asian="italic"/>
    </style:style>
    <style:style style:name="T1283" style:parent-style-name="DefaultParagraphFont" style:family="text">
      <style:text-properties fo:font-weight="bold" style:font-weight-asian="bold" fo:font-style="italic" style:font-style-asian="italic" style:text-position="super 62.5%"/>
    </style:style>
    <style:style style:name="T1284" style:parent-style-name="DefaultParagraphFont" style:family="text">
      <style:text-properties fo:font-weight="bold" style:font-weight-asian="bold" fo:font-style="italic" style:font-style-asian="italic"/>
    </style:style>
    <style:style style:name="T1285" style:parent-style-name="DefaultParagraphFont" style:family="text">
      <style:text-properties fo:font-style="italic" style:font-style-asian="italic"/>
    </style:style>
    <style:style style:name="P1286" style:parent-style-name="Normal" style:family="paragraph">
      <style:paragraph-properties fo:text-align="justify" fo:text-indent="0.3937in">
        <style:tab-stops>
          <style:tab-stop style:type="left" style:position="0.6875in"/>
        </style:tab-stops>
      </style:paragraph-properties>
    </style:style>
    <style:style style:name="T1287" style:parent-style-name="DefaultParagraphFont" style:family="text">
      <style:text-properties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text-position="super 62.5%"/>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fo:font-style="italic" style:font-style-asian="italic"/>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fo:font-style="italic" style:font-style-asian="italic"/>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text-position="super 62.5%"/>
    </style:style>
    <style:style style:name="T1299" style:parent-style-name="DefaultParagraphFont" style:family="text">
      <style:text-properties fo:font-weight="bold" style:font-weight-asian="bold" fo:font-style="italic" style:font-style-asian="italic"/>
    </style:style>
    <style:style style:name="T1300" style:parent-style-name="DefaultParagraphFont" style:family="text">
      <style:text-properties fo:font-weight="bold" style:font-weight-asian="bold" fo:font-style="italic" style:font-style-asian="italic"/>
    </style:style>
    <style:style style:name="P1301" style:parent-style-name="Normal" style:family="paragraph">
      <style:paragraph-properties fo:text-align="justify" fo:text-indent="0.3937in">
        <style:tab-stops>
          <style:tab-stop style:type="left" style:position="0.6875in"/>
        </style:tab-stops>
      </style:paragraph-properties>
    </style:style>
    <style:style style:name="P1302" style:parent-style-name="Normal" style:family="paragraph">
      <style:paragraph-properties fo:text-align="justify" fo:margin-right="0.0784in" fo:text-indent="0.3937in">
        <style:tab-stops>
          <style:tab-stop style:type="left" style:position="0.6875in"/>
        </style:tab-stops>
      </style:paragraph-properties>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fo:font-style="italic" style:font-style-asian="italic"/>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margin-right="0.0784in" fo:text-indent="0.3937in">
        <style:tab-stops>
          <style:tab-stop style:type="left" style:position="0.6875in"/>
        </style:tab-stops>
      </style:paragraph-properties>
    </style:style>
    <style:style style:name="T1307" style:parent-style-name="DefaultParagraphFont" style:family="text">
      <style:text-properties style:font-weight-complex="bold"/>
    </style:style>
    <style:style style:name="T1308"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309" style:parent-style-name="DefaultParagraphFont" style:family="text">
      <style:text-properties style:font-weight-complex="bold"/>
    </style:style>
    <style:style style:name="P1310" style:parent-style-name="Normal" style:family="paragraph">
      <style:paragraph-properties fo:text-align="justify" fo:margin-right="0.0784in" fo:text-indent="0.3937in">
        <style:tab-stops>
          <style:tab-stop style:type="left" style:position="0.6875in"/>
        </style:tab-stops>
      </style:paragraph-properties>
    </style:style>
    <style:style style:name="T1311" style:parent-style-name="DefaultParagraphFont" style:family="text">
      <style:text-properties style:font-weight-complex="bold"/>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14" style:parent-style-name="DefaultParagraphFont" style:family="text">
      <style:text-properties fo:font-style="italic" style:font-style-asian="italic" style:font-style-complex="italic" style:text-position="super 62.5%" style:text-underline-type="single" style:text-underline-style="solid" style:text-underline-width="auto" style:text-underline-mode="continuous"/>
    </style:style>
    <style:style style:name="T131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style:font-weight-complex="bold" style:font-style-complex="italic"/>
    </style:style>
    <style:style style:name="T1318" style:parent-style-name="DefaultParagraphFont" style:family="text">
      <style:text-properties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3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text-position="super 62.5%"/>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text-position="super 62.5%"/>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style:font-weight-complex="bold"/>
    </style:style>
    <style:style style:name="T1334" style:parent-style-name="DefaultParagraphFont" style:family="text">
      <style:text-properties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text-position="super 62.5%"/>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style:font-weight-complex="bold" fo:font-style="italic" style:font-style-asian="italic"/>
    </style:style>
    <style:style style:name="T1345" style:parent-style-name="DefaultParagraphFont" style:family="text">
      <style:text-properties style:font-weight-complex="bold"/>
    </style:style>
    <style:style style:name="P1346" style:parent-style-name="Normal" style:family="paragraph">
      <style:paragraph-properties fo:text-align="justify" fo:margin-right="0.0784in" fo:text-indent="0.3937in">
        <style:tab-stops>
          <style:tab-stop style:type="left" style:position="0.6875in"/>
        </style:tab-stops>
      </style:paragraph-properties>
    </style:style>
    <style:style style:name="T1347" style:parent-style-name="DefaultParagraphFont" style:family="text">
      <style:text-properties style:font-weight-complex="bold"/>
    </style:style>
    <style:style style:name="T1348" style:parent-style-name="DefaultParagraphFont" style:family="text">
      <style:text-properties fo:font-weight="bold" style:font-weight-asian="bold"/>
    </style:style>
    <style:style style:name="T1349" style:parent-style-name="DefaultParagraphFont" style:family="text">
      <style:text-properties style:text-position="super 62.5%"/>
    </style:style>
    <style:style style:name="P1350" style:parent-style-name="Normal" style:family="paragraph">
      <style:paragraph-properties fo:text-align="justify" fo:margin-right="0.0784in" fo:text-indent="0.3937in">
        <style:tab-stops>
          <style:tab-stop style:type="left" style:position="0.6875in"/>
        </style:tab-stops>
      </style:paragraph-properties>
    </style:style>
    <style:style style:name="T1351" style:parent-style-name="DefaultParagraphFont" style:family="text">
      <style:text-properties fo:font-weight="bold" style:font-weight-asian="bold" fo:font-style="italic" style:font-style-asian="italic"/>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text-underline-type="single" style:text-underline-style="solid" style:text-underline-width="auto" style:text-underline-mode="continuous"/>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text-underline-type="single" style:text-underline-style="solid" style:text-underline-width="auto" style:text-underline-mode="continuous"/>
    </style:style>
    <style:style style:name="T1357" style:parent-style-name="DefaultParagraphFont" style:family="text">
      <style:text-properties fo:font-style="italic" style:font-style-asian="italic"/>
    </style:style>
    <style:style style:name="P1358" style:parent-style-name="Normal" style:family="paragraph">
      <style:paragraph-properties fo:text-align="justify" fo:margin-right="0.0784in" fo:text-indent="0.3937in">
        <style:tab-stops>
          <style:tab-stop style:type="left" style:position="0.6875in"/>
        </style:tab-stops>
      </style:paragraph-properties>
    </style:style>
    <style:style style:name="T1359" style:parent-style-name="DefaultParagraphFont" style:family="text">
      <style:text-properties fo:font-weight="bold" style:font-weight-asian="bold"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fo:color="#000000"/>
    </style:style>
    <style:style style:name="T136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color="#000000"/>
    </style:style>
    <style:style style:name="P1364" style:parent-style-name="Normal" style:family="paragraph">
      <style:paragraph-properties fo:text-align="justify" fo:margin-right="0.0784in" fo:text-indent="0.3937in">
        <style:tab-stops>
          <style:tab-stop style:type="left" style:position="0.6875in"/>
        </style:tab-stops>
      </style:paragraph-properties>
      <style:text-properties fo:font-style="italic" style:font-style-asian="italic" fo:color="#000000"/>
    </style:style>
    <style:style style:name="P1365" style:parent-style-name="Normal" style:family="paragraph">
      <style:paragraph-properties fo:text-align="justify" fo:text-indent="0.3937in">
        <style:tab-stops>
          <style:tab-stop style:type="left" style:position="0in"/>
          <style:tab-stop style:type="left" style:position="0.5909in"/>
          <style:tab-stop style:type="left" style:position="0.9847in"/>
          <style:tab-stop style:type="left" style:position="1.2798in"/>
        </style:tab-stops>
      </style:paragraph-properties>
      <style:text-properties style:font-weight-complex="bold"/>
    </style:style>
    <style:style style:name="P1366" style:parent-style-name="NormalWeb" style:family="paragraph">
      <style:paragraph-properties style:text-autospace="none" fo:text-align="justify"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1.2798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style:text-underline-type="single" style:text-underline-style="solid" style:text-underline-width="auto" style:text-underline-mode="continuous"/>
    </style:style>
    <style:style style:name="P1369" style:parent-style-name="NormalWeb" style:family="paragraph">
      <style:paragraph-properties style:text-autospace="none" fo:text-align="justify"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1.2798in"/>
        </style:tab-stops>
      </style:paragraph-properties>
    </style:style>
    <style:style style:name="P1370" style:parent-style-name="NormalWeb" style:family="paragraph">
      <style:paragraph-properties style:text-autospace="none" fo:text-align="justify"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1.2798in"/>
        </style:tab-stops>
      </style:paragraph-properties>
    </style:style>
    <style:style style:name="T1371" style:parent-style-name="DefaultParagraphFont" style:family="text">
      <style:text-properties style:text-position="super 62.5%"/>
    </style:style>
    <style:style style:name="P1372" style:parent-style-name="Normal" style:family="paragraph">
      <style:paragraph-properties style:text-autospace="none" fo:text-align="justify" fo:margin-left="0in" fo:text-indent="0.3937in" fo:background-color="#FFFFFF">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1373" style:parent-style-name="DefaultParagraphFont" style:family="text">
      <style:text-properties fo:color="#FF0000"/>
    </style:style>
    <style:style style:name="P1374" style:parent-style-name="Normal" style:family="paragraph">
      <style:paragraph-properties fo:text-align="justify" fo:text-indent="0.3937in">
        <style:tab-stops>
          <style:tab-stop style:type="left" style:position="0.6875in"/>
        </style:tab-stops>
      </style:paragraph-properties>
    </style:style>
    <style:style style:name="T1375" style:parent-style-name="DefaultParagraphFont" style:family="text">
      <style:text-properties fo:font-weight="bold" style:font-weight-asian="bold" style:font-weight-complex="bold" fo:font-style="italic" style:font-style-asian="italic"/>
    </style:style>
    <style:style style:name="T1376" style:parent-style-name="DefaultParagraphFont" style:family="text">
      <style:text-properties fo:font-weight="bold" style:font-weight-asian="bold" fo:font-style="italic" style:font-style-asian="italic"/>
    </style:style>
    <style:style style:name="T1377" style:parent-style-name="DefaultParagraphFont" style:family="text">
      <style:text-properties fo:font-weight="bold" style:font-weight-asian="bold" fo:font-style="italic" style:font-style-asian="italic" style:text-position="super 62.5%"/>
    </style:style>
    <style:style style:name="T1378" style:parent-style-name="DefaultParagraphFont" style:family="text">
      <style:text-properties fo:font-weight="bold" style:font-weight-asian="bold" fo:font-style="italic" style:font-style-asian="italic"/>
    </style:style>
    <style:style style:name="T1379" style:parent-style-name="DefaultParagraphFont" style:family="text">
      <style:text-properties fo:font-weight="bold" style:font-weight-asian="bold" style:font-weight-complex="bold" fo:font-style="italic" style:font-style-asian="italic"/>
    </style:style>
    <style:style style:name="T1380" style:parent-style-name="DefaultParagraphFont" style:family="text">
      <style:text-properties style:font-weight-complex="bold"/>
    </style:style>
    <style:style style:name="P1381" style:parent-style-name="NormalWeb" style:family="paragraph">
      <style:paragraph-properties style:text-autospace="none" fo:text-align="justify" fo:margin-top="0in" fo:margin-bottom="0in" fo:text-indent="0.3937in" fo:background-color="#FFFFFF">
        <style:tab-stops>
          <style:tab-stop style:type="left" style:position="0in"/>
          <style:tab-stop style:type="left" style:position="0.6875in"/>
          <style:tab-stop style:type="left" style:position="0.7875in"/>
          <style:tab-stop style:type="left" style:position="0.9847in"/>
          <style:tab-stop style:type="left" style:position="1.2798in"/>
        </style:tab-stops>
      </style:paragraph-properties>
      <style:text-properties fo:font-weight="bold" style:font-weight-asian="bold" fo:font-style="italic" style:font-style-asian="italic"/>
    </style:style>
    <style:style style:name="P1382" style:parent-style-name="ListParagraph" style:family="paragraph">
      <style:paragraph-properties fo:text-align="justify" fo:margin-left="0in" fo:text-indent="0.3937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fo:font-style="italic" style:font-style-asian="italic"/>
    </style:style>
    <style:style style:name="P1385" style:parent-style-name="ListParagraph" style:family="paragraph">
      <style:paragraph-properties fo:text-align="justify" fo:margin-left="0in" fo:text-indent="0.3937in">
        <style:tab-stops/>
      </style:paragraph-properties>
      <style:text-properties style:font-weight-complex="bold"/>
    </style:style>
    <style:style style:name="P1386" style:parent-style-name="ListParagraph" style:family="paragraph">
      <style:paragraph-properties fo:text-align="justify" fo:margin-left="0in" fo:text-indent="0.3937in">
        <style:tab-stops>
          <style:tab-stop style:type="left" style:position="0.5909in"/>
        </style:tab-stops>
      </style:paragraph-properties>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margin-left="0in" fo:text-indent="0.3937in">
        <style:tab-stops>
          <style:tab-stop style:type="left" style:position="0.5909in"/>
        </style:tab-stops>
      </style:paragraph-properties>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style>
    <style:style style:name="T1397" style:parent-style-name="DefaultParagraphFont" style:family="text">
      <style:text-properties style:font-weight-complex="bold"/>
    </style:style>
    <style:style style:name="T1398" style:parent-style-name="DefaultParagraphFont" style:family="text">
      <style:text-properties fo:font-style="italic" style:font-style-asian="italic"/>
    </style:style>
    <style:style style:name="T1399" style:parent-style-name="DefaultParagraphFont" style:family="text">
      <style:text-properties style:font-weight-complex="bold"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style:language-asian="lt" style:country-asian="LT"/>
    </style:style>
    <style:style style:name="T1402" style:parent-style-name="DefaultParagraphFont" style:family="text">
      <style:text-properties fo:font-weight="bold" style:font-weight-asian="bold"/>
    </style:style>
    <style:style style:name="T1403" style:parent-style-name="DefaultParagraphFont" style:family="text">
      <style:text-properties fo:font-style="italic" style:font-style-asian="italic"/>
    </style:style>
    <style:style style:name="T1404" style:parent-style-name="Hyperlink"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Hyperlink"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color="#FF0000"/>
    </style:style>
    <style:style style:name="P1409" style:parent-style-name="NormalWeb" style:family="paragraph">
      <style:paragraph-properties fo:text-align="justify" fo:margin-top="0in" fo:margin-bottom="0in" fo:margin-left="0in" fo:text-indent="0.3937in">
        <style:tab-stops>
          <style:tab-stop style:type="left" style:position="0.5909in"/>
        </style:tab-stops>
      </style:paragraph-properties>
    </style:style>
    <style:style style:name="T1410" style:parent-style-name="DefaultParagraphFont" style:family="text">
      <style:text-properties fo:font-weight="bold" style:font-weight-asian="bold"/>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text-position="super 62.5%"/>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text-position="super 62.5%"/>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text-position="super 62.5%"/>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text-position="super 62.5%"/>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text-position="super 62.5%"/>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style>
    <style:style style:name="T1424" style:parent-style-name="DefaultParagraphFont" style:family="text">
      <style:text-properties fo:font-weight="bold" style:font-weight-asian="bold"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text-position="super 62.5%"/>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text-indent="0.3937in"/>
    </style:style>
    <style:style style:name="T1429" style:parent-style-name="DefaultParagraphFont" style:family="text">
      <style:text-properties fo:font-style="italic" style:font-style-asian="italic"/>
    </style:style>
    <style:style style:name="P1430" style:parent-style-name="ListParagraph" style:family="paragraph">
      <style:paragraph-properties fo:text-align="justify" fo:margin-left="0in" fo:text-indent="0.3937in">
        <style:tab-stops/>
      </style:paragraph-properties>
    </style:style>
    <style:style style:name="T1431" style:parent-style-name="DefaultParagraphFont" style:family="text">
      <style:text-properties fo:font-weight="bold" style:font-weight-asian="bold" style:font-weight-complex="bold" fo:font-style="italic" style:font-style-asian="italic"/>
    </style:style>
    <style:style style:name="T1432" style:parent-style-name="DefaultParagraphFont" style:family="text">
      <style:text-properties fo:font-weight="bold" style:font-weight-asian="bold" fo:font-style="italic" style:font-style-asian="italic"/>
    </style:style>
    <style:style style:name="P1433" style:parent-style-name="Normal" style:family="paragraph">
      <style:paragraph-properties fo:text-align="justify" fo:text-indent="0.3937in">
        <style:tab-stops>
          <style:tab-stop style:type="left" style:position="0.6875in"/>
        </style:tab-stops>
      </style:paragraph-properties>
      <style:text-properties style:font-weight-complex="bold"/>
    </style:style>
    <style:style style:name="P1434" style:parent-style-name="Normal" style:family="paragraph">
      <style:paragraph-properties fo:text-align="justify" fo:text-indent="0.3937in">
        <style:tab-stops>
          <style:tab-stop style:type="left" style:position="0.6875in"/>
        </style:tab-stops>
      </style:paragraph-properties>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fo:font-style="italic" style:font-style-asian="italic"/>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tab-stops>
          <style:tab-stop style:type="left" style:position="0.6875in"/>
        </style:tab-stops>
      </style:paragraph-properties>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text-underline-type="single" style:text-underline-style="solid" style:text-underline-width="auto" style:text-underline-mode="continuous"/>
    </style:style>
    <style:style style:name="P1441" style:parent-style-name="ListParagraph" style:family="paragraph">
      <style:paragraph-properties fo:text-align="justify" fo:margin-left="0in" fo:text-indent="0.5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fo:font-style="italic" style:font-style-asian="italic"/>
    </style:style>
    <style:style style:name="T1444" style:parent-style-name="DefaultParagraphFont" style:family="text">
      <style:text-properties fo:font-weight="bold" style:font-weight-asian="bold" fo:font-style="italic" style:font-style-asian="italic" fo:color="#000000"/>
    </style:style>
    <style:style style:name="T1445" style:parent-style-name="DefaultParagraphFont" style:family="text">
      <style:text-properties fo:font-weight="bold" style:font-weight-asian="bold"/>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fo:color="#000000"/>
    </style:style>
    <style:style style:name="P1448" style:parent-style-name="ListParagraph" style:family="paragraph">
      <style:paragraph-properties fo:text-align="justify" fo:margin-left="0in" fo:text-indent="0.5in">
        <style:tab-stops/>
      </style:paragraph-properties>
    </style:style>
    <style:style style:name="T1449" style:parent-style-name="DefaultParagraphFont" style:family="text">
      <style:text-properties fo:font-weight="bold" style:font-weight-asian="bold" style:font-weight-complex="bold" fo:font-style="italic" style:font-style-asian="italic"/>
    </style:style>
    <style:style style:name="T1450" style:parent-style-name="DefaultParagraphFont" style:family="text">
      <style:text-properties fo:font-weight="bold" style:font-weight-asian="bold" fo:font-style="italic" style:font-style-asian="italic" fo:color="#000000"/>
    </style:style>
    <style:style style:name="P1451" style:parent-style-name="ListParagraph" style:family="paragraph">
      <style:paragraph-properties fo:text-align="justify" fo:margin-left="0in" fo:text-indent="0.5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fo:font-style="italic" style:font-style-asian="italic"/>
    </style:style>
    <style:style style:name="T1454" style:parent-style-name="DefaultParagraphFont" style:family="text">
      <style:text-properties fo:font-style="italic" style:font-style-asian="italic" fo:color="#000000"/>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font-weight="bold" style:font-weight-asian="bold" fo:font-style="italic" style:font-style-asian="italic"/>
    </style:style>
    <style:style style:name="T1458" style:parent-style-name="DefaultParagraphFont" style:family="text">
      <style:text-properties fo:font-style="italic" style:font-style-asian="italic" fo:color="#000000"/>
    </style:style>
    <style:style style:name="T1459" style:parent-style-name="DefaultParagraphFont" style:family="text">
      <style:text-properties fo:font-style="italic" style:font-style-asian="italic" style:text-underline-type="single" style:text-underline-style="solid" style:text-underline-width="auto" style:text-underline-mode="continuous"/>
    </style:style>
    <style:style style:name="P1460" style:parent-style-name="ListParagraph" style:family="paragraph">
      <style:paragraph-properties fo:text-align="justify" fo:margin-left="0in" fo:text-indent="0.3937in">
        <style:tab-stops/>
      </style:paragraph-properties>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fo:font-style="italic" style:font-style-asian="italic"/>
    </style:style>
    <style:style style:name="T1464" style:parent-style-name="DefaultParagraphFont" style:family="text">
      <style:text-properties style:text-position="super 62.5%"/>
    </style:style>
    <style:style style:name="T1465" style:parent-style-name="DefaultParagraphFont" style:family="text">
      <style:text-properties fo:font-style="italic" style:font-style-asian="italic"/>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text-position="super 62.5%"/>
    </style:style>
    <style:style style:name="T1468" style:parent-style-name="DefaultParagraphFont" style:family="text">
      <style:text-properties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fo:text-indent="0.3937in">
        <style:tab-stops>
          <style:tab-stop style:type="left" style:position="0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fo:font-style="italic" style:font-style-asian="italic"/>
    </style:style>
    <style:style style:name="T1476" style:parent-style-name="DefaultParagraphFont" style:family="text">
      <style:text-properties fo:font-weight="bold" style:font-weight-asian="bold" style:font-weight-complex="bold" fo:font-style="italic" style:font-style-asian="italic"/>
    </style:style>
    <style:style style:name="T1477" style:parent-style-name="DefaultParagraphFont" style:family="text">
      <style:text-properties style:font-weight-complex="bold"/>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font-style-complex="italic"/>
    </style:style>
    <style:style style:name="T1485" style:parent-style-name="DefaultParagraphFont" style:family="text">
      <style:text-properties fo:font-weight="bold" style:font-weight-asian="bold" style:font-weight-complex="bold" style:font-style-complex="italic"/>
    </style:style>
    <style:style style:name="T1486" style:parent-style-name="DefaultParagraphFont" style:family="text">
      <style:text-properties style:font-weight-complex="bold"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style:font-style-complex="italic" style:text-position="super 62.5%"/>
    </style:style>
    <style:style style:name="T1489" style:parent-style-name="DefaultParagraphFont" style:family="text">
      <style:text-properties style:font-style-complex="italic"/>
    </style:style>
    <style:style style:name="T1490" style:parent-style-name="DefaultParagraphFont" style:family="text">
      <style:text-properties style:font-style-complex="italic" style:text-position="super 62.5%"/>
    </style:style>
    <style:style style:name="T1491" style:parent-style-name="DefaultParagraphFont" style:family="text">
      <style:text-properties style:font-style-complex="italic"/>
    </style:style>
    <style:style style:name="T1492" style:parent-style-name="DefaultParagraphFont" style:family="text">
      <style:text-properties style:font-weight-complex="bold" style:font-style-complex="italic"/>
    </style:style>
    <style:style style:name="P1493" style:parent-style-name="Normal" style:family="paragraph">
      <style:paragraph-properties fo:text-align="justify" fo:text-indent="0.5in">
        <style:tab-stops>
          <style:tab-stop style:type="left" style:position="0.8125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fo:font-style="italic" style:font-style-asian="italic"/>
    </style:style>
    <style:style style:name="T1496" style:parent-style-name="DefaultParagraphFont" style:family="text">
      <style:text-properties fo:font-weight="bold" style:font-weight-asian="bold"/>
    </style:style>
    <style:style style:name="T1497" style:parent-style-name="DefaultParagraphFont" style:family="text">
      <style:text-properties fo:font-style="italic" style:font-style-asian="italic"/>
    </style:style>
    <style:style style:name="T1498" style:parent-style-name="DefaultParagraphFont" style:family="text">
      <style:text-properties fo:font-weight="bold" style:font-weight-asian="bold"/>
    </style:style>
    <style:style style:name="T1499" style:parent-style-name="DefaultParagraphFont" style:family="text">
      <style:text-properties fo:font-style="italic" style:font-style-asian="italic"/>
    </style:style>
    <style:style style:name="T1500" style:parent-style-name="DefaultParagraphFont" style:family="text">
      <style:text-properties style:font-weight-complex="bold" fo:font-style="italic" style:font-style-asian="italic"/>
    </style:style>
    <style:style style:name="T1501" style:parent-style-name="DefaultParagraphFont" style:family="text">
      <style:text-properties fo:font-style="italic" style:font-style-asian="italic"/>
    </style:style>
    <style:style style:name="P1502" style:parent-style-name="Normal" style:family="paragraph">
      <style:paragraph-properties style:text-autospace="none" fo:text-align="justify"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fo:font-style="italic" style:font-style-asian="italic"/>
    </style:style>
    <style:style style:name="T1505" style:parent-style-name="DefaultParagraphFont" style:family="text">
      <style:text-properties fo:font-weight="bold" style:font-weight-asian="bold" fo:font-style="italic" style:font-style-asian="italic" style:text-position="super 62.5%"/>
    </style:style>
    <style:style style:name="T1506" style:parent-style-name="DefaultParagraphFont" style:family="text">
      <style:text-properties fo:font-weight="bold" style:font-weight-asian="bold" fo:font-style="italic" style:font-style-asian="italic"/>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style:text-position="super 62.5%"/>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text-position="super 62.5%"/>
    </style:style>
    <style:style style:name="T1512" style:parent-style-name="DefaultParagraphFont" style:family="text">
      <style:text-properties fo:font-weight="bold" style:font-weight-asian="bold"/>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text-position="super 62.5%"/>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text-position="super 62.5%"/>
    </style:style>
    <style:style style:name="T1518" style:parent-style-name="DefaultParagraphFont" style:family="text">
      <style:text-properties style:text-position="super 62.5%"/>
    </style:style>
    <style:style style:name="P1519"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font-weight="bold" style:font-weight-asian="bold" fo:font-style="italic" style:font-style-asian="italic"/>
    </style:style>
    <style:style style:name="P1520" style:parent-style-name="NormalWeb" style:family="paragraph">
      <style:paragraph-properties style:text-autospace="none" fo:text-align="justify"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0.9847in"/>
          <style:tab-stop style:type="left" style:position="1.2798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style>
    <style:style style:name="P1524" style:parent-style-name="NormalWeb" style:family="paragraph">
      <style:paragraph-properties style:text-autospace="none" fo:text-align="justify" style:vertical-align="baseline"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0.9847in"/>
          <style:tab-stop style:type="left" style:position="1.2798in"/>
        </style:tab-stops>
      </style:paragraph-properties>
    </style:style>
    <style:style style:name="T1525" style:parent-style-name="DefaultParagraphFont" style:family="text">
      <style:text-properties fo:font-weight="bold" style:font-weight-asian="bold"/>
    </style:style>
    <style:style style:name="P1526" style:parent-style-name="NormalWeb" style:family="paragraph">
      <style:paragraph-properties style:text-autospace="none" fo:text-align="justify" style:vertical-align="baseline"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0.9847in"/>
          <style:tab-stop style:type="left" style:position="1.2798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style:vertical-align="baseline" fo:text-indent="0.4923in">
        <style:tab-stops>
          <style:tab-stop style:type="left" style:position="0.5909in"/>
        </style:tab-stops>
      </style:paragraph-properties>
    </style:style>
    <style:style style:name="T1532" style:parent-style-name="DefaultParagraphFont" style:family="text">
      <style:text-properties style:text-position="super 62.5%"/>
    </style:style>
    <style:style style:name="T1533" style:parent-style-name="DefaultParagraphFont" style:family="text">
      <style:text-properties style:text-position="super 62.5%"/>
    </style:style>
    <style:style style:name="P1534" style:parent-style-name="Normal" style:family="paragraph">
      <style:paragraph-properties fo:text-align="justify" style:vertical-align="baseline" fo:text-indent="0.4923in">
        <style:tab-stops>
          <style:tab-stop style:type="left" style:position="0.5909in"/>
        </style:tab-stops>
      </style:paragraph-properties>
    </style:style>
    <style:style style:name="P1535" style:parent-style-name="NormalWeb" style:family="paragraph">
      <style:paragraph-properties style:text-autospace="none" fo:text-align="justify"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0.9847in"/>
          <style:tab-stop style:type="left" style:position="1.2798in"/>
        </style:tab-stops>
      </style:paragraph-properties>
    </style:style>
    <style:style style:name="T1536" style:parent-style-name="DefaultParagraphFont" style:family="text">
      <style:text-properties fo:font-weight="bold" style:font-weight-asian="bold" style:text-underline-type="single" style:text-underline-style="solid" style:text-underline-width="auto" style:text-underline-mode="continuous"/>
    </style:style>
    <style:style style:name="T1537" style:parent-style-name="DefaultParagraphFont" style:family="text">
      <style:text-properties style:text-underline-type="single" style:text-underline-style="solid" style:text-underline-width="auto" style:text-underline-mode="continuous"/>
    </style:style>
    <style:style style:name="T1538" style:parent-style-name="DefaultParagraphFont" style:family="text">
      <style:text-properties fo:font-weight="bold" style:font-weight-asian="bold" style:text-underline-type="single" style:text-underline-style="solid" style:text-underline-width="auto" style:text-underline-mode="continuous"/>
    </style:style>
    <style:style style:name="T1539" style:parent-style-name="DefaultParagraphFont" style:family="text">
      <style:text-properties fo:font-weight="bold" style:font-weight-asian="bold" style:text-position="super 62.5%" style:text-underline-type="single" style:text-underline-style="solid" style:text-underline-width="auto" style:text-underline-mode="continuous"/>
    </style:style>
    <style:style style:name="T1540" style:parent-style-name="DefaultParagraphFont" style:family="text">
      <style:text-properties fo:font-weight="bold" style:font-weight-asian="bold" style:text-underline-type="single" style:text-underline-style="solid" style:text-underline-width="auto" style:text-underline-mode="continuous"/>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text-indent="0.3472in"/>
    </style:style>
    <style:style style:name="T1543" style:parent-style-name="DefaultParagraphFont" style:family="text">
      <style:text-propertie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Pasiūlymai2" style:family="paragraph">
      <style:paragraph-properties fo:text-align="center"/>
      <style:text-properties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Pasiūlymai2" style:family="paragraph">
      <style:paragraph-properties fo:text-indent="0.1576in"/>
    </style:style>
    <style:style style:name="T1548" style:parent-style-name="DefaultParagraphFont" style:family="text">
      <style:text-properties fo:font-size="12pt" style:font-size-asian="12pt" style:font-size-complex="12pt"/>
    </style:style>
    <style:style style:name="T1549" style:parent-style-name="DefaultParagraphFont" style:family="text">
      <style:text-properties fo:font-size="12pt" style:font-size-asian="12pt" style:font-size-complex="12pt"/>
    </style:style>
    <style:style style:name="T1550" style:parent-style-name="DefaultParagraphFont" style:family="text">
      <style:text-properties fo:font-size="12pt" style:font-size-asian="12pt" style:font-size-complex="12pt"/>
    </style:style>
    <style:style style:name="T1551" style:parent-style-name="DefaultParagraphFont" style:family="text">
      <style:text-properties fo:font-weight="bold" style:font-weight-asian="bold" fo:font-style="italic" style:font-style-asian="italic" fo:font-size="12pt" style:font-size-asian="12pt" style:font-size-complex="12pt"/>
    </style:style>
    <style:style style:name="T1552" style:parent-style-name="DefaultParagraphFont" style:family="text">
      <style:text-properties fo:font-weight="bold" style:font-weight-asian="bold" fo:font-style="italic" style:font-style-asian="italic" style:text-position="super 62.5%" fo:font-size="12pt" style:font-size-asian="12pt" style:font-size-complex="12pt"/>
    </style:style>
    <style:style style:name="T1553" style:parent-style-name="DefaultParagraphFont" style:family="text">
      <style:text-properties fo:font-weight="bold" style:font-weight-asian="bold" fo:font-style="italic" style:font-style-asian="italic"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Pasiūlymai2" style:family="paragraph">
      <style:paragraph-properties fo:text-align="start" fo:text-indent="-0.4798in"/>
      <style:text-properties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Pasiūlymai2" style:family="paragraph">
      <style:paragraph-properties fo:text-align="start"/>
      <style:text-properties fo:font-size="12pt" style:font-size-asian="12pt" style:font-size-complex="12pt"/>
    </style:style>
    <style:style style:name="P1562" style:parent-style-name="Pasiūlymai2" style:family="paragraph">
      <style:paragraph-properties fo:text-align="start"/>
      <style:text-properties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Pasiūlymai2" style:family="paragraph">
      <style:paragraph-properties fo:text-align="center"/>
      <style:text-properties fo:font-weight="bold" style:font-weight-asian="bold"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Pasiūlymai2" style:family="paragraph">
      <style:paragraph-properties fo:text-align="center"/>
      <style:text-properties fo:font-weight="bold" style:font-weight-asian="bold"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Pasiūlymai2" style:family="paragraph">
      <style:paragraph-properties fo:text-align="center"/>
      <style:text-properties fo:font-weight="bold" style:font-weight-asian="bold"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3472in"/>
    </style:style>
    <style:style style:name="TableCell1571" style:family="table-cell">
      <style:table-cell-properties fo:border="0.0069in solid #000000" fo:padding-top="0in" fo:padding-left="0.075in" fo:padding-bottom="0in" fo:padding-right="0.075in"/>
    </style:style>
    <style:style style:name="P1572" style:parent-style-name="Pasiūlymai2" style:family="paragraph">
      <style:paragraph-properties fo:text-align="start"/>
      <style:text-properties fo:font-size="12pt" style:font-size-asian="12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Pasiūlymai2" style:family="paragraph">
      <style:paragraph-properties fo:text-indent="0.127in"/>
      <style:text-properties fo:font-size="12pt" style:font-size-asian="12pt" style:font-size-complex="12pt"/>
    </style:style>
    <style:style style:name="P1575" style:parent-style-name="Pasiūlymai2" style:family="paragraph">
      <style:paragraph-properties fo:text-indent="0.2243in"/>
      <style:text-properties fo:font-size="12pt" style:font-size-asian="12pt"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Pasiūlymai2" style:family="paragraph">
      <style:paragraph-properties fo:text-align="start" fo:text-indent="-0.4798in"/>
      <style:text-properties fo:font-size="12pt" style:font-size-asian="12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Pasiūlymai2" style:family="paragraph">
      <style:paragraph-properties fo:text-align="start"/>
      <style:text-properties fo:font-size="12pt" style:font-size-asian="12pt" style:font-size-complex="12pt"/>
    </style:style>
    <style:style style:name="P1581" style:parent-style-name="Pasiūlymai2" style:family="paragraph">
      <style:paragraph-properties fo:text-align="start"/>
      <style:text-properties fo:font-size="12pt" style:font-size-asian="12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Pasiūlymai2" style:family="paragraph">
      <style:paragraph-properties fo:text-align="center"/>
      <style:text-properties fo:font-weight="bold" style:font-weight-asian="bold" fo:font-size="12pt" style:font-size-asian="12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Pasiūlymai2" style:family="paragraph">
      <style:paragraph-properties fo:text-align="center"/>
      <style:text-properties fo:font-weight="bold" style:font-weight-asian="bold" fo:font-size="12pt" style:font-size-asian="12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Pasiūlymai2" style:family="paragraph">
      <style:paragraph-properties fo:text-align="center"/>
      <style:text-properties fo:font-weight="bold" style:font-weight-asian="bold"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3472in"/>
    </style:style>
    <style:style style:name="T1590" style:parent-style-name="DefaultParagraphFont" style:family="text">
      <style:text-properties style:text-position="super 62.5%"/>
    </style:style>
    <style:style style:name="T1591" style:parent-style-name="DefaultParagraphFont" style:family="text">
      <style:text-properties style:text-position="super 62.5%"/>
    </style:style>
    <style:style style:name="T1592" style:parent-style-name="DefaultParagraphFont" style:family="text">
      <style:text-properties fo:font-weight="bold" style:font-weight-asian="bold"/>
    </style:style>
    <style:style style:name="T1593" style:parent-style-name="Hyperlink" style:family="text">
      <style:text-properties style:use-window-font-color="true"/>
    </style:style>
    <style:style style:name="T1594" style:parent-style-name="DefaultParagraphFont" style:family="text">
      <style:text-properties style:text-position="super 62.5%"/>
    </style:style>
    <style:style style:name="TableCell1595" style:family="table-cell">
      <style:table-cell-properties fo:border="0.0069in solid #000000" fo:padding-top="0in" fo:padding-left="0.075in" fo:padding-bottom="0in" fo:padding-right="0.075in"/>
    </style:style>
    <style:style style:name="P1596" style:parent-style-name="Pasiūlymai2" style:family="paragraph">
      <style:paragraph-properties fo:text-align="center"/>
      <style:text-properties fo:font-size="12pt" style:font-size-asian="12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Pasiūlymai2" style:family="paragraph">
      <style:paragraph-properties fo:text-indent="0.1576in"/>
      <style:text-properties fo:font-size="12pt" style:font-size-asian="12pt"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Pasiūlymai2" style:family="paragraph">
      <style:paragraph-properties fo:text-align="start" fo:text-indent="-0.4798in"/>
      <style:text-properties fo:font-size="12pt" style:font-size-asian="12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Pasiūlymai2" style:family="paragraph">
      <style:paragraph-properties fo:text-align="start"/>
      <style:text-properties fo:font-size="12pt" style:font-size-asian="12pt" style:font-size-complex="12pt"/>
    </style:style>
    <style:style style:name="P1604" style:parent-style-name="Pasiūlymai2" style:family="paragraph">
      <style:paragraph-properties fo:text-align="start"/>
      <style:text-properties fo:font-size="12pt" style:font-size-asian="12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Pasiūlymai2" style:family="paragraph">
      <style:paragraph-properties fo:text-align="center"/>
      <style:text-properties fo:font-weight="bold" style:font-weight-asian="bold"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Pasiūlymai2" style:family="paragraph">
      <style:paragraph-properties fo:text-align="center"/>
      <style:text-properties fo:font-weight="bold" style:font-weight-asian="bold" fo:font-size="12pt" style:font-size-asian="12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Pasiūlymai2" style:family="paragraph">
      <style:paragraph-properties fo:text-align="center"/>
      <style:text-properties fo:font-weight="bold" style:font-weight-asian="bold" fo:font-size="12pt" style:font-size-asian="12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3472in"/>
    </style:style>
    <style:style style:name="TableCell1613" style:family="table-cell">
      <style:table-cell-properties fo:border="0.0069in solid #000000" fo:padding-top="0in" fo:padding-left="0.075in" fo:padding-bottom="0in" fo:padding-right="0.075in"/>
    </style:style>
    <style:style style:name="P1614" style:parent-style-name="Pasiūlymai2" style:family="paragraph">
      <style:paragraph-properties fo:text-align="start"/>
      <style:text-properties fo:font-size="12pt" style:font-size-asian="12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Pasiūlymai2" style:family="paragraph">
      <style:paragraph-properties fo:text-indent="0.1576in"/>
      <style:text-properties fo:font-size="12pt" style:font-size-asian="12pt"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Pasiūlymai2" style:family="paragraph">
      <style:paragraph-properties fo:text-align="start" fo:text-indent="-0.4798in"/>
      <style:text-properties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Pasiūlymai2" style:family="paragraph">
      <style:paragraph-properties fo:text-align="start"/>
      <style:text-properties fo:font-size="12pt" style:font-size-asian="12pt" style:font-size-complex="12pt"/>
    </style:style>
    <style:style style:name="P1622" style:parent-style-name="Pasiūlymai2" style:family="paragraph">
      <style:paragraph-properties fo:text-align="start"/>
      <style:text-properties fo:font-size="12pt" style:font-size-asian="12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Pasiūlymai2" style:family="paragraph">
      <style:paragraph-properties fo:text-align="center"/>
      <style:text-properties fo:font-weight="bold" style:font-weight-asian="bold" fo:font-size="12pt" style:font-size-asian="12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Pasiūlymai2" style:family="paragraph">
      <style:paragraph-properties fo:text-align="center"/>
      <style:text-properties fo:font-weight="bold" style:font-weight-asian="bold" fo:font-size="12pt" style:font-size-asian="12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Pasiūlymai2" style:family="paragraph">
      <style:paragraph-properties fo:text-align="center"/>
      <style:text-properties fo:font-weight="bold" style:font-weight-asian="bold" fo:font-size="12pt" style:font-size-asian="12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3472in"/>
    </style:style>
    <style:style style:name="TableCell1631" style:family="table-cell">
      <style:table-cell-properties fo:border="0.0069in solid #000000" fo:padding-top="0in" fo:padding-left="0.075in" fo:padding-bottom="0in" fo:padding-right="0.075in"/>
    </style:style>
    <style:style style:name="P1632" style:parent-style-name="Pasiūlymai2" style:family="paragraph">
      <style:paragraph-properties fo:text-align="start"/>
      <style:text-properties fo:font-size="12pt" style:font-size-asian="12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Pasiūlymai2" style:family="paragraph">
      <style:paragraph-properties fo:text-indent="0.1576in"/>
      <style:text-properties fo:font-size="12pt" style:font-size-asian="12pt"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Pasiūlymai2" style:family="paragraph">
      <style:paragraph-properties fo:text-align="start" fo:text-indent="-0.4798in"/>
      <style:text-properties fo:font-size="12pt" style:font-size-asian="12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Pasiūlymai2" style:family="paragraph">
      <style:paragraph-properties fo:text-align="start"/>
      <style:text-properties fo:font-size="12pt" style:font-size-asian="12pt" style:font-size-complex="12pt"/>
    </style:style>
    <style:style style:name="P1640" style:parent-style-name="Pasiūlymai2" style:family="paragraph">
      <style:paragraph-properties fo:text-align="start"/>
      <style:text-properties fo:font-size="12pt" style:font-size-asian="12pt" style:font-size-complex="12pt"/>
    </style:style>
    <style:style style:name="P1641" style:parent-style-name="Pasiūlymai2" style:family="paragraph">
      <style:paragraph-properties fo:text-align="center"/>
      <style:text-properties fo:font-size="12pt" style:font-size-asian="12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Pasiūlymai2" style:family="paragraph">
      <style:paragraph-properties fo:text-align="center"/>
      <style:text-properties fo:font-weight="bold" style:font-weight-asian="bold"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Pasiūlymai2" style:family="paragraph">
      <style:paragraph-properties fo:text-align="center"/>
      <style:text-properties fo:font-weight="bold" style:font-weight-asian="bold" fo:font-size="12pt" style:font-size-asian="12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Pasiūlymai2" style:family="paragraph">
      <style:paragraph-properties fo:text-align="center"/>
      <style:text-properties fo:font-weight="bold" style:font-weight-asian="bold" fo:font-size="12pt" style:font-size-asian="12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Tekstas" style:family="paragraph">
      <style:paragraph-properties fo:margin-top="0in" fo:margin-bottom="0in" fo:margin-right="0in" fo:text-indent="0.5909in"/>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2.5%"/>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2.5%"/>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fo:color="#000000"/>
    </style:style>
    <style:style style:name="P1658" style:parent-style-name="Tekstas" style:family="paragraph">
      <style:paragraph-properties fo:margin-top="0in" fo:margin-bottom="0in" fo:margin-right="0in" fo:text-indent="0.5909in"/>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P1663" style:parent-style-name="Tekstas" style:family="paragraph">
      <style:paragraph-properties fo:margin-top="0in" fo:margin-bottom="0in" fo:margin-right="0in" fo:text-indent="0.5909in"/>
      <style:text-properties fo:color="#000000"/>
    </style:style>
    <style:style style:name="P1664" style:parent-style-name="Tekstas" style:family="paragraph">
      <style:paragraph-properties fo:margin-bottom="0in" fo:text-indent="0.5909in"/>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font-style="italic" style:font-style-asian="italic"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Tekstas" style:family="paragraph">
      <style:paragraph-properties fo:margin-bottom="0in" fo:text-indent="0.5909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fo:color="#000000"/>
    </style:style>
    <style:style style:name="T1676" style:parent-style-name="DefaultParagraphFont" style:family="text">
      <style:text-properties fo:color="#000000"/>
    </style:style>
    <style:style style:name="P1677" style:parent-style-name="Tekstas" style:family="paragraph">
      <style:paragraph-properties fo:margin-bottom="0in" fo:text-indent="0.5909in"/>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fo:font-style="italic" style:font-style-asian="italic"/>
    </style:style>
    <style:style style:name="T1683" style:parent-style-name="DefaultParagraphFont" style:family="text">
      <style:text-properties fo:font-weight="bold" style:font-weight-asian="bold"/>
    </style:style>
    <style:style style:name="T1684" style:parent-style-name="DefaultParagraphFont" style:family="text">
      <style:text-properties fo:font-style="italic" style:font-style-asian="italic"/>
    </style:style>
    <style:style style:name="P1685" style:parent-style-name="Normal" style:family="paragraph">
      <style:paragraph-properties fo:text-align="justify" fo:text-indent="0.5909in"/>
    </style:style>
    <style:style style:name="T1686" style:parent-style-name="DefaultParagraphFont" style:family="text">
      <style:text-properties fo:font-weight="bold" style:font-weight-asian="bold"/>
    </style:style>
    <style:style style:name="T1687" style:parent-style-name="DefaultParagraphFont" style:family="text">
      <style:text-properties fo:font-style="italic" style:font-style-asian="italic"/>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fo:font-style="italic" style:font-style-asian="italic"/>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fo:font-style="italic" style:font-style-asian="italic"/>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5909in"/>
    </style:style>
    <style:style style:name="T1694" style:parent-style-name="DefaultParagraphFont" style:family="text">
      <style:text-properties fo:font-style="italic" style:font-style-asian="italic"/>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fo:font-style="italic" style:font-style-asian="italic"/>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fo:font-style="italic" style:font-style-asian="italic"/>
    </style:style>
    <style:style style:name="T1699" style:parent-style-name="DefaultParagraphFont" style:family="text">
      <style:text-properties fo:font-weight="bold" style:font-weight-asian="bold"/>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5909in"/>
    </style:style>
    <style:style style:name="T1705" style:parent-style-name="DefaultParagraphFont" style:family="text">
      <style:text-properties fo:font-weight="bold" style:font-weight-asian="bold"/>
    </style:style>
    <style:style style:name="TableCell1706" style:family="table-cell">
      <style:table-cell-properties fo:border="0.0069in solid #000000" fo:padding-top="0in" fo:padding-left="0.075in" fo:padding-bottom="0in" fo:padding-right="0.075in"/>
    </style:style>
    <style:style style:name="P1707" style:parent-style-name="Pasiūlymai2" style:family="paragraph">
      <style:paragraph-properties fo:text-align="center"/>
      <style:text-properties fo:font-size="12pt" style:font-size-asian="12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Pasiūlymai2" style:family="paragraph">
      <style:paragraph-properties fo:text-indent="0.1576in"/>
      <style:text-properties fo:font-size="12pt" style:font-size-asian="12pt" style:font-size-complex="12pt"/>
    </style:style>
    <style:style style:name="P1710" style:parent-style-name="Pasiūlymai2" style:family="paragraph">
      <style:paragraph-properties fo:text-indent="0.1576in"/>
      <style:text-properties fo:font-weight="bold" style:font-weight-asian="bold" fo:font-size="12pt" style:font-size-asian="12pt" style:font-size-complex="12pt"/>
    </style:style>
    <style:style style:name="P1711" style:parent-style-name="Pasiūlymai2" style:family="paragraph">
      <style:paragraph-properties fo:text-indent="0.1576in"/>
      <style:text-properties fo:font-weight="bold" style:font-weight-asian="bold" fo:font-size="12pt" style:font-size-asian="12pt" style:font-size-complex="12pt"/>
    </style:style>
    <style:style style:name="P1712" style:parent-style-name="Pasiūlymai2" style:family="paragraph">
      <style:paragraph-properties fo:text-indent="0.1576in"/>
      <style:text-properties fo:font-size="12pt" style:font-size-asian="12pt"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Pasiūlymai2" style:family="paragraph">
      <style:paragraph-properties fo:text-align="start" fo:text-indent="-0.4798in"/>
      <style:text-properties fo:font-size="12pt" style:font-size-asian="12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Pasiūlymai2" style:family="paragraph">
      <style:paragraph-properties fo:text-align="start"/>
      <style:text-properties fo:font-size="12pt" style:font-size-asian="12pt" style:font-size-complex="12pt"/>
    </style:style>
    <style:style style:name="P1718" style:parent-style-name="Pasiūlymai2" style:family="paragraph">
      <style:paragraph-properties fo:text-align="start"/>
      <style:text-properties fo:font-size="12pt" style:font-size-asian="12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Pasiūlymai2" style:family="paragraph">
      <style:paragraph-properties fo:text-align="center"/>
      <style:text-properties fo:font-weight="bold" style:font-weight-asian="bold"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Pasiūlymai2" style:family="paragraph">
      <style:paragraph-properties fo:text-align="center"/>
      <style:text-properties fo:font-weight="bold" style:font-weight-asian="bold" fo:font-size="12pt" style:font-size-asian="12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Pasiūlymai2" style:family="paragraph">
      <style:paragraph-properties fo:text-align="center"/>
      <style:text-properties fo:font-weight="bold" style:font-weight-asian="bold" fo:font-size="12pt" style:font-size-asian="12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Web" style:family="paragraph">
      <style:paragraph-properties fo:text-align="justify" fo:margin-top="0in" fo:margin-bottom="0in" fo:text-indent="0.5in"/>
    </style:style>
    <style:style style:name="T1727" style:parent-style-name="DefaultParagraphFont" style:family="text">
      <style:text-properties style:text-position="super 62.5%"/>
    </style:style>
    <style:style style:name="T1728" style:parent-style-name="DefaultParagraphFont" style:family="text">
      <style:text-properties style:text-position="super 62.5%"/>
    </style:style>
    <style:style style:name="T1729" style:parent-style-name="DefaultParagraphFont" style:family="text">
      <style:text-properties fo:font-weight="bold" style:font-weight-asian="bold"/>
    </style:style>
    <style:style style:name="P1730" style:parent-style-name="NormalWeb" style:family="paragraph">
      <style:paragraph-properties fo:text-align="justify" fo:margin-top="0in" fo:margin-bottom="0in" fo:text-indent="0.5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style:font-style-complex="italic"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2.5%"/>
    </style:style>
    <style:style style:name="T1737" style:parent-style-name="DefaultParagraphFont" style:family="text">
      <style:text-properties fo:color="#000000"/>
    </style:style>
    <style:style style:name="P1738" style:parent-style-name="NormalWeb" style:family="paragraph">
      <style:paragraph-properties fo:text-align="justify" fo:margin-top="0in" fo:margin-bottom="0in" fo:text-indent="0.5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style:style>
    <style:style style:name="P1742" style:parent-style-name="NormalWeb" style:family="paragraph">
      <style:paragraph-properties fo:text-align="justify" fo:margin-top="0in" fo:margin-bottom="0in" fo:text-indent="0.5in"/>
    </style:style>
    <style:style style:name="T1743" style:parent-style-name="DefaultParagraphFont" style:family="text">
      <style:text-properties style:letter-kerning="true"/>
    </style:style>
    <style:style style:name="T1744" style:parent-style-name="DefaultParagraphFont" style:family="text">
      <style:text-properties fo:color="#000000"/>
    </style:style>
    <style:style style:name="P1745" style:parent-style-name="NormalWeb" style:family="paragraph">
      <style:paragraph-properties fo:text-align="justify" fo:margin-top="0in" fo:margin-bottom="0in" fo:text-indent="0.5in"/>
    </style:style>
    <style:style style:name="T1746" style:parent-style-name="DefaultParagraphFont" style:family="text">
      <style:text-properties style:letter-kerning="true"/>
    </style:style>
    <style:style style:name="TableCell1747" style:family="table-cell">
      <style:table-cell-properties fo:border="0.0069in solid #000000" fo:padding-top="0in" fo:padding-left="0.075in" fo:padding-bottom="0in" fo:padding-right="0.075in"/>
    </style:style>
    <style:style style:name="P1748" style:parent-style-name="Pasiūlymai2" style:family="paragraph">
      <style:paragraph-properties fo:text-align="center"/>
      <style:text-properties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Pasiūlymai2" style:family="paragraph">
      <style:paragraph-properties fo:margin-left="-0.0673in" fo:text-indent="0.225in">
        <style:tab-stops/>
      </style:paragraph-properties>
      <style:text-properties fo:font-size="12pt" style:font-size-asian="12pt" style:font-size-complex="12pt"/>
    </style:style>
    <style:style style:name="P1751" style:parent-style-name="Pasiūlymai2" style:family="paragraph">
      <style:paragraph-properties fo:text-indent="0.1576in"/>
      <style:text-properties fo:font-size="12pt" style:font-size-asian="12pt"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Pasiūlymai2" style:family="paragraph">
      <style:paragraph-properties fo:text-align="start" fo:text-indent="-0.4798in"/>
      <style:text-properties fo:font-size="12pt" style:font-size-asian="12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Pasiūlymai2" style:family="paragraph">
      <style:paragraph-properties fo:text-align="start"/>
      <style:text-properties fo:font-size="12pt" style:font-size-asian="12pt" style:font-size-complex="12pt"/>
    </style:style>
    <style:style style:name="P1757" style:parent-style-name="Pasiūlymai2" style:family="paragraph">
      <style:paragraph-properties fo:text-align="start"/>
      <style:text-properties fo:font-size="12pt" style:font-size-asian="12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Pasiūlymai2" style:family="paragraph">
      <style:paragraph-properties fo:text-align="center"/>
      <style:text-properties fo:font-weight="bold" style:font-weight-asian="bold" fo:font-size="12pt" style:font-size-asian="12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Pasiūlymai2" style:family="paragraph">
      <style:paragraph-properties fo:text-align="center"/>
      <style:text-properties fo:font-weight="bold" style:font-weight-asian="bold" fo:font-size="12pt" style:font-size-asian="12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Pasiūlymai2" style:family="paragraph">
      <style:paragraph-properties fo:text-align="center"/>
      <style:text-properties fo:font-weight="bold" style:font-weight-asian="bold" fo:font-size="12pt" style:font-size-asian="12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Web" style:family="paragraph">
      <style:paragraph-properties fo:text-align="justify" fo:margin-top="0in" fo:margin-bottom="0in" fo:text-indent="0.5in"/>
    </style:style>
    <style:style style:name="T1766" style:parent-style-name="DefaultParagraphFont" style:family="text">
      <style:text-properties style:text-position="super 62.5%"/>
    </style:style>
    <style:style style:name="TableCell1767" style:family="table-cell">
      <style:table-cell-properties fo:border="0.0069in solid #000000" fo:padding-top="0in" fo:padding-left="0.075in" fo:padding-bottom="0in" fo:padding-right="0.075in"/>
    </style:style>
    <style:style style:name="P1768" style:parent-style-name="Pasiūlymai2" style:family="paragraph">
      <style:paragraph-properties fo:text-align="center"/>
      <style:text-properties fo:font-size="12pt" style:font-size-asian="12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Pasiūlymai2" style:family="paragraph">
      <style:paragraph-properties fo:text-indent="0.1576in"/>
      <style:text-properties fo:font-size="12pt" style:font-size-asian="12pt" style:font-size-complex="12pt"/>
    </style:style>
    <style:style style:name="P1771" style:parent-style-name="Pasiūlymai2" style:family="paragraph">
      <style:paragraph-properties fo:text-indent="0.1576in"/>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style:text-position="super 62.5%"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style:text-position="super 62.5%" fo:font-size="12pt" style:font-size-asian="12pt" style:font-size-complex="12pt"/>
    </style:style>
    <style:style style:name="T1778" style:parent-style-name="DefaultParagraphFont" style:family="text">
      <style:text-properties fo:font-size="12pt" style:font-size-asian="12pt"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Pasiūlymai2" style:family="paragraph">
      <style:paragraph-properties fo:text-align="start" fo:text-indent="-0.4798in"/>
      <style:text-properties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Pasiūlymai2" style:family="paragraph">
      <style:paragraph-properties fo:text-align="start"/>
      <style:text-properties fo:font-size="12pt" style:font-size-asian="12pt" style:font-size-complex="12pt"/>
    </style:style>
    <style:style style:name="P1784" style:parent-style-name="Pasiūlymai2" style:family="paragraph">
      <style:paragraph-properties fo:text-align="start"/>
      <style:text-properties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Pasiūlymai2" style:family="paragraph">
      <style:paragraph-properties fo:text-align="center"/>
      <style:text-properties fo:font-weight="bold" style:font-weight-asian="bold" fo:font-size="12pt" style:font-size-asian="12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Pasiūlymai2" style:family="paragraph">
      <style:paragraph-properties fo:text-align="center"/>
      <style:text-properties fo:font-weight="bold" style:font-weight-asian="bold" fo:font-size="12pt" style:font-size-asian="12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Pasiūlymai2" style:family="paragraph">
      <style:paragraph-properties fo:text-align="center"/>
      <style:text-properties fo:font-weight="bold" style:font-weight-asian="bold" fo:font-size="12pt" style:font-size-asian="12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3479in"/>
    </style:style>
    <style:style style:name="T1793" style:parent-style-name="DefaultParagraphFont" style:family="text">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Pasiūlymai2" style:family="paragraph">
      <style:paragraph-properties fo:text-align="start"/>
      <style:text-properties fo:font-size="12pt" style:font-size-asian="12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Pasiūlymai2" style:family="paragraph">
      <style:paragraph-properties fo:text-align="start" fo:text-indent="0.1576in"/>
      <style:text-properties fo:font-size="12pt" style:font-size-asian="12pt" style:font-size-complex="12pt"/>
    </style:style>
    <style:style style:name="P1798" style:parent-style-name="Pasiūlymai2" style:family="paragraph">
      <style:paragraph-properties fo:text-align="start" fo:text-indent="0.0305in"/>
      <style:text-properties fo:font-size="12pt" style:font-size-asian="12pt"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Pasiūlymai2" style:family="paragraph">
      <style:paragraph-properties fo:text-align="start" fo:text-indent="-0.4798in"/>
      <style:text-properties fo:font-size="12pt" style:font-size-asian="12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Pasiūlymai2" style:family="paragraph">
      <style:paragraph-properties fo:text-align="start"/>
      <style:text-properties fo:font-size="12pt" style:font-size-asian="12pt" style:font-size-complex="12pt"/>
    </style:style>
    <style:style style:name="P1804" style:parent-style-name="Pasiūlymai2" style:family="paragraph">
      <style:paragraph-properties fo:text-align="start"/>
      <style:text-properties fo:font-size="12pt" style:font-size-asian="12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Pasiūlymai2" style:family="paragraph">
      <style:paragraph-properties fo:text-align="center"/>
      <style:text-properties fo:font-weight="bold" style:font-weight-asian="bold" fo:font-size="12pt" style:font-size-asian="12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Pasiūlymai2" style:family="paragraph">
      <style:paragraph-properties fo:text-align="center"/>
      <style:text-properties fo:font-weight="bold" style:font-weight-asian="bold" fo:font-size="12pt" style:font-size-asian="12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Pasiūlymai2" style:family="paragraph">
      <style:paragraph-properties fo:text-align="center"/>
      <style:text-properties fo:font-weight="bold" style:font-weight-asian="bold" fo:font-size="12pt" style:font-size-asian="12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3479in"/>
    </style:style>
    <style:style style:name="T1813" style:parent-style-name="DefaultParagraphFont" style:family="text">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Pasiūlymai2" style:family="paragraph">
      <style:paragraph-properties fo:text-align="start">
        <style:tab-stops>
          <style:tab-stop style:type="left" style:position="0.2194in"/>
        </style:tab-stops>
      </style:paragraph-properties>
      <style:text-properties fo:font-size="12pt" style:font-size-asian="12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Pasiūlymai2" style:family="paragraph">
      <style:paragraph-properties fo:text-indent="0.1576in"/>
      <style:text-properties fo:font-size="12pt" style:font-size-asian="12pt"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Pasiūlymai2" style:family="paragraph">
      <style:paragraph-properties fo:text-align="start" fo:text-indent="-0.4798in"/>
      <style:text-properties fo:font-size="12pt" style:font-size-asian="12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Pasiūlymai2" style:family="paragraph">
      <style:paragraph-properties fo:text-align="start"/>
      <style:text-properties fo:font-size="12pt" style:font-size-asian="12pt" style:font-size-complex="12pt"/>
    </style:style>
    <style:style style:name="P1823" style:parent-style-name="Pasiūlymai2" style:family="paragraph">
      <style:paragraph-properties fo:text-align="start"/>
      <style:text-properties fo:font-size="12pt" style:font-size-asian="12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Pasiūlymai2" style:family="paragraph">
      <style:paragraph-properties fo:text-align="center"/>
      <style:text-properties fo:font-weight="bold" style:font-weight-asian="bold" fo:font-size="12pt" style:font-size-asian="12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Pasiūlymai2" style:family="paragraph">
      <style:paragraph-properties fo:text-align="center"/>
      <style:text-properties fo:font-weight="bold" style:font-weight-asian="bold" fo:font-size="12pt" style:font-size-asian="12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Pasiūlymai2" style:family="paragraph">
      <style:paragraph-properties fo:text-align="center"/>
      <style:text-properties fo:font-weight="bold" style:font-weight-asian="bold" fo:font-size="12pt" style:font-size-asian="12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Spacing" style:family="paragraph">
      <style:paragraph-properties fo:text-align="justify" fo:text-indent="0.5909in"/>
      <style:text-properties style:font-name="Times New Roman" fo:font-style="italic" style:font-style-asian="italic"/>
    </style:style>
    <style:style style:name="P1832" style:parent-style-name="Normal" style:family="paragraph">
      <style:paragraph-properties fo:text-align="justify" fo:text-indent="0.5909in"/>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5909in"/>
    </style:style>
    <style:style style:name="T1835" style:parent-style-name="DefaultParagraphFont" style:family="text">
      <style:text-properties style:text-position="super 62.5%"/>
    </style:style>
    <style:style style:name="P1836" style:parent-style-name="Normal" style:family="paragraph">
      <style:paragraph-properties fo:text-align="justify" fo:text-indent="0.5909in"/>
    </style:style>
    <style:style style:name="P1837" style:parent-style-name="Normal" style:family="paragraph">
      <style:paragraph-properties fo:text-align="justify" fo:text-indent="0.5909in"/>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Pasiūlymai2" style:family="paragraph">
      <style:paragraph-properties fo:text-align="center"/>
      <style:text-properties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Pasiūlymai2" style:family="paragraph">
      <style:paragraph-properties fo:text-indent="0.1576in"/>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fo:font-size="12pt" style:font-size-asian="12pt" style:font-size-complex="12pt"/>
    </style:style>
    <style:style style:name="T1846" style:parent-style-name="DefaultParagraphFont" style:family="text">
      <style:text-properties fo:font-size="12pt" style:font-size-asian="12pt" style:font-size-complex="12pt"/>
    </style:style>
    <style:style style:name="T1847" style:parent-style-name="DefaultParagraphFont" style:family="text">
      <style:text-properties fo:font-size="12pt" style:font-size-asian="12pt" style:font-size-complex="12pt"/>
    </style:style>
    <style:style style:name="T1848" style:parent-style-name="DefaultParagraphFont" style:family="text">
      <style:text-properties fo:font-size="12pt" style:font-size-asian="12pt" style:font-size-complex="12pt"/>
    </style:style>
    <style:style style:name="T1849" style:parent-style-name="DefaultParagraphFont" style:family="text">
      <style:text-properties style:text-position="super 62.5%" fo:font-size="12pt" style:font-size-asian="12pt" style:font-size-complex="12pt"/>
    </style:style>
    <style:style style:name="T1850" style:parent-style-name="DefaultParagraphFont" style:family="text">
      <style:text-properties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Pasiūlymai2" style:family="paragraph">
      <style:paragraph-properties fo:text-align="start" fo:text-indent="-0.4798in"/>
      <style:text-properties fo:font-size="12pt" style:font-size-asian="12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Pasiūlymai2" style:family="paragraph">
      <style:paragraph-properties fo:text-align="start"/>
      <style:text-properties fo:font-size="12pt" style:font-size-asian="12pt" style:font-size-complex="12pt"/>
    </style:style>
    <style:style style:name="P1856" style:parent-style-name="Pasiūlymai2" style:family="paragraph">
      <style:paragraph-properties fo:text-align="start"/>
      <style:text-properties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Pasiūlymai2" style:family="paragraph">
      <style:paragraph-properties fo:text-align="center"/>
      <style:text-properties fo:font-weight="bold" style:font-weight-asian="bold" fo:font-size="12pt" style:font-size-asian="12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Pasiūlymai2" style:family="paragraph">
      <style:paragraph-properties fo:text-align="center"/>
      <style:text-properties fo:font-weight="bold" style:font-weight-asian="bold" fo:font-size="12pt" style:font-size-asian="12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Pasiūlymai2" style:family="paragraph">
      <style:paragraph-properties fo:text-align="center"/>
      <style:text-properties fo:font-weight="bold" style:font-weight-asian="bold" fo:font-size="12pt" style:font-size-asian="12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Standard" style:family="paragraph">
      <style:paragraph-properties fo:text-align="justify" fo:text-indent="0.3472in">
        <style:tab-stops>
          <style:tab-stop style:type="left" style:position="0.6326in"/>
          <style:tab-stop style:type="left" style:position="0.751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text-position="super 62.5%"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479in"/>
    </style:style>
    <style:style style:name="T1871" style:parent-style-name="DefaultParagraphFont" style:family="text">
      <style:text-properties fo:font-weight="bold" style:font-weight-asian="bold"/>
    </style:style>
    <style:style style:name="TableCell1872" style:family="table-cell">
      <style:table-cell-properties fo:border="0.0069in solid #000000" fo:padding-top="0in" fo:padding-left="0.075in" fo:padding-bottom="0in" fo:padding-right="0.075in"/>
    </style:style>
    <style:style style:name="P1873" style:parent-style-name="Pasiūlymai2" style:family="paragraph">
      <style:paragraph-properties fo:text-align="center"/>
      <style:text-properties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Pasiūlymai2" style:family="paragraph">
      <style:paragraph-properties fo:text-indent="0.127in"/>
      <style:text-properties fo:font-size="12pt" style:font-size-asian="12pt"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Pasiūlymai2" style:family="paragraph">
      <style:paragraph-properties fo:text-align="start" fo:text-indent="-0.4798in"/>
      <style:text-properties fo:font-size="12pt" style:font-size-asian="12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Pasiūlymai2" style:family="paragraph">
      <style:paragraph-properties fo:text-align="start"/>
      <style:text-properties fo:font-size="12pt" style:font-size-asian="12pt" style:font-size-complex="12pt"/>
    </style:style>
    <style:style style:name="P1881" style:parent-style-name="Pasiūlymai2" style:family="paragraph">
      <style:paragraph-properties fo:text-align="start"/>
      <style:text-properties fo:font-size="12pt" style:font-size-asian="12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Pasiūlymai2" style:family="paragraph">
      <style:paragraph-properties fo:text-align="center"/>
      <style:text-properties fo:font-weight="bold" style:font-weight-asian="bold" fo:font-size="12pt" style:font-size-asian="12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Pasiūlymai2" style:family="paragraph">
      <style:paragraph-properties fo:text-align="center"/>
      <style:text-properties fo:font-weight="bold" style:font-weight-asian="bold" fo:font-size="12pt" style:font-size-asian="12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Pasiūlymai2" style:family="paragraph">
      <style:paragraph-properties fo:text-align="center"/>
      <style:text-properties fo:font-weight="bold" style:font-weight-asian="bold" fo:font-size="12pt" style:font-size-asian="12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3479in"/>
      <style:text-properties fo:font-style="italic" style:font-style-asian="italic"/>
    </style:style>
    <style:style style:name="P1890" style:parent-style-name="Normal" style:family="paragraph">
      <style:paragraph-properties fo:text-align="justify" fo:text-indent="0.3479in"/>
    </style:style>
    <style:style style:name="T1891" style:parent-style-name="DefaultParagraphFont" style:family="text">
      <style:text-properties fo:font-weight="bold" style:font-weight-asian="bold"/>
    </style:style>
    <style:style style:name="T1892" style:parent-style-name="FootnoteReference"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3479in"/>
    </style:style>
    <style:style style:name="P1896" style:parent-style-name="Normal" style:family="paragraph">
      <style:paragraph-properties fo:text-align="justify" fo:text-indent="0.3465in"/>
    </style:style>
    <style:style style:name="P1897" style:parent-style-name="Normal" style:family="paragraph">
      <style:paragraph-properties fo:text-align="justify" fo:text-indent="0.3465in"/>
    </style:style>
    <style:style style:name="P1898" style:parent-style-name="Normal" style:family="paragraph">
      <style:paragraph-properties fo:text-align="justify" fo:text-indent="0.3465in"/>
    </style:style>
    <style:style style:name="T1899" style:parent-style-name="DefaultParagraphFont" style:family="text">
      <style:text-properties fo:font-weight="bold" style:font-weight-asian="bold"/>
    </style:style>
    <style:style style:name="TableCell1900" style:family="table-cell">
      <style:table-cell-properties fo:border="0.0069in solid #000000" fo:padding-top="0in" fo:padding-left="0.075in" fo:padding-bottom="0in" fo:padding-right="0.075in"/>
    </style:style>
    <style:style style:name="P1901" style:parent-style-name="Pasiūlymai2" style:family="paragraph">
      <style:paragraph-properties fo:text-align="start"/>
      <style:text-properties fo:font-size="12pt" style:font-size-asian="12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Pasiūlymai2" style:family="paragraph">
      <style:paragraph-properties fo:text-indent="0.1576in"/>
      <style:text-properties fo:font-size="12pt" style:font-size-asian="12pt"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Pasiūlymai2" style:family="paragraph">
      <style:paragraph-properties fo:text-align="start" fo:text-indent="-0.4798in"/>
      <style:text-properties fo:font-size="12pt" style:font-size-asian="12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Pasiūlymai2" style:family="paragraph">
      <style:paragraph-properties fo:text-align="start"/>
      <style:text-properties fo:font-size="12pt" style:font-size-asian="12pt" style:font-size-complex="12pt"/>
    </style:style>
    <style:style style:name="P1909" style:parent-style-name="Pasiūlymai2" style:family="paragraph">
      <style:paragraph-properties fo:text-align="start"/>
      <style:text-properties fo:font-size="12pt" style:font-size-asian="12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Pasiūlymai2" style:family="paragraph">
      <style:paragraph-properties fo:text-align="center"/>
      <style:text-properties fo:font-weight="bold" style:font-weight-asian="bold" fo:font-size="12pt" style:font-size-asian="12pt" style:font-size-complex="12pt"/>
    </style:style>
    <style:style style:name="P1912" style:parent-style-name="Pasiūlymai2" style:family="paragraph">
      <style:paragraph-properties fo:text-align="center"/>
      <style:text-properties fo:font-weight="bold" style:font-weight-asian="bold" fo:font-size="12pt" style:font-size-asian="12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Pasiūlymai2" style:family="paragraph">
      <style:paragraph-properties fo:text-align="center"/>
      <style:text-properties fo:font-weight="bold" style:font-weight-asian="bold" fo:font-size="12pt" style:font-size-asian="12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Pasiūlymai2" style:family="paragraph">
      <style:paragraph-properties fo:text-align="center"/>
      <style:text-properties fo:font-weight="bold" style:font-weight-asian="bold" fo:font-size="12pt" style:font-size-asian="12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3458in"/>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T1923" style:parent-style-name="DefaultParagraphFont" style:family="text">
      <style:text-properties style:text-position="super 62.5%"/>
    </style:style>
    <style:style style:name="T1924" style:parent-style-name="DefaultParagraphFont" style:family="text">
      <style:text-properties fo:font-style="italic" style:font-style-asian="italic"/>
    </style:style>
    <style:style style:name="T1925" style:parent-style-name="DefaultParagraphFont" style:family="text">
      <style:text-properties fo:font-weight="bold" style:font-weight-asian="bold" style:text-underline-type="single" style:text-underline-style="solid" style:text-underline-width="auto" style:text-underline-mode="continuous"/>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3458in">
        <style:tab-stops>
          <style:tab-stop style:type="left" style:position="0.6895in"/>
          <style:tab-stop style:type="left" style:position="0.7875in"/>
        </style:tab-stops>
      </style:paragraph-properties>
    </style:style>
    <style:style style:name="TableCell1928" style:family="table-cell">
      <style:table-cell-properties fo:border="0.0069in solid #000000" fo:padding-top="0in" fo:padding-left="0.075in" fo:padding-bottom="0in" fo:padding-right="0.075in"/>
    </style:style>
    <style:style style:name="P1929" style:parent-style-name="Pasiūlymai2" style:family="paragraph">
      <style:paragraph-properties fo:text-align="start"/>
      <style:text-properties fo:font-size="12pt" style:font-size-asian="12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Pasiūlymai2" style:family="paragraph">
      <style:paragraph-properties fo:margin-left="-0.0673in" fo:text-indent="0.225in">
        <style:tab-stops/>
      </style:paragraph-properties>
      <style:text-properties fo:font-size="12pt" style:font-size-asian="12pt" style:font-size-complex="12pt"/>
    </style:style>
    <style:style style:name="P1932" style:parent-style-name="Pasiūlymai2" style:family="paragraph">
      <style:paragraph-properties fo:text-indent="0.1576in"/>
      <style:text-properties fo:font-size="12pt" style:font-size-asian="12pt" style:font-size-complex="12pt"/>
    </style:style>
    <style:style style:name="P1933" style:parent-style-name="Pasiūlymai2" style:family="paragraph">
      <style:paragraph-properties fo:text-indent="0.1576in"/>
      <style:text-properties fo:font-size="12pt" style:font-size-asian="12pt" style:font-size-complex="12pt"/>
    </style:style>
    <style:style style:name="P1934" style:parent-style-name="Pasiūlymai2" style:family="paragraph">
      <style:paragraph-properties fo:text-indent="0.1576in"/>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color="#000000" fo:font-size="12pt" style:font-size-asian="12pt" style:font-size-complex="12pt"/>
    </style:style>
    <style:style style:name="T1937" style:parent-style-name="DefaultParagraphFont" style:family="text">
      <style:text-properties fo:font-size="12pt" style:font-size-asian="12pt" style:font-size-complex="12pt"/>
    </style:style>
    <style:style style:name="P1938" style:parent-style-name="Pasiūlymai2" style:family="paragraph">
      <style:paragraph-properties fo:text-indent="0.1576in"/>
      <style:text-properties fo:font-weight="bold" style:font-weight-asian="bold" fo:font-size="12pt" style:font-size-asian="12pt" style:font-size-complex="12pt"/>
    </style:style>
    <style:style style:name="P1939" style:parent-style-name="Pasiūlymai2" style:family="paragraph">
      <style:paragraph-properties fo:text-indent="0.1576in"/>
      <style:text-properties fo:font-size="12pt" style:font-size-asian="12pt"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Pasiūlymai2" style:family="paragraph">
      <style:paragraph-properties fo:text-align="start" fo:text-indent="-0.4798in"/>
      <style:text-properties fo:font-size="12pt" style:font-size-asian="12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Pasiūlymai2" style:family="paragraph">
      <style:paragraph-properties fo:text-align="start"/>
      <style:text-properties fo:font-size="12pt" style:font-size-asian="12pt" style:font-size-complex="12pt"/>
    </style:style>
    <style:style style:name="P1945" style:parent-style-name="Pasiūlymai2" style:family="paragraph">
      <style:paragraph-properties fo:text-align="start"/>
      <style:text-properties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Pasiūlymai2" style:family="paragraph">
      <style:paragraph-properties fo:text-align="center"/>
      <style:text-properties fo:font-weight="bold" style:font-weight-asian="bold"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Pasiūlymai2" style:family="paragraph">
      <style:paragraph-properties fo:text-align="center"/>
      <style:text-properties fo:font-weight="bold" style:font-weight-asian="bold" fo:font-size="12pt" style:font-size-asian="12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Pasiūlymai2" style:family="paragraph">
      <style:paragraph-properties fo:text-align="center"/>
      <style:text-properties fo:font-weight="bold" style:font-weight-asian="bold" fo:font-size="12pt" style:font-size-asian="12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1954" style:parent-style-name="Normal" style:family="paragraph">
      <style:paragraph-properties fo:text-align="justify" fo:text-indent="0.3479in"/>
    </style:style>
    <style:style style:name="TableCell1955" style:family="table-cell">
      <style:table-cell-properties fo:border="0.0069in solid #000000" fo:padding-top="0in" fo:padding-left="0.075in" fo:padding-bottom="0in" fo:padding-right="0.075in"/>
    </style:style>
    <style:style style:name="P1956" style:parent-style-name="Pasiūlymai2" style:family="paragraph">
      <style:paragraph-properties fo:text-align="start"/>
      <style:text-properties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Pasiūlymai2" style:family="paragraph">
      <style:paragraph-properties fo:text-indent="0.127in"/>
      <style:text-properties fo:font-size="12pt" style:font-size-asian="12pt" style:font-size-complex="12pt"/>
    </style:style>
    <style:style style:name="P1959" style:parent-style-name="Pasiūlymai2" style:family="paragraph">
      <style:paragraph-properties fo:text-indent="0.127in"/>
      <style:text-properties fo:font-size="12pt" style:font-size-asian="12pt"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Pasiūlymai2" style:family="paragraph">
      <style:paragraph-properties fo:text-align="start" fo:text-indent="-0.4798in"/>
      <style:text-properties fo:font-size="12pt" style:font-size-asian="12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Pasiūlymai2" style:family="paragraph">
      <style:paragraph-properties fo:text-align="start"/>
      <style:text-properties fo:font-size="12pt" style:font-size-asian="12pt" style:font-size-complex="12pt"/>
    </style:style>
    <style:style style:name="P1965" style:parent-style-name="Pasiūlymai2" style:family="paragraph">
      <style:paragraph-properties fo:text-align="start"/>
      <style:text-properties fo:font-size="12pt" style:font-size-asian="12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Pasiūlymai2" style:family="paragraph">
      <style:paragraph-properties fo:text-align="center"/>
      <style:text-properties fo:font-weight="bold" style:font-weight-asian="bold" fo:font-size="12pt" style:font-size-asian="12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Pasiūlymai2" style:family="paragraph">
      <style:paragraph-properties fo:text-align="center"/>
      <style:text-properties fo:font-weight="bold" style:font-weight-asian="bold" fo:font-size="12pt" style:font-size-asian="12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Pasiūlymai2" style:family="paragraph">
      <style:paragraph-properties fo:text-align="center"/>
      <style:text-properties fo:font-weight="bold" style:font-weight-asian="bold" fo:font-size="12pt" style:font-size-asian="12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3472in"/>
    </style:style>
    <style:style style:name="T1974" style:parent-style-name="DefaultParagraphFont" style:family="text">
      <style:text-properties style:text-position="super 62.5%"/>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3472in"/>
    </style:style>
    <style:style style:name="P1977" style:parent-style-name="Normal" style:family="paragraph">
      <style:paragraph-properties fo:text-align="justify" fo:text-indent="0.3472in"/>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3472in"/>
    </style:style>
    <style:style style:name="T1980" style:parent-style-name="DefaultParagraphFont" style:family="text">
      <style:text-properties fo:color="#000000"/>
    </style:style>
    <style:style style:name="T1981" style:parent-style-name="DefaultParagraphFont" style:family="text">
      <style:text-properties fo:font-style="italic" style:font-style-asian="italic" fo:color="#000000"/>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3472in"/>
      <style:text-properties fo:color="#000000"/>
    </style:style>
    <style:style style:name="P1991" style:parent-style-name="Normal" style:family="paragraph">
      <style:paragraph-properties fo:text-align="justify" fo:text-indent="0.3472in"/>
      <style:text-properties fo:color="#000000"/>
    </style:style>
    <style:style style:name="P1992" style:parent-style-name="Normal" style:family="paragraph">
      <style:paragraph-properties fo:text-align="justify" fo:text-indent="0.3472in"/>
      <style:text-properties fo:color="#000000"/>
    </style:style>
    <style:style style:name="P1993" style:parent-style-name="Normal" style:family="paragraph">
      <style:paragraph-properties fo:text-align="justify" fo:text-indent="0.3472in"/>
      <style:text-properties fo:color="#000000"/>
    </style:style>
    <style:style style:name="P1994" style:parent-style-name="Normal" style:family="paragraph">
      <style:paragraph-properties fo:text-align="justify" fo:text-indent="0.3472in"/>
    </style:style>
    <style:style style:name="T1995" style:parent-style-name="DefaultParagraphFont" style:family="text">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Pasiūlymai2" style:family="paragraph">
      <style:paragraph-properties fo:text-align="center"/>
      <style:text-properties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Pasiūlymai2" style:family="paragraph">
      <style:paragraph-properties fo:text-indent="0.127in"/>
      <style:text-properties fo:font-size="12pt" style:font-size-asian="12pt" style:font-size-complex="12pt"/>
    </style:style>
    <style:style style:name="P2000" style:parent-style-name="Pasiūlymai2" style:family="paragraph">
      <style:paragraph-properties fo:text-indent="0.2243in"/>
      <style:text-properties fo:font-size="12pt" style:font-size-asian="12pt" style:font-size-complex="12pt"/>
    </style:style>
    <style:style style:name="P2001" style:parent-style-name="Pasiūlymai2" style:family="paragraph">
      <style:paragraph-properties fo:text-indent="0.1576in"/>
    </style:style>
    <style:style style:name="T2002" style:parent-style-name="DefaultParagraphFont" style:family="text">
      <style:text-properties fo:color="#000000" fo:font-size="12pt" style:font-size-asian="12pt" style:font-size-complex="12pt"/>
    </style:style>
    <style:style style:name="T2003" style:parent-style-name="DefaultParagraphFont" style:family="text">
      <style:text-properties fo:font-size="12pt" style:font-size-asian="12pt" style:font-size-complex="12pt"/>
    </style:style>
    <style:style style:name="P2004" style:parent-style-name="Pasiūlymai2" style:family="paragraph">
      <style:paragraph-properties fo:text-indent="0.1576in"/>
      <style:text-properties fo:font-size="12pt" style:font-size-asian="12pt"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Pasiūlymai2" style:family="paragraph">
      <style:paragraph-properties fo:text-align="start" fo:text-indent="-0.4798in"/>
      <style:text-properties fo:font-size="12pt" style:font-size-asian="12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Pasiūlymai2" style:family="paragraph">
      <style:paragraph-properties fo:text-align="start"/>
      <style:text-properties fo:font-size="12pt" style:font-size-asian="12pt" style:font-size-complex="12pt"/>
    </style:style>
    <style:style style:name="P2010" style:parent-style-name="Pasiūlymai2" style:family="paragraph">
      <style:paragraph-properties fo:text-align="start"/>
      <style:text-properties fo:font-size="12pt" style:font-size-asian="12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Pasiūlymai2" style:family="paragraph">
      <style:paragraph-properties fo:text-align="center"/>
      <style:text-properties fo:font-weight="bold" style:font-weight-asian="bold"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Pasiūlymai2" style:family="paragraph">
      <style:paragraph-properties fo:text-align="center"/>
      <style:text-properties fo:font-weight="bold" style:font-weight-asian="bold" fo:font-size="12pt" style:font-size-asian="12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Pasiūlymai2" style:family="paragraph">
      <style:paragraph-properties fo:text-align="center"/>
      <style:text-properties fo:font-weight="bold" style:font-weight-asian="bold" fo:font-size="12pt" style:font-size-asian="12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3472in"/>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style:style>
    <style:style style:name="TableCell2021" style:family="table-cell">
      <style:table-cell-properties fo:border="0.0069in solid #000000" fo:padding-top="0in" fo:padding-left="0.075in" fo:padding-bottom="0in" fo:padding-right="0.075in"/>
    </style:style>
    <style:style style:name="P2022" style:parent-style-name="Pasiūlymai2" style:family="paragraph">
      <style:paragraph-properties fo:text-align="center"/>
      <style:text-properties fo:font-size="12pt" style:font-size-asian="12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Pasiūlymai2" style:family="paragraph">
      <style:paragraph-properties fo:text-indent="0.1576in"/>
      <style:text-properties fo:font-size="12pt" style:font-size-asian="12pt"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Pasiūlymai2" style:family="paragraph">
      <style:paragraph-properties fo:text-align="start" fo:text-indent="-0.4798in"/>
      <style:text-properties fo:font-size="12pt" style:font-size-asian="12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Pasiūlymai2" style:family="paragraph">
      <style:paragraph-properties fo:text-align="start"/>
      <style:text-properties fo:font-size="12pt" style:font-size-asian="12pt" style:font-size-complex="12pt"/>
    </style:style>
    <style:style style:name="P2030" style:parent-style-name="Pasiūlymai2" style:family="paragraph">
      <style:paragraph-properties fo:text-align="start"/>
      <style:text-properties fo:font-size="12pt" style:font-size-asian="12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Pasiūlymai2" style:family="paragraph">
      <style:paragraph-properties fo:text-align="center"/>
      <style:text-properties fo:font-weight="bold" style:font-weight-asian="bold" fo:font-size="12pt" style:font-size-asian="12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Pasiūlymai2" style:family="paragraph">
      <style:paragraph-properties fo:text-align="center"/>
      <style:text-properties fo:font-weight="bold" style:font-weight-asian="bold" fo:font-size="12pt" style:font-size-asian="12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Pasiūlymai2" style:family="paragraph">
      <style:paragraph-properties fo:text-align="center"/>
      <style:text-properties fo:font-weight="bold" style:font-weight-asian="bold" fo:font-size="12pt" style:font-size-asian="12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3506in"/>
    </style:style>
    <style:style style:name="P2039" style:parent-style-name="ListParagraph" style:family="paragraph">
      <style:paragraph-properties fo:text-align="justify" fo:margin-left="0in" fo:text-indent="0.3506in">
        <style:tab-stops/>
      </style:paragraph-properties>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color="#000000"/>
    </style:style>
    <style:style style:name="P2042" style:parent-style-name="ListParagraph" style:family="paragraph">
      <style:paragraph-properties fo:text-align="justify" fo:margin-left="0in" fo:text-indent="0.3506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fo:color="#000000"/>
    </style:style>
    <style:style style:name="T2045" style:parent-style-name="DefaultParagraphFont" style:family="text">
      <style:text-properties fo:color="#000000"/>
    </style:style>
    <style:style style:name="P2046" style:parent-style-name="ListParagraph" style:family="paragraph">
      <style:paragraph-properties fo:text-align="justify" fo:margin-left="0in" fo:text-indent="0.3506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font-style="italic" style:font-style-asian="italic" fo:color="#000000"/>
    </style:style>
    <style:style style:name="T2049" style:parent-style-name="DefaultParagraphFont" style:family="text">
      <style:text-properties fo:color="#000000"/>
    </style:style>
    <style:style style:name="P2050" style:parent-style-name="ListParagraph" style:family="paragraph">
      <style:paragraph-properties fo:text-align="justify" fo:margin-left="0in" fo:text-indent="0.3506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fo:color="#000000"/>
    </style:style>
    <style:style style:name="T2053" style:parent-style-name="DefaultParagraphFont" style:family="text">
      <style:text-properties fo:color="#000000"/>
    </style:style>
    <style:style style:name="P2054" style:parent-style-name="ListParagraph" style:family="paragraph">
      <style:paragraph-properties fo:text-align="justify" fo:margin-left="0in" fo:text-indent="0.3506in">
        <style:tab-stops/>
      </style:paragraph-properties>
    </style:style>
    <style:style style:name="T2055" style:parent-style-name="DefaultParagraphFont" style:family="text">
      <style:text-properties fo:font-style="italic" style:font-style-asian="italic" fo:color="#000000"/>
    </style:style>
    <style:style style:name="T2056" style:parent-style-name="DefaultParagraphFont" style:family="text">
      <style:text-properties fo:color="#000000"/>
    </style:style>
    <style:style style:name="P2057" style:parent-style-name="ListParagraph" style:family="paragraph">
      <style:paragraph-properties fo:text-align="justify" fo:margin-left="0in" fo:text-indent="0.3506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color="#000000"/>
    </style:style>
    <style:style style:name="P2061" style:parent-style-name="ListParagraph" style:family="paragraph">
      <style:paragraph-properties fo:text-align="justify" fo:margin-left="0in" fo:text-indent="0.3506in">
        <style:tab-stops/>
      </style:paragraph-properties>
    </style:style>
    <style:style style:name="T2062" style:parent-style-name="DefaultParagraphFont" style:family="text">
      <style:text-properties fo:font-style="italic" style:font-style-asian="italic" fo:color="#000000"/>
    </style:style>
    <style:style style:name="T2063" style:parent-style-name="DefaultParagraphFont" style:family="text">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Pasiūlymai2" style:family="paragraph">
      <style:paragraph-properties fo:text-align="center"/>
      <style:text-properties fo:font-size="12pt" style:font-size-asian="12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Pasiūlymai2" style:family="paragraph">
      <style:paragraph-properties fo:text-indent="0.1576in"/>
      <style:text-properties fo:font-size="12pt" style:font-size-asian="12pt"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Pasiūlymai2" style:family="paragraph">
      <style:paragraph-properties fo:text-align="start" fo:text-indent="-0.4798in"/>
      <style:text-properties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Pasiūlymai2" style:family="paragraph">
      <style:paragraph-properties fo:text-align="start"/>
      <style:text-properties fo:font-size="12pt" style:font-size-asian="12pt" style:font-size-complex="12pt"/>
    </style:style>
    <style:style style:name="P2073" style:parent-style-name="Pasiūlymai2" style:family="paragraph">
      <style:paragraph-properties fo:text-align="start"/>
      <style:text-properties fo:font-size="12pt" style:font-size-asian="12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Pasiūlymai2" style:family="paragraph">
      <style:paragraph-properties fo:text-align="center"/>
      <style:text-properties fo:font-weight="bold" style:font-weight-asian="bold" fo:font-size="12pt" style:font-size-asian="12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Pasiūlymai2" style:family="paragraph">
      <style:paragraph-properties fo:text-align="center"/>
      <style:text-properties fo:font-weight="bold" style:font-weight-asian="bold" fo:font-size="12pt" style:font-size-asian="12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Pasiūlymai2" style:family="paragraph">
      <style:paragraph-properties fo:text-align="center"/>
      <style:text-properties fo:font-weight="bold" style:font-weight-asian="bold" fo:font-size="12pt" style:font-size-asian="12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text-indent="0.3479in"/>
    </style:style>
    <style:style style:name="TableCell2082" style:family="table-cell">
      <style:table-cell-properties fo:border="0.0069in solid #000000" fo:padding-top="0in" fo:padding-left="0.075in" fo:padding-bottom="0in" fo:padding-right="0.075in"/>
    </style:style>
    <style:style style:name="P2083" style:parent-style-name="Pasiūlymai2" style:family="paragraph">
      <style:paragraph-properties fo:text-align="start"/>
      <style:text-properties fo:font-size="12pt" style:font-size-asian="12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Pasiūlymai2" style:family="paragraph">
      <style:paragraph-properties fo:text-indent="0.1576in"/>
    </style:style>
    <style:style style:name="T2086" style:parent-style-name="DefaultParagraphFont" style:family="text">
      <style:text-properties fo:font-size="12pt" style:font-size-asian="12pt" style:font-size-complex="12pt"/>
    </style:style>
    <style:style style:name="T2087" style:parent-style-name="DefaultParagraphFont" style:family="text">
      <style:text-properties style:text-position="super 62.5%" fo:font-size="12pt" style:font-size-asian="12pt" style:font-size-complex="12pt"/>
    </style:style>
    <style:style style:name="T2088" style:parent-style-name="DefaultParagraphFont" style:family="text">
      <style:text-properties fo:font-size="12pt" style:font-size-asian="12pt" style:font-size-complex="12pt"/>
    </style:style>
    <style:style style:name="T2089" style:parent-style-name="DefaultParagraphFont" style:family="text">
      <style:text-properties fo:font-size="12pt" style:font-size-asian="12pt" style:font-size-complex="12pt"/>
    </style:style>
    <style:style style:name="P2090" style:parent-style-name="Pasiūlymai2" style:family="paragraph">
      <style:paragraph-properties fo:text-indent="0.1576in"/>
      <style:text-properties fo:font-size="12pt" style:font-size-asian="12pt" style:font-size-complex="12pt"/>
    </style:style>
    <style:style style:name="P2091" style:parent-style-name="Pasiūlymai2" style:family="paragraph">
      <style:paragraph-properties fo:text-indent="0.1576in"/>
      <style:text-properties fo:font-size="12pt" style:font-size-asian="12pt" style:font-size-complex="12pt"/>
    </style:style>
    <style:style style:name="P2092" style:parent-style-name="Normal" style:family="paragraph">
      <style:paragraph-properties fo:text-align="justify" fo:text-indent="0.1576in"/>
      <style:text-properties fo:color="#000000" style:language-asian="lt" style:country-asian="LT"/>
    </style:style>
    <style:style style:name="P2093" style:parent-style-name="Normal" style:family="paragraph">
      <style:paragraph-properties fo:text-align="justify" fo:text-indent="0.1576in"/>
      <style:text-properties fo:font-weight="bold" style:font-weight-asian="bold" fo:color="#000000" style:language-asian="lt" style:country-asian="LT"/>
    </style:style>
    <style:style style:name="P2094" style:parent-style-name="Normal" style:family="paragraph">
      <style:paragraph-properties fo:text-align="justify" fo:text-indent="0.1576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color="#000000" style:language-asian="lt" style:country-asian="LT"/>
    </style:style>
    <style:style style:name="P2098" style:parent-style-name="Pasiūlymai2" style:family="paragraph">
      <style:paragraph-properties fo:text-indent="0.1576in"/>
    </style:style>
    <style:style style:name="T2099" style:parent-style-name="DefaultParagraphFont" style:family="text">
      <style:text-properties fo:color="#000000" fo:font-size="12pt" style:font-size-asian="12pt" style:font-size-complex="12pt" style:language-asian="lt" style:country-asian="LT"/>
    </style:style>
    <style:style style:name="T2100" style:parent-style-name="DefaultParagraphFont" style:family="text">
      <style:text-properties fo:color="#000000" fo:font-size="12pt" style:font-size-asian="12pt" style:font-size-complex="12pt" style:language-asian="zh" style:country-asian="CN"/>
    </style:style>
    <style:style style:name="T2101" style:parent-style-name="DefaultParagraphFont" style:family="text">
      <style:text-properties fo:font-weight="bold" style:font-weight-asian="bold" fo:color="#000000" fo:font-size="12pt" style:font-size-asian="12pt" style:font-size-complex="12pt" style:language-asian="zh" style:country-asian="CN"/>
    </style:style>
    <style:style style:name="T2102" style:parent-style-name="DefaultParagraphFont" style:family="text">
      <style:text-properties fo:color="#000000" fo:font-size="12pt" style:font-size-asian="12pt" style:font-size-complex="12pt" style:language-asian="zh" style:country-asian="CN"/>
    </style:style>
    <style:style style:name="T2103" style:parent-style-name="DefaultParagraphFont" style:family="text">
      <style:text-properties fo:color="#000000" fo:font-size="12pt" style:font-size-asian="12pt" style:font-size-complex="12pt" style:language-asian="lt" style:country-asian="LT"/>
    </style:style>
    <style:style style:name="T2104" style:parent-style-name="DefaultParagraphFont" style:family="text">
      <style:text-properties fo:color="#000000" style:text-position="super 62.5%" fo:font-size="12pt" style:font-size-asian="12pt" style:font-size-complex="12pt" style:language-asian="lt" style:country-asian="LT"/>
    </style:style>
    <style:style style:name="T2105" style:parent-style-name="DefaultParagraphFont" style:family="text">
      <style:text-properties fo:color="#000000" fo:font-size="12pt" style:font-size-asian="12pt" style:font-size-complex="12pt" style:language-asian="lt" style:country-asian="LT"/>
    </style:style>
    <style:style style:name="T2106" style:parent-style-name="DefaultParagraphFont" style:family="text">
      <style:text-properties fo:color="#000000" fo:font-size="12pt" style:font-size-asian="12pt" style:font-size-complex="12pt" style:language-asian="zh" style:country-asian="CN"/>
    </style:style>
    <style:style style:name="T2107" style:parent-style-name="DefaultParagraphFont" style:family="text">
      <style:text-properties fo:color="#000000" fo:font-size="12pt" style:font-size-asian="12pt" style:font-size-complex="12pt" style:language-asian="zh" style:country-asian="CN"/>
    </style:style>
    <style:style style:name="T2108" style:parent-style-name="DefaultParagraphFont" style:family="text">
      <style:text-properties fo:color="#000000" fo:font-size="12pt" style:font-size-asian="12pt" style:font-size-complex="12pt" style:language-asian="zh" style:country-asian="CN"/>
    </style:style>
    <style:style style:name="T2109" style:parent-style-name="DefaultParagraphFont" style:family="text">
      <style:text-properties fo:color="#000000" style:text-position="super 62.5%" fo:font-size="12pt" style:font-size-asian="12pt" style:font-size-complex="12pt" style:language-asian="zh" style:country-asian="CN"/>
    </style:style>
    <style:style style:name="T2110" style:parent-style-name="DefaultParagraphFont" style:family="text">
      <style:text-properties fo:color="#000000" fo:font-size="12pt" style:font-size-asian="12pt" style:font-size-complex="12pt" style:language-asian="zh" style:country-asian="CN"/>
    </style:style>
    <style:style style:name="T2111" style:parent-style-name="DefaultParagraphFont" style:family="text">
      <style:text-properties fo:color="#000000" style:text-position="super 62.5%" fo:font-size="12pt" style:font-size-asian="12pt" style:font-size-complex="12pt" style:language-asian="zh" style:country-asian="CN"/>
    </style:style>
    <style:style style:name="T2112" style:parent-style-name="DefaultParagraphFont" style:family="text">
      <style:text-properties fo:color="#000000" fo:font-size="12pt" style:font-size-asian="12pt" style:font-size-complex="12pt" style:language-asian="zh" style:country-asian="CN"/>
    </style:style>
    <style:style style:name="T2113" style:parent-style-name="DefaultParagraphFont" style:family="text">
      <style:text-properties fo:color="#000000" fo:font-size="12pt" style:font-size-asian="12pt" style:font-size-complex="12pt" style:language-asian="zh" style:country-asian="CN"/>
    </style:style>
    <style:style style:name="T2114" style:parent-style-name="DefaultParagraphFont" style:family="text">
      <style:text-properties fo:color="#000000" fo:font-size="12pt" style:font-size-asian="12pt" style:font-size-complex="12pt" style:language-asian="zh" style:country-asian="CN"/>
    </style:style>
    <style:style style:name="T2115" style:parent-style-name="DefaultParagraphFont" style:family="text">
      <style:text-properties fo:color="#000000" fo:font-size="12pt" style:font-size-asian="12pt" style:font-size-complex="12pt" style:language-asian="zh" style:country-asian="CN"/>
    </style:style>
    <style:style style:name="T2116" style:parent-style-name="DefaultParagraphFont" style:family="text">
      <style:text-properties fo:color="#000000" style:text-position="super 62.5%" fo:font-size="12pt" style:font-size-asian="12pt" style:font-size-complex="12pt" style:language-asian="zh" style:country-asian="CN"/>
    </style:style>
    <style:style style:name="T2117" style:parent-style-name="DefaultParagraphFont" style:family="text">
      <style:text-properties fo:color="#000000" fo:font-size="12pt" style:font-size-asian="12pt" style:font-size-complex="12pt" style:language-asian="zh" style:country-asian="CN"/>
    </style:style>
    <style:style style:name="T2118" style:parent-style-name="DefaultParagraphFont" style:family="text">
      <style:text-properties fo:color="#000000" fo:font-size="12pt" style:font-size-asian="12pt" style:font-size-complex="12pt" style:language-asian="zh" style:country-asian="CN"/>
    </style:style>
    <style:style style:name="T2119" style:parent-style-name="DefaultParagraphFont" style:family="text">
      <style:text-properties fo:color="#000000" fo:font-size="12pt" style:font-size-asian="12pt" style:font-size-complex="12pt" style:language-asian="zh" style:country-asian="CN"/>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Pasiūlymai2" style:family="paragraph">
      <style:paragraph-properties fo:text-align="start" fo:text-indent="-0.4798in"/>
      <style:text-properties fo:font-size="12pt" style:font-size-asian="12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Pasiūlymai2" style:family="paragraph">
      <style:paragraph-properties fo:text-align="start"/>
      <style:text-properties fo:font-size="12pt" style:font-size-asian="12pt" style:font-size-complex="12pt"/>
    </style:style>
    <style:style style:name="P2125" style:parent-style-name="Pasiūlymai2" style:family="paragraph">
      <style:paragraph-properties fo:text-align="start"/>
      <style:text-properties fo:font-size="12pt" style:font-size-asian="12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Pasiūlymai2" style:family="paragraph">
      <style:paragraph-properties fo:text-align="center"/>
      <style:text-properties fo:font-weight="bold" style:font-weight-asian="bold" fo:font-size="12pt" style:font-size-asian="12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Pasiūlymai2" style:family="paragraph">
      <style:paragraph-properties fo:text-align="center"/>
      <style:text-properties fo:font-weight="bold" style:font-weight-asian="bold" fo:font-size="12pt" style:font-size-asian="12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Pasiūlymai2" style:family="paragraph">
      <style:paragraph-properties fo:text-align="center"/>
      <style:text-properties fo:font-weight="bold" style:font-weight-asian="bold" fo:font-size="12pt" style:font-size-asian="12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text-indent="0.3458in"/>
    </style:style>
    <style:style style:name="TableCell2134" style:family="table-cell">
      <style:table-cell-properties fo:border="0.0069in solid #000000" fo:padding-top="0in" fo:padding-left="0.075in" fo:padding-bottom="0in" fo:padding-right="0.075in"/>
    </style:style>
    <style:style style:name="P2135" style:parent-style-name="Pasiūlymai2" style:family="paragraph">
      <style:paragraph-properties fo:text-align="center"/>
      <style:text-properties fo:font-size="12pt" style:font-size-asian="12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Pasiūlymai2" style:family="paragraph">
      <style:paragraph-properties fo:text-indent="0.1576in"/>
      <style:text-properties fo:font-size="12pt" style:font-size-asian="12pt" style:font-size-complex="12pt"/>
    </style:style>
    <style:style style:name="P2138" style:parent-style-name="Pasiūlymai2" style:family="paragraph">
      <style:paragraph-properties fo:text-indent="0.1576in"/>
      <style:text-properties fo:font-size="12pt" style:font-size-asian="12pt" style:font-size-complex="12pt"/>
    </style:style>
    <style:style style:name="P2139" style:parent-style-name="Pasiūlymai2" style:family="paragraph">
      <style:paragraph-properties fo:text-indent="0.1576in"/>
      <style:text-properties fo:font-size="12pt" style:font-size-asian="12pt" style:font-size-complex="12pt"/>
    </style:style>
    <style:style style:name="P2140" style:parent-style-name="Normal" style:family="paragraph">
      <style:paragraph-properties fo:text-align="justify" fo:text-indent="0.1256in"/>
    </style:style>
    <style:style style:name="T2141" style:parent-style-name="DefaultParagraphFont" style:family="text">
      <style:text-properties style:font-weight-complex="bold"/>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style:font-weight-complex="bold"/>
    </style:style>
    <style:style style:name="P2144" style:parent-style-name="Pasiūlymai2" style:family="paragraph">
      <style:paragraph-properties fo:text-indent="0.1576in"/>
      <style:text-properties fo:font-size="12pt" style:font-size-asian="12pt"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Pasiūlymai2" style:family="paragraph">
      <style:paragraph-properties fo:text-align="start" fo:text-indent="-0.4798in"/>
      <style:text-properties fo:font-size="12pt" style:font-size-asian="12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Pasiūlymai2" style:family="paragraph">
      <style:paragraph-properties fo:text-align="start"/>
      <style:text-properties fo:font-size="12pt" style:font-size-asian="12pt" style:font-size-complex="12pt"/>
    </style:style>
    <style:style style:name="P2150" style:parent-style-name="Pasiūlymai2" style:family="paragraph">
      <style:paragraph-properties fo:text-align="start"/>
      <style:text-properties fo:font-size="12pt" style:font-size-asian="12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Pasiūlymai2" style:family="paragraph">
      <style:paragraph-properties fo:text-align="center"/>
      <style:text-properties fo:font-weight="bold" style:font-weight-asian="bold" fo:font-size="12pt" style:font-size-asian="12pt" style:font-size-complex="12pt"/>
    </style:style>
    <style:style style:name="P2153" style:parent-style-name="Pasiūlymai2" style:family="paragraph">
      <style:paragraph-properties fo:text-align="center"/>
      <style:text-properties fo:font-weight="bold" style:font-weight-asian="bold" fo:font-size="12pt" style:font-size-asian="12pt" style:font-size-complex="12pt"/>
    </style:style>
    <style:style style:name="P2154" style:parent-style-name="Pasiūlymai2" style:family="paragraph">
      <style:paragraph-properties fo:text-align="center"/>
      <style:text-properties fo:font-weight="bold" style:font-weight-asian="bold" fo:font-size="12pt" style:font-size-asian="12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Pasiūlymai2" style:family="paragraph">
      <style:paragraph-properties fo:text-align="center"/>
      <style:text-properties fo:font-weight="bold" style:font-weight-asian="bold" fo:font-size="12pt" style:font-size-asian="12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Pasiūlymai2" style:family="paragraph">
      <style:paragraph-properties fo:text-align="center"/>
      <style:text-properties fo:font-weight="bold" style:font-weight-asian="bold" fo:font-size="12pt" style:font-size-asian="12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5909in"/>
      <style:text-properties fo:font-style="italic" style:font-style-asian="italic"/>
    </style:style>
    <style:style style:name="P2161" style:parent-style-name="Normal" style:family="paragraph">
      <style:paragraph-properties fo:text-align="justify" fo:text-indent="0.5909in"/>
    </style:style>
    <style:style style:name="P2162" style:parent-style-name="Normal" style:family="paragraph">
      <style:paragraph-properties fo:text-align="justify" fo:text-indent="0.5909in"/>
    </style:style>
    <style:style style:name="P2163" style:parent-style-name="Normal" style:family="paragraph">
      <style:paragraph-properties fo:text-align="justify" fo:text-indent="0.5909in"/>
    </style:style>
    <style:style style:name="P2164" style:parent-style-name="Normal" style:family="paragraph">
      <style:paragraph-properties fo:text-align="justify" fo:text-indent="0.5909in"/>
    </style:style>
    <style:style style:name="P2165" style:parent-style-name="Normal" style:family="paragraph">
      <style:paragraph-properties fo:text-align="justify" fo:text-indent="0.5909in"/>
    </style:style>
    <style:style style:name="P2166" style:parent-style-name="Normal" style:family="paragraph">
      <style:paragraph-properties fo:text-align="justify" fo:text-indent="0.3458in"/>
    </style:style>
    <style:style style:name="T2167" style:parent-style-name="DefaultParagraphFont" style:family="text">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Pasiūlymai2" style:family="paragraph">
      <style:paragraph-properties fo:text-align="center"/>
      <style:text-properties fo:font-size="12pt" style:font-size-asian="12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Pasiūlymai2" style:family="paragraph">
      <style:paragraph-properties fo:text-indent="0.127in"/>
      <style:text-properties fo:font-size="12pt" style:font-size-asian="12pt" style:font-size-complex="12pt"/>
    </style:style>
    <style:style style:name="P2172" style:parent-style-name="Pasiūlymai2" style:family="paragraph">
      <style:paragraph-properties fo:text-indent="0.1576in"/>
    </style:style>
    <style:style style:name="T2173" style:parent-style-name="DefaultParagraphFont" style:family="text">
      <style:text-properties fo:color="#000000" fo:font-size="12pt" style:font-size-asian="12pt" style:font-size-complex="12pt"/>
    </style:style>
    <style:style style:name="T2174" style:parent-style-name="DefaultParagraphFont" style:family="text">
      <style:text-properties fo:font-size="12pt" style:font-size-asian="12pt" style:font-size-complex="12pt"/>
    </style:style>
    <style:style style:name="P2175" style:parent-style-name="Pasiūlymai2" style:family="paragraph">
      <style:paragraph-properties fo:text-indent="0.1576in"/>
      <style:text-properties fo:font-size="12pt" style:font-size-asian="12pt"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Pasiūlymai2" style:family="paragraph">
      <style:paragraph-properties fo:text-align="start" fo:text-indent="-0.4798in"/>
      <style:text-properties fo:font-size="12pt" style:font-size-asian="12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Pasiūlymai2" style:family="paragraph">
      <style:paragraph-properties fo:text-align="start"/>
      <style:text-properties fo:font-size="12pt" style:font-size-asian="12pt" style:font-size-complex="12pt"/>
    </style:style>
    <style:style style:name="P2181" style:parent-style-name="Pasiūlymai2" style:family="paragraph">
      <style:paragraph-properties fo:text-align="start"/>
      <style:text-properties fo:font-size="12pt" style:font-size-asian="12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Pasiūlymai2" style:family="paragraph">
      <style:paragraph-properties fo:text-align="center"/>
      <style:text-properties fo:font-weight="bold" style:font-weight-asian="bold" fo:font-size="12pt" style:font-size-asian="12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Pasiūlymai2" style:family="paragraph">
      <style:paragraph-properties fo:text-align="center"/>
      <style:text-properties fo:font-weight="bold" style:font-weight-asian="bold" fo:font-size="12pt" style:font-size-asian="12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Pasiūlymai2" style:family="paragraph">
      <style:paragraph-properties fo:text-align="center"/>
      <style:text-properties fo:font-weight="bold" style:font-weight-asian="bold" fo:font-size="12pt" style:font-size-asian="12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text-indent="0.3472in">
        <style:tab-stops>
          <style:tab-stop style:type="left" style:position="0.6423in"/>
        </style:tab-stops>
      </style:paragraph-properties>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Numatytasispastraiposšriftas1" style:family="text">
      <style:text-properties fo:font-weight="bold" style:font-weight-asian="bold" style:font-weight-complex="bold"/>
    </style:style>
    <style:style style:name="T2193" style:parent-style-name="DefaultParagraphFont" style:family="text">
      <style:text-properties fo:font-weight="bold" style:font-weight-asian="bold"/>
    </style:style>
    <style:style style:name="P2194" style:parent-style-name="ListParagraph" style:family="paragraph">
      <style:paragraph-properties style:punctuation-wrap="simple" style:text-autospace="none" fo:text-align="justify" style:vertical-align="baseline" fo:margin-left="0in" fo:text-indent="0.3472in">
        <style:tab-stops>
          <style:tab-stop style:type="left" style:position="0.6423in"/>
        </style:tab-stops>
      </style:paragraph-properties>
    </style:style>
    <style:style style:name="P2195" style:parent-style-name="ListParagraph" style:family="paragraph">
      <style:paragraph-properties style:punctuation-wrap="simple" style:text-autospace="none" fo:text-align="justify" style:vertical-align="baseline" fo:margin-left="0in" fo:text-indent="0.3472in">
        <style:tab-stops>
          <style:tab-stop style:type="left" style:position="0.6423in"/>
        </style:tab-stops>
      </style:paragraph-properties>
    </style:style>
    <style:style style:name="P2196" style:parent-style-name="ListParagraph" style:family="paragraph">
      <style:paragraph-properties style:punctuation-wrap="simple" style:text-autospace="none" fo:text-align="justify" style:vertical-align="baseline" fo:margin-left="0in" fo:text-indent="0.3472in">
        <style:tab-stops>
          <style:tab-stop style:type="left" style:position="0.6423in"/>
        </style:tab-stops>
      </style:paragraph-properties>
    </style:style>
    <style:style style:name="T2197" style:parent-style-name="Numatytasispastraiposšriftas1" style:family="text">
      <style:text-properties style:font-weight-complex="bold"/>
    </style:style>
    <style:style style:name="T2198" style:parent-style-name="Numatytasispastraiposšriftas1" style:family="text">
      <style:text-properties style:font-weight-complex="bold"/>
    </style:style>
    <style:style style:name="T2199" style:parent-style-name="Numatytasispastraiposšriftas1" style:family="text">
      <style:text-properties style:font-weight-complex="bold"/>
    </style:style>
    <style:style style:name="T2200" style:parent-style-name="Numatytasispastraiposšriftas1" style:family="text">
      <style:text-properties style:font-weight-complex="bold"/>
    </style:style>
    <style:style style:name="T2201" style:parent-style-name="Numatytasispastraiposšriftas1" style:family="text">
      <style:text-properties style:font-weight-complex="bold"/>
    </style:style>
    <style:style style:name="T2202" style:parent-style-name="Numatytasispastraiposšriftas1" style:family="text">
      <style:text-properties style:font-weight-complex="bold"/>
    </style:style>
    <style:style style:name="T2203" style:parent-style-name="Numatytasispastraiposšriftas1" style:family="text">
      <style:text-properties style:font-weight-complex="bold"/>
    </style:style>
    <style:style style:name="T2204" style:parent-style-name="Numatytasispastraiposšriftas1" style:family="text">
      <style:text-properties style:font-weight-complex="bold"/>
    </style:style>
    <style:style style:name="T2205" style:parent-style-name="Numatytasispastraiposšriftas1" style:family="text">
      <style:text-properties style:font-weight-complex="bold"/>
    </style:style>
    <style:style style:name="T2206" style:parent-style-name="Numatytasispastraiposšriftas1" style:family="text">
      <style:text-properties style:font-weight-complex="bold"/>
    </style:style>
    <style:style style:name="T2207" style:parent-style-name="Numatytasispastraiposšriftas1" style:family="text">
      <style:text-properties style:font-weight-complex="bold"/>
    </style:style>
    <style:style style:name="P2208" style:parent-style-name="Normal" style:family="paragraph">
      <style:paragraph-properties fo:text-align="justify" fo:text-indent="0.3472in">
        <style:tab-stops>
          <style:tab-stop style:type="left" style:position="0.6423in"/>
        </style:tab-stops>
      </style:paragraph-properties>
    </style:style>
    <style:style style:name="T2209" style:parent-style-name="Numatytasispastraiposšriftas1" style:family="text">
      <style:text-properties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Pasiūlymai2" style:family="paragraph">
      <style:paragraph-properties fo:text-align="center"/>
      <style:text-properties fo:font-size="12pt" style:font-size-asian="12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Pasiūlymai2" style:family="paragraph">
      <style:paragraph-properties fo:text-indent="0.127in"/>
      <style:text-properties fo:font-size="12pt" style:font-size-asian="12pt" style:font-size-complex="12pt"/>
    </style:style>
    <style:style style:name="P2214" style:parent-style-name="Pasiūlymai2" style:family="paragraph">
      <style:paragraph-properties fo:text-indent="0.1576in"/>
      <style:text-properties fo:font-size="12pt" style:font-size-asian="12pt"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Pasiūlymai2" style:family="paragraph">
      <style:paragraph-properties fo:text-align="start" fo:text-indent="-0.4798in"/>
      <style:text-properties fo:font-size="12pt" style:font-size-asian="12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Pasiūlymai2" style:family="paragraph">
      <style:paragraph-properties fo:text-align="start"/>
      <style:text-properties fo:font-size="12pt" style:font-size-asian="12pt" style:font-size-complex="12pt"/>
    </style:style>
    <style:style style:name="P2220" style:parent-style-name="Pasiūlymai2" style:family="paragraph">
      <style:paragraph-properties fo:text-align="start"/>
      <style:text-properties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Pasiūlymai2" style:family="paragraph">
      <style:paragraph-properties fo:text-align="center"/>
      <style:text-properties fo:font-weight="bold" style:font-weight-asian="bold" fo:font-size="12pt" style:font-size-asian="12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Pasiūlymai2" style:family="paragraph">
      <style:paragraph-properties fo:text-align="center"/>
      <style:text-properties fo:font-weight="bold" style:font-weight-asian="bold" fo:font-size="12pt" style:font-size-asian="12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Pasiūlymai2" style:family="paragraph">
      <style:paragraph-properties fo:text-align="center"/>
      <style:text-properties fo:font-weight="bold" style:font-weight-asian="bold" fo:font-size="12pt" style:font-size-asian="12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3458in">
        <style:tab-stops>
          <style:tab-stop style:type="left" style:position="0.6895in"/>
          <style:tab-stop style:type="left" style:position="0.7875in"/>
        </style:tab-stops>
      </style:paragraph-properties>
    </style:style>
    <style:style style:name="P2229" style:parent-style-name="FootnoteText" style:family="paragraph">
      <style:paragraph-properties fo:text-align="justify"/>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font-style="italic" style:font-style-asian="italic"/>
    </style:style>
    <style:style style:name="T2234" style:parent-style-name="DefaultParagraphFont" style:family="text">
      <style:text-properties fo:font-style="italic" style:font-style-asian="italic"/>
    </style:style>
    <style:style style:name="T2235" style:parent-style-name="DefaultParagraphFont" style:family="text">
      <style:text-properties fo:font-style="italic" style:font-style-asian="italic"/>
    </style:style>
    <style:style style:name="T2236" style:parent-style-name="DefaultParagraphFont" style:family="text">
      <style:text-properties fo:font-style="italic" style:font-style-asian="italic"/>
    </style:style>
    <style:style style:name="T2237" style:parent-style-name="DefaultParagraphFont" style:family="text">
      <style:text-properties fo:font-style="italic" style:font-style-asian="italic"/>
    </style:style>
    <style:style style:name="P2238" style:parent-style-name="Normal" style:family="paragraph">
      <style:paragraph-properties fo:text-align="justify" fo:text-indent="0.3458in"/>
    </style:style>
    <style:style style:name="T2239" style:parent-style-name="DefaultParagraphFont" style:family="text">
      <style:text-properties style:text-underline-type="single" style:text-underline-style="solid" style:text-underline-width="auto" style:text-underline-mode="continuous"/>
    </style:style>
    <style:style style:name="T2240" style:parent-style-name="DefaultParagraphFont" style:family="text">
      <style:text-properties fo:font-style="italic" style:font-style-asian="italic"/>
    </style:style>
    <style:style style:name="P2241" style:parent-style-name="Normal" style:family="paragraph">
      <style:paragraph-properties fo:text-align="justify" fo:text-indent="0.3458in"/>
      <style:text-properties fo:font-weight="bold" style:font-weight-asian="bold"/>
    </style:style>
    <style:style style:name="P2242" style:parent-style-name="Normal" style:family="paragraph">
      <style:paragraph-properties fo:text-align="justify" fo:text-indent="0.3458in">
        <style:tab-stops>
          <style:tab-stop style:type="left" style:position="0.8861in"/>
        </style:tab-stops>
      </style:paragraph-properties>
    </style:style>
    <style:style style:name="T2243" style:parent-style-name="DefaultParagraphFont" style:family="text">
      <style:text-properties fo:color="#000000" style:language-asian="zh" style:country-asian="CN"/>
    </style:style>
    <style:style style:name="T2244" style:parent-style-name="DefaultParagraphFont" style:family="text">
      <style:text-properties fo:font-style="italic" style:font-style-asian="italic" fo:color="#000000" style:language-asian="zh" style:country-asian="CN"/>
    </style:style>
    <style:style style:name="T2245" style:parent-style-name="DefaultParagraphFont" style:family="text">
      <style:text-properties fo:color="#000000" style:language-asian="zh" style:country-asian="CN"/>
    </style:style>
    <style:style style:name="T2246" style:parent-style-name="DefaultParagraphFont" style:family="text">
      <style:text-properties fo:font-style="italic" style:font-style-asian="italic" fo:color="#000000" style:language-asian="zh" style:country-asian="CN"/>
    </style:style>
    <style:style style:name="T2247" style:parent-style-name="DefaultParagraphFont" style:family="text">
      <style:text-properties fo:color="#000000" style:language-asian="zh" style:country-asian="CN"/>
    </style:style>
    <style:style style:name="P2248" style:parent-style-name="Normal" style:family="paragraph">
      <style:paragraph-properties fo:text-align="justify" fo:text-indent="0.343in"/>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P2252" style:parent-style-name="Normal" style:family="paragraph">
      <style:paragraph-properties fo:text-align="justify" fo:text-indent="0.3458in"/>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FootnoteText" style:family="paragraph">
      <style:paragraph-properties fo:text-align="justify"/>
    </style:style>
    <style:style style:name="P2256" style:parent-style-name="Normal" style:family="paragraph">
      <style:paragraph-properties fo:text-align="justify" fo:text-indent="0.3458in"/>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T2259" style:parent-style-name="DefaultParagraphFont" style:family="text">
      <style:text-properties fo:font-style="italic" style:font-style-asian="italic"/>
    </style:style>
    <style:style style:name="T2260" style:parent-style-name="DefaultParagraphFont" style:family="text">
      <style:text-properties style:text-underline-type="single" style:text-underline-style="solid" style:text-underline-width="auto" style:text-underline-mode="continuous"/>
    </style:style>
    <style:style style:name="T2261" style:parent-style-name="DefaultParagraphFont" style:family="text">
      <style:text-properties fo:font-style="italic" style:font-style-asian="italic"/>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fo:color="#000000" style:language-asian="zh" style:country-asian="CN"/>
    </style:style>
    <style:style style:name="T2264" style:parent-style-name="DefaultParagraphFont" style:family="text">
      <style:text-properties fo:color="#000000" style:language-asian="zh" style:country-asian="CN"/>
    </style:style>
    <style:style style:name="T2265" style:parent-style-name="DefaultParagraphFont" style:family="text">
      <style:text-properties fo:color="#000000" style:text-underline-type="single" style:text-underline-style="solid" style:text-underline-width="auto" style:text-underline-mode="continuous" style:language-asian="zh" style:country-asian="CN"/>
    </style:style>
    <style:style style:name="T2266" style:parent-style-name="DefaultParagraphFont" style:family="text">
      <style:text-properties fo:font-style="italic" style:font-style-asian="italic"/>
    </style:style>
    <style:style style:name="T2267" style:parent-style-name="DefaultParagraphFont" style:family="text">
      <style:text-properties fo:font-style="italic" style:font-style-asian="italic"/>
    </style:style>
    <style:style style:name="T2268" style:parent-style-name="DefaultParagraphFont" style:family="text">
      <style:text-properties fo:font-style="italic" style:font-style-asian="italic"/>
    </style:style>
    <style:style style:name="P2269" style:parent-style-name="Normal" style:family="paragraph">
      <style:paragraph-properties fo:text-align="justify" fo:text-indent="0.3458in">
        <style:tab-stops>
          <style:tab-stop style:type="left" style:position="0.8861in"/>
        </style:tab-stops>
      </style:paragraph-properties>
    </style:style>
    <style:style style:name="T2270" style:parent-style-name="DefaultParagraphFont" style:family="text">
      <style:text-properties fo:font-style="italic" style:font-style-asian="italic"/>
    </style:style>
    <style:style style:name="T2271" style:parent-style-name="DefaultParagraphFont" style:family="text">
      <style:text-properties fo:font-style="italic" style:font-style-asian="italic"/>
    </style:style>
    <style:style style:name="P2272" style:parent-style-name="Normal" style:family="paragraph">
      <style:paragraph-properties fo:text-align="justify" fo:text-indent="0.3458in">
        <style:tab-stops>
          <style:tab-stop style:type="left" style:position="0.8861in"/>
        </style:tab-stops>
      </style:paragraph-properties>
    </style:style>
    <style:style style:name="T2273" style:parent-style-name="DefaultParagraphFont" style:family="text">
      <style:text-properties style:text-position="super 62.5%"/>
    </style:style>
    <style:style style:name="TableCell2274" style:family="table-cell">
      <style:table-cell-properties fo:border="0.0069in solid #000000" fo:padding-top="0in" fo:padding-left="0.075in" fo:padding-bottom="0in" fo:padding-right="0.075in"/>
    </style:style>
    <style:style style:name="P2275" style:parent-style-name="Pasiūlymai2" style:family="paragraph">
      <style:paragraph-properties fo:text-align="center"/>
      <style:text-properties fo:font-size="12pt" style:font-size-asian="12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Pasiūlymai2" style:family="paragraph">
      <style:paragraph-properties fo:text-indent="0.127in"/>
      <style:text-properties fo:font-size="12pt" style:font-size-asian="12pt" style:font-size-complex="12pt"/>
    </style:style>
    <style:style style:name="P2278" style:parent-style-name="Pasiūlymai2" style:family="paragraph">
      <style:paragraph-properties fo:text-indent="0.2243in"/>
      <style:text-properties fo:font-size="12pt" style:font-size-asian="12pt" style:font-size-complex="12pt"/>
    </style:style>
    <style:style style:name="P2279" style:parent-style-name="Pasiūlymai2" style:family="paragraph">
      <style:paragraph-properties fo:text-indent="0.1576in"/>
      <style:text-properties fo:font-size="12pt" style:font-size-asian="12pt" style:font-size-complex="12pt"/>
    </style:style>
    <style:style style:name="P2280" style:parent-style-name="Pasiūlymai2" style:family="paragraph">
      <style:paragraph-properties fo:text-indent="0.1576in"/>
      <style:text-properties fo:font-size="12pt" style:font-size-asian="12pt" style:font-size-complex="12pt"/>
    </style:style>
    <style:style style:name="P2281" style:parent-style-name="Pasiūlymai2" style:family="paragraph">
      <style:paragraph-properties fo:text-indent="0.1576in"/>
    </style:style>
    <style:style style:name="T2282" style:parent-style-name="DefaultParagraphFont" style:family="text">
      <style:text-properties fo:font-size="12pt" style:font-size-asian="12pt" style:font-size-complex="12pt"/>
    </style:style>
    <style:style style:name="T2283" style:parent-style-name="DefaultParagraphFont" style:family="text">
      <style:text-properties style:font-weight-complex="normal" fo:font-size="12pt" style:font-size-asian="12pt" style:font-size-complex="12pt"/>
    </style:style>
    <style:style style:name="P2284" style:parent-style-name="Pasiūlymai2" style:family="paragraph">
      <style:paragraph-properties fo:text-indent="0.1576in"/>
      <style:text-properties fo:font-size="12pt" style:font-size-asian="12pt"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Pasiūlymai2" style:family="paragraph">
      <style:paragraph-properties fo:text-align="start" fo:text-indent="-0.4798in"/>
      <style:text-properties fo:font-size="12pt" style:font-size-asian="12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Pasiūlymai2" style:family="paragraph">
      <style:paragraph-properties fo:text-align="start"/>
      <style:text-properties fo:font-size="12pt" style:font-size-asian="12pt" style:font-size-complex="12pt"/>
    </style:style>
    <style:style style:name="P2290" style:parent-style-name="Pasiūlymai2" style:family="paragraph">
      <style:paragraph-properties fo:text-align="start"/>
      <style:text-properties fo:font-size="12pt" style:font-size-asian="12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Pasiūlymai2" style:family="paragraph">
      <style:paragraph-properties fo:text-align="center"/>
      <style:text-properties fo:font-weight="bold" style:font-weight-asian="bold" fo:font-size="12pt" style:font-size-asian="12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Pasiūlymai2" style:family="paragraph">
      <style:paragraph-properties fo:text-align="center"/>
      <style:text-properties fo:font-weight="bold" style:font-weight-asian="bold"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Pasiūlymai2" style:family="paragraph">
      <style:paragraph-properties fo:text-align="center"/>
      <style:text-properties fo:font-weight="bold" style:font-weight-asian="bold"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3458in"/>
    </style:style>
    <style:style style:name="T2299" style:parent-style-name="DefaultParagraphFont" style:family="text">
      <style:text-properties fo:color="#212121"/>
    </style:style>
    <style:style style:name="T2300" style:parent-style-name="DefaultParagraphFont" style:family="text">
      <style:text-properties fo:color="#212121" style:text-position="super 62.5%"/>
    </style:style>
    <style:style style:name="T2301" style:parent-style-name="DefaultParagraphFont" style:family="text">
      <style:text-properties fo:color="#212121"/>
    </style:style>
    <style:style style:name="T2302" style:parent-style-name="DefaultParagraphFont" style:family="text">
      <style:text-properties fo:color="#212121" style:text-position="super 62.5%"/>
    </style:style>
    <style:style style:name="T2303" style:parent-style-name="DefaultParagraphFont" style:family="text">
      <style:text-properties fo:color="#212121"/>
    </style:style>
    <style:style style:name="T2304" style:parent-style-name="DefaultParagraphFont" style:family="text">
      <style:text-properties fo:color="#000000"/>
    </style:style>
    <style:style style:name="T2305" style:parent-style-name="DefaultParagraphFont" style:family="text">
      <style:text-properties fo:color="#212121"/>
    </style:style>
    <style:style style:name="T2306" style:parent-style-name="DefaultParagraphFont" style:family="text">
      <style:text-properties fo:font-weight="bold" style:font-weight-asian="bold" fo:color="#212121"/>
    </style:style>
    <style:style style:name="P2307" style:parent-style-name="Normal" style:family="paragraph">
      <style:paragraph-properties fo:text-align="justify" fo:text-indent="0.3458in"/>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color="#000000" style:language-asian="zh" style:country-asian="CN"/>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Pasiūlymai2" style:family="paragraph">
      <style:paragraph-properties fo:text-align="center"/>
      <style:text-properties fo:font-size="12pt" style:font-size-asian="12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Pasiūlymai2" style:family="paragraph">
      <style:paragraph-properties fo:text-indent="0.127in"/>
      <style:text-properties fo:font-size="12pt" style:font-size-asian="12pt" style:font-size-complex="12pt"/>
    </style:style>
    <style:style style:name="P2319" style:parent-style-name="Pasiūlymai2" style:family="paragraph">
      <style:paragraph-properties fo:text-indent="0.1576in"/>
      <style:text-properties fo:font-size="12pt" style:font-size-asian="12pt"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Pasiūlymai2" style:family="paragraph">
      <style:paragraph-properties fo:text-align="start" fo:text-indent="-0.4798in"/>
      <style:text-properties fo:font-size="12pt" style:font-size-asian="12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Pasiūlymai2" style:family="paragraph">
      <style:paragraph-properties fo:text-align="start"/>
      <style:text-properties fo:font-size="12pt" style:font-size-asian="12pt" style:font-size-complex="12pt"/>
    </style:style>
    <style:style style:name="P2325" style:parent-style-name="Pasiūlymai2" style:family="paragraph">
      <style:paragraph-properties fo:text-align="start"/>
      <style:text-properties fo:font-size="12pt" style:font-size-asian="12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Pasiūlymai2" style:family="paragraph">
      <style:paragraph-properties fo:text-align="center"/>
      <style:text-properties fo:font-weight="bold" style:font-weight-asian="bold" fo:font-size="12pt" style:font-size-asian="12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Pasiūlymai2" style:family="paragraph">
      <style:paragraph-properties fo:text-align="center"/>
      <style:text-properties fo:font-weight="bold" style:font-weight-asian="bold" fo:font-size="12pt" style:font-size-asian="12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Pasiūlymai2" style:family="paragraph">
      <style:paragraph-properties fo:text-align="center"/>
      <style:text-properties fo:font-weight="bold" style:font-weight-asian="bold" fo:font-size="12pt" style:font-size-asian="12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3937in">
        <style:tab-stops>
          <style:tab-stop style:type="left" style:position="0.5909in"/>
        </style:tab-stops>
      </style:paragraph-properties>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fo:text-indent="0.3937in">
        <style:tab-stops>
          <style:tab-stop style:type="left" style:position="0.5909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3937in">
        <style:tab-stops>
          <style:tab-stop style:type="left" style:position="0.5909in"/>
        </style:tab-stops>
      </style:paragraph-properties>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fo:font-style="italic" style:font-style-asian="italic"/>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style="italic" style:font-style-asian="italic"/>
    </style:style>
    <style:style style:name="T2348" style:parent-style-name="DefaultParagraphFont" style:family="text">
      <style:text-properties fo:font-weight="bold" style:font-weight-asian="bold"/>
    </style:style>
    <style:style style:name="TableCell2349" style:family="table-cell">
      <style:table-cell-properties fo:border="0.0069in solid #000000" fo:padding-top="0in" fo:padding-left="0.075in" fo:padding-bottom="0in" fo:padding-right="0.075in"/>
    </style:style>
    <style:style style:name="P2350" style:parent-style-name="Pasiūlymai2" style:family="paragraph">
      <style:paragraph-properties fo:text-align="center"/>
      <style:text-properties fo:font-size="12pt" style:font-size-asian="12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Pasiūlymai2" style:family="paragraph">
      <style:paragraph-properties fo:text-indent="0.127in"/>
      <style:text-properties fo:font-size="12pt" style:font-size-asian="12pt" style:font-size-complex="12pt"/>
    </style:style>
    <style:style style:name="P2353" style:parent-style-name="Pasiūlymai2" style:family="paragraph">
      <style:paragraph-properties fo:text-indent="0.1576in"/>
    </style:style>
    <style:style style:name="T2354" style:parent-style-name="DefaultParagraphFont" style:family="text">
      <style:text-properties fo:font-size="12pt" style:font-size-asian="12pt" style:font-size-complex="12pt"/>
    </style:style>
    <style:style style:name="T2355" style:parent-style-name="DefaultParagraphFont" style:family="text">
      <style:text-properties fo:font-weight="bold" style:font-weight-asian="bold" fo:font-size="12pt" style:font-size-asian="12pt" style:font-size-complex="12pt"/>
    </style:style>
    <style:style style:name="T2356" style:parent-style-name="DefaultParagraphFont" style:family="text">
      <style:text-properties fo:font-size="12pt" style:font-size-asian="12pt" style:font-size-complex="12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Pasiūlymai2" style:family="paragraph">
      <style:paragraph-properties fo:text-align="start" fo:text-indent="-0.4798in"/>
      <style:text-properties fo:font-size="12pt" style:font-size-asian="12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Pasiūlymai2" style:family="paragraph">
      <style:paragraph-properties fo:text-align="start"/>
      <style:text-properties fo:font-size="12pt" style:font-size-asian="12pt" style:font-size-complex="12pt"/>
    </style:style>
    <style:style style:name="P2362" style:parent-style-name="Pasiūlymai2" style:family="paragraph">
      <style:paragraph-properties fo:text-align="start"/>
      <style:text-properties fo:font-size="12pt" style:font-size-asian="12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Pasiūlymai2" style:family="paragraph">
      <style:paragraph-properties fo:text-align="center"/>
      <style:text-properties fo:font-weight="bold" style:font-weight-asian="bold" fo:font-size="12pt" style:font-size-asian="12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Pasiūlymai2" style:family="paragraph">
      <style:paragraph-properties fo:text-align="center"/>
      <style:text-properties fo:font-weight="bold" style:font-weight-asian="bold" fo:font-size="12pt" style:font-size-asian="12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Pasiūlymai2" style:family="paragraph">
      <style:paragraph-properties fo:text-align="center"/>
      <style:text-properties fo:font-weight="bold" style:font-weight-asian="bold" fo:font-size="12pt" style:font-size-asian="12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3937in">
        <style:tab-stops>
          <style:tab-stop style:type="left" style:position="0.5909in"/>
        </style:tab-stops>
      </style:paragraph-properties>
    </style:style>
    <style:style style:name="T2371" style:parent-style-name="DefaultParagraphFont" style:family="text">
      <style:text-properties fo:font-style="italic" style:font-style-asian="italic"/>
    </style:style>
    <style:style style:name="T2372" style:parent-style-name="DefaultParagraphFont" style:family="text">
      <style:text-properties fo:font-weight="bold" style:font-weight-asian="bold"/>
    </style:style>
    <style:style style:name="T2373" style:parent-style-name="DefaultParagraphFont" style:family="text">
      <style:text-properties fo:font-style="italic" style:font-style-asian="italic"/>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fo:font-style="italic" style:font-style-asian="italic"/>
    </style:style>
    <style:style style:name="T2376" style:parent-style-name="DefaultParagraphFont" style:family="text">
      <style:text-properties fo:font-weight="bold" style:font-weight-asian="bold"/>
    </style:style>
    <style:style style:name="TableCell2377" style:family="table-cell">
      <style:table-cell-properties fo:border="0.0069in solid #000000" fo:padding-top="0in" fo:padding-left="0.075in" fo:padding-bottom="0in" fo:padding-right="0.075in"/>
    </style:style>
    <style:style style:name="P2378" style:parent-style-name="Pasiūlymai2" style:family="paragraph">
      <style:paragraph-properties fo:text-align="start"/>
      <style:text-properties fo:font-size="12pt" style:font-size-asian="12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Pasiūlymai2" style:family="paragraph">
      <style:paragraph-properties fo:text-indent="0.1222in"/>
      <style:text-properties fo:font-size="12pt" style:font-size-asian="12pt" style:font-size-complex="12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Pasiūlymai2" style:family="paragraph">
      <style:paragraph-properties fo:text-align="start" fo:text-indent="-0.4798in"/>
      <style:text-properties fo:font-size="12pt" style:font-size-asian="12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Pasiūlymai2" style:family="paragraph">
      <style:paragraph-properties fo:text-align="center"/>
      <style:text-properties fo:font-size="12pt" style:font-size-asian="12pt" style:font-size-complex="12pt"/>
    </style:style>
    <style:style style:name="P2386" style:parent-style-name="Pasiūlymai2" style:family="paragraph">
      <style:paragraph-properties fo:text-align="center"/>
      <style:text-properties fo:font-size="12pt" style:font-size-asian="12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Pasiūlymai2" style:family="paragraph">
      <style:paragraph-properties fo:text-align="center"/>
      <style:text-properties fo:font-weight="bold" style:font-weight-asian="bold" fo:font-size="12pt" style:font-size-asian="12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Pasiūlymai2" style:family="paragraph">
      <style:paragraph-properties fo:text-align="center"/>
      <style:text-properties fo:font-weight="bold" style:font-weight-asian="bold" fo:font-size="12pt" style:font-size-asian="12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Pasiūlymai2" style:family="paragraph">
      <style:paragraph-properties fo:text-align="center"/>
      <style:text-properties fo:font-weight="bold" style:font-weight-asian="bold" fo:font-size="12pt" style:font-size-asian="12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343in"/>
    </style:style>
    <style:style style:name="T2395" style:parent-style-name="DefaultParagraphFont" style:family="text">
      <style:text-properties style:text-underline-type="single" style:text-underline-style="solid" style:text-underline-width="auto" style:text-underline-mode="continuous"/>
    </style:style>
    <style:style style:name="T2396" style:parent-style-name="DefaultParagraphFont" style:family="text">
      <style:text-properties style:text-position="super 62.5%"/>
    </style:style>
    <style:style style:name="T2397" style:parent-style-name="DefaultParagraphFont" style:family="text">
      <style:text-properties fo:font-weight="bold" style:font-weight-asian="bold" fo:font-style="italic" style:font-style-asian="italic"/>
    </style:style>
    <style:style style:name="T2398" style:parent-style-name="DefaultParagraphFont" style:family="text">
      <style:text-properties fo:font-weight="bold" style:font-weight-asian="bold"/>
    </style:style>
    <style:style style:name="TableCell2399" style:family="table-cell">
      <style:table-cell-properties fo:border="0.0069in solid #000000" fo:padding-top="0in" fo:padding-left="0.075in" fo:padding-bottom="0in" fo:padding-right="0.075in"/>
    </style:style>
    <style:style style:name="P2400" style:parent-style-name="Pasiūlymai2" style:family="paragraph">
      <style:paragraph-properties fo:text-align="start"/>
      <style:text-properties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Pasiūlymai2" style:family="paragraph">
      <style:paragraph-properties fo:text-indent="0.1576in"/>
      <style:text-properties fo:font-size="12pt" style:font-size-asian="12pt" style:font-size-complex="12pt"/>
    </style:style>
    <style:style style:name="P2403" style:parent-style-name="Pasiūlymai2" style:family="paragraph">
      <style:paragraph-properties fo:text-indent="0.1576in"/>
      <style:text-properties fo:font-size="12pt" style:font-size-asian="12pt" style:font-size-complex="12pt"/>
    </style:style>
    <style:style style:name="P2404" style:parent-style-name="Pasiūlymai2" style:family="paragraph">
      <style:paragraph-properties fo:text-indent="0.1576in"/>
      <style:text-properties fo:font-size="12pt" style:font-size-asian="12pt"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Pasiūlymai2" style:family="paragraph">
      <style:paragraph-properties fo:text-align="start" fo:text-indent="-0.4798in"/>
      <style:text-properties fo:font-size="12pt" style:font-size-asian="12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Pasiūlymai2" style:family="paragraph">
      <style:paragraph-properties fo:text-align="start"/>
      <style:text-properties fo:font-size="12pt" style:font-size-asian="12pt" style:font-size-complex="12pt"/>
    </style:style>
    <style:style style:name="P2410" style:parent-style-name="Pasiūlymai2" style:family="paragraph">
      <style:paragraph-properties fo:text-align="start"/>
      <style:text-properties fo:font-size="12pt" style:font-size-asian="12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Pasiūlymai2" style:family="paragraph">
      <style:paragraph-properties fo:text-align="center"/>
      <style:text-properties fo:font-weight="bold" style:font-weight-asian="bold" fo:font-size="12pt" style:font-size-asian="12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Pasiūlymai2" style:family="paragraph">
      <style:paragraph-properties fo:text-align="center"/>
      <style:text-properties fo:font-weight="bold" style:font-weight-asian="bold" fo:font-size="12pt" style:font-size-asian="12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Pasiūlymai2" style:family="paragraph">
      <style:paragraph-properties fo:text-align="center"/>
      <style:text-properties fo:font-weight="bold" style:font-weight-asian="bold" fo:font-size="12pt" style:font-size-asian="12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343in"/>
    </style:style>
    <style:style style:name="T2419" style:parent-style-name="DefaultParagraphFont" style:family="text">
      <style:text-properties style:letter-kerning="true"/>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ableCell2424" style:family="table-cell">
      <style:table-cell-properties fo:border="0.0069in solid #000000" fo:padding-top="0in" fo:padding-left="0.075in" fo:padding-bottom="0in" fo:padding-right="0.075in"/>
    </style:style>
    <style:style style:name="P2425" style:parent-style-name="Pasiūlymai2" style:family="paragraph">
      <style:paragraph-properties fo:text-align="start"/>
      <style:text-properties fo:font-size="12pt" style:font-size-asian="12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Pasiūlymai2" style:family="paragraph">
      <style:paragraph-properties fo:text-indent="0.1576in"/>
      <style:text-properties fo:font-size="12pt" style:font-size-asian="12pt"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Pasiūlymai2" style:family="paragraph">
      <style:paragraph-properties fo:text-align="start" fo:text-indent="-0.4798in"/>
      <style:text-properties fo:font-size="12pt" style:font-size-asian="12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Pasiūlymai2" style:family="paragraph">
      <style:paragraph-properties fo:text-align="start"/>
      <style:text-properties fo:font-size="12pt" style:font-size-asian="12pt" style:font-size-complex="12pt"/>
    </style:style>
    <style:style style:name="P2433" style:parent-style-name="Pasiūlymai2" style:family="paragraph">
      <style:paragraph-properties fo:text-align="start"/>
      <style:text-properties fo:font-size="12pt" style:font-size-asian="12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Pasiūlymai2" style:family="paragraph">
      <style:paragraph-properties fo:text-align="center"/>
      <style:text-properties fo:font-weight="bold" style:font-weight-asian="bold" fo:font-size="12pt" style:font-size-asian="12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Pasiūlymai2" style:family="paragraph">
      <style:paragraph-properties fo:text-align="center"/>
      <style:text-properties fo:font-weight="bold" style:font-weight-asian="bold" fo:font-size="12pt" style:font-size-asian="12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Pasiūlymai2" style:family="paragraph">
      <style:paragraph-properties fo:text-align="center"/>
      <style:text-properties fo:font-weight="bold" style:font-weight-asian="bold" fo:font-size="12pt" style:font-size-asian="12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3458in">
        <style:tab-stops>
          <style:tab-stop style:type="left" style:position="0.6895in"/>
          <style:tab-stop style:type="left" style:position="0.7875in"/>
        </style:tab-stops>
      </style:paragraph-properties>
    </style:style>
    <style:style style:name="TableCell2442" style:family="table-cell">
      <style:table-cell-properties fo:border="0.0069in solid #000000" fo:padding-top="0in" fo:padding-left="0.075in" fo:padding-bottom="0in" fo:padding-right="0.075in"/>
    </style:style>
    <style:style style:name="P2443" style:parent-style-name="Pasiūlymai2" style:family="paragraph">
      <style:paragraph-properties fo:text-align="start"/>
      <style:text-properties fo:font-size="12pt" style:font-size-asian="12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Pasiūlymai2" style:family="paragraph">
      <style:paragraph-properties fo:text-indent="0.1576in"/>
      <style:text-properties fo:font-size="12pt" style:font-size-asian="12pt"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Pasiūlymai2" style:family="paragraph">
      <style:paragraph-properties fo:text-align="start" fo:text-indent="-0.4798in"/>
      <style:text-properties fo:font-size="12pt" style:font-size-asian="12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Pasiūlymai2" style:family="paragraph">
      <style:paragraph-properties fo:text-align="start"/>
      <style:text-properties fo:font-size="12pt" style:font-size-asian="12pt" style:font-size-complex="12pt"/>
    </style:style>
    <style:style style:name="P2451" style:parent-style-name="Pasiūlymai2" style:family="paragraph">
      <style:paragraph-properties fo:text-align="start"/>
      <style:text-properties fo:font-size="12pt" style:font-size-asian="12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Pasiūlymai2" style:family="paragraph">
      <style:paragraph-properties fo:text-align="center"/>
      <style:text-properties fo:font-weight="bold" style:font-weight-asian="bold" fo:font-size="12pt" style:font-size-asian="12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Pasiūlymai2" style:family="paragraph">
      <style:paragraph-properties fo:text-align="center"/>
      <style:text-properties fo:font-weight="bold" style:font-weight-asian="bold" fo:font-size="12pt" style:font-size-asian="12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Pasiūlymai2" style:family="paragraph">
      <style:paragraph-properties fo:text-align="center"/>
      <style:text-properties fo:font-weight="bold" style:font-weight-asian="bold" fo:font-size="12pt" style:font-size-asian="12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Standard" style:family="paragraph">
      <style:paragraph-properties style:punctuation-wrap="simple" style:text-autospace="none" fo:text-align="justify" fo:text-indent="0.3479in">
        <style:tab-stops>
          <style:tab-stop style:type="left" style:position="5.7256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font-style="italic" style:font-style-asian="italic" style:font-style-complex="italic"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font-style="italic" style:font-style-asian="italic" style:font-style-complex="italic" fo:color="#000000" style:font-size-complex="12pt"/>
    </style:style>
    <style:style style:name="T2464" style:parent-style-name="DefaultParagraphFont" style:family="text">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Pasiūlymai2" style:family="paragraph">
      <style:paragraph-properties fo:text-align="start"/>
      <style:text-properties fo:font-size="12pt" style:font-size-asian="12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Pasiūlymai2" style:family="paragraph">
      <style:paragraph-properties fo:text-indent="0.1576in"/>
      <style:text-properties fo:font-size="12pt" style:font-size-asian="12pt"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Pasiūlymai2" style:family="paragraph">
      <style:paragraph-properties fo:text-align="start" fo:text-indent="-0.4798in"/>
      <style:text-properties fo:font-size="12pt" style:font-size-asian="12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Pasiūlymai2" style:family="paragraph">
      <style:paragraph-properties fo:text-align="start"/>
      <style:text-properties fo:font-size="12pt" style:font-size-asian="12pt" style:font-size-complex="12pt"/>
    </style:style>
    <style:style style:name="P2474" style:parent-style-name="Pasiūlymai2" style:family="paragraph">
      <style:paragraph-properties fo:text-align="start"/>
      <style:text-properties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Pasiūlymai2" style:family="paragraph">
      <style:paragraph-properties fo:text-align="center"/>
      <style:text-properties fo:font-weight="bold" style:font-weight-asian="bold"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Pasiūlymai2" style:family="paragraph">
      <style:paragraph-properties fo:text-align="center"/>
      <style:text-properties fo:font-weight="bold" style:font-weight-asian="bold" fo:font-size="12pt" style:font-size-asian="12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Pasiūlymai2" style:family="paragraph">
      <style:paragraph-properties fo:text-align="center"/>
      <style:text-properties fo:font-weight="bold" style:font-weight-asian="bold" fo:font-size="12pt" style:font-size-asian="12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Standard" style:family="paragraph">
      <style:paragraph-properties style:punctuation-wrap="simple" style:text-autospace="none" fo:text-align="justify" fo:text-indent="0.3479in">
        <style:tab-stops>
          <style:tab-stop style:type="left" style:position="5.7256in"/>
        </style:tab-stops>
      </style:paragraph-properties>
    </style:style>
    <style:style style:name="T2483" style:parent-style-name="DefaultParagraphFont" style:family="text">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Pasiūlymai2" style:family="paragraph">
      <style:paragraph-properties fo:text-align="start"/>
      <style:text-properties fo:font-size="12pt" style:font-size-asian="12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Pasiūlymai2" style:family="paragraph">
      <style:paragraph-properties fo:text-indent="0.1576in"/>
      <style:text-properties fo:font-size="12pt" style:font-size-asian="12pt"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Pasiūlymai2" style:family="paragraph">
      <style:paragraph-properties fo:text-align="start" fo:text-indent="-0.4798in"/>
      <style:text-properties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Pasiūlymai2" style:family="paragraph">
      <style:paragraph-properties fo:text-align="start"/>
      <style:text-properties fo:font-size="12pt" style:font-size-asian="12pt" style:font-size-complex="12pt"/>
    </style:style>
    <style:style style:name="P2493" style:parent-style-name="Pasiūlymai2" style:family="paragraph">
      <style:paragraph-properties fo:text-align="start"/>
      <style:text-properties fo:font-size="12pt" style:font-size-asian="12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Pasiūlymai2" style:family="paragraph">
      <style:paragraph-properties fo:text-align="center"/>
      <style:text-properties fo:font-weight="bold" style:font-weight-asian="bold" fo:font-size="12pt" style:font-size-asian="12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Pasiūlymai2" style:family="paragraph">
      <style:paragraph-properties fo:text-align="center"/>
      <style:text-properties fo:font-weight="bold" style:font-weight-asian="bold" fo:font-size="12pt" style:font-size-asian="12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Pasiūlymai2" style:family="paragraph">
      <style:paragraph-properties fo:text-align="center"/>
      <style:text-properties fo:font-weight="bold" style:font-weight-asian="bold" fo:font-size="12pt" style:font-size-asian="12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3458in">
        <style:tab-stops>
          <style:tab-stop style:type="left" style:position="0.8861in"/>
        </style:tab-stops>
      </style:paragraph-properties>
    </style:style>
    <style:style style:name="TableCell2502" style:family="table-cell">
      <style:table-cell-properties fo:border="0.0069in solid #000000" fo:padding-top="0in" fo:padding-left="0.075in" fo:padding-bottom="0in" fo:padding-right="0.075in"/>
    </style:style>
    <style:style style:name="P2503" style:parent-style-name="Pasiūlymai2" style:family="paragraph">
      <style:paragraph-properties fo:text-align="start"/>
      <style:text-properties fo:font-size="12pt" style:font-size-asian="12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Pasiūlymai2" style:family="paragraph">
      <style:paragraph-properties fo:text-indent="0.1576in"/>
      <style:text-properties fo:font-size="12pt" style:font-size-asian="12pt"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Pasiūlymai2" style:family="paragraph">
      <style:paragraph-properties fo:text-align="start" fo:text-indent="-0.4798in"/>
      <style:text-properties fo:font-size="12pt" style:font-size-asian="12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Pasiūlymai2" style:family="paragraph">
      <style:paragraph-properties fo:text-align="start"/>
      <style:text-properties fo:font-size="12pt" style:font-size-asian="12pt" style:font-size-complex="12pt"/>
    </style:style>
    <style:style style:name="P2511" style:parent-style-name="Pasiūlymai2" style:family="paragraph">
      <style:paragraph-properties fo:text-align="start"/>
      <style:text-properties fo:font-size="12pt" style:font-size-asian="12pt" style:font-size-complex="12pt"/>
    </style:style>
    <style:style style:name="P2512" style:parent-style-name="Pasiūlymai2" style:family="paragraph">
      <style:paragraph-properties fo:text-align="start"/>
      <style:text-properties fo:font-size="12pt" style:font-size-asian="12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Pasiūlymai2" style:family="paragraph">
      <style:paragraph-properties fo:text-align="center"/>
      <style:text-properties fo:font-weight="bold" style:font-weight-asian="bold" fo:font-size="12pt" style:font-size-asian="12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Pasiūlymai2" style:family="paragraph">
      <style:paragraph-properties fo:text-align="center"/>
      <style:text-properties fo:font-weight="bold" style:font-weight-asian="bold" fo:font-size="12pt" style:font-size-asian="12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Pasiūlymai2" style:family="paragraph">
      <style:paragraph-properties fo:text-align="center"/>
      <style:text-properties fo:font-weight="bold" style:font-weight-asian="bold" fo:font-size="12pt" style:font-size-asian="12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3479in"/>
    </style:style>
    <style:style style:name="T2521" style:parent-style-name="DefaultParagraphFont" style:family="text">
      <style:text-properties style:text-underline-type="single" style:text-underline-style="solid" style:text-underline-width="auto" style:text-underline-mode="continuous"/>
    </style:style>
    <style:style style:name="P2522" style:parent-style-name="Normal" style:family="paragraph">
      <style:paragraph-properties fo:text-align="justify" fo:text-indent="0.3479in">
        <style:tab-stops>
          <style:tab-stop style:type="left" style:position="0.8861in"/>
        </style:tab-stops>
      </style:paragraph-properties>
    </style:style>
    <style:style style:name="T2523" style:parent-style-name="DefaultParagraphFont" style:family="text">
      <style:text-properties fo:font-weight="bold" style:font-weight-asian="bold"/>
    </style:style>
    <style:style style:name="TableCell2524" style:family="table-cell">
      <style:table-cell-properties fo:border="0.0069in solid #000000" fo:padding-top="0in" fo:padding-left="0.075in" fo:padding-bottom="0in" fo:padding-right="0.075in"/>
    </style:style>
    <style:style style:name="P2525" style:parent-style-name="Pasiūlymai2" style:family="paragraph">
      <style:paragraph-properties fo:text-align="start"/>
      <style:text-properties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Pasiūlymai2" style:family="paragraph">
      <style:paragraph-properties fo:text-indent="0.1576in"/>
      <style:text-properties fo:font-size="12pt" style:font-size-asian="12pt" style:font-size-complex="12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Pasiūlymai2" style:family="paragraph">
      <style:paragraph-properties fo:text-align="start" fo:text-indent="-0.4798in"/>
      <style:text-properties fo:font-size="12pt" style:font-size-asian="12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Pasiūlymai2" style:family="paragraph">
      <style:paragraph-properties fo:text-align="start"/>
      <style:text-properties fo:font-size="12pt" style:font-size-asian="12pt" style:font-size-complex="12pt"/>
    </style:style>
    <style:style style:name="P2533" style:parent-style-name="Pasiūlymai2" style:family="paragraph">
      <style:paragraph-properties fo:text-align="start"/>
      <style:text-properties fo:font-size="12pt" style:font-size-asian="12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Pasiūlymai2" style:family="paragraph">
      <style:paragraph-properties fo:text-align="center"/>
      <style:text-properties fo:font-weight="bold" style:font-weight-asian="bold" fo:font-size="12pt" style:font-size-asian="12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Pasiūlymai2" style:family="paragraph">
      <style:paragraph-properties fo:text-align="center"/>
      <style:text-properties fo:font-weight="bold" style:font-weight-asian="bold" fo:font-size="12pt" style:font-size-asian="12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Pasiūlymai2" style:family="paragraph">
      <style:paragraph-properties fo:text-align="center"/>
      <style:text-properties fo:font-weight="bold" style:font-weight-asian="bold" fo:font-size="12pt" style:font-size-asian="12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text-indent="0.343in"/>
    </style:style>
    <style:style style:name="T2542" style:parent-style-name="DefaultParagraphFont" style:family="text">
      <style:text-properties fo:color="#000000" style:language-asian="zh" style:country-asian="CN"/>
    </style:style>
    <style:style style:name="TableCell2543" style:family="table-cell">
      <style:table-cell-properties fo:border="0.0069in solid #000000" fo:padding-top="0in" fo:padding-left="0.075in" fo:padding-bottom="0in" fo:padding-right="0.075in"/>
    </style:style>
    <style:style style:name="P2544" style:parent-style-name="Pasiūlymai2" style:family="paragraph">
      <style:paragraph-properties fo:text-align="start"/>
      <style:text-properties fo:font-size="12pt" style:font-size-asian="12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Pasiūlymai2" style:family="paragraph">
      <style:paragraph-properties fo:text-indent="0.1576in"/>
      <style:text-properties fo:font-size="12pt" style:font-size-asian="12pt" style:font-size-complex="12pt"/>
    </style:style>
    <style:style style:name="P2547" style:parent-style-name="Pasiūlymai2" style:family="paragraph">
      <style:paragraph-properties fo:text-indent="0.1576in"/>
      <style:text-properties fo:font-size="12pt" style:font-size-asian="12pt" style:font-size-complex="12pt"/>
    </style:style>
    <style:style style:name="P2548" style:parent-style-name="Pasiūlymai2" style:family="paragraph">
      <style:paragraph-properties fo:text-indent="0.1576in"/>
      <style:text-properties fo:font-size="12pt" style:font-size-asian="12pt" style:font-size-complex="12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Pasiūlymai2" style:family="paragraph">
      <style:paragraph-properties fo:text-align="start" fo:text-indent="-0.4798in"/>
      <style:text-properties fo:font-size="12pt" style:font-size-asian="12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Pasiūlymai2" style:family="paragraph">
      <style:paragraph-properties fo:text-align="start"/>
      <style:text-properties fo:font-size="12pt" style:font-size-asian="12pt" style:font-size-complex="12pt"/>
    </style:style>
    <style:style style:name="P2554" style:parent-style-name="Pasiūlymai2" style:family="paragraph">
      <style:paragraph-properties fo:text-align="start"/>
      <style:text-properties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Pasiūlymai2" style:family="paragraph">
      <style:paragraph-properties fo:text-align="center"/>
      <style:text-properties fo:font-weight="bold" style:font-weight-asian="bold" fo:font-size="12pt" style:font-size-asian="12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Pasiūlymai2" style:family="paragraph">
      <style:paragraph-properties fo:text-align="center"/>
      <style:text-properties fo:font-weight="bold" style:font-weight-asian="bold" fo:font-size="12pt" style:font-size-asian="12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Pasiūlymai2" style:family="paragraph">
      <style:paragraph-properties fo:text-align="center"/>
      <style:text-properties fo:font-weight="bold" style:font-weight-asian="bold" fo:font-size="12pt" style:font-size-asian="12pt" style:font-size-complex="12pt"/>
    </style:style>
    <style:style style:name="P2561" style:parent-style-name="Pasiūlymai2" style:family="paragraph">
      <style:paragraph-properties fo:text-align="center"/>
      <style:text-properties fo:font-weight="bold" style:font-weight-asian="bold" fo:font-size="12pt" style:font-size-asian="12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text-indent="0.343in"/>
    </style:style>
    <style:style style:name="TableCell2564" style:family="table-cell">
      <style:table-cell-properties fo:border="0.0069in solid #000000" fo:padding-top="0in" fo:padding-left="0.075in" fo:padding-bottom="0in" fo:padding-right="0.075in"/>
    </style:style>
    <style:style style:name="P2565" style:parent-style-name="Pasiūlymai2" style:family="paragraph">
      <style:paragraph-properties fo:text-align="start"/>
      <style:text-properties fo:font-size="12pt" style:font-size-asian="12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Pasiūlymai2" style:family="paragraph">
      <style:paragraph-properties fo:text-indent="0.1576in"/>
      <style:text-properties fo:font-size="12pt" style:font-size-asian="12pt" style:font-size-complex="12pt"/>
    </style:style>
    <style:style style:name="P2568" style:parent-style-name="Pasiūlymai2" style:family="paragraph">
      <style:paragraph-properties fo:text-indent="0.1576in"/>
      <style:text-properties fo:font-size="12pt" style:font-size-asian="12pt" style:font-size-complex="12pt"/>
    </style:style>
    <style:style style:name="P2569" style:parent-style-name="Pasiūlymai2" style:family="paragraph">
      <style:paragraph-properties fo:text-indent="0.1576in"/>
      <style:text-properties fo:font-size="12pt" style:font-size-asian="12pt" style:font-size-complex="12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Pasiūlymai2" style:family="paragraph">
      <style:paragraph-properties fo:text-align="start" fo:text-indent="-0.4798in"/>
      <style:text-properties fo:font-size="12pt" style:font-size-asian="12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Pasiūlymai2" style:family="paragraph">
      <style:paragraph-properties fo:text-align="start"/>
      <style:text-properties fo:font-size="12pt" style:font-size-asian="12pt" style:font-size-complex="12pt"/>
    </style:style>
    <style:style style:name="P2575" style:parent-style-name="Pasiūlymai2" style:family="paragraph">
      <style:paragraph-properties fo:text-align="start"/>
      <style:text-properties fo:font-size="12pt" style:font-size-asian="12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Pasiūlymai2" style:family="paragraph">
      <style:paragraph-properties fo:text-align="center"/>
      <style:text-properties fo:font-weight="bold" style:font-weight-asian="bold" fo:font-size="12pt" style:font-size-asian="12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Pasiūlymai2" style:family="paragraph">
      <style:paragraph-properties fo:text-align="center"/>
      <style:text-properties fo:font-weight="bold" style:font-weight-asian="bold" fo:font-size="12pt" style:font-size-asian="12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Pasiūlymai2" style:family="paragraph">
      <style:paragraph-properties fo:text-align="center"/>
      <style:text-properties fo:font-weight="bold" style:font-weight-asian="bold" fo:font-size="12pt" style:font-size-asian="12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margin-left="0in" fo:text-indent="0.3458in">
        <style:tab-stops>
          <style:tab-stop style:type="left" style:position="0.5in"/>
          <style:tab-stop style:type="left" style:position="0.6895in"/>
        </style:tab-stops>
      </style:paragraph-properties>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fo:color="#000000" style:language-asian="zh" style:country-asian="CN"/>
    </style:style>
    <style:style style:name="T2586" style:parent-style-name="DefaultParagraphFont" style:family="text">
      <style:text-properties fo:color="#000000" style:language-asian="zh" style:country-asian="CN"/>
    </style:style>
    <style:style style:name="T2587" style:parent-style-name="DefaultParagraphFont" style:family="text">
      <style:text-properties fo:font-style="italic" style:font-style-asian="italic" fo:color="#000000" style:language-asian="zh" style:country-asian="CN"/>
    </style:style>
    <style:style style:name="T2588" style:parent-style-name="DefaultParagraphFont" style:family="text">
      <style:text-properties fo:color="#000000" style:language-asian="zh" style:country-asian="CN"/>
    </style:style>
    <style:style style:name="T2589" style:parent-style-name="DefaultParagraphFont" style:family="text">
      <style:text-properties fo:font-style="italic" style:font-style-asian="italic" fo:color="#000000" style:language-asian="zh" style:country-asian="CN"/>
    </style:style>
    <style:style style:name="T2590" style:parent-style-name="DefaultParagraphFont" style:family="text">
      <style:text-properties fo:color="#000000" style:language-asian="zh" style:country-asian="CN"/>
    </style:style>
    <style:style style:name="P2591" style:parent-style-name="Normal" style:family="paragraph">
      <style:paragraph-properties fo:text-align="justify" fo:text-indent="0.343in"/>
    </style:style>
    <style:style style:name="T2592" style:parent-style-name="DefaultParagraphFont" style:family="text">
      <style:text-properties fo:color="#000000" style:language-asian="zh" style:country-asian="CN"/>
    </style:style>
    <style:style style:name="T2593" style:parent-style-name="FootnoteReference" style:family="text">
      <style:text-properties fo:color="#000000" style:language-asian="zh" style:country-asian="CN"/>
    </style:style>
    <style:style style:name="P2594" style:parent-style-name="FootnoteText" style:family="paragraph">
      <style:paragraph-properties fo:text-align="justify"/>
    </style:style>
    <style:style style:name="T2595" style:parent-style-name="DefaultParagraphFont" style:family="text">
      <style:text-properties fo:font-style="italic" style:font-style-asian="italic"/>
    </style:style>
    <style:style style:name="T2596" style:parent-style-name="DefaultParagraphFont" style:family="text">
      <style:text-properties style:text-position="super 60%"/>
    </style:style>
    <style:style style:name="T2597" style:parent-style-name="DefaultParagraphFont" style:family="text">
      <style:text-properties fo:color="#000000" style:language-asian="zh" style:country-asian="CN"/>
    </style:style>
    <style:style style:name="T2598" style:parent-style-name="DefaultParagraphFont" style:family="text">
      <style:text-properties fo:font-style="italic" style:font-style-asian="italic"/>
    </style:style>
    <style:style style:name="T2599" style:parent-style-name="DefaultParagraphFont" style:family="text">
      <style:text-properties fo:font-style="italic" style:font-style-asian="italic"/>
    </style:style>
    <style:style style:name="TableCell2600" style:family="table-cell">
      <style:table-cell-properties fo:border="0.0069in solid #000000" fo:padding-top="0in" fo:padding-left="0.075in" fo:padding-bottom="0in" fo:padding-right="0.075in"/>
    </style:style>
    <style:style style:name="P2601" style:parent-style-name="Pasiūlymai2" style:family="paragraph">
      <style:paragraph-properties fo:text-align="start"/>
      <style:text-properties fo:font-size="12pt" style:font-size-asian="12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Pasiūlymai2" style:family="paragraph">
      <style:paragraph-properties fo:text-indent="0.1576in"/>
      <style:text-properties fo:font-size="12pt" style:font-size-asian="12pt" style:font-size-complex="12pt"/>
    </style:style>
    <style:style style:name="P2604" style:parent-style-name="Pasiūlymai2" style:family="paragraph">
      <style:paragraph-properties fo:text-indent="0.1576in"/>
      <style:text-properties fo:font-size="12pt" style:font-size-asian="12pt"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Pasiūlymai2" style:family="paragraph">
      <style:paragraph-properties fo:text-align="start" fo:text-indent="-0.4798in"/>
      <style:text-properties fo:font-size="12pt" style:font-size-asian="12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Pasiūlymai2" style:family="paragraph">
      <style:paragraph-properties fo:text-align="start"/>
      <style:text-properties fo:font-size="12pt" style:font-size-asian="12pt" style:font-size-complex="12pt"/>
    </style:style>
    <style:style style:name="P2610" style:parent-style-name="Pasiūlymai2" style:family="paragraph">
      <style:paragraph-properties fo:text-align="start"/>
      <style:text-properties fo:font-size="12pt" style:font-size-asian="12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Pasiūlymai2" style:family="paragraph">
      <style:paragraph-properties fo:text-align="center"/>
      <style:text-properties fo:font-weight="bold" style:font-weight-asian="bold" fo:font-size="12pt" style:font-size-asian="12pt" style:font-size-complex="12pt"/>
    </style:style>
    <style:style style:name="P2613" style:parent-style-name="Pasiūlymai2" style:family="paragraph">
      <style:paragraph-properties fo:text-align="center"/>
      <style:text-properties fo:font-weight="bold" style:font-weight-asian="bold" fo:font-size="12pt" style:font-size-asian="12pt" style:font-size-complex="12pt"/>
    </style:style>
    <style:style style:name="P2614" style:parent-style-name="Pasiūlymai2" style:family="paragraph">
      <style:paragraph-properties fo:text-align="center"/>
      <style:text-properties fo:font-weight="bold" style:font-weight-asian="bold" fo:font-size="12pt" style:font-size-asian="12pt" style:font-size-complex="12pt"/>
    </style:style>
    <style:style style:name="P2615" style:parent-style-name="Pasiūlymai2" style:family="paragraph">
      <style:paragraph-properties fo:text-align="center"/>
      <style:text-properties fo:font-weight="bold" style:font-weight-asian="bold" fo:font-size="12pt" style:font-size-asian="12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Pasiūlymai2" style:family="paragraph">
      <style:paragraph-properties fo:text-align="center"/>
      <style:text-properties fo:font-weight="bold" style:font-weight-asian="bold" fo:font-size="12pt" style:font-size-asian="12pt" style:font-size-complex="12pt"/>
    </style:style>
    <style:style style:name="P2618" style:parent-style-name="Pasiūlymai2" style:family="paragraph">
      <style:paragraph-properties fo:text-align="center"/>
      <style:text-properties fo:font-weight="bold" style:font-weight-asian="bold" fo:font-size="12pt" style:font-size-asian="12pt" style:font-size-complex="12pt"/>
    </style:style>
    <style:style style:name="P2619" style:parent-style-name="Pasiūlymai2" style:family="paragraph">
      <style:paragraph-properties fo:text-align="center"/>
      <style:text-properties fo:font-weight="bold" style:font-weight-asian="bold"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Pasiūlymai2" style:family="paragraph">
      <style:paragraph-properties fo:text-align="center"/>
      <style:text-properties fo:font-weight="bold" style:font-weight-asian="bold" fo:font-size="12pt" style:font-size-asian="12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2486in"/>
    </style:style>
    <style:style style:name="T2624" style:parent-style-name="DefaultParagraphFont" style:family="text">
      <style:text-properties fo:font-weight="bold" style:font-weight-asian="bold"/>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style>
    <style:style style:name="P2627" style:parent-style-name="ListParagraph" style:family="paragraph">
      <style:paragraph-properties style:punctuation-wrap="simple" style:text-autospace="none" fo:text-align="justify" style:vertical-align="baseline" fo:margin-left="0in" fo:text-indent="0.2486in">
        <style:tab-stops/>
      </style:paragraph-properties>
    </style:style>
    <style:style style:name="P2628" style:parent-style-name="ListParagraph" style:family="paragraph">
      <style:paragraph-properties style:punctuation-wrap="simple" style:text-autospace="none" fo:text-align="justify" style:vertical-align="baseline" fo:margin-left="0in" fo:text-indent="0.2486in">
        <style:tab-stops/>
      </style:paragraph-properties>
    </style:style>
    <style:style style:name="P2629" style:parent-style-name="ListParagraph" style:family="paragraph">
      <style:paragraph-properties style:punctuation-wrap="simple" style:text-autospace="none" fo:text-align="justify" style:vertical-align="baseline" fo:margin-left="0in" fo:text-indent="0.2486in">
        <style:tab-stops/>
      </style:paragraph-properties>
    </style:style>
    <style:style style:name="TableCell2630" style:family="table-cell">
      <style:table-cell-properties fo:border="0.0069in solid #000000" fo:padding-top="0in" fo:padding-left="0.075in" fo:padding-bottom="0in" fo:padding-right="0.075in"/>
    </style:style>
    <style:style style:name="P2631" style:parent-style-name="Pasiūlymai2" style:family="paragraph">
      <style:paragraph-properties fo:text-align="start"/>
      <style:text-properties fo:font-size="12pt" style:font-size-asian="12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Pasiūlymai2" style:family="paragraph">
      <style:paragraph-properties fo:text-indent="0.1576in"/>
      <style:text-properties fo:font-size="12pt" style:font-size-asian="12pt" style:font-size-complex="12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Pasiūlymai2" style:family="paragraph">
      <style:paragraph-properties fo:text-align="start" fo:text-indent="-0.4798in"/>
      <style:text-properties fo:font-size="12pt" style:font-size-asian="12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Pasiūlymai2" style:family="paragraph">
      <style:paragraph-properties fo:text-align="start"/>
      <style:text-properties fo:font-size="12pt" style:font-size-asian="12pt" style:font-size-complex="12pt"/>
    </style:style>
    <style:style style:name="P2639" style:parent-style-name="Pasiūlymai2" style:family="paragraph">
      <style:paragraph-properties fo:text-align="start"/>
      <style:text-properties fo:font-size="12pt" style:font-size-asian="12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Pasiūlymai2" style:family="paragraph">
      <style:paragraph-properties fo:text-align="center"/>
      <style:text-properties fo:font-weight="bold" style:font-weight-asian="bold" fo:font-size="12pt" style:font-size-asian="12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Pasiūlymai2" style:family="paragraph">
      <style:paragraph-properties fo:text-align="center"/>
      <style:text-properties fo:font-weight="bold" style:font-weight-asian="bold" fo:font-size="12pt" style:font-size-asian="12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Pasiūlymai2" style:family="paragraph">
      <style:paragraph-properties fo:text-align="center"/>
      <style:text-properties fo:font-weight="bold" style:font-weight-asian="bold" fo:font-size="12pt" style:font-size-asian="12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text-indent="0.3479in"/>
    </style:style>
    <style:style style:name="T2648" style:parent-style-name="DefaultParagraphFont" style:family="text">
      <style:text-properties fo:color="#000000"/>
    </style:style>
    <style:style style:name="T2649" style:parent-style-name="DefaultParagraphFont" style:family="text">
      <style:text-properties fo:color="#000000" style:text-position="super 62.5%"/>
    </style:style>
    <style:style style:name="T2650" style:parent-style-name="DefaultParagraphFont" style:family="text">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Pasiūlymai2" style:family="paragraph">
      <style:paragraph-properties fo:text-align="center"/>
      <style:text-properties fo:font-size="12pt" style:font-size-asian="12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Pasiūlymai2" style:family="paragraph">
      <style:paragraph-properties fo:text-indent="0.1576in"/>
      <style:text-properties fo:font-size="12pt" style:font-size-asian="12pt"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Pasiūlymai2" style:family="paragraph">
      <style:paragraph-properties fo:text-align="start" fo:text-indent="-0.4798in"/>
      <style:text-properties fo:font-size="12pt" style:font-size-asian="12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Pasiūlymai2" style:family="paragraph">
      <style:paragraph-properties fo:text-align="start"/>
      <style:text-properties fo:font-size="12pt" style:font-size-asian="12pt" style:font-size-complex="12pt"/>
    </style:style>
    <style:style style:name="P2660" style:parent-style-name="Pasiūlymai2" style:family="paragraph">
      <style:paragraph-properties fo:text-align="start"/>
      <style:text-properties fo:font-size="12pt" style:font-size-asian="12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Pasiūlymai2" style:family="paragraph">
      <style:paragraph-properties fo:text-align="center"/>
      <style:text-properties fo:font-weight="bold" style:font-weight-asian="bold" fo:font-size="12pt" style:font-size-asian="12pt" style:font-size-complex="12pt"/>
    </style:style>
    <style:style style:name="P2663" style:parent-style-name="Pasiūlymai2" style:family="paragraph">
      <style:paragraph-properties fo:text-align="center"/>
      <style:text-properties fo:font-weight="bold" style:font-weight-asian="bold" fo:font-size="12pt" style:font-size-asian="12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Pasiūlymai2" style:family="paragraph">
      <style:paragraph-properties fo:text-align="center"/>
      <style:text-properties fo:font-weight="bold" style:font-weight-asian="bold" fo:font-size="12pt" style:font-size-asian="12pt" style:font-size-complex="12pt"/>
    </style:style>
    <style:style style:name="P2666" style:parent-style-name="Pasiūlymai2" style:family="paragraph">
      <style:paragraph-properties fo:text-align="center"/>
      <style:text-properties fo:font-weight="bold" style:font-weight-asian="bold" fo:font-size="12pt" style:font-size-asian="12pt" style:font-size-complex="12pt"/>
    </style:style>
    <style:style style:name="P2667" style:parent-style-name="Pasiūlymai2" style:family="paragraph">
      <style:paragraph-properties fo:text-align="center"/>
      <style:text-properties fo:font-weight="bold" style:font-weight-asian="bold" fo:font-size="12pt" style:font-size-asian="12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Pasiūlymai2" style:family="paragraph">
      <style:paragraph-properties fo:text-align="center"/>
      <style:text-properties fo:font-weight="bold" style:font-weight-asian="bold" fo:font-size="12pt" style:font-size-asian="12pt" style:font-size-complex="12pt"/>
    </style:style>
    <style:style style:name="P2670" style:parent-style-name="Pasiūlymai2" style:family="paragraph">
      <style:paragraph-properties fo:text-align="center"/>
      <style:text-properties fo:font-weight="bold" style:font-weight-asian="bold" fo:font-size="12pt" style:font-size-asian="12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3472in"/>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3472in"/>
    </style:style>
    <style:style style:name="P2675" style:parent-style-name="Normal" style:family="paragraph">
      <style:paragraph-properties fo:text-align="justify" fo:text-indent="0.3472in"/>
    </style:style>
    <style:style style:name="P2676" style:parent-style-name="Normal" style:family="paragraph">
      <style:paragraph-properties fo:text-align="justify" fo:text-indent="0.3472in"/>
    </style:style>
    <style:style style:name="TableCell2677" style:family="table-cell">
      <style:table-cell-properties fo:border="0.0069in solid #000000" fo:padding-top="0in" fo:padding-left="0.075in" fo:padding-bottom="0in" fo:padding-right="0.075in"/>
    </style:style>
    <style:style style:name="P2678" style:parent-style-name="Pasiūlymai2" style:family="paragraph">
      <style:paragraph-properties fo:text-align="start"/>
      <style:text-properties fo:font-size="12pt" style:font-size-asian="12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Pasiūlymai2" style:family="paragraph">
      <style:paragraph-properties fo:text-indent="0.1576in"/>
    </style:style>
    <style:style style:name="T2681" style:parent-style-name="DefaultParagraphFont" style:family="text">
      <style:text-properties fo:font-size="12pt" style:font-size-asian="12pt" style:font-size-complex="12pt"/>
    </style:style>
    <style:style style:name="T2682" style:parent-style-name="DefaultParagraphFont" style:family="text">
      <style:text-properties fo:color="#000000" fo:font-size="12pt" style:font-size-asian="12pt" style:font-size-complex="12pt"/>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Pasiūlymai2" style:family="paragraph">
      <style:paragraph-properties fo:text-align="start" fo:text-indent="-0.4798in"/>
      <style:text-properties fo:font-size="12pt" style:font-size-asian="12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Pasiūlymai2" style:family="paragraph">
      <style:paragraph-properties fo:text-align="start"/>
      <style:text-properties fo:font-size="12pt" style:font-size-asian="12pt" style:font-size-complex="12pt"/>
    </style:style>
    <style:style style:name="P2693" style:parent-style-name="Pasiūlymai2" style:family="paragraph">
      <style:paragraph-properties fo:text-align="start"/>
      <style:text-properties fo:font-size="12pt" style:font-size-asian="12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Pasiūlymai2" style:family="paragraph">
      <style:paragraph-properties fo:text-align="center"/>
      <style:text-properties fo:font-weight="bold" style:font-weight-asian="bold" fo:font-size="12pt" style:font-size-asian="12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Pasiūlymai2" style:family="paragraph">
      <style:paragraph-properties fo:text-align="center"/>
      <style:text-properties fo:font-weight="bold" style:font-weight-asian="bold" fo:font-size="12pt" style:font-size-asian="12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Pasiūlymai2" style:family="paragraph">
      <style:paragraph-properties fo:text-align="center"/>
      <style:text-properties fo:font-weight="bold" style:font-weight-asian="bold" fo:font-size="12pt" style:font-size-asian="12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text-indent="0.343in"/>
    </style:style>
    <style:style style:name="TableCell2702" style:family="table-cell">
      <style:table-cell-properties fo:border="0.0069in solid #000000" fo:padding-top="0in" fo:padding-left="0.075in" fo:padding-bottom="0in" fo:padding-right="0.075in"/>
    </style:style>
    <style:style style:name="P2703" style:parent-style-name="Pasiūlymai2" style:family="paragraph">
      <style:paragraph-properties fo:text-align="start"/>
      <style:text-properties fo:font-size="12pt" style:font-size-asian="12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Pasiūlymai2" style:family="paragraph">
      <style:paragraph-properties fo:text-indent="0.1576in"/>
      <style:text-properties fo:font-size="12pt" style:font-size-asian="12pt" style:font-size-complex="12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Pasiūlymai2" style:family="paragraph">
      <style:paragraph-properties fo:text-align="start" fo:text-indent="-0.4798in"/>
      <style:text-properties fo:font-size="12pt" style:font-size-asian="12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Pasiūlymai2" style:family="paragraph">
      <style:paragraph-properties fo:text-align="start"/>
      <style:text-properties fo:font-size="12pt" style:font-size-asian="12pt" style:font-size-complex="12pt"/>
    </style:style>
    <style:style style:name="P2711" style:parent-style-name="Pasiūlymai2" style:family="paragraph">
      <style:paragraph-properties fo:text-align="start"/>
      <style:text-properties fo:font-size="12pt" style:font-size-asian="12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Pasiūlymai2" style:family="paragraph">
      <style:paragraph-properties fo:text-align="center"/>
      <style:text-properties fo:font-weight="bold" style:font-weight-asian="bold"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Pasiūlymai2" style:family="paragraph">
      <style:paragraph-properties fo:text-align="center"/>
      <style:text-properties fo:font-weight="bold" style:font-weight-asian="bold" fo:font-size="12pt" style:font-size-asian="12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Pasiūlymai2" style:family="paragraph">
      <style:paragraph-properties fo:text-align="center"/>
      <style:text-properties fo:font-weight="bold" style:font-weight-asian="bold" fo:font-size="12pt" style:font-size-asian="12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text-indent="0.3458in">
        <style:tab-stops>
          <style:tab-stop style:type="left" style:position="0.8861in"/>
        </style:tab-stops>
      </style:paragraph-properties>
    </style:style>
    <style:style style:name="T2720" style:parent-style-name="DefaultParagraphFont" style:family="text">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Pasiūlymai2" style:family="paragraph">
      <style:paragraph-properties fo:text-align="start"/>
      <style:text-properties fo:font-size="12pt" style:font-size-asian="12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Pasiūlymai2" style:family="paragraph">
      <style:paragraph-properties fo:text-indent="0.1576in"/>
      <style:text-properties fo:font-size="12pt" style:font-size-asian="12pt" style:font-size-complex="12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Pasiūlymai2" style:family="paragraph">
      <style:paragraph-properties fo:text-align="start" fo:text-indent="-0.4798in"/>
      <style:text-properties fo:font-size="12pt" style:font-size-asian="12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Pasiūlymai2" style:family="paragraph">
      <style:paragraph-properties fo:text-align="start"/>
      <style:text-properties fo:font-size="12pt" style:font-size-asian="12pt" style:font-size-complex="12pt"/>
    </style:style>
    <style:style style:name="P2730" style:parent-style-name="Pasiūlymai2" style:family="paragraph">
      <style:paragraph-properties fo:text-align="start"/>
      <style:text-properties fo:font-size="12pt" style:font-size-asian="12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Pasiūlymai2" style:family="paragraph">
      <style:paragraph-properties fo:text-align="center"/>
      <style:text-properties fo:font-weight="bold" style:font-weight-asian="bold" fo:font-size="12pt" style:font-size-asian="12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Pasiūlymai2" style:family="paragraph">
      <style:paragraph-properties fo:text-align="center"/>
      <style:text-properties fo:font-weight="bold" style:font-weight-asian="bold" fo:font-size="12pt" style:font-size-asian="12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Pasiūlymai2" style:family="paragraph">
      <style:paragraph-properties fo:text-align="center"/>
      <style:text-properties fo:font-weight="bold" style:font-weight-asian="bold" fo:font-size="12pt" style:font-size-asian="12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ListParagraph" style:family="paragraph">
      <style:paragraph-properties fo:text-align="justify" fo:margin-left="0in" fo:text-indent="0.3458in">
        <style:tab-stops/>
      </style:paragraph-properties>
    </style:style>
    <style:style style:name="T2739" style:parent-style-name="DefaultParagraphFont" style:family="text">
      <style:text-properties style:text-position="super 62.5%"/>
    </style:style>
    <style:style style:name="TableCell2740" style:family="table-cell">
      <style:table-cell-properties fo:border="0.0069in solid #000000" fo:padding-top="0in" fo:padding-left="0.075in" fo:padding-bottom="0in" fo:padding-right="0.075in"/>
    </style:style>
    <style:style style:name="P2741" style:parent-style-name="Pasiūlymai2" style:family="paragraph">
      <style:paragraph-properties fo:text-align="start"/>
      <style:text-properties fo:font-size="12pt" style:font-size-asian="12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Pasiūlymai2" style:family="paragraph">
      <style:paragraph-properties fo:text-indent="0.1576in"/>
      <style:text-properties fo:font-size="12pt" style:font-size-asian="12pt" style:font-size-complex="12pt"/>
    </style:style>
    <style:style style:name="P2744" style:parent-style-name="Pasiūlymai2" style:family="paragraph">
      <style:paragraph-properties fo:text-indent="0.1576in"/>
      <style:text-properties fo:font-size="12pt" style:font-size-asian="12pt" style:font-size-complex="12pt"/>
    </style:style>
    <style:style style:name="P2745" style:parent-style-name="Pasiūlymai2" style:family="paragraph">
      <style:paragraph-properties fo:text-indent="0.1576in"/>
      <style:text-properties fo:font-size="12pt" style:font-size-asian="12pt" style:font-size-complex="12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Pasiūlymai2" style:family="paragraph">
      <style:paragraph-properties fo:text-align="start" fo:text-indent="-0.4798in"/>
      <style:text-properties fo:font-size="12pt" style:font-size-asian="12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Pasiūlymai2" style:family="paragraph">
      <style:paragraph-properties fo:text-align="start"/>
      <style:text-properties fo:font-size="12pt" style:font-size-asian="12pt" style:font-size-complex="12pt"/>
    </style:style>
    <style:style style:name="P2751" style:parent-style-name="Pasiūlymai2" style:family="paragraph">
      <style:paragraph-properties fo:text-align="start"/>
      <style:text-properties fo:font-size="12pt" style:font-size-asian="12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Pasiūlymai2" style:family="paragraph">
      <style:paragraph-properties fo:text-align="center"/>
      <style:text-properties fo:font-weight="bold" style:font-weight-asian="bold" fo:font-size="12pt" style:font-size-asian="12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Pasiūlymai2" style:family="paragraph">
      <style:paragraph-properties fo:text-align="center"/>
      <style:text-properties fo:font-weight="bold" style:font-weight-asian="bold" fo:font-size="12pt" style:font-size-asian="12pt" style:font-size-complex="12pt"/>
    </style:style>
    <style:style style:name="P2756" style:parent-style-name="Pasiūlymai2" style:family="paragraph">
      <style:paragraph-properties fo:text-align="center"/>
      <style:text-properties fo:font-weight="bold" style:font-weight-asian="bold" fo:font-size="12pt" style:font-size-asian="12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Pasiūlymai2" style:family="paragraph">
      <style:paragraph-properties fo:text-align="center"/>
      <style:text-properties fo:font-weight="bold" style:font-weight-asian="bold" fo:font-size="12pt" style:font-size-asian="12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ListParagraph" style:family="paragraph">
      <style:paragraph-properties fo:text-align="justify" fo:margin-left="0in" fo:text-indent="0.3458in">
        <style:tab-stops/>
      </style:paragraph-properties>
    </style:style>
    <style:style style:name="T2761" style:parent-style-name="DefaultParagraphFont" style:family="text">
      <style:text-properties fo:font-weight="bold" style:font-weight-asian="bold"/>
    </style:style>
    <style:style style:name="T2762" style:parent-style-name="DefaultParagraphFont" style:family="text">
      <style:text-properties fo:font-style="italic" style:font-style-asian="italic"/>
    </style:style>
    <style:style style:name="TableCell2763" style:family="table-cell">
      <style:table-cell-properties fo:border="0.0069in solid #000000" fo:padding-top="0in" fo:padding-left="0.075in" fo:padding-bottom="0in" fo:padding-right="0.075in"/>
    </style:style>
    <style:style style:name="P2764" style:parent-style-name="Pasiūlymai2" style:family="paragraph">
      <style:paragraph-properties fo:text-align="start"/>
      <style:text-properties fo:font-size="12pt" style:font-size-asian="12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Pasiūlymai2" style:family="paragraph">
      <style:paragraph-properties fo:text-indent="0.1576in"/>
      <style:text-properties fo:font-size="12pt" style:font-size-asian="12pt" style:font-size-complex="12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Pasiūlymai2" style:family="paragraph">
      <style:paragraph-properties fo:text-align="start" fo:text-indent="-0.4798in"/>
      <style:text-properties fo:font-size="12pt" style:font-size-asian="12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Pasiūlymai2" style:family="paragraph">
      <style:paragraph-properties fo:text-align="start"/>
      <style:text-properties fo:font-size="12pt" style:font-size-asian="12pt" style:font-size-complex="12pt"/>
    </style:style>
    <style:style style:name="P2772" style:parent-style-name="Pasiūlymai2" style:family="paragraph">
      <style:paragraph-properties fo:text-align="start"/>
      <style:text-properties fo:font-size="12pt" style:font-size-asian="12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Pasiūlymai2" style:family="paragraph">
      <style:paragraph-properties fo:text-align="center"/>
      <style:text-properties fo:font-weight="bold" style:font-weight-asian="bold" fo:font-size="12pt" style:font-size-asian="12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Pasiūlymai2" style:family="paragraph">
      <style:paragraph-properties fo:text-align="center"/>
      <style:text-properties fo:font-weight="bold" style:font-weight-asian="bold" fo:font-size="12pt" style:font-size-asian="12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Pasiūlymai2" style:family="paragraph">
      <style:paragraph-properties fo:text-align="center"/>
      <style:text-properties fo:font-weight="bold" style:font-weight-asian="bold" fo:font-size="12pt" style:font-size-asian="12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text-indent="0.3458in">
        <style:tab-stops>
          <style:tab-stop style:type="left" style:position="0.8861in"/>
        </style:tab-stops>
      </style:paragraph-properties>
    </style:style>
    <style:style style:name="T2781" style:parent-style-name="DefaultParagraphFont" style:family="text">
      <style:text-properties fo:font-style="italic" style:font-style-asian="italic"/>
    </style:style>
    <style:style style:name="T2782" style:parent-style-name="DefaultParagraphFont" style:family="text">
      <style:text-properties fo:font-style="italic" style:font-style-asian="italic" style:language-asian="lt" style:country-asian="LT"/>
    </style:style>
    <style:style style:name="T2783" style:parent-style-name="DefaultParagraphFont" style:family="text">
      <style:text-properties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Pasiūlymai2" style:family="paragraph">
      <style:paragraph-properties fo:text-align="start"/>
      <style:text-properties fo:font-size="12pt" style:font-size-asian="12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Pasiūlymai2" style:family="paragraph">
      <style:paragraph-properties fo:text-indent="0.1576in"/>
      <style:text-properties fo:font-size="12pt" style:font-size-asian="12pt"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Pasiūlymai2" style:family="paragraph">
      <style:paragraph-properties fo:text-align="start" fo:text-indent="-0.4798in"/>
      <style:text-properties fo:font-size="12pt" style:font-size-asian="12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Pasiūlymai2" style:family="paragraph">
      <style:paragraph-properties fo:text-align="start"/>
      <style:text-properties fo:font-size="12pt" style:font-size-asian="12pt" style:font-size-complex="12pt"/>
    </style:style>
    <style:style style:name="P2793" style:parent-style-name="Pasiūlymai2" style:family="paragraph">
      <style:paragraph-properties fo:text-align="start"/>
      <style:text-properties fo:font-size="12pt" style:font-size-asian="12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Pasiūlymai2" style:family="paragraph">
      <style:paragraph-properties fo:text-align="center"/>
      <style:text-properties fo:font-weight="bold" style:font-weight-asian="bold" fo:font-size="12pt" style:font-size-asian="12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Pasiūlymai2" style:family="paragraph">
      <style:paragraph-properties fo:text-align="center"/>
      <style:text-properties fo:font-weight="bold" style:font-weight-asian="bold" fo:font-size="12pt" style:font-size-asian="12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Pasiūlymai2" style:family="paragraph">
      <style:paragraph-properties fo:text-align="center"/>
      <style:text-properties fo:font-weight="bold" style:font-weight-asian="bold" fo:font-size="12pt" style:font-size-asian="12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text-indent="0.3479in"/>
      <style:text-properties fo:font-style="italic" style:font-style-asian="italic"/>
    </style:style>
    <style:style style:name="P2802" style:parent-style-name="Normal" style:family="paragraph">
      <style:paragraph-properties fo:text-align="justify" fo:text-indent="0.3479in"/>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text-position="super 62.5%"/>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text-position="super 62.5%"/>
    </style:style>
    <style:style style:name="T2808" style:parent-style-name="DefaultParagraphFont" style:family="text">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Pasiūlymai2" style:family="paragraph">
      <style:paragraph-properties fo:text-align="start"/>
      <style:text-properties fo:font-size="12pt" style:font-size-asian="12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Pasiūlymai2" style:family="paragraph">
      <style:paragraph-properties fo:text-indent="0.1576in"/>
    </style:style>
    <style:style style:name="T2813" style:parent-style-name="DefaultParagraphFont" style:family="text">
      <style:text-properties fo:font-size="12pt" style:font-size-asian="12pt" style:font-size-complex="12pt"/>
    </style:style>
    <style:style style:name="T2814" style:parent-style-name="DefaultParagraphFont" style:family="text">
      <style:text-properties style:text-position="super 62.5%" fo:font-size="12pt" style:font-size-asian="12pt" style:font-size-complex="12pt"/>
    </style:style>
    <style:style style:name="T2815" style:parent-style-name="DefaultParagraphFont" style:family="text">
      <style:text-properties fo:font-size="12pt" style:font-size-asian="12pt" style:font-size-complex="12pt"/>
    </style:style>
    <style:style style:name="T2816" style:parent-style-name="DefaultParagraphFont" style:family="text">
      <style:text-properties fo:font-size="12pt" style:font-size-asian="12pt" style:font-size-complex="12pt"/>
    </style:style>
    <style:style style:name="T2817" style:parent-style-name="DefaultParagraphFont" style:family="text">
      <style:text-properties fo:font-size="12pt" style:font-size-asian="12pt" style:font-size-complex="12pt" style:language-asian="lt" style:country-asian="LT"/>
    </style:style>
    <style:style style:name="T2818" style:parent-style-name="DefaultParagraphFont" style:family="text">
      <style:text-properties fo:font-size="12pt" style:font-size-asian="12pt" style:font-size-complex="12pt"/>
    </style:style>
    <style:style style:name="T2819" style:parent-style-name="DefaultParagraphFont" style:family="text">
      <style:text-properties fo:font-size="12pt" style:font-size-asian="12pt" style:font-size-complex="12pt"/>
    </style:style>
    <style:style style:name="T2820" style:parent-style-name="DefaultParagraphFont" style:family="text">
      <style:text-properties fo:font-size="12pt" style:font-size-asian="12pt" style:font-size-complex="12pt"/>
    </style:style>
    <style:style style:name="T2821" style:parent-style-name="DefaultParagraphFont" style:family="text">
      <style:text-properties fo:font-size="12pt" style:font-size-asian="12pt" style:font-size-complex="12pt"/>
    </style:style>
    <style:style style:name="T2822" style:parent-style-name="DefaultParagraphFont" style:family="text">
      <style:text-properties fo:font-size="12pt" style:font-size-asian="12pt" style:font-size-complex="12pt"/>
    </style:style>
    <style:style style:name="T2823" style:parent-style-name="DefaultParagraphFont" style:family="text">
      <style:text-properties fo:font-size="12pt" style:font-size-asian="12pt" style:font-size-complex="12pt"/>
    </style:style>
    <style:style style:name="T2824" style:parent-style-name="DefaultParagraphFont" style:family="text">
      <style:text-properties style:text-position="super 62.5%" fo:font-size="12pt" style:font-size-asian="12pt" style:font-size-complex="12pt"/>
    </style:style>
    <style:style style:name="T2825" style:parent-style-name="DefaultParagraphFont" style:family="text">
      <style:text-properties fo:font-size="12pt" style:font-size-asian="12pt" style:font-size-complex="12pt"/>
    </style:style>
    <style:style style:name="T2826" style:parent-style-name="DefaultParagraphFont" style:family="text">
      <style:text-properties fo:font-size="12pt" style:font-size-asian="12pt" style:font-size-complex="12pt"/>
    </style:style>
    <style:style style:name="T2827" style:parent-style-name="DefaultParagraphFont" style:family="text">
      <style:text-properties fo:font-size="12pt" style:font-size-asian="12pt" style:font-size-complex="12pt"/>
    </style:style>
    <style:style style:name="T2828" style:parent-style-name="DefaultParagraphFont" style:family="text">
      <style:text-properties fo:font-size="12pt" style:font-size-asian="12pt" style:font-size-complex="12pt"/>
    </style:style>
    <style:style style:name="T2829" style:parent-style-name="DefaultParagraphFont" style:family="text">
      <style:text-properties fo:font-size="12pt" style:font-size-asian="12pt" style:font-size-complex="12pt"/>
    </style:style>
    <style:style style:name="T2830" style:parent-style-name="DefaultParagraphFont" style:family="text">
      <style:text-properties fo:font-size="12pt" style:font-size-asian="12pt" style:font-size-complex="12pt"/>
    </style:style>
    <style:style style:name="T2831" style:parent-style-name="DefaultParagraphFont" style:family="text">
      <style:text-properties fo:font-size="12pt" style:font-size-asian="12pt" style:font-size-complex="12pt"/>
    </style:style>
    <style:style style:name="T2832" style:parent-style-name="DefaultParagraphFont" style:family="text">
      <style:text-properties fo:font-size="12pt" style:font-size-asian="12pt" style:font-size-complex="12pt"/>
    </style:style>
    <style:style style:name="T2833" style:parent-style-name="DefaultParagraphFont" style:family="text">
      <style:text-properties fo:font-size="12pt" style:font-size-asian="12pt" style:font-size-complex="12pt"/>
    </style:style>
    <style:style style:name="T2834" style:parent-style-name="DefaultParagraphFont" style:family="text">
      <style:text-properties fo:font-size="12pt" style:font-size-asian="12pt" style:font-size-complex="12pt"/>
    </style:style>
    <style:style style:name="T2835" style:parent-style-name="DefaultParagraphFont" style:family="text">
      <style:text-properties style:text-position="super 62.5%" fo:font-size="12pt" style:font-size-asian="12pt" style:font-size-complex="12pt"/>
    </style:style>
    <style:style style:name="T2836" style:parent-style-name="DefaultParagraphFont" style:family="text">
      <style:text-properties fo:font-size="12pt" style:font-size-asian="12pt" style:font-size-complex="12pt"/>
    </style:style>
    <style:style style:name="T2837" style:parent-style-name="DefaultParagraphFont" style:family="text">
      <style:text-properties fo:font-size="12pt" style:font-size-asian="12pt" style:font-size-complex="12pt"/>
    </style:style>
    <style:style style:name="T2838" style:parent-style-name="DefaultParagraphFont" style:family="text">
      <style:text-properties fo:font-size="12pt" style:font-size-asian="12pt" style:font-size-complex="12pt"/>
    </style:style>
    <style:style style:name="T2839" style:parent-style-name="DefaultParagraphFont" style:family="text">
      <style:text-properties fo:font-size="12pt" style:font-size-asian="12pt" style:font-size-complex="12pt"/>
    </style:style>
    <style:style style:name="T2840" style:parent-style-name="DefaultParagraphFont" style:family="text">
      <style:text-properties style:text-position="super 62.5%" fo:font-size="12pt" style:font-size-asian="12pt" style:font-size-complex="12pt"/>
    </style:style>
    <style:style style:name="T2841" style:parent-style-name="DefaultParagraphFont" style:family="text">
      <style:text-properties fo:font-size="12pt" style:font-size-asian="12pt" style:font-size-complex="12pt"/>
    </style:style>
    <style:style style:name="T2842" style:parent-style-name="DefaultParagraphFont" style:family="text">
      <style:text-properties fo:font-size="12pt" style:font-size-asian="12pt" style:font-size-complex="12pt"/>
    </style:style>
    <style:style style:name="T2843" style:parent-style-name="DefaultParagraphFont" style:family="text">
      <style:text-properties fo:font-size="12pt" style:font-size-asian="12pt"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Pasiūlymai2" style:family="paragraph">
      <style:paragraph-properties fo:text-align="start" fo:text-indent="-0.4798in"/>
      <style:text-properties fo:font-size="12pt" style:font-size-asian="12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Pasiūlymai2" style:family="paragraph">
      <style:paragraph-properties fo:text-align="start"/>
      <style:text-properties fo:font-size="12pt" style:font-size-asian="12pt" style:font-size-complex="12pt"/>
    </style:style>
    <style:style style:name="P2849" style:parent-style-name="Pasiūlymai2" style:family="paragraph">
      <style:paragraph-properties fo:text-align="start"/>
      <style:text-properties fo:font-size="12pt" style:font-size-asian="12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Pasiūlymai2" style:family="paragraph">
      <style:paragraph-properties fo:text-align="center"/>
      <style:text-properties fo:font-weight="bold" style:font-weight-asian="bold" fo:font-size="12pt" style:font-size-asian="12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Pasiūlymai2" style:family="paragraph">
      <style:paragraph-properties fo:text-align="center"/>
      <style:text-properties fo:font-weight="bold" style:font-weight-asian="bold" fo:font-size="12pt" style:font-size-asian="12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Pasiūlymai2" style:family="paragraph">
      <style:paragraph-properties fo:text-align="center"/>
      <style:text-properties fo:font-weight="bold" style:font-weight-asian="bold" fo:font-size="12pt" style:font-size-asian="12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text-indent="0.3479in"/>
    </style:style>
    <style:style style:name="T2858" style:parent-style-name="Numatytasispastraiposšriftas1" style:family="text">
      <style:text-properties style:font-weight-complex="bold"/>
    </style:style>
    <style:style style:name="T2859" style:parent-style-name="Numatytasispastraiposšriftas1" style:family="text">
      <style:text-properties style:font-weight-complex="bold" style:text-position="super 62.5%"/>
    </style:style>
    <style:style style:name="T2860" style:parent-style-name="Numatytasispastraiposšriftas1" style:family="text">
      <style:text-properties style:font-weight-complex="bold"/>
    </style:style>
    <style:style style:name="T2861" style:parent-style-name="Numatytasispastraiposšriftas1" style:family="text">
      <style:text-properties style:font-weight-complex="bold"/>
    </style:style>
    <style:style style:name="T2862" style:parent-style-name="Numatytasispastraiposšriftas1" style:family="text">
      <style:text-properties style:font-weight-complex="bold"/>
    </style:style>
    <style:style style:name="T2863" style:parent-style-name="Numatytasispastraiposšriftas1" style:family="text">
      <style:text-properties style:font-weight-complex="bold" style:text-position="super 62.5%"/>
    </style:style>
    <style:style style:name="T2864" style:parent-style-name="Numatytasispastraiposšriftas1" style:family="text">
      <style:text-properties style:font-weight-complex="bold"/>
    </style:style>
    <style:style style:name="T2865" style:parent-style-name="Numatytasispastraiposšriftas1" style:family="text">
      <style:text-properties fo:font-weight="bold" style:font-weight-asian="bold" style:font-weight-complex="bold" fo:font-style="italic" style:font-style-asian="italic"/>
    </style:style>
    <style:style style:name="T2866" style:parent-style-name="Numatytasispastraiposšriftas1" style:family="text">
      <style:text-properties fo:font-weight="bold" style:font-weight-asian="bold" style:font-weight-complex="bold" fo:font-style="italic" style:font-style-asian="italic"/>
    </style:style>
    <style:style style:name="T2867" style:parent-style-name="Numatytasispastraiposšriftas1" style:family="text">
      <style:text-properties style:font-weight-complex="bold"/>
    </style:style>
    <style:style style:name="T2868" style:parent-style-name="Numatytasispastraiposšriftas1" style:family="text">
      <style:text-properties style:font-weight-complex="bold" fo:font-style="italic" style:font-style-asian="italic"/>
    </style:style>
    <style:style style:name="T2869" style:parent-style-name="Numatytasispastraiposšriftas1" style:family="text">
      <style:text-properties style:font-weight-complex="bold"/>
    </style:style>
    <style:style style:name="T2870" style:parent-style-name="Numatytasispastraiposšriftas1" style:family="text">
      <style:text-properties style:font-weight-complex="bold" fo:font-style="italic" style:font-style-asian="italic"/>
    </style:style>
    <style:style style:name="T2871" style:parent-style-name="Numatytasispastraiposšriftas1" style:family="text">
      <style:text-properties style:font-weight-complex="bold"/>
    </style:style>
    <style:style style:name="T2872" style:parent-style-name="Numatytasispastraiposšriftas1" style:family="text">
      <style:text-properties style:font-weight-complex="bold"/>
    </style:style>
    <style:style style:name="T2873" style:parent-style-name="DefaultParagraphFont" style:family="text">
      <style:text-properties fo:font-style="italic" style:font-style-asian="italic"/>
    </style:style>
    <style:style style:name="T2874" style:parent-style-name="DefaultParagraphFont" style:family="text">
      <style:text-properties fo:font-style="italic" style:font-style-asian="italic"/>
    </style:style>
    <style:style style:name="T2875" style:parent-style-name="DefaultParagraphFont" style:family="text">
      <style:text-properties fo:font-style="italic" style:font-style-asian="italic"/>
    </style:style>
    <style:style style:name="TableCell2876" style:family="table-cell">
      <style:table-cell-properties fo:border="0.0069in solid #000000" fo:padding-top="0in" fo:padding-left="0.075in" fo:padding-bottom="0in" fo:padding-right="0.075in"/>
    </style:style>
    <style:style style:name="P2877" style:parent-style-name="Pasiūlymai2" style:family="paragraph">
      <style:paragraph-properties fo:text-align="start"/>
      <style:text-properties fo:font-size="12pt" style:font-size-asian="12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Pasiūlymai2" style:family="paragraph">
      <style:paragraph-properties fo:text-indent="0.1576in"/>
    </style:style>
    <style:style style:name="T2880" style:parent-style-name="DefaultParagraphFont" style:family="text">
      <style:text-properties fo:font-size="12pt" style:font-size-asian="12pt" style:font-size-complex="12pt"/>
    </style:style>
    <style:style style:name="T2881" style:parent-style-name="DefaultParagraphFont" style:family="text">
      <style:text-properties style:text-position="super 62.5%" fo:font-size="12pt" style:font-size-asian="12pt" style:font-size-complex="12pt"/>
    </style:style>
    <style:style style:name="T2882" style:parent-style-name="DefaultParagraphFont" style:family="text">
      <style:text-properties fo:font-size="12pt" style:font-size-asian="12pt" style:font-size-complex="12pt"/>
    </style:style>
    <style:style style:name="T2883" style:parent-style-name="DefaultParagraphFont" style:family="text">
      <style:text-properties fo:font-size="12pt" style:font-size-asian="12pt" style:font-size-complex="12pt"/>
    </style:style>
    <style:style style:name="T2884" style:parent-style-name="DefaultParagraphFont" style:family="text">
      <style:text-properties fo:font-size="12pt" style:font-size-asian="12pt" style:font-size-complex="12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Pasiūlymai2" style:family="paragraph">
      <style:paragraph-properties fo:text-align="start" fo:text-indent="-0.4798in"/>
      <style:text-properties fo:font-size="12pt" style:font-size-asian="12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Pasiūlymai2" style:family="paragraph">
      <style:paragraph-properties fo:text-align="start"/>
      <style:text-properties fo:font-size="12pt" style:font-size-asian="12pt" style:font-size-complex="12pt"/>
    </style:style>
    <style:style style:name="P2890" style:parent-style-name="Pasiūlymai2" style:family="paragraph">
      <style:paragraph-properties fo:text-align="start"/>
      <style:text-properties fo:font-size="12pt" style:font-size-asian="12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Pasiūlymai2" style:family="paragraph">
      <style:paragraph-properties fo:text-align="center"/>
      <style:text-properties fo:font-weight="bold" style:font-weight-asian="bold" fo:font-size="12pt" style:font-size-asian="12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Pasiūlymai2" style:family="paragraph">
      <style:paragraph-properties fo:text-align="center"/>
      <style:text-properties fo:font-weight="bold" style:font-weight-asian="bold" fo:font-size="12pt" style:font-size-asian="12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Pasiūlymai2" style:family="paragraph">
      <style:paragraph-properties fo:text-align="center"/>
      <style:text-properties fo:font-weight="bold" style:font-weight-asian="bold" fo:font-size="12pt" style:font-size-asian="12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3472in">
        <style:tab-stops>
          <style:tab-stop style:type="left" style:position="0.787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Pasiūlymai2" style:family="paragraph">
      <style:paragraph-properties fo:text-align="start"/>
      <style:text-properties fo:font-size="12pt" style:font-size-asian="12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Pasiūlymai2" style:family="paragraph">
      <style:paragraph-properties fo:text-indent="0.1576in"/>
      <style:text-properties fo:font-size="12pt" style:font-size-asian="12pt" style:font-size-complex="12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Pasiūlymai2" style:family="paragraph">
      <style:paragraph-properties fo:text-align="start" fo:text-indent="-0.4798in"/>
      <style:text-properties fo:font-size="12pt" style:font-size-asian="12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Pasiūlymai2" style:family="paragraph">
      <style:paragraph-properties fo:text-align="start"/>
      <style:text-properties fo:font-size="12pt" style:font-size-asian="12pt" style:font-size-complex="12pt"/>
    </style:style>
    <style:style style:name="P2911" style:parent-style-name="Pasiūlymai2" style:family="paragraph">
      <style:paragraph-properties fo:text-align="start"/>
      <style:text-properties fo:font-size="12pt" style:font-size-asian="12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Pasiūlymai2" style:family="paragraph">
      <style:paragraph-properties fo:text-align="center"/>
      <style:text-properties fo:font-weight="bold" style:font-weight-asian="bold" fo:font-size="12pt" style:font-size-asian="12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Pasiūlymai2" style:family="paragraph">
      <style:paragraph-properties fo:text-align="center"/>
      <style:text-properties fo:font-weight="bold" style:font-weight-asian="bold" fo:font-size="12pt" style:font-size-asian="12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Pasiūlymai2" style:family="paragraph">
      <style:paragraph-properties fo:text-align="center"/>
      <style:text-properties fo:font-weight="bold" style:font-weight-asian="bold" fo:font-size="12pt" style:font-size-asian="12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text-indent="0.3479in"/>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Pasiūlymai2" style:family="paragraph">
      <style:paragraph-properties fo:text-align="start"/>
      <style:text-properties fo:font-size="12pt" style:font-size-asian="12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Pasiūlymai2" style:family="paragraph">
      <style:paragraph-properties fo:text-indent="0.1576in"/>
      <style:text-properties fo:font-size="12pt" style:font-size-asian="12pt"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Pasiūlymai2" style:family="paragraph">
      <style:paragraph-properties fo:text-align="start" fo:text-indent="-0.4798in"/>
      <style:text-properties fo:font-size="12pt" style:font-size-asian="12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Pasiūlymai2" style:family="paragraph">
      <style:paragraph-properties fo:text-align="start"/>
      <style:text-properties fo:font-size="12pt" style:font-size-asian="12pt" style:font-size-complex="12pt"/>
    </style:style>
    <style:style style:name="P2932" style:parent-style-name="Pasiūlymai2" style:family="paragraph">
      <style:paragraph-properties fo:text-align="start"/>
      <style:text-properties fo:font-size="12pt" style:font-size-asian="12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Pasiūlymai2" style:family="paragraph">
      <style:paragraph-properties fo:text-align="center"/>
      <style:text-properties fo:font-weight="bold" style:font-weight-asian="bold" fo:font-size="12pt" style:font-size-asian="12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Pasiūlymai2" style:family="paragraph">
      <style:paragraph-properties fo:text-align="center"/>
      <style:text-properties fo:font-weight="bold" style:font-weight-asian="bold" fo:font-size="12pt" style:font-size-asian="12pt" style:font-size-complex="12pt"/>
    </style:style>
    <style:style style:name="P2937" style:parent-style-name="Pasiūlymai2" style:family="paragraph">
      <style:paragraph-properties fo:text-align="center"/>
      <style:text-properties fo:font-weight="bold" style:font-weight-asian="bold" fo:font-size="12pt" style:font-size-asian="12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Pasiūlymai2" style:family="paragraph">
      <style:paragraph-properties fo:text-align="center"/>
      <style:text-properties fo:font-weight="bold" style:font-weight-asian="bold" fo:font-size="12pt" style:font-size-asian="12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text-indent="0.3479in"/>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Pasiūlymai2" style:family="paragraph">
      <style:paragraph-properties fo:text-align="start"/>
      <style:text-properties fo:font-size="12pt" style:font-size-asian="12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Pasiūlymai2" style:family="paragraph">
      <style:paragraph-properties fo:text-indent="0.1576in"/>
    </style:style>
    <style:style style:name="T2946" style:parent-style-name="DefaultParagraphFont" style:family="text">
      <style:text-properties fo:font-size="12pt" style:font-size-asian="12pt" style:font-size-complex="12pt"/>
    </style:style>
    <style:style style:name="T2947" style:parent-style-name="DefaultParagraphFont" style:family="text">
      <style:text-properties fo:font-size="12pt" style:font-size-asian="12pt" style:font-size-complex="12pt"/>
    </style:style>
    <style:style style:name="T2948" style:parent-style-name="DefaultParagraphFont" style:family="text">
      <style:text-properties fo:font-size="12pt" style:font-size-asian="12pt"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Pasiūlymai2" style:family="paragraph">
      <style:paragraph-properties fo:text-align="start" fo:text-indent="-0.4798in"/>
      <style:text-properties fo:font-size="12pt" style:font-size-asian="12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Pasiūlymai2" style:family="paragraph">
      <style:paragraph-properties fo:text-align="start"/>
      <style:text-properties fo:font-size="12pt" style:font-size-asian="12pt" style:font-size-complex="12pt"/>
    </style:style>
    <style:style style:name="P2954" style:parent-style-name="Pasiūlymai2" style:family="paragraph">
      <style:paragraph-properties fo:text-align="start"/>
      <style:text-properties fo:font-size="12pt" style:font-size-asian="12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Pasiūlymai2" style:family="paragraph">
      <style:paragraph-properties fo:text-align="center"/>
      <style:text-properties fo:font-weight="bold" style:font-weight-asian="bold" fo:font-size="12pt" style:font-size-asian="12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Pasiūlymai2" style:family="paragraph">
      <style:paragraph-properties fo:text-align="center"/>
      <style:text-properties fo:font-weight="bold" style:font-weight-asian="bold" fo:font-size="12pt" style:font-size-asian="12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Pasiūlymai2" style:family="paragraph">
      <style:paragraph-properties fo:text-align="center"/>
      <style:text-properties fo:font-weight="bold" style:font-weight-asian="bold" fo:font-size="12pt" style:font-size-asian="12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text-indent="0.3479in"/>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Pasiūlymai2" style:family="paragraph">
      <style:paragraph-properties fo:text-align="start"/>
      <style:text-properties fo:font-size="12pt" style:font-size-asian="12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Pasiūlymai2" style:family="paragraph">
      <style:paragraph-properties fo:text-indent="0.1576in"/>
      <style:text-properties fo:font-size="12pt" style:font-size-asian="12pt" style:font-size-complex="12pt"/>
    </style:style>
    <style:style style:name="P2967" style:parent-style-name="Normal" style:family="paragraph">
      <style:paragraph-properties fo:text-align="justify" fo:text-indent="0.3937in"/>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Pasiūlymai2" style:family="paragraph">
      <style:paragraph-properties fo:text-align="start" fo:text-indent="-0.4798in"/>
      <style:text-properties fo:font-size="12pt" style:font-size-asian="12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Pasiūlymai2" style:family="paragraph">
      <style:paragraph-properties fo:text-align="start"/>
      <style:text-properties fo:font-size="12pt" style:font-size-asian="12pt" style:font-size-complex="12pt"/>
    </style:style>
    <style:style style:name="P2976" style:parent-style-name="Pasiūlymai2" style:family="paragraph">
      <style:paragraph-properties fo:text-align="start"/>
      <style:text-properties fo:font-size="12pt" style:font-size-asian="12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Pasiūlymai2" style:family="paragraph">
      <style:paragraph-properties fo:text-align="center"/>
      <style:text-properties fo:font-weight="bold" style:font-weight-asian="bold" fo:font-size="12pt" style:font-size-asian="12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Pasiūlymai2" style:family="paragraph">
      <style:paragraph-properties fo:text-align="center"/>
      <style:text-properties fo:font-weight="bold" style:font-weight-asian="bold" fo:font-size="12pt" style:font-size-asian="12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Pasiūlymai2" style:family="paragraph">
      <style:paragraph-properties fo:text-align="center"/>
      <style:text-properties fo:font-weight="bold" style:font-weight-asian="bold" fo:font-size="12pt" style:font-size-asian="12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left="0in" fo:text-indent="0.3458in">
        <style:tab-stops>
          <style:tab-stop style:type="left" style:position="0.7875in"/>
        </style:tab-stops>
      </style:paragraph-properties>
    </style:style>
    <style:style style:name="T2985" style:parent-style-name="DefaultParagraphFont" style:family="text">
      <style:text-properties fo:color="#000000" fo:background-color="#FFFFFF"/>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fo:background-color="#FFFFFF"/>
    </style:style>
    <style:style style:name="P2990" style:parent-style-name="Normal" style:family="paragraph">
      <style:paragraph-properties fo:text-align="justify" fo:text-indent="0.3458in">
        <style:tab-stops>
          <style:tab-stop style:type="left" style:position="0.7875in"/>
        </style:tab-stops>
      </style:paragraph-properties>
    </style:style>
    <style:style style:name="P2991" style:parent-style-name="Normal" style:family="paragraph">
      <style:paragraph-properties fo:text-align="justify" fo:text-indent="0.3458in">
        <style:tab-stops>
          <style:tab-stop style:type="left" style:position="0.7875in"/>
        </style:tab-stops>
      </style:paragraph-properties>
    </style:style>
    <style:style style:name="P2992" style:parent-style-name="Normal" style:family="paragraph">
      <style:paragraph-properties fo:text-align="justify" fo:text-indent="0.3458in">
        <style:tab-stops>
          <style:tab-stop style:type="left" style:position="0.7875in"/>
        </style:tab-stops>
      </style:paragraph-properties>
    </style:style>
    <style:style style:name="P2993" style:parent-style-name="Normal" style:family="paragraph">
      <style:paragraph-properties fo:text-align="justify" fo:text-indent="0.343in"/>
    </style:style>
    <style:style style:name="TableCell2994" style:family="table-cell">
      <style:table-cell-properties fo:border="0.0069in solid #000000" fo:padding-top="0in" fo:padding-left="0.075in" fo:padding-bottom="0in" fo:padding-right="0.075in"/>
    </style:style>
    <style:style style:name="P2995" style:parent-style-name="Pasiūlymai2" style:family="paragraph">
      <style:paragraph-properties fo:text-align="start"/>
      <style:text-properties fo:font-size="12pt" style:font-size-asian="12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Pasiūlymai2" style:family="paragraph">
      <style:paragraph-properties fo:text-indent="0.1576in"/>
      <style:text-properties fo:font-size="12pt" style:font-size-asian="12pt" style:font-size-complex="12pt"/>
    </style:style>
    <style:style style:name="P2998" style:parent-style-name="Pasiūlymai2" style:family="paragraph">
      <style:paragraph-properties fo:text-indent="0.1576in"/>
      <style:text-properties fo:font-size="12pt" style:font-size-asian="12pt" style:font-size-complex="12pt"/>
    </style:style>
    <style:style style:name="P2999" style:parent-style-name="Pasiūlymai2" style:family="paragraph">
      <style:paragraph-properties fo:text-indent="0.1576in"/>
      <style:text-properties fo:font-size="12pt" style:font-size-asian="12pt" style:font-size-complex="12pt"/>
    </style:style>
    <style:style style:name="P3000" style:parent-style-name="Pasiūlymai2" style:family="paragraph">
      <style:paragraph-properties fo:text-indent="0.1576in"/>
      <style:text-properties fo:font-size="12pt" style:font-size-asian="12pt" style:font-size-complex="12pt"/>
    </style:style>
    <style:style style:name="P3001" style:parent-style-name="Pasiūlymai2" style:family="paragraph">
      <style:paragraph-properties fo:text-indent="0.1576in"/>
      <style:text-properties fo:font-size="12pt" style:font-size-asian="12pt" style:font-size-complex="12pt"/>
    </style:style>
    <style:style style:name="P3002" style:parent-style-name="Pasiūlymai2" style:family="paragraph">
      <style:paragraph-properties fo:text-indent="0.1576in"/>
    </style:style>
    <style:style style:name="T3003" style:parent-style-name="DefaultParagraphFont" style:family="text">
      <style:text-properties fo:font-size="12pt" style:font-size-asian="12pt" style:font-size-complex="12pt"/>
    </style:style>
    <style:style style:name="T3004" style:parent-style-name="DefaultParagraphFont" style:family="text">
      <style:text-properties style:font-weight-complex="normal" fo:font-size="12pt" style:font-size-asian="12pt" style:font-size-complex="12pt"/>
    </style:style>
    <style:style style:name="P3005" style:parent-style-name="Pasiūlymai2" style:family="paragraph">
      <style:paragraph-properties fo:text-indent="0.1576in"/>
      <style:text-properties fo:font-size="12pt" style:font-size-asian="12pt" style:font-size-complex="12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Pasiūlymai2" style:family="paragraph">
      <style:paragraph-properties fo:text-align="start" fo:text-indent="-0.4798in"/>
      <style:text-properties fo:font-size="12pt" style:font-size-asian="12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Pasiūlymai2" style:family="paragraph">
      <style:paragraph-properties fo:text-align="start"/>
      <style:text-properties fo:font-size="12pt" style:font-size-asian="12pt" style:font-size-complex="12pt"/>
    </style:style>
    <style:style style:name="P3011" style:parent-style-name="Pasiūlymai2" style:family="paragraph">
      <style:paragraph-properties fo:text-align="start"/>
      <style:text-properties fo:font-size="12pt" style:font-size-asian="12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Pasiūlymai2" style:family="paragraph">
      <style:paragraph-properties fo:text-align="center"/>
      <style:text-properties fo:font-weight="bold" style:font-weight-asian="bold" fo:font-size="12pt" style:font-size-asian="12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Pasiūlymai2" style:family="paragraph">
      <style:paragraph-properties fo:text-align="center"/>
      <style:text-properties fo:font-weight="bold" style:font-weight-asian="bold" fo:font-size="12pt" style:font-size-asian="12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Pasiūlymai2" style:family="paragraph">
      <style:paragraph-properties fo:text-align="center"/>
      <style:text-properties fo:font-weight="bold" style:font-weight-asian="bold" fo:font-size="12pt" style:font-size-asian="12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252in">
        <style:tab-stops>
          <style:tab-stop style:type="left" style:position="0.3506in"/>
        </style:tab-stops>
      </style:paragraph-properties>
      <style:text-properties fo:color="#000000"/>
    </style:style>
    <style:style style:name="P3020" style:parent-style-name="ListParagraph" style:family="paragraph">
      <style:paragraph-properties fo:text-align="justify" fo:margin-left="0in" fo:text-indent="0.252in">
        <style:tab-stops>
          <style:tab-stop style:type="left" style:position="0.3506in"/>
          <style:tab-stop style:type="left" style:position="0.5472in"/>
          <style:tab-stop style:type="left" style:position="0.9847in"/>
        </style:tab-stops>
      </style:paragraph-properties>
      <style:text-properties fo:color="#000000" style:language-asian="en" style:country-asian="US"/>
    </style:style>
    <style:style style:name="P3021" style:parent-style-name="ListParagraph" style:family="paragraph">
      <style:paragraph-properties fo:text-align="justify" fo:margin-left="0in" fo:text-indent="0.252in">
        <style:tab-stops>
          <style:tab-stop style:type="left" style:position="0.3506in"/>
          <style:tab-stop style:type="left" style:position="0.5472in"/>
          <style:tab-stop style:type="left" style:position="0.7875in"/>
          <style:tab-stop style:type="left" style:position="0.9847in"/>
        </style:tab-stops>
      </style:paragraph-properties>
    </style:style>
    <style:style style:name="T3022" style:parent-style-name="DefaultParagraphFont" style:family="text">
      <style:text-properties fo:color="#000000" style:language-asian="en" style:country-asian="US"/>
    </style:style>
    <style:style style:name="T3023" style:parent-style-name="DefaultParagraphFont" style:family="text">
      <style:text-properties style:font-name-asian="Calibri" style:letter-kerning="true"/>
    </style:style>
    <style:style style:name="T3024" style:parent-style-name="DefaultParagraphFont" style:family="text">
      <style:text-properties style:font-name-asian="Calibri" style:letter-kerning="true"/>
    </style:style>
    <style:style style:name="P3025" style:parent-style-name="ListParagraph" style:family="paragraph">
      <style:paragraph-properties fo:text-align="justify" fo:margin-left="0in" fo:text-indent="0.252in">
        <style:tab-stops>
          <style:tab-stop style:type="left" style:position="0.3506in"/>
          <style:tab-stop style:type="left" style:position="0.5472in"/>
          <style:tab-stop style:type="left" style:position="0.9847in"/>
        </style:tab-stops>
      </style:paragraph-properties>
      <style:text-properties fo:color="#000000" style:language-asian="en" style:country-asian="US"/>
    </style:style>
    <style:style style:name="P3026" style:parent-style-name="ListParagraph" style:family="paragraph">
      <style:paragraph-properties fo:text-align="justify" fo:margin-left="0in" fo:text-indent="0.252in">
        <style:tab-stops>
          <style:tab-stop style:type="left" style:position="0.3506in"/>
          <style:tab-stop style:type="left" style:position="0.5472in"/>
          <style:tab-stop style:type="left" style:position="0.9847in"/>
        </style:tab-stops>
      </style:paragraph-properties>
      <style:text-properties fo:color="#000000" style:language-asian="en" style:country-asian="US"/>
    </style:style>
    <style:style style:name="P3027" style:parent-style-name="ListParagraph" style:family="paragraph">
      <style:paragraph-properties fo:text-align="justify" fo:margin-left="0in" fo:text-indent="0.252in">
        <style:tab-stops>
          <style:tab-stop style:type="left" style:position="0.3506in"/>
          <style:tab-stop style:type="left" style:position="0.5472in"/>
          <style:tab-stop style:type="left" style:position="0.9847in"/>
        </style:tab-stops>
      </style:paragraph-properties>
      <style:text-properties fo:color="#000000" style:language-asian="en" style:country-asian="US"/>
    </style:style>
    <style:style style:name="P3028" style:parent-style-name="ListParagraph" style:family="paragraph">
      <style:paragraph-properties fo:text-align="justify" fo:margin-left="0in" fo:text-indent="0.252in">
        <style:tab-stops>
          <style:tab-stop style:type="left" style:position="0.3506in"/>
          <style:tab-stop style:type="left" style:position="0.5472in"/>
          <style:tab-stop style:type="left" style:position="0.9847in"/>
        </style:tab-stops>
      </style:paragraph-properties>
    </style:style>
    <style:style style:name="T3029" style:parent-style-name="DefaultParagraphFont" style:family="text">
      <style:text-properties fo:color="#000000" style:language-asian="en" style:country-asian="US"/>
    </style:style>
    <style:style style:name="T3030" style:parent-style-name="DefaultParagraphFont" style:family="text">
      <style:text-properties fo:color="#000000"/>
    </style:style>
    <style:style style:name="P3031" style:parent-style-name="ListParagraph" style:family="paragraph">
      <style:paragraph-properties fo:text-align="justify" fo:margin-left="0in" fo:text-indent="0.252in">
        <style:tab-stops>
          <style:tab-stop style:type="left" style:position="0.3506in"/>
        </style:tab-stops>
      </style:paragraph-properties>
      <style:text-properties fo:color="#000000" style:language-asian="en" style:country-asian="US"/>
    </style:style>
    <style:style style:name="P3032" style:parent-style-name="ListParagraph" style:family="paragraph">
      <style:paragraph-properties fo:text-align="justify" fo:margin-left="0in" fo:text-indent="0.252in">
        <style:tab-stops>
          <style:tab-stop style:type="left" style:position="0.3506in"/>
        </style:tab-stops>
      </style:paragraph-properties>
    </style:style>
    <style:style style:name="T3033" style:parent-style-name="DefaultParagraphFont" style:family="text">
      <style:text-properties fo:color="#000000" style:language-asian="en" style:country-asian="US"/>
    </style:style>
    <style:style style:name="T3034" style:parent-style-name="DefaultParagraphFont" style:family="text">
      <style:text-properties fo:font-style="italic" style:font-style-asian="italic" fo:color="#000000" style:language-asian="en" style:country-asian="US"/>
    </style:style>
    <style:style style:name="T3035" style:parent-style-name="DefaultParagraphFont" style:family="text">
      <style:text-properties fo:font-style="italic" style:font-style-asian="italic"/>
    </style:style>
    <style:style style:name="T3036" style:parent-style-name="DefaultParagraphFont"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ListParagraph" style:family="paragraph">
      <style:paragraph-properties fo:text-align="justify" fo:margin-left="0in" fo:text-indent="0.252in">
        <style:tab-stops>
          <style:tab-stop style:type="left" style:position="0.3506in"/>
        </style:tab-stops>
      </style:paragraph-properties>
    </style:style>
    <style:style style:name="T3039" style:parent-style-name="DefaultParagraphFont" style:family="text">
      <style:text-properties fo:color="#000000" style:language-asian="en" style:country-asian="US"/>
    </style:style>
    <style:style style:name="TableCell3040" style:family="table-cell">
      <style:table-cell-properties fo:border="0.0069in solid #000000" fo:padding-top="0in" fo:padding-left="0.075in" fo:padding-bottom="0in" fo:padding-right="0.075in"/>
    </style:style>
    <style:style style:name="P3041" style:parent-style-name="Pasiūlymai2" style:family="paragraph">
      <style:paragraph-properties fo:text-align="start"/>
      <style:text-properties fo:font-size="12pt" style:font-size-asian="12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Pasiūlymai2" style:family="paragraph">
      <style:paragraph-properties fo:text-indent="0.1576in"/>
      <style:text-properties fo:font-size="12pt" style:font-size-asian="12pt" style:font-size-complex="12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Pasiūlymai2" style:family="paragraph">
      <style:paragraph-properties fo:text-align="start" fo:text-indent="-0.4798in"/>
      <style:text-properties fo:font-size="12pt" style:font-size-asian="12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Pasiūlymai2" style:family="paragraph">
      <style:paragraph-properties fo:text-align="start"/>
      <style:text-properties fo:font-size="12pt" style:font-size-asian="12pt" style:font-size-complex="12pt"/>
    </style:style>
    <style:style style:name="P3049" style:parent-style-name="Pasiūlymai2" style:family="paragraph">
      <style:paragraph-properties fo:text-align="start"/>
      <style:text-properties fo:font-size="12pt" style:font-size-asian="12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Pasiūlymai2" style:family="paragraph">
      <style:paragraph-properties fo:text-align="center"/>
      <style:text-properties fo:font-weight="bold" style:font-weight-asian="bold" fo:font-size="12pt" style:font-size-asian="12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Pasiūlymai2" style:family="paragraph">
      <style:paragraph-properties fo:text-align="center"/>
      <style:text-properties fo:font-weight="bold" style:font-weight-asian="bold" fo:font-size="12pt" style:font-size-asian="12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Pasiūlymai2" style:family="paragraph">
      <style:paragraph-properties fo:text-align="center"/>
      <style:text-properties fo:font-weight="bold" style:font-weight-asian="bold" fo:font-size="12pt" style:font-size-asian="12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3472in">
        <style:tab-stops>
          <style:tab-stop style:type="left" style:position="0.7875in"/>
        </style:tab-stops>
      </style:paragraph-properties>
    </style:style>
    <style:style style:name="T3058" style:parent-style-name="DefaultParagraphFont" style:family="text">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Pasiūlymai2" style:family="paragraph">
      <style:paragraph-properties fo:text-align="start"/>
      <style:text-properties fo:font-size="12pt" style:font-size-asian="12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Pasiūlymai2" style:family="paragraph">
      <style:paragraph-properties fo:text-indent="0.1576in"/>
      <style:text-properties fo:font-size="12pt" style:font-size-asian="12pt"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Pasiūlymai2" style:family="paragraph">
      <style:paragraph-properties fo:text-align="start" fo:text-indent="-0.4798in"/>
      <style:text-properties fo:font-size="12pt" style:font-size-asian="12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Pasiūlymai2" style:family="paragraph">
      <style:paragraph-properties fo:text-align="start"/>
      <style:text-properties fo:font-size="12pt" style:font-size-asian="12pt" style:font-size-complex="12pt"/>
    </style:style>
    <style:style style:name="P3068" style:parent-style-name="Pasiūlymai2" style:family="paragraph">
      <style:paragraph-properties fo:text-align="start"/>
      <style:text-properties fo:font-size="12pt" style:font-size-asian="12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Pasiūlymai2" style:family="paragraph">
      <style:paragraph-properties fo:text-align="center"/>
      <style:text-properties fo:font-weight="bold" style:font-weight-asian="bold" fo:font-size="12pt" style:font-size-asian="12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Pasiūlymai2" style:family="paragraph">
      <style:paragraph-properties fo:text-align="center"/>
      <style:text-properties fo:font-weight="bold" style:font-weight-asian="bold" fo:font-size="12pt" style:font-size-asian="12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Pasiūlymai2" style:family="paragraph">
      <style:paragraph-properties fo:text-align="center"/>
      <style:text-properties fo:font-weight="bold" style:font-weight-asian="bold" fo:font-size="12pt" style:font-size-asian="12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text-indent="0.4486in"/>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Pasiūlymai2" style:family="paragraph">
      <style:paragraph-properties fo:text-align="start"/>
      <style:text-properties fo:font-size="12pt" style:font-size-asian="12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Pasiūlymai2" style:family="paragraph">
      <style:paragraph-properties fo:text-indent="0.1576in"/>
      <style:text-properties fo:font-size="12pt" style:font-size-asian="12pt"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Pasiūlymai2" style:family="paragraph">
      <style:paragraph-properties fo:text-align="start" fo:text-indent="-0.4798in"/>
      <style:text-properties fo:font-size="12pt" style:font-size-asian="12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Pasiūlymai2" style:family="paragraph">
      <style:paragraph-properties fo:text-align="start"/>
      <style:text-properties fo:font-size="12pt" style:font-size-asian="12pt" style:font-size-complex="12pt"/>
    </style:style>
    <style:style style:name="P3086" style:parent-style-name="Pasiūlymai2" style:family="paragraph">
      <style:paragraph-properties fo:text-align="start"/>
      <style:text-properties fo:font-size="12pt" style:font-size-asian="12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Pasiūlymai2" style:family="paragraph">
      <style:paragraph-properties fo:text-align="center"/>
      <style:text-properties fo:font-weight="bold" style:font-weight-asian="bold" fo:font-size="12pt" style:font-size-asian="12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Pasiūlymai2" style:family="paragraph">
      <style:paragraph-properties fo:text-align="center"/>
      <style:text-properties fo:font-weight="bold" style:font-weight-asian="bold" fo:font-size="12pt" style:font-size-asian="12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Pasiūlymai2" style:family="paragraph">
      <style:paragraph-properties fo:text-align="center"/>
      <style:text-properties fo:font-weight="bold" style:font-weight-asian="bold" fo:font-size="12pt" style:font-size-asian="12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text-indent="0.3472in">
        <style:tab-stops>
          <style:tab-stop style:type="left" style:position="0.7875in"/>
        </style:tab-stops>
      </style:paragraph-properties>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Pasiūlymai2" style:family="paragraph">
      <style:paragraph-properties fo:text-align="start"/>
      <style:text-properties fo:font-size="12pt" style:font-size-asian="12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Pasiūlymai2" style:family="paragraph">
      <style:paragraph-properties fo:text-indent="0.1576in"/>
      <style:text-properties fo:font-size="12pt" style:font-size-asian="12pt" style:font-size-complex="12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Pasiūlymai2" style:family="paragraph">
      <style:paragraph-properties fo:text-align="start" fo:text-indent="-0.4798in"/>
      <style:text-properties fo:font-size="12pt" style:font-size-asian="12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Pasiūlymai2" style:family="paragraph">
      <style:paragraph-properties fo:text-align="start"/>
      <style:text-properties fo:font-size="12pt" style:font-size-asian="12pt" style:font-size-complex="12pt"/>
    </style:style>
    <style:style style:name="P3104" style:parent-style-name="Pasiūlymai2" style:family="paragraph">
      <style:paragraph-properties fo:text-align="start"/>
      <style:text-properties fo:font-size="12pt" style:font-size-asian="12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Pasiūlymai2" style:family="paragraph">
      <style:paragraph-properties fo:text-align="center"/>
      <style:text-properties fo:font-weight="bold" style:font-weight-asian="bold" fo:font-size="12pt" style:font-size-asian="12pt" style:font-size-complex="12pt"/>
    </style:style>
    <style:style style:name="P3107" style:parent-style-name="Pasiūlymai2" style:family="paragraph">
      <style:paragraph-properties fo:text-align="center"/>
      <style:text-properties fo:font-weight="bold" style:font-weight-asian="bold" fo:font-size="12pt" style:font-size-asian="12pt" style:font-size-complex="12pt"/>
    </style:style>
    <style:style style:name="P3108" style:parent-style-name="Pasiūlymai2" style:family="paragraph">
      <style:paragraph-properties fo:text-align="center"/>
      <style:text-properties fo:font-weight="bold" style:font-weight-asian="bold" fo:font-size="12pt" style:font-size-asian="12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Pasiūlymai2" style:family="paragraph">
      <style:paragraph-properties fo:text-align="center"/>
      <style:text-properties fo:font-weight="bold" style:font-weight-asian="bold" fo:font-size="12pt" style:font-size-asian="12pt" style:font-size-complex="12pt"/>
    </style:style>
    <style:style style:name="P3111" style:parent-style-name="Pasiūlymai2" style:family="paragraph">
      <style:paragraph-properties fo:text-align="center"/>
      <style:text-properties fo:font-weight="bold" style:font-weight-asian="bold" fo:font-size="12pt" style:font-size-asian="12pt" style:font-size-complex="12pt"/>
    </style:style>
    <style:style style:name="P3112" style:parent-style-name="Pasiūlymai2" style:family="paragraph">
      <style:paragraph-properties fo:text-align="center"/>
      <style:text-properties fo:font-weight="bold" style:font-weight-asian="bold" fo:font-size="12pt" style:font-size-asian="12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Pasiūlymai2" style:family="paragraph">
      <style:paragraph-properties fo:text-align="center"/>
      <style:text-properties fo:font-weight="bold" style:font-weight-asian="bold" fo:font-size="12pt" style:font-size-asian="12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Standard" style:family="paragraph">
      <style:paragraph-properties style:punctuation-wrap="simple" style:text-autospace="none" fo:text-align="justify" fo:text-indent="0.3472in">
        <style:tab-stops>
          <style:tab-stop style:type="left" style:position="5.7256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font-weight="bold" style:font-weight-asian="bold" fo:color="#000000" style:font-size-complex="12pt"/>
    </style:style>
    <style:style style:name="T3119" style:parent-style-name="DefaultParagraphFont" style:family="text">
      <style:text-properties fo:font-weight="bold" style:font-weight-asian="bold" fo:font-style="italic" style:font-style-asian="italic" style:font-style-complex="italic" fo:color="#000000" style:font-size-complex="12pt"/>
    </style:style>
    <style:style style:name="T3120" style:parent-style-name="DefaultParagraphFont" style:family="text">
      <style:text-properties fo:font-weight="bold" style:font-weight-asian="bold"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font-weight="bold" style:font-weight-asian="bold"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font-style="italic" style:font-style-asian="italic" style:font-style-complex="italic" fo:color="#000000" style:font-size-complex="12pt"/>
    </style:style>
    <style:style style:name="T3125" style:parent-style-name="DefaultParagraphFont" style:family="text">
      <style:text-properties fo:color="#000000" style:font-size-complex="12pt"/>
    </style:style>
    <style:style style:name="P3126"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3127" style:parent-style-name="DefaultParagraphFont" style:family="text">
      <style:text-properties fo:color="#000000" style:font-size-complex="12pt"/>
    </style:style>
    <style:style style:name="T3128" style:parent-style-name="DefaultParagraphFont" style:family="text">
      <style:text-properties fo:font-weight="bold" style:font-weight-asian="bold"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font-weight="bold" style:font-weight-asian="bold" fo:color="#000000" style:font-size-complex="12pt"/>
    </style:style>
    <style:style style:name="P3131"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3132" style:parent-style-name="DefaultParagraphFont" style:family="text">
      <style:text-properties fo:color="#000000" style:font-size-complex="12pt" fo:background-color="#FFFFFF"/>
    </style:style>
    <style:style style:name="T3133" style:parent-style-name="DefaultParagraphFont" style:family="text">
      <style:text-properties fo:color="#000000" style:font-size-complex="12pt"/>
    </style:style>
    <style:style style:name="T3134" style:parent-style-name="DefaultParagraphFont" style:family="text">
      <style:text-properties fo:font-weight="bold" style:font-weight-asian="bold"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3472in">
        <style:tab-stops>
          <style:tab-stop style:type="left" style:position="0.7875in"/>
        </style:tab-stops>
      </style:paragraph-properties>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Pasiūlymai2" style:family="paragraph">
      <style:paragraph-properties fo:text-align="start"/>
      <style:text-properties fo:font-size="12pt" style:font-size-asian="12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Pasiūlymai2" style:family="paragraph">
      <style:paragraph-properties fo:text-indent="0.1576in"/>
      <style:text-properties fo:font-size="12pt" style:font-size-asian="12pt" style:font-size-complex="12pt"/>
    </style:style>
    <style:style style:name="P3141" style:parent-style-name="Pasiūlymai2" style:family="paragraph">
      <style:paragraph-properties fo:text-indent="0.1576in"/>
      <style:text-properties fo:font-size="12pt" style:font-size-asian="12pt" style:font-size-complex="12pt"/>
    </style:style>
    <style:style style:name="P3142" style:parent-style-name="Pasiūlymai2" style:family="paragraph">
      <style:paragraph-properties fo:text-indent="0.1576in"/>
      <style:text-properties fo:font-size="12pt" style:font-size-asian="12pt" style:font-size-complex="12pt"/>
    </style:style>
    <style:style style:name="P3143" style:parent-style-name="Pasiūlymai2" style:family="paragraph">
      <style:paragraph-properties fo:text-indent="0.1576in"/>
      <style:text-properties fo:font-size="12pt" style:font-size-asian="12pt" style:font-size-complex="12pt"/>
    </style:style>
    <style:style style:name="P3144" style:parent-style-name="Pasiūlymai2" style:family="paragraph">
      <style:paragraph-properties fo:text-indent="0.1576in"/>
      <style:text-properties fo:font-size="12pt" style:font-size-asian="12pt" style:font-size-complex="12pt"/>
    </style:style>
    <style:style style:name="P3145" style:parent-style-name="Pasiūlymai2" style:family="paragraph">
      <style:paragraph-properties fo:text-indent="0.1576in"/>
      <style:text-properties fo:font-size="12pt" style:font-size-asian="12pt" style:font-size-complex="12pt"/>
    </style:style>
    <style:style style:name="P3146" style:parent-style-name="Pasiūlymai2" style:family="paragraph">
      <style:paragraph-properties fo:text-indent="0.1576in"/>
      <style:text-properties fo:font-size="12pt" style:font-size-asian="12pt" style:font-size-complex="12pt"/>
    </style:style>
    <style:style style:name="P3147" style:parent-style-name="Pasiūlymai2" style:family="paragraph">
      <style:paragraph-properties fo:text-indent="0.1576in"/>
      <style:text-properties fo:font-size="12pt" style:font-size-asian="12pt" style:font-size-complex="12pt"/>
    </style:style>
    <style:style style:name="P3148" style:parent-style-name="Pasiūlymai2" style:family="paragraph">
      <style:paragraph-properties fo:text-indent="0.1576in"/>
      <style:text-properties fo:font-size="12pt" style:font-size-asian="12pt" style:font-size-complex="12pt"/>
    </style:style>
    <style:style style:name="P3149" style:parent-style-name="Pasiūlymai2" style:family="paragraph">
      <style:paragraph-properties fo:text-indent="0.1576in"/>
      <style:text-properties fo:font-size="12pt" style:font-size-asian="12pt" style:font-size-complex="12pt"/>
    </style:style>
    <style:style style:name="P3150" style:parent-style-name="Pasiūlymai2" style:family="paragraph">
      <style:paragraph-properties fo:text-indent="0.1576in"/>
      <style:text-properties fo:font-size="12pt" style:font-size-asian="12pt" style:font-size-complex="12pt"/>
    </style:style>
    <style:style style:name="P3151" style:parent-style-name="Pasiūlymai2" style:family="paragraph">
      <style:paragraph-properties fo:text-indent="0.1576in"/>
      <style:text-properties fo:font-size="12pt" style:font-size-asian="12pt" style:font-size-complex="12pt"/>
    </style:style>
    <style:style style:name="P3152" style:parent-style-name="Pasiūlymai2" style:family="paragraph">
      <style:paragraph-properties fo:text-indent="0.1576in"/>
      <style:text-properties fo:font-size="12pt" style:font-size-asian="12pt" style:font-size-complex="12pt"/>
    </style:style>
    <style:style style:name="P3153" style:parent-style-name="Pasiūlymai2" style:family="paragraph">
      <style:paragraph-properties fo:text-indent="0.1576in"/>
      <style:text-properties fo:font-size="12pt" style:font-size-asian="12pt" style:font-size-complex="12pt"/>
    </style:style>
    <style:style style:name="P3154" style:parent-style-name="Pasiūlymai2" style:family="paragraph">
      <style:paragraph-properties fo:text-indent="0.1576in"/>
      <style:text-properties fo:font-size="12pt" style:font-size-asian="12pt" style:font-size-complex="12pt"/>
    </style:style>
    <style:style style:name="P3155" style:parent-style-name="Pasiūlymai2" style:family="paragraph">
      <style:paragraph-properties fo:text-indent="0.1576in"/>
      <style:text-properties fo:font-size="12pt" style:font-size-asian="12pt" style:font-size-complex="12pt"/>
    </style:style>
    <style:style style:name="P3156" style:parent-style-name="Pasiūlymai2" style:family="paragraph">
      <style:paragraph-properties fo:text-indent="0.1576in"/>
      <style:text-properties fo:font-size="12pt" style:font-size-asian="12pt" style:font-size-complex="12pt"/>
    </style:style>
    <style:style style:name="P3157" style:parent-style-name="Pasiūlymai2" style:family="paragraph">
      <style:paragraph-properties fo:text-indent="0.1576in"/>
      <style:text-properties fo:font-size="12pt" style:font-size-asian="12pt" style:font-size-complex="12pt"/>
    </style:style>
    <style:style style:name="P3158" style:parent-style-name="Pasiūlymai2" style:family="paragraph">
      <style:paragraph-properties fo:text-indent="0.1576in"/>
      <style:text-properties fo:font-size="12pt" style:font-size-asian="12pt" style:font-size-complex="12pt"/>
    </style:style>
    <style:style style:name="P3159" style:parent-style-name="Pasiūlymai2" style:family="paragraph">
      <style:paragraph-properties fo:text-indent="0.1576in"/>
      <style:text-properties fo:font-size="12pt" style:font-size-asian="12pt" style:font-size-complex="12pt"/>
    </style:style>
    <style:style style:name="P3160" style:parent-style-name="Pasiūlymai2" style:family="paragraph">
      <style:paragraph-properties fo:text-indent="0.1576in"/>
      <style:text-properties fo:font-size="12pt" style:font-size-asian="12pt" style:font-size-complex="12pt"/>
    </style:style>
    <style:style style:name="P3161" style:parent-style-name="Pasiūlymai2" style:family="paragraph">
      <style:paragraph-properties fo:text-indent="0.1576in"/>
      <style:text-properties fo:font-size="12pt" style:font-size-asian="12pt" style:font-size-complex="12pt"/>
    </style:style>
    <style:style style:name="P3162" style:parent-style-name="Pasiūlymai2" style:family="paragraph">
      <style:paragraph-properties fo:text-indent="0.1576in"/>
      <style:text-properties fo:font-size="12pt" style:font-size-asian="12pt" style:font-size-complex="12pt"/>
    </style:style>
    <style:style style:name="P3163" style:parent-style-name="Pasiūlymai2" style:family="paragraph">
      <style:paragraph-properties fo:text-indent="0.1576in"/>
      <style:text-properties fo:font-size="12pt" style:font-size-asian="12pt" style:font-size-complex="12pt"/>
    </style:style>
    <style:style style:name="P3164" style:parent-style-name="Pasiūlymai2" style:family="paragraph">
      <style:paragraph-properties fo:text-indent="0.1576in"/>
      <style:text-properties fo:font-size="12pt" style:font-size-asian="12pt" style:font-size-complex="12pt"/>
    </style:style>
    <style:style style:name="P3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6" style:parent-style-name="DefaultParagraphFont" style:family="text">
      <style:text-properties fo:color="#000000" style:language-asian="zh" style:country-asian="CN"/>
    </style:style>
    <style:style style:name="T3167" style:parent-style-name="DefaultParagraphFont" style:family="text">
      <style:text-properties fo:color="#000000" style:language-asian="zh" style:country-asian="CN"/>
    </style:style>
    <style:style style:name="T3168" style:parent-style-name="DefaultParagraphFont" style:family="text">
      <style:text-properties fo:color="#000000" style:language-asian="zh" style:country-asian="CN"/>
    </style:style>
    <style:style style:name="T3169" style:parent-style-name="DefaultParagraphFont" style:family="text">
      <style:text-properties fo:color="#000000" style:language-asian="zh" style:country-asian="CN"/>
    </style:style>
    <style:style style:name="T3170" style:parent-style-name="DefaultParagraphFont" style:family="text">
      <style:text-properties fo:color="#000000" style:language-asian="zh" style:country-asian="CN"/>
    </style:style>
    <style:style style:name="T3171" style:parent-style-name="DefaultParagraphFont" style:family="text">
      <style:text-properties fo:color="#000000" style:language-asian="zh" style:country-asian="CN"/>
    </style:style>
    <style:style style:name="T3172" style:parent-style-name="DefaultParagraphFont" style:family="text">
      <style:text-properties fo:color="#000000" style:language-asian="zh" style:country-asian="CN"/>
    </style:style>
    <style:style style:name="T3173" style:parent-style-name="DefaultParagraphFont" style:family="text">
      <style:text-properties fo:color="#000000"/>
    </style:style>
    <style:style style:name="T3174" style:parent-style-name="DefaultParagraphFont" style:family="text">
      <style:text-properties fo:color="#000000" style:language-asian="zh" style:country-asian="CN"/>
    </style:style>
    <style:style style:name="P3175" style:parent-style-name="Pasiūlymai2" style:family="paragraph">
      <style:paragraph-properties fo:text-indent="0.1576in"/>
      <style:text-properties fo:font-size="12pt" style:font-size-asian="12pt" style:font-size-complex="12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Pasiūlymai2" style:family="paragraph">
      <style:paragraph-properties fo:text-align="start" fo:text-indent="-0.4798in"/>
      <style:text-properties fo:font-size="12pt" style:font-size-asian="12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Pasiūlymai2" style:family="paragraph">
      <style:paragraph-properties fo:text-align="start"/>
      <style:text-properties fo:font-size="12pt" style:font-size-asian="12pt" style:font-size-complex="12pt"/>
    </style:style>
    <style:style style:name="P3181" style:parent-style-name="Pasiūlymai2" style:family="paragraph">
      <style:paragraph-properties fo:text-align="start"/>
      <style:text-properties fo:font-size="12pt" style:font-size-asian="12pt" style:font-size-complex="12pt"/>
    </style:style>
    <style:style style:name="P3182" style:parent-style-name="Pasiūlymai2" style:family="paragraph">
      <style:paragraph-properties fo:text-align="start"/>
      <style:text-properties fo:font-size="12pt" style:font-size-asian="12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Pasiūlymai2" style:family="paragraph">
      <style:paragraph-properties fo:text-align="center"/>
      <style:text-properties fo:font-weight="bold" style:font-weight-asian="bold" fo:font-size="12pt" style:font-size-asian="12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Pasiūlymai2" style:family="paragraph">
      <style:paragraph-properties fo:text-align="center"/>
      <style:text-properties fo:font-weight="bold" style:font-weight-asian="bold" fo:font-size="12pt" style:font-size-asian="12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Pasiūlymai2" style:family="paragraph">
      <style:paragraph-properties fo:text-align="center"/>
      <style:text-properties fo:font-weight="bold" style:font-weight-asian="bold" fo:font-size="12pt" style:font-size-asian="12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text-indent="0.3479in">
        <style:tab-stops>
          <style:tab-stop style:type="left" style:position="0.4923in"/>
        </style:tab-stops>
      </style:paragraph-properties>
    </style:style>
    <style:style style:name="T3191" style:parent-style-name="DefaultParagraphFont" style:family="text">
      <style:text-properties style:text-underline-type="single" style:text-underline-style="solid" style:text-underline-width="auto" style:text-underline-mode="continuous"/>
    </style:style>
    <style:style style:name="P3192" style:parent-style-name="Normal" style:family="paragraph">
      <style:paragraph-properties fo:text-align="justify" fo:text-indent="0.343in"/>
    </style:style>
    <style:style style:name="TableCell3193" style:family="table-cell">
      <style:table-cell-properties fo:border="0.0069in solid #000000" fo:padding-top="0in" fo:padding-left="0.075in" fo:padding-bottom="0in" fo:padding-right="0.075in"/>
    </style:style>
    <style:style style:name="P3194" style:parent-style-name="Pasiūlymai2" style:family="paragraph">
      <style:paragraph-properties fo:text-align="start"/>
      <style:text-properties fo:font-size="12pt" style:font-size-asian="12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Pasiūlymai2" style:family="paragraph">
      <style:paragraph-properties fo:text-indent="0.1576in"/>
      <style:text-properties fo:font-size="12pt" style:font-size-asian="12pt" style:font-size-complex="12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Pasiūlymai2" style:family="paragraph">
      <style:paragraph-properties fo:text-align="start" fo:text-indent="-0.4798in"/>
      <style:text-properties fo:font-size="12pt" style:font-size-asian="12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Pasiūlymai2" style:family="paragraph">
      <style:paragraph-properties fo:text-align="start"/>
      <style:text-properties fo:font-size="12pt" style:font-size-asian="12pt" style:font-size-complex="12pt"/>
    </style:style>
    <style:style style:name="P3202" style:parent-style-name="Pasiūlymai2" style:family="paragraph">
      <style:paragraph-properties fo:text-align="start"/>
      <style:text-properties fo:font-size="12pt" style:font-size-asian="12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Pasiūlymai2" style:family="paragraph">
      <style:paragraph-properties fo:text-align="center"/>
      <style:text-properties fo:font-weight="bold" style:font-weight-asian="bold" fo:font-size="12pt" style:font-size-asian="12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Pasiūlymai2" style:family="paragraph">
      <style:paragraph-properties fo:text-align="center"/>
      <style:text-properties fo:font-weight="bold" style:font-weight-asian="bold" fo:font-size="12pt" style:font-size-asian="12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Pasiūlymai2" style:family="paragraph">
      <style:paragraph-properties fo:text-align="center"/>
      <style:text-properties fo:font-weight="bold" style:font-weight-asian="bold" fo:font-size="12pt" style:font-size-asian="12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ListParagraph" style:family="paragraph">
      <style:paragraph-properties fo:text-align="justify" fo:margin-left="0in" fo:text-indent="0.3458in">
        <style:tab-stops>
          <style:tab-stop style:type="left" style:position="0.7395in"/>
        </style:tab-stops>
      </style:paragraph-properties>
    </style:style>
    <style:style style:name="P3211" style:parent-style-name="Normal" style:family="paragraph">
      <style:paragraph-properties fo:text-align="justify" fo:text-indent="0.3458in">
        <style:tab-stops>
          <style:tab-stop style:type="left" style:position="0.7875in"/>
        </style:tab-stops>
      </style:paragraph-properties>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text-underline-type="single" style:text-underline-style="solid" style:text-underline-width="auto" style:text-underline-mode="continuous"/>
    </style:style>
    <style:style style:name="T3214" style:parent-style-name="DefaultParagraphFont" style:family="text">
      <style:text-properties fo:font-style="italic" style:font-style-asian="italic"/>
    </style:style>
    <style:style style:name="TableCell3215" style:family="table-cell">
      <style:table-cell-properties fo:border="0.0069in solid #000000" fo:padding-top="0in" fo:padding-left="0.075in" fo:padding-bottom="0in" fo:padding-right="0.075in"/>
    </style:style>
    <style:style style:name="P3216" style:parent-style-name="Pasiūlymai2" style:family="paragraph">
      <style:paragraph-properties fo:text-align="start"/>
      <style:text-properties fo:font-size="12pt" style:font-size-asian="12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Pasiūlymai2" style:family="paragraph">
      <style:paragraph-properties fo:text-indent="0.1576in"/>
      <style:text-properties fo:font-size="12pt" style:font-size-asian="12pt" style:font-size-complex="12pt"/>
    </style:style>
    <style:style style:name="P3219" style:parent-style-name="Pasiūlymai2" style:family="paragraph">
      <style:paragraph-properties fo:text-indent="0.1576in"/>
      <style:text-properties fo:font-size="12pt" style:font-size-asian="12pt"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Pasiūlymai2" style:family="paragraph">
      <style:paragraph-properties fo:text-align="start" fo:text-indent="-0.4798in"/>
      <style:text-properties fo:font-size="12pt" style:font-size-asian="12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Pasiūlymai2" style:family="paragraph">
      <style:paragraph-properties fo:text-align="start"/>
      <style:text-properties fo:font-size="12pt" style:font-size-asian="12pt" style:font-size-complex="12pt"/>
    </style:style>
    <style:style style:name="P3225" style:parent-style-name="Pasiūlymai2" style:family="paragraph">
      <style:paragraph-properties fo:text-align="start"/>
      <style:text-properties fo:font-size="12pt" style:font-size-asian="12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Pasiūlymai2" style:family="paragraph">
      <style:paragraph-properties fo:text-align="center"/>
      <style:text-properties fo:font-weight="bold" style:font-weight-asian="bold" fo:font-size="12pt" style:font-size-asian="12pt" style:font-size-complex="12pt"/>
    </style:style>
    <style:style style:name="P3228" style:parent-style-name="Pasiūlymai2" style:family="paragraph">
      <style:paragraph-properties fo:text-align="center"/>
      <style:text-properties fo:font-weight="bold" style:font-weight-asian="bold" fo:font-size="12pt" style:font-size-asian="12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Pasiūlymai2" style:family="paragraph">
      <style:paragraph-properties fo:text-align="center"/>
      <style:text-properties fo:font-weight="bold" style:font-weight-asian="bold" fo:font-size="12pt" style:font-size-asian="12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Pasiūlymai2" style:family="paragraph">
      <style:paragraph-properties fo:text-align="center"/>
      <style:text-properties fo:font-weight="bold" style:font-weight-asian="bold" fo:font-size="12pt" style:font-size-asian="12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ListParagraph" style:family="paragraph">
      <style:paragraph-properties fo:text-align="justify" fo:margin-left="0in" fo:text-indent="0.343in">
        <style:tab-stops>
          <style:tab-stop style:type="left" style:position="0.7395in"/>
        </style:tab-stops>
      </style:paragraph-properties>
    </style:style>
    <style:style style:name="T3235" style:parent-style-name="DefaultParagraphFont" style:family="text">
      <style:text-properties style:letter-kerning="true"/>
    </style:style>
    <style:style style:name="T3236" style:parent-style-name="DefaultParagraphFont" style:family="text">
      <style:text-properties fo:font-weight="bold" style:font-weight-asian="bold" style:letter-kerning="true"/>
    </style:style>
    <style:style style:name="T3237" style:parent-style-name="DefaultParagraphFont" style:family="text">
      <style:text-properties style:letter-kerning="true"/>
    </style:style>
    <style:style style:name="T3238" style:parent-style-name="DefaultParagraphFont" style:family="text">
      <style:text-properties fo:font-style="italic" style:font-style-asian="italic" style:letter-kerning="true"/>
    </style:style>
    <style:style style:name="T3239" style:parent-style-name="DefaultParagraphFont" style:family="text">
      <style:text-properties style:letter-kerning="true"/>
    </style:style>
    <style:style style:name="T3240" style:parent-style-name="DefaultParagraphFont" style:family="text">
      <style:text-properties fo:font-weight="bold" style:font-weight-asian="bold" fo:font-style="italic" style:font-style-asian="italic" style:letter-kerning="true"/>
    </style:style>
    <style:style style:name="T3241" style:parent-style-name="DefaultParagraphFont" style:family="text">
      <style:text-properties style:letter-kerning="true"/>
    </style:style>
    <style:style style:name="T3242" style:parent-style-name="DefaultParagraphFont" style:family="text">
      <style:text-properties fo:font-weight="bold" style:font-weight-asian="bold" style:letter-kerning="true"/>
    </style:style>
    <style:style style:name="TableCell3243" style:family="table-cell">
      <style:table-cell-properties fo:border="0.0069in solid #000000" fo:padding-top="0in" fo:padding-left="0.075in" fo:padding-bottom="0in" fo:padding-right="0.075in"/>
    </style:style>
    <style:style style:name="P3244" style:parent-style-name="Pasiūlymai2" style:family="paragraph">
      <style:paragraph-properties fo:text-align="start"/>
      <style:text-properties fo:font-size="12pt" style:font-size-asian="12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Pasiūlymai2" style:family="paragraph">
      <style:paragraph-properties fo:text-indent="0.1576in"/>
      <style:text-properties fo:font-size="12pt" style:font-size-asian="12pt"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Pasiūlymai2" style:family="paragraph">
      <style:paragraph-properties fo:text-align="start" fo:text-indent="-0.4798in"/>
      <style:text-properties fo:font-size="12pt" style:font-size-asian="12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Pasiūlymai2" style:family="paragraph">
      <style:paragraph-properties fo:text-align="start"/>
      <style:text-properties fo:font-size="12pt" style:font-size-asian="12pt" style:font-size-complex="12pt"/>
    </style:style>
    <style:style style:name="P3252" style:parent-style-name="Pasiūlymai2" style:family="paragraph">
      <style:paragraph-properties fo:text-align="start"/>
      <style:text-properties fo:font-size="12pt" style:font-size-asian="12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Pasiūlymai2" style:family="paragraph">
      <style:paragraph-properties fo:text-align="center"/>
      <style:text-properties fo:font-weight="bold" style:font-weight-asian="bold" fo:font-size="12pt" style:font-size-asian="12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Pasiūlymai2" style:family="paragraph">
      <style:paragraph-properties fo:text-align="center"/>
      <style:text-properties fo:font-weight="bold" style:font-weight-asian="bold" fo:font-size="12pt" style:font-size-asian="12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Pasiūlymai2" style:family="paragraph">
      <style:paragraph-properties fo:text-align="center"/>
      <style:text-properties fo:font-weight="bold" style:font-weight-asian="bold" fo:font-size="12pt" style:font-size-asian="12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text-indent="0.3472in">
        <style:tab-stops>
          <style:tab-stop style:type="left" style:position="0.7395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Pasiūlymai2" style:family="paragraph">
      <style:paragraph-properties fo:text-align="start"/>
      <style:text-properties fo:font-size="12pt" style:font-size-asian="12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Pasiūlymai2" style:family="paragraph">
      <style:paragraph-properties fo:text-indent="0.1576in"/>
      <style:text-properties fo:font-size="12pt" style:font-size-asian="12pt" style:font-size-complex="12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Pasiūlymai2" style:family="paragraph">
      <style:paragraph-properties fo:text-align="start" fo:text-indent="-0.4798in"/>
      <style:text-properties fo:font-size="12pt" style:font-size-asian="12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Pasiūlymai2" style:family="paragraph">
      <style:paragraph-properties fo:text-align="start"/>
      <style:text-properties fo:font-size="12pt" style:font-size-asian="12pt" style:font-size-complex="12pt"/>
    </style:style>
    <style:style style:name="P3272" style:parent-style-name="Pasiūlymai2" style:family="paragraph">
      <style:paragraph-properties fo:text-align="start"/>
      <style:text-properties fo:font-size="12pt" style:font-size-asian="12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Pasiūlymai2" style:family="paragraph">
      <style:paragraph-properties fo:text-align="center"/>
      <style:text-properties fo:font-weight="bold" style:font-weight-asian="bold" fo:font-size="12pt" style:font-size-asian="12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Pasiūlymai2" style:family="paragraph">
      <style:paragraph-properties fo:text-align="center"/>
      <style:text-properties fo:font-weight="bold" style:font-weight-asian="bold" fo:font-size="12pt" style:font-size-asian="12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Pasiūlymai2" style:family="paragraph">
      <style:paragraph-properties fo:text-align="center"/>
      <style:text-properties fo:font-weight="bold" style:font-weight-asian="bold" fo:font-size="12pt" style:font-size-asian="12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ListParagraph" style:family="paragraph">
      <style:paragraph-properties fo:text-align="justify" fo:margin-left="0in" fo:text-indent="0.3458in">
        <style:tab-stops>
          <style:tab-stop style:type="left" style:position="0.7395in"/>
        </style:tab-stops>
      </style:paragraph-properties>
    </style:style>
    <style:style style:name="TableCell3281" style:family="table-cell">
      <style:table-cell-properties fo:border="0.0069in solid #000000" fo:padding-top="0in" fo:padding-left="0.075in" fo:padding-bottom="0in" fo:padding-right="0.075in"/>
    </style:style>
    <style:style style:name="P3282" style:parent-style-name="Pasiūlymai2" style:family="paragraph">
      <style:paragraph-properties fo:text-align="start"/>
      <style:text-properties fo:font-size="12pt" style:font-size-asian="12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Pasiūlymai2" style:family="paragraph">
      <style:paragraph-properties fo:text-indent="0.1576in"/>
      <style:text-properties fo:font-size="12pt" style:font-size-asian="12pt" style:font-size-complex="12pt"/>
    </style:style>
    <style:style style:name="P3285" style:parent-style-name="Pasiūlymai2" style:family="paragraph">
      <style:paragraph-properties fo:text-indent="0.1576in"/>
      <style:text-properties fo:font-size="12pt" style:font-size-asian="12pt" style:font-size-complex="12pt"/>
    </style:style>
    <style:style style:name="P3286" style:parent-style-name="Pasiūlymai2" style:family="paragraph">
      <style:paragraph-properties fo:text-indent="0.1576in"/>
      <style:text-properties fo:font-size="12pt" style:font-size-asian="12pt" style:font-size-complex="12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Pasiūlymai2" style:family="paragraph">
      <style:paragraph-properties fo:text-align="start" fo:text-indent="-0.4798in"/>
      <style:text-properties fo:font-size="12pt" style:font-size-asian="12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Pasiūlymai2" style:family="paragraph">
      <style:paragraph-properties fo:text-align="start"/>
      <style:text-properties fo:font-size="12pt" style:font-size-asian="12pt" style:font-size-complex="12pt"/>
    </style:style>
    <style:style style:name="P3292" style:parent-style-name="Pasiūlymai2" style:family="paragraph">
      <style:paragraph-properties fo:text-align="start"/>
      <style:text-properties fo:font-size="12pt" style:font-size-asian="12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Pasiūlymai2" style:family="paragraph">
      <style:paragraph-properties fo:text-align="center"/>
      <style:text-properties fo:font-weight="bold" style:font-weight-asian="bold" fo:font-size="12pt" style:font-size-asian="12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Pasiūlymai2" style:family="paragraph">
      <style:paragraph-properties fo:text-align="center"/>
      <style:text-properties fo:font-weight="bold" style:font-weight-asian="bold" fo:font-size="12pt" style:font-size-asian="12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Pasiūlymai2" style:family="paragraph">
      <style:paragraph-properties fo:text-align="center"/>
      <style:text-properties fo:font-weight="bold" style:font-weight-asian="bold" fo:font-size="12pt" style:font-size-asian="12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margin-left="0in" fo:text-indent="0.3458in">
        <style:tab-stops>
          <style:tab-stop style:type="left" style:position="0.7875in"/>
        </style:tab-stops>
      </style:paragraph-properties>
    </style:style>
    <style:style style:name="P3301" style:parent-style-name="Normal" style:family="paragraph">
      <style:paragraph-properties fo:text-align="justify" fo:text-indent="0.3458in">
        <style:tab-stops>
          <style:tab-stop style:type="left" style:position="0.7875in"/>
        </style:tab-stops>
      </style:paragraph-properties>
    </style:style>
    <style:style style:name="P3302" style:parent-style-name="Normal" style:family="paragraph">
      <style:paragraph-properties fo:text-align="justify" fo:text-indent="0.343in"/>
    </style:style>
    <style:style style:name="TableCell3303" style:family="table-cell">
      <style:table-cell-properties fo:border="0.0069in solid #000000" fo:padding-top="0in" fo:padding-left="0.075in" fo:padding-bottom="0in" fo:padding-right="0.075in"/>
    </style:style>
    <style:style style:name="P3304" style:parent-style-name="Pasiūlymai2" style:family="paragraph">
      <style:paragraph-properties fo:text-align="start"/>
      <style:text-properties fo:font-size="12pt" style:font-size-asian="12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text-indent="0.5in"/>
    </style:style>
    <style:style style:name="T3307" style:parent-style-name="DefaultParagraphFont" style:family="text">
      <style:text-properties fo:color="#000000" style:language-asian="zh" style:country-asian="CN"/>
    </style:style>
    <style:style style:name="T3308" style:parent-style-name="DefaultParagraphFont" style:family="text">
      <style:text-properties fo:color="#943634" style:language-asian="zh" style:country-asian="CN"/>
    </style:style>
    <style:style style:name="T3309" style:parent-style-name="DefaultParagraphFont" style:family="text">
      <style:text-properties fo:color="#000000" style:language-asian="zh" style:country-asian="CN"/>
    </style:style>
    <style:style style:name="T3310" style:parent-style-name="DefaultParagraphFont" style:family="text">
      <style:text-properties fo:color="#000000"/>
    </style:style>
    <style:style style:name="P3311" style:parent-style-name="Pasiūlymai2" style:family="paragraph">
      <style:paragraph-properties fo:text-indent="0.1576in"/>
      <style:text-properties fo:font-size="12pt" style:font-size-asian="12pt" style:font-size-complex="12pt"/>
    </style:style>
    <style:style style:name="P3312" style:parent-style-name="Pasiūlymai2" style:family="paragraph">
      <style:paragraph-properties fo:text-indent="0.1576in"/>
      <style:text-properties fo:font-size="12pt" style:font-size-asian="12pt" style:font-size-complex="12pt"/>
    </style:style>
    <style:style style:name="P3313" style:parent-style-name="Pasiūlymai2" style:family="paragraph">
      <style:paragraph-properties fo:text-indent="0.1576in"/>
      <style:text-properties fo:font-size="12pt" style:font-size-asian="12pt" style:font-size-complex="12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Pasiūlymai2" style:family="paragraph">
      <style:paragraph-properties fo:text-align="start" fo:text-indent="-0.4798in"/>
      <style:text-properties fo:font-size="12pt" style:font-size-asian="12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Pasiūlymai2" style:family="paragraph">
      <style:paragraph-properties fo:text-align="start"/>
      <style:text-properties fo:font-size="12pt" style:font-size-asian="12pt" style:font-size-complex="12pt"/>
    </style:style>
    <style:style style:name="P3319" style:parent-style-name="Pasiūlymai2" style:family="paragraph">
      <style:paragraph-properties fo:text-align="start"/>
      <style:text-properties fo:font-size="12pt" style:font-size-asian="12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Pasiūlymai2" style:family="paragraph">
      <style:paragraph-properties fo:text-align="center"/>
      <style:text-properties fo:font-weight="bold" style:font-weight-asian="bold" fo:font-size="12pt" style:font-size-asian="12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Pasiūlymai2" style:family="paragraph">
      <style:paragraph-properties fo:text-align="center"/>
      <style:text-properties fo:font-weight="bold" style:font-weight-asian="bold" fo:font-size="12pt" style:font-size-asian="12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Pasiūlymai2" style:family="paragraph">
      <style:paragraph-properties fo:text-align="center"/>
      <style:text-properties fo:font-weight="bold" style:font-weight-asian="bold" fo:font-size="12pt" style:font-size-asian="12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text-indent="0.3472in">
        <style:tab-stops>
          <style:tab-stop style:type="left" style:position="0.7395in"/>
        </style:tab-stops>
      </style:paragraph-properties>
    </style:style>
    <style:style style:name="TableCell3328" style:family="table-cell">
      <style:table-cell-properties fo:border="0.0069in solid #000000" fo:padding-top="0in" fo:padding-left="0.075in" fo:padding-bottom="0in" fo:padding-right="0.075in"/>
    </style:style>
    <style:style style:name="P3329" style:parent-style-name="Pasiūlymai2" style:family="paragraph">
      <style:paragraph-properties fo:text-align="start"/>
      <style:text-properties fo:font-size="12pt" style:font-size-asian="12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Pasiūlymai2" style:family="paragraph">
      <style:paragraph-properties fo:text-indent="0.0277in"/>
      <style:text-properties fo:font-size="12pt" style:font-size-asian="12pt" style:font-size-complex="12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Pasiūlymai2" style:family="paragraph">
      <style:paragraph-properties fo:text-align="start" fo:text-indent="-0.4798in"/>
      <style:text-properties fo:font-size="12pt" style:font-size-asian="12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Pasiūlymai2" style:family="paragraph">
      <style:paragraph-properties fo:text-align="start"/>
      <style:text-properties fo:font-size="12pt" style:font-size-asian="12pt" style:font-size-complex="12pt"/>
    </style:style>
    <style:style style:name="P3337" style:parent-style-name="Pasiūlymai2" style:family="paragraph">
      <style:paragraph-properties fo:text-align="start"/>
      <style:text-properties fo:font-size="12pt" style:font-size-asian="12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Pasiūlymai2" style:family="paragraph">
      <style:paragraph-properties fo:text-align="center"/>
      <style:text-properties fo:font-weight="bold" style:font-weight-asian="bold" fo:font-size="12pt" style:font-size-asian="12pt" style:font-size-complex="12pt"/>
    </style:style>
    <style:style style:name="P3340" style:parent-style-name="Pasiūlymai2" style:family="paragraph">
      <style:paragraph-properties fo:text-align="center"/>
      <style:text-properties fo:font-weight="bold" style:font-weight-asian="bold" fo:font-size="12pt" style:font-size-asian="12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Pasiūlymai2" style:family="paragraph">
      <style:paragraph-properties fo:text-align="center"/>
      <style:text-properties fo:font-weight="bold" style:font-weight-asian="bold" fo:font-size="12pt" style:font-size-asian="12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Pasiūlymai2" style:family="paragraph">
      <style:paragraph-properties fo:text-align="center"/>
      <style:text-properties fo:font-weight="bold" style:font-weight-asian="bold" fo:font-size="12pt" style:font-size-asian="12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text-indent="0.3472in">
        <style:tab-stops>
          <style:tab-stop style:type="left" style:position="0.7395in"/>
        </style:tab-stops>
      </style:paragraph-properties>
    </style:style>
    <style:style style:name="T3347" style:parent-style-name="DefaultParagraphFont" style:family="text">
      <style:text-properties style:letter-kerning="true"/>
    </style:style>
    <style:style style:name="TableCell3348" style:family="table-cell">
      <style:table-cell-properties fo:border="0.0069in solid #000000" fo:padding-top="0in" fo:padding-left="0.075in" fo:padding-bottom="0in" fo:padding-right="0.075in"/>
    </style:style>
    <style:style style:name="P3349" style:parent-style-name="Pasiūlymai2" style:family="paragraph">
      <style:paragraph-properties fo:text-align="start"/>
      <style:text-properties fo:font-size="12pt" style:font-size-asian="12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2" style:parent-style-name="DefaultParagraphFont" style:family="text">
      <style:text-properties style:font-weight-complex="bold" fo:letter-spacing="-0.0006in" style:language-asian="lt" style:country-asian="LT"/>
    </style:style>
    <style:style style:name="P33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4" style:parent-style-name="DefaultParagraphFont" style:family="text">
      <style:text-properties style:font-weight-complex="bold" fo:letter-spacing="-0.0006in" style:language-asian="lt" style:country-asian="LT"/>
    </style:style>
    <style:style style:name="T3355" style:parent-style-name="DefaultParagraphFont" style:family="text">
      <style:text-properties style:font-weight-complex="bold" fo:color="#000000" fo:letter-spacing="-0.0006in" style:language-asian="lt" style:country-asian="LT"/>
    </style:style>
    <style:style style:name="P3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7" style:parent-style-name="DefaultParagraphFont" style:family="text">
      <style:text-properties style:language-asian="zh" style:country-asian="CN"/>
    </style:style>
    <style:style style:name="T3358" style:parent-style-name="DefaultParagraphFont" style:family="text">
      <style:text-properties fo:color="#000000" style:language-asian="zh" style:country-asian="CN"/>
    </style:style>
    <style:style style:name="T3359" style:parent-style-name="DefaultParagraphFont" style:family="text">
      <style:text-properties style:language-asian="zh" style:country-asian="CN"/>
    </style:style>
    <style:style style:name="T3360" style:parent-style-name="DefaultParagraphFont" style:family="text">
      <style:text-properties style:font-weight-complex="bold" fo:letter-spacing="-0.0006in" style:language-asian="lt" style:country-asian="LT"/>
    </style:style>
    <style:style style:name="P3361" style:parent-style-name="Pasiūlymai2" style:family="paragraph">
      <style:paragraph-properties fo:text-indent="0.1576in"/>
      <style:text-properties fo:font-size="12pt" style:font-size-asian="12pt" style:font-size-complex="12pt"/>
    </style:style>
    <style:style style:name="P3362" style:parent-style-name="Pasiūlymai2" style:family="paragraph">
      <style:paragraph-properties fo:text-indent="0.1576in"/>
      <style:text-properties fo:font-size="12pt" style:font-size-asian="12pt" style:font-size-complex="12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Pasiūlymai2" style:family="paragraph">
      <style:paragraph-properties fo:text-align="start" fo:text-indent="-0.4798in"/>
      <style:text-properties fo:font-size="12pt" style:font-size-asian="12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Pasiūlymai2" style:family="paragraph">
      <style:paragraph-properties fo:text-align="start"/>
      <style:text-properties fo:font-size="12pt" style:font-size-asian="12pt" style:font-size-complex="12pt"/>
    </style:style>
    <style:style style:name="P3368" style:parent-style-name="Pasiūlymai2" style:family="paragraph">
      <style:paragraph-properties fo:text-align="start"/>
      <style:text-properties fo:font-size="12pt" style:font-size-asian="12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Pasiūlymai2" style:family="paragraph">
      <style:paragraph-properties fo:text-align="center"/>
      <style:text-properties fo:font-weight="bold" style:font-weight-asian="bold" fo:font-size="12pt" style:font-size-asian="12pt" style:font-size-complex="12pt"/>
    </style:style>
    <style:style style:name="P3371" style:parent-style-name="Pasiūlymai2" style:family="paragraph">
      <style:paragraph-properties fo:text-align="center"/>
      <style:text-properties fo:font-weight="bold" style:font-weight-asian="bold" fo:font-size="12pt" style:font-size-asian="12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Pasiūlymai2" style:family="paragraph">
      <style:paragraph-properties fo:text-align="center"/>
      <style:text-properties fo:font-weight="bold" style:font-weight-asian="bold" fo:font-size="12pt" style:font-size-asian="12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Pasiūlymai2" style:family="paragraph">
      <style:paragraph-properties fo:text-align="center"/>
      <style:text-properties fo:font-weight="bold" style:font-weight-asian="bold" fo:font-size="12pt" style:font-size-asian="12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text-indent="0.3472in">
        <style:tab-stops>
          <style:tab-stop style:type="left" style:position="0.7875in"/>
        </style:tab-stops>
      </style:paragraph-properties>
    </style:style>
    <style:style style:name="TableCell3378" style:family="table-cell">
      <style:table-cell-properties fo:border="0.0069in solid #000000" fo:padding-top="0in" fo:padding-left="0.075in" fo:padding-bottom="0in" fo:padding-right="0.075in"/>
    </style:style>
    <style:style style:name="P3379" style:parent-style-name="Pasiūlymai2" style:family="paragraph">
      <style:paragraph-properties fo:text-align="center"/>
      <style:text-properties fo:font-size="12pt" style:font-size-asian="12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Pasiūlymai2" style:family="paragraph">
      <style:paragraph-properties fo:text-indent="0.1576in"/>
      <style:text-properties fo:font-size="12pt" style:font-size-asian="12pt" style:font-size-complex="12pt"/>
    </style:style>
    <style:style style:name="P3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3" style:parent-style-name="DefaultParagraphFont" style:family="text">
      <style:text-properties style:font-weight-complex="bold" fo:letter-spacing="-0.0006in" style:language-asian="lt" style:country-asian="LT"/>
    </style:style>
    <style:style style:name="P3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5" style:parent-style-name="DefaultParagraphFont" style:family="text">
      <style:text-properties style:font-weight-complex="bold" fo:letter-spacing="-0.0006in" style:language-asian="lt" style:country-asian="LT"/>
    </style:style>
    <style:style style:name="T3386" style:parent-style-name="DefaultParagraphFont" style:family="text">
      <style:text-properties style:font-weight-complex="bold" fo:color="#000000" fo:letter-spacing="-0.0006in" style:language-asian="lt" style:country-asian="LT"/>
    </style:style>
    <style:style style:name="P3387" style:parent-style-name="Pasiūlymai2" style:family="paragraph">
      <style:paragraph-properties fo:text-indent="0.1576in"/>
    </style:style>
    <style:style style:name="T3388" style:parent-style-name="DefaultParagraphFont" style:family="text">
      <style:text-properties fo:font-size="12pt" style:font-size-asian="12pt" style:font-size-complex="12pt" style:language-asian="zh" style:country-asian="CN"/>
    </style:style>
    <style:style style:name="T3389" style:parent-style-name="DefaultParagraphFont" style:family="text">
      <style:text-properties fo:color="#000000" fo:font-size="12pt" style:font-size-asian="12pt" style:font-size-complex="12pt" style:language-asian="zh" style:country-asian="CN"/>
    </style:style>
    <style:style style:name="T3390" style:parent-style-name="DefaultParagraphFont" style:family="text">
      <style:text-properties fo:font-size="12pt" style:font-size-asian="12pt" style:font-size-complex="12pt" style:language-asian="zh" style:country-asian="CN"/>
    </style:style>
    <style:style style:name="T3391" style:parent-style-name="DefaultParagraphFont" style:family="text">
      <style:text-properties style:font-weight-complex="normal" fo:letter-spacing="-0.0006in" fo:font-size="12pt" style:font-size-asian="12pt"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Pasiūlymai2" style:family="paragraph">
      <style:paragraph-properties fo:text-align="start" fo:text-indent="-0.4798in"/>
      <style:text-properties fo:font-size="12pt" style:font-size-asian="12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Pasiūlymai2" style:family="paragraph">
      <style:paragraph-properties fo:text-align="center"/>
      <style:text-properties fo:font-size="12pt" style:font-size-asian="12pt" style:font-size-complex="12pt"/>
    </style:style>
    <style:style style:name="P3397" style:parent-style-name="Pasiūlymai2" style:family="paragraph">
      <style:paragraph-properties fo:text-align="center"/>
      <style:text-properties fo:font-size="12pt" style:font-size-asian="12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Pasiūlymai2" style:family="paragraph">
      <style:paragraph-properties fo:text-align="center"/>
      <style:text-properties fo:font-weight="bold" style:font-weight-asian="bold" fo:font-size="12pt" style:font-size-asian="12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Pasiūlymai2" style:family="paragraph">
      <style:paragraph-properties fo:text-align="center"/>
      <style:text-properties fo:font-weight="bold" style:font-weight-asian="bold" fo:font-size="12pt" style:font-size-asian="12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Pasiūlymai2" style:family="paragraph">
      <style:paragraph-properties fo:text-align="center"/>
      <style:text-properties fo:font-weight="bold" style:font-weight-asian="bold" fo:font-size="12pt" style:font-size-asian="12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text-indent="0.3472in">
        <style:tab-stops>
          <style:tab-stop style:type="left" style:position="0.7875in"/>
        </style:tab-stops>
      </style:paragraph-properties>
    </style:style>
    <style:style style:name="T3406" style:parent-style-name="DefaultParagraphFont" style:family="text">
      <style:text-properties style:font-weight-complex="bold"/>
    </style:style>
    <style:style style:name="TableCell3407" style:family="table-cell">
      <style:table-cell-properties fo:border="0.0069in solid #000000" fo:padding-top="0in" fo:padding-left="0.075in" fo:padding-bottom="0in" fo:padding-right="0.075in"/>
    </style:style>
    <style:style style:name="P3408" style:parent-style-name="Pasiūlymai2" style:family="paragraph">
      <style:paragraph-properties fo:text-align="start"/>
      <style:text-properties fo:font-size="12pt" style:font-size-asian="12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Pasiūlymai2" style:family="paragraph">
      <style:paragraph-properties fo:text-indent="0.1576in"/>
      <style:text-properties fo:font-size="12pt" style:font-size-asian="12pt" style:font-size-complex="12pt"/>
    </style:style>
    <style:style style:name="P3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2" style:parent-style-name="DefaultParagraphFont" style:family="text">
      <style:text-properties style:font-weight-complex="bold" fo:letter-spacing="-0.0006in" style:language-asian="lt" style:country-asian="LT"/>
    </style:style>
    <style:style style:name="P3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4" style:parent-style-name="DefaultParagraphFont" style:family="text">
      <style:text-properties style:font-weight-complex="bold" fo:letter-spacing="-0.0006in" style:language-asian="lt" style:country-asian="LT"/>
    </style:style>
    <style:style style:name="T3415" style:parent-style-name="DefaultParagraphFont" style:family="text">
      <style:text-properties style:font-weight-complex="bold" fo:color="#000000" fo:letter-spacing="-0.0006in" style:language-asian="lt" style:country-asian="LT"/>
    </style:style>
    <style:style style:name="P3416" style:parent-style-name="Pasiūlymai2" style:family="paragraph">
      <style:paragraph-properties fo:text-indent="0.1576in"/>
    </style:style>
    <style:style style:name="T3417" style:parent-style-name="DefaultParagraphFont" style:family="text">
      <style:text-properties fo:font-size="12pt" style:font-size-asian="12pt" style:font-size-complex="12pt" style:language-asian="zh" style:country-asian="CN"/>
    </style:style>
    <style:style style:name="T3418" style:parent-style-name="DefaultParagraphFont" style:family="text">
      <style:text-properties fo:color="#000000" fo:font-size="12pt" style:font-size-asian="12pt" style:font-size-complex="12pt" style:language-asian="zh" style:country-asian="CN"/>
    </style:style>
    <style:style style:name="T3419" style:parent-style-name="DefaultParagraphFont" style:family="text">
      <style:text-properties fo:font-size="12pt" style:font-size-asian="12pt" style:font-size-complex="12pt" style:language-asian="zh" style:country-asian="CN"/>
    </style:style>
    <style:style style:name="T3420" style:parent-style-name="DefaultParagraphFont" style:family="text">
      <style:text-properties style:font-weight-complex="normal" fo:letter-spacing="-0.0006in" fo:font-size="12pt" style:font-size-asian="12pt"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Pasiūlymai2" style:family="paragraph">
      <style:paragraph-properties fo:text-align="start" fo:text-indent="-0.4798in"/>
      <style:text-properties fo:font-size="12pt" style:font-size-asian="12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Pasiūlymai2" style:family="paragraph">
      <style:paragraph-properties fo:text-align="start"/>
      <style:text-properties fo:font-size="12pt" style:font-size-asian="12pt" style:font-size-complex="12pt"/>
    </style:style>
    <style:style style:name="P3426" style:parent-style-name="Pasiūlymai2" style:family="paragraph">
      <style:paragraph-properties fo:text-align="start"/>
      <style:text-properties fo:font-size="12pt" style:font-size-asian="12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Pasiūlymai2" style:family="paragraph">
      <style:paragraph-properties fo:text-align="center"/>
      <style:text-properties fo:font-weight="bold" style:font-weight-asian="bold" fo:font-size="12pt" style:font-size-asian="12pt" style:font-size-complex="12pt"/>
    </style:style>
    <style:style style:name="P3429" style:parent-style-name="Pasiūlymai2" style:family="paragraph">
      <style:paragraph-properties fo:text-align="center"/>
      <style:text-properties fo:font-weight="bold" style:font-weight-asian="bold" fo:font-size="12pt" style:font-size-asian="12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Pasiūlymai2" style:family="paragraph">
      <style:paragraph-properties fo:text-align="center"/>
      <style:text-properties fo:font-weight="bold" style:font-weight-asian="bold" fo:font-size="12pt" style:font-size-asian="12pt" style:font-size-complex="12pt"/>
    </style:style>
    <style:style style:name="P3432" style:parent-style-name="Pasiūlymai2" style:family="paragraph">
      <style:paragraph-properties fo:text-align="center"/>
      <style:text-properties fo:font-weight="bold" style:font-weight-asian="bold" fo:font-size="12pt" style:font-size-asian="12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Pasiūlymai2" style:family="paragraph">
      <style:paragraph-properties fo:text-align="center"/>
      <style:text-properties fo:font-weight="bold" style:font-weight-asian="bold" fo:font-size="12pt" style:font-size-asian="12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text-indent="0.3472in"/>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3439" style:parent-style-name="DefaultParagraphFont" style:family="text">
      <style:text-properties fo:font-style="italic" style:font-style-asian="italic"/>
    </style:style>
    <style:style style:name="P3440" style:parent-style-name="Normal" style:family="paragraph">
      <style:paragraph-properties fo:text-align="justify" fo:text-indent="0.3472in">
        <style:tab-stops>
          <style:tab-stop style:type="left" style:position="0.7875in"/>
        </style:tab-stops>
      </style:paragraph-properties>
    </style:style>
    <style:style style:name="TableCell3441" style:family="table-cell">
      <style:table-cell-properties fo:border="0.0069in solid #000000" fo:padding-top="0in" fo:padding-left="0.075in" fo:padding-bottom="0in" fo:padding-right="0.075in"/>
    </style:style>
    <style:style style:name="P3442" style:parent-style-name="Pasiūlymai2" style:family="paragraph">
      <style:paragraph-properties fo:text-align="center"/>
      <style:text-properties fo:font-size="12pt" style:font-size-asian="12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Pasiūlymai2" style:family="paragraph">
      <style:paragraph-properties fo:text-indent="0.1576in"/>
      <style:text-properties fo:font-size="12pt" style:font-size-asian="12pt" style:font-size-complex="12pt"/>
    </style:style>
    <style:style style:name="P3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6" style:parent-style-name="DefaultParagraphFont" style:family="text">
      <style:text-properties style:font-weight-complex="bold" fo:letter-spacing="-0.0006in" style:language-asian="lt" style:country-asian="LT"/>
    </style:style>
    <style:style style:name="P3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8" style:parent-style-name="DefaultParagraphFont" style:family="text">
      <style:text-properties style:font-weight-complex="bold" fo:letter-spacing="-0.0006in" style:language-asian="lt" style:country-asian="LT"/>
    </style:style>
    <style:style style:name="T3449" style:parent-style-name="DefaultParagraphFont" style:family="text">
      <style:text-properties style:font-weight-complex="bold" fo:color="#000000" fo:letter-spacing="-0.0006in" style:language-asian="lt" style:country-asian="LT"/>
    </style:style>
    <style:style style:name="P3450" style:parent-style-name="Pasiūlymai2" style:family="paragraph">
      <style:paragraph-properties fo:text-indent="0.1576in"/>
    </style:style>
    <style:style style:name="T3451" style:parent-style-name="DefaultParagraphFont" style:family="text">
      <style:text-properties fo:font-size="12pt" style:font-size-asian="12pt" style:font-size-complex="12pt" style:language-asian="zh" style:country-asian="CN"/>
    </style:style>
    <style:style style:name="T3452" style:parent-style-name="DefaultParagraphFont" style:family="text">
      <style:text-properties fo:color="#000000" fo:font-size="12pt" style:font-size-asian="12pt" style:font-size-complex="12pt" style:language-asian="zh" style:country-asian="CN"/>
    </style:style>
    <style:style style:name="T3453" style:parent-style-name="DefaultParagraphFont" style:family="text">
      <style:text-properties fo:font-size="12pt" style:font-size-asian="12pt" style:font-size-complex="12pt" style:language-asian="zh" style:country-asian="CN"/>
    </style:style>
    <style:style style:name="T3454" style:parent-style-name="DefaultParagraphFont" style:family="text">
      <style:text-properties style:font-weight-complex="normal" fo:letter-spacing="-0.0006in" fo:font-size="12pt" style:font-size-asian="12pt" style:font-size-complex="12pt" style:language-asian="lt" style:country-asian="LT"/>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fo:font-weight="bold" style:font-weight-asian="bold" style:language-asian="zh" style:country-asian="CN"/>
    </style:style>
    <style:style style:name="T3457" style:parent-style-name="DefaultParagraphFont" style:family="text">
      <style:text-properties style:language-asian="zh" style:country-asian="CN"/>
    </style:style>
    <style:style style:name="T3458" style:parent-style-name="DefaultParagraphFont" style:family="text">
      <style:text-properties style:font-weight-complex="bold" style:language-asian="zh" style:country-asian="CN"/>
    </style:style>
    <style:style style:name="T3459" style:parent-style-name="DefaultParagraphFont" style:family="text">
      <style:text-properties fo:font-weight="bold" style:font-weight-asian="bold" style:font-weight-complex="bold" style:language-asian="zh" style:country-asian="CN"/>
    </style:style>
    <style:style style:name="T3460" style:parent-style-name="DefaultParagraphFont" style:family="text">
      <style:text-properties fo:font-weight="bold" style:font-weight-asian="bold" style:language-asian="zh" style:country-asian="CN"/>
    </style:style>
    <style:style style:name="T3461" style:parent-style-name="DefaultParagraphFont" style:family="text">
      <style:text-properties fo:font-weight="bold" style:font-weight-asian="bold" style:font-weight-complex="bold" style:language-asian="zh" style:country-asian="CN"/>
    </style:style>
    <style:style style:name="T3462" style:parent-style-name="DefaultParagraphFont" style:family="text">
      <style:text-properties style:font-weight-complex="bold" style:language-asian="zh" style:country-asian="CN"/>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Pasiūlymai2" style:family="paragraph">
      <style:paragraph-properties fo:text-align="start" fo:text-indent="-0.4798in"/>
      <style:text-properties fo:font-size="12pt" style:font-size-asian="12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Pasiūlymai2" style:family="paragraph">
      <style:paragraph-properties fo:text-align="start"/>
      <style:text-properties fo:font-size="12pt" style:font-size-asian="12pt" style:font-size-complex="12pt"/>
    </style:style>
    <style:style style:name="P3468" style:parent-style-name="Pasiūlymai2" style:family="paragraph">
      <style:paragraph-properties fo:text-align="start"/>
      <style:text-properties fo:font-size="12pt" style:font-size-asian="12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Pasiūlymai2" style:family="paragraph">
      <style:paragraph-properties fo:text-align="center"/>
      <style:text-properties fo:font-weight="bold" style:font-weight-asian="bold" fo:font-size="12pt" style:font-size-asian="12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Pasiūlymai2" style:family="paragraph">
      <style:paragraph-properties fo:text-align="center"/>
      <style:text-properties fo:font-weight="bold" style:font-weight-asian="bold" fo:font-size="12pt" style:font-size-asian="12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Pasiūlymai2" style:family="paragraph">
      <style:paragraph-properties fo:text-align="center"/>
      <style:text-properties fo:font-weight="bold" style:font-weight-asian="bold" fo:font-size="12pt" style:font-size-asian="12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text-indent="0.3472in">
        <style:tab-stops>
          <style:tab-stop style:type="left" style:position="0.7875in"/>
        </style:tab-stops>
      </style:paragraph-properties>
    </style:style>
    <style:style style:name="T3477" style:parent-style-name="DefaultParagraphFont" style:family="text">
      <style:text-properties style:font-weight-complex="bold"/>
    </style:style>
    <style:style style:name="TableCell3478" style:family="table-cell">
      <style:table-cell-properties fo:border="0.0069in solid #000000" fo:padding-top="0in" fo:padding-left="0.075in" fo:padding-bottom="0in" fo:padding-right="0.075in"/>
    </style:style>
    <style:style style:name="P3479" style:parent-style-name="Pasiūlymai2" style:family="paragraph">
      <style:paragraph-properties fo:text-align="center"/>
      <style:text-properties fo:font-size="12pt" style:font-size-asian="12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Pasiūlymai2" style:family="paragraph">
      <style:paragraph-properties fo:text-indent="0.1576in"/>
      <style:text-properties fo:font-size="12pt" style:font-size-asian="12pt"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fo:color="#000000" style:language-asian="zh" style:country-asian="CN"/>
    </style:style>
    <style:style style:name="T3484" style:parent-style-name="DefaultParagraphFont" style:family="text">
      <style:text-properties fo:color="#000000"/>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Pasiūlymai2" style:family="paragraph">
      <style:paragraph-properties fo:text-align="start" fo:text-indent="-0.4798in"/>
      <style:text-properties fo:font-size="12pt" style:font-size-asian="12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Pasiūlymai2" style:family="paragraph">
      <style:paragraph-properties fo:text-align="start"/>
      <style:text-properties fo:font-size="12pt" style:font-size-asian="12pt" style:font-size-complex="12pt"/>
    </style:style>
    <style:style style:name="P3490" style:parent-style-name="Pasiūlymai2" style:family="paragraph">
      <style:paragraph-properties fo:text-align="start"/>
      <style:text-properties fo:font-size="12pt" style:font-size-asian="12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Pasiūlymai2" style:family="paragraph">
      <style:paragraph-properties fo:text-align="center"/>
      <style:text-properties fo:font-weight="bold" style:font-weight-asian="bold" fo:font-size="12pt" style:font-size-asian="12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Pasiūlymai2" style:family="paragraph">
      <style:paragraph-properties fo:text-align="center"/>
      <style:text-properties fo:font-weight="bold" style:font-weight-asian="bold" fo:font-size="12pt" style:font-size-asian="12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Pasiūlymai2" style:family="paragraph">
      <style:paragraph-properties fo:text-align="center"/>
      <style:text-properties fo:font-weight="bold" style:font-weight-asian="bold" fo:font-size="12pt" style:font-size-asian="12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Standard" style:family="paragraph">
      <style:paragraph-properties style:punctuation-wrap="simple" style:text-autospace="none" fo:text-align="justify" fo:text-indent="0.3472in">
        <style:tab-stops>
          <style:tab-stop style:type="left" style:position="5.7256in"/>
        </style:tab-stops>
      </style:paragraph-properties>
      <style:text-properties style:font-size-complex="12pt"/>
    </style:style>
    <style:style style:name="P3499" style:parent-style-name="Normal" style:family="paragraph">
      <style:paragraph-properties fo:text-align="justify" fo:text-indent="0.3472in">
        <style:tab-stops>
          <style:tab-stop style:type="left" style:position="0.7875in"/>
        </style:tab-stops>
      </style:paragraph-properties>
    </style:style>
    <style:style style:name="T3500" style:parent-style-name="DefaultParagraphFont" style:family="text">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Pasiūlymai2" style:family="paragraph">
      <style:paragraph-properties fo:text-align="start"/>
      <style:text-properties fo:font-size="12pt" style:font-size-asian="12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Pasiūlymai2" style:family="paragraph">
      <style:paragraph-properties fo:text-indent="0.1576in"/>
      <style:text-properties fo:font-size="12pt" style:font-size-asian="12pt" style:font-size-complex="12pt"/>
    </style:style>
    <style:style style:name="P3505" style:parent-style-name="Pasiūlymai2" style:family="paragraph">
      <style:paragraph-properties fo:text-indent="0.1576in"/>
    </style:style>
    <style:style style:name="T3506" style:parent-style-name="DefaultParagraphFont" style:family="text">
      <style:text-properties fo:color="#000000" fo:font-size="12pt" style:font-size-asian="12pt" style:font-size-complex="12pt" style:language-asian="zh" style:country-asian="CN"/>
    </style:style>
    <style:style style:name="T3507" style:parent-style-name="DefaultParagraphFont" style:family="text">
      <style:text-properties fo:color="#000000" fo:font-size="12pt" style:font-size-asian="12pt" style:font-size-complex="12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Pasiūlymai2" style:family="paragraph">
      <style:paragraph-properties fo:text-align="start" fo:text-indent="-0.4798in"/>
      <style:text-properties fo:font-size="12pt" style:font-size-asian="12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Pasiūlymai2" style:family="paragraph">
      <style:paragraph-properties fo:text-align="start"/>
      <style:text-properties fo:font-size="12pt" style:font-size-asian="12pt" style:font-size-complex="12pt"/>
    </style:style>
    <style:style style:name="P3513" style:parent-style-name="Pasiūlymai2" style:family="paragraph">
      <style:paragraph-properties fo:text-align="start"/>
      <style:text-properties fo:font-size="12pt" style:font-size-asian="12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Pasiūlymai2" style:family="paragraph">
      <style:paragraph-properties fo:text-align="center"/>
      <style:text-properties fo:font-weight="bold" style:font-weight-asian="bold" fo:font-size="12pt" style:font-size-asian="12pt" style:font-size-complex="12pt"/>
    </style:style>
    <style:style style:name="P3516" style:parent-style-name="Pasiūlymai2" style:family="paragraph">
      <style:paragraph-properties fo:text-align="center"/>
      <style:text-properties fo:font-weight="bold" style:font-weight-asian="bold" fo:font-size="12pt" style:font-size-asian="12pt" style:font-size-complex="12pt"/>
    </style:style>
    <style:style style:name="P3517" style:parent-style-name="Pasiūlymai2" style:family="paragraph">
      <style:paragraph-properties fo:text-align="center"/>
      <style:text-properties fo:font-weight="bold" style:font-weight-asian="bold" fo:font-size="12pt" style:font-size-asian="12pt" style:font-size-complex="12pt"/>
    </style:style>
    <style:style style:name="P3518" style:parent-style-name="Pasiūlymai2" style:family="paragraph">
      <style:paragraph-properties fo:text-align="center"/>
      <style:text-properties fo:font-weight="bold" style:font-weight-asian="bold" fo:font-size="12pt" style:font-size-asian="12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Pasiūlymai2" style:family="paragraph">
      <style:paragraph-properties fo:text-align="center"/>
      <style:text-properties fo:font-weight="bold" style:font-weight-asian="bold" fo:font-size="12pt" style:font-size-asian="12pt" style:font-size-complex="12pt"/>
    </style:style>
    <style:style style:name="P3521" style:parent-style-name="Pasiūlymai2" style:family="paragraph">
      <style:paragraph-properties fo:text-align="center"/>
      <style:text-properties fo:font-weight="bold" style:font-weight-asian="bold" fo:font-size="12pt" style:font-size-asian="12pt" style:font-size-complex="12pt"/>
    </style:style>
    <style:style style:name="P3522" style:parent-style-name="Pasiūlymai2" style:family="paragraph">
      <style:paragraph-properties fo:text-align="center"/>
      <style:text-properties fo:font-weight="bold" style:font-weight-asian="bold" fo:font-size="12pt" style:font-size-asian="12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Pasiūlymai2" style:family="paragraph">
      <style:paragraph-properties fo:text-align="center"/>
      <style:text-properties fo:font-weight="bold" style:font-weight-asian="bold" fo:font-size="12pt" style:font-size-asian="12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Standard" style:family="paragraph">
      <style:paragraph-properties style:punctuation-wrap="simple" style:text-autospace="none" fo:text-align="justify" fo:text-indent="0.3472in">
        <style:tab-stops>
          <style:tab-stop style:type="left" style:position="5.7256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Pasiūlymai2" style:family="paragraph">
      <style:paragraph-properties fo:text-align="start"/>
      <style:text-properties fo:font-size="12pt" style:font-size-asian="12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Pasiūlymai2" style:family="paragraph">
      <style:paragraph-properties fo:text-indent="0.1576in"/>
      <style:text-properties fo:font-size="12pt" style:font-size-asian="12pt" style:font-size-complex="12pt"/>
    </style:style>
    <style:style style:name="P35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541" style:parent-style-name="DefaultParagraphFont" style:family="text">
      <style:text-properties style:language-asian="zh" style:country-asian="CN"/>
    </style:style>
    <style:style style:name="T3542" style:parent-style-name="DefaultParagraphFont" style:family="text">
      <style:text-properties fo:color="#000000" style:language-asian="zh" style:country-asian="CN"/>
    </style:style>
    <style:style style:name="T3543" style:parent-style-name="DefaultParagraphFont" style:family="text">
      <style:text-properties style:language-asian="zh" style:country-asian="CN"/>
    </style:style>
    <style:style style:name="T3544" style:parent-style-name="DefaultParagraphFont" style:family="text">
      <style:text-properties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Pasiūlymai2" style:family="paragraph">
      <style:paragraph-properties fo:text-align="start" fo:text-indent="-0.4798in"/>
      <style:text-properties fo:font-size="12pt" style:font-size-asian="12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Pasiūlymai2" style:family="paragraph">
      <style:paragraph-properties fo:text-align="start"/>
      <style:text-properties fo:font-size="12pt" style:font-size-asian="12pt" style:font-size-complex="12pt"/>
    </style:style>
    <style:style style:name="P3550" style:parent-style-name="Pasiūlymai2" style:family="paragraph">
      <style:paragraph-properties fo:text-align="start"/>
      <style:text-properties fo:font-size="12pt" style:font-size-asian="12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Pasiūlymai2" style:family="paragraph">
      <style:paragraph-properties fo:text-align="center"/>
      <style:text-properties fo:font-weight="bold" style:font-weight-asian="bold" fo:font-size="12pt" style:font-size-asian="12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Pasiūlymai2" style:family="paragraph">
      <style:paragraph-properties fo:text-align="center"/>
      <style:text-properties fo:font-weight="bold" style:font-weight-asian="bold" fo:font-size="12pt" style:font-size-asian="12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Pasiūlymai2" style:family="paragraph">
      <style:paragraph-properties fo:text-align="center"/>
      <style:text-properties fo:font-weight="bold" style:font-weight-asian="bold" fo:font-size="12pt" style:font-size-asian="12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fo:text-indent="0.5909in"/>
      <style:text-properties fo:font-style="italic" style:font-style-asian="italic"/>
    </style:style>
    <style:style style:name="P3559" style:parent-style-name="Normal" style:family="paragraph">
      <style:paragraph-properties fo:text-align="justify" fo:text-indent="0.5909in"/>
    </style:style>
    <style:style style:name="P3560" style:parent-style-name="Normal" style:family="paragraph">
      <style:paragraph-properties fo:text-align="justify" fo:text-indent="0.5909in"/>
    </style:style>
    <style:style style:name="T3561" style:parent-style-name="DefaultParagraphFont" style:family="text">
      <style:text-properties style:text-underline-type="single" style:text-underline-style="solid" style:text-underline-width="auto" style:text-underline-mode="continuous"/>
    </style:style>
    <style:style style:name="T3562" style:parent-style-name="DefaultParagraphFont" style:family="text">
      <style:text-properties fo:font-weight="bold" style:font-weight-asian="bold" style:text-underline-type="single" style:text-underline-style="solid" style:text-underline-width="auto" style:text-underline-mode="continuous"/>
    </style:style>
    <style:style style:name="T3563" style:parent-style-name="DefaultParagraphFont" style:family="text">
      <style:text-properties style:text-underline-type="single" style:text-underline-style="solid" style:text-underline-width="auto" style:text-underline-mode="continuous"/>
    </style:style>
    <style:style style:name="T3564" style:parent-style-name="DefaultParagraphFont" style:family="text">
      <style:text-properties fo:font-weight="bold" style:font-weight-asian="bold" style:text-underline-type="single" style:text-underline-style="solid" style:text-underline-width="auto" style:text-underline-mode="continuous"/>
    </style:style>
    <style:style style:name="P3565" style:parent-style-name="Normal" style:family="paragraph">
      <style:paragraph-properties fo:text-align="justify" fo:text-indent="0.5909in"/>
    </style:style>
    <style:style style:name="P3566" style:parent-style-name="Normal" style:family="paragraph">
      <style:paragraph-properties fo:text-align="justify" fo:text-indent="0.5909in"/>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TableCell3569" style:family="table-cell">
      <style:table-cell-properties fo:border="0.0069in solid #000000" fo:padding-top="0in" fo:padding-left="0.075in" fo:padding-bottom="0in" fo:padding-right="0.075in"/>
    </style:style>
    <style:style style:name="P3570" style:parent-style-name="Pasiūlymai2" style:family="paragraph">
      <style:paragraph-properties fo:text-align="start"/>
      <style:text-properties fo:font-size="12pt" style:font-size-asian="12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Pasiūlymai2" style:family="paragraph">
      <style:paragraph-properties fo:text-indent="0.1576in"/>
      <style:text-properties fo:font-size="12pt" style:font-size-asian="12pt" style:font-size-complex="12pt"/>
    </style:style>
    <style:style style:name="P3573" style:parent-style-name="Pasiūlymai2" style:family="paragraph">
      <style:paragraph-properties fo:text-indent="0.1576in"/>
    </style:style>
    <style:style style:name="T3574" style:parent-style-name="DefaultParagraphFont" style:family="text">
      <style:text-properties fo:color="#000000" fo:font-size="12pt" style:font-size-asian="12pt" style:font-size-complex="12pt" style:language-asian="zh" style:country-asian="CN"/>
    </style:style>
    <style:style style:name="T3575" style:parent-style-name="DefaultParagraphFont" style:family="text">
      <style:text-properties fo:color="#000000" fo:font-size="12pt" style:font-size-asian="12pt" style:font-size-complex="12pt"/>
    </style:style>
    <style:style style:name="P3576" style:parent-style-name="Pasiūlymai2" style:family="paragraph">
      <style:paragraph-properties fo:text-indent="0.1576in"/>
    </style:style>
    <style:style style:name="T3577" style:parent-style-name="DefaultParagraphFont" style:family="text">
      <style:text-properties fo:color="#000000" fo:font-size="12pt" style:font-size-asian="12pt" style:font-size-complex="12pt"/>
    </style:style>
    <style:style style:name="T3578" style:parent-style-name="DefaultParagraphFont" style:family="text">
      <style:text-properties fo:color="#000000" fo:font-size="12pt" style:font-size-asian="12pt" style:font-size-complex="12pt"/>
    </style:style>
    <style:style style:name="T3579" style:parent-style-name="DefaultParagraphFont" style:family="text">
      <style:text-properties fo:color="#000000" fo:font-size="12pt" style:font-size-asian="12pt" style:font-size-complex="12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Pasiūlymai2" style:family="paragraph">
      <style:paragraph-properties fo:text-align="start" fo:text-indent="-0.4798in"/>
      <style:text-properties fo:font-size="12pt" style:font-size-asian="12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Pasiūlymai2" style:family="paragraph">
      <style:paragraph-properties fo:text-align="start"/>
      <style:text-properties fo:font-size="12pt" style:font-size-asian="12pt" style:font-size-complex="12pt"/>
    </style:style>
    <style:style style:name="P3585" style:parent-style-name="Pasiūlymai2" style:family="paragraph">
      <style:paragraph-properties fo:text-align="start"/>
      <style:text-properties fo:font-size="12pt" style:font-size-asian="12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Pasiūlymai2" style:family="paragraph">
      <style:paragraph-properties fo:text-align="center"/>
      <style:text-properties fo:font-weight="bold" style:font-weight-asian="bold" fo:font-size="12pt" style:font-size-asian="12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Pasiūlymai2" style:family="paragraph">
      <style:paragraph-properties fo:text-align="center"/>
      <style:text-properties fo:font-weight="bold" style:font-weight-asian="bold" fo:font-size="12pt" style:font-size-asian="12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Pasiūlymai2" style:family="paragraph">
      <style:paragraph-properties fo:text-align="center"/>
      <style:text-properties fo:font-weight="bold" style:font-weight-asian="bold" fo:font-size="12pt" style:font-size-asian="12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fo:text-indent="0.3472in">
        <style:tab-stops>
          <style:tab-stop style:type="left" style:position="0.7875in"/>
        </style:tab-stops>
      </style:paragraph-properties>
    </style:style>
    <style:style style:name="T3594" style:parent-style-name="DefaultParagraphFont" style:family="text">
      <style:text-properties fo:color="#000000"/>
    </style:style>
    <style:style style:name="T3595" style:parent-style-name="DefaultParagraphFont" style:family="text">
      <style:text-properties fo:font-style="italic" style:font-style-asian="italic" fo:color="#000000"/>
    </style:style>
    <style:style style:name="T3596" style:parent-style-name="DefaultParagraphFont" style:family="text">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Pasiūlymai2" style:family="paragraph">
      <style:paragraph-properties fo:text-align="start"/>
      <style:text-properties fo:font-size="12pt" style:font-size-asian="12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Pasiūlymai2" style:family="paragraph">
      <style:paragraph-properties fo:text-indent="0.1576in"/>
      <style:text-properties fo:font-size="12pt" style:font-size-asian="12pt" style:font-size-complex="12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Pasiūlymai2" style:family="paragraph">
      <style:paragraph-properties fo:text-align="start" fo:text-indent="-0.4798in"/>
      <style:text-properties fo:font-size="12pt" style:font-size-asian="12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Pasiūlymai2" style:family="paragraph">
      <style:paragraph-properties fo:text-align="start"/>
      <style:text-properties fo:font-size="12pt" style:font-size-asian="12pt" style:font-size-complex="12pt"/>
    </style:style>
    <style:style style:name="P3606" style:parent-style-name="Pasiūlymai2" style:family="paragraph">
      <style:paragraph-properties fo:text-align="start"/>
      <style:text-properties fo:font-size="12pt" style:font-size-asian="12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Pasiūlymai2" style:family="paragraph">
      <style:paragraph-properties fo:text-align="center"/>
      <style:text-properties fo:font-weight="bold" style:font-weight-asian="bold" fo:font-size="12pt" style:font-size-asian="12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Pasiūlymai2" style:family="paragraph">
      <style:paragraph-properties fo:text-align="center"/>
      <style:text-properties fo:font-weight="bold" style:font-weight-asian="bold" fo:font-size="12pt" style:font-size-asian="12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Pasiūlymai2" style:family="paragraph">
      <style:paragraph-properties fo:text-align="center"/>
      <style:text-properties fo:font-weight="bold" style:font-weight-asian="bold" fo:font-size="12pt" style:font-size-asian="12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text-indent="0.3458in">
        <style:tab-stops>
          <style:tab-stop style:type="left" style:position="0.7875in"/>
        </style:tab-stops>
      </style:paragraph-properties>
    </style:style>
    <style:style style:name="P3615" style:parent-style-name="Normal" style:family="paragraph">
      <style:paragraph-properties fo:text-align="justify" fo:text-indent="0.343in"/>
    </style:style>
    <style:style style:name="T3616" style:parent-style-name="DefaultParagraphFont" style:family="text">
      <style:text-properties fo:font-style="italic" style:font-style-asian="italic"/>
    </style:style>
    <style:style style:name="P3617" style:parent-style-name="Heading1" style:family="paragraph">
      <style:paragraph-properties fo:text-align="justify" fo:background-color="#FFFFFF"/>
    </style:style>
    <style:style style:name="T3618" style:parent-style-name="DefaultParagraphFont" style:family="text">
      <style:text-properties style:font-name="Roboto Slab" fo:font-size="10.5pt" style:font-size-asian="10.5pt" style:font-size-complex="10.5pt"/>
    </style:style>
    <style:style style:name="T3619" style:parent-style-name="DefaultParagraphFont" style:family="text">
      <style:text-properties style:font-name="Roboto Slab" fo:font-size="10.5pt" style:font-size-asian="10.5pt" style:font-size-complex="10.5pt"/>
    </style:style>
    <style:style style:name="T3620" style:parent-style-name="DefaultParagraphFont" style:family="text">
      <style:text-properties style:font-name="Roboto Slab" fo:font-size="10.5pt" style:font-size-asian="10.5pt" style:font-size-complex="10.5pt"/>
    </style:style>
    <style:style style:name="T3621" style:parent-style-name="DefaultParagraphFont" style:family="text">
      <style:text-properties style:font-name="Roboto Slab" fo:font-size="10.5pt" style:font-size-asian="10.5pt" style:font-size-complex="10.5pt"/>
    </style:style>
    <style:style style:name="T3622" style:parent-style-name="DefaultParagraphFont" style:family="text">
      <style:text-properties style:font-name="Roboto Slab" fo:font-size="10.5pt" style:font-size-asian="10.5pt" style:font-size-complex="10.5pt"/>
    </style:style>
    <style:style style:name="T3623" style:parent-style-name="DefaultParagraphFont" style:family="text">
      <style:text-properties style:font-name="Roboto Slab" fo:font-size="10.5pt" style:font-size-asian="10.5pt" style:font-size-complex="10.5pt"/>
    </style:style>
    <style:style style:name="TableCell3624" style:family="table-cell">
      <style:table-cell-properties fo:border="0.0069in solid #000000" fo:padding-top="0in" fo:padding-left="0.075in" fo:padding-bottom="0in" fo:padding-right="0.075in"/>
    </style:style>
    <style:style style:name="P3625" style:parent-style-name="Pasiūlymai2" style:family="paragraph">
      <style:paragraph-properties fo:text-align="start"/>
      <style:text-properties fo:font-size="12pt" style:font-size-asian="12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Pasiūlymai2" style:family="paragraph">
      <style:paragraph-properties fo:text-indent="0.1576in"/>
      <style:text-properties fo:font-size="12pt" style:font-size-asian="12pt" style:font-size-complex="12pt"/>
    </style:style>
    <style:style style:name="P3628" style:parent-style-name="Pasiūlymai2" style:family="paragraph">
      <style:paragraph-properties fo:text-indent="0.1576in"/>
      <style:text-properties fo:font-size="12pt" style:font-size-asian="12pt" style:font-size-complex="12pt"/>
    </style:style>
    <style:style style:name="P3629" style:parent-style-name="Pasiūlymai2" style:family="paragraph">
      <style:paragraph-properties fo:text-indent="0.1576in"/>
      <style:text-properties fo:font-size="12pt" style:font-size-asian="12pt" style:font-size-complex="12pt"/>
    </style:style>
    <style:style style:name="P3630" style:parent-style-name="Pasiūlymai2" style:family="paragraph">
      <style:paragraph-properties fo:text-indent="0.1576in"/>
    </style:style>
    <style:style style:name="T3631" style:parent-style-name="DefaultParagraphFont" style:family="text">
      <style:text-properties fo:color="#000000" fo:font-size="12pt" style:font-size-asian="12pt"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Pasiūlymai2" style:family="paragraph">
      <style:paragraph-properties fo:text-align="start" fo:text-indent="-0.4798in"/>
      <style:text-properties fo:font-size="12pt" style:font-size-asian="12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Pasiūlymai2" style:family="paragraph">
      <style:paragraph-properties fo:text-align="start" fo:margin-left="0.5in" fo:text-indent="-0.5in">
        <style:tab-stops/>
      </style:paragraph-properties>
      <style:text-properties fo:font-size="12pt" style:font-size-asian="12pt" style:font-size-complex="12pt"/>
    </style:style>
    <style:style style:name="P3637" style:parent-style-name="Pasiūlymai2" style:family="paragraph">
      <style:paragraph-properties fo:text-align="start" fo:margin-left="0.5in" fo:text-indent="-0.5in">
        <style:tab-stops/>
      </style:paragraph-properties>
      <style:text-properties fo:font-size="12pt" style:font-size-asian="12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Pasiūlymai2" style:family="paragraph">
      <style:paragraph-properties fo:text-align="center"/>
      <style:text-properties fo:font-weight="bold" style:font-weight-asian="bold" fo:font-size="12pt" style:font-size-asian="12pt" style:font-size-complex="12pt"/>
    </style:style>
    <style:style style:name="P3640" style:parent-style-name="Pasiūlymai2" style:family="paragraph">
      <style:paragraph-properties fo:text-align="center"/>
      <style:text-properties fo:font-weight="bold" style:font-weight-asian="bold" fo:font-size="12pt" style:font-size-asian="12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Pasiūlymai2" style:family="paragraph">
      <style:paragraph-properties fo:text-align="center"/>
      <style:text-properties fo:font-weight="bold" style:font-weight-asian="bold" fo:font-size="12pt" style:font-size-asian="12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Pasiūlymai2" style:family="paragraph">
      <style:paragraph-properties fo:text-align="center"/>
      <style:text-properties fo:font-weight="bold" style:font-weight-asian="bold" fo:font-size="12pt" style:font-size-asian="12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text-indent="0.5909in"/>
      <style:text-properties fo:font-style="italic" style:font-style-asian="italic"/>
    </style:style>
    <style:style style:name="P3647" style:parent-style-name="Normal" style:family="paragraph">
      <style:paragraph-properties fo:text-align="justify" fo:text-indent="0.5909in"/>
    </style:style>
    <style:style style:name="P3648" style:parent-style-name="Normal" style:family="paragraph">
      <style:paragraph-properties fo:text-align="justify" fo:text-indent="0.5909in"/>
    </style:style>
    <style:style style:name="P3649" style:parent-style-name="Normal" style:family="paragraph">
      <style:paragraph-properties fo:text-align="justify" fo:text-indent="0.5909in"/>
    </style:style>
    <style:style style:name="P3650" style:parent-style-name="Normal" style:family="paragraph">
      <style:paragraph-properties fo:text-align="justify" fo:text-indent="0.5909in"/>
    </style:style>
    <style:style style:name="P3651" style:parent-style-name="Normal" style:family="paragraph">
      <style:paragraph-properties fo:text-align="justify" fo:text-indent="0.5909in"/>
    </style:style>
    <style:style style:name="T3652" style:parent-style-name="DefaultParagraphFont" style:family="text">
      <style:text-properties fo:font-weight="bold" style:font-weight-asian="bold"/>
    </style:style>
    <style:style style:name="P3653" style:parent-style-name="Normal" style:family="paragraph">
      <style:paragraph-properties fo:text-align="justify" fo:text-indent="0.5909in"/>
    </style:style>
    <style:style style:name="P3654" style:parent-style-name="Normal" style:family="paragraph">
      <style:paragraph-properties fo:text-align="justify" fo:text-indent="0.5909in"/>
    </style:style>
    <style:style style:name="T3655" style:parent-style-name="DefaultParagraphFont" style:family="text">
      <style:text-properties fo:font-style="italic" style:font-style-asian="italic"/>
    </style:style>
    <style:style style:name="P3656" style:parent-style-name="Normal" style:family="paragraph">
      <style:paragraph-properties fo:text-align="justify" fo:text-indent="0.5909in"/>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fo:font-style="italic" style:font-style-asian="italic"/>
    </style:style>
    <style:style style:name="T3659" style:parent-style-name="DefaultParagraphFont" style:family="text">
      <style:text-properties fo:font-weight="bold" style:font-weight-asian="bold"/>
    </style:style>
    <style:style style:name="TableCell3660" style:family="table-cell">
      <style:table-cell-properties fo:border="0.0069in solid #000000" fo:padding-top="0in" fo:padding-left="0.075in" fo:padding-bottom="0in" fo:padding-right="0.075in"/>
    </style:style>
    <style:style style:name="P3661" style:parent-style-name="Pasiūlymai2" style:family="paragraph">
      <style:paragraph-properties fo:text-align="start"/>
      <style:text-properties fo:font-size="12pt" style:font-size-asian="12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Pasiūlymai2" style:family="paragraph">
      <style:paragraph-properties fo:text-indent="0.1576in"/>
      <style:text-properties fo:font-size="12pt" style:font-size-asian="12pt" style:font-size-complex="12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Pasiūlymai2" style:family="paragraph">
      <style:paragraph-properties fo:text-align="start" fo:text-indent="-0.4798in"/>
      <style:text-properties fo:font-size="12pt" style:font-size-asian="12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Pasiūlymai2" style:family="paragraph">
      <style:paragraph-properties fo:text-align="start"/>
      <style:text-properties fo:font-size="12pt" style:font-size-asian="12pt" style:font-size-complex="12pt"/>
    </style:style>
    <style:style style:name="P3669" style:parent-style-name="Pasiūlymai2" style:family="paragraph">
      <style:paragraph-properties fo:text-align="start"/>
      <style:text-properties fo:font-size="12pt" style:font-size-asian="12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Pasiūlymai2" style:family="paragraph">
      <style:paragraph-properties fo:text-align="center"/>
      <style:text-properties fo:font-weight="bold" style:font-weight-asian="bold" fo:font-size="12pt" style:font-size-asian="12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Pasiūlymai2" style:family="paragraph">
      <style:paragraph-properties fo:text-align="center"/>
      <style:text-properties fo:font-weight="bold" style:font-weight-asian="bold" fo:font-size="12pt" style:font-size-asian="12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Pasiūlymai2" style:family="paragraph">
      <style:paragraph-properties fo:text-align="center"/>
      <style:text-properties fo:font-weight="bold" style:font-weight-asian="bold" fo:font-size="12pt" style:font-size-asian="12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text-indent="0.3479in"/>
    </style:style>
    <style:style style:name="T3678" style:parent-style-name="DefaultParagraphFont" style:family="text">
      <style:text-properties fo:font-style="italic" style:font-style-asian="italic"/>
    </style:style>
    <style:style style:name="P3679" style:parent-style-name="Normal" style:family="paragraph">
      <style:paragraph-properties fo:text-align="justify" fo:text-indent="0.3479in"/>
    </style:style>
    <style:style style:name="P3680" style:parent-style-name="Normal" style:family="paragraph">
      <style:paragraph-properties fo:text-align="justify" fo:text-indent="0.3458in">
        <style:tab-stops>
          <style:tab-stop style:type="left" style:position="0.7875in"/>
        </style:tab-stops>
      </style:paragraph-properties>
    </style:style>
    <style:style style:name="TableCell3681" style:family="table-cell">
      <style:table-cell-properties fo:border="0.0069in solid #000000" fo:padding-top="0in" fo:padding-left="0.075in" fo:padding-bottom="0in" fo:padding-right="0.075in"/>
    </style:style>
    <style:style style:name="P3682" style:parent-style-name="Pasiūlymai2" style:family="paragraph">
      <style:paragraph-properties fo:text-align="start"/>
      <style:text-properties fo:font-size="12pt" style:font-size-asian="12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Pasiūlymai2" style:family="paragraph">
      <style:paragraph-properties fo:text-indent="0.1576in"/>
      <style:text-properties fo:font-size="12pt" style:font-size-asian="12pt" style:font-size-complex="12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Pasiūlymai2" style:family="paragraph">
      <style:paragraph-properties fo:text-align="start" fo:text-indent="-0.4798in"/>
      <style:text-properties fo:font-size="12pt" style:font-size-asian="12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Pasiūlymai2" style:family="paragraph">
      <style:paragraph-properties fo:text-align="start"/>
      <style:text-properties fo:font-size="12pt" style:font-size-asian="12pt" style:font-size-complex="12pt"/>
    </style:style>
    <style:style style:name="P3690" style:parent-style-name="Pasiūlymai2" style:family="paragraph">
      <style:paragraph-properties fo:text-align="start"/>
      <style:text-properties fo:font-size="12pt" style:font-size-asian="12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Pasiūlymai2" style:family="paragraph">
      <style:paragraph-properties fo:text-align="center"/>
      <style:text-properties fo:font-weight="bold" style:font-weight-asian="bold" fo:font-size="12pt" style:font-size-asian="12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Pasiūlymai2" style:family="paragraph">
      <style:paragraph-properties fo:text-align="center"/>
      <style:text-properties fo:font-weight="bold" style:font-weight-asian="bold" fo:font-size="12pt" style:font-size-asian="12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Pasiūlymai2" style:family="paragraph">
      <style:paragraph-properties fo:text-align="center"/>
      <style:text-properties fo:font-weight="bold" style:font-weight-asian="bold" fo:font-size="12pt" style:font-size-asian="12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text-indent="0.343in"/>
    </style:style>
    <style:style style:name="T3699" style:parent-style-name="DefaultParagraphFont" style:family="text">
      <style:text-properties fo:color="#000000" fo:background-color="#FFFFFF"/>
    </style:style>
    <style:style style:name="TableCell3700" style:family="table-cell">
      <style:table-cell-properties fo:border="0.0069in solid #000000" fo:padding-top="0in" fo:padding-left="0.075in" fo:padding-bottom="0in" fo:padding-right="0.075in"/>
    </style:style>
    <style:style style:name="P3701" style:parent-style-name="Pasiūlymai2" style:family="paragraph">
      <style:paragraph-properties fo:text-align="start"/>
      <style:text-properties fo:font-size="12pt" style:font-size-asian="12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Pasiūlymai2" style:family="paragraph">
      <style:paragraph-properties fo:text-indent="0.1576in"/>
      <style:text-properties fo:font-size="12pt" style:font-size-asian="12pt" style:font-size-complex="12pt"/>
    </style:style>
    <style:style style:name="P3704" style:parent-style-name="Pasiūlymai2" style:family="paragraph">
      <style:paragraph-properties fo:text-indent="0.1576in"/>
      <style:text-properties fo:font-size="12pt" style:font-size-asian="12pt" style:font-size-complex="12pt"/>
    </style:style>
    <style:style style:name="P3705" style:parent-style-name="Pasiūlymai2" style:family="paragraph">
      <style:paragraph-properties fo:text-indent="0.1576in"/>
      <style:text-properties fo:font-size="12pt" style:font-size-asian="12pt" style:font-size-complex="12pt"/>
    </style:style>
    <style:style style:name="P3706" style:parent-style-name="Pasiūlymai2" style:family="paragraph">
      <style:paragraph-properties fo:text-indent="0.1576in"/>
      <style:text-properties fo:font-size="12pt" style:font-size-asian="12pt"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Pasiūlymai2" style:family="paragraph">
      <style:paragraph-properties fo:text-align="start" fo:text-indent="-0.4798in"/>
      <style:text-properties fo:font-size="12pt" style:font-size-asian="12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Pasiūlymai2" style:family="paragraph">
      <style:paragraph-properties fo:text-align="start"/>
      <style:text-properties fo:font-size="12pt" style:font-size-asian="12pt" style:font-size-complex="12pt"/>
    </style:style>
    <style:style style:name="P3712" style:parent-style-name="Pasiūlymai2" style:family="paragraph">
      <style:paragraph-properties fo:text-align="start"/>
      <style:text-properties fo:font-size="12pt" style:font-size-asian="12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Pasiūlymai2" style:family="paragraph">
      <style:paragraph-properties fo:text-align="center"/>
      <style:text-properties fo:font-weight="bold" style:font-weight-asian="bold" fo:font-size="12pt" style:font-size-asian="12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Pasiūlymai2" style:family="paragraph">
      <style:paragraph-properties fo:text-align="center"/>
      <style:text-properties fo:font-weight="bold" style:font-weight-asian="bold" fo:font-size="12pt" style:font-size-asian="12pt" style:font-size-complex="12pt"/>
    </style:style>
    <style:style style:name="P3717" style:parent-style-name="Pasiūlymai2" style:family="paragraph">
      <style:paragraph-properties fo:text-align="center"/>
      <style:text-properties fo:font-weight="bold" style:font-weight-asian="bold" fo:font-size="12pt" style:font-size-asian="12pt" style:font-size-complex="12pt"/>
    </style:style>
    <style:style style:name="P3718" style:parent-style-name="Pasiūlymai2" style:family="paragraph">
      <style:paragraph-properties fo:text-align="center"/>
      <style:text-properties fo:font-weight="bold" style:font-weight-asian="bold" fo:font-size="12pt" style:font-size-asian="12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Pasiūlymai2" style:family="paragraph">
      <style:paragraph-properties fo:text-align="center"/>
      <style:text-properties fo:font-weight="bold" style:font-weight-asian="bold" fo:font-size="12pt" style:font-size-asian="12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Standard" style:family="paragraph">
      <style:paragraph-properties style:punctuation-wrap="simple" style:text-autospace="none" fo:text-align="justify" fo:text-indent="0.3472in">
        <style:tab-stops>
          <style:tab-stop style:type="left" style:position="5.7256in"/>
        </style:tab-stops>
      </style:paragraph-properties>
    </style:style>
    <style:style style:name="T3723" style:parent-style-name="DefaultParagraphFont" style:family="text">
      <style:text-properties fo:color="#000000" style:font-size-complex="12pt"/>
    </style:style>
    <style:style style:name="P3724" style:parent-style-name="Standard" style:family="paragraph">
      <style:paragraph-properties style:punctuation-wrap="simple" style:text-autospace="none" fo:text-align="justify" fo:text-indent="0.3472in">
        <style:tab-stops>
          <style:tab-stop style:type="left" style:position="5.7256in"/>
        </style:tab-stops>
      </style:paragraph-properties>
    </style:style>
    <style:style style:name="T3725" style:parent-style-name="DefaultParagraphFont" style:family="text">
      <style:text-properties fo:color="#000000" style:font-size-complex="12pt"/>
    </style:style>
    <style:style style:name="P3726" style:parent-style-name="Standard" style:family="paragraph">
      <style:paragraph-properties style:punctuation-wrap="simple" style:text-autospace="none" fo:text-align="justify" fo:text-indent="0.3472in">
        <style:tab-stops>
          <style:tab-stop style:type="left" style:position="5.7256in"/>
        </style:tab-stops>
      </style:paragraph-properties>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text-indent="0.3472in"/>
    </style:style>
    <style:style style:name="T3729" style:parent-style-name="DefaultParagraphFont" style:family="text">
      <style:text-properties fo:color="#000000"/>
    </style:style>
    <style:style style:name="T3730" style:parent-style-name="DefaultParagraphFont" style:family="text">
      <style:text-properties fo:color="#000000" fo:background-color="#FFFFFF"/>
    </style:style>
    <style:style style:name="TableCell3731" style:family="table-cell">
      <style:table-cell-properties fo:border="0.0069in solid #000000" fo:padding-top="0in" fo:padding-left="0.075in" fo:padding-bottom="0in" fo:padding-right="0.075in"/>
    </style:style>
    <style:style style:name="P3732" style:parent-style-name="Pasiūlymai2" style:family="paragraph">
      <style:paragraph-properties fo:text-align="start"/>
      <style:text-properties fo:font-size="12pt" style:font-size-asian="12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Pasiūlymai2" style:family="paragraph">
      <style:paragraph-properties fo:text-indent="0.1576in"/>
      <style:text-properties fo:font-size="12pt" style:font-size-asian="12pt" style:font-size-complex="12pt"/>
    </style:style>
    <style:style style:name="P37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6" style:parent-style-name="DefaultParagraphFont" style:family="text">
      <style:text-properties style:font-weight-complex="bold" style:language-asian="zh" style:country-asian="CN"/>
    </style:style>
    <style:style style:name="T3737" style:parent-style-name="DefaultParagraphFont" style:family="text">
      <style:text-properties style:font-weight-complex="bold" fo:font-style="italic" style:font-style-asian="italic" style:language-asian="zh" style:country-asian="CN"/>
    </style:style>
    <style:style style:name="T3738" style:parent-style-name="DefaultParagraphFont" style:family="text">
      <style:text-properties style:font-weight-complex="bold" fo:font-style="italic" style:font-style-asian="italic" fo:color="#000000" style:language-asian="zh" style:country-asian="CN"/>
    </style:style>
    <style:style style:name="T3739" style:parent-style-name="DefaultParagraphFont" style:family="text">
      <style:text-properties style:font-weight-complex="bold" fo:color="#000000" style:language-asian="zh" style:country-asian="CN"/>
    </style:style>
    <style:style style:name="T3740" style:parent-style-name="DefaultParagraphFont" style:family="text">
      <style:text-properties style:font-weight-complex="bold" style:language-asian="zh" style:country-asian="CN"/>
    </style:style>
    <style:style style:name="T3741" style:parent-style-name="DefaultParagraphFont" style:family="text">
      <style:text-properties style:language-asian="zh" style:country-asian="CN"/>
    </style:style>
    <style:style style:name="T3742" style:parent-style-name="DefaultParagraphFont" style:family="text">
      <style:text-properties style:font-weight-complex="bold" style:language-asian="zh" style:country-asian="CN"/>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language-asian="zh" style:country-asian="CN"/>
    </style:style>
    <style:style style:name="T3745" style:parent-style-name="DefaultParagraphFont" style:family="text">
      <style:text-properties style:font-weight-complex="bold" style:language-asian="zh" style:country-asian="CN"/>
    </style:style>
    <style:style style:name="T3746" style:parent-style-name="DefaultParagraphFont" style:family="text">
      <style:text-properties style:language-asian="zh" style:country-asian="CN"/>
    </style:style>
    <style:style style:name="T3747" style:parent-style-name="DefaultParagraphFont" style:family="text">
      <style:text-properties style:font-weight-complex="bold" style:language-asian="zh" style:country-asian="CN"/>
    </style:style>
    <style:style style:name="T3748" style:parent-style-name="DefaultParagraphFont" style:family="text">
      <style:text-properties style:font-weight-complex="bold" fo:font-style="italic" style:font-style-asian="italic" style:language-asian="zh" style:country-asian="CN"/>
    </style:style>
    <style:style style:name="T3749" style:parent-style-name="DefaultParagraphFont" style:family="text">
      <style:text-properties style:font-weight-complex="bold" style:language-asian="zh" style:country-asian="CN"/>
    </style:style>
    <style:style style:name="P3750" style:parent-style-name="Pasiūlymai2" style:family="paragraph">
      <style:paragraph-properties fo:text-indent="0.1576in"/>
      <style:text-properties fo:font-size="12pt" style:font-size-asian="12pt" style:font-size-complex="12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Pasiūlymai2" style:family="paragraph">
      <style:paragraph-properties fo:text-align="start" fo:text-indent="-0.4798in"/>
      <style:text-properties fo:font-size="12pt" style:font-size-asian="12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Pasiūlymai2" style:family="paragraph">
      <style:paragraph-properties fo:text-align="start"/>
      <style:text-properties fo:font-size="12pt" style:font-size-asian="12pt" style:font-size-complex="12pt"/>
    </style:style>
    <style:style style:name="P3756" style:parent-style-name="Pasiūlymai2" style:family="paragraph">
      <style:paragraph-properties fo:text-align="start"/>
      <style:text-properties fo:font-size="12pt" style:font-size-asian="12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Pasiūlymai2" style:family="paragraph">
      <style:paragraph-properties fo:text-align="center"/>
      <style:text-properties fo:font-weight="bold" style:font-weight-asian="bold" fo:font-size="12pt" style:font-size-asian="12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Pasiūlymai2" style:family="paragraph">
      <style:paragraph-properties fo:text-align="center"/>
      <style:text-properties fo:font-weight="bold" style:font-weight-asian="bold" fo:font-size="12pt" style:font-size-asian="12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Pasiūlymai2" style:family="paragraph">
      <style:paragraph-properties fo:text-align="center"/>
      <style:text-properties fo:font-weight="bold" style:font-weight-asian="bold" fo:font-size="12pt" style:font-size-asian="12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fo:text-indent="0.3458in">
        <style:tab-stops>
          <style:tab-stop style:type="left" style:position="0.7875in"/>
        </style:tab-stops>
      </style:paragraph-properties>
    </style:style>
    <style:style style:name="P3765" style:parent-style-name="Normal" style:family="paragraph">
      <style:paragraph-properties fo:text-align="justify" fo:text-indent="0.3458in">
        <style:tab-stops>
          <style:tab-stop style:type="left" style:position="0.7875in"/>
        </style:tab-stops>
      </style:paragraph-properties>
    </style:style>
    <style:style style:name="T3766" style:parent-style-name="DefaultParagraphFont" style:family="text">
      <style:text-properties style:text-underline-type="single" style:text-underline-style="solid" style:text-underline-width="auto" style:text-underline-mode="continuous"/>
    </style:style>
    <style:style style:name="T3767" style:parent-style-name="DefaultParagraphFont" style:family="text">
      <style:text-properties fo:font-weight="bold" style:font-weight-asian="bold"/>
    </style:style>
    <style:style style:name="P3768" style:parent-style-name="Default" style:family="paragraph">
      <style:paragraph-properties fo:text-align="justify"/>
    </style:style>
    <style:style style:name="T3769" style:parent-style-name="DefaultParagraphFont" style:family="text">
      <style:text-properties style:font-name="Times New Roman" style:font-name-complex="Times New Roman" fo:font-size="10pt" style:font-size-asian="10pt" style:font-size-complex="10pt"/>
    </style:style>
    <style:style style:name="T3770" style:parent-style-name="DefaultParagraphFont" style:family="text">
      <style:text-properties style:font-name="Times New Roman" style:font-name-complex="Times New Roman" fo:text-transform="uppercase" fo:font-size="10pt" style:font-size-asian="10pt" style:font-size-complex="10pt"/>
    </style:style>
    <style:style style:name="T3771" style:parent-style-name="DefaultParagraphFont" style:family="text">
      <style:text-properties style:font-name="Times New Roman" style:font-name-complex="Times New Roman" fo:font-size="10pt" style:font-size-asian="10pt" style:font-size-complex="10pt"/>
    </style:style>
    <style:style style:name="T3772" style:parent-style-name="DefaultParagraphFont" style:family="text">
      <style:text-properties style:font-name="Times New Roman" style:font-name-complex="Times New Roman" fo:text-transform="uppercase" fo:font-size="10pt" style:font-size-asian="10pt" style:font-size-complex="10pt"/>
    </style:style>
    <style:style style:name="T3773" style:parent-style-name="DefaultParagraphFont" style:family="text">
      <style:text-properties style:font-name="Times New Roman" style:font-name-complex="Times New Roman" fo:font-size="10pt" style:font-size-asian="10pt" style:font-size-complex="10pt"/>
    </style:style>
    <style:style style:name="T3774"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3775" style:parent-style-name="DefaultParagraphFont" style:family="text">
      <style:text-properties style:font-name="Times New Roman" style:font-name-complex="Times New Roman" fo:font-size="10pt" style:font-size-asian="10pt" style:font-size-complex="10pt"/>
    </style:style>
    <style:style style:name="T3776" style:parent-style-name="Hyperlink" style:family="text">
      <style:text-properties style:font-name="Times New Roman" style:font-name-complex="Times New Roman" fo:font-size="10pt" style:font-size-asian="10pt" style:font-size-complex="10pt"/>
    </style:style>
    <style:style style:name="T3777" style:parent-style-name="DefaultParagraphFont" style:family="text">
      <style:text-properties style:font-name="Times New Roman" style:font-name-complex="Times New Roman" fo:font-size="10pt" style:font-size-asian="10pt" style:font-size-complex="10pt"/>
    </style:style>
    <style:style style:name="T3778" style:parent-style-name="DefaultParagraphFont" style:family="text">
      <style:text-properties fo:font-weight="bold" style:font-weight-asian="bold" style:text-underline-type="single" style:text-underline-style="solid" style:text-underline-width="auto" style:text-underline-mode="continuous"/>
    </style:style>
    <style:style style:name="P3779" style:parent-style-name="Normal" style:family="paragraph">
      <style:paragraph-properties fo:text-align="justify" fo:text-indent="0.343in"/>
    </style:style>
    <style:style style:name="T3780" style:parent-style-name="DefaultParagraphFont" style:family="text">
      <style:text-properties fo:font-weight="bold" style:font-weight-asian="bold" style:text-underline-type="single" style:text-underline-style="solid" style:text-underline-width="auto" style:text-underline-mode="continuous"/>
    </style:style>
    <style:style style:name="T378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782" style:parent-style-name="DefaultParagraphFont" style:family="text">
      <style:text-properties fo:font-weight="bold" style:font-weight-asian="bold" style:text-underline-type="single" style:text-underline-style="solid" style:text-underline-width="auto" style:text-underline-mode="continuous"/>
    </style:style>
    <style:style style:name="T3783" style:parent-style-name="DefaultParagraphFont" style:family="text">
      <style:text-properties style:text-underline-type="single" style:text-underline-style="solid" style:text-underline-width="auto" style:text-underline-mode="continuous"/>
    </style:style>
    <style:style style:name="T3784" style:parent-style-name="DefaultParagraphFont" style:family="text">
      <style:text-properties style:text-underline-type="single" style:text-underline-style="solid" style:text-underline-width="auto" style:text-underline-mode="continuous"/>
    </style:style>
    <style:style style:name="TableCell3785" style:family="table-cell">
      <style:table-cell-properties fo:border="0.0069in solid #000000" fo:padding-top="0in" fo:padding-left="0.075in" fo:padding-bottom="0in" fo:padding-right="0.075in"/>
    </style:style>
    <style:style style:name="P3786" style:parent-style-name="Pasiūlymai2" style:family="paragraph">
      <style:paragraph-properties fo:text-align="center"/>
      <style:text-properties fo:font-size="12pt" style:font-size-asian="12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Pasiūlymai2" style:family="paragraph">
      <style:paragraph-properties fo:text-indent="0.1576in"/>
      <style:text-properties fo:font-size="12pt" style:font-size-asian="12pt" style:font-size-complex="12pt"/>
    </style:style>
    <style:style style:name="P3789" style:parent-style-name="Normal" style:family="paragraph">
      <style:paragraph-properties fo:text-align="justify" fo:text-indent="0.4798in"/>
      <style:text-properties fo:font-weight="bold" style:font-weight-asian="bold" fo:hyphenate="false"/>
    </style:style>
    <style:style style:name="P3790" style:parent-style-name="Pasiūlymai2" style:family="paragraph">
      <style:paragraph-properties fo:text-indent="0.1576in"/>
      <style:text-properties fo:font-size="12pt" style:font-size-asian="12pt" style:font-size-complex="12pt"/>
    </style:style>
    <style:style style:name="P3791" style:parent-style-name="Normal" style:family="paragraph">
      <style:paragraph-properties fo:text-align="justify" fo:text-indent="0.4798in"/>
      <style:text-properties style:language-asian="lt" style:country-asian="LT" fo:hyphenate="false"/>
    </style:style>
    <style:style style:name="P3792" style:parent-style-name="Pasiūlymai2" style:family="paragraph">
      <style:paragraph-properties fo:text-indent="0.1576in"/>
      <style:text-properties fo:font-size="12pt" style:font-size-asian="12pt" style:font-size-complex="12pt"/>
    </style:style>
    <style:style style:name="P3793" style:parent-style-name="Pasiūlymai2" style:family="paragraph">
      <style:paragraph-properties fo:text-indent="0.1576in"/>
      <style:text-properties fo:font-size="12pt" style:font-size-asian="12pt" style:font-size-complex="12pt"/>
    </style:style>
    <style:style style:name="P3794" style:parent-style-name="Pasiūlymai2" style:family="paragraph">
      <style:paragraph-properties fo:text-indent="0.1576in"/>
    </style:style>
    <style:style style:name="T3795" style:parent-style-name="DefaultParagraphFont" style:family="text">
      <style:text-properties fo:font-size="12pt" style:font-size-asian="12pt" style:font-size-complex="12pt"/>
    </style:style>
    <style:style style:name="T3796" style:parent-style-name="DefaultParagraphFont" style:family="text">
      <style:text-properties style:font-weight-complex="normal" fo:font-size="12pt" style:font-size-asian="12pt" style:font-size-complex="12pt"/>
    </style:style>
    <style:style style:name="P3797" style:parent-style-name="Pasiūlymai2" style:family="paragraph">
      <style:paragraph-properties fo:text-indent="0.1576in"/>
      <style:text-properties fo:font-size="12pt" style:font-size-asian="12pt" style:font-size-complex="12p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Pasiūlymai2" style:family="paragraph">
      <style:paragraph-properties fo:text-align="start" fo:text-indent="-0.4798in"/>
      <style:text-properties fo:font-size="12pt" style:font-size-asian="12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Pasiūlymai2" style:family="paragraph">
      <style:paragraph-properties fo:text-align="start"/>
      <style:text-properties fo:font-size="12pt" style:font-size-asian="12pt" style:font-size-complex="12pt"/>
    </style:style>
    <style:style style:name="P3803" style:parent-style-name="Pasiūlymai2" style:family="paragraph">
      <style:paragraph-properties fo:text-align="start"/>
      <style:text-properties fo:font-size="12pt" style:font-size-asian="12pt" style:font-size-complex="12pt"/>
    </style:style>
    <style:style style:name="P3804" style:parent-style-name="Pasiūlymai2" style:family="paragraph">
      <style:paragraph-properties fo:text-align="start"/>
      <style:text-properties fo:font-size="12pt" style:font-size-asian="12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Pasiūlymai2" style:family="paragraph">
      <style:paragraph-properties fo:text-align="center"/>
      <style:text-properties fo:font-weight="bold" style:font-weight-asian="bold" fo:color="#000000" fo:font-size="12pt" style:font-size-asian="12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Pasiūlymai2" style:family="paragraph">
      <style:paragraph-properties fo:text-align="center"/>
      <style:text-properties fo:font-weight="bold" style:font-weight-asian="bold" fo:color="#000000" fo:font-size="12pt" style:font-size-asian="12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Pasiūlymai2" style:family="paragraph">
      <style:paragraph-properties fo:text-align="center"/>
      <style:text-properties fo:font-weight="bold" style:font-weight-asian="bold" fo:font-size="12pt" style:font-size-asian="12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fo:text-indent="0.3472in">
        <style:tab-stops>
          <style:tab-stop style:type="left" style:position="0.4923in"/>
        </style:tab-stops>
      </style:paragraph-properties>
    </style:style>
    <style:style style:name="T3813" style:parent-style-name="DefaultParagraphFont" style:family="text">
      <style:text-properties style:text-underline-type="single" style:text-underline-style="solid" style:text-underline-width="auto" style:text-underline-mode="continuous"/>
    </style:style>
    <style:style style:name="T3814" style:parent-style-name="DefaultParagraphFont" style:family="text">
      <style:text-properties fo:color="#000000" style:text-underline-type="single" style:text-underline-style="solid" style:text-underline-width="auto" style:text-underline-mode="continuous"/>
    </style:style>
    <style:style style:name="P3815" style:parent-style-name="Normal" style:family="paragraph">
      <style:paragraph-properties fo:text-align="justify" fo:text-indent="0.3472in">
        <style:tab-stops>
          <style:tab-stop style:type="left" style:position="0.4923in"/>
        </style:tab-stops>
      </style:paragraph-properties>
      <style:text-properties fo:color="#000000"/>
    </style:style>
    <style:style style:name="P3816" style:parent-style-name="Normal" style:family="paragraph">
      <style:paragraph-properties fo:text-align="justify" fo:text-indent="0.3472in">
        <style:tab-stops>
          <style:tab-stop style:type="left" style:position="0.4923in"/>
        </style:tab-stops>
      </style:paragraph-properties>
      <style:text-properties fo:color="#000000"/>
    </style:style>
    <style:style style:name="P3817" style:parent-style-name="Normal" style:family="paragraph">
      <style:paragraph-properties fo:text-align="justify" fo:text-indent="0.3458in">
        <style:tab-stops>
          <style:tab-stop style:type="left" style:position="0.7875in"/>
        </style:tab-stops>
      </style:paragraph-properties>
    </style:style>
    <style:style style:name="T3818" style:parent-style-name="DefaultParagraphFont" style:family="text">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Pasiūlymai2" style:family="paragraph">
      <style:paragraph-properties fo:text-align="center"/>
      <style:text-properties fo:font-size="12pt" style:font-size-asian="12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Pasiūlymai2" style:family="paragraph">
      <style:paragraph-properties fo:text-indent="0.1576in"/>
    </style:style>
    <style:style style:name="T3823" style:parent-style-name="DefaultParagraphFont" style:family="text">
      <style:text-properties fo:font-size="12pt" style:font-size-asian="12pt" style:font-size-complex="12pt"/>
    </style:style>
    <style:style style:name="T3824" style:parent-style-name="DefaultParagraphFont" style:family="text">
      <style:text-properties fo:font-style="italic" style:font-style-asian="italic" fo:font-size="12pt" style:font-size-asian="12pt" style:font-size-complex="12pt"/>
    </style:style>
    <style:style style:name="T3825" style:parent-style-name="DefaultParagraphFont" style:family="text">
      <style:text-properties fo:font-size="12pt" style:font-size-asian="12pt" style:font-size-complex="12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Pasiūlymai2" style:family="paragraph">
      <style:paragraph-properties fo:text-align="start" fo:text-indent="-0.4798in"/>
      <style:text-properties fo:font-size="12pt" style:font-size-asian="12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Pasiūlymai2" style:family="paragraph">
      <style:paragraph-properties fo:text-align="start"/>
      <style:text-properties fo:font-size="12pt" style:font-size-asian="12pt" style:font-size-complex="12pt"/>
    </style:style>
    <style:style style:name="P3831" style:parent-style-name="Pasiūlymai2" style:family="paragraph">
      <style:paragraph-properties fo:text-align="start"/>
      <style:text-properties fo:font-size="12pt" style:font-size-asian="12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Pasiūlymai2" style:family="paragraph">
      <style:paragraph-properties fo:text-align="center"/>
      <style:text-properties fo:font-weight="bold" style:font-weight-asian="bold" fo:color="#FF0000" fo:font-size="12pt" style:font-size-asian="12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Pasiūlymai2" style:family="paragraph">
      <style:paragraph-properties fo:text-align="center"/>
      <style:text-properties fo:font-weight="bold" style:font-weight-asian="bold" fo:color="#FF0000" fo:font-size="12pt" style:font-size-asian="12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Pasiūlymai2" style:family="paragraph">
      <style:paragraph-properties fo:text-align="center"/>
      <style:text-properties fo:font-weight="bold" style:font-weight-asian="bold" fo:font-size="12pt" style:font-size-asian="12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Standard" style:family="paragraph">
      <style:paragraph-properties style:punctuation-wrap="simple" style:text-autospace="none" fo:text-align="justify" fo:text-indent="0.3472in">
        <style:tab-stops>
          <style:tab-stop style:type="left" style:position="5.7256in"/>
        </style:tab-stops>
      </style:paragraph-properties>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text-indent="0.3472in">
        <style:tab-stops>
          <style:tab-stop style:type="left" style:position="0.4923in"/>
        </style:tab-stops>
      </style:paragraph-properties>
    </style:style>
    <style:style style:name="T3842" style:parent-style-name="DefaultParagraphFont" style:family="text">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Pasiūlymai2" style:family="paragraph">
      <style:paragraph-properties fo:text-align="center"/>
      <style:text-properties fo:font-size="12pt" style:font-size-asian="12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Pasiūlymai2" style:family="paragraph">
      <style:paragraph-properties fo:text-indent="0.1576in"/>
    </style:style>
    <style:style style:name="T3847" style:parent-style-name="DefaultParagraphFont" style:family="text">
      <style:text-properties fo:font-size="12pt" style:font-size-asian="12pt" style:font-size-complex="12pt"/>
    </style:style>
    <style:style style:name="T3848" style:parent-style-name="DefaultParagraphFont" style:family="text">
      <style:text-properties fo:font-style="italic" style:font-style-asian="italic" fo:font-size="12pt" style:font-size-asian="12pt" style:font-size-complex="12pt"/>
    </style:style>
    <style:style style:name="T3849" style:parent-style-name="DefaultParagraphFont" style:family="text">
      <style:text-properties fo:font-size="12pt" style:font-size-asian="12pt"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Pasiūlymai2" style:family="paragraph">
      <style:paragraph-properties fo:text-align="start" fo:text-indent="-0.4798in"/>
      <style:text-properties fo:font-size="12pt" style:font-size-asian="12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Pasiūlymai2" style:family="paragraph">
      <style:paragraph-properties fo:text-align="start"/>
      <style:text-properties fo:font-size="12pt" style:font-size-asian="12pt" style:font-size-complex="12pt"/>
    </style:style>
    <style:style style:name="P3855" style:parent-style-name="Pasiūlymai2" style:family="paragraph">
      <style:paragraph-properties fo:text-align="start"/>
      <style:text-properties fo:font-size="12pt" style:font-size-asian="12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Pasiūlymai2" style:family="paragraph">
      <style:paragraph-properties fo:text-align="center"/>
      <style:text-properties fo:font-weight="bold" style:font-weight-asian="bold" fo:font-size="12pt" style:font-size-asian="12pt" style:font-size-complex="12pt"/>
    </style:style>
    <style:style style:name="P3858" style:parent-style-name="Pasiūlymai2" style:family="paragraph">
      <style:paragraph-properties fo:text-align="center"/>
      <style:text-properties fo:font-weight="bold" style:font-weight-asian="bold" fo:font-size="12pt" style:font-size-asian="12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Pasiūlymai2" style:family="paragraph">
      <style:paragraph-properties fo:text-align="center"/>
      <style:text-properties fo:font-weight="bold" style:font-weight-asian="bold" fo:font-size="12pt" style:font-size-asian="12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Pasiūlymai2" style:family="paragraph">
      <style:paragraph-properties fo:text-align="center"/>
      <style:text-properties fo:font-weight="bold" style:font-weight-asian="bold" fo:font-size="12pt" style:font-size-asian="12pt" style:font-size-complex="12pt"/>
    </style:style>
    <style:style style:name="P3863" style:parent-style-name="Pasiūlymai2" style:family="paragraph">
      <style:paragraph-properties fo:text-align="center"/>
      <style:text-properties fo:font-weight="bold" style:font-weight-asian="bold" fo:font-size="12pt" style:font-size-asian="12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Standard" style:family="paragraph">
      <style:paragraph-properties style:punctuation-wrap="simple" style:text-autospace="none" fo:text-align="justify" fo:text-indent="0.3472in">
        <style:tab-stops>
          <style:tab-stop style:type="left" style:position="5.7256in"/>
        </style:tab-stops>
      </style:paragraph-properties>
    </style:style>
    <style:style style:name="T3866" style:parent-style-name="DefaultParagraphFont" style:family="text">
      <style:text-properties fo:color="#000000" style:font-size-complex="12pt"/>
    </style:style>
    <style:style style:name="T3867" style:parent-style-name="DefaultParagraphFont" style:family="text">
      <style:text-properties fo:font-weight="bold" style:font-weight-asian="bold"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text-underline-type="single" style:text-underline-style="solid" style:text-underline-width="auto" style:text-underline-mode="continuou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text-underline-type="single" style:text-underline-style="solid" style:text-underline-width="auto" style:text-underline-mode="continuous"/>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Pasiūlymai2" style:family="paragraph">
      <style:paragraph-properties fo:text-align="start"/>
      <style:text-properties fo:font-size="12pt" style:font-size-asian="12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Pasiūlymai2" style:family="paragraph">
      <style:paragraph-properties fo:text-indent="0.1576in"/>
    </style:style>
    <style:style style:name="T3878" style:parent-style-name="DefaultParagraphFont" style:family="text">
      <style:text-properties fo:font-size="12pt" style:font-size-asian="12pt" style:font-size-complex="12pt"/>
    </style:style>
    <style:style style:name="T3879" style:parent-style-name="DefaultParagraphFont" style:family="text">
      <style:text-properties fo:font-style="italic" style:font-style-asian="italic" fo:font-size="12pt" style:font-size-asian="12pt" style:font-size-complex="12pt"/>
    </style:style>
    <style:style style:name="T3880" style:parent-style-name="DefaultParagraphFont" style:family="text">
      <style:text-properties fo:font-size="12pt" style:font-size-asian="12pt" style:font-size-complex="12pt"/>
    </style:style>
    <style:style style:name="P3881" style:parent-style-name="Normal" style:family="paragraph">
      <style:paragraph-properties fo:text-align="justify" fo:text-indent="0.3937in">
        <style:tab-stops>
          <style:tab-stop style:type="left" style:position="0.5909in"/>
        </style:tab-stops>
      </style:paragraph-properties>
    </style:style>
    <style:style style:name="T3882" style:parent-style-name="DefaultParagraphFont" style:family="text">
      <style:text-properties fo:font-weight="bold" style:font-weight-asian="bold"/>
    </style:style>
    <style:style style:name="P3883" style:parent-style-name="Pasiūlymai2" style:family="paragraph">
      <style:paragraph-properties fo:text-indent="0.1576in"/>
      <style:text-properties fo:font-size="12pt" style:font-size-asian="12pt" style:font-size-complex="12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Pasiūlymai2" style:family="paragraph">
      <style:paragraph-properties fo:text-align="start" fo:text-indent="-0.4798in"/>
      <style:text-properties fo:font-size="12pt" style:font-size-asian="12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Pasiūlymai2" style:family="paragraph">
      <style:paragraph-properties fo:text-align="start"/>
      <style:text-properties fo:font-size="12pt" style:font-size-asian="12pt" style:font-size-complex="12pt"/>
    </style:style>
    <style:style style:name="P3889" style:parent-style-name="Pasiūlymai2" style:family="paragraph">
      <style:paragraph-properties fo:text-align="start">
        <style:tab-stops>
          <style:tab-stop style:type="left" style:position="0.6638in"/>
        </style:tab-stops>
      </style:paragraph-properties>
      <style:text-properties fo:font-size="12pt" style:font-size-asian="12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Pasiūlymai2" style:family="paragraph">
      <style:paragraph-properties fo:text-align="center"/>
      <style:text-properties fo:font-weight="bold" style:font-weight-asian="bold" fo:font-size="12pt" style:font-size-asian="12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Pasiūlymai2" style:family="paragraph">
      <style:paragraph-properties fo:text-align="center"/>
      <style:text-properties fo:font-weight="bold" style:font-weight-asian="bold" fo:font-size="12pt" style:font-size-asian="12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Pasiūlymai2" style:family="paragraph">
      <style:paragraph-properties fo:text-align="center"/>
      <style:text-properties fo:font-weight="bold" style:font-weight-asian="bold" fo:font-size="12pt" style:font-size-asian="12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Standard" style:family="paragraph">
      <style:paragraph-properties style:punctuation-wrap="simple" style:text-autospace="none" fo:text-align="justify" fo:text-indent="0.3472in">
        <style:tab-stops>
          <style:tab-stop style:type="left" style:position="5.7256in"/>
        </style:tab-stops>
      </style:paragraph-properties>
    </style:style>
    <style:style style:name="T3898" style:parent-style-name="DefaultParagraphFont" style:family="text">
      <style:text-properties fo:font-weight="bold" style:font-weight-asian="bold" style:font-size-complex="12pt" fo:background-color="#FFFFFF"/>
    </style:style>
    <style:style style:name="T3899" style:parent-style-name="DefaultParagraphFont" style:family="text">
      <style:text-properties style:font-size-complex="12pt" fo:background-color="#FFFFFF"/>
    </style:style>
    <style:style style:name="T3900" style:parent-style-name="DefaultParagraphFont" style:family="text">
      <style:text-properties style:font-size-complex="12pt" fo:background-color="#FFFFFF" style:text-underline-type="single" style:text-underline-style="solid" style:text-underline-width="auto" style:text-underline-mode="continuous"/>
    </style:style>
    <style:style style:name="T390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3902" style:parent-style-name="DefaultParagraphFont" style:family="text">
      <style:text-properties fo:font-weight="bold" style:font-weight-asian="bold" fo:font-style="italic" style:font-style-asian="italic" style:font-style-complex="italic" style:font-size-complex="12pt" fo:background-color="#FFFFFF" style:text-underline-type="single" style:text-underline-style="solid" style:text-underline-width="auto" style:text-underline-mode="continuous"/>
    </style:style>
    <style:style style:name="T3903"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3904" style:parent-style-name="DefaultParagraphFont" style:family="text">
      <style:text-properties fo:font-weight="bold" style:font-weight-asian="bold" fo:font-style="italic" style:font-style-asian="italic" style:font-style-complex="italic" style:font-size-complex="12pt" fo:background-color="#FFFFFF" style:text-underline-type="single" style:text-underline-style="solid" style:text-underline-width="auto" style:text-underline-mode="continuous"/>
    </style:style>
    <style:style style:name="T3905"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3906" style:parent-style-name="DefaultParagraphFont" style:family="text">
      <style:text-properties style:font-size-complex="12pt" fo:background-color="#FFFFFF"/>
    </style:style>
    <style:style style:name="T3907"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style>
    <style:style style:name="TableCell3908" style:family="table-cell">
      <style:table-cell-properties fo:border="0.0069in solid #000000" fo:padding-top="0in" fo:padding-left="0.075in" fo:padding-bottom="0in" fo:padding-right="0.075in"/>
    </style:style>
    <style:style style:name="P3909" style:parent-style-name="Pasiūlymai2" style:family="paragraph">
      <style:paragraph-properties fo:text-align="center"/>
      <style:text-properties fo:font-size="12pt" style:font-size-asian="12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Pasiūlymai2" style:family="paragraph">
      <style:paragraph-properties fo:text-indent="0.127in"/>
      <style:text-properties fo:font-size="12pt" style:font-size-asian="12pt" style:font-size-complex="12pt"/>
    </style:style>
    <style:style style:name="P3912" style:parent-style-name="Pasiūlymai2" style:family="paragraph">
      <style:paragraph-properties fo:text-indent="0.2243in"/>
      <style:text-properties fo:font-size="12pt" style:font-size-asian="12pt" style:font-size-complex="12pt"/>
    </style:style>
    <style:style style:name="P3913" style:parent-style-name="Pasiūlymai2" style:family="paragraph">
      <style:paragraph-properties fo:text-indent="0.1576in"/>
      <style:text-properties fo:font-size="12pt" style:font-size-asian="12pt" style:font-size-complex="12p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Pasiūlymai2" style:family="paragraph">
      <style:paragraph-properties fo:text-align="start" fo:text-indent="-0.4798in"/>
      <style:text-properties fo:font-size="12pt" style:font-size-asian="12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Pasiūlymai2" style:family="paragraph">
      <style:paragraph-properties fo:text-align="start"/>
      <style:text-properties fo:font-size="12pt" style:font-size-asian="12pt" style:font-size-complex="12pt"/>
    </style:style>
    <style:style style:name="P3919" style:parent-style-name="Pasiūlymai2" style:family="paragraph">
      <style:paragraph-properties fo:text-align="start"/>
      <style:text-properties fo:font-size="12pt" style:font-size-asian="12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Pasiūlymai2" style:family="paragraph">
      <style:paragraph-properties fo:text-align="center"/>
      <style:text-properties fo:font-weight="bold" style:font-weight-asian="bold" fo:font-size="12pt" style:font-size-asian="12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Pasiūlymai2" style:family="paragraph">
      <style:paragraph-properties fo:text-align="center"/>
      <style:text-properties fo:font-weight="bold" style:font-weight-asian="bold" fo:font-size="12pt" style:font-size-asian="12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Pasiūlymai2" style:family="paragraph">
      <style:paragraph-properties fo:text-align="center"/>
      <style:text-properties fo:font-weight="bold" style:font-weight-asian="bold" fo:font-size="12pt" style:font-size-asian="12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fo:text-indent="0.3458in">
        <style:tab-stops>
          <style:tab-stop style:type="left" style:position="0.7875in"/>
        </style:tab-stops>
      </style:paragraph-properties>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text-underline-type="single" style:text-underline-style="solid" style:text-underline-width="auto" style:text-underline-mode="continuous"/>
    </style:style>
    <style:style style:name="T3932" style:parent-style-name="DefaultParagraphFont" style:family="text">
      <style:text-properties style:text-underline-type="single" style:text-underline-style="solid" style:text-underline-width="auto" style:text-underline-mode="continuous"/>
    </style:style>
    <style:style style:name="TableCell3933" style:family="table-cell">
      <style:table-cell-properties fo:border="0.0069in solid #000000" fo:padding-top="0in" fo:padding-left="0.075in" fo:padding-bottom="0in" fo:padding-right="0.075in"/>
    </style:style>
    <style:style style:name="P3934" style:parent-style-name="Pasiūlymai2" style:family="paragraph">
      <style:paragraph-properties fo:text-align="center"/>
      <style:text-properties fo:font-size="12pt" style:font-size-asian="12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Pasiūlymai2" style:family="paragraph">
      <style:paragraph-properties fo:text-indent="0.2243in"/>
      <style:text-properties fo:font-size="12pt" style:font-size-asian="12pt" style:font-size-complex="12pt"/>
    </style:style>
    <style:style style:name="P3937" style:parent-style-name="Pasiūlymai2" style:family="paragraph">
      <style:paragraph-properties fo:text-indent="0.2243in"/>
      <style:text-properties fo:font-size="12pt" style:font-size-asian="12pt" style:font-size-complex="12pt"/>
    </style:style>
    <style:style style:name="P3938" style:parent-style-name="Normal" style:family="paragraph">
      <style:paragraph-properties fo:text-align="justify" fo:text-indent="0.2243in">
        <style:tab-stops>
          <style:tab-stop style:type="left" style:position="0.3937in"/>
        </style:tab-stops>
      </style:paragraph-properties>
      <style:text-properties fo:hyphenate="false"/>
    </style:style>
    <style:style style:name="P3939" style:parent-style-name="Normal" style:family="paragraph">
      <style:paragraph-properties fo:text-align="justify" fo:text-indent="0.2243in">
        <style:tab-stops>
          <style:tab-stop style:type="left" style:position="0.3937in"/>
        </style:tab-stops>
      </style:paragraph-properties>
      <style:text-properties style:language-asian="zh" style:country-asian="CN" fo:hyphenate="false"/>
    </style:style>
    <style:style style:name="P3940" style:parent-style-name="Normal" style:family="paragraph">
      <style:paragraph-properties fo:text-align="justify" fo:text-indent="0.2243in">
        <style:tab-stops>
          <style:tab-stop style:type="left" style:position="0.3937in"/>
        </style:tab-stops>
      </style:paragraph-properties>
      <style:text-properties fo:hyphenate="false"/>
    </style:style>
    <style:style style:name="T3941" style:parent-style-name="DefaultParagraphFont" style:family="text">
      <style:text-properties fo:font-weight="bold" style:font-weight-asian="bold" style:language-asian="zh" style:country-asian="CN"/>
    </style:style>
    <style:style style:name="T3942" style:parent-style-name="DefaultParagraphFont" style:family="text">
      <style:text-properties fo:font-weight="bold" style:font-weight-asian="bold" style:font-weight-complex="bold" style:language-asian="zh" style:country-asian="CN"/>
    </style:style>
    <style:style style:name="P3943"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fo:hyphenate="false"/>
    </style:style>
    <style:style style:name="T3944" style:parent-style-name="DefaultParagraphFont" style:family="text">
      <style:text-properties style:language-asian="zh" style:country-asian="CN"/>
    </style:style>
    <style:style style:name="T3945" style:parent-style-name="DefaultParagraphFont" style:family="text">
      <style:text-properties style:font-weight-complex="bold" fo:letter-spacing="-0.0006in" style:language-asian="lt" style:country-asian="LT"/>
    </style:style>
    <style:style style:name="T3946" style:parent-style-name="DefaultParagraphFont" style:family="text">
      <style:text-properties fo:letter-spacing="-0.0006in" style:language-asian="zh" style:country-asian="CN"/>
    </style:style>
    <style:style style:name="T3947" style:parent-style-name="DefaultParagraphFont" style:family="text">
      <style:text-properties style:language-asian="zh" style:country-asian="CN"/>
    </style:style>
    <style:style style:name="P3948"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fo:hyphenate="false"/>
    </style:style>
    <style:style style:name="T3949" style:parent-style-name="DefaultParagraphFont" style:family="text">
      <style:text-properties style:language-asian="zh" style:country-asian="CN"/>
    </style:style>
    <style:style style:name="T3950" style:parent-style-name="DefaultParagraphFont" style:family="text">
      <style:text-properties style:language-asian="lt" style:country-asian="LT"/>
    </style:style>
    <style:style style:name="P3951"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52"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53"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54"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55"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56"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57"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58"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59"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60"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61"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62"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63" style:parent-style-name="Normal" style:family="paragraph">
      <style:paragraph-properties fo:text-align="justify" fo:text-indent="0.2243in">
        <style:tab-stops>
          <style:tab-stop style:type="left" style:position="0.3937in"/>
          <style:tab-stop style:type="left" style:position="0.5909in"/>
        </style:tab-stops>
      </style:paragraph-properties>
      <style:text-properties style:language-asian="zh" style:country-asian="CN" fo:hyphenate="false"/>
    </style:style>
    <style:style style:name="P3964" style:parent-style-name="Pasiūlymai2" style:family="paragraph">
      <style:paragraph-properties fo:text-indent="0.2243in"/>
    </style:style>
    <style:style style:name="T3965" style:parent-style-name="DefaultParagraphFont" style:family="text">
      <style:text-properties fo:font-size="12pt" style:font-size-asian="12pt" style:font-size-complex="12pt" style:language-asian="zh" style:country-asian="CN"/>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Pasiūlymai2" style:family="paragraph">
      <style:paragraph-properties fo:text-align="start" fo:text-indent="-0.4798in"/>
      <style:text-properties fo:font-size="12pt" style:font-size-asian="12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Pasiūlymai2" style:family="paragraph">
      <style:paragraph-properties fo:text-align="start"/>
      <style:text-properties fo:font-size="12pt" style:font-size-asian="12pt" style:font-size-complex="12pt"/>
    </style:style>
    <style:style style:name="P3971" style:parent-style-name="Pasiūlymai2" style:family="paragraph">
      <style:paragraph-properties fo:text-align="start"/>
      <style:text-properties fo:font-size="12pt" style:font-size-asian="12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Pasiūlymai2" style:family="paragraph">
      <style:paragraph-properties fo:text-align="center"/>
      <style:text-properties fo:font-weight="bold" style:font-weight-asian="bold" fo:font-size="12pt" style:font-size-asian="12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Pasiūlymai2" style:family="paragraph">
      <style:paragraph-properties fo:text-align="center"/>
      <style:text-properties fo:font-weight="bold" style:font-weight-asian="bold" fo:font-size="12pt" style:font-size-asian="12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Pasiūlymai2" style:family="paragraph">
      <style:paragraph-properties fo:text-align="center"/>
      <style:text-properties fo:font-weight="bold" style:font-weight-asian="bold" fo:font-size="12pt" style:font-size-asian="12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text-indent="0.343in"/>
    </style:style>
    <style:style style:name="TableCell3980" style:family="table-cell">
      <style:table-cell-properties fo:border="0.0069in solid #000000" fo:padding-top="0in" fo:padding-left="0.075in" fo:padding-bottom="0in" fo:padding-right="0.075in"/>
    </style:style>
    <style:style style:name="P3981" style:parent-style-name="Pasiūlymai2" style:family="paragraph">
      <style:paragraph-properties fo:text-align="start"/>
      <style:text-properties fo:font-size="12pt" style:font-size-asian="12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Pasiūlymai2" style:family="paragraph">
      <style:paragraph-properties fo:text-indent="0.1576in"/>
      <style:text-properties fo:font-size="12pt" style:font-size-asian="12pt" style:font-size-complex="12pt"/>
    </style:style>
    <style:style style:name="P3984" style:parent-style-name="Pasiūlymai2" style:family="paragraph">
      <style:paragraph-properties fo:text-indent="0.1576in"/>
      <style:text-properties fo:font-size="12pt" style:font-size-asian="12pt" style:font-size-complex="12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Pasiūlymai2" style:family="paragraph">
      <style:paragraph-properties fo:text-align="start" fo:text-indent="-0.4798in"/>
      <style:text-properties fo:font-size="12pt" style:font-size-asian="12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Pasiūlymai2" style:family="paragraph">
      <style:paragraph-properties fo:text-align="start"/>
      <style:text-properties fo:font-size="12pt" style:font-size-asian="12pt" style:font-size-complex="12pt"/>
    </style:style>
    <style:style style:name="P3990" style:parent-style-name="Pasiūlymai2" style:family="paragraph">
      <style:paragraph-properties fo:text-align="start"/>
      <style:text-properties fo:font-size="12pt" style:font-size-asian="12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Pasiūlymai2" style:family="paragraph">
      <style:paragraph-properties fo:text-align="center"/>
      <style:text-properties fo:font-weight="bold" style:font-weight-asian="bold" fo:font-size="12pt" style:font-size-asian="12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Pasiūlymai2" style:family="paragraph">
      <style:paragraph-properties fo:text-align="center"/>
      <style:text-properties fo:font-weight="bold" style:font-weight-asian="bold" fo:font-size="12pt" style:font-size-asian="12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Pasiūlymai2" style:family="paragraph">
      <style:paragraph-properties fo:text-align="center"/>
      <style:text-properties fo:font-weight="bold" style:font-weight-asian="bold" fo:font-size="12pt" style:font-size-asian="12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fo:text-indent="0.3479in">
        <style:tab-stops>
          <style:tab-stop style:type="left" style:position="0.6895in"/>
          <style:tab-stop style:type="left" style:position="0.7875in"/>
        </style:tab-stops>
      </style:paragraph-properties>
    </style:style>
    <style:style style:name="T3999" style:parent-style-name="DefaultParagraphFont" style:family="text">
      <style:text-properties fo:font-style="italic" style:font-style-asian="italic"/>
    </style:style>
    <style:style style:name="T4000" style:parent-style-name="DefaultParagraphFont" style:family="text">
      <style:text-properties fo:font-style="italic" style:font-style-asian="italic"/>
    </style:style>
    <style:style style:name="P4001" style:parent-style-name="Normal" style:family="paragraph">
      <style:paragraph-properties fo:text-align="justify" fo:text-indent="0.3458in">
        <style:tab-stops>
          <style:tab-stop style:type="left" style:position="0.7875in"/>
        </style:tab-stops>
      </style:paragraph-properties>
    </style:style>
    <style:style style:name="P4002" style:parent-style-name="Normal" style:family="paragraph">
      <style:paragraph-properties fo:text-align="justify" fo:text-indent="0.343in"/>
    </style:style>
    <style:style style:name="TableCell4003" style:family="table-cell">
      <style:table-cell-properties fo:border="0.0069in solid #000000" fo:padding-top="0in" fo:padding-left="0.075in" fo:padding-bottom="0in" fo:padding-right="0.075in"/>
    </style:style>
    <style:style style:name="P4004" style:parent-style-name="Pasiūlymai2" style:family="paragraph">
      <style:paragraph-properties fo:text-align="start"/>
      <style:text-properties fo:font-size="12pt" style:font-size-asian="12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Pasiūlymai2" style:family="paragraph">
      <style:paragraph-properties fo:text-indent="0.1576in"/>
      <style:text-properties fo:font-size="12pt" style:font-size-asian="12pt" style:font-size-complex="12pt"/>
    </style:style>
    <style:style style:name="P4007" style:parent-style-name="Pasiūlymai2" style:family="paragraph">
      <style:paragraph-properties fo:text-indent="0.1576in"/>
      <style:text-properties fo:font-size="12pt" style:font-size-asian="12pt" style:font-size-complex="12pt"/>
    </style:style>
    <style:style style:name="P4008" style:parent-style-name="Pasiūlymai2" style:family="paragraph">
      <style:paragraph-properties fo:text-indent="0.1576in"/>
      <style:text-properties fo:font-size="12pt" style:font-size-asian="12pt"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Pasiūlymai2" style:family="paragraph">
      <style:paragraph-properties fo:text-align="start" fo:text-indent="-0.4798in"/>
      <style:text-properties fo:font-size="12pt" style:font-size-asian="12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Pasiūlymai2" style:family="paragraph">
      <style:paragraph-properties fo:text-align="start"/>
      <style:text-properties fo:font-size="12pt" style:font-size-asian="12pt" style:font-size-complex="12pt"/>
    </style:style>
    <style:style style:name="P4014" style:parent-style-name="Pasiūlymai2" style:family="paragraph">
      <style:paragraph-properties fo:text-align="start"/>
      <style:text-properties fo:font-size="12pt" style:font-size-asian="12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Pasiūlymai2" style:family="paragraph">
      <style:paragraph-properties fo:text-align="center"/>
      <style:text-properties fo:font-weight="bold" style:font-weight-asian="bold" fo:font-size="12pt" style:font-size-asian="12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Pasiūlymai2" style:family="paragraph">
      <style:paragraph-properties fo:text-align="center"/>
      <style:text-properties fo:font-weight="bold" style:font-weight-asian="bold" fo:font-size="12pt" style:font-size-asian="12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Pasiūlymai2" style:family="paragraph">
      <style:paragraph-properties fo:text-align="center"/>
      <style:text-properties fo:font-weight="bold" style:font-weight-asian="bold" fo:font-size="12pt" style:font-size-asian="12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3479in">
        <style:tab-stops>
          <style:tab-stop style:type="left" style:position="0.6895in"/>
          <style:tab-stop style:type="left" style:position="0.7875in"/>
        </style:tab-stops>
      </style:paragraph-properties>
    </style:style>
    <style:style style:name="T4025" style:parent-style-name="DefaultParagraphFont" style:family="text">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Pasiūlymai2" style:family="paragraph">
      <style:paragraph-properties fo:text-align="center"/>
      <style:text-properties fo:font-size="12pt" style:font-size-asian="12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Pasiūlymai2" style:family="paragraph">
      <style:paragraph-properties fo:text-indent="0.1576in"/>
      <style:text-properties fo:font-size="12pt" style:font-size-asian="12pt"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Pasiūlymai2" style:family="paragraph">
      <style:paragraph-properties fo:text-align="start" fo:text-indent="-0.4798in"/>
      <style:text-properties fo:font-size="12pt" style:font-size-asian="12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Pasiūlymai2" style:family="paragraph">
      <style:paragraph-properties fo:text-align="start"/>
      <style:text-properties fo:font-size="12pt" style:font-size-asian="12pt" style:font-size-complex="12pt"/>
    </style:style>
    <style:style style:name="P4035" style:parent-style-name="Pasiūlymai2" style:family="paragraph">
      <style:paragraph-properties fo:text-align="start"/>
      <style:text-properties fo:font-size="12pt" style:font-size-asian="12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Pasiūlymai2" style:family="paragraph">
      <style:paragraph-properties fo:text-align="center"/>
      <style:text-properties fo:font-weight="bold" style:font-weight-asian="bold" fo:font-size="12pt" style:font-size-asian="12pt" style:font-size-complex="12pt"/>
    </style:style>
    <style:style style:name="P4038" style:parent-style-name="Pasiūlymai2" style:family="paragraph">
      <style:paragraph-properties fo:text-align="center"/>
      <style:text-properties fo:font-weight="bold" style:font-weight-asian="bold" fo:font-size="12pt" style:font-size-asian="12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Pasiūlymai2" style:family="paragraph">
      <style:paragraph-properties fo:text-align="center"/>
      <style:text-properties fo:font-weight="bold" style:font-weight-asian="bold" fo:font-size="12pt" style:font-size-asian="12pt" style:font-size-complex="12pt"/>
    </style:style>
    <style:style style:name="P4041" style:parent-style-name="Pasiūlymai2" style:family="paragraph">
      <style:paragraph-properties fo:text-align="center"/>
      <style:text-properties fo:font-weight="bold" style:font-weight-asian="bold" fo:font-size="12pt" style:font-size-asian="12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Pasiūlymai2" style:family="paragraph">
      <style:paragraph-properties fo:text-align="center"/>
      <style:text-properties fo:font-weight="bold" style:font-weight-asian="bold" fo:font-size="12pt" style:font-size-asian="12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fo:text-indent="0.3472in"/>
    </style:style>
    <style:style style:name="T4046" style:parent-style-name="DefaultParagraphFont" style:family="text">
      <style:text-properties fo:font-weight="bold" style:font-weight-asian="bold"/>
    </style:style>
    <style:style style:name="P4047" style:parent-style-name="Normal" style:family="paragraph">
      <style:paragraph-properties fo:text-align="justify" fo:text-indent="0.3472in"/>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P4052" style:parent-style-name="Normal" style:family="paragraph">
      <style:paragraph-properties fo:text-align="justify" fo:text-indent="0.3472in"/>
    </style:style>
    <style:style style:name="T4053" style:parent-style-name="DefaultParagraphFont" style:family="text">
      <style:text-properties fo:font-weight="bold" style:font-weight-asian="bold"/>
    </style:style>
    <style:style style:name="P4054" style:parent-style-name="Normal" style:family="paragraph">
      <style:paragraph-properties fo:text-align="justify" fo:text-indent="0.3472in"/>
    </style:style>
    <style:style style:name="T4055" style:parent-style-name="DefaultParagraphFont" style:family="text">
      <style:text-properties fo:font-weight="bold" style:font-weight-asian="bold"/>
    </style:style>
    <style:style style:name="TableCell4056" style:family="table-cell">
      <style:table-cell-properties fo:border="0.0069in solid #000000" fo:padding-top="0in" fo:padding-left="0.075in" fo:padding-bottom="0in" fo:padding-right="0.075in"/>
    </style:style>
    <style:style style:name="P4057" style:parent-style-name="Pasiūlymai2" style:family="paragraph">
      <style:paragraph-properties fo:text-align="center"/>
      <style:text-properties fo:font-size="12pt" style:font-size-asian="12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Pasiūlymai2" style:family="paragraph">
      <style:paragraph-properties fo:text-indent="0.127in"/>
      <style:text-properties fo:font-size="12pt" style:font-size-asian="12pt" style:font-size-complex="12pt"/>
    </style:style>
    <style:style style:name="P4060" style:parent-style-name="Pasiūlymai2" style:family="paragraph">
      <style:paragraph-properties fo:text-indent="0.2243in"/>
      <style:text-properties fo:font-size="12pt" style:font-size-asian="12pt" style:font-size-complex="12pt"/>
    </style:style>
    <style:style style:name="P4061" style:parent-style-name="Pasiūlymai2" style:family="paragraph">
      <style:paragraph-properties fo:text-indent="0.1576in"/>
      <style:text-properties fo:font-size="12pt" style:font-size-asian="12pt" style:font-size-complex="12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Pasiūlymai2" style:family="paragraph">
      <style:paragraph-properties fo:text-align="start" fo:text-indent="-0.4798in"/>
      <style:text-properties fo:font-size="12pt" style:font-size-asian="12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Pasiūlymai2" style:family="paragraph">
      <style:paragraph-properties fo:text-align="start"/>
      <style:text-properties fo:font-size="12pt" style:font-size-asian="12pt" style:font-size-complex="12pt"/>
    </style:style>
    <style:style style:name="P4067" style:parent-style-name="Pasiūlymai2" style:family="paragraph">
      <style:paragraph-properties fo:text-align="start"/>
      <style:text-properties fo:font-size="12pt" style:font-size-asian="12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Pasiūlymai2" style:family="paragraph">
      <style:paragraph-properties fo:text-align="center"/>
      <style:text-properties fo:font-weight="bold" style:font-weight-asian="bold" fo:font-size="12pt" style:font-size-asian="12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Pasiūlymai2" style:family="paragraph">
      <style:paragraph-properties fo:text-align="center"/>
      <style:text-properties fo:font-weight="bold" style:font-weight-asian="bold" fo:font-size="12pt" style:font-size-asian="12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Pasiūlymai2" style:family="paragraph">
      <style:paragraph-properties fo:text-align="center"/>
      <style:text-properties fo:font-weight="bold" style:font-weight-asian="bold" fo:font-size="12pt" style:font-size-asian="12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Standard" style:family="paragraph">
      <style:paragraph-properties style:punctuation-wrap="simple" style:text-autospace="none" fo:text-align="justify" fo:text-indent="0.3472in">
        <style:tab-stops>
          <style:tab-stop style:type="left" style:position="5.7256in"/>
        </style:tab-stops>
      </style:paragraph-properties>
    </style:style>
    <style:style style:name="T4076" style:parent-style-name="DefaultParagraphFont" style:family="text">
      <style:text-properties fo:color="#000000" style:font-size-complex="12pt" style:language-asian="en" style:country-asian="US"/>
    </style:style>
    <style:style style:name="T4077" style:parent-style-name="DefaultParagraphFont" style:family="text">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Pasiūlymai2" style:family="paragraph">
      <style:paragraph-properties fo:text-align="start"/>
      <style:text-properties fo:font-size="12pt" style:font-size-asian="12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082" style:parent-style-name="DefaultParagraphFont" style:family="text">
      <style:text-properties style:language-asian="zh" style:country-asian="CN"/>
    </style:style>
    <style:style style:name="T4083" style:parent-style-name="DefaultParagraphFont" style:family="text">
      <style:text-properties fo:color="#000000" style:language-asian="zh" style:country-asian="CN"/>
    </style:style>
    <style:style style:name="T4084" style:parent-style-name="DefaultParagraphFont" style:family="text">
      <style:text-properties style:language-asian="zh" style:country-asian="CN"/>
    </style:style>
    <style:style style:name="T4085" style:parent-style-name="DefaultParagraphFont" style:family="text">
      <style:text-properties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Pasiūlymai2" style:family="paragraph">
      <style:paragraph-properties fo:text-align="start" fo:text-indent="-0.4798in"/>
      <style:text-properties fo:font-size="12pt" style:font-size-asian="12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Pasiūlymai2" style:family="paragraph">
      <style:paragraph-properties fo:text-align="start"/>
      <style:text-properties fo:font-size="12pt" style:font-size-asian="12pt" style:font-size-complex="12pt"/>
    </style:style>
    <style:style style:name="P4091" style:parent-style-name="Pasiūlymai2" style:family="paragraph">
      <style:paragraph-properties fo:text-align="start"/>
      <style:text-properties fo:font-size="12pt" style:font-size-asian="12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Pasiūlymai2" style:family="paragraph">
      <style:paragraph-properties fo:text-align="center"/>
      <style:text-properties fo:font-weight="bold" style:font-weight-asian="bold" fo:font-size="12pt" style:font-size-asian="12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Pasiūlymai2" style:family="paragraph">
      <style:paragraph-properties fo:text-align="center"/>
      <style:text-properties fo:font-weight="bold" style:font-weight-asian="bold" fo:font-size="12pt" style:font-size-asian="12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Pasiūlymai2" style:family="paragraph">
      <style:paragraph-properties fo:text-align="center"/>
      <style:text-properties fo:font-weight="bold" style:font-weight-asian="bold" fo:font-size="12pt" style:font-size-asian="12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fo:text-indent="0.3458in">
        <style:tab-stops>
          <style:tab-stop style:type="left" style:position="0.7875in"/>
        </style:tab-stops>
      </style:paragraph-properties>
    </style:style>
    <style:style style:name="P4100" style:parent-style-name="Normal" style:family="paragraph">
      <style:paragraph-properties fo:text-align="justify" fo:text-indent="0.3458in">
        <style:tab-stops>
          <style:tab-stop style:type="left" style:position="0.7875in"/>
        </style:tab-stops>
      </style:paragraph-properties>
    </style:style>
    <style:style style:name="P4101" style:parent-style-name="Normal" style:family="paragraph">
      <style:paragraph-properties fo:text-align="justify" fo:text-indent="0.3458in">
        <style:tab-stops>
          <style:tab-stop style:type="left" style:position="0.7875in"/>
        </style:tab-stops>
      </style:paragraph-properties>
    </style:style>
    <style:style style:name="P4102" style:parent-style-name="Normal" style:family="paragraph">
      <style:paragraph-properties fo:text-align="justify" fo:text-indent="0.3458in">
        <style:tab-stops>
          <style:tab-stop style:type="left" style:position="0.7875in"/>
        </style:tab-stops>
      </style:paragraph-properties>
    </style:style>
    <style:style style:name="P4103" style:parent-style-name="Normal" style:family="paragraph">
      <style:paragraph-properties fo:text-align="justify" fo:text-indent="0.343in"/>
    </style:style>
    <style:style style:name="TableCell4104" style:family="table-cell">
      <style:table-cell-properties fo:border="0.0069in solid #000000" fo:padding-top="0in" fo:padding-left="0.075in" fo:padding-bottom="0in" fo:padding-right="0.075in"/>
    </style:style>
    <style:style style:name="P4105" style:parent-style-name="Pasiūlymai2" style:family="paragraph">
      <style:paragraph-properties fo:text-align="start"/>
      <style:text-properties fo:font-size="12pt" style:font-size-asian="12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Pasiūlymai2" style:family="paragraph">
      <style:paragraph-properties fo:text-indent="0.1576in"/>
      <style:text-properties fo:font-size="12pt" style:font-size-asian="12pt" style:font-size-complex="12pt"/>
    </style:style>
    <style:style style:name="P4108" style:parent-style-name="Pasiūlymai2" style:family="paragraph">
      <style:paragraph-properties fo:text-indent="0.1576in"/>
      <style:text-properties fo:font-size="12pt" style:font-size-asian="12pt" style:font-size-complex="12pt"/>
    </style:style>
    <style:style style:name="P4109" style:parent-style-name="Pasiūlymai2" style:family="paragraph">
      <style:paragraph-properties fo:text-indent="0.1576in"/>
      <style:text-properties fo:font-size="12pt" style:font-size-asian="12pt" style:font-size-complex="12pt"/>
    </style:style>
    <style:style style:name="P4110" style:parent-style-name="Pasiūlymai2" style:family="paragraph">
      <style:paragraph-properties fo:text-indent="0.1576in"/>
      <style:text-properties fo:font-size="12pt" style:font-size-asian="12pt" style:font-size-complex="12pt"/>
    </style:style>
    <style:style style:name="P4111" style:parent-style-name="Pasiūlymai2" style:family="paragraph">
      <style:paragraph-properties fo:text-indent="0.1576in"/>
      <style:text-properties fo:font-size="12pt" style:font-size-asian="12pt"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Pasiūlymai2" style:family="paragraph">
      <style:paragraph-properties fo:text-align="start" fo:text-indent="-0.4798in"/>
      <style:text-properties fo:font-size="12pt" style:font-size-asian="12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Pasiūlymai2" style:family="paragraph">
      <style:paragraph-properties fo:text-align="start"/>
      <style:text-properties fo:font-size="12pt" style:font-size-asian="12pt" style:font-size-complex="12pt"/>
    </style:style>
    <style:style style:name="P4117" style:parent-style-name="Pasiūlymai2" style:family="paragraph">
      <style:paragraph-properties fo:text-align="start"/>
      <style:text-properties fo:font-size="12pt" style:font-size-asian="12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Pasiūlymai2" style:family="paragraph">
      <style:paragraph-properties fo:text-align="center"/>
      <style:text-properties fo:font-weight="bold" style:font-weight-asian="bold" fo:font-size="12pt" style:font-size-asian="12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Pasiūlymai2" style:family="paragraph">
      <style:paragraph-properties fo:text-align="center"/>
      <style:text-properties fo:font-weight="bold" style:font-weight-asian="bold" fo:font-size="12pt" style:font-size-asian="12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Pasiūlymai2" style:family="paragraph">
      <style:paragraph-properties fo:text-align="center"/>
      <style:text-properties fo:font-weight="bold" style:font-weight-asian="bold" fo:font-size="12pt" style:font-size-asian="12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text-indent="0.3458in">
        <style:tab-stops>
          <style:tab-stop style:type="left" style:position="0.7875in"/>
        </style:tab-stops>
      </style:paragraph-properties>
    </style:style>
    <style:style style:name="T4126" style:parent-style-name="DefaultParagraphFont" style:family="text">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Pasiūlymai2" style:family="paragraph">
      <style:paragraph-properties fo:text-align="start"/>
      <style:text-properties fo:font-size="12pt" style:font-size-asian="12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Pasiūlymai2" style:family="paragraph">
      <style:paragraph-properties fo:text-indent="0.1576in"/>
      <style:text-properties fo:font-size="12pt" style:font-size-asian="12pt" style:font-size-complex="12pt"/>
    </style:style>
    <style:style style:name="P4131" style:parent-style-name="Pasiūlymai2" style:family="paragraph">
      <style:paragraph-properties fo:text-indent="0.1576in"/>
      <style:text-properties fo:font-size="12pt" style:font-size-asian="12pt" style:font-size-complex="12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Pasiūlymai2" style:family="paragraph">
      <style:paragraph-properties fo:text-align="start" fo:text-indent="-0.4798in"/>
      <style:text-properties fo:font-size="12pt" style:font-size-asian="12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Pasiūlymai2" style:family="paragraph">
      <style:paragraph-properties fo:text-align="start"/>
      <style:text-properties fo:font-size="12pt" style:font-size-asian="12pt" style:font-size-complex="12pt"/>
    </style:style>
    <style:style style:name="P4137" style:parent-style-name="Pasiūlymai2" style:family="paragraph">
      <style:paragraph-properties fo:text-align="start"/>
      <style:text-properties fo:font-size="12pt" style:font-size-asian="12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Pasiūlymai2" style:family="paragraph">
      <style:paragraph-properties fo:text-align="center"/>
      <style:text-properties fo:font-weight="bold" style:font-weight-asian="bold" fo:font-size="12pt" style:font-size-asian="12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Pasiūlymai2" style:family="paragraph">
      <style:paragraph-properties fo:text-align="center"/>
      <style:text-properties fo:font-weight="bold" style:font-weight-asian="bold" fo:font-size="12pt" style:font-size-asian="12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Pasiūlymai2" style:family="paragraph">
      <style:paragraph-properties fo:text-align="center"/>
      <style:text-properties fo:font-weight="bold" style:font-weight-asian="bold" fo:font-size="12pt" style:font-size-asian="12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text-indent="0.3458in">
        <style:tab-stops>
          <style:tab-stop style:type="left" style:position="0.7875in"/>
        </style:tab-stops>
      </style:paragraph-properties>
    </style:style>
    <style:style style:name="P4146" style:parent-style-name="Normal" style:family="paragraph">
      <style:paragraph-properties fo:text-align="justify" fo:text-indent="0.3458in">
        <style:tab-stops>
          <style:tab-stop style:type="left" style:position="0.7875in"/>
        </style:tab-stops>
      </style:paragraph-properties>
    </style:style>
    <style:style style:name="P4147" style:parent-style-name="Normal" style:family="paragraph">
      <style:paragraph-properties fo:text-align="justify" fo:text-indent="0.343in"/>
    </style:style>
    <style:style style:name="T4148" style:parent-style-name="A3" style:family="text">
      <style:text-properties style:font-name-complex="Times New Roman" fo:font-size="12pt" style:font-size-asian="12pt" style:font-size-complex="12pt"/>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fo:color="#000000"/>
    </style:style>
    <style:style style:name="TableCell4151" style:family="table-cell">
      <style:table-cell-properties fo:border="0.0069in solid #000000" fo:padding-top="0in" fo:padding-left="0.075in" fo:padding-bottom="0in" fo:padding-right="0.075in"/>
    </style:style>
    <style:style style:name="P4152" style:parent-style-name="Pasiūlymai2" style:family="paragraph">
      <style:paragraph-properties fo:text-align="start"/>
      <style:text-properties fo:font-size="12pt" style:font-size-asian="12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Pasiūlymai2" style:family="paragraph">
      <style:paragraph-properties fo:text-indent="0.1576in"/>
      <style:text-properties fo:font-size="12pt" style:font-size-asian="12pt" style:font-size-complex="12pt"/>
    </style:style>
    <style:style style:name="P4155" style:parent-style-name="Pasiūlymai2" style:family="paragraph">
      <style:paragraph-properties fo:text-indent="0.1576in"/>
      <style:text-properties fo:font-size="12pt" style:font-size-asian="12pt" style:font-size-complex="12pt"/>
    </style:style>
    <style:style style:name="P4156" style:parent-style-name="Pasiūlymai2" style:family="paragraph">
      <style:paragraph-properties fo:text-indent="0.1576in"/>
      <style:text-properties fo:font-size="12pt" style:font-size-asian="12pt" style:font-size-complex="12pt"/>
    </style:style>
    <style:style style:name="P4157" style:parent-style-name="Pasiūlymai2" style:family="paragraph">
      <style:paragraph-properties fo:text-indent="0.1576in"/>
      <style:text-properties fo:font-size="12pt" style:font-size-asian="12pt" style:font-size-complex="12pt"/>
    </style:style>
    <style:style style:name="TableRow4158" style:family="table-row">
      <style:table-row-properties style:min-row-height="0.843in"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Pasiūlymai2" style:family="paragraph">
      <style:paragraph-properties fo:text-align="start" fo:text-indent="-0.4798in"/>
      <style:text-properties fo:font-size="12pt" style:font-size-asian="12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Pasiūlymai2" style:family="paragraph">
      <style:paragraph-properties fo:text-align="start"/>
      <style:text-properties fo:font-size="12pt" style:font-size-asian="12pt" style:font-size-complex="12pt"/>
    </style:style>
    <style:style style:name="P4163" style:parent-style-name="Pasiūlymai2" style:family="paragraph">
      <style:paragraph-properties fo:text-align="start"/>
      <style:text-properties fo:font-size="12pt" style:font-size-asian="12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Pasiūlymai2" style:family="paragraph">
      <style:paragraph-properties fo:text-align="center"/>
      <style:text-properties fo:font-weight="bold" style:font-weight-asian="bold" fo:font-size="12pt" style:font-size-asian="12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Pasiūlymai2" style:family="paragraph">
      <style:paragraph-properties fo:text-align="center"/>
      <style:text-properties fo:font-weight="bold" style:font-weight-asian="bold" fo:font-size="12pt" style:font-size-asian="12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Pasiūlymai2" style:family="paragraph">
      <style:paragraph-properties fo:text-align="center"/>
      <style:text-properties fo:font-weight="bold" style:font-weight-asian="bold" fo:font-size="12pt" style:font-size-asian="12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text-indent="0.3458in">
        <style:tab-stops>
          <style:tab-stop style:type="left" style:position="0.7875in"/>
        </style:tab-stops>
      </style:paragraph-properties>
    </style:style>
    <style:style style:name="T4172" style:parent-style-name="A3" style:family="text">
      <style:text-properties style:font-name-complex="Times New Roman" fo:font-size="12pt" style:font-size-asian="12pt" style:font-size-complex="12pt"/>
    </style:style>
    <style:style style:name="T4173" style:parent-style-name="DefaultParagraphFont" style:family="text">
      <style:text-properties fo:color="#000000" fo:background-color="#FFFFFF"/>
    </style:style>
    <style:style style:name="T4174" style:parent-style-name="DefaultParagraphFont" style:family="text">
      <style:text-properties fo:background-color="#FFFFFF"/>
    </style:style>
    <style:style style:name="T4175" style:parent-style-name="FootnoteReference" style:family="text">
      <style:text-properties fo:background-color="#FFFFFF"/>
    </style:style>
    <style:style style:name="P4176" style:parent-style-name="FootnoteText" style:family="paragraph">
      <style:paragraph-properties fo:text-align="justify"/>
    </style:style>
    <style:style style:name="T4177" style:parent-style-name="DefaultParagraphFont" style:family="text">
      <style:text-properties fo:text-transform="uppercase"/>
    </style:style>
    <style:style style:name="T4178" style:parent-style-name="DefaultParagraphFont" style:family="text">
      <style:text-properties fo:text-transform="uppercase"/>
    </style:style>
    <style:style style:name="T4179" style:parent-style-name="DefaultParagraphFont" style:family="text">
      <style:text-properties fo:font-style="italic" style:font-style-asian="italic"/>
    </style:style>
    <style:style style:name="T4180" style:parent-style-name="DefaultParagraphFont" style:family="text">
      <style:text-properties fo:background-color="#FFFFFF"/>
    </style:style>
    <style:style style:name="TableCell4181" style:family="table-cell">
      <style:table-cell-properties fo:border="0.0069in solid #000000" fo:padding-top="0in" fo:padding-left="0.075in" fo:padding-bottom="0in" fo:padding-right="0.075in"/>
    </style:style>
    <style:style style:name="P4182" style:parent-style-name="Pasiūlymai2" style:family="paragraph">
      <style:paragraph-properties fo:text-align="center"/>
      <style:text-properties fo:font-size="12pt" style:font-size-asian="12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85" style:parent-style-name="DefaultParagraphFont" style:family="text">
      <style:text-properties fo:color="#000000" style:language-asian="zh" style:country-asian="CN"/>
    </style:style>
    <style:style style:name="P41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87" style:parent-style-name="DefaultParagraphFont" style:family="text">
      <style:text-properties fo:font-weight="bold" style:font-weight-asian="bold" fo:color="#000000" style:language-asian="zh" style:country-asian="CN"/>
    </style:style>
    <style:style style:name="T4188" style:parent-style-name="DefaultParagraphFont" style:family="text">
      <style:text-properties fo:font-weight="bold" style:font-weight-asian="bold" style:language-asian="zh" style:country-asian="CN"/>
    </style:style>
    <style:style style:name="T4189" style:parent-style-name="DefaultParagraphFont" style:family="text">
      <style:text-properties fo:font-weight="bold" style:font-weight-asian="bold" fo:color="#000000" style:language-asian="zh" style:country-asian="CN"/>
    </style:style>
    <style:style style:name="P4190" style:parent-style-name="Normal" style:family="paragraph">
      <style:paragraph-properties fo:text-align="justify" fo:text-indent="0.3937in"/>
      <style:text-properties style:language-asian="zh" style:country-asian="CN"/>
    </style:style>
    <style:style style:name="P4191" style:parent-style-name="Normal" style:family="paragraph">
      <style:paragraph-properties fo:text-align="justify" fo:text-indent="0.3937in">
        <style:tab-stops>
          <style:tab-stop style:type="left" style:position="0.6895in"/>
        </style:tab-stops>
      </style:paragraph-properties>
      <style:text-properties style:language-asian="zh" style:country-asian="CN" fo:hyphenate="false"/>
    </style:style>
    <style:style style:name="P4192" style:parent-style-name="Pasiūlymai2" style:family="paragraph">
      <style:paragraph-properties fo:text-indent="0.125in"/>
      <style:text-properties fo:font-size="12pt" style:font-size-asian="12pt" style:font-size-complex="12pt"/>
    </style:style>
    <style:style style:name="P4193" style:parent-style-name="Pasiūlymai2" style:family="paragraph">
      <style:paragraph-properties fo:text-indent="0.125in"/>
      <style:text-properties fo:font-size="12pt" style:font-size-asian="12pt" style:font-size-complex="12pt"/>
    </style:style>
    <style:style style:name="P4194" style:parent-style-name="Normal" style:family="paragraph">
      <style:paragraph-properties fo:text-align="justify" fo:text-indent="0.125in">
        <style:tab-stops>
          <style:tab-stop style:type="left" style:position="0.1722in"/>
        </style:tab-stops>
      </style:paragraph-properties>
      <style:text-properties style:font-weight-complex="bold"/>
    </style:style>
    <style:style style:name="P4195" style:parent-style-name="Pasiūlymai2" style:family="paragraph">
      <style:paragraph-properties fo:text-indent="0.125in">
        <style:tab-stops>
          <style:tab-stop style:type="left" style:position="0.1722in"/>
        </style:tab-stops>
      </style:paragraph-properties>
      <style:text-properties fo:font-size="12pt" style:font-size-asian="12pt" style:font-size-complex="12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Pasiūlymai2" style:family="paragraph">
      <style:paragraph-properties fo:text-align="start" fo:text-indent="-0.4798in"/>
      <style:text-properties fo:font-size="12pt" style:font-size-asian="12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Pasiūlymai2" style:family="paragraph">
      <style:paragraph-properties fo:text-align="start"/>
      <style:text-properties fo:font-size="12pt" style:font-size-asian="12pt" style:font-size-complex="12pt"/>
    </style:style>
    <style:style style:name="P4201" style:parent-style-name="Pasiūlymai2" style:family="paragraph">
      <style:paragraph-properties fo:text-align="start"/>
      <style:text-properties fo:font-size="12pt" style:font-size-asian="12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Pasiūlymai2" style:family="paragraph">
      <style:paragraph-properties fo:text-align="center"/>
      <style:text-properties fo:font-weight="bold" style:font-weight-asian="bold" fo:font-size="12pt" style:font-size-asian="12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Pasiūlymai2" style:family="paragraph">
      <style:paragraph-properties fo:text-align="center"/>
      <style:text-properties fo:font-weight="bold" style:font-weight-asian="bold" fo:font-size="12pt" style:font-size-asian="12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Pasiūlymai2" style:family="paragraph">
      <style:paragraph-properties fo:text-align="center"/>
      <style:text-properties fo:font-weight="bold" style:font-weight-asian="bold" fo:font-size="12pt" style:font-size-asian="12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text-indent="0.3458in">
        <style:tab-stops>
          <style:tab-stop style:type="left" style:position="0.7875in"/>
        </style:tab-stops>
      </style:paragraph-properties>
    </style:style>
    <style:style style:name="T4210" style:parent-style-name="DefaultParagraphFont" style:family="text">
      <style:text-properties style:letter-kerning="true"/>
    </style:style>
    <style:style style:name="T4211" style:parent-style-name="DefaultParagraphFont" style:family="text">
      <style:text-properties fo:font-weight="bold" style:font-weight-asian="bold" style:letter-kerning="true"/>
    </style:style>
    <style:style style:name="T4212" style:parent-style-name="DefaultParagraphFont" style:family="text">
      <style:text-properties style:letter-kerning="true"/>
    </style:style>
    <style:style style:name="T4213" style:parent-style-name="DefaultParagraphFont" style:family="text">
      <style:text-properties fo:font-style="italic" style:font-style-asian="italic" style:letter-kerning="true"/>
    </style:style>
    <style:style style:name="T4214" style:parent-style-name="DefaultParagraphFont" style:family="text">
      <style:text-properties style:letter-kerning="true"/>
    </style:style>
    <style:style style:name="T4215" style:parent-style-name="DefaultParagraphFont" style:family="text">
      <style:text-properties fo:font-weight="bold" style:font-weight-asian="bold" style:letter-kerning="true"/>
    </style:style>
    <style:style style:name="T4216" style:parent-style-name="DefaultParagraphFont" style:family="text">
      <style:text-properties style:letter-kerning="true"/>
    </style:style>
    <style:style style:name="T4217" style:parent-style-name="DefaultParagraphFont" style:family="text">
      <style:text-properties fo:font-weight="bold" style:font-weight-asian="bold" style:letter-kerning="true"/>
    </style:style>
    <style:style style:name="T4218" style:parent-style-name="DefaultParagraphFont" style:family="text">
      <style:text-properties style:letter-kerning="true"/>
    </style:style>
    <style:style style:name="TableCell4219" style:family="table-cell">
      <style:table-cell-properties fo:border="0.0069in solid #000000" fo:padding-top="0in" fo:padding-left="0.075in" fo:padding-bottom="0in" fo:padding-right="0.075in"/>
    </style:style>
    <style:style style:name="P4220" style:parent-style-name="Pasiūlymai2" style:family="paragraph">
      <style:paragraph-properties fo:text-align="center"/>
      <style:text-properties fo:font-size="12pt" style:font-size-asian="12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23" style:parent-style-name="DefaultParagraphFont" style:family="text">
      <style:text-properties fo:color="#000000" style:language-asian="zh" style:country-asian="CN"/>
    </style:style>
    <style:style style:name="P42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25" style:parent-style-name="DefaultParagraphFont" style:family="text">
      <style:text-properties fo:font-weight="bold" style:font-weight-asian="bold" fo:color="#000000" style:language-asian="zh" style:country-asian="CN"/>
    </style:style>
    <style:style style:name="T4226" style:parent-style-name="DefaultParagraphFont" style:family="text">
      <style:text-properties fo:font-weight="bold" style:font-weight-asian="bold" style:language-asian="zh" style:country-asian="CN"/>
    </style:style>
    <style:style style:name="T4227" style:parent-style-name="DefaultParagraphFont" style:family="text">
      <style:text-properties fo:font-weight="bold" style:font-weight-asian="bold" fo:color="#000000" style:language-asian="zh" style:country-asian="CN"/>
    </style:style>
    <style:style style:name="P4228" style:parent-style-name="Normal" style:family="paragraph">
      <style:paragraph-properties fo:text-align="justify" fo:text-indent="0.3937in"/>
      <style:text-properties style:language-asian="zh" style:country-asian="CN"/>
    </style:style>
    <style:style style:name="P4229" style:parent-style-name="Normal" style:family="paragraph">
      <style:paragraph-properties fo:text-align="justify" fo:text-indent="0.3937in">
        <style:tab-stops>
          <style:tab-stop style:type="left" style:position="0.6895in"/>
        </style:tab-stops>
      </style:paragraph-properties>
      <style:text-properties style:language-asian="zh" style:country-asian="CN" fo:hyphenate="false"/>
    </style:style>
    <style:style style:name="P4230" style:parent-style-name="Pasiūlymai2" style:family="paragraph">
      <style:paragraph-properties fo:text-indent="0.1576in"/>
      <style:text-properties fo:font-size="12pt" style:font-size-asian="12pt"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Pasiūlymai2" style:family="paragraph">
      <style:paragraph-properties fo:text-align="start" fo:text-indent="-0.4798in"/>
      <style:text-properties fo:font-size="12pt" style:font-size-asian="12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Pasiūlymai2" style:family="paragraph">
      <style:paragraph-properties fo:text-align="start"/>
      <style:text-properties fo:font-size="12pt" style:font-size-asian="12pt" style:font-size-complex="12pt"/>
    </style:style>
    <style:style style:name="P4236" style:parent-style-name="Pasiūlymai2" style:family="paragraph">
      <style:paragraph-properties fo:text-align="start"/>
      <style:text-properties fo:font-size="12pt" style:font-size-asian="12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Pasiūlymai2" style:family="paragraph">
      <style:paragraph-properties fo:text-align="center"/>
      <style:text-properties fo:font-weight="bold" style:font-weight-asian="bold" fo:font-size="12pt" style:font-size-asian="12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Pasiūlymai2" style:family="paragraph">
      <style:paragraph-properties fo:text-align="center"/>
      <style:text-properties fo:font-weight="bold" style:font-weight-asian="bold" fo:font-size="12pt" style:font-size-asian="12pt" style:font-size-complex="12pt"/>
    </style:style>
    <style:style style:name="P4241" style:parent-style-name="Pasiūlymai2" style:family="paragraph">
      <style:paragraph-properties fo:text-align="center"/>
      <style:text-properties fo:font-weight="bold" style:font-weight-asian="bold" fo:font-size="12pt" style:font-size-asian="12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Pasiūlymai2" style:family="paragraph">
      <style:paragraph-properties fo:text-align="center"/>
      <style:text-properties fo:font-weight="bold" style:font-weight-asian="bold" fo:font-size="12pt" style:font-size-asian="12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fo:text-indent="0.3541in"/>
    </style:style>
    <style:style style:name="T4246" style:parent-style-name="DefaultParagraphFont" style:family="text">
      <style:text-properties fo:color="#000000"/>
    </style:style>
    <style:style style:name="T4247" style:parent-style-name="DefaultParagraphFont" style:family="text">
      <style:text-properties fo:font-weight="bold" style:font-weight-asian="bold" fo:color="#000000"/>
    </style:style>
    <style:style style:name="P4248" style:parent-style-name="ListParagraph" style:family="paragraph">
      <style:paragraph-properties fo:text-align="justify" fo:margin-left="0in" fo:text-indent="0.3472in">
        <style:tab-stops/>
      </style:paragraph-properties>
      <style:text-properties fo:font-weight="bold" style:font-weight-asian="bold" fo:color="#000000" style:language-asian="en" style:country-asian="US"/>
    </style:style>
    <style:style style:name="P4249" style:parent-style-name="ListParagraph" style:family="paragraph">
      <style:paragraph-properties fo:text-align="justify" fo:margin-left="0in" fo:text-indent="0.3472in">
        <style:tab-stops/>
      </style:paragraph-properties>
    </style:style>
    <style:style style:name="T4250" style:parent-style-name="DefaultParagraphFont" style:family="text">
      <style:text-properties fo:color="#000000" style:language-asian="en" style:country-asian="US"/>
    </style:style>
    <style:style style:name="T4251" style:parent-style-name="DefaultParagraphFont" style:family="text">
      <style:text-properties fo:color="#000000" style:text-position="super 62.5%" style:language-asian="en" style:country-asian="US"/>
    </style:style>
    <style:style style:name="T4252" style:parent-style-name="DefaultParagraphFont" style:family="text">
      <style:text-properties fo:color="#000000" style:language-asian="en" style:country-asian="US"/>
    </style:style>
    <style:style style:name="P4253" style:parent-style-name="ListParagraph" style:family="paragraph">
      <style:paragraph-properties fo:text-align="justify" fo:margin-left="0in" fo:text-indent="0.3472in">
        <style:tab-stops/>
      </style:paragraph-properties>
      <style:text-properties fo:color="#000000" style:language-asian="en" style:country-asian="US"/>
    </style:style>
    <style:style style:name="P4254" style:parent-style-name="ListParagraph" style:family="paragraph">
      <style:paragraph-properties fo:text-align="justify" fo:margin-left="0in" fo:text-indent="0.3472in">
        <style:tab-stops/>
      </style:paragraph-properties>
    </style:style>
    <style:style style:name="T4255" style:parent-style-name="DefaultParagraphFont" style:family="text">
      <style:text-properties fo:color="#000000" style:language-asian="en" style:country-asian="US"/>
    </style:style>
    <style:style style:name="T4256" style:parent-style-name="DefaultParagraphFont" style:family="text">
      <style:text-properties fo:font-weight="bold" style:font-weight-asian="bold" fo:color="#000000" style:text-underline-type="single" style:text-underline-style="solid" style:text-underline-width="auto" style:text-underline-mode="continuous" style:language-asian="en" style:country-asian="US"/>
    </style:style>
    <style:style style:name="T4257" style:parent-style-name="DefaultParagraphFont" style:family="text">
      <style:text-properties fo:color="#000000" style:language-asian="en" style:country-asian="US"/>
    </style:style>
    <style:style style:name="P4258" style:parent-style-name="ListParagraph" style:family="paragraph">
      <style:paragraph-properties fo:text-align="justify" fo:margin-left="0in" fo:text-indent="0.3472in">
        <style:tab-stops/>
      </style:paragraph-properties>
      <style:text-properties fo:color="#000000" style:language-asian="en" style:country-asian="US"/>
    </style:style>
    <style:style style:name="P4259" style:parent-style-name="ListParagraph" style:family="paragraph">
      <style:paragraph-properties fo:text-align="justify" fo:margin-left="0in" fo:text-indent="0.3472in">
        <style:tab-stops/>
      </style:paragraph-properties>
    </style:style>
    <style:style style:name="T4260" style:parent-style-name="DefaultParagraphFont" style:family="text">
      <style:text-properties fo:color="#000000" style:language-asian="en" style:country-asian="US"/>
    </style:style>
    <style:style style:name="T4261" style:parent-style-name="DefaultParagraphFont" style:family="text">
      <style:text-properties fo:color="#00000A"/>
    </style:style>
    <style:style style:name="P4262" style:parent-style-name="Normal" style:family="paragraph">
      <style:paragraph-properties fo:text-align="justify" fo:text-indent="0.3472in">
        <style:tab-stops>
          <style:tab-stop style:type="left" style:position="0.7875in"/>
        </style:tab-stops>
      </style:paragraph-properties>
    </style:style>
    <style:style style:name="T4263" style:parent-style-name="DefaultParagraphFont" style:family="text">
      <style:text-properties fo:color="#00000A"/>
    </style:style>
    <style:style style:name="TableCell4264" style:family="table-cell">
      <style:table-cell-properties fo:border="0.0069in solid #000000" fo:padding-top="0in" fo:padding-left="0.075in" fo:padding-bottom="0in" fo:padding-right="0.075in"/>
    </style:style>
    <style:style style:name="P4265" style:parent-style-name="Pasiūlymai2" style:family="paragraph">
      <style:paragraph-properties fo:text-align="center"/>
      <style:text-properties fo:font-size="12pt" style:font-size-asian="12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Pasiūlymai2" style:family="paragraph">
      <style:paragraph-properties fo:text-indent="0.1576in"/>
      <style:text-properties fo:font-weight="bold" style:font-weight-asian="bold" fo:font-size="12pt" style:font-size-asian="12pt" style:font-size-complex="12pt"/>
    </style:style>
    <style:style style:name="P4268" style:parent-style-name="Pasiūlymai2" style:family="paragraph">
      <style:paragraph-properties fo:text-indent="0.1576in"/>
      <style:text-properties fo:font-size="12pt" style:font-size-asian="12pt" style:font-size-complex="12pt"/>
    </style:style>
    <style:style style:name="P4269" style:parent-style-name="Normal" style:family="paragraph">
      <style:paragraph-properties fo:text-align="justify" fo:text-indent="0.3937in">
        <style:tab-stops>
          <style:tab-stop style:type="left" style:position="0.5909in"/>
        </style:tab-stops>
      </style:paragraph-properties>
      <style:text-properties fo:color="#000000" style:language-asian="zh" style:country-asian="CN" fo:hyphenate="false"/>
    </style:style>
    <style:style style:name="P42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71" style:parent-style-name="DefaultParagraphFont" style:family="text">
      <style:text-properties fo:color="#000000" style:language-asian="zh" style:country-asian="CN"/>
    </style:style>
    <style:style style:name="T4272" style:parent-style-name="DefaultParagraphFont" style:family="text">
      <style:text-properties style:font-weight-complex="bold" style:font-style-complex="italic" fo:color="#000000"/>
    </style:style>
    <style:style style:name="T4273" style:parent-style-name="DefaultParagraphFont" style:family="text">
      <style:text-properties style:font-weight-complex="bold" style:font-style-complex="italic" fo:color="#943634"/>
    </style:style>
    <style:style style:name="T4274" style:parent-style-name="DefaultParagraphFont" style:family="text">
      <style:text-properties style:font-weight-complex="bold" style:font-style-complex="italic" fo:color="#000000"/>
    </style:style>
    <style:style style:name="P4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language-asian="zh" style:country-asian="CN" fo:hyphenate="false"/>
    </style:style>
    <style:style style:name="P4276" style:parent-style-name="Pasiūlymai2" style:family="paragraph">
      <style:paragraph-properties fo:text-indent="0.1576in"/>
      <style:text-properties fo:font-size="12pt" style:font-size-asian="12pt" style:font-size-complex="12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Pasiūlymai2" style:family="paragraph">
      <style:paragraph-properties fo:text-align="start" fo:text-indent="-0.4798in"/>
      <style:text-properties fo:font-size="12pt" style:font-size-asian="12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Pasiūlymai2" style:family="paragraph">
      <style:paragraph-properties fo:text-align="start"/>
      <style:text-properties fo:font-size="12pt" style:font-size-asian="12pt" style:font-size-complex="12pt"/>
    </style:style>
    <style:style style:name="P4282" style:parent-style-name="Pasiūlymai2" style:family="paragraph">
      <style:paragraph-properties fo:text-align="start"/>
      <style:text-properties fo:font-size="12pt" style:font-size-asian="12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Pasiūlymai2" style:family="paragraph">
      <style:paragraph-properties fo:text-align="center"/>
      <style:text-properties fo:font-weight="bold" style:font-weight-asian="bold" fo:font-size="12pt" style:font-size-asian="12pt" style:font-size-complex="12pt"/>
    </style:style>
    <style:style style:name="P4285" style:parent-style-name="Pasiūlymai2" style:family="paragraph">
      <style:paragraph-properties fo:text-align="center"/>
      <style:text-properties fo:font-weight="bold" style:font-weight-asian="bold" fo:font-size="12pt" style:font-size-asian="12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Pasiūlymai2" style:family="paragraph">
      <style:paragraph-properties fo:text-align="center"/>
      <style:text-properties fo:font-weight="bold" style:font-weight-asian="bold" fo:font-size="12pt" style:font-size-asian="12pt" style:font-size-complex="12pt"/>
    </style:style>
    <style:style style:name="P4288" style:parent-style-name="Pasiūlymai2" style:family="paragraph">
      <style:paragraph-properties fo:text-align="center"/>
      <style:text-properties fo:font-weight="bold" style:font-weight-asian="bold" fo:font-size="12pt" style:font-size-asian="12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Pasiūlymai2" style:family="paragraph">
      <style:paragraph-properties fo:text-align="center"/>
      <style:text-properties fo:font-weight="bold" style:font-weight-asian="bold" fo:font-size="12pt" style:font-size-asian="12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text-indent="0.3472in"/>
    </style:style>
    <style:style style:name="T4293" style:parent-style-name="DefaultParagraphFont" style:family="text">
      <style:text-properties fo:font-weight="bold" style:font-weight-asian="bold"/>
    </style:style>
    <style:style style:name="TableCell4294" style:family="table-cell">
      <style:table-cell-properties fo:border="0.0069in solid #000000" fo:padding-top="0in" fo:padding-left="0.075in" fo:padding-bottom="0in" fo:padding-right="0.075in"/>
    </style:style>
    <style:style style:name="P4295" style:parent-style-name="Pasiūlymai2" style:family="paragraph">
      <style:paragraph-properties fo:text-align="start"/>
      <style:text-properties fo:font-size="12pt" style:font-size-asian="12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98" style:parent-style-name="DefaultParagraphFont" style:family="text">
      <style:text-properties style:font-weight-complex="bold" fo:color="#000000" fo:letter-spacing="-0.0006in" style:language-asian="lt" style:country-asian="LT"/>
    </style:style>
    <style:style style:name="T4299" style:parent-style-name="DefaultParagraphFont" style:family="text">
      <style:text-properties fo:color="#000000"/>
    </style:style>
    <style:style style:name="P4300" style:parent-style-name="Normal" style:family="paragraph">
      <style:paragraph-properties fo:text-align="justify" fo:text-indent="0.3937in"/>
      <style:text-properties fo:font-weight="bold" style:font-weight-asian="bold"/>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Pasiūlymai2" style:family="paragraph">
      <style:paragraph-properties fo:text-align="start" fo:text-indent="-0.4798in"/>
      <style:text-properties fo:font-size="12pt" style:font-size-asian="12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Pasiūlymai2" style:family="paragraph">
      <style:paragraph-properties fo:text-align="start"/>
      <style:text-properties fo:font-size="12pt" style:font-size-asian="12pt" style:font-size-complex="12pt"/>
    </style:style>
    <style:style style:name="P4306" style:parent-style-name="Pasiūlymai2" style:family="paragraph">
      <style:paragraph-properties fo:text-align="start"/>
      <style:text-properties fo:font-size="12pt" style:font-size-asian="12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Pasiūlymai2" style:family="paragraph">
      <style:paragraph-properties fo:text-align="center"/>
      <style:text-properties fo:font-weight="bold" style:font-weight-asian="bold" fo:font-size="12pt" style:font-size-asian="12pt" style:font-size-complex="12pt"/>
    </style:style>
    <style:style style:name="P4309" style:parent-style-name="Pasiūlymai2" style:family="paragraph">
      <style:paragraph-properties fo:text-align="center"/>
      <style:text-properties fo:font-weight="bold" style:font-weight-asian="bold" fo:font-size="12pt" style:font-size-asian="12pt" style:font-size-complex="12pt"/>
    </style:style>
    <style:style style:name="P4310" style:parent-style-name="Pasiūlymai2" style:family="paragraph">
      <style:paragraph-properties fo:text-align="center"/>
      <style:text-properties fo:font-weight="bold" style:font-weight-asian="bold" fo:font-size="12pt" style:font-size-asian="12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Pasiūlymai2" style:family="paragraph">
      <style:paragraph-properties fo:text-align="center"/>
      <style:text-properties fo:font-weight="bold" style:font-weight-asian="bold" fo:font-size="12pt" style:font-size-asian="12pt" style:font-size-complex="12pt"/>
    </style:style>
    <style:style style:name="P4313" style:parent-style-name="Pasiūlymai2" style:family="paragraph">
      <style:paragraph-properties fo:text-align="center"/>
      <style:text-properties fo:font-weight="bold" style:font-weight-asian="bold" fo:font-size="12pt" style:font-size-asian="12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Pasiūlymai2" style:family="paragraph">
      <style:paragraph-properties fo:text-align="center"/>
      <style:text-properties fo:font-weight="bold" style:font-weight-asian="bold" fo:font-size="12pt" style:font-size-asian="12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text-indent="0.3458in">
        <style:tab-stops>
          <style:tab-stop style:type="left" style:position="0.7875in"/>
        </style:tab-stops>
      </style:paragraph-properties>
    </style:style>
    <style:style style:name="TableCell4318" style:family="table-cell">
      <style:table-cell-properties fo:border="0.0069in solid #000000" fo:padding-top="0in" fo:padding-left="0.075in" fo:padding-bottom="0in" fo:padding-right="0.075in"/>
    </style:style>
    <style:style style:name="P4319" style:parent-style-name="Pasiūlymai2" style:family="paragraph">
      <style:paragraph-properties fo:text-align="center"/>
      <style:text-properties fo:font-size="12pt" style:font-size-asian="12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3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323" style:parent-style-name="DefaultParagraphFont" style:family="text">
      <style:text-properties style:font-weight-complex="bold" fo:color="#000000" fo:letter-spacing="-0.0006in" style:language-asian="lt" style:country-asian="LT"/>
    </style:style>
    <style:style style:name="T4324" style:parent-style-name="DefaultParagraphFont" style:family="text">
      <style:text-properties fo:color="#000000"/>
    </style:style>
    <style:style style:name="P4325" style:parent-style-name="Normal" style:family="paragraph">
      <style:paragraph-properties fo:text-align="justify" fo:text-indent="0.3937in"/>
      <style:text-properties fo:font-weight="bold" style:font-weight-asian="bold"/>
    </style:style>
    <style:style style:name="P4326" style:parent-style-name="Normal" style:family="paragraph">
      <style:paragraph-properties fo:text-align="justify" fo:text-indent="0.3937in">
        <style:tab-stops>
          <style:tab-stop style:type="left" style:position="0.5909in"/>
        </style:tab-stops>
      </style:paragraph-properties>
      <style:text-properties fo:font-weight="bold" style:font-weight-asian="bold" fo:hyphenate="false"/>
    </style:style>
    <style:style style:name="P4327" style:parent-style-name="Pasiūlymai2" style:family="paragraph">
      <style:paragraph-properties fo:text-indent="0.1576in"/>
      <style:text-properties fo:font-size="12pt" style:font-size-asian="12pt" style:font-size-complex="12pt"/>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Pasiūlymai2" style:family="paragraph">
      <style:paragraph-properties fo:text-align="start" fo:text-indent="-0.4798in"/>
      <style:text-properties fo:font-size="12pt" style:font-size-asian="12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Pasiūlymai2" style:family="paragraph">
      <style:paragraph-properties fo:text-align="start"/>
      <style:text-properties fo:font-size="12pt" style:font-size-asian="12pt" style:font-size-complex="12pt"/>
    </style:style>
    <style:style style:name="P4333" style:parent-style-name="Pasiūlymai2" style:family="paragraph">
      <style:paragraph-properties fo:text-align="start"/>
      <style:text-properties fo:font-size="12pt" style:font-size-asian="12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Pasiūlymai2" style:family="paragraph">
      <style:paragraph-properties fo:text-align="center"/>
      <style:text-properties fo:font-weight="bold" style:font-weight-asian="bold" fo:font-size="12pt" style:font-size-asian="12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Pasiūlymai2" style:family="paragraph">
      <style:paragraph-properties fo:text-align="center"/>
      <style:text-properties fo:font-weight="bold" style:font-weight-asian="bold" fo:font-size="12pt" style:font-size-asian="12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Pasiūlymai2" style:family="paragraph">
      <style:paragraph-properties fo:text-align="center"/>
      <style:text-properties fo:font-weight="bold" style:font-weight-asian="bold" fo:font-size="12pt" style:font-size-asian="12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text-indent="0.343in"/>
    </style:style>
    <style:style style:name="T4342" style:parent-style-name="DefaultParagraphFont" style:family="text">
      <style:text-properties style:letter-kerning="true"/>
    </style:style>
    <style:style style:name="TableCell4343" style:family="table-cell">
      <style:table-cell-properties fo:border="0.0069in solid #000000" fo:padding-top="0in" fo:padding-left="0.075in" fo:padding-bottom="0in" fo:padding-right="0.075in"/>
    </style:style>
    <style:style style:name="P4344" style:parent-style-name="Pasiūlymai2" style:family="paragraph">
      <style:paragraph-properties fo:text-align="start"/>
      <style:text-properties fo:font-size="12pt" style:font-size-asian="12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Pasiūlymai2" style:family="paragraph">
      <style:paragraph-properties fo:text-indent="0.1576in"/>
      <style:text-properties fo:font-size="12pt" style:font-size-asian="12pt" style:font-size-complex="12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Pasiūlymai2" style:family="paragraph">
      <style:paragraph-properties fo:text-align="start" fo:text-indent="-0.4798in"/>
      <style:text-properties fo:font-size="12pt" style:font-size-asian="12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Pasiūlymai2" style:family="paragraph">
      <style:paragraph-properties fo:text-align="start"/>
      <style:text-properties fo:font-size="12pt" style:font-size-asian="12pt" style:font-size-complex="12pt"/>
    </style:style>
    <style:style style:name="P4352" style:parent-style-name="Pasiūlymai2" style:family="paragraph">
      <style:paragraph-properties fo:text-align="start"/>
      <style:text-properties fo:font-size="12pt" style:font-size-asian="12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Pasiūlymai2" style:family="paragraph">
      <style:paragraph-properties fo:text-align="center"/>
      <style:text-properties fo:font-weight="bold" style:font-weight-asian="bold" fo:font-size="12pt" style:font-size-asian="12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Pasiūlymai2" style:family="paragraph">
      <style:paragraph-properties fo:text-align="center"/>
      <style:text-properties fo:font-weight="bold" style:font-weight-asian="bold" fo:font-size="12pt" style:font-size-asian="12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Pasiūlymai2" style:family="paragraph">
      <style:paragraph-properties fo:text-align="center"/>
      <style:text-properties fo:font-weight="bold" style:font-weight-asian="bold" fo:font-size="12pt" style:font-size-asian="12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fo:text-indent="0.343in"/>
    </style:style>
    <style:style style:name="T4361" style:parent-style-name="DefaultParagraphFont" style:family="text">
      <style:text-properties fo:font-weight="bold" style:font-weight-asian="bold"/>
    </style:style>
    <style:style style:name="TableCell4362" style:family="table-cell">
      <style:table-cell-properties fo:border="0.0069in solid #000000" fo:padding-top="0in" fo:padding-left="0.075in" fo:padding-bottom="0in" fo:padding-right="0.075in"/>
    </style:style>
    <style:style style:name="P4363" style:parent-style-name="Pasiūlymai2" style:family="paragraph">
      <style:paragraph-properties fo:text-align="start" fo:margin-right="-0.0722in"/>
      <style:text-properties fo:font-size="12pt" style:font-size-asian="12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Pasiūlymai2" style:family="paragraph">
      <style:paragraph-properties fo:text-indent="0.225in"/>
      <style:text-properties fo:font-size="12pt" style:font-size-asian="12pt" style:font-size-complex="12p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Pasiūlymai2" style:family="paragraph">
      <style:paragraph-properties fo:text-align="start" fo:text-indent="-0.4798in"/>
      <style:text-properties fo:font-size="12pt" style:font-size-asian="12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Pasiūlymai2" style:family="paragraph">
      <style:paragraph-properties fo:text-align="start"/>
      <style:text-properties fo:font-size="12pt" style:font-size-asian="12pt" style:font-size-complex="12pt"/>
    </style:style>
    <style:style style:name="P4371" style:parent-style-name="Pasiūlymai2" style:family="paragraph">
      <style:paragraph-properties fo:text-align="start"/>
      <style:text-properties fo:font-size="12pt" style:font-size-asian="12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Pasiūlymai2" style:family="paragraph">
      <style:paragraph-properties fo:text-align="center"/>
      <style:text-properties fo:font-weight="bold" style:font-weight-asian="bold" fo:font-size="12pt" style:font-size-asian="12pt" style:font-size-complex="12pt"/>
    </style:style>
    <style:style style:name="P4374" style:parent-style-name="Pasiūlymai2" style:family="paragraph">
      <style:paragraph-properties fo:text-align="center"/>
      <style:text-properties fo:font-weight="bold" style:font-weight-asian="bold" fo:font-size="12pt" style:font-size-asian="12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Pasiūlymai2" style:family="paragraph">
      <style:paragraph-properties fo:text-align="center"/>
      <style:text-properties fo:font-weight="bold" style:font-weight-asian="bold" fo:font-size="12pt" style:font-size-asian="12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Pasiūlymai2" style:family="paragraph">
      <style:paragraph-properties fo:text-align="center"/>
      <style:text-properties fo:font-weight="bold" style:font-weight-asian="bold" fo:font-size="12pt" style:font-size-asian="12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indent="0.3479in"/>
      <style:text-properties fo:font-style="italic" style:font-style-asian="italic"/>
    </style:style>
    <style:style style:name="P4381" style:parent-style-name="Normal" style:family="paragraph">
      <style:paragraph-properties fo:text-align="justify" fo:text-indent="0.343in"/>
    </style:style>
    <style:style style:name="TableCell4382" style:family="table-cell">
      <style:table-cell-properties fo:border="0.0069in solid #000000" fo:padding-top="0in" fo:padding-left="0.075in" fo:padding-bottom="0in" fo:padding-right="0.075in"/>
    </style:style>
    <style:style style:name="P4383" style:parent-style-name="Pasiūlymai2" style:family="paragraph">
      <style:paragraph-properties fo:text-align="start"/>
      <style:text-properties fo:font-size="12pt" style:font-size-asian="12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387" style:parent-style-name="DefaultParagraphFont" style:family="text">
      <style:text-properties style:font-weight-complex="bold" fo:color="#000000" fo:letter-spacing="-0.0006in" style:language-asian="lt" style:country-asian="LT"/>
    </style:style>
    <style:style style:name="T4388" style:parent-style-name="DefaultParagraphFont" style:family="text">
      <style:text-properties fo:color="#000000"/>
    </style:style>
    <style:style style:name="P4389" style:parent-style-name="Normal" style:family="paragraph">
      <style:paragraph-properties fo:text-align="justify" fo:text-indent="0.3937in"/>
    </style:style>
    <style:style style:name="T4390" style:parent-style-name="DefaultParagraphFont" style:family="text">
      <style:text-properties fo:font-weight="bold" style:font-weight-asian="bold"/>
    </style:style>
    <style:style style:name="P4391" style:parent-style-name="Normal" style:family="paragraph">
      <style:paragraph-properties fo:text-align="justify" fo:text-indent="0.3937in"/>
      <style:text-properties style:language-asian="zh" style:country-asian="CN"/>
    </style:style>
    <style:style style:name="P4392" style:parent-style-name="Normal" style:family="paragraph">
      <style:paragraph-properties fo:text-align="justify" fo:text-indent="0.3937in">
        <style:tab-stops>
          <style:tab-stop style:type="left" style:position="0.6895in"/>
        </style:tab-stops>
      </style:paragraph-properties>
      <style:text-properties style:language-asian="zh" style:country-asian="CN" fo:hyphenate="false"/>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Pasiūlymai2" style:family="paragraph">
      <style:paragraph-properties fo:text-align="start" fo:text-indent="-0.4798in"/>
      <style:text-properties fo:font-size="12pt" style:font-size-asian="12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Pasiūlymai2" style:family="paragraph">
      <style:paragraph-properties fo:text-align="start"/>
      <style:text-properties fo:font-size="12pt" style:font-size-asian="12pt" style:font-size-complex="12pt"/>
    </style:style>
    <style:style style:name="P4398" style:parent-style-name="Pasiūlymai2" style:family="paragraph">
      <style:paragraph-properties fo:text-align="start"/>
      <style:text-properties fo:font-size="12pt" style:font-size-asian="12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Pasiūlymai2" style:family="paragraph">
      <style:paragraph-properties fo:text-align="center"/>
      <style:text-properties fo:font-weight="bold" style:font-weight-asian="bold" fo:font-size="12pt" style:font-size-asian="12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Pasiūlymai2" style:family="paragraph">
      <style:paragraph-properties fo:text-align="center"/>
      <style:text-properties fo:font-weight="bold" style:font-weight-asian="bold" fo:font-size="12pt" style:font-size-asian="12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Pasiūlymai2" style:family="paragraph">
      <style:paragraph-properties fo:text-align="center"/>
      <style:text-properties fo:font-weight="bold" style:font-weight-asian="bold" fo:font-size="12pt" style:font-size-asian="12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Tekstas" style:family="paragraph">
      <style:paragraph-properties fo:margin-bottom="0in" fo:text-indent="0.343in"/>
    </style:style>
    <style:style style:name="T4407" style:parent-style-name="A3" style:family="text">
      <style:text-properties style:font-name-complex="Times New Roman" fo:font-size="12pt" style:font-size-asian="12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Pasiūlymai2" style:family="paragraph">
      <style:paragraph-properties fo:text-align="start"/>
      <style:text-properties fo:font-size="12pt" style:font-size-asian="12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Pasiūlymai2" style:family="paragraph">
      <style:paragraph-properties fo:text-indent="0.1576in"/>
      <style:text-properties fo:font-size="12pt" style:font-size-asian="12pt" style:font-size-complex="12pt"/>
    </style:style>
    <style:style style:name="P4412" style:parent-style-name="Pasiūlymai2" style:family="paragraph">
      <style:paragraph-properties fo:text-indent="0.1576in"/>
      <style:text-properties fo:font-size="12pt" style:font-size-asian="12pt" style:font-size-complex="12pt"/>
    </style:style>
    <style:style style:name="P4413" style:parent-style-name="Pasiūlymai2" style:family="paragraph">
      <style:paragraph-properties fo:text-indent="0.1576in"/>
      <style:text-properties fo:font-size="12pt" style:font-size-asian="12pt" style:font-size-complex="12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Pasiūlymai2" style:family="paragraph">
      <style:paragraph-properties fo:text-align="start" fo:text-indent="-0.4798in"/>
      <style:text-properties fo:font-size="12pt" style:font-size-asian="12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Pasiūlymai2" style:family="paragraph">
      <style:paragraph-properties fo:text-align="start"/>
      <style:text-properties fo:font-size="12pt" style:font-size-asian="12pt" style:font-size-complex="12pt"/>
    </style:style>
    <style:style style:name="P4419" style:parent-style-name="Pasiūlymai2" style:family="paragraph">
      <style:paragraph-properties fo:text-align="start"/>
      <style:text-properties fo:font-size="12pt" style:font-size-asian="12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Pasiūlymai2" style:family="paragraph">
      <style:paragraph-properties fo:text-align="center"/>
      <style:text-properties fo:font-weight="bold" style:font-weight-asian="bold" fo:font-size="12pt" style:font-size-asian="12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Pasiūlymai2" style:family="paragraph">
      <style:paragraph-properties fo:text-align="center"/>
      <style:text-properties fo:font-weight="bold" style:font-weight-asian="bold" fo:font-size="12pt" style:font-size-asian="12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Pasiūlymai2" style:family="paragraph">
      <style:paragraph-properties fo:text-align="center"/>
      <style:text-properties fo:font-weight="bold" style:font-weight-asian="bold" fo:font-size="12pt" style:font-size-asian="12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Standard" style:family="paragraph">
      <style:paragraph-properties style:punctuation-wrap="simple" style:text-autospace="none" fo:text-align="justify" fo:text-indent="0.3472in">
        <style:tab-stops>
          <style:tab-stop style:type="left" style:position="5.7256in"/>
        </style:tab-stops>
      </style:paragraph-properties>
    </style:style>
    <style:style style:name="T4428" style:parent-style-name="DefaultParagraphFont" style:family="text">
      <style:text-properties fo:color="#000000" style:font-size-complex="12pt"/>
    </style:style>
    <style:style style:name="P4429" style:parent-style-name="Standard" style:family="paragraph">
      <style:paragraph-properties style:punctuation-wrap="simple" style:text-autospace="none" fo:text-align="justify" fo:text-indent="0.3472in">
        <style:tab-stops>
          <style:tab-stop style:type="left" style:position="5.7256in"/>
        </style:tab-stops>
      </style:paragraph-properties>
      <style:text-properties fo:color="#000000" style:font-size-complex="12pt"/>
    </style:style>
    <style:style style:name="P4430" style:parent-style-name="Tekstas" style:family="paragraph">
      <style:paragraph-properties fo:margin-bottom="0in" fo:text-indent="0.3472in"/>
    </style:style>
    <style:style style:name="T4431" style:parent-style-name="DefaultParagraphFont" style:family="text">
      <style:text-properties fo:color="#000000"/>
    </style:style>
    <style:style style:name="TableCell4432" style:family="table-cell">
      <style:table-cell-properties fo:border="0.0069in solid #000000" fo:padding-top="0in" fo:padding-left="0.075in" fo:padding-bottom="0in" fo:padding-right="0.075in"/>
    </style:style>
    <style:style style:name="P4433" style:parent-style-name="Pasiūlymai2" style:family="paragraph">
      <style:paragraph-properties fo:text-align="start"/>
      <style:text-properties fo:font-size="12pt" style:font-size-asian="12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Pasiūlymai2" style:family="paragraph">
      <style:paragraph-properties fo:text-indent="0.1576in"/>
      <style:text-properties fo:font-size="12pt" style:font-size-asian="12pt" style:font-size-complex="12pt"/>
    </style:style>
    <style:style style:name="P4436" style:parent-style-name="Normal" style:family="paragraph">
      <style:paragraph-properties fo:keep-with-next="always" fo:margin-top="0.0833in" fo:text-indent="0.5in"/>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style:font-weight-complex="bold"/>
    </style:style>
    <style:style style:name="P4440" style:parent-style-name="Normal" style:family="paragraph">
      <style:paragraph-properties fo:keep-with-next="always" fo:margin-top="0.0833in" fo:text-indent="0.5in"/>
      <style:text-properties fo:font-weight="bold" style:font-weight-asian="bold" style:font-weight-complex="bold"/>
    </style:style>
    <style:style style:name="TableColumn4442" style:family="table-column">
      <style:table-column-properties style:column-width="0.3881in" style:use-optimal-column-width="false"/>
    </style:style>
    <style:style style:name="TableColumn4443" style:family="table-column">
      <style:table-column-properties style:column-width="1.575in" style:use-optimal-column-width="false"/>
    </style:style>
    <style:style style:name="TableColumn4444" style:family="table-column">
      <style:table-column-properties style:column-width="0.3937in" style:use-optimal-column-width="false"/>
    </style:style>
    <style:style style:name="TableColumn4445" style:family="table-column">
      <style:table-column-properties style:column-width="0.3937in" style:use-optimal-column-width="false"/>
    </style:style>
    <style:style style:name="TableColumn4446" style:family="table-column">
      <style:table-column-properties style:column-width="0.3937in" style:use-optimal-column-width="false"/>
    </style:style>
    <style:style style:name="TableColumn4447" style:family="table-column">
      <style:table-column-properties style:column-width="0.3937in" style:use-optimal-column-width="false"/>
    </style:style>
    <style:style style:name="TableColumn4448" style:family="table-column">
      <style:table-column-properties style:column-width="4.1347in" style:use-optimal-column-width="false"/>
    </style:style>
    <style:style style:name="TableColumn4449" style:family="table-column">
      <style:table-column-properties style:column-width="0.8861in" style:use-optimal-column-width="false"/>
    </style:style>
    <style:style style:name="TableColumn4450" style:family="table-column">
      <style:table-column-properties style:column-width="1.9527in" style:use-optimal-column-width="false"/>
    </style:style>
    <style:style style:name="Table4441" style:family="table">
      <style:table-properties style:width="10.5118in" fo:margin-left="0in" table:align="center"/>
    </style:style>
    <style:style style:name="TableRow4451" style:family="table-row">
      <style:table-row-properties style:min-row-height="0.3277in" style:use-optimal-row-height="false" fo:keep-together="always"/>
    </style:style>
    <style:style style:name="TableCell4452" style:family="table-cell">
      <style:table-cell-properties fo:border="0.0104in solid #000000" style:vertical-align="middle" fo:padding-top="0in" fo:padding-left="0.075in" fo:padding-bottom="0in" fo:padding-right="0.075in"/>
    </style:style>
    <style:style style:name="P4453" style:parent-style-name="Normal" style:family="paragraph">
      <style:paragraph-properties fo:text-align="center"/>
      <style:text-properties style:font-weight-complex="bold"/>
    </style:style>
    <style:style style:name="P4454" style:parent-style-name="Normal" style:family="paragraph">
      <style:paragraph-properties fo:text-align="center"/>
    </style:style>
    <style:style style:name="T4455" style:parent-style-name="DefaultParagraphFont" style:family="text">
      <style:text-properties style:font-weight-complex="bold"/>
    </style:style>
    <style:style style:name="TableCell4456" style:family="table-cell">
      <style:table-cell-properties fo:border="0.0104in solid #000000" style:vertical-align="middle"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104in solid #000000" style:vertical-align="middle"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104in solid #000000" style:glyph-orientation-vertical="0" style:vertical-align="middle" fo:padding-top="0in" fo:padding-left="0.075in" fo:padding-bottom="0in" fo:padding-right="0.075in"/>
    </style:style>
    <style:style style:name="P4461" style:parent-style-name="Normal" style:family="paragraph">
      <style:paragraph-properties fo:text-align="center" fo:margin-left="0.0784in" fo:margin-right="0.0784in">
        <style:tab-stops/>
      </style:paragraph-properties>
    </style:style>
    <style:style style:name="TableCell4462" style:family="table-cell">
      <style:table-cell-properties fo:border="0.0104in solid #000000" style:vertical-align="middle" fo:padding-top="0in" fo:padding-left="0.075in" fo:padding-bottom="0in" fo:padding-right="0.075in"/>
    </style:style>
    <style:style style:name="P4463" style:parent-style-name="Normal" style:family="paragraph">
      <style:paragraph-properties fo:text-align="center"/>
    </style:style>
    <style:style style:name="TableCell4464" style:family="table-cell">
      <style:table-cell-properties fo:border="0.0104in solid #000000" style:vertical-align="middle" fo:padding-top="0in" fo:padding-left="0.075in" fo:padding-bottom="0in" fo:padding-right="0.075in"/>
    </style:style>
    <style:style style:name="P4465" style:parent-style-name="Normal" style:family="paragraph">
      <style:paragraph-properties fo:text-align="center"/>
    </style:style>
    <style:style style:name="TableCell4466" style:family="table-cell">
      <style:table-cell-properties fo:border="0.0104in solid #000000" style:vertical-align="middle" fo:padding-top="0in" fo:padding-left="0.075in" fo:padding-bottom="0in" fo:padding-right="0.075in"/>
    </style:style>
    <style:style style:name="P4467" style:parent-style-name="Normal" style:family="paragraph">
      <style:paragraph-properties fo:text-align="center"/>
    </style:style>
    <style:style style:name="P4468" style:parent-style-name="Normal" style:family="paragraph">
      <style:paragraph-properties fo:text-align="center"/>
    </style:style>
    <style:style style:name="TableRow4469" style:family="table-row">
      <style:table-row-properties style:min-row-height="0.4111in" style:use-optimal-row-height="false" fo:keep-together="always"/>
    </style:style>
    <style:style style:name="TableCell4470" style:family="table-cell">
      <style:table-cell-properties fo:border="0.0104in solid #000000" style:vertical-align="middle" fo:padding-top="0in" fo:padding-left="0.075in" fo:padding-bottom="0in" fo:padding-right="0.075in"/>
    </style:style>
    <style:style style:name="P4471" style:parent-style-name="Normal" style:family="paragraph">
      <style:paragraph-properties fo:text-align="center"/>
    </style:style>
    <style:style style:name="TableCell4472" style:family="table-cell">
      <style:table-cell-properties fo:border="0.0104in solid #000000" style:vertical-align="middle" fo:padding-top="0in" fo:padding-left="0.075in" fo:padding-bottom="0in" fo:padding-right="0.075in"/>
    </style:style>
    <style:style style:name="P4473" style:parent-style-name="Normal" style:family="paragraph">
      <style:paragraph-properties fo:text-align="center"/>
    </style:style>
    <style:style style:name="TableCell4474" style:family="table-cell">
      <style:table-cell-properties fo:border="0.0104in solid #000000" style:vertical-align="middle" fo:padding-top="0in" fo:padding-left="0.075in" fo:padding-bottom="0in" fo:padding-right="0.075in"/>
    </style:style>
    <style:style style:name="P4475" style:parent-style-name="Normal" style:family="paragraph">
      <style:paragraph-properties fo:text-align="center"/>
    </style:style>
    <style:style style:name="TableRow4476" style:family="table-row">
      <style:table-row-properties style:use-optimal-row-height="false"/>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justify"/>
      <style:text-properties style:font-weight-complex="bold"/>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text-properties style:font-weight-complex="bold"/>
    </style:style>
    <style:style style:name="P4481" style:parent-style-name="Normal" style:family="paragraph">
      <style:text-properties style:font-weight-complex="bold"/>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text-align="justify"/>
    </style:style>
    <style:style style:name="T4484" style:parent-style-name="DefaultParagraphFont" style:family="text">
      <style:text-properties style:font-weight-complex="bold"/>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justify"/>
      <style:text-properties fo:font-weight="bold" style:font-weight-asian="bold" style:font-weight-complex="bold"/>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justify"/>
      <style:text-properties fo:font-weight="bold" style:font-weight-asian="bold" style:font-weight-complex="bold"/>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text-align="justify"/>
      <style:text-properties style:font-weight-complex="bold"/>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paragraph-properties fo:text-align="justify" fo:text-indent="0.3208in"/>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text-properties style:font-weight-complex="bold"/>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justify"/>
      <style:text-properties style:font-weight-complex="bold"/>
    </style:style>
    <style:style style:name="TableRow4497" style:family="table-row">
      <style:table-row-properties style:use-optimal-row-height="false"/>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justify"/>
      <style:text-properties style:font-weight-complex="bold"/>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text-properties style:font-weight-complex="bold"/>
    </style:style>
    <style:style style:name="P4502" style:parent-style-name="Normal" style:family="paragraph">
      <style:text-properties style:font-weight-complex="bold"/>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align="justify"/>
      <style:text-properties fo:font-weight="bold" style:font-weight-asian="bold" style:font-weight-complex="bold"/>
    </style:style>
    <style:style style:name="P4505" style:parent-style-name="Normal" style:family="paragraph">
      <style:paragraph-properties fo:text-align="justify"/>
      <style:text-properties fo:font-weight="bold" style:font-weight-asian="bold" style:font-weight-complex="bold"/>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justify"/>
      <style:text-properties fo:font-weight="bold" style:font-weight-asian="bold" style:font-weight-complex="bold"/>
    </style:style>
    <style:style style:name="P4508" style:parent-style-name="Normal" style:family="paragraph">
      <style:paragraph-properties fo:text-align="justify"/>
      <style:text-properties fo:font-weight="bold" style:font-weight-asian="bold" style:font-weight-complex="bold"/>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text-align="justify"/>
      <style:text-properties fo:font-weight="bold" style:font-weight-asian="bold" style:font-weight-complex="bold"/>
    </style:style>
    <style:style style:name="P4511" style:parent-style-name="Normal" style:family="paragraph">
      <style:paragraph-properties fo:text-align="justify"/>
      <style:text-properties fo:font-weight="bold" style:font-weight-asian="bold" style:font-weight-complex="bold"/>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justify"/>
      <style:text-properties style:font-weight-complex="bold"/>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justify" fo:text-indent="0.3208in"/>
    </style:style>
    <style:style style:name="T4516" style:parent-style-name="DefaultParagraphFont" style:family="text">
      <style:text-properties style:text-underline-type="single" style:text-underline-style="solid" style:text-underline-width="auto" style:text-underline-mode="continuous"/>
    </style:style>
    <style:style style:name="T4517" style:parent-style-name="DefaultParagraphFont" style:family="text">
      <style:text-properties style:text-underline-type="single" style:text-underline-style="solid" style:text-underline-width="auto" style:text-underline-mode="continuous"/>
    </style:style>
    <style:style style:name="T4518" style:parent-style-name="DefaultParagraphFont" style:family="text">
      <style:text-properties fo:color="#000000"/>
    </style:style>
    <style:style style:name="T4519" style:parent-style-name="DefaultParagraphFont" style:family="text">
      <style:text-properties style:text-underline-type="single" style:text-underline-style="solid" style:text-underline-width="auto" style:text-underline-mode="continuous"/>
    </style:style>
    <style:style style:name="T4520" style:parent-style-name="DefaultParagraphFont" style:family="text">
      <style:text-properties style:text-underline-type="single" style:text-underline-style="solid" style:text-underline-width="auto" style:text-underline-mode="continuous"/>
    </style:style>
    <style:style style:name="P4521" style:parent-style-name="Normal" style:family="paragraph">
      <style:paragraph-properties fo:text-align="justify" fo:text-indent="0.3208in"/>
      <style:text-properties fo:color="#000000" style:language-asian="lt" style:country-asian="LT"/>
    </style:style>
    <style:style style:name="P4522" style:parent-style-name="Normal" style:family="paragraph">
      <style:paragraph-properties fo:text-align="justify" fo:text-indent="0.3208in"/>
      <style:text-properties fo:font-weight="bold" style:font-weight-asian="bold" fo:color="#000000" style:language-asian="lt" style:country-asian="LT"/>
    </style:style>
    <style:style style:name="P4523" style:parent-style-name="Normal" style:family="paragraph">
      <style:paragraph-properties fo:text-align="justify" fo:text-indent="0.3208in"/>
      <style:text-properties fo:font-weight="bold" style:font-weight-asian="bold" fo:color="#000000" style:language-asian="lt" style:country-asian="LT"/>
    </style:style>
    <style:style style:name="P4524" style:parent-style-name="Normal" style:family="paragraph">
      <style:paragraph-properties fo:text-align="justify" fo:text-indent="0.3208in"/>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fo:color="#000000" style:language-asian="lt" style:country-asian="LT"/>
    </style:style>
    <style:style style:name="P4528" style:parent-style-name="Normal" style:family="paragraph">
      <style:paragraph-properties fo:text-align="justify" fo:text-indent="0.3208in"/>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zh" style:country-asian="CN"/>
    </style:style>
    <style:style style:name="T4531" style:parent-style-name="DefaultParagraphFont" style:family="text">
      <style:text-properties fo:font-weight="bold" style:font-weight-asian="bold" fo:color="#000000" style:language-asian="zh" style:country-asian="CN"/>
    </style:style>
    <style:style style:name="T4532" style:parent-style-name="DefaultParagraphFont" style:family="text">
      <style:text-properties fo:color="#000000" style:language-asian="zh" style:country-asian="CN"/>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text-position="super 62.5%"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zh" style:country-asian="CN"/>
    </style:style>
    <style:style style:name="T4537" style:parent-style-name="DefaultParagraphFont" style:family="text">
      <style:text-properties fo:color="#000000" style:text-position="super 62.5%" style:language-asian="zh" style:country-asian="CN"/>
    </style:style>
    <style:style style:name="T4538" style:parent-style-name="DefaultParagraphFont" style:family="text">
      <style:text-properties fo:color="#000000" style:language-asian="zh" style:country-asian="CN"/>
    </style:style>
    <style:style style:name="T4539" style:parent-style-name="DefaultParagraphFont" style:family="text">
      <style:text-properties fo:color="#000000" style:text-position="super 62.5%" style:language-asian="zh" style:country-asian="CN"/>
    </style:style>
    <style:style style:name="T4540" style:parent-style-name="DefaultParagraphFont" style:family="text">
      <style:text-properties fo:color="#000000" style:language-asian="zh" style:country-asian="CN"/>
    </style:style>
    <style:style style:name="T4541" style:parent-style-name="DefaultParagraphFont" style:family="text">
      <style:text-properties fo:color="#000000" style:language-asian="zh" style:country-asian="CN"/>
    </style:style>
    <style:style style:name="T4542" style:parent-style-name="DefaultParagraphFont" style:family="text">
      <style:text-properties fo:color="#000000" style:text-position="super 62.5%" style:language-asian="zh" style:country-asian="CN"/>
    </style:style>
    <style:style style:name="T4543" style:parent-style-name="DefaultParagraphFont" style:family="text">
      <style:text-properties fo:color="#000000" style:language-asian="zh" style:country-asian="CN"/>
    </style:style>
    <style:style style:name="TableCell4544" style:family="table-cell">
      <style:table-cell-properties fo:border="0.0104in solid #000000" fo:padding-top="0in" fo:padding-left="0.075in" fo:padding-bottom="0in" fo:padding-right="0.075in"/>
    </style:style>
    <style:style style:name="P4545" style:parent-style-name="pasilymai2" style:family="paragraph">
      <style:paragraph-properties fo:text-align="justify" fo:margin-top="0in" fo:margin-bottom="0in"/>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style:text-properties style:font-weight-complex="bold"/>
    </style:style>
    <style:style style:name="TableRow4551" style:family="table-row">
      <style:table-row-properties style:use-optimal-row-height="false"/>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justify"/>
      <style:text-properties style:font-weight-complex="bold"/>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style:font-weight-complex="bold"/>
    </style:style>
    <style:style style:name="P4556" style:parent-style-name="Normal" style:family="paragraph">
      <style:text-properties style:font-weight-complex="bold"/>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justify"/>
      <style:text-properties fo:font-weight="bold" style:font-weight-asian="bold" style:font-weight-complex="bold"/>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justify"/>
      <style:text-properties fo:font-weight="bold" style:font-weight-asian="bold" style:font-weight-complex="bold"/>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justify"/>
      <style:text-properties fo:font-weight="bold" style:font-weight-asian="bold" style:font-weight-complex="bold"/>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justify"/>
      <style:text-properties fo:font-weight="bold" style:font-weight-asian="bold" style:font-weight-complex="bold"/>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justify" fo:text-indent="0.3208in">
        <style:tab-stops>
          <style:tab-stop style:type="left" style:position="0.5909in"/>
        </style:tab-stops>
      </style:paragraph-properties>
    </style:style>
    <style:style style:name="P4567" style:parent-style-name="Normal" style:family="paragraph">
      <style:paragraph-properties fo:text-align="justify" fo:text-indent="0.3208in">
        <style:tab-stops>
          <style:tab-stop style:type="left" style:position="0.5909in"/>
        </style:tab-stops>
      </style:paragraph-properties>
    </style:style>
    <style:style style:name="T4568" style:parent-style-name="DefaultParagraphFont" style:family="text">
      <style:text-properties fo:font-weight="bold" style:font-weight-asian="bold" fo:color="#000000" style:language-asian="lt" style:country-asian="LT"/>
    </style:style>
    <style:style style:name="P4569" style:parent-style-name="Normal" style:family="paragraph">
      <style:paragraph-properties fo:text-align="justify" fo:text-indent="0.3208in">
        <style:tab-stops>
          <style:tab-stop style:type="left" style:position="0.5909in"/>
        </style:tab-stops>
      </style:paragraph-properties>
    </style:style>
    <style:style style:name="P4570" style:parent-style-name="Normal" style:family="paragraph">
      <style:paragraph-properties fo:text-align="justify" fo:text-indent="0.3208in">
        <style:tab-stops>
          <style:tab-stop style:type="left" style:position="0.5909in"/>
        </style:tab-stops>
      </style:paragraph-properties>
      <style:text-properties fo:font-weight="bold" style:font-weight-asian="bold"/>
    </style:style>
    <style:style style:name="P4571" style:parent-style-name="Normal" style:family="paragraph">
      <style:paragraph-properties fo:text-align="justify" fo:text-indent="0.3208in">
        <style:tab-stops>
          <style:tab-stop style:type="left" style:position="0.5909in"/>
          <style:tab-stop style:type="left" style:position="0.6875in"/>
        </style:tab-stops>
      </style:paragraph-properties>
    </style:style>
    <style:style style:name="P4572" style:parent-style-name="Normal" style:family="paragraph">
      <style:paragraph-properties fo:text-align="justify" fo:text-indent="0.3208in">
        <style:tab-stops>
          <style:tab-stop style:type="left" style:position="0.5909in"/>
        </style:tab-stops>
      </style:paragraph-properties>
    </style:style>
    <style:style style:name="P4573" style:parent-style-name="Normal" style:family="paragraph">
      <style:paragraph-properties fo:text-align="justify" fo:text-indent="0.3208in">
        <style:tab-stops>
          <style:tab-stop style:type="left" style:position="0.5909in"/>
        </style:tab-stops>
      </style:paragraph-properties>
    </style:style>
    <style:style style:name="P4574" style:parent-style-name="Normal" style:family="paragraph">
      <style:paragraph-properties fo:text-align="justify" fo:text-indent="0.3208in">
        <style:tab-stops>
          <style:tab-stop style:type="left" style:position="0.5909in"/>
        </style:tab-stops>
      </style:paragraph-properties>
    </style:style>
    <style:style style:name="P4575" style:parent-style-name="Normal" style:family="paragraph">
      <style:paragraph-properties fo:text-align="justify" fo:text-indent="0.3208in">
        <style:tab-stops>
          <style:tab-stop style:type="left" style:position="0.5909in"/>
        </style:tab-stops>
      </style:paragraph-properties>
    </style:style>
    <style:style style:name="P4576" style:parent-style-name="Normal" style:family="paragraph">
      <style:paragraph-properties fo:text-align="justify" fo:text-indent="0.3208in">
        <style:tab-stops>
          <style:tab-stop style:type="left" style:position="0.5909in"/>
        </style:tab-stops>
      </style:paragraph-properties>
    </style:style>
    <style:style style:name="TableCell4577" style:family="table-cell">
      <style:table-cell-properties fo:border="0.0104in solid #000000" fo:padding-top="0in" fo:padding-left="0.075in" fo:padding-bottom="0in" fo:padding-right="0.075in"/>
    </style:style>
    <style:style style:name="P4578" style:parent-style-name="pasilymai2" style:family="paragraph">
      <style:paragraph-properties fo:text-align="justify" fo:margin-top="0in" fo:margin-bottom="0in"/>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justify"/>
    </style:style>
    <style:style style:name="T4581" style:parent-style-name="DefaultParagraphFont" style:family="text">
      <style:text-properties style:font-weight-complex="bold"/>
    </style:style>
    <style:style style:name="TableRow4582" style:family="table-row">
      <style:table-row-properties style:use-optimal-row-height="false"/>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justify"/>
      <style:text-properties style:font-weight-complex="bold"/>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text-properties style:font-weight-complex="bold"/>
    </style:style>
    <style:style style:name="P4587" style:parent-style-name="Normal" style:family="paragraph">
      <style:text-properties style:font-weight-complex="bold"/>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text-align="justify"/>
      <style:text-properties fo:font-weight="bold" style:font-weight-asian="bold" style:font-weight-complex="bold"/>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justify"/>
      <style:text-properties fo:font-weight="bold" style:font-weight-asian="bold" style:font-weight-complex="bold"/>
    </style:style>
    <style:style style:name="P4592" style:parent-style-name="Normal" style:family="paragraph">
      <style:paragraph-properties fo:text-align="justify"/>
      <style:text-properties fo:font-weight="bold" style:font-weight-asian="bold" style:font-weight-complex="bold"/>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paragraph-properties fo:text-align="justify"/>
      <style:text-properties fo:font-weight="bold" style:font-weight-asian="bold" style:font-weight-complex="bold"/>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text-align="justify"/>
      <style:text-properties style:font-weight-complex="bold"/>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justify" fo:text-indent="0.3208in">
        <style:tab-stops>
          <style:tab-stop style:type="left" style:position="0.5909in"/>
        </style:tab-stops>
      </style:paragraph-properties>
    </style:style>
    <style:style style:name="P4599" style:parent-style-name="Normal" style:family="paragraph">
      <style:paragraph-properties fo:text-align="justify" fo:text-indent="0.3208in">
        <style:tab-stops>
          <style:tab-stop style:type="left" style:position="0.5909in"/>
        </style:tab-stops>
      </style:paragraph-properties>
      <style:text-properties fo:font-weight="bold" style:font-weight-asian="bold"/>
    </style:style>
    <style:style style:name="P4600" style:parent-style-name="Normal" style:family="paragraph">
      <style:paragraph-properties fo:text-align="justify" fo:text-indent="0.3208in">
        <style:tab-stops>
          <style:tab-stop style:type="left" style:position="0.5909in"/>
        </style:tab-stops>
      </style:paragraph-properties>
    </style:style>
    <style:style style:name="P4601" style:parent-style-name="Normal" style:family="paragraph">
      <style:paragraph-properties fo:text-align="justify" fo:text-indent="0.3208in">
        <style:tab-stops>
          <style:tab-stop style:type="left" style:position="0.7875in"/>
        </style:tab-stops>
      </style:paragraph-properties>
      <style:text-properties fo:hyphenate="false"/>
    </style:style>
    <style:style style:name="T4602" style:parent-style-name="DefaultParagraphFont" style:family="text">
      <style:text-properties style:language-asian="zh" style:country-asian="CN"/>
    </style:style>
    <style:style style:name="T4603" style:parent-style-name="DefaultParagraphFont" style:family="text">
      <style:text-properties style:font-weight-complex="bold" style:language-asian="zh" style:country-asian="CN"/>
    </style:style>
    <style:style style:name="T4604" style:parent-style-name="DefaultParagraphFont" style:family="text">
      <style:text-properties style:language-asian="zh" style:country-asian="CN"/>
    </style:style>
    <style:style style:name="T4605" style:parent-style-name="DefaultParagraphFont" style:family="text">
      <style:text-properties style:language-asian="zh" style:country-asian="CN"/>
    </style:style>
    <style:style style:name="T4606" style:parent-style-name="DefaultParagraphFont" style:family="text">
      <style:text-properties style:language-asian="zh" style:country-asian="CN"/>
    </style:style>
    <style:style style:name="TableCell4607" style:family="table-cell">
      <style:table-cell-properties fo:border="0.0104in solid #000000" fo:padding-top="0in" fo:padding-left="0.075in" fo:padding-bottom="0in" fo:padding-right="0.075in"/>
    </style:style>
    <style:style style:name="P4608" style:parent-style-name="pasilymai2" style:family="paragraph">
      <style:paragraph-properties fo:text-align="justify" fo:margin-top="0in" fo:margin-bottom="0in"/>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ableRow4614" style:family="table-row">
      <style:table-row-properties style:use-optimal-row-height="false"/>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justify"/>
      <style:text-properties style:font-weight-complex="bold"/>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style:font-weight-complex="bold"/>
    </style:style>
    <style:style style:name="P4619" style:parent-style-name="Normal" style:family="paragraph">
      <style:text-properties style:font-weight-complex="bold"/>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justify"/>
      <style:text-properties fo:font-weight="bold" style:font-weight-asian="bold" style:font-weight-complex="bold"/>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justify"/>
      <style:text-properties fo:font-weight="bold" style:font-weight-asian="bold" style:font-weight-complex="bold"/>
    </style:style>
    <style:style style:name="P4624" style:parent-style-name="Normal" style:family="paragraph">
      <style:paragraph-properties fo:text-align="justify"/>
      <style:text-properties fo:font-weight="bold" style:font-weight-asian="bold" style:font-weight-complex="bold"/>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justify"/>
      <style:text-properties fo:font-weight="bold" style:font-weight-asian="bold" style:font-weight-complex="bold"/>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justify"/>
      <style:text-properties fo:font-weight="bold" style:font-weight-asian="bold" style:font-weight-complex="bold"/>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justify" fo:text-indent="0.3208in">
        <style:tab-stops>
          <style:tab-stop style:type="left" style:position="0.5909in"/>
        </style:tab-stops>
      </style:paragraph-properties>
    </style:style>
    <style:style style:name="P4631" style:parent-style-name="Normal" style:family="paragraph">
      <style:paragraph-properties fo:text-align="justify" fo:text-indent="0.3208in">
        <style:tab-stops>
          <style:tab-stop style:type="left" style:position="0.5909in"/>
        </style:tab-stops>
      </style:paragraph-properties>
      <style:text-properties fo:font-weight="bold" style:font-weight-asian="bold"/>
    </style:style>
    <style:style style:name="P4632" style:parent-style-name="Normal" style:family="paragraph">
      <style:paragraph-properties fo:text-align="justify" fo:text-indent="0.3208in">
        <style:tab-stops>
          <style:tab-stop style:type="left" style:position="0.5909in"/>
        </style:tab-stops>
      </style:paragraph-properties>
    </style:style>
    <style:style style:name="P4633" style:parent-style-name="Normal" style:family="paragraph">
      <style:paragraph-properties fo:text-align="justify" fo:text-indent="0.3208in">
        <style:tab-stops>
          <style:tab-stop style:type="left" style:position="0.7875in"/>
        </style:tab-stops>
      </style:paragraph-properties>
      <style:text-properties fo:hyphenate="false"/>
    </style:style>
    <style:style style:name="T4634" style:parent-style-name="DefaultParagraphFont" style:family="text">
      <style:text-properties style:language-asian="zh" style:country-asian="CN"/>
    </style:style>
    <style:style style:name="TableCell4635" style:family="table-cell">
      <style:table-cell-properties fo:border="0.0104in solid #000000" fo:padding-top="0in" fo:padding-left="0.075in" fo:padding-bottom="0in" fo:padding-right="0.075in"/>
    </style:style>
    <style:style style:name="P4636" style:parent-style-name="pasilymai2" style:family="paragraph">
      <style:paragraph-properties fo:text-align="justify" fo:margin-top="0in" fo:margin-bottom="0in"/>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T4640" style:parent-style-name="DefaultParagraphFont" style:family="text">
      <style:text-properties fo:color="#000000" style:language-asian="zh" style:country-asian="CN"/>
    </style:style>
    <style:style style:name="TableRow4641" style:family="table-row">
      <style:table-row-properties style:use-optimal-row-height="false"/>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justify"/>
      <style:text-properties style:font-weight-complex="bold"/>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text-properties style:font-weight-complex="bold"/>
    </style:style>
    <style:style style:name="P4646" style:parent-style-name="Normal" style:family="paragraph">
      <style:text-properties style:font-weight-complex="bold"/>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paragraph-properties fo:text-align="justify"/>
      <style:text-properties fo:font-weight="bold" style:font-weight-asian="bold" style:font-weight-complex="bold"/>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paragraph-properties fo:text-align="justify"/>
      <style:text-properties fo:font-weight="bold" style:font-weight-asian="bold" style:font-weight-complex="bold"/>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text-align="justify"/>
      <style:text-properties fo:font-weight="bold" style:font-weight-asian="bold" style:font-weight-complex="bold"/>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text-align="justify"/>
      <style:text-properties style:font-weight-complex="bold"/>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justify" fo:text-indent="0.3208in">
        <style:tab-stops>
          <style:tab-stop style:type="left" style:position="0.5909in"/>
        </style:tab-stops>
      </style:paragraph-properties>
    </style:style>
    <style:style style:name="P4657" style:parent-style-name="Normal" style:family="paragraph">
      <style:paragraph-properties fo:text-align="justify" fo:text-indent="0.3208in">
        <style:tab-stops>
          <style:tab-stop style:type="left" style:position="0.5909in"/>
        </style:tab-stops>
      </style:paragraph-properties>
      <style:text-properties fo:font-weight="bold" style:font-weight-asian="bold"/>
    </style:style>
    <style:style style:name="P4658" style:parent-style-name="Normal" style:family="paragraph">
      <style:paragraph-properties fo:text-align="justify" fo:text-indent="0.3208in">
        <style:tab-stops>
          <style:tab-stop style:type="left" style:position="0.5909in"/>
        </style:tab-stops>
      </style:paragraph-properties>
    </style:style>
    <style:style style:name="P4659" style:parent-style-name="Normal" style:family="paragraph">
      <style:paragraph-properties fo:text-align="justify" fo:text-indent="0.3208in">
        <style:tab-stops>
          <style:tab-stop style:type="left" style:position="0.7875in"/>
        </style:tab-stops>
      </style:paragraph-properties>
      <style:text-properties fo:hyphenate="false"/>
    </style:style>
    <style:style style:name="T4660" style:parent-style-name="DefaultParagraphFont" style:family="text">
      <style:text-properties style:font-weight-complex="bold" fo:letter-spacing="-0.0006in" style:language-asian="lt" style:country-asian="LT"/>
    </style:style>
    <style:style style:name="TableCell4661" style:family="table-cell">
      <style:table-cell-properties fo:border="0.0104in solid #000000" fo:padding-top="0in" fo:padding-left="0.075in" fo:padding-bottom="0in" fo:padding-right="0.075in"/>
    </style:style>
    <style:style style:name="P4662" style:parent-style-name="pasilymai2" style:family="paragraph">
      <style:paragraph-properties fo:text-align="justify" fo:margin-top="0in" fo:margin-bottom="0in"/>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justify"/>
    </style:style>
    <style:style style:name="P4665" style:parent-style-name="Normal" style:family="paragraph">
      <style:paragraph-properties fo:text-align="justify"/>
    </style:style>
    <style:style style:name="TableRow4666" style:family="table-row">
      <style:table-row-properties style:use-optimal-row-height="false"/>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text-align="justify"/>
      <style:text-properties style:font-weight-complex="bold"/>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text-properties style:font-weight-complex="bold"/>
    </style:style>
    <style:style style:name="P4671" style:parent-style-name="Normal" style:family="paragraph">
      <style:text-properties style:font-weight-complex="bold"/>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text-align="justify"/>
      <style:text-properties fo:font-weight="bold" style:font-weight-asian="bold" style:font-weight-complex="bold"/>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text-align="justify"/>
      <style:text-properties fo:font-weight="bold" style:font-weight-asian="bold" style:font-weight-complex="bold"/>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text-align="justify"/>
      <style:text-properties fo:font-weight="bold" style:font-weight-asian="bold" style:font-weight-complex="bold"/>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text-align="justify"/>
      <style:text-properties fo:font-weight="bold" style:font-weight-asian="bold" style:font-weight-complex="bold"/>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justify" fo:text-indent="0.3208in">
        <style:tab-stops>
          <style:tab-stop style:type="left" style:position="0.6895in"/>
        </style:tab-stops>
      </style:paragraph-properties>
      <style:text-properties fo:hyphenate="false"/>
    </style:style>
    <style:style style:name="P4682" style:parent-style-name="Normal" style:family="paragraph">
      <style:paragraph-properties fo:text-align="justify" fo:text-indent="0.3208in">
        <style:tab-stops>
          <style:tab-stop style:type="left" style:position="0.6895in"/>
        </style:tab-stops>
      </style:paragraph-properties>
      <style:text-properties fo:hyphenate="false"/>
    </style:style>
    <style:style style:name="T4683" style:parent-style-name="DefaultParagraphFont" style:family="text">
      <style:text-properties fo:font-weight="bold" style:font-weight-asian="bold"/>
    </style:style>
    <style:style style:name="P4684" style:parent-style-name="Normal" style:family="paragraph">
      <style:paragraph-properties fo:text-align="justify" fo:text-indent="0.3208in">
        <style:tab-stops>
          <style:tab-stop style:type="left" style:position="0.6895in"/>
        </style:tab-stops>
      </style:paragraph-properties>
      <style:text-properties fo:hyphenate="false"/>
    </style:style>
    <style:style style:name="P4685" style:parent-style-name="Normal" style:family="paragraph">
      <style:paragraph-properties fo:text-align="justify" fo:text-indent="0.3208in">
        <style:tab-stops>
          <style:tab-stop style:type="left" style:position="0.6895in"/>
        </style:tab-stops>
      </style:paragraph-properties>
      <style:text-properties fo:hyphenate="false"/>
    </style:style>
    <style:style style:name="T4686" style:parent-style-name="DefaultParagraphFont" style:family="text">
      <style:text-properties fo:font-weight="bold" style:font-weight-asian="bold" style:language-asian="zh" style:country-asian="CN"/>
    </style:style>
    <style:style style:name="T4687" style:parent-style-name="DefaultParagraphFont" style:family="text">
      <style:text-properties fo:font-weight="bold" style:font-weight-asian="bold" style:font-weight-complex="bold" style:language-asian="zh" style:country-asian="CN"/>
    </style:style>
    <style:style style:name="P4688" style:parent-style-name="Normal" style:family="paragraph">
      <style:paragraph-properties fo:text-align="justify" fo:text-indent="0.3208in">
        <style:tab-stops>
          <style:tab-stop style:type="left" style:position="0.7875in"/>
        </style:tab-stops>
      </style:paragraph-properties>
      <style:text-properties fo:hyphenate="false"/>
    </style:style>
    <style:style style:name="T4689" style:parent-style-name="DefaultParagraphFont" style:family="text">
      <style:text-properties style:font-weight-complex="bold" style:language-asian="zh" style:country-asian="CN"/>
    </style:style>
    <style:style style:name="T4690" style:parent-style-name="DefaultParagraphFont" style:family="text">
      <style:text-properties style:font-weight-complex="bold" fo:letter-spacing="-0.0006in" style:language-asian="lt" style:country-asian="LT"/>
    </style:style>
    <style:style style:name="T4691" style:parent-style-name="DefaultParagraphFont" style:family="text">
      <style:text-properties style:font-weight-complex="bold" style:language-asian="zh" style:country-asian="CN"/>
    </style:style>
    <style:style style:name="T4692" style:parent-style-name="DefaultParagraphFont" style:family="text">
      <style:text-properties style:language-asian="zh" style:country-asian="CN"/>
    </style:style>
    <style:style style:name="T4693" style:parent-style-name="DefaultParagraphFont" style:family="text">
      <style:text-properties style:font-weight-complex="bold" style:language-asian="zh" style:country-asian="CN"/>
    </style:style>
    <style:style style:name="P4694" style:parent-style-name="Normal" style:family="paragraph">
      <style:paragraph-properties fo:text-align="justify" fo:text-indent="0.3208in">
        <style:tab-stops>
          <style:tab-stop style:type="left" style:position="0.1972in"/>
          <style:tab-stop style:type="left" style:position="0.5909in"/>
        </style:tab-stops>
      </style:paragraph-properties>
      <style:text-properties fo:hyphenate="false"/>
    </style:style>
    <style:style style:name="T4695" style:parent-style-name="DefaultParagraphFont" style:family="text">
      <style:text-properties style:language-asian="zh" style:country-asian="CN"/>
    </style:style>
    <style:style style:name="T4696" style:parent-style-name="DefaultParagraphFont" style:family="text">
      <style:text-properties style:language-asian="zh" style:country-asian="CN"/>
    </style:style>
    <style:style style:name="T4697" style:parent-style-name="DefaultParagraphFont" style:family="text">
      <style:text-properties style:font-weight-complex="bold" style:language-asian="zh" style:country-asian="CN"/>
    </style:style>
    <style:style style:name="T4698" style:parent-style-name="DefaultParagraphFont" style:family="text">
      <style:text-properties style:font-weight-complex="bold" style:language-asian="zh" style:country-asian="CN"/>
    </style:style>
    <style:style style:name="P4699" style:parent-style-name="Normal" style:family="paragraph">
      <style:paragraph-properties fo:text-align="justify" fo:text-indent="0.3208in">
        <style:tab-stops>
          <style:tab-stop style:type="left" style:position="0.1972in"/>
          <style:tab-stop style:type="left" style:position="0.5909in"/>
        </style:tab-stops>
      </style:paragraph-properties>
      <style:text-properties style:font-weight-complex="bold" style:language-asian="zh" style:country-asian="CN" fo:hyphenate="false"/>
    </style:style>
    <style:style style:name="P4700" style:parent-style-name="Normal" style:family="paragraph">
      <style:paragraph-properties fo:text-align="justify" fo:text-indent="0.3208in">
        <style:tab-stops>
          <style:tab-stop style:type="left" style:position="0.1972in"/>
          <style:tab-stop style:type="left" style:position="0.5909in"/>
        </style:tab-stops>
      </style:paragraph-properties>
      <style:text-properties fo:hyphenate="false"/>
    </style:style>
    <style:style style:name="T4701" style:parent-style-name="DefaultParagraphFont" style:family="text">
      <style:text-properties style:font-weight-complex="bold" style:language-asian="zh" style:country-asian="CN"/>
    </style:style>
    <style:style style:name="TableCell4702" style:family="table-cell">
      <style:table-cell-properties fo:border="0.0104in solid #000000" fo:padding-top="0in" fo:padding-left="0.075in" fo:padding-bottom="0in" fo:padding-right="0.075in"/>
    </style:style>
    <style:style style:name="P4703" style:parent-style-name="pasilymai2" style:family="paragraph">
      <style:paragraph-properties fo:text-align="justify" fo:margin-top="0in" fo:margin-bottom="0in"/>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fo:color="#000000" style:language-asian="zh" style:country-asian="CN"/>
    </style:style>
    <style:style style:name="T4707" style:parent-style-name="DefaultParagraphFont" style:family="text">
      <style:text-properties fo:color="#000000" style:language-asian="zh" style:country-asian="CN"/>
    </style:style>
    <style:style style:name="TableRow4708" style:family="table-row">
      <style:table-row-properties style:use-optimal-row-height="false"/>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justify"/>
      <style:text-properties style:font-weight-complex="bold"/>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text-properties style:font-weight-complex="bold"/>
    </style:style>
    <style:style style:name="P4713" style:parent-style-name="Normal" style:family="paragraph">
      <style:text-properties style:font-weight-complex="bold"/>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text-align="justify"/>
      <style:text-properties fo:font-weight="bold" style:font-weight-asian="bold" style:font-weight-complex="bold"/>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paragraph-properties fo:text-align="justify"/>
      <style:text-properties fo:font-weight="bold" style:font-weight-asian="bold" style:font-weight-complex="bold"/>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text-align="justify"/>
      <style:text-properties fo:font-weight="bold" style:font-weight-asian="bold" style:font-weight-complex="bold"/>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text-align="justify"/>
      <style:text-properties style:font-weight-complex="bold"/>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text-align="justify" fo:text-indent="0.3208in"/>
    </style:style>
    <style:style style:name="P4724" style:parent-style-name="Normal" style:family="paragraph">
      <style:paragraph-properties fo:text-align="justify" fo:text-indent="0.3208in"/>
    </style:style>
    <style:style style:name="T4725" style:parent-style-name="DefaultParagraphFont" style:family="text">
      <style:text-properties fo:font-weight="bold" style:font-weight-asian="bold"/>
    </style:style>
    <style:style style:name="P4726" style:parent-style-name="Normal" style:family="paragraph">
      <style:paragraph-properties fo:text-align="justify" fo:text-indent="0.3208in"/>
    </style:style>
    <style:style style:name="P4727" style:parent-style-name="Normal" style:family="paragraph">
      <style:paragraph-properties fo:text-align="justify" fo:text-indent="0.3208in">
        <style:tab-stops>
          <style:tab-stop style:type="left" style:position="0.3937in"/>
          <style:tab-stop style:type="left" style:position="0.6895in"/>
        </style:tab-stops>
      </style:paragraph-properties>
      <style:text-properties fo:hyphenate="false"/>
    </style:style>
    <style:style style:name="T4728" style:parent-style-name="DefaultParagraphFont" style:family="text">
      <style:text-properties fo:font-weight="bold" style:font-weight-asian="bold" style:language-asian="zh" style:country-asian="CN"/>
    </style:style>
    <style:style style:name="P4729" style:parent-style-name="Normal" style:family="paragraph">
      <style:paragraph-properties fo:text-align="justify" fo:text-indent="0.3208in">
        <style:tab-stops>
          <style:tab-stop style:type="left" style:position="0.3937in"/>
        </style:tab-stops>
      </style:paragraph-properties>
      <style:text-properties fo:hyphenate="false"/>
    </style:style>
    <style:style style:name="T4730" style:parent-style-name="DefaultParagraphFont" style:family="text">
      <style:text-properties style:font-weight-complex="bold" style:language-asian="zh" style:country-asian="CN"/>
    </style:style>
    <style:style style:name="T4731" style:parent-style-name="DefaultParagraphFont" style:family="text">
      <style:text-properties style:font-weight-complex="bold" fo:letter-spacing="-0.0006in" style:language-asian="lt" style:country-asian="LT"/>
    </style:style>
    <style:style style:name="T4732" style:parent-style-name="DefaultParagraphFont" style:family="text">
      <style:text-properties style:font-weight-complex="bold" style:language-asian="zh" style:country-asian="CN"/>
    </style:style>
    <style:style style:name="T4733" style:parent-style-name="DefaultParagraphFont" style:family="text">
      <style:text-properties style:language-asian="zh" style:country-asian="CN"/>
    </style:style>
    <style:style style:name="T4734" style:parent-style-name="DefaultParagraphFont" style:family="text">
      <style:text-properties style:font-weight-complex="bold" style:language-asian="zh" style:country-asian="CN"/>
    </style:style>
    <style:style style:name="T4735" style:parent-style-name="DefaultParagraphFont" style:family="text">
      <style:text-properties style:language-asian="zh" style:country-asian="CN"/>
    </style:style>
    <style:style style:name="T4736" style:parent-style-name="DefaultParagraphFont" style:family="text">
      <style:text-properties style:font-weight-complex="bold" style:language-asian="zh" style:country-asian="CN"/>
    </style:style>
    <style:style style:name="TableCell4737" style:family="table-cell">
      <style:table-cell-properties fo:border="0.0104in solid #000000" fo:padding-top="0in" fo:padding-left="0.075in" fo:padding-bottom="0in" fo:padding-right="0.075in"/>
    </style:style>
    <style:style style:name="P4738" style:parent-style-name="pasilymai2" style:family="paragraph">
      <style:paragraph-properties fo:text-align="justify" fo:margin-top="0in" fo:margin-bottom="0in"/>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text-align="justify"/>
    </style:style>
    <style:style style:name="TableRow4741" style:family="table-row">
      <style:table-row-properties style:use-optimal-row-height="false"/>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text-align="justify"/>
      <style:text-properties style:font-weight-complex="bold"/>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text-properties style:font-weight-complex="bold"/>
    </style:style>
    <style:style style:name="P4746" style:parent-style-name="Normal" style:family="paragraph">
      <style:text-properties style:font-weight-complex="bold"/>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text-align="justify"/>
      <style:text-properties fo:font-weight="bold" style:font-weight-asian="bold" style:font-weight-complex="bold"/>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paragraph-properties fo:text-align="justify"/>
      <style:text-properties fo:font-weight="bold" style:font-weight-asian="bold" style:font-weight-complex="bold"/>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paragraph-properties fo:text-align="justify"/>
      <style:text-properties fo:font-weight="bold" style:font-weight-asian="bold" style:font-weight-complex="bold"/>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text-align="justify"/>
      <style:text-properties fo:font-weight="bold" style:font-weight-asian="bold" style:font-weight-complex="bold"/>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text-align="justify" fo:text-indent="0.3208in">
        <style:tab-stops>
          <style:tab-stop style:type="left" style:position="0.3937in"/>
        </style:tab-stops>
      </style:paragraph-properties>
      <style:text-properties fo:hyphenate="false"/>
    </style:style>
    <style:style style:name="P4757" style:parent-style-name="Normal" style:family="paragraph">
      <style:paragraph-properties fo:text-align="justify" fo:text-indent="0.3208in">
        <style:tab-stops>
          <style:tab-stop style:type="left" style:position="0.3937in"/>
        </style:tab-stops>
      </style:paragraph-properties>
      <style:text-properties fo:hyphenate="false"/>
    </style:style>
    <style:style style:name="T4758" style:parent-style-name="DefaultParagraphFont" style:family="text">
      <style:text-properties fo:font-weight="bold" style:font-weight-asian="bold"/>
    </style:style>
    <style:style style:name="P4759" style:parent-style-name="Normal" style:family="paragraph">
      <style:paragraph-properties fo:text-align="justify" fo:text-indent="0.3208in">
        <style:tab-stops>
          <style:tab-stop style:type="left" style:position="0.3937in"/>
        </style:tab-stops>
      </style:paragraph-properties>
      <style:text-properties style:language-asian="zh" style:country-asian="CN" fo:hyphenate="false"/>
    </style:style>
    <style:style style:name="P4760" style:parent-style-name="Normal" style:family="paragraph">
      <style:paragraph-properties fo:text-align="justify" fo:text-indent="0.3208in">
        <style:tab-stops>
          <style:tab-stop style:type="left" style:position="0.3937in"/>
        </style:tab-stops>
      </style:paragraph-properties>
      <style:text-properties fo:hyphenate="false"/>
    </style:style>
    <style:style style:name="T4761" style:parent-style-name="DefaultParagraphFont" style:family="text">
      <style:text-properties fo:font-weight="bold" style:font-weight-asian="bold" style:language-asian="zh" style:country-asian="CN"/>
    </style:style>
    <style:style style:name="T4762" style:parent-style-name="DefaultParagraphFont" style:family="text">
      <style:text-properties fo:font-weight="bold" style:font-weight-asian="bold" style:font-weight-complex="bold" style:language-asian="zh" style:country-asian="CN"/>
    </style:style>
    <style:style style:name="P4763" style:parent-style-name="Normal" style:family="paragraph">
      <style:paragraph-properties fo:text-align="justify" fo:text-indent="0.3208in">
        <style:tab-stops>
          <style:tab-stop style:type="left" style:position="0.3937in"/>
          <style:tab-stop style:type="left" style:position="0.5909in"/>
        </style:tab-stops>
      </style:paragraph-properties>
      <style:text-properties fo:hyphenate="false"/>
    </style:style>
    <style:style style:name="T4764" style:parent-style-name="DefaultParagraphFont" style:family="text">
      <style:text-properties style:language-asian="zh" style:country-asian="CN"/>
    </style:style>
    <style:style style:name="T4765" style:parent-style-name="DefaultParagraphFont" style:family="text">
      <style:text-properties style:font-weight-complex="bold" fo:letter-spacing="-0.0006in" style:language-asian="lt" style:country-asian="LT"/>
    </style:style>
    <style:style style:name="T4766" style:parent-style-name="DefaultParagraphFont" style:family="text">
      <style:text-properties fo:letter-spacing="-0.0006in" style:language-asian="zh" style:country-asian="CN"/>
    </style:style>
    <style:style style:name="T4767" style:parent-style-name="DefaultParagraphFont" style:family="text">
      <style:text-properties style:language-asian="zh" style:country-asian="CN"/>
    </style:style>
    <style:style style:name="P47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769" style:parent-style-name="DefaultParagraphFont" style:family="text">
      <style:text-properties style:language-asian="zh" style:country-asian="CN"/>
    </style:style>
    <style:style style:name="T4770" style:parent-style-name="DefaultParagraphFont" style:family="text">
      <style:text-properties style:language-asian="lt" style:country-asian="LT"/>
    </style:style>
    <style:style style:name="P47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7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7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7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7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7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8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language-asian="zh" style:country-asian="CN" fo:hyphenate="false"/>
    </style:style>
    <style:style style:name="P4784" style:parent-style-name="Normal" style:family="paragraph">
      <style:paragraph-properties fo:text-align="justify" fo:text-indent="0.5909in"/>
    </style:style>
    <style:style style:name="T4785" style:parent-style-name="DefaultParagraphFont" style:family="text">
      <style:text-properties style:language-asian="zh" style:country-asian="CN"/>
    </style:style>
    <style:style style:name="TableCell4786" style:family="table-cell">
      <style:table-cell-properties fo:border="0.0104in solid #000000" fo:padding-top="0in" fo:padding-left="0.075in" fo:padding-bottom="0in" fo:padding-right="0.075in"/>
    </style:style>
    <style:style style:name="P4787" style:parent-style-name="pasilymai2" style:family="paragraph">
      <style:paragraph-properties fo:text-align="justify" fo:margin-top="0in" fo:margin-bottom="0in"/>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text-align="justify"/>
    </style:style>
    <style:style style:name="P4790" style:parent-style-name="Normal" style:family="paragraph">
      <style:paragraph-properties fo:text-align="justify"/>
    </style:style>
    <style:style style:name="TableRow4791" style:family="table-row">
      <style:table-row-properties style:use-optimal-row-height="false"/>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paragraph-properties fo:text-align="justify"/>
      <style:text-properties style:font-weight-complex="bold"/>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style:font-weight-complex="bold"/>
    </style:style>
    <style:style style:name="P4796" style:parent-style-name="Normal" style:family="paragraph">
      <style:text-properties style:font-weight-complex="bold"/>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text-align="justify"/>
      <style:text-properties fo:font-weight="bold" style:font-weight-asian="bold" style:font-weight-complex="bold"/>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text-align="justify"/>
      <style:text-properties fo:font-weight="bold" style:font-weight-asian="bold" style:font-weight-complex="bold"/>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text-align="justify"/>
      <style:text-properties fo:font-weight="bold" style:font-weight-asian="bold" style:font-weight-complex="bold"/>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text-align="justify"/>
      <style:text-properties fo:font-weight="bold" style:font-weight-asian="bold" style:font-weight-complex="bold"/>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text-align="justify" fo:text-indent="0.4194in"/>
    </style:style>
    <style:style style:name="P4807" style:parent-style-name="Normal" style:family="paragraph">
      <style:paragraph-properties fo:text-align="justify" fo:margin-left="0.4194in">
        <style:tab-stops/>
      </style:paragraph-properties>
      <style:text-properties fo:font-weight="bold" style:font-weight-asian="bold"/>
    </style:style>
    <style:style style:name="P4808" style:parent-style-name="Normal" style:family="paragraph">
      <style:paragraph-properties fo:text-align="justify" fo:margin-left="0.4194in">
        <style:tab-stops/>
      </style:paragraph-properties>
    </style:style>
    <style:style style:name="P4809" style:parent-style-name="Normal" style:family="paragraph">
      <style:paragraph-properties fo:text-align="justify" fo:margin-left="0.4194in">
        <style:tab-stops>
          <style:tab-stop style:type="left" style:position="0.1715in"/>
        </style:tab-stops>
      </style:paragraph-properties>
      <style:text-properties fo:font-weight="bold" style:font-weight-asian="bold" style:language-asian="zh" style:country-asian="CN" fo:hyphenate="false"/>
    </style:style>
    <style:style style:name="P4810" style:parent-style-name="Normal" style:family="paragraph">
      <style:paragraph-properties fo:text-align="justify" fo:text-indent="0.4194in">
        <style:tab-stops>
          <style:tab-stop style:type="left" style:position="0.5909in"/>
        </style:tab-stops>
      </style:paragraph-properties>
      <style:text-properties fo:hyphenate="false"/>
    </style:style>
    <style:style style:name="T4811" style:parent-style-name="DefaultParagraphFont" style:family="text">
      <style:text-properties style:language-asian="zh" style:country-asian="CN"/>
    </style:style>
    <style:style style:name="TableCell4812" style:family="table-cell">
      <style:table-cell-properties fo:border="0.0104in solid #000000" fo:padding-top="0in" fo:padding-left="0.075in" fo:padding-bottom="0in" fo:padding-right="0.075in"/>
    </style:style>
    <style:style style:name="P4813" style:parent-style-name="pasilymai2" style:family="paragraph">
      <style:paragraph-properties fo:text-align="justify" fo:margin-top="0in" fo:margin-bottom="0in"/>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paragraph-properties fo:text-align="justify"/>
    </style:style>
    <style:style style:name="TableRow4816" style:family="table-row">
      <style:table-row-properties style:min-row-height="3.4354in" style:use-optimal-row-height="false"/>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paragraph-properties fo:text-align="justify"/>
      <style:text-properties style:font-weight-complex="bold"/>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text-properties style:font-weight-complex="bold"/>
    </style:style>
    <style:style style:name="P4821" style:parent-style-name="Normal" style:family="paragraph">
      <style:text-properties style:font-weight-complex="bold"/>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paragraph-properties fo:text-align="justify"/>
      <style:text-properties fo:font-weight="bold" style:font-weight-asian="bold" style:font-weight-complex="bold"/>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paragraph-properties fo:text-align="justify"/>
      <style:text-properties fo:font-weight="bold" style:font-weight-asian="bold" style:font-weight-complex="bold"/>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paragraph-properties fo:text-align="justify"/>
      <style:text-properties fo:font-weight="bold" style:font-weight-asian="bold" style:font-weight-complex="bold"/>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paragraph-properties fo:text-align="justify"/>
      <style:text-properties style:font-weight-complex="bold"/>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paragraph-properties fo:text-align="justify" fo:text-indent="0.3208in"/>
    </style:style>
    <style:style style:name="T4832" style:parent-style-name="DefaultParagraphFont" style:family="text">
      <style:text-properties fo:font-style="italic" style:font-style-asian="italic"/>
    </style:style>
    <style:style style:name="T4833" style:parent-style-name="FootnoteReference" style:family="text">
      <style:text-properties fo:font-style="italic" style:font-style-asian="italic"/>
    </style:style>
    <style:style style:name="P4834" style:parent-style-name="FootnoteText" style:family="paragraph">
      <style:paragraph-properties fo:text-align="justify"/>
    </style:style>
    <style:style style:name="T4835" style:parent-style-name="DefaultParagraphFont" style:family="text">
      <style:text-properties fo:font-style="italic" style:font-style-asian="italic"/>
    </style:style>
    <style:style style:name="T4836" style:parent-style-name="DefaultParagraphFont" style:family="text">
      <style:text-properties style:text-underline-type="single" style:text-underline-style="solid" style:text-underline-width="auto" style:text-underline-mode="continuous"/>
    </style:style>
    <style:style style:name="T4837" style:parent-style-name="DefaultParagraphFont" style:family="text">
      <style:text-properties style:text-underline-type="single" style:text-underline-style="solid" style:text-underline-width="auto" style:text-underline-mode="continuous"/>
    </style:style>
    <style:style style:name="T4838" style:parent-style-name="DefaultParagraphFont" style:family="text">
      <style:text-properties fo:font-weight="bold" style:font-weight-asian="bold"/>
    </style:style>
    <style:style style:name="P4839" style:parent-style-name="Normal" style:family="paragraph">
      <style:paragraph-properties fo:text-align="justify" fo:text-indent="0.3208in"/>
    </style:style>
    <style:style style:name="P4840" style:parent-style-name="Normal" style:family="paragraph">
      <style:paragraph-properties fo:text-align="justify" fo:text-indent="0.3208in"/>
      <style:text-properties fo:font-weight="bold" style:font-weight-asian="bold"/>
    </style:style>
    <style:style style:name="P4841" style:parent-style-name="Normal" style:family="paragraph">
      <style:paragraph-properties fo:text-align="justify" fo:text-indent="0.3208in"/>
    </style:style>
    <style:style style:name="P4842" style:parent-style-name="Normal" style:family="paragraph">
      <style:paragraph-properties fo:text-align="justify" fo:text-indent="0.3208in"/>
    </style:style>
    <style:style style:name="T4843" style:parent-style-name="DefaultParagraphFont" style:family="text">
      <style:text-properties style:language-asian="zh" style:country-asian="CN"/>
    </style:style>
    <style:style style:name="T4844" style:parent-style-name="DefaultParagraphFont" style:family="text">
      <style:text-properties style:language-asian="zh" style:country-asian="CN"/>
    </style:style>
    <style:style style:name="T4845" style:parent-style-name="DefaultParagraphFont" style:family="text">
      <style:text-properties style:language-asian="zh" style:country-asian="CN"/>
    </style:style>
    <style:style style:name="T4846" style:parent-style-name="DefaultParagraphFont" style:family="text">
      <style:text-properties fo:font-style="italic" style:font-style-asian="italic" style:font-style-complex="italic"/>
    </style:style>
    <style:style style:name="T4847" style:parent-style-name="Hyperlink" style:family="text">
      <style:text-properties fo:font-style="italic" style:font-style-asian="italic" style:font-style-complex="italic" fo:color="#800080"/>
    </style:style>
    <style:style style:name="T4848" style:parent-style-name="Hyperlink" style:family="text">
      <style:text-properties fo:font-style="italic" style:font-style-asian="italic" style:font-style-complex="italic" fo:color="#800080"/>
    </style:style>
    <style:style style:name="T4849" style:parent-style-name="DefaultParagraphFont" style:family="text">
      <style:text-properties style:language-asian="zh" style:country-asian="CN"/>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paragraph-properties fo:text-align="justify"/>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paragraph-properties fo:text-align="justify"/>
    </style:style>
    <style:style style:name="P48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55" style:parent-style-name="DefaultParagraphFont" style:family="text">
      <style:text-properties fo:color="#000000" style:language-asian="zh" style:country-asian="CN"/>
    </style:style>
    <style:style style:name="T4856" style:parent-style-name="DefaultParagraphFont" style:family="text">
      <style:text-properties fo:color="#000000" style:language-asian="zh" style:country-asian="CN"/>
    </style:style>
    <style:style style:name="T4857" style:parent-style-name="DefaultParagraphFont" style:family="text">
      <style:text-properties fo:color="#000000" style:language-asian="zh" style:country-asian="CN"/>
    </style:style>
    <style:style style:name="P4858" style:parent-style-name="Pasiūlymai2" style:family="paragraph">
      <style:paragraph-properties fo:text-indent="0.1576in"/>
      <style:text-properties fo:font-size="12pt" style:font-size-asian="12pt" style:font-size-complex="12pt"/>
    </style:style>
    <style:style style:name="P4859" style:parent-style-name="Pasiūlymai2" style:family="paragraph">
      <style:paragraph-properties fo:text-indent="0.1576in"/>
      <style:text-properties fo:font-size="12pt" style:font-size-asian="12pt" style:font-size-complex="12pt"/>
    </style:style>
    <style:style style:name="P4860" style:parent-style-name="Normal" style:family="paragraph">
      <style:paragraph-properties fo:text-align="justify" fo:text-indent="0.3937in">
        <style:tab-stops>
          <style:tab-stop style:type="left" style:position="0.5909in"/>
        </style:tab-stops>
      </style:paragraph-properties>
      <style:text-properties fo:color="#000000" style:language-asian="zh" style:country-asian="CN" fo:hyphenate="false"/>
    </style:style>
    <style:style style:name="P4861" style:parent-style-name="Normal" style:family="paragraph">
      <style:paragraph-properties fo:text-align="justify"/>
    </style:style>
    <style:style style:name="TableRow4862" style:family="table-row">
      <style:table-row-properties style:use-optimal-row-height="false"/>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fo:text-align="justify"/>
      <style:text-properties style:font-weight-complex="bold"/>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text-properties style:font-weight-complex="bold"/>
    </style:style>
    <style:style style:name="P4867" style:parent-style-name="Normal" style:family="paragraph">
      <style:text-properties style:font-weight-complex="bold"/>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paragraph-properties fo:text-align="justify"/>
      <style:text-properties fo:font-weight="bold" style:font-weight-asian="bold" style:font-weight-complex="bold"/>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paragraph-properties fo:text-align="justify"/>
      <style:text-properties fo:font-weight="bold" style:font-weight-asian="bold" style:font-weight-complex="bold"/>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paragraph-properties fo:text-align="justify"/>
      <style:text-properties fo:font-weight="bold" style:font-weight-asian="bold" style:font-weight-complex="bold"/>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paragraph-properties fo:text-align="justify"/>
      <style:text-properties style:font-weight-complex="bold"/>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paragraph-properties fo:text-align="justify" fo:text-indent="0.3208in"/>
    </style:style>
    <style:style style:name="T4878" style:parent-style-name="DefaultParagraphFont" style:family="text">
      <style:text-properties fo:font-style="italic" style:font-style-asian="italic"/>
    </style:style>
    <style:style style:name="T4879" style:parent-style-name="DefaultParagraphFont" style:family="text">
      <style:text-properties fo:font-style="italic" style:font-style-asian="italic"/>
    </style:style>
    <style:style style:name="T4880" style:parent-style-name="DefaultParagraphFont" style:family="text">
      <style:text-properties fo:font-style="italic" style:font-style-asian="italic"/>
    </style:style>
    <style:style style:name="P4881" style:parent-style-name="Normal" style:family="paragraph">
      <style:paragraph-properties fo:text-align="justify"/>
    </style:style>
    <style:style style:name="P4882" style:parent-style-name="Normal" style:family="paragraph">
      <style:paragraph-properties fo:text-align="justify" fo:text-indent="0.3208in"/>
    </style:style>
    <style:style style:name="P4883" style:parent-style-name="Normal" style:family="paragraph">
      <style:paragraph-properties fo:text-align="justify" fo:text-indent="0.3208in"/>
      <style:text-properties fo:font-weight="bold" style:font-weight-asian="bold"/>
    </style:style>
    <style:style style:name="P4884" style:parent-style-name="Normal" style:family="paragraph">
      <style:paragraph-properties fo:text-align="justify" fo:text-indent="0.3208in"/>
    </style:style>
    <style:style style:name="P4885" style:parent-style-name="Normal" style:family="paragraph">
      <style:paragraph-properties fo:text-align="justify" fo:text-indent="0.3208in"/>
    </style:style>
    <style:style style:name="T4886" style:parent-style-name="DefaultParagraphFont" style:family="text">
      <style:text-properties fo:font-weight="bold" style:font-weight-asian="bold" fo:color="#000000" style:language-asian="lt" style:country-asian="LT"/>
    </style:style>
    <style:style style:name="P4887" style:parent-style-name="ListParagraph" style:family="paragraph">
      <style:paragraph-properties fo:text-align="justify" fo:margin-left="0in" fo:text-indent="0.3208in">
        <style:tab-stops/>
      </style:paragraph-properties>
      <style:text-properties fo:font-weight="bold" style:font-weight-asian="bold"/>
    </style:style>
    <style:style style:name="P4888" style:parent-style-name="ListParagraph" style:family="paragraph">
      <style:paragraph-properties fo:text-align="justify" fo:margin-left="0in" fo:text-indent="0.3208in">
        <style:tab-stops/>
      </style:paragraph-properties>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fo:font-style="italic" style:font-style-asian="italic"/>
    </style:style>
    <style:style style:name="T4891" style:parent-style-name="DefaultParagraphFont" style:family="text">
      <style:text-properties fo:font-weight="bold" style:font-weight-asian="bold"/>
    </style:style>
    <style:style style:name="P4892" style:parent-style-name="Normal" style:family="paragraph">
      <style:paragraph-properties fo:text-align="justify" fo:text-indent="0.3208in"/>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fo:color="#000000" style:language-asian="lt" style:country-asian="LT"/>
    </style:style>
    <style:style style:name="P4896" style:parent-style-name="Normal" style:family="paragraph">
      <style:paragraph-properties fo:text-align="justify" fo:text-indent="0.3208in"/>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zh" style:country-asian="CN"/>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text-position="super 62.5%" style:language-asian="lt" style:country-asian="LT"/>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zh" style:country-asian="CN"/>
    </style:style>
    <style:style style:name="T4903" style:parent-style-name="DefaultParagraphFont" style:family="text">
      <style:text-properties fo:color="#000000" style:text-position="super 62.5%" style:language-asian="zh" style:country-asian="CN"/>
    </style:style>
    <style:style style:name="T4904" style:parent-style-name="DefaultParagraphFont" style:family="text">
      <style:text-properties fo:color="#000000" style:language-asian="zh" style:country-asian="CN"/>
    </style:style>
    <style:style style:name="T4905" style:parent-style-name="DefaultParagraphFont" style:family="text">
      <style:text-properties fo:color="#000000" style:text-position="super 62.5%" style:language-asian="zh" style:country-asian="CN"/>
    </style:style>
    <style:style style:name="T4906" style:parent-style-name="DefaultParagraphFont" style:family="text">
      <style:text-properties fo:color="#000000" style:language-asian="zh" style:country-asian="CN"/>
    </style:style>
    <style:style style:name="T4907" style:parent-style-name="DefaultParagraphFont" style:family="text">
      <style:text-properties fo:color="#000000" style:language-asian="zh" style:country-asian="CN"/>
    </style:style>
    <style:style style:name="T4908" style:parent-style-name="DefaultParagraphFont" style:family="text">
      <style:text-properties fo:color="#000000" style:text-position="super 62.5%" style:language-asian="zh" style:country-asian="CN"/>
    </style:style>
    <style:style style:name="T4909" style:parent-style-name="DefaultParagraphFont" style:family="text">
      <style:text-properties fo:color="#000000" style:language-asian="zh" style:country-asian="CN"/>
    </style:style>
    <style:style style:name="P4910" style:parent-style-name="Normal" style:family="paragraph">
      <style:paragraph-properties fo:text-align="justify" fo:text-indent="0.3208in"/>
      <style:text-properties fo:color="#000000" style:language-asian="zh" style:country-asian="CN"/>
    </style:style>
    <style:style style:name="P4911" style:parent-style-name="Normal" style:family="paragraph">
      <style:paragraph-properties fo:text-align="justify" fo:text-indent="0.3208in"/>
      <style:text-properties fo:color="#000000" style:language-asian="zh" style:country-asian="CN"/>
    </style:style>
    <style:style style:name="P4912" style:parent-style-name="Normal" style:family="paragraph">
      <style:paragraph-properties fo:text-align="justify" fo:text-indent="0.3208in"/>
    </style:style>
    <style:style style:name="T4913" style:parent-style-name="DefaultParagraphFont" style:family="text">
      <style:text-properties fo:color="#000000" style:language-asian="zh" style:country-asian="CN"/>
    </style:style>
    <style:style style:name="T4914" style:parent-style-name="DefaultParagraphFont" style:family="text">
      <style:text-properties style:language-asian="zh" style:country-asian="CN"/>
    </style:style>
    <style:style style:name="P4915" style:parent-style-name="Normal" style:family="paragraph">
      <style:paragraph-properties fo:text-align="justify" fo:text-indent="0.3208in"/>
      <style:text-properties style:text-line-through-style="solid" style:text-line-through-width="auto" style:text-line-through-color="font-color" style:text-line-through-mode="continuous" style:text-line-through-type="single" style:language-asian="zh" style:country-asian="CN"/>
    </style:style>
    <style:style style:name="P4916" style:parent-style-name="Normal" style:family="paragraph">
      <style:paragraph-properties fo:text-align="justify" fo:text-indent="0.3208in"/>
    </style:style>
    <style:style style:name="T4917" style:parent-style-name="DefaultParagraphFont" style:family="text">
      <style:text-properties fo:font-weight="bold" style:font-weight-asian="bold" style:language-asian="zh" style:country-asian="CN"/>
    </style:style>
    <style:style style:name="T4918" style:parent-style-name="DefaultParagraphFont" style:family="text">
      <style:text-properties fo:font-weight="bold" style:font-weight-asian="bold"/>
    </style:style>
    <style:style style:name="P4919" style:parent-style-name="Normal" style:family="paragraph">
      <style:paragraph-properties fo:text-align="justify" fo:text-indent="0.3208in"/>
    </style:style>
    <style:style style:name="T4920" style:parent-style-name="DefaultParagraphFont" style:family="text">
      <style:text-properties style:language-asian="zh" style:country-asian="CN"/>
    </style:style>
    <style:style style:name="P4921" style:parent-style-name="Normal" style:family="paragraph">
      <style:paragraph-properties fo:text-align="justify" fo:text-indent="0.3208in"/>
      <style:text-properties style:language-asian="zh" style:country-asian="CN"/>
    </style:style>
    <style:style style:name="P4922" style:parent-style-name="Normal" style:family="paragraph">
      <style:paragraph-properties fo:text-align="justify" fo:text-indent="0.3208in"/>
      <style:text-properties style:language-asian="zh" style:country-asian="CN"/>
    </style:style>
    <style:style style:name="P4923" style:parent-style-name="Normal" style:family="paragraph">
      <style:paragraph-properties fo:text-align="justify" fo:text-indent="0.3208in"/>
    </style:style>
    <style:style style:name="T4924" style:parent-style-name="DefaultParagraphFont" style:family="text">
      <style:text-properties style:language-asian="zh" style:country-asian="CN"/>
    </style:style>
    <style:style style:name="TableCell4925" style:family="table-cell">
      <style:table-cell-properties fo:border="0.0104in solid #000000" fo:padding-top="0in" fo:padding-left="0.075in" fo:padding-bottom="0in" fo:padding-right="0.075in"/>
    </style:style>
    <style:style style:name="P4926" style:parent-style-name="pasilymai2" style:family="paragraph">
      <style:paragraph-properties fo:text-align="justify" fo:margin-top="0in" fo:margin-bottom="0in"/>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text-align="justify"/>
    </style:style>
    <style:style style:name="TableRow4929" style:family="table-row">
      <style:table-row-properties style:min-row-height="0.5159in" style:use-optimal-row-height="false"/>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fo:text-align="justify"/>
      <style:text-properties style:font-weight-complex="bold"/>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text-properties style:font-weight-complex="bold"/>
    </style:style>
    <style:style style:name="P4934" style:parent-style-name="Normal" style:family="paragraph">
      <style:text-properties style:font-weight-complex="bold"/>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fo:text-align="justify"/>
      <style:text-properties fo:font-weight="bold" style:font-weight-asian="bold" style:font-weight-complex="bold"/>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text-align="justify"/>
      <style:text-properties fo:font-weight="bold" style:font-weight-asian="bold" style:font-weight-complex="bold"/>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fo:text-align="justify"/>
      <style:text-properties fo:font-weight="bold" style:font-weight-asian="bold" style:font-weight-complex="bold"/>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text-align="justify"/>
      <style:text-properties style:font-weight-complex="bold"/>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fo:text-align="justify" fo:text-indent="0.5in"/>
    </style:style>
    <style:style style:name="T4945" style:parent-style-name="DefaultParagraphFont" style:family="text">
      <style:text-properties fo:font-weight="bold" style:font-weight-asian="bold" style:font-weight-complex="bold"/>
    </style:style>
    <style:style style:name="P4946" style:parent-style-name="Komitetosprendimas" style:family="paragraph">
      <style:paragraph-properties fo:line-height="100%"/>
    </style:style>
    <style:style style:name="T4947" style:parent-style-name="DefaultParagraphFont" style:family="text">
      <style:text-properties fo:font-weight="bold" style:font-weight-asian="bold" style:font-weight-complex="bold"/>
    </style:style>
    <style:style style:name="P4948" style:parent-style-name="Komitetosprendimas" style:family="paragraph">
      <style:paragraph-properties fo:line-height="100%"/>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text-align="center"/>
      <style:text-properties style:font-weight-complex="bold"/>
    </style:style>
    <style:style style:name="P4951" style:parent-style-name="Normal" style:family="paragraph">
      <style:paragraph-properties fo:text-align="center"/>
      <style:text-properties style:font-weight-complex="bold"/>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paragraph-properties fo:text-align="justify" fo:text-indent="0.1222in"/>
    </style:style>
    <style:style style:name="P4954" style:parent-style-name="Normal" style:family="paragraph">
      <style:paragraph-properties fo:text-align="justify" fo:margin-top="0.0833in" fo:text-indent="0.5in"/>
      <style:text-properties fo:font-weight="bold" style:font-weight-asian="bold"/>
    </style:style>
    <style:style style:name="P4955" style:parent-style-name="Normal" style:family="paragraph">
      <style:paragraph-properties fo:text-align="justify" fo:margin-top="0.0833in" fo:text-indent="0.5in"/>
    </style:style>
    <style:style style:name="T4956" style:parent-style-name="DefaultParagraphFont" style:family="text">
      <style:text-properties fo:font-weight="bold" style:font-weight-asian="bold"/>
    </style:style>
    <style:style style:name="T4957" style:parent-style-name="DefaultParagraphFont" style:family="text">
      <style:text-properties fo:font-weight="bold" style:font-weight-asian="bold"/>
    </style:style>
    <style:style style:name="P4958" style:parent-style-name="Normal" style:family="paragraph">
      <style:paragraph-properties fo:text-align="justify" fo:margin-top="0.0833in" fo:text-indent="0.5in"/>
    </style:style>
    <style:style style:name="T4959" style:parent-style-name="DefaultParagraphFont" style:family="text">
      <style:text-properties fo:font-weight="bold" style:font-weight-asian="bold"/>
    </style:style>
    <style:style style:name="P4960" style:parent-style-name="Pranešėjas" style:family="paragraph">
      <style:paragraph-properties fo:margin-top="0.0833in" fo:line-height="100%"/>
    </style:style>
    <style:style style:name="T4961" style:parent-style-name="DefaultParagraphFont" style:family="text">
      <style:text-properties fo:font-weight="bold" style:font-weight-asian="bold"/>
    </style:style>
    <style:style style:name="P4962" style:parent-style-name="Normal" style:family="paragraph">
      <style:paragraph-properties fo:text-align="justify" fo:margin-top="0.0833in" fo:text-indent="0.5in"/>
    </style:style>
    <style:style style:name="T4963" style:parent-style-name="DefaultParagraphFont" style:family="text">
      <style:text-properties fo:font-weight="bold" style:font-weight-asian="bold"/>
    </style:style>
    <style:style style:name="T4964" style:parent-style-name="DefaultParagraphFont" style:family="text">
      <style:text-properties fo:font-weight="bold" style:font-weight-asian="bold"/>
    </style:style>
    <style:style style:name="P4965" style:parent-style-name="Normal" style:family="paragraph">
      <style:paragraph-properties fo:text-align="justify" fo:margin-top="0.1666in" fo:text-indent="0.5in"/>
    </style:style>
    <style:style style:name="T4966" style:parent-style-name="DefaultParagraphFont" style:family="text">
      <style:text-properties style:font-weight-complex="bold"/>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P4969" style:parent-style-name="Normal" style:family="paragraph">
      <style:paragraph-properties fo:text-align="justify" fo:text-indent="0.5in"/>
    </style:style>
    <style:style style:name="P4970" style:parent-style-name="Normal" style:family="paragraph">
      <style:paragraph-properties fo:text-align="justify"/>
    </style:style>
    <style:style style:name="T4971" style:parent-style-name="DefaultParagraphFont" style:family="text">
      <style:text-properties fo:font-size="9pt" style:font-size-asian="9pt" style:font-size-complex="9pt"/>
    </style:style>
    <style:style style:name="T497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TURTO CIVILINIO KONFISKAVIMO<text:s/></text:span><text:span text:style-name="T16">ĮSTATYMO<text:s/></text:span><text:span text:style-name="T17">PROJEKTO</text:span><text:span text:style-name="T18"><text:s/>Nr. XIIIP-</text:span><text:span text:style-name="T19">3</text:span><text:span text:style-name="T20">214</text:span></text:p>
      <text:p text:style-name="P21"/>
      <text:p text:style-name="P22">2019-12-04<text:s/>Nr. 102-P-63</text:p>
      <text:p text:style-name="P23">Vilnius</text:p>
      <text:p text:style-name="P24"/>
      <text:p text:style-name="P25"><text:span text:style-name="T26">1. Komiteto posėdyje dalyvavo</text:span>: komiteto pirmininkė Agnė Širinskienė, pirmininkės pavaduotojas Stasys Šedbaras, nariai: Rimas Andrikis, Irena Haase, Vilija Aleknaitė Abramikienė, Arvydas Nekrošius, Česlav Olševski, Julius Sabatauskas, Lauras Stacevičius, Irena Šiaulienė, Petras Valiūnas.</text:p>
      <text:p text:style-name="P27">Komiteto biuro vedėja Dalia Komparskienė, patarėjai: Dalia Latvelienė, Martyna Civilkienė, Jurgita Janušauskienė, Rita Karpavičiūtė, Irma Leonavičiūtė, Rita Varanauskienė, Loreta Zdanavičienė,<text:s/>biuro padėjėjos Aidena Bacevičienė,<text:s/>Meilė Čeputienė.</text:p>
      <text:p text:style-name="P28"><text:span text:style-name="T29">Institucijų atstovai:</text:span><text:span text:style-name="T30"><text:s/>Respublikos Prezidento<text:s/></text:span><text:span text:style-name="T31">patarėja teisės klausimais Gintarė Surblytė-Namavičienė, Respublikos Prezidento patarėja teisės klausimais Inga Žukovaitė,</text:span><text:span text:style-name="T32"><text:s/>Lietuvos teisės instituto Baudžiamosios justicijos tyrimų sk. vyresnysis mokslo darbuotojas</text:span><text:span text:style-name="T33"><text:s/>Skirmantas Bikelis, Valstybinės mokesčių inspekcijos Teisės departamento direktorė Rasa Virvilienė,<text:s/></text:span><text:span text:style-name="T34">Lietuvos verslo konfederacijos generalinio direktoriaus pavaduotojas Kęstutis Jankauskas, Vidaus reikalų ministerijos Strateginių sprendimų paramos gr</text:span><text:span text:style-name="T35">upės vadovas Dainius Žilinskas,</text:span><text:span text:style-name="T36"><text:s/>Policijos departamento prie Lietuvos Respublikos vidaus reikalų ministerijos vyresnysis patarėjas Darius Urbonas, Vidaus reikalų ministerijos Strateginių sprendimų paramos grupės vyriausioji patarėja Indrė Žvaigždinienė</text:span><text:span text:style-name="T37">, Finansinių nusikaltimų tyrimo tarnybos direktoriaus pavaduotojas Raimondas Kajėnas.</text:span></text:p>
      <text:p text:style-name="P38"/>
      <text:p text:style-name="P39"><text:span text:style-name="T40">2-4. Ekspertų, konsultantų, specialistų išvados, piliečių, asociacijų, politinių partijų, lobistų ir kitų suinteresuotų asmenų, valstybės ir savivaldybių institucijų ir įstaigų pasiūlymai, pataisos, pastabos:</text:span><text:span text:style-name="T41"><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soft-page-break/>
              <text:p text:style-name="Normal">Eil.</text:p>
              <text:p text:style-name="Normal">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list text:style-name="LFO32" text:continue-numbering="true">
                <text:list-item>
                  <text:p text:style-name="P67"/>
                </text:list-item>
              </text:list>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list text:style-name="LFO32" text:continue-numbering="true">
              <text:list-item>
                <text:p text:style-name="P77"/>
              </text:list-item>
            </text:list>
          </table:table-cell>
          <table:table-cell table:style-name="TableCell78">
            <text:p text:style-name="P79">Seimo kanceliarijos Teisės departamentas</text:p>
            <text:p text:style-name="P80">2019-03-12</text:p>
            <text:p text:style-name="P81"/>
          </table:table-cell>
          <table:table-cell table:style-name="TableCell82">
            <text:p text:style-name="P83">*</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text:s/><text:span text:style-name="typewriter">ir teis</text:span>ės technikos taisyklėms, teikiame šias pastabas:</text:p>
            <text:p text:style-name="P90">1. Projektu siūlomas<text:s/><text:span text:style-name="T91">naujas teisinis</text:span><text:span text:style-name="T92"><text:s/>reguliavimas daro poveikį Lietuvos Respublikos Konstitucijos ir Europos žmogaus teisių ir pagrindinių laisvių apsaugos konvencijos saugomoms vertybėms – nuosavybės teisei, teisei į teisingą teismą.</text:span></text:p>
            <text:p text:style-name="P93">Nuosavybės teisių apsaugos garantijos yra įtvirtintos<text:s/><text:span text:style-name="T94">Konstitucijos 23 straipsnyje ir K</text:span><text:span text:style-name="T95">onvencijos 1 protokolo 1 straipsnyje</text:span><text:span text:style-name="T96"><text:s/>– nuosavybė neliečiama, kiekvienas asmuo turi teisę netrukdomas naudotis savo nuosavybe, nuosavybės teises saugo įstatymai</text:span><text:span text:style-name="T97">, nuosavybė gali būti paimta tik įstatymo nustatyta tvarka visuomenės poreikiams ir teisingai atlyginama</text:span><text:span text:style-name="T98">.<text:s/></text:span>Aiškindamas Konstitucijos 23 straipsnį,<text:s/><text:span text:style-name="T99">Konstitucinis Teismas</text:span><text:s/>ne kartą yra konstatavęs, kad šiame straipsnyje įtvirtinti nuosavybės neliečiamumas ir apsauga<text:s/><text:span text:style-name="T100">inter alia</text:span><text:s/>reiškia, jog savininkas turi teisę su jam priklausančiu turtu atlikti bet kokius veiksmus, išskyrus uždraustus įstatymo, naudoti savo turtą ir lemti jo likimą bet kuriuo būdu, kuriuo nepažeidžiamos kitų asmenų teisės ir laisvės (Konstitucinio Teismo 2006 m. kovo 14 d., 2008 m. gegužės 20 d. nutarimai). T<text:span text:style-name="T101">iek Konstitucinis Teismas, tiek Europos Žmogaus Teisių Teismas (toliau – EŽTT) taip pat ne kartą yra pažymėję,<text:s/></text:span><text:span text:style-name="T102">jog n</text:span><text:span text:style-name="T103">uosavybės teisė nėra absoliuti, ji gali būti ribojama įstatymu dėl padarytų teisei priešingų veikų, dėl visuomenei būtino ir konstituciškai pagrįsto poreikio</text:span>. Tačiau visais atvejais<text:s/><text:soft-page-break/>ribojant nuosavybės teisę turi būti laikomasi šių sąlygų: nuosavybės teisė ribojama tik remiantis įstatymu; ribojimai yra būtini demokratinėje visuomenėje siekiant apsaugoti kitų asmenų teises bei laisves, Konstitucijoje įtvirtintas vertybes; yra laikomasi proporcingumo principo, pagal kurį įstatymuose numatytos priemonės turi atitikti siekiamus visuomenei būtinus ir konstituciškai pagrįstus tikslus.<text:s/><text:span text:style-name="T104">Vertinant priemonių proporcingumą, ypatingas dėmesys turi būti skiriamas procedūroms.</text:span><text:s/>(Konstitucinio Teismo 1993 m. gruodžio 13 d., 1999 m. spalio 6 d., 2002 m. rugsėjo 19 d., 2003 m. kovo 4 d., 2009 m. birželio 8 d. nutarimai; EŽTT sprendimai bylose<text:s/><text:span text:style-name="T105">AGOSI v Jungtinė Karalystė</text:span>, pareiškimo Nr. 9118/80,<text:s/><text:span text:style-name="T106">Butler v. Jungtinė Karalystė</text:span>, pareiškimo Nr. 41661/98,<text:s/><text:span text:style-name="T107">Dimitrovi v. Bulgaria</text:span>, pareiškimo Nr. 12655/09).<text:s/></text:p>
            <text:p text:style-name="P108"><text:span text:style-name="T109">Išnagrinėjus projekto nuostatas, abejotina, ar jos yra pakankamos, jog nesudarytų prielaidų pažeisti Konstitucijos 23 straipsnio reikalavimus ir teisinės valstybės principą,</text:span><text:s/>nes kyla abejonių, ar turto civilinio konfiskavimo proceso procedūros leidžia turto savininkui ir kitiems suinteresuotiems asmenims pasinaudoti veiksminga nuosavybės teisių gynyba, kad išvengtų nepagrįsto teisių suvaržymo ir nuostolių, taip pat gauti tinkamą kompensaciją tais atvejais, kai institucijos priėmė nepagrįstus sprendimus.</text:p>
            <text:p text:style-name="P110">Pirma, projekto 5 straipsnyje siūloma nustatyti prokuroro, priėmusio nutarimą pradėti civilinio konfiskavimo procesą, teisę kreiptis į teismą su prašymu dėl turto arešto. Jeigu toks prašymas paduodamas iki<text:s/><text:soft-page-break/>ieškinio teismui pareiškimo dienos, teismas nustato terminą, per kurį turi būti pareikštas ieškinys, kuris negali būti ilgesnis kaip 120 kalendorinių dienų. Prašymas dėl turto arešto paduodamas ir nagrinėjamas, turto areštas taikomas Civilinio proceso kodekso XI skyriaus penktojo skirsnio nustatyta tvarka, išskyrus analizuojamo straipsnio 3 ir 4 dalyse nustatytas išimtis. Pagal projekto 7 straipsnį, bylos dėl turto civilinio konfiskavimo nagrinėjamos pagal prokuroro ieškinį viešajam interesui ginti.<text:s/><text:span text:style-name="T111">Projekte nesiūloma nustatyti jokių tokio ieškinio nagrinėjimo terminų ar specialių taisyklių.</text:span><text:s/><text:span text:style-name="T112">Toks siūlomas reguliavimas kelia abejonių dėl jo proporcingumo siekiamiems tikslams</text:span>. Pastebėtina, kad pagal galiojantį teisinį reguliavimą teismas, pritaikęs laikinąsias apsaugos priemones, įskaitant turto areštą, nustato terminą, per kurį turi būti pareikštas ieškinys, šis terminas negali būti ilgesnis kaip<text:s/><text:span text:style-name="T113">14 dienų</text:span><text:s/>(Civilinio proceso kodekso, toliau – CPK, 147 straipsnio 3 dalis). Tuo tarpu pritaikius turto areštą civilinio <text:s/>konfiskavimo procese, asmens nuosavybės teisės į turtą iki ieškinio pareiškimo galėtų būti suvaržomos ir<text:s/><text:span text:style-name="T114">120 dienų</text:span>. Be to, pareiškus ieškinį turto areštas nėra panaikinamas, nėra numatyta ir maksimalių bylos nagrinėjimo teisme terminų<text:span text:style-name="T115">, taigi turtas gali būti areštuotas ir keletą metų. Jeigu būtų areštuotas visas asmens turtas, įskaitant visas jo pajamas, įmones, profesinei veiklai naudojamas priemones, asmuo gali patirti žymių nuostolių, be to, toks asmuo negalėtų sumokėti mokesčių valstybei, duoti išlaikymo vaikams.</text:span><text:s/>Šiame kontekste pastebėtina,<text:s/><text:soft-page-break/>kad gali būti areštuotas ne tik asmens, kuris įtariamas nusikalstamų veikų padarymu, bet ir kitų asmenų iš šio asmens įgytas turtas.<text:s/></text:p>
            <text:p text:style-name="P116">Manytume, kad valstybė turi būti suinteresuota, jog numatomo konfiskuoti galimai neteisėtai įgyto turto vertė nesumažėtų ne tik dėl to, kad nenukentėtų teisėti turto savininko ir kitų asmenų interesai<text:span text:style-name="T117">, bet ir todėl, kad nuostolių nepatirtų visa visuomenė, kurios interesais turtas konfiskuojamas.</text:span><text:s/>Šiame kontekste atkreiptinas dėmesys į Europos Tarybos Parlamentinės Asamblėjos 2018 m. balandžio 26 d. rezoliuciją Nr. 2218 (2018)<text:span text:style-name="FootnoteReference"><text:note text:note-class="footnote" text:id="_ftn0"><text:note-citation>1</text:note-citation><text:note-body><text:p text:style-name="P118"><text:s/>Council of Europe Parliamentary Assembly Resolution 2218 (2018) Fighting organised crime by facilitating the confiscation of illegal assets.</text:p></text:note-body></text:note></text:span>, kuri kviečia valstybes nares užtikrinti,<text:s/><text:span text:style-name="T119">kad turto konfiskavimo, nesiejamo su konkrečios nusikalstamos veikos padarymu, atvejais būtų paskirta speciali institucija areštuotam turtui administruoti, kad turtas būtų administruojamas tokiu būdu, jog nesumažėtų jo vertė iki priimant galutinį sprendimą, kad turtu būtų disponuojama tokiu būdu, jog jis duotų kuo didesnę naudą visuomenei.</text:span><text:s/>Pastebėtina, kad kitų valstybių įstatymuose yra detaliai reglamentuojama areštuoto turto naudojimo tvarka, administravimo procedūros, areštuoto turto savininkų ir kitų suinteresuotų asmenų teisės (Airijos „Proceeds of Crime Act“ ir Bulgarijos „The Forfeiture in Favour of the State of Illegally Acquired Assets Act”, reglamentuojantys turto konfiskavimą civilinio proceso tvarka, Italijos „Antimafia Code”, kuris reglamentuoja<text:s/><text:soft-page-break/>turto konfiskavimą baudžiamojo ir administracinio proceso tvarka). Manytume, kad galiojančio teisinio reguliavimo (CPK 683 straipsnio nuostatų dėl areštuoto turto saugojimo ir administravimo),<text:s/><text:span text:style-name="T120">pradėjus turto civilinio konfiskavimo procesą ir turto civilinio konfiskavimo bylos nagrinėjimo metu nepakanka, kad būtų maksimaliai užtikrintas areštuoto turto vertės išsaugojimas</text:span>. Atkreiptinas dėmesys, jog galiojančios CPK penktojo skirsnio nuostatos nenustato specialių areštuoto turto administravimo taisyklių, nes turtas gali būti areštuotas iki pareiškiant ieškinį ne daugiau kaip 14 dienų, be to, pagal CPK 146 straipsnį, šalies prašymu teismas gali pareikalauti, kad ieškovas ar kitas prašymą dėl laikinųjų apsaugos priemonių taikymo pareiškęs asmuo per teismo nustatytą terminą pateiktų atsakovo nuostolių, galinčių<text:s/><text:span text:style-name="T121">atsirasti dėl laikinųjų apsaugos priemonių taikymo, atlyginimo užtikrinimą. Teismas gali pareikalauti nuostolių atlyginimo ir savo iniciatyva.</text:span><text:s/>Atsižvelgiant į tai, kad turto civilinio konfiskavimo bylose ieškovu būtų prokuroras, abejotina, ar nurodytas galiojantis reguliavimas būtų tinkamas šiose bylose, nes prašoma suma, atsižvelgiant į galimą ilgą turto arešto laikotarpį, gali būti ir labai didelė. Taigi<text:s/><text:span text:style-name="T122">prokuratūrai šiam tikslui turėtų būti skiriami nemaži valstybės biudžeto asignavimai, o jų neskyrus, turto civilinio konfiskavimo procesas gali būti sutrikdytas ar būti neefektyvus.</text:span></text:p>
            <text:p text:style-name="P123">Atkreiptinas dėmesys ir į tai, ka<text:span text:style-name="T124">d projekte nesiūloma nustatyti specialių nuostatų trečiųjų asmenų<text:s/></text:span><text:soft-page-break/><text:span text:style-name="T125">nuosavybės teisių užtikrinimui. Pagal CPK 49 straipsnio 4 dalį,</text:span><text:span text:style-name="T126"><text:s/>jeigu pareikštas ieškinys viešajam interesui 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jų pačių iniciatyva įtraukiami dalyvauti procese bendraieškiais</text:span><text:span text:style-name="T127">.</text:span><text:s/>Abejotina, ar civilinio <text:s/>konfiskavimo bylose asmenys, turintys teisių į numatomą konfiskuoti turtą, galėtų būti įtraukiami į procesą kaip bendrininkai ar kaip tretieji asmenys, nepareiškiantys savarankiškų reikalavimų, atsižvelgiant į tai, kad bendrininkų interesai procese visada sutampa, o tretieji asmenys, nepareiškiantys savarankiškų reikalavimų, nereiškia jokių savarankiškų pretenzijų į ginčo dalyką.<text:s/><text:span text:style-name="T128">Civiliniame procese taip pat gali dalyvauti tretieji asmenys, pareiškiantys savarankiškus reikalavimus</text:span>. Pagal CPK 46 straipsnio nuostatas<text:s/><text:span text:style-name="T129">tretieji asmenys, pareiškiantys savarankiškus reikalavimus dėl ginčo dalyko, gali įstoti į bylą iki baigiamųjų kalbų pradžios, bet tam, kad jie galėtų įstoti į bylą, apie pradėtą bylos procesą jiems turi būti žinoma.<text:s/></text:span>Atsižvelgiant į tai, kad turto civilinio konfiskavimo byla būtų pradedama valstybės iniciatyva ir turtas konfiskuojamas valstybės naudai, manytina, kad teismas turėtų viešai pranešti apie numatomą bylos nagrinėjimą (pvz., specialiame interneto tinklalapyje) ir paskirti terminą pretenzijoms į numatomą konfiskuoti<text:s/><text:soft-page-break/>turtą pareikšti (arba tokį terminą reikėtų numatyti įstatyme). Kitu atveju, jeigu asmens prašymas įtraukti jį į procesą bus pateiktas prieš pat baigiamąsias kalbas, reikės atlikti papildomos medžiagos tyrimą ir procesas užsitęs. Tai būtų nesuderinama su proceso ekonomiškumo ir koncentracijos principais. Be to, CPK 46 straipsnio 3 dalyje nustatyta teismo teisė atsisakyti įtraukti asmenį į procesą trečiuoju asmeniu, išaiškinant jam teisę pareikšti ieškinį bendrąja tvarka. Tokia teismo nutartis neskundžiama atskiruoju skundu. Manytume, kad turto civilinio konfiskavimo bylose CPK 46 straipsnio 3 dalies nuostatų taikymas galėtų pažeisti trečiųjų asmenų teisę netrukdomai naudoti savo nuosavybę,<text:s/><text:span text:style-name="T130">nes konfiskuojant asmens, nurodyto projekto 2 straipsnyje, turtą, prieš tai neišnagrinėjus trečiųjų asmenų su savarankiškais reikalavimais prašymų, gali būti per klaidą konfiskuotas ir trečiųjų asmenų turtas.<text:s/></text:span></text:p>
            <text:p text:style-name="P131">Atsižvelgiant į tai, kas išdėstyta, manytina, jog projektu siūlomos turto civilinio konfiskavimo procedūros, sudarančios prielaidas ilgam laikui areštuoti turtą, nenustačius jokių specialių areštuoto turto administravimo, šio turto savininkų ir kitų suinteresuotų asmenų nuosavybės teisių gynimo nuostatų per visą turto civilinio konfiskavimo procesą, gali lemti<text:s/><text:span text:style-name="T132">legislatyvinės omisijos</text:span><text:span text:style-name="FootnoteReference"><text:note text:note-class="footnote" text:id="_ftn1"><text:note-citation>2</text:note-citation><text:note-body><text:p text:style-name="P133"><text:s/><text:span text:style-name="T134">Legislatyvinė omisija</text:span><text:span text:style-name="T135"><text:s/>reiškia, kad tame teisės akte (jo dalyje) atitinkamas teisinis reguliavimas nėra nustatytas, nors pagal Konstituciją (arba kurį nors kitą aukštesnės galios teisės aktą, kurio atžvilgiu vertinama tiriamojo žemesnės galios teisės akto (jo dalis) atitiktis) privalo būti nustatytas būtent tame teisės akte (būtent toje jo dalyje) (Konstitucinio Teismo 2006 m. rugpjūčio 8 d. sprendimas). Šiame kontekste pastebėtina, kad kartu su vertinamu projektu teikiamas Civilinio proceso kodekso 1 straipsnio pakeitimo įstatymo projektas, reg. Nr. XIIIP-3216, kuriuo siūloma nustatyti, jog bylos dėl turto civilinio konfiskavimo nagrinėjamos pagal CPK taisykles, išskyrus kituose įstatymuose nustatytas išimtis. Analizuojamas projektu ir siūloma priimti įstatymą, kuris turėtų nustatyti CPK bendrųjų taisyklių išimtis.<text:s/></text:span></text:p></text:note-body></text:note></text:span><text:s/>atsiradimą ir todėl,<text:s/><text:span text:style-name="T136">nepapildžius projekto<text:s/></text:span><text:soft-page-break/><text:span text:style-name="T137">atitinkamomis</text:span><text:s/><text:span text:style-name="T138">nuostatomis, gali būti sudarytos prielaidos pažeisti Konstitucijos 23 straipsnyje garantuotas asmens nuosavybės teises ir teisinės valstybės principą</text:span>.<text:s/></text:p>
            <text:p text:style-name="P139">Antra, pagal projektą, prokuroras, priėmęs nutarimą nepradėti turto civilinio konfiskavimo proceso pagal projekto 4 straipsnio 9 dalį, priėmęs sprendimą nesikreipti į teismą dėl turto civilinio konfiskavimo pagal projekto 7 straipsnio 1 dalį ar atsiėmęs teisme pareikštą ieškinį, galėtų bet kada vėl pradėti turto civilinio konfiskavimo procesą prieš tuos pačius asmenis ir už tą patį laikotarpį, nes nei projekte, nei galiojančiuose įstatymuose nėra nustatyta, jog prokurorą saisto jo priimtas nutarimas, kad pradėti turto civilinio konfiskavimo procesą ar pareikšti ieškinį dėl turto civilinio konfiskavimo nėra pagrindo.<text:s/><text:span text:style-name="T140">Taigi, nesant įstatyme teisės normų, apsaugančių turto savininkus nuo galimo valstybės institucijų piktnaudžiavimo joms suteiktais įgaliojimais, gali atsirasti<text:s/></text:span><text:span text:style-name="T141">legislatyvinė omisija</text:span><text:span text:style-name="T142">, todėl, nepapildžius projekto atitinkamomis nuostatomis, gali būti sudarytos prielaidos pažeisti asmens teisę netrukdomam naudotis savo nuosavybe ir teisinės valstybės principą.</text:span><text:s/>Pastebėtina, kad EŽTT byloje<text:s/><text:span text:style-name="T143">Dimitrovi v. Bulgaria</text:span><text:s/>(pareiškimo Nr. 12655/09)<text:s/><text:soft-page-break/><text:span text:style-name="T144">pripažino, jog įstatymo nuostatos, kurios leido prokurorui (prosecution authorities) laisvai „pradėti, sustabdyti, baigti ir vėl pradėti procedūras bet kuriuo metu panorėjus“, pažeidė Konvencijos 1 protokolo 1 straipsnio reikalavimus.</text:span><text:s/></text:p>
            <text:p text:style-name="P145">Trečia, pastebėtina, kad<text:s/><text:span text:style-name="T146">turto civilinio konfiskavimo proceso metu turto savininkas turi mažiau garantijų nei baudžiamajame procese (netaikoma nekaltumo prezumpcija, įrodinėjimo našta tenka pačiam turto savininkui, o ne valstybei), tad ir tokiame procese priimti sprendimai turi didesnę įtaką asmens teisėms, įskaitant teisę netrukdomam naudotis savo nuosavybe. Todėl manytina, kad įstatyme turėtų būti numatytas efektyvus kompensacijų už nepagrįstais institucijų sprendimais padarytą žalą atlyginimas</text:span>. Šioje išvadoje jau minėtoje<text:s/><text:span text:style-name="T147">Europos Tarybos Parlamentinės Asamblėjos rezoliucijoje valstybėms rekomenduojama garantuoti kompensacijos išmokėjimą asmenims, kurių turtas buvo areštuotas ar konfiskuotas per klaidą</text:span><text:s/>(9.1.2 punktas). Tačiau nei projekte, nei galiojančiuose įstatymuose nėra numatyta valstybės atsakomybė už turto civilinio konfiskavimo metu valstybės institucijų ir teismo padarytą žalą, paaiškėjus, kad turtas buvo areštuotas ar konfiskuotas be pagrindo. Šiame kontekste pastebėtina, kad Civilinio kodekso 6.272 straipsnyje yra numatyta valstybės atsakomybė už žalą, atsiradusią dėl ikiteisminio tyrimo pareigūnų, prokuroro, teisėjo ir teismo neteisėtų veiksmų, tačiau pagal nurodytą straipsnį žala, atsiradusi<text:s/><text:soft-page-break/>dėl neteisėtų ikiteisminio tyrimo pareigūnų, prokuroro, teisėjo ir teismo veiksmų konfiskuojant turtą pagal civilinio proceso taisykles, nebūtų atlyginama, jeigu nebūtų nustatyta jų kaltė. Atsižvelgdami į tai, manytume, kad nesant įstatyme nustatyto efektyvaus žalos atlyginimo mechanizmo asmenims, kurių turtas buvo nepagrįstai areštuotas ar konfiskuotas turto civilinio konfiskavimo proceso metu, gali atsirasti<text:s/><text:span text:style-name="T148">legislatyvinė omisija</text:span><text:s/>ir tokiu būdu gali būti sudarytos prielaidos pažeisti nuosavybės teises ir teisinės valstybės principą.<text:s/></text:p>
          </table:table-cell>
          <table:table-cell table:style-name="TableCell149">
            <text:p text:style-name="P150">Pritarti iš dalies</text:p>
          </table:table-cell>
          <table:table-cell table:style-name="TableCell151">
            <text:p text:style-name="P152"><text:span text:style-name="T153">Teisės ir teisėtvarkos komitetas (toliau<text:s/></text:span><text:span text:style-name="T154">–</text:span><text:span text:style-name="T155"><text:s text:c="2"/>Komitetas)</text:span><text:span text:style-name="T156">, atsižvelg</text:span><text:span text:style-name="T157">ęs</text:span><text:span text:style-name="T158"><text:s/>į visas pateiktas pastabas, nuomones, papildomo Nacionalinio saugumo ir gynybos komiteto pasiūlymus, surengęs 16 klausymų, projektą patobulino ir teikia jo patobulintą variantą XIIIP-3214(2).<text:s/></text:span></text:p>
            <text:p text:style-name="P159">Komiteto išvadose kairėje pusėje nurodomi straipsniai ir kitos struktūrinės dalys pagal Komiteto patobulintą projektą, o jeigu patobulintame projekte tokių straipsnių ar nuostatų nėra- nurodomos<text:s/>ankstesnio projekto struktūrinių dalių numeriai.</text:p>
            <text:p text:style-name="P160"/>
            <text:p text:style-name="P161">NSGK<text:s/>(papildomas komitetas)<text:s/>pirmai pastabai<text:s/>siūlo<text:s/>– pritarti iš dalies.</text:p>
            <text:p text:style-name="P162"><text:span text:style-name="T163">NSGK argumentai: p</text:span><text:span text:style-name="T164">agal siūlomą teisinį reglamentavimą asmuo galės<text:s/></text:span><text:soft-page-break/><text:span text:style-name="T165">įrodinėti turimo turto teisėtumą ir turimo turto atitikimą pajamoms: pateikti paaiškinimus, mokesčio deklaracijas, nurodyti sudarytus sandorius, pateikti patvi</text:span><text:span text:style-name="T166">rtinančius dokumentus ir kitus į</text:span><text:span text:style-name="T167">rodymus dėl turto teisėtumo ir pagrindimo pajamomis. Visus šiuos veiksmus asmuo galės atlikti tiek teikiant pajamų mokesčio deklaracijas ir paaiškinimus Valstybinei mokesčių inspekcijai, tiek turto tyrimo procese prokurorui, tiek teismui, nagrinėjančiam prokuroro kreipimąsi dėl turto civilinio konfiskavimo.<text:s/></text:span></text:p>
            <text:p text:style-name="P168">Atsakomybė už žalą, atsiradusią dėl valdžios institucijų neteisėtų veiksmų tenka valstybei pagal Civilinio kodekso 271 str. Paminėtini ir kiti CK straipsniai: 6.263, 6.272 straipsniai, kuriais vadovaujantis civilinio proceso tvarka būtų<text:s/><text:soft-page-break/>sprendžiami atsakomybės dėl valstybės institucijų neteisėtų veiksmų klausimai.</text:p>
            <text:p text:style-name="P169"/>
            <text:p text:style-name="P170"><text:span text:style-name="T171">Siūlytina papildyti įstatymo projektą nuostatomis dėl kitų<text:s/></text:span><text:span text:style-name="T172">laikinųjų apsaugos priemonių, o ne tik turto arešto taikymo, siekiant užtikrinti civilinį turto konfiskavimą.<text:s/></text:span></text:p>
            <text:p text:style-name="P173">Pasiūlymai dėl laikinųjų apsaugos priemonių taikymo iš dalies sprendžia keliamus turto administravimo ir siūlomo reguliavimo proporcingumo siekiamiems tikslams klausimus. <text:s/></text:p>
            <text:p text:style-name="P174"/>
            <text:p text:style-name="P175">Siekiant labiau užtikrinti trečiųjų asmenų teises projekte siūloma labiau detalizuoti bylų procesą ir teismo viešai skelbiamą informaciją apie bylą.<text:s/></text:p>
            <text:p text:style-name="P176"/>
            <text:p text:style-name="P177">Žr. NSGK pasiūlymus.</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text:span text:style-name="T254">Atsižvelgiant į pastabą dėl trečiųjų asmenų teisių patobulinto projekto-2 12 straipsnis papildytas nauja 3 dali</text:span><text:span text:style-name="T255">mi<text:s/></text:span><text:span text:style-name="T256">–</text:span><text:span text:style-name="T257"><text:s/>informuojami ir tretieji asmenys dėl galimybės per</text:span><text:span text:style-name="T258"><text:s/>maksimalų 60<text:s/></text:span><text:span text:style-name="T259">dienų terminą pareikšti atsiliepimą.</text:span><text:span text:style-name="T260"><text:s/>Šio straipsnio 2 dalyje tretieji asmeny</text:span><text:span text:style-name="T261">s taip pat apie ieškinį teisme<text:s/></text:span><text:span text:style-name="T262">informuojami ir specialioje<text:s/></text:span><text:soft-page-break/><text:span text:style-name="T263">svetainėje.</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Projekto naujo 10 straipsnio 4 dalyje nustatyta:</text:p>
            <text:p text:style-name="P318"><text:span text:style-name="T319">„</text:span><text:span text:style-name="T320">4.<text:s/></text:span><text:span text:style-name="T321">Asmeniui, dėl kurio pradėtas turto tyrimas buvo nutrauktas ir kuriam dėl to atsirado neigiamų teisinių pasekmių, jo reikalavimu prokuroro leidimu turi būti pateikti 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 Šis asmuo gali kreiptis į teismą dėl žalos atlyginimo.</text:span><text:span text:style-name="T322">“</text:span></text:p>
            <text:p text:style-name="P323"/>
            <text:p text:style-name="P324"/>
            <text:p text:style-name="P325"/>
          </table:table-cell>
        </table:table-row>
        <table:table-row table:style-name="TableRow326">
          <table:table-cell table:style-name="TableCell327">
            <text:list text:style-name="LFO32" text:continue-numbering="true">
              <text:list-item>
                <text:p text:style-name="P328"/>
              </text:list-item>
            </text:list>
          </table:table-cell>
          <table:table-cell table:style-name="TableCell329">
            <text:p text:style-name="P330">Lietuvos teisės institutas</text:p>
            <text:p text:style-name="P331">2019-04-11</text:p>
          </table:table-cell>
          <table:table-cell table:style-name="TableCell332">
            <text:p text:style-name="P333">*</text:p>
          </table:table-cell>
          <table:table-cell table:style-name="TableCell334">
            <text:p text:style-name="P335"/>
          </table:table-cell>
          <table:table-cell table:style-name="TableCell336">
            <text:p text:style-name="P337"/>
          </table:table-cell>
          <table:table-cell table:style-name="TableCell338">
            <text:p text:style-name="P339"><text:span text:style-name="T340">Pritariame turto civilinio konfiskavimo idėjai.<text:s/></text:span>Tai perspektyvus ir Europos Žmogaus Teisių Teismo praktikoje jau ne vienoje bylų žmogaus teisių apsaugos „egzaminą“ išlaikęs institutas. EŽTT yra pripažinęs, kad <text:s/>turto civilinio konfiskavimo esminės idėjos yra suderinamos su pamatiniais žmogaus teisių apsaugos principais (žr. Studijos 8-16 puslapius).<text:s/><text:span text:style-name="T341">Turto civilinio konfiskavimo institutas galėtų turėti reikšmingos pridėtinės vertės Lietuvos teisinėje sistemoje, ypač panaikinus BK 189</text:span><text:span text:style-name="T342">1</text:span><text:span text:style-name="T343"><text:s/>straipsnį</text:span><text:s/>(apie turto civilinio konfiskavimo pridėtinę vertę žr. Studijos 17-31 p.).<text:s/></text:p>
            <text:p text:style-name="P344">Kita vertus,<text:s/><text:span text:style-name="T345">būtina užtikrinti</text:span>, kad konkretus turto civilinio konfiskavimo<text:s/><text:span text:style-name="T346">reguliavimas būtų aiškus, nuoseklus ir išsamus</text:span>. Projekte Nr. XIIIP-3214 (toliau – Projektas)<text:s/><text:span text:style-name="T347">pastebime gan reikšmingų trūkumų</text:span>.</text:p>
          </table:table-cell>
          <table:table-cell table:style-name="TableCell348">
            <text:p text:style-name="P349">Atsižvelgti</text:p>
          </table:table-cell>
          <table:table-cell table:style-name="TableCell350">
            <text:p text:style-name="P351">Komitetas, atsižvelgęs į visas pateiktas pastabas, nuomones, papildomo Nacionalinio saugumo ir gynybos komiteto pasiūlymus, surengęs 16 klausymų, projektą patobulino ir teikia jo patobulintą variantą XIIIP-3214(2).<text:s/></text:p>
            <text:p text:style-name="P352"/>
            <text:p text:style-name="P353"><text:span text:style-name="T354">NSGK<text:s/></text:span><text:span text:style-name="T355">(papildomas komitetas)<text:s/></text:span><text:span text:style-name="T356">siūlo:<text:s/></text:span></text:p>
            <text:p text:style-name="P357"><text:span text:style-name="T358">- išplėsti asmenų, kuriems būtų taikomas siūlomas reglamentavimas sąrašą, įtraukiant ir<text:s/></text:span><text:span text:style-name="T359">įtariamuosius</text:span><text:span text:style-name="T360"><text:s/>projekto 2 str. nurodytų<text:s/></text:span><text:soft-page-break/><text:span text:style-name="T361">nusikaltimų padarymu;<text:s/></text:span></text:p>
            <text:p text:style-name="P362">- papildyti įstatymo projektą valstybės institucijų įgaliojimais (siūlomas atskiras straipsnis);</text:p>
            <text:p text:style-name="P363">- reglamentuoti turto tyrimo laikotarpį - 6 mėn. (su galimybe šį terminą pratęsti dar iki 6 mėn.);<text:s/></text:p>
            <text:p text:style-name="P364">- numatyti, kad turto tyrimas gali<text:s/>būti atliekamas už ilgesnį, t.<text:s/>y. 10 metų laikotarpį (projekte 5 metai) iki turto įsigijimo;</text:p>
            <text:p text:style-name="P365">- numatyti, kad kai turto tyrimas jau buvo atliktas baudžiamojo proceso metu, turto civilinio konfiskavimo procese turto tyrimas nekartojamas;<text:s/></text:p>
            <text:p text:style-name="P366">- numatyti galimybę taikyti ir kitas laikinąsias apsaugos priemones turtui, o ne tik turto areštą, siekiant užtikrinti turto konfiskavimą ir užtikrinti paprastesnį konfiskuotino turto administravimą;<text:s/></text:p>
            <text:p text:style-name="P367">- numatyti asmeniui<text:s/><text:soft-page-break/>apskundimo teisę (aukštesniam prokurorui, ar teismui);</text:p>
            <text:p text:style-name="P368">- labiau užtikrinti trečiųjų asmenų teisių apsaugą;<text:s/></text:p>
            <text:p text:style-name="P369">- numatyti, kad bylos dėl turto civilinio konfiskavimo nagrinėjamos apygardos teismuose;</text:p>
            <text:p text:style-name="Normal">- numatyti, kad teismas visais atvejais vertina turto ryšį su 2 straipsnyje numatytais turto civilinio konfiskavimo pagrindais/sąlygomis;<text:s/></text:p>
            <text:p text:style-name="P370">- numatyti žalos, padarytos neteisėtais valstybės institucijų veiksmais, atlyginimą;</text:p>
            <text:p text:style-name="P371"><text:span text:style-name="T372">- pakeisti projekto 8 str. 3 d. dėl įstatymo galiojimo.<text:s/></text:span></text:p>
          </table:table-cell>
        </table:table-row>
        <table:table-row table:style-name="TableRow373">
          <table:table-cell table:style-name="TableCell374">
            <text:list text:style-name="LFO32" text:continue-numbering="true">
              <text:list-item>
                <text:p text:style-name="P375"/>
              </text:list-item>
            </text:list>
          </table:table-cell>
          <table:table-cell table:style-name="TableCell376">
            <text:p text:style-name="P377">Lietuvos darbdavių konfederacija,<text:s/></text:p>
            <text:p text:style-name="P378">Lietuvos pramonininkų konfederacija,</text:p>
            <text:p text:style-name="P379">Lietuvos verslo konfederacija ir kitos verslo organizacijos</text:p>
            <text:soft-page-break/>
            <text:p text:style-name="P380">2019-01-07</text:p>
          </table:table-cell>
          <table:table-cell table:style-name="TableCell381">
            <text:p text:style-name="P382">*</text:p>
          </table:table-cell>
          <table:table-cell table:style-name="TableCell383">
            <text:p text:style-name="P384"/>
          </table:table-cell>
          <table:table-cell table:style-name="TableCell385">
            <text:p text:style-name="P386"/>
          </table:table-cell>
          <table:table-cell table:style-name="TableCell387">
            <text:p text:style-name="P388">Asociacija „Investors’ Forum“, Lietuvos darbdavių konfederacija, Lietuvos pramonininkų konfederacija ir Lietuvos verslo konfederacija (toliau - Verslo organizacijos) kreipiasi į LR Seimo Teisės ir teisėtvarkos bei Žmogaus teisių komitetus dėl Vidaus reikalų ministro 2018 m. birželio 29 d. įsakymu Nr. 1V-467 suformuotos tarpžinybinės darbo grupės parengtų projektų: Lietuvos Respublikos neteisėto praturtėjimo prevencijos įstatymo<text:s/><text:soft-page-break/>projekto Nr. 18-12906 ir Lietuvos Respublikos baudžiamojo kodekso 1891 straipsnio pakeitimo įstatymo projekto Nr. 18-12905 (toliau - Įstatymų projektai), kuriuos planuojama pateikti LR Seimui svarstyti kitų metų pavasario sesijoje.</text:p>
            <text:p text:style-name="P389">Kreipimąsi pasirašančios Verslo organizacijos nuosekliai pasisako už aktyvią korupcijos prevenciją ir savalaikį nusikalstamų veikų užkardymą. Sąžiningai veikiantį verslą atstovaujančios organizacijos yra suinteresuotos, jog neskaidriai veikiančios interesų grupės neturėtų galimybių neteisėtai įtakoti politinius sprendimus bei iš to pasipelnyti, todėl pritaria naujų teisinių neteisėto praturtėjimo prevencijos priemonių paieškoms. Vis dėlto, Verslo organizacijų nuomone, Įstatymų projektais siūlomas reguliavimas prieštarauja Lietuvos Respublikos Konstitucijoje įtvirtintiems principams bei kelia pavojų nepagrįstai suvaržyti asmenų nuosavybės teises, todėl turi būti tobulinamas.</text:p>
            <text:p text:style-name="P390">Dėl projektų prieštaravimo LR Konstitucijoje įtvirtintiems principams</text:p>
            <text:p text:style-name="P391">Įstatymo projektais siūloma įtvirtinti civilinio konfiskavimo institutą kaip neteisėto praturtėjimo prevencijos priemonę numatant, kad šią priemonę būtų galima taikyti net nesant teismo apkaltinamojo nuosprendžio, užtektų, jei dėl asmens būtų vykę baudžiamieji procesai. Verslo organizacijų nuomone, tokia nuostata akivaizdžiai prieštarauja Lietuvos Respublikos Konstitucijoje įtvirtintiems nekaltumo prezumpcijos<text:s/><text:span text:style-name="T392">(.Asmuo laikomas nekaltu, kol jo kaltumas<text:s/></text:span><text:soft-page-break/><text:span text:style-name="T393">neįrodytas įstatymo nustatyta tvarka ir pripažintas įsiteisėjusiu teismo nuosprendžiu</text:span>“) bei lygiateisiškumo<text:s/><text:span text:style-name="T394">(„įstatymui, teismui ir kitoms valstybės institucijoms ar pareigūnams visi asmenys lygūs“)<text:s/></text:span>principams. Konstitucinis Teismas savo nutarimuose yra ne kartą konstatavęs, kad Konstitucijos 31 straipsnio 1 dalyje įtvirtinta nekaltumo prezumpcija yra viena svarbiausių teisingumo vykdymo demokratinėje teisinėje valstybėje garantijų. Tai pamatinis teisingumo vykdymo baudžiamųjų bylų procese principas, svarbi žmogaus teisių ir laisvių garantija. Nekaltumo prezumpcija neatskiriamai susijusi su kitų žmogaus konstitucinių teisių ir laisvių, taip pat įgytų teisių gerbimu ir apsauga. Ypač svarbu, kad nekaltumo prezumpcijos laikytųsi valstybės institucijos ir pareigūnai. Pažymėtina, kad viešieji asmenys, kol asmens kaltumas padarius nusikaltimą nebus įstatymo nustatyta tvarka įrodytas ir pripažintas įsiteisėjusiu teismo nuosprendžiu, apskritai turi susilaikyti nuo asmens įvardijimo kaip nusikaltėlio. Priešingu atveju galėtų būti pažeistas žmogaus orumas ir garbė, galėtų būti pakenkta asmens teisėms ir laisvėms (Konstitucinio Teismo 2004 m. gruodžio 29 d., 2006 m. sausio 16 d. ir kt. nutarimai). Taip pat, remiantis Lietuvos Respublikos Konstitucijoje įtvirtintu lygiateisiškumo principu („Įstatymui, teismui ir kitoms valstybės institucijoms ar pareigūnams visi asmenys lygūs“), negalima asmens diskriminuoti ir jam taikyti kokias nors poveikio priemones vien dėl to, kad jam kažkada buvo pareikšti įtarimai, tačiau vėliau tyrimas buvo nutrauktas arba asmuo<text:s/><text:soft-page-break/>išteisintas, konstatavus, kad jokios nusikalstamos veikos nebuvo padarytos.</text:p>
            <text:p text:style-name="P395">Be to, Verslo organizacijų nuomone, civilinio turto konfiskavimo instituto taikymas nesant apkaltinamojo nuosprendžio gali sudaryti prielaidų ikiteisminio tyrimo pareigūnų piktnaudžiavimui. Projektų rengėjai aiškinamajame rašte nurodo, jog viena projekto rengimą paskatinusių priežasčių - nutraukti ikiteisminiai tyrimai dėl neteisėto praturtėjimo bei priimti išteisinamieji nuosprendžiai bylose, kurios perduotos teismui. Susidaro įspūdis, jog institucijų darbo neefektyvumo problemą ikiteisminio tyrimo proceso metu bandoma kompensuoti, suteikiant papildomą galią persekioti ir tuos, kurių kaltumas nebuvo įrodytas teisme. Verslo organizacijų nuomone, jei siūlomi įstatymų projektai bus priimti, labai tikėtina, kad rasis atvejų, kai asmeniui įtarimai bus reiškiami vien tik tam, kad vėliau būtų galima taikyti Neteisėto praturtėjimo prevencijos įstatyme numatytas priemones.</text:p>
            <text:p text:style-name="P396">Todėl kreipimąsi pasirašančios Verslo organizacijos prieštarauja Įstatymo projektais siūlomam reguliavimui ir siūlo numatyti, jog civilinio turto konfiskavimo institutas galėtų būtų taikomas tik esant apkaltinamajam teismo nuosprendžiui.</text:p>
            <text:p text:style-name="P397">Dėl įstatymo taikymo atbuline data</text:p>
            <text:p text:style-name="P398">Įstatymo projektu siūloma, kad asmuo teismo gali būti įpareigojamas pateikti turto deklaraciją už penkis praėjusius metus bei dokumentus pagrindžiančius per dešimt metų įsigytą turtą ir pajamas.</text:p>
            <text:soft-page-break/>
            <text:p text:style-name="P399">Verslo organizacijų nuomone, ši nuostata nėra suderinama su Lietuvos Respublikos Konstitucijoje įtvirtintu<text:s/><text:span text:style-name="T400">lex retro non agit<text:s/></text:span>(įstatymas atgal negalioja) principu („galioja tik paskelbti įstatymai“4).<text:s/><text:span text:style-name="T401">Lex retro non agit<text:s/></text:span>principas - teisės norminiams aktams keliamas reikalavimas, kad juose įtvirtintos teisės normos negali būti taikomos juridiniams faktams ir teisinėms pasekmėms, įvykusioms dar iki šio akto įsigaliojimo. Šiuo principu siekiama užtikrinti teisinio reguliavimo bei asmenų teisinio statuso aiškumą, stabilumą. Subjektai turi žinoti, kokio elgesio iš jų yra tikimasi, reikalaujama, ir turi būti tikri, kad už tuo metu galiojančius teisės aktus atitinkantį elgesį jiems vėliau nebus taikomos teisinės prievartos priemonės vėliau pasikeitusio teisinio reguliavimo pagrindu.</text:p>
            <text:p text:style-name="P402">Todėl, verslo organizacijų nuomone, teisiškai ydinga atgaline data nustatyti įpareigojimą pateikti dokumentus, pagrindžiančius prieš dešimt metų įsigytą turtą ir pajamas, už tokį ilgą laikotarpį. Akivaizdu, kad tokių dokumentų daugelis nekaupia už tokius ilgus laikotarpius, todėl šio reikalavimo taikymas atbuline data yra neracionalus ir neproporcingas.</text:p>
            <text:p text:style-name="P403">Dėl tų pačių priežasčių kritikuotina ir Įstatymo projekto nuostata, kad turto kilmė gali būti pagrindžiama tik sandorius patvirtinančiais dokumentais, kuriuose turi būti nurodyti duomenys apie lėšas išmokėjusio ar turtą perdavusio asmens tapatybę.</text:p>
            <text:p text:style-name="P404">Dėl įstatymo projekto nuostatų atitikimo Lietuvos Respublikos civilinio proceso kodeksui ir Lietuvos<text:s/><text:soft-page-break/>Respublikos prokuratūros įstatymui.</text:p>
            <text:p text:style-name="P405">Atkreipiame dėmesį, jog Lietuvos Respublikos civilinio proceso kodekse nenumatytos procedūros kaip civilinio turto konfiskavimo procesas turėtų būti vykdomas. Be to, Įstatymo projekte numatomos funkcijos prokurorui nedera su Lietuvos Respublikos prokuratūros įstatyme apibrėžtomis prokurorų funkcijomis.</text:p>
            <text:p text:style-name="P406">Taip pat pažymėtina, kad 2018 m. Lietuvos Respublikos Seimas priėmė LR mokesčių administravimo įstatymo pataisas, suteikiančias asmenims galimybę nuo 2019 m. sausio 1 d. iki 2019 m. liepos 1 d. deklaruoti ir susimokėti pamirštus mokesčius be baudų ir delspinigių, neužsitraukiant ir baudžiamosios atsakomybės. Šiais teisės akto pakeitimais Lietuvos Respublikos Seimas, įtvirtindamas mokestinę amnestiją, apsisprendė asmenims, pažeidusiems įstatymus, suteikti galimybę pasitaisyti. Manome, kad aukščiau aptarti įstatymų projektai nesuderinami su Lietuvos Respublikos Seimo išreikšta intencija dėl pajamų legalizavimo.</text:p>
            <text:p text:style-name="P407">Verslo organizacijų nuomone, tokio instituto kaip civilinio turto konfiskavimas inkorporavimas į nacionalinę teisę turi būti išsamiai išdiskutuotas su teisės mokslininkais ir praktikais, kruopščiai įvertinant kitų ES šalių patirtį taikant analogišką teisinį reguliavimą ir jo taikymo patirtį, išklausant visų suinteresuotų grupių nuomonę, siekiant efektyvaus jo veikimo.<text:s/></text:p>
            <text:p text:style-name="P408"><text:span text:style-name="T409">Atsižvelgiant į tai, kas išdėstyta aukščiau, bei j tai, jog keičiant reguliavimą tikslinga orientuotis į kitų šalių gerąją praktiką, prašome, jog svarstant Įstatymų<text:s/></text:span><text:soft-page-break/><text:span text:style-name="T410">projektus būtų detaliai išnagrinėtos teisinės prielaidos civilinio konfiskavimo instituto inkorporavimui į nacionalinę teisę, Europos Sąjungos šalių praktika taikant civilinio turto konfiskavimą, būtų įvertinta Įstatymų projektais siūlomo reguliavimo atitiktis LR Konstitucijoje garantuotoms žmogaus ir piliečio teisėms bei surengti vieši klausymai.</text:span></text:p>
          </table:table-cell>
          <table:table-cell table:style-name="TableCell411">
            <text:p text:style-name="P412">Atsižvelgti</text:p>
          </table:table-cell>
          <table:table-cell table:style-name="TableCell413">
            <text:p text:style-name="P414">Komitetas, atsižvelgęs į visas pateiktas pastabas, nuomones, papildomo Nacionalinio saugumo ir gynybos komiteto pasiūlymus, surengęs 16 klausymų, projektą patobulino ir teikia jo<text:s/><text:soft-page-break/>patobulintą variantą XIIIP-3214(2).<text:s/></text:p>
            <text:p text:style-name="P415"/>
          </table:table-cell>
        </table:table-row>
        <table:table-row table:style-name="TableRow416">
          <table:table-cell table:style-name="TableCell417">
            <text:list text:style-name="LFO32" text:continue-numbering="true">
              <text:list-item>
                <text:p text:style-name="P418"/>
              </text:list-item>
            </text:list>
          </table:table-cell>
          <table:table-cell table:style-name="TableCell419">
            <text:p text:style-name="P420">Lietuvos Respublikos generalinė prokuratūra</text:p>
            <text:p text:style-name="P421">2019-04-23</text:p>
          </table:table-cell>
          <table:table-cell table:style-name="TableCell422">
            <text:p text:style-name="P423">*</text:p>
          </table:table-cell>
          <table:table-cell table:style-name="TableCell424">
            <text:p text:style-name="P425"/>
          </table:table-cell>
          <table:table-cell table:style-name="TableCell426">
            <text:p text:style-name="P427"/>
          </table:table-cell>
          <table:table-cell table:style-name="TableCell428">
            <text:p text:style-name="P429"><text:span text:style-name="T430">Pagal kompetenciją teikiame statistinę informaciją apie neteisėto praturtėjimo atvejus.</text:span></text:p>
            <text:p text:style-name="P431"><text:span text:style-name="T432">1 lentelė. N</text:span>uo 2016-01-01 iki 2018-12-31 baigti ikiteisminiai tyrimai (IT) dėl neteisėto praturtėjimo (BK 189<text:span text:style-name="T433">1</text:span><text:s/>str.)</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Bendras baigtų ikiteisminių tyrimų skaičius</text:p>
                  <text:p text:style-name="P441">Iš jų:</text:p>
                </table:table-cell>
                <table:table-cell table:style-name="TableCell442">
                  <text:p text:style-name="P443">112</text:p>
                </table:table-cell>
              </table:table-row>
              <table:table-row table:style-name="TableRow444">
                <table:table-cell table:style-name="TableCell445">
                  <text:p text:style-name="P446">nutraukta IT</text:p>
                </table:table-cell>
                <table:table-cell table:style-name="TableCell447">
                  <text:p text:style-name="P448">96</text:p>
                </table:table-cell>
              </table:table-row>
              <table:table-row table:style-name="TableRow449">
                <table:table-cell table:style-name="TableCell450">
                  <text:p text:style-name="P451">perduota teismui su kaltinamuoju aktu</text:p>
                </table:table-cell>
                <table:table-cell table:style-name="TableCell452">
                  <text:p text:style-name="P453">16</text:p>
                </table:table-cell>
              </table:table-row>
            </table:table>
            <text:p text:style-name="P454"/>
            <text:p text:style-name="P455"><text:span text:style-name="T456">Nuo 2016-01-01 iki 2018-12-31 teismams perduotų bylų nagrinėjimo teisme rezultatai (asmenimis):</text:span></text:p>
            <text:p text:style-name="P457"><text:span text:style-name="T458">-</text:span><text:span text:style-name="T459"><text:s/></text:span><text:span text:style-name="T460">Dėl BK 189</text:span><text:span text:style-name="T461">1</text:span><text:span text:style-name="T462"><text:s/>straipsnyje numatytų nusikalstamų veikų padarymo teismui perduota<text:s/></text:span><text:span text:style-name="T463">16 baudžiamųjų bylų</text:span><text:span text:style-name="T464"><text:s/>(18 asmenų, iš kurių 2 valstybės tarnautojai ar jiems prilyginami asmenys (1 Seimo narys; 1 advokato padėjėjas), 1 juridinis asmuo, likę 15 ne valstybės<text:s/></text:span><text:soft-page-break/><text:span text:style-name="T465">tarnautojai). Iš jų:</text:span></text:p>
            <text:p text:style-name="P466"><text:span text:style-name="T467">- 5</text:span><text:s/>baudžiamosiose bylose priimti teismo<text:s/><text:span text:style-name="T468">apkaltinamieji nuosprendžia</text:span>i (vienas nuosprendis dar neįsiteisėjęs) (6 asmenys (ne valstybės tarnautojai), iš kurių 2 asmenims apkaltinamasis nuosprendis nėra įsiteisėjęs);</text:p>
            <text:p text:style-name="P469"><text:span text:style-name="T470">- 5<text:s/></text:span>bylose priimti teismo<text:s/><text:span text:style-name="T471">išteisinamieji nuosprendžiai</text:span><text:s/>(5 asmenys (ne valstybės tarnautojai);</text:p>
            <text:p text:style-name="P472"><text:span text:style-name="T473">- 2<text:s/></text:span>bylos<text:s/><text:span text:style-name="T474">nutrauktos teisme</text:span><text:s/>(2 asmenys, iš kurių 1 valstybės tarnautojas ar jam prilygintas asmuo (advokato padėjėjas) (viena pagal BPK 235 str., (1 valstybės tarnautojas ar jam prilyginamas asmuo (advokato padėjėjas)) kita pagal BPK 3 str. 1 d. 8<text:s/><text:span text:style-name="T475">p</text:span>. (1 asmuo (ne valstybės tarnautojas));</text:p>
            <text:p text:style-name="P476"><text:span text:style-name="T477">- 4<text:s/></text:span>baudžiamosiose bylose vyksta<text:s/><text:span text:style-name="T478">teisminis nagrinėjimas</text:span><text:s/>(5 asmenys, iš kurių 1 valstybės tarnautojas ar jam prilyginamas asmuo (Seimo narys), 1 juridinis asmuo, 3 ne valstybės tarnautojai).</text:p>
            <text:p text:style-name="P479">2 lentelė. Nuo 2016-01-01 iki 2018-12-31 perduota teismui baudžiamųjų bylų dėl BK 189<text:span text:style-name="T480">1</text:span><text:s/>straipsnyje numatytų nusikalstamų veikų padarymo</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Bylų</text:p>
                </table:table-cell>
                <table:table-cell table:style-name="TableCell493" table:number-columns-spanned="3">
                  <text:p text:style-name="P494">Asmenų</text:p>
                </table:table-cell>
                <table:covered-table-cell/>
                <table:covered-table-cell/>
              </table:table-row>
              <table:table-row table:style-name="TableRow495">
                <table:table-cell table:style-name="TableCell496" table:number-rows-spanned="5">
                  <text:p text:style-name="P497">16</text:p>
                </table:table-cell>
                <table:table-cell table:style-name="TableCell498" table:number-columns-spanned="3">
                  <text:p text:style-name="P499">18</text:p>
                </table:table-cell>
                <table:covered-table-cell/>
                <table:covered-table-cell/>
              </table:table-row>
              <table:table-row table:style-name="TableRow500">
                <table:covered-table-cell>
                  <text:p text:style-name="Normal"/>
                </table:covered-table-cell>
                <table:table-cell table:style-name="TableCell501" table:number-columns-spanned="2">
                  <text:p text:style-name="P502">Fiziniai</text:p>
                </table:table-cell>
                <table:covered-table-cell/>
                <table:table-cell table:style-name="TableCell503">
                  <text:p text:style-name="P504">Juridiniai</text:p>
                </table:table-cell>
              </table:table-row>
              <table:table-row table:style-name="TableRow505">
                <table:covered-table-cell>
                  <text:p text:style-name="Normal"/>
                </table:covered-table-cell>
                <table:table-cell table:style-name="TableCell506" table:number-columns-spanned="2">
                  <text:p text:style-name="P507">17</text:p>
                </table:table-cell>
                <table:covered-table-cell/>
                <table:table-cell table:style-name="TableCell508" table:number-rows-spanned="3">
                  <text:p text:style-name="P509">1</text:p>
                </table:table-cell>
              </table:table-row>
              <table:table-row table:style-name="TableRow510">
                <table:covered-table-cell>
                  <text:p text:style-name="Normal"/>
                </table:covered-table-cell>
                <table:table-cell table:style-name="TableCell511">
                  <text:p text:style-name="P512">Valstybės tarnautojai ar jiems prilyginami asmenys</text:p>
                </table:table-cell>
                <table:table-cell table:style-name="TableCell513">
                  <text:p text:style-name="P514">Ne valstybės tarnautojai</text:p>
                </table:table-cell>
                <table:covered-table-cell>
                  <text:p text:style-name="Normal"/>
                </table:covered-table-cell>
              </table:table-row>
              <table:table-row table:style-name="TableRow515">
                <table:covered-table-cell>
                  <text:p text:style-name="Normal"/>
                </table:covered-table-cell>
                <table:table-cell table:style-name="TableCell516">
                  <text:p text:style-name="P517">2</text:p>
                </table:table-cell>
                <table:table-cell table:style-name="TableCell518">
                  <text:p text:style-name="P519">15</text:p>
                </table:table-cell>
                <table:covered-table-cell>
                  <text:p text:style-name="Normal"/>
                </table:covered-table-cell>
              </table:table-row>
              <table:table-row table:style-name="TableRow520">
                <table:table-cell table:style-name="TableCell521" table:number-columns-spanned="4">
                  <text:p text:style-name="P522">Teisminis nagrinėjimas</text:p>
                </table:table-cell>
                <table:covered-table-cell/>
                <table:covered-table-cell/>
                <table:covered-table-cell/>
              </table:table-row>
              <table:table-row table:style-name="TableRow523">
                <table:table-cell table:style-name="TableCell524" table:number-columns-spanned="4">
                  <text:p text:style-name="P525">Iš teismui perduotų bylų:</text:p>
                </table:table-cell>
                <table:covered-table-cell/>
                <table:covered-table-cell/>
                <table:covered-table-cell/>
              </table:table-row>
              <table:table-row table:style-name="TableRow526">
                <table:table-cell table:style-name="TableCell527">
                  <text:p text:style-name="P528">Apkaltinamieji nuosprendžiai</text:p>
                </table:table-cell>
                <table:table-cell table:style-name="TableCell529">
                  <text:p text:style-name="P530">Išteisinamieji nuosprendžiai</text:p>
                </table:table-cell>
                <table:table-cell table:style-name="TableCell531">
                  <text:p text:style-name="P532">Nutraukta teisme bylų</text:p>
                </table:table-cell>
                <table:table-cell table:style-name="TableCell533">
                  <text:p text:style-name="P534">Vyksta teisminis nagrinėjimas</text:p>
                </table:table-cell>
              </table:table-row>
              <table:table-row table:style-name="TableRow535">
                <table:table-cell table:style-name="TableCell536">
                  <text:p text:style-name="P537">5</text:p>
                  <text:p text:style-name="P538">(iš jų 1 neįsiteisėjęs)</text:p>
                </table:table-cell>
                <table:table-cell table:style-name="TableCell539">
                  <text:p text:style-name="P540">5</text:p>
                </table:table-cell>
                <table:table-cell table:style-name="TableCell541">
                  <text:p text:style-name="P542">2</text:p>
                </table:table-cell>
                <table:table-cell table:style-name="TableCell543">
                  <text:p text:style-name="P544">4</text:p>
                </table:table-cell>
              </table:table-row>
              <table:table-row table:style-name="TableRow545">
                <table:table-cell table:style-name="TableCell546" table:number-columns-spanned="4">
                  <text:p text:style-name="P547">Asmenys:</text:p>
                </table:table-cell>
                <table:covered-table-cell/>
                <table:covered-table-cell/>
                <table:covered-table-cell/>
              </table:table-row>
              <table:table-row table:style-name="TableRow548">
                <table:table-cell table:style-name="TableCell549">
                  <text:p text:style-name="P550">6</text:p>
                </table:table-cell>
                <table:table-cell table:style-name="TableCell551">
                  <text:p text:style-name="P552">5</text:p>
                </table:table-cell>
                <table:table-cell table:style-name="TableCell553">
                  <text:p text:style-name="P554">2</text:p>
                </table:table-cell>
                <table:table-cell table:style-name="TableCell555">
                  <text:p text:style-name="P556">5</text:p>
                </table:table-cell>
              </table:table-row>
              <table:table-row table:style-name="TableRow557">
                <table:table-cell table:style-name="TableCell558" table:number-columns-spanned="4">
                  <text:p text:style-name="P559">Asmenų pasiskirstymas pagal nuosprendžius:</text:p>
                </table:table-cell>
                <table:covered-table-cell/>
                <table:covered-table-cell/>
                <table:covered-table-cell/>
              </table:table-row>
              <table:table-row table:style-name="TableRow560">
                <table:table-cell table:style-name="TableCell561" table:number-columns-spanned="4">
                  <text:p text:style-name="P562">Apkaltinamieji nuosprendžiai</text:p>
                </table:table-cell>
                <table:covered-table-cell/>
                <table:covered-table-cell/>
                <table:covered-table-cell/>
              </table:table-row>
              <table:table-row table:style-name="TableRow563">
                <table:table-cell table:style-name="TableCell564" table:number-columns-spanned="2">
                  <text:p text:style-name="P565">Fiziniai asmenys</text:p>
                </table:table-cell>
                <table:covered-table-cell/>
                <table:table-cell table:style-name="TableCell566" table:number-columns-spanned="2">
                  <text:p text:style-name="P567">Juridiniai asmenys</text:p>
                </table:table-cell>
                <table:covered-table-cell/>
              </table:table-row>
              <text:soft-page-break/>
              <table:table-row table:style-name="TableRow568">
                <table:table-cell table:style-name="TableCell569" table:number-columns-spanned="2">
                  <text:p text:style-name="P570">6</text:p>
                </table:table-cell>
                <table:covered-table-cell/>
                <table:table-cell table:style-name="TableCell571" table:number-columns-spanned="2" table:number-rows-spanned="3">
                  <text:p text:style-name="P572">-</text:p>
                </table:table-cell>
                <table:covered-table-cell/>
              </table:table-row>
              <table:table-row table:style-name="TableRow573">
                <table:table-cell table:style-name="TableCell574">
                  <text:p text:style-name="P575">Valstybės tarnautojai ar jiems prilyginami <text:s/>asmenys</text:p>
                </table:table-cell>
                <table:table-cell table:style-name="TableCell576">
                  <text:p text:style-name="P577">Ne valstybės tarnautojai</text:p>
                </table:table-cell>
                <table:covered-table-cell>
                  <text:p text:style-name="Normal"/>
                </table:covered-table-cell>
                <table:covered-table-cell/>
              </table:table-row>
              <table:table-row table:style-name="TableRow578">
                <table:table-cell table:style-name="TableCell579">
                  <text:p text:style-name="P580">-</text:p>
                </table:table-cell>
                <table:table-cell table:style-name="TableCell581">
                  <text:p text:style-name="P582">6</text:p>
                  <text:p text:style-name="P583">(iš jų dėl 2 asmenų apkaltinamasis nuosprendis dar neįsiteisėjęs)</text:p>
                </table:table-cell>
                <table:covered-table-cell>
                  <text:p text:style-name="Normal"/>
                </table:covered-table-cell>
                <table:covered-table-cell/>
              </table:table-row>
              <table:table-row table:style-name="TableRow584">
                <table:table-cell table:style-name="TableCell585" table:number-columns-spanned="4">
                  <text:p text:style-name="P586">Išteisinamieji nuosprendžiai</text:p>
                </table:table-cell>
                <table:covered-table-cell/>
                <table:covered-table-cell/>
                <table:covered-table-cell/>
              </table:table-row>
              <table:table-row table:style-name="TableRow587">
                <table:table-cell table:style-name="TableCell588" table:number-columns-spanned="2">
                  <text:p text:style-name="P589">Fiziniai asmenys</text:p>
                </table:table-cell>
                <table:covered-table-cell/>
                <table:table-cell table:style-name="TableCell590" table:number-columns-spanned="2">
                  <text:p text:style-name="P591">Juridiniai asmenys</text:p>
                </table:table-cell>
                <table:covered-table-cell/>
              </table:table-row>
              <table:table-row table:style-name="TableRow592">
                <table:table-cell table:style-name="TableCell593" table:number-columns-spanned="2">
                  <text:p text:style-name="P594">5</text:p>
                </table:table-cell>
                <table:covered-table-cell/>
                <table:table-cell table:style-name="TableCell595" table:number-columns-spanned="2" table:number-rows-spanned="3">
                  <text:p text:style-name="P596"/>
                  <text:p text:style-name="P597">-</text:p>
                </table:table-cell>
                <table:covered-table-cell/>
              </table:table-row>
              <table:table-row table:style-name="TableRow598">
                <table:table-cell table:style-name="TableCell599">
                  <text:p text:style-name="P600">Valstybės tarnautojai ar jiems prilyginami asmenys</text:p>
                </table:table-cell>
                <table:table-cell table:style-name="TableCell601">
                  <text:p text:style-name="P602">Ne valstybės tarnautojai</text:p>
                </table:table-cell>
                <table:covered-table-cell>
                  <text:p text:style-name="Normal"/>
                </table:covered-table-cell>
                <table:covered-table-cell/>
              </table:table-row>
              <table:table-row table:style-name="TableRow603">
                <table:table-cell table:style-name="TableCell604">
                  <text:p text:style-name="P605">-</text:p>
                </table:table-cell>
                <table:table-cell table:style-name="TableCell606">
                  <text:p text:style-name="P607">5</text:p>
                </table:table-cell>
                <table:covered-table-cell>
                  <text:p text:style-name="Normal"/>
                </table:covered-table-cell>
                <table:covered-table-cell/>
              </table:table-row>
              <table:table-row table:style-name="TableRow608">
                <table:table-cell table:style-name="TableCell609" table:number-columns-spanned="4">
                  <text:p text:style-name="P610">Nutraukta teisme bylų</text:p>
                </table:table-cell>
                <table:covered-table-cell/>
                <table:covered-table-cell/>
                <table:covered-table-cell/>
              </table:table-row>
              <table:table-row table:style-name="TableRow611">
                <table:table-cell table:style-name="TableCell612" table:number-columns-spanned="2">
                  <text:p text:style-name="P613">Fiziniai asmenys</text:p>
                </table:table-cell>
                <table:covered-table-cell/>
                <table:table-cell table:style-name="TableCell614" table:number-columns-spanned="2">
                  <text:p text:style-name="P615">Juridiniai asmenys</text:p>
                </table:table-cell>
                <table:covered-table-cell/>
              </table:table-row>
              <text:soft-page-break/>
              <table:table-row table:style-name="TableRow616">
                <table:table-cell table:style-name="TableCell617" table:number-columns-spanned="2">
                  <text:p text:style-name="P618">2</text:p>
                </table:table-cell>
                <table:covered-table-cell/>
                <table:table-cell table:style-name="TableCell619" table:number-columns-spanned="2" table:number-rows-spanned="3">
                  <text:p text:style-name="P620">-</text:p>
                </table:table-cell>
                <table:covered-table-cell/>
              </table:table-row>
              <table:table-row table:style-name="TableRow621">
                <table:table-cell table:style-name="TableCell622">
                  <text:p text:style-name="P623">Valstybės tarnautojai ar jiems prilyginami asmenys</text:p>
                </table:table-cell>
                <table:table-cell table:style-name="TableCell624">
                  <text:p text:style-name="P625">Ne valstybės tarnautojai</text:p>
                </table:table-cell>
                <table:covered-table-cell>
                  <text:p text:style-name="Normal"/>
                </table:covered-table-cell>
                <table:covered-table-cell/>
              </table:table-row>
              <table:table-row table:style-name="TableRow626">
                <table:table-cell table:style-name="TableCell627">
                  <text:p text:style-name="P628">1 (advokato padėjėjas)</text:p>
                </table:table-cell>
                <table:table-cell table:style-name="TableCell629">
                  <text:p text:style-name="P630">1</text:p>
                </table:table-cell>
                <table:covered-table-cell>
                  <text:p text:style-name="Normal"/>
                </table:covered-table-cell>
                <table:covered-table-cell/>
              </table:table-row>
              <table:table-row table:style-name="TableRow631">
                <table:table-cell table:style-name="TableCell632" table:number-columns-spanned="4">
                  <text:p text:style-name="P633">Vyksta teisminis nagrinėjimas</text:p>
                </table:table-cell>
                <table:covered-table-cell/>
                <table:covered-table-cell/>
                <table:covered-table-cell/>
              </table:table-row>
              <table:table-row table:style-name="TableRow634">
                <table:table-cell table:style-name="TableCell635" table:number-columns-spanned="2">
                  <text:p text:style-name="P636">Fiziniai asmenys</text:p>
                </table:table-cell>
                <table:covered-table-cell/>
                <table:table-cell table:style-name="TableCell637" table:number-columns-spanned="2">
                  <text:p text:style-name="P638">Juridiniai asmenys</text:p>
                </table:table-cell>
                <table:covered-table-cell/>
              </table:table-row>
              <table:table-row table:style-name="TableRow639">
                <table:table-cell table:style-name="TableCell640" table:number-columns-spanned="4">
                  <text:p text:style-name="P641">5</text:p>
                </table:table-cell>
                <table:covered-table-cell/>
                <table:covered-table-cell/>
                <table:covered-table-cell/>
              </table:table-row>
              <table:table-row table:style-name="TableRow642">
                <table:table-cell table:style-name="TableCell643" table:number-columns-spanned="2">
                  <text:p text:style-name="P644">4</text:p>
                </table:table-cell>
                <table:covered-table-cell/>
                <table:table-cell table:style-name="TableCell645" table:number-columns-spanned="2" table:number-rows-spanned="3">
                  <text:p text:style-name="P646">1</text:p>
                </table:table-cell>
                <table:covered-table-cell/>
              </table:table-row>
              <table:table-row table:style-name="TableRow647">
                <table:table-cell table:style-name="TableCell648">
                  <text:p text:style-name="P649">Valstybės tarnautojai ar jiems prilyginami asmenys</text:p>
                </table:table-cell>
                <table:table-cell table:style-name="TableCell650">
                  <text:p text:style-name="P651">Ne valstybės tarnautojai</text:p>
                </table:table-cell>
                <table:covered-table-cell>
                  <text:p text:style-name="Normal"/>
                </table:covered-table-cell>
                <table:covered-table-cell/>
              </table:table-row>
              <table:table-row table:style-name="TableRow652">
                <table:table-cell table:style-name="TableCell653">
                  <text:p text:style-name="P654">1 (Seimo narys)</text:p>
                </table:table-cell>
                <table:table-cell table:style-name="TableCell655">
                  <text:p text:style-name="P656">3</text:p>
                </table:table-cell>
                <table:covered-table-cell>
                  <text:p text:style-name="Normal"/>
                </table:covered-table-cell>
                <table:covered-table-cell/>
              </table:table-row>
            </table:table>
            <text:p text:style-name="P657"/>
          </table:table-cell>
          <table:table-cell table:style-name="TableCell658">
            <text:p text:style-name="P659">Atsižvelgti</text:p>
          </table:table-cell>
          <table:table-cell table:style-name="TableCell660">
            <text:p text:style-name="P661">Statistinė informacija kartu su visomis pastabomis įvertinta klausymų metu.</text:p>
          </table:table-cell>
        </table:table-row>
        <table:table-row table:style-name="TableRow662">
          <table:table-cell table:style-name="TableCell663">
            <text:list text:style-name="LFO32" text:continue-numbering="true">
              <text:list-item>
                <text:p text:style-name="P664"/>
              </text:list-item>
            </text:list>
          </table:table-cell>
          <table:table-cell table:style-name="TableCell665">
            <text:p text:style-name="P666">Valstybinė mokesčių inspekcija<text:s/></text:p>
            <text:p text:style-name="P667">prie LR FM</text:p>
            <text:p text:style-name="P668">2019-04-23</text:p>
          </table:table-cell>
          <table:table-cell table:style-name="TableCell669">
            <text:p text:style-name="P670">*</text:p>
          </table:table-cell>
          <table:table-cell table:style-name="TableCell671">
            <text:p text:style-name="P672"/>
          </table:table-cell>
          <table:table-cell table:style-name="TableCell673">
            <text:p text:style-name="P674"/>
          </table:table-cell>
          <table:table-cell table:style-name="TableCell675">
            <text:p text:style-name="P676">Valstybinė mokesčių inspekcija prie Lietuvos Respublikos finansų ministerijos (toliau — VMI prie FM), atsakydama į Lietuvos Respublikos Seimo Teisės ir teisėtvarkos komiteto 2019 m. kovo 22 d. raštą Nr. S-2019-1673, teikia statistinę informaciją už 2016-2018 metus apie nustatytus asmenis, kurių turto vertė neatitiko asmens teisėtų pajamų pagal Lietuvos Respublikos<text:s/><text:soft-page-break/>baudžiamojo kodekso 189<text:span text:style-name="T677">1</text:span><text:s/>straipsnį:</text:p>
            <text:p text:style-name="P678">Nuo 2016-01-01 iki 2018-12-31 Valstybinė mokesčių inspekcija (toliau — VMI) nustatė ir teisėsaugai perdavė informaciją (įskaitant atvejus, kai galimo neteisėto praturtėjimo požymiai nustatyti, vykdant skirtas užduotis atlikti objekto tyrimą) apie 51 galimai neteisėto praturtėjimo atvejį (iš jų — <text:s/>2018 metais nustatytas 1 atvejis dėl valstybės tarnautojo), minėtais atvejais nustatyta daugiau nei 16 mln. eurų (iš jų — <text:s/>2018 metais nustatyta 84,5 tūkst. eurų valstybės tarnautojo) turto vertė, kurio įsigijimui pagrįsti asmenims galimai trūko teisėtų pajamų, t. y.:</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text:span text:style-name="T693">Teisėsaugos institucijoms dėl galimai neteisėto praturtėjimo perduotų asmenų skaičius ir nustatyta turto vertė (tūkst. Eur), kurio įsigijimui pagrįsti asmenims<text:s/></text:span><text:soft-page-break/><text:span text:style-name="T694">galimai trūksta teisėtų pajamų</text:span></text:p>
                </table:table-cell>
                <table:table-cell table:style-name="TableCell695" table:number-columns-spanned="2">
                  <text:p text:style-name="P696">2016 m.</text:p>
                </table:table-cell>
                <table:covered-table-cell/>
                <table:table-cell table:style-name="TableCell697" table:number-columns-spanned="2">
                  <text:p text:style-name="P698">2017 m.</text:p>
                </table:table-cell>
                <table:covered-table-cell/>
                <table:table-cell table:style-name="TableCell699" table:number-columns-spanned="2">
                  <text:p text:style-name="P700">2018 m.</text:p>
                </table:table-cell>
                <table:covered-table-cell/>
                <table:table-cell table:style-name="TableCell701" table:number-columns-spanned="2">
                  <text:p text:style-name="P702">Iš viso</text:p>
                </table:table-cell>
                <table:covered-table-cell/>
              </table:table-row>
              <table:table-row table:style-name="TableRow703">
                <table:covered-table-cell>
                  <text:p text:style-name="P704"/>
                </table:covered-table-cell>
                <table:table-cell table:style-name="TableCell705">
                  <text:p text:style-name="P706">Asmenys</text:p>
                </table:table-cell>
                <table:table-cell table:style-name="TableCell707">
                  <text:p text:style-name="P708">Turto vertė</text:p>
                </table:table-cell>
                <table:table-cell table:style-name="TableCell709">
                  <text:p text:style-name="P710">Asmenys</text:p>
                </table:table-cell>
                <table:table-cell table:style-name="TableCell711">
                  <text:p text:style-name="P712">Turto vertė</text:p>
                </table:table-cell>
                <table:table-cell table:style-name="TableCell713">
                  <text:p text:style-name="P714">Asmenys</text:p>
                </table:table-cell>
                <table:table-cell table:style-name="TableCell715">
                  <text:p text:style-name="P716">Turto vertė</text:p>
                </table:table-cell>
                <table:table-cell table:style-name="TableCell717">
                  <text:p text:style-name="P718">Asmenys</text:p>
                </table:table-cell>
                <table:table-cell table:style-name="TableCell719">
                  <text:p text:style-name="P720">Turto vertė</text:p>
                </table:table-cell>
              </table:table-row>
              <text:soft-page-break/>
              <table:table-row table:style-name="TableRow721">
                <table:table-cell table:style-name="TableCell722">
                  <text:p text:style-name="P723">Pagal iš teisėsaugos institucijas gautas užduotis</text:p>
                </table:table-cell>
                <table:table-cell table:style-name="TableCell724">
                  <text:p text:style-name="P725">5</text:p>
                </table:table-cell>
                <table:table-cell table:style-name="TableCell726">
                  <text:p text:style-name="P727">573</text:p>
                </table:table-cell>
                <table:table-cell table:style-name="TableCell728">
                  <text:p text:style-name="P729">12</text:p>
                </table:table-cell>
                <table:table-cell table:style-name="TableCell730">
                  <text:p text:style-name="P731">726</text:p>
                </table:table-cell>
                <table:table-cell table:style-name="TableCell732">
                  <text:p text:style-name="P733">17</text:p>
                </table:table-cell>
                <table:table-cell table:style-name="TableCell734">
                  <text:p text:style-name="P735">1856</text:p>
                </table:table-cell>
                <table:table-cell table:style-name="TableCell736">
                  <text:p text:style-name="P737">34</text:p>
                </table:table-cell>
                <table:table-cell table:style-name="TableCell738">
                  <text:p text:style-name="P739">3155</text:p>
                </table:table-cell>
              </table:table-row>
              <table:table-row table:style-name="TableRow740">
                <table:table-cell table:style-name="TableCell741">
                  <text:p text:style-name="P742">Pagal VMI atliekant kontrolės veiksmus nustatytus faktus</text:p>
                </table:table-cell>
                <table:table-cell table:style-name="TableCell743">
                  <text:p text:style-name="P744">5</text:p>
                </table:table-cell>
                <table:table-cell table:style-name="TableCell745">
                  <text:p text:style-name="P746">345</text:p>
                </table:table-cell>
                <table:table-cell table:style-name="TableCell747">
                  <text:p text:style-name="P748">6</text:p>
                </table:table-cell>
                <table:table-cell table:style-name="TableCell749">
                  <text:p text:style-name="P750">10544</text:p>
                </table:table-cell>
                <table:table-cell table:style-name="TableCell751">
                  <text:p text:style-name="P752">6</text:p>
                </table:table-cell>
                <table:table-cell table:style-name="TableCell753">
                  <text:p text:style-name="P754">1960</text:p>
                </table:table-cell>
                <table:table-cell table:style-name="TableCell755">
                  <text:p text:style-name="P756">17</text:p>
                </table:table-cell>
                <table:table-cell table:style-name="TableCell757">
                  <text:p text:style-name="P758">12849</text:p>
                </table:table-cell>
              </table:table-row>
              <table:table-row table:style-name="TableRow759">
                <table:table-cell table:style-name="TableCell760">
                  <text:p text:style-name="P761">Iš viso</text:p>
                </table:table-cell>
                <table:table-cell table:style-name="TableCell762">
                  <text:p text:style-name="P763">10</text:p>
                </table:table-cell>
                <table:table-cell table:style-name="TableCell764">
                  <text:p text:style-name="P765">918</text:p>
                </table:table-cell>
                <table:table-cell table:style-name="TableCell766">
                  <text:p text:style-name="P767">18</text:p>
                </table:table-cell>
                <table:table-cell table:style-name="TableCell768">
                  <text:p text:style-name="P769">11270</text:p>
                </table:table-cell>
                <table:table-cell table:style-name="TableCell770">
                  <text:p text:style-name="P771">23</text:p>
                </table:table-cell>
                <table:table-cell table:style-name="TableCell772">
                  <text:p text:style-name="P773">3816</text:p>
                </table:table-cell>
                <table:table-cell table:style-name="TableCell774">
                  <text:p text:style-name="P775">51</text:p>
                </table:table-cell>
                <table:table-cell table:style-name="TableCell776">
                  <text:p text:style-name="P777">16004</text:p>
                </table:table-cell>
              </table:table-row>
              <table:table-row table:style-name="TableRow778">
                <table:table-cell table:style-name="TableCell779">
                  <text:p text:style-name="P780">Iš jų asmenys, kuriems turtui pagrįsti trūko pajamų daugiau nei 100 tūkst. Eur<text:s/></text:p>
                </table:table-cell>
                <table:table-cell table:style-name="TableCell781" table:number-columns-spanned="2">
                  <text:p text:style-name="P782">4</text:p>
                </table:table-cell>
                <table:covered-table-cell/>
                <table:table-cell table:style-name="TableCell783" table:number-columns-spanned="2">
                  <text:p text:style-name="P784">4</text:p>
                </table:table-cell>
                <table:covered-table-cell/>
                <table:table-cell table:style-name="TableCell785" table:number-columns-spanned="2">
                  <text:p text:style-name="P786">12</text:p>
                </table:table-cell>
                <table:covered-table-cell/>
                <table:table-cell table:style-name="TableCell787" table:number-columns-spanned="2">
                  <text:p text:style-name="P788">20</text:p>
                </table:table-cell>
                <table:covered-table-cell/>
              </table:table-row>
            </table:table>
            <text:p text:style-name="P789"/>
            <text:soft-page-break/>
            <text:p text:style-name="P790">Pažymime, jog aukščiau pateikti statistiniai duomenys apima tik tuos atvejus, kuomet informaciją apie nustatytus galimai neteisėto praturtėjimo požymius VMI perdavė teisėsaugos institucijoms.<text:s/></text:p>
            <text:p text:style-name="P791">VMI, atlikdama gyventojų kontrolės veiksmus, nustato ir daugiau gyventojų pajamų ir išlaidų neatitikimo atvejų, tačiau atsižvelgiant į <text:s/><text:span text:style-name="T792">2014 m. balandžio 11 d. Lietuvos Aukščiausiojo Teismo nutartimi Nr. 2K-P-93/2014 teisėjų kolegijos bei<text:s/></text:span>Lietuvos Respublikos Konstitucinio Teismo 2017-03-15 nutarime byloje Nr. 14/2015-1/2016-2/2016-14/2016-15/2016 dėl LR BK 189-1 straipsnio 1 dalies atitikties Lietuvos Respublikos Konstitucijai, nesant pagrindui kreiptis į teisėsaugos institucijas dėl baudžiamojo persekiojimo inicijavimo, gyventojų išlaidos, viršijančios  nustatyta tvarka apmokestintas pajamas, apmokestina kaip „kitas pajamas“, gautas iš nenustatytų šaltinių (jei šaltinis nenustatytas).<text:s/></text:p>
            <text:p text:style-name="P793">Taip pat teikiame informaciją apie tai, kaip VMI vykdomas turto vertės neatitikimo asmens teisėtoms pajamoms identifikavimo procesas:<text:s/></text:p>
            <text:p text:style-name="P794">Rizikos analizės metu naudojami VMI turimi ir iš trečiųjų šaltinių gaunami duomenys bei informacija. Pagal sudarytą algoritmą lyginamos asmens (šeimos) pajamos su išlaidomis ir nustatomi rizikingi asmenys (šeimos), kuriems galimai trūko pajamų turtui įsigyti.</text:p>
            <text:p text:style-name="P795">VMI disponuoja maža dalimi informacijos apie asmenų išlaidas (pavyzdžiui, beveik nėra informacijos apie vartojimo išlaidas — brangias keliones,<text:s/><text:soft-page-break/>neregistruojamą brangų turtą, išlaidas pomėgiams, kolekcionavimui, faktiškai patirtas turto pasigaminimo išlaidas <text:s/>ir pan.), todėl, nustačius galimai rizikingus asmenis, jie perduodami kitoms mokesčių administravimo procedūroms, kurių metu ši informacija surenkama ir įvertinama.</text:p>
            <text:p text:style-name="P796">Lietuvos Respublikos mokesčių administravimo įstatymo (toliau — MAĮ) 68 straipsnyje reglamentuojama mokesčių apskaičiavimo ir perskaičiavimo senatis („jeigu kitaip nenustatyta šiame straipsnyje ar atitinkamo mokesčio įstatyme, mokesčių mokėtojas ar mokesčių administratorius mokestį apskaičiuoti arba perskaičiuoti gali ne daugiau kaip už einamuosius ir penkerius praėjusius kalendorinius metus, skaičiuojamus atgal nuo tų metų, kuriais pradedama mokestį apskaičiuoti arba perskaičiuoti, sausio 1 dienos“), tačiau nei MAĮ, nei kiti įstatymai nenumato jokių apribojimų, tiek mokesčių mokėtojui, tiek mokesčių administratoriui apskaičiuojant bei perskaičiuojant mokesčius už tam tikrą laikotarpį, remtis (vadovautis) papildoma įrodomąja medžiaga, kurioje užfiksuotos ankstesniais laikotarpiais atsiradusios faktinės aplinkybės, svarbios teisingam mokesčio apskaičiavimui (perskaičiavimui). Gyventojų kontrolės veiksmų metu yra vertinama rizika, ar tikrinamuoju laikotarpiu jo išlaidos neviršija turėtų pajamų. Tikrinamasis laikotarpis pasirenkamas ir mokesčių apskaičiavimas atliekamas laikantis MAĮ 68 str. numatytų terminų, tačiau informacija apie asmens gautas pajamas ir patirtas išlaidas dažnai renkama už ilgesnį, nei 5 metų<text:s/><text:soft-page-break/>laikotarpį, nes yra vertinama, kiek santaupų asmuo turėjo tikrinamojo laikotarpio pradžiai. Jei iš mokesčių mokėtojo pateiktų deklaracijų bei trečiųjų šaltinių pateiktų duomenų nustatoma, kad mokėtojo išlaidos tiriamuoju laikotarpiu viršija mokesčių administratoriaus žinomas pajamas, vadovaujantis MAĮ 41 str. bei 33 str. 1 dalies 13 p., yra duodamas mokesčių mokėtojui nurodymas pateikti paaiškinimą apie turto įsigijimo ir pajamų gavimo šaltinius ir juos pagrįsti. Atsižvelgiant į kiekvieno konkretaus atvejo aplinkybes (ar mokėtojui yra prievolė teikti turto ir pajamų deklaracijas, ar mokėtojas turtą įsigijo iš to paties laikotarpio gautų pajamų ar iš santaupų), santaupų pagrįstumas gali būti vertinamas net nuo Vienkartinės 2003-12-31 turėto turto deklaracijos pateikimo. <text:s/></text:p>
            <text:p text:style-name="P797">Vadovaujantis MAĮ 33 straipsnio nuostatomis, kontrolės veiksmų metu neradus reikiamos informacijos VMI duomenų bazėse ir kai jos nepateikia pats mokesčių mokėtojas, yra kreipiamasi informacijos į bankus, kitus juridinius ar fizinius asmenis, atliekami priešpriešiniai kitų juridinių ar fizinių asmenų patikrinimai, siunčiami paklausimai užsienio mokesčių administratoriui, o nustatant mokestines prievoles pagal mokesčių administratoriaus įvertinimą — naudojami įvairūs statistiniai duomenys, registrų, katalogų duomenys ir kita informacija.<text:s/></text:p>
            <text:p text:style-name="P798">Vertinant riziką, ar gyventojo išlaidos neviršija įstatymų nustatyta tvarka apmokestintų pajamų, kontrolės veiksmų metu yra <text:s/>sudaromas pajamų-išlaidų balansas, t.<text:s/><text:soft-page-break/>y. įvertinami tiriamojo/tikrinamojo mokesčių mokėtojo kiekvieno ataskaitinio laikotarpio pajamų ir išlaidų duomenys, turėtos santaupos metų pradžiai ir pabaigai, atliekamas duomenų sulyginimas ir apskaičiuojama, ar išlaidos neviršija to laikotarpio mokesčių mokėtojo turėtų piniginių lėšų. Išvada, kad mokesčių mokėtojo išlaidos viršija pajamas, daroma tuomet, jei <text:s/>nustatoma, kad ataskaitinio laikotarpio išlaidų ir turėtų santaupų laikotarpio pabaigoje suma yra didesnė, nei to laikotarpio pajamų ir turėtų santaupų laikotarpio pradžioje, suma. Pajamų ir išlaidų sulyginimas atliekamas už kiekvienus ataskaitinius metus, nes nustačius, kad išlaidos viršija pajamas, išlaidas viršijanti pajamų suma turi būti priskiriama konkrečiam mokestiniam laikotarpiui.<text:s/></text:p>
            <text:p text:style-name="P799">Pažymime, kad pajamų ir turto / išlaidų vertinimas taikomas visiems Lietuvos Respublikos gyventojams, nepriklausomai nuo to, ar jie teikia pajamų/turto deklaracijas.</text:p>
            <text:p text:style-name="P800">Jei gyventojas turi sutuoktinį, atliekamas šeimos pajamų-išlaidų vertinimas ir mokestinės prievolės nustatomos kiekvienam iš sutuoktinių. Dažniausiai pajamas viršijanti išlaidų dalis dalijama lygiomis dalimis tarp sutuoktinių, išimtys daromos tuomet, jei asmenys neveda bendro ūkio (gyvena atskirai), yra sudarę turto pasidalijimo sutartį, pinigai įgyti paveldėjimo būdu vieno iš sutuoktinių ir pan.</text:p>
          </table:table-cell>
          <table:table-cell table:style-name="TableCell801">
            <text:p text:style-name="P802">Atsižvelgti</text:p>
          </table:table-cell>
          <table:table-cell table:style-name="TableCell803">
            <text:p text:style-name="P804">Statistinė informacija įvertinta kartu su visomis pateiktomis pastabomis<text:s/>įvertinta klausymų metu.</text:p>
          </table:table-cell>
        </table:table-row>
        <table:table-row table:style-name="TableRow805">
          <table:table-cell table:style-name="TableCell806">
            <text:list text:style-name="LFO32" text:continue-numbering="true">
              <text:list-item>
                <text:p text:style-name="P807"/>
              </text:list-item>
            </text:list>
          </table:table-cell>
          <table:table-cell table:style-name="TableCell808">
            <text:p text:style-name="P809">Finansinių nusikaltimų tyrimo<text:s/><text:soft-page-break/>tarnyba prie LR VRM</text:p>
            <text:p text:style-name="P810">2019-04-15</text:p>
          </table:table-cell>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Finansinių nusikaltimų tyrimo tarnyba prie Lietuvos Respublikos vidaus reikalų ministerija (toliau – Tarnyba)<text:s/><text:soft-page-break/>pagal kompetenciją teikia statistinę informaciją apie Tarnyboje 2016–2018 metais pradėtuose/atliekamuose/užbaigtuose ikiteisminiuose tyrimuose nustatytus asmenis (tiriamuosius), kuriems nuosavybės teise priklausančio turto vertė galėjo neatitikti jų teisėtų pajamų pagal Lietuvos Respublikos baudžiamojo kodekso (toliau – BK) 189<text:span text:style-name="T819">1</text:span><text:s/>str. nustatytą nusikalstamą veiką.</text:p>
            <text:p text:style-name="P820"><text:span text:style-name="T821">Statistiniai duomenys dėl pradėtų Tarnyboje ikiteisminių tyrimų pagal BK 189</text:span><text:span text:style-name="T822">1<text:s/></text:span><text:span text:style-name="T823">str. 1 d.</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
                  <text:p text:style-name="P834">Metai</text:p>
                </table:table-cell>
                <table:table-cell table:style-name="TableCell835" table:number-rows-spanned="3">
                  <text:p text:style-name="P836">Tarnyboje pradėti tyrimai</text:p>
                </table:table-cell>
                <table:table-cell table:style-name="TableCell837" table:number-columns-spanned="3">
                  <text:p text:style-name="P838"><text:span text:style-name="T839">Tiriamų galbūt neteisėtai praturtėjusių asmenų skaičius</text:span></text:p>
                </table: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able:number-rows-spanned="2">
                  <text:p text:style-name="P844">Iš viso</text:p>
                </table:table-cell>
                <table:table-cell table:style-name="TableCell845" table:number-columns-spanned="2">
                  <text:p text:style-name="P846">Iš jų:</text:p>
                </table:table-cell>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Įtarimai pareikšti pagal BK<text:s/><text:span text:style-name="T853">189</text:span><text:span text:style-name="T854">1</text:span><text:span text:style-name="T855"><text:s/>str. 1 d.</text:span></text:p>
                </table:table-cell>
                <table:table-cell table:style-name="TableCell856">
                  <text:p text:style-name="P857">Valstybės tarnautojas ir/ar jo sutuoktinis</text:p>
                </table:table-cell>
              </table:table-row>
              <table:table-row table:style-name="TableRow858">
                <table:table-cell table:style-name="TableCell859">
                  <text:p text:style-name="P860">2016 m.</text:p>
                </table:table-cell>
                <table:table-cell table:style-name="TableCell861">
                  <text:p text:style-name="P862">9</text:p>
                </table:table-cell>
                <table:table-cell table:style-name="TableCell863">
                  <text:p text:style-name="P864">65</text:p>
                </table:table-cell>
                <table:table-cell table:style-name="TableCell865">
                  <text:p text:style-name="P866">6</text:p>
                </table:table-cell>
                <table:table-cell table:style-name="TableCell867">
                  <text:p text:style-name="P868"/>
                </table:table-cell>
              </table:table-row>
              <table:table-row table:style-name="TableRow869">
                <table:table-cell table:style-name="TableCell870">
                  <text:p text:style-name="P871">2017 m.</text:p>
                </table:table-cell>
                <table:table-cell table:style-name="TableCell872">
                  <text:p text:style-name="P873">14</text:p>
                </table:table-cell>
                <table:table-cell table:style-name="TableCell874">
                  <text:p text:style-name="P875">52</text:p>
                </table:table-cell>
                <table:table-cell table:style-name="TableCell876">
                  <text:p text:style-name="P877">13</text:p>
                </table:table-cell>
                <table:table-cell table:style-name="TableCell878">
                  <text:p text:style-name="P879"/>
                </table:table-cell>
              </table:table-row>
              <table:table-row table:style-name="TableRow880">
                <table:table-cell table:style-name="TableCell881">
                  <text:p text:style-name="P882">2018 m.</text:p>
                </table:table-cell>
                <table:table-cell table:style-name="TableCell883">
                  <text:p text:style-name="P884">13</text:p>
                </table:table-cell>
                <table:table-cell table:style-name="TableCell885">
                  <text:p text:style-name="P886">35</text:p>
                </table:table-cell>
                <table:table-cell table:style-name="TableCell887">
                  <text:p text:style-name="P888">13</text:p>
                </table:table-cell>
                <table:table-cell table:style-name="TableCell889">
                  <text:p text:style-name="P890"/>
                </table:table-cell>
              </table:table-row>
              <table:table-row table:style-name="TableRow891">
                <table:table-cell table:style-name="TableCell892">
                  <text:p text:style-name="P893">Iš viso</text:p>
                </table:table-cell>
                <table:table-cell table:style-name="TableCell894">
                  <text:p text:style-name="P895"><text:span text:style-name="T896">36</text:span></text:p>
                </table:table-cell>
                <table:table-cell table:style-name="TableCell897">
                  <text:p text:style-name="P898"><text:span text:style-name="T899">152</text:span></text:p>
                </table:table-cell>
                <table:table-cell table:style-name="TableCell900">
                  <text:p text:style-name="P901"><text:span text:style-name="T902">32</text:span></text:p>
                </table:table-cell>
                <table:table-cell table:style-name="TableCell903">
                  <text:p text:style-name="P904">0</text:p>
                </table:table-cell>
              </table:table-row>
            </table:table>
            <text:p text:style-name="P905"/>
            <text:soft-page-break/>
            <text:p text:style-name="P906">Statistiniai duomenys rodo, kad per 2016–2018 m. Tarnyboje buvo pradėti iš viso 36 ikiteisminiai tyrimai pagal BK 189<text:span text:style-name="T907">1</text:span><text:s/>str. 1 d. Pažymėtina, kad dalyje ikiteisminių tyrimų tiriamos ne tik BK 189<text:span text:style-name="T908">1</text:span><text:s/>str. 1 d. nustatytos nusikalstamos veikos, bet ir nusikalstamos veikos finansų sistemai ir susijusios kitos nusikalstamos veikos, nustatytos, pavyzdžiui, BK 182 str., 222 str., 216 str., 220 str., 300 str. Minėtuose 36 ikiteisminiuose tyrimuose buvo/yra atliekami tyrimai dėl 152 galbūt neteisėtai praturtėjusių asmenų, iš jų 32 asmenims buvo įteikti pranešimai apie nusikalstamą veiką pagal BK 189<text:span text:style-name="T909">1<text:s/></text:span>str. 1 d. Valstybės tarnautojų, kuriems būtų pareikšti įtarimai ar dėl jų būtų atliekamas tyrimas dėl neteisėto praturtėjimo, nebuvo. Tarnyboje statistiniai duomenys apie kitus Lietuvos gyventojus, kurių daugiau kaip 100 000 eurų vertės turtui pagrįsti trūko pajamų, nekaupiami ir nesisteminami.<text:s/></text:p>
            <text:p text:style-name="P910"><text:span text:style-name="T911">Tarnyba 2018-09-07 raštu Nr. 25/8-4-14358<text:s/></text:span><text:span text:style-name="T912">(pridedamas)</text:span><text:span text:style-name="T913"><text:s/>Lietuvos Respublikos Seimo Nacionalinio saugumo ir gynybos komiteto pirmininką Vytautą Baką informavo apie šios nusikalstamos veikos<text:s/></text:span><text:span text:style-name="T914">praktinio taikymo tendencijas ir kvalifikavimo bei įrodinėjimo problematiką.</text:span></text:p>
            <text:p text:style-name="P915">Tarnyba taip pat informuoja, kad turto vertės ir asmens turėtų pajamų neatitikimo identifikavimo procesas atliekamas ir laikotarpis nustatomas vadovaujantis<text:s/><text:span text:style-name="T916">Baudžiamojo proceso kodekso (toliau – BPK) nustatytais veiksmais, <text:s/>BPK 170</text:span><text:span text:style-name="T917">1<text:s/></text:span><text:span text:style-name="T918">str. „Prokuroro įgaliojimai užtikrinant turto konfiskavimą“ nuostata,<text:s/></text:span>Rekomendacijomis dėl turto tyrimo, patvirtintomis Lietuvos Respublikos generalinio prokuroro 2018 m. birželio 27 d. įsakymu Nr. I-219 „Dėl Rekomendacijų dėl turto tyrimo patvirtinimo“ (toliau – Rekomendacijos)<text:span text:style-name="FootnoteReference"><text:note text:note-class="footnote" text:id="_ftn2"><text:note-citation>3</text:note-citation><text:note-body><text:p text:style-name="P919"><text:s/><text:span text:style-name="T920">Iki 2019-02-04 vadovavosi Lietuvos Respublikos generalinio prokuroro 2013 m. kovo 19 d. įsakymu</text:span><text:span text:style-name="T921"><text:s/>Nr.</text:span><text:span text:style-name="T922"><text:s/>I-73 patvirtintomis Rekomendacijomis dėl finansų tyrimo.</text:span></text:p></text:note-body></text:note></text:span>, reglamentuojančių ikiteisminiame tyrime atliekamo<text:s/><text:span text:style-name="T923">turto</text:span><text:span text:style-name="T924"><text:note text:note-class="footnote" text:id="_ftn3"><text:note-citation>4</text:note-citation><text:note-body><text:p text:style-name="P925"><text:span text:style-name="T926"><text:s/></text:span><text:span text:style-name="T927"><text:s text:c="2"/></text:span><text:span text:style-name="T928">Rekomendacijų 10 p. nustatyta, kad turto tyrimas atliekamas, kai:</text:span></text:p><text:p text:style-name="P929"><text:span text:style-name="T930">10.1.<text:s/></text:span><text:span text:style-name="T931">atliekamas ikiteisminis tyrimas dėl nusikaltimų, kuriais gaunama daugiau nei 500 MGL nusikalstama turtinė nauda, išvengiama daugiau nei 500 MGL turtinės prievolės arba ji panaikinama (sutaupomos išlaidos);</text:span></text:p><text:p text:style-name="P932"><text:span text:style-name="T933">10.2.<text:s/></text:span><text:span text:style-name="T934">nustatoma organizuota grupė arba nusikalstamas susivienijimas, kurių galimos neteisėtos pajamos viršija 500 MGL;</text:span></text:p><text:p text:style-name="P935"><text:span text:style-name="T936">10.3.<text:s/></text:span><text:span text:style-name="T937">nustatomas nusikalstamo verslo vykdymo atvejis, kai galimas nusikalstamas pelnas viršija 500 MGL (pvz., tyrimuose dėl neteisėto vertimosi ūkine, komercine, finansine, profesine veikla, apgaulingo apskaitos tvarkymo, neįtraukiant į apskaitą produkcijos gavimo, pardavimo, pajamų ir pan.);</text:span></text:p><text:p text:style-name="P938"><text:span text:style-name="T939">10.4.<text:s/></text:span><text:span text:style-name="T940">aptinkamas neaiškios kilmės turtas, kurio vertė daugiau kaip 500 MGL (BK189</text:span><text:span text:style-name="T941">1</text:span><text:span text:style-name="T942"><text:s/>straipsnis) arba 250 MGL (esant galimybei taikyti išplėstinį turto konfiskavimą);</text:span></text:p><text:p text:style-name="P943"><text:span text:style-name="T944">10.5.<text:s/></text:span><text:span text:style-name="T945">atliekamas ikiteisminis tyrimas dėl nusikalstamu būdu gauto turto legalizavimo (BK 216</text:span><text:span text:style-name="T946"><text:s/>straipsnis</text:span><text:span text:style-name="T947">);</text:span></text:p><text:p text:style-name="P948"><text:span text:style-name="T949">10.6.<text:s/></text:span><text:span text:style-name="T950">atliekamas ikiteisminis tyrimas dėl šių korupcinių nusikaltimų: kyšininkavimo (BK 225 straipsnio 1–3 dalys), prekybos poveikiu (BK 226 straipsnio 1–4 dalys), papirkimo (BK 227 straipsnio 3 dalis), piktnaudžiavimo (BK 228 straipsnio 2 dalis);</text:span></text:p><text:p text:style-name="P951"><text:span text:style-name="T952">10.7.<text:s/></text:span><text:span text:style-name="T953">atliekamas ikiteisminis tyrimas dėl teroristinių ir su teroristine veikla susijusių nusikaltimų (BK 252</text:span><text:span text:style-name="T954">1</text:span><text:span text:style-name="T955"><text:s/>straipsnis).</text:span></text:p></text:note-body></text:note></text:span><text:span text:style-name="T956"><text:s/>tyrimą</text:span>, kai renkama informacija apie bet kokio pavidalo asmens turtą, jo įgijimą, perleidimo aplinkybes ir istoriją, ir turto tyrimo tikslą – rasti aktualiu laikotarpiu buvusį ir esamą tiriamojo turtą, siekiant aiškiai apriboti teisėtą turtą nuo neteisėto ir, esant teisiniams pagrindams, pritaikyti teisės aktų numatytas teisines priemones, bei Valstybinės mokesčių inspekcijos<text:s/><text:span text:style-name="T957">prie Finansų ministerijos (toliau – VMI)<text:s/></text:span>teikiamomis raštiškomis rekomendacijomis (pavyzdžiui, dėl užduoties atlikti turto tyrimą ir klausimų formulavimo). Pažymėtina, kad t<text:span text:style-name="T958">urto tyrimas atliekamas<text:s/></text:span><text:span text:style-name="T959">tiek ikiteisminio tyrimo, tiek kriminalinės žvalgybos tyrimo metu, atitinkamai<text:s/></text:span><text:span text:style-name="T960">Tarnyba, vadovaudamasi šiomis Rekomendacijomis, atlikdama turto tyrimą keičiasi informacija su Valstybine mokesčių inspekcija tiek nepradėjusi ikiteisminio tyrimo, tiek ikiteisminio tyrimo etape. <text:s/>Atliekant turto tyrimą rengiama<text:s/></text:span><text:span text:style-name="T961">Turto tyrimo pažyma<text:s/></text:span><text:span text:style-name="T962">(Rekomendacijų IV skyrius), kurioje nurodomos per visą turto tyrimo laikotarpį apskaičiuotos gautų pajamų ir patirtų išlaidų sumos (Rekomendacijų 22 p.). Nusprendus ikiteisminiame tyrime, kad reikia</text:span><text:span text:style-name="T963"><text:s/>vertinti asmens turimo turto ir išlaidų atitiktį teisėtai gautoms ir apmokestintoms pajamoms, teisėsaugos institucija paskiria užduotį VMI atlikti asmens (objekto) tyrimą dėl turimo turto ir teisėtai gautų pajamų atitikties ir pateikti specialisto išvadą (Rekomendacijų 53.1 p.).</text:span><text:s/></text:p>
            <text:p text:style-name="P964"><text:span text:style-name="T965">Tarnyba, pagal kompetenciją įvertinusi<text:s/></text:span><text:span text:style-name="T966">Lietuvos Respublikos turto civilinio konfiskavimo įstatymo<text:s/></text:span><text:span text:style-name="T967">ir kitų susijusių teisės aktų projektų Nr. XIIIP-3214–3217 paketą ir atsižvelgdama į Tarnybos identifikuotą problematiką, susijusią su<text:s/></text:span><text:bookmark-start text:name="_Hlk5531434"/><text:span text:style-name="T968">BK 189</text:span><text:span text:style-name="T969">1<text:s/></text:span><text:span text:style-name="T970">str. 1 d. nustatytos nusikalstamos veikos<text:s/></text:span><text:bookmark-end text:name="_Hlk5531434"/><text:span text:style-name="T971">kvalifikavimu ir įrodinėjimu, šios kriminalizuotos veikos taikymo patiriamus finansinius ir žmogiškuosius išteklius ir jo nepakankamą efektyvumą pasiektų rezultatų kontekste (Tarnybos 2018-09-07 rašte Nr. 25/8-4-14358 pateikta išsami informacija),<text:s/></text:span><text:span text:style-name="T972">pritaria poreikiui tobulinti teisinį reglamentavimą bei poreikiui dėl<text:s/></text:span><text:span text:style-name="T973">turto civilinio konfiskavimo įtvirtinimo Lietuvos nacionalinėje teisėje. <text:s/></text:span></text:p>
            <text:p text:style-name="P974"><text:span text:style-name="T975">Tačiau, Tarnybos nuomone,</text:span><text:span text:style-name="T976"><text:s/>teikiamas<text:s/></text:span><text:span text:style-name="T977">Lietuvos Respublikos turto civilinio konfiskavimo įstatymo projektas (toliau – TSKĮ projektas), su kuriuo susiję kiti teikiami teisės aktų projektai,<text:s/></text:span><text:span text:style-name="T978">turi esminių trūkumų</text:span><text:span text:style-name="T979">, kurių nepašalinus gali kilti praktinio taikymo problemų, analogiškų BK 189</text:span><text:span text:style-name="T980">1<text:s/></text:span><text:span text:style-name="T981">str. 1 d. nustatytos nusikalstamos veikos praktiniam taikymui. Tarnybos nuomone,<text:s/></text:span><text:span text:style-name="T982">esamus trūkumus labai išsamiai nurodė Lietuvos Respublikos Seimo kanceliarijos Teisės departamentas 2019-03-12 išvadoje „Dėl Lietuvos Respublikos turto civilinio konfiskavimo įstatymo projekto Nr. XIIIP-3214“ (toliau – Išvada), todėl Tarnyba dėl jų nepasisakys.</text:span></text:p>
          </table:table-cell>
          <table:table-cell table:style-name="TableCell983">
            <text:p text:style-name="P984">Atsižvelgti</text:p>
          </table:table-cell>
          <table:table-cell table:style-name="TableCell985">
            <text:p text:style-name="P986">Statistinė informacija įvertinta kartu su visomis<text:s/><text:soft-page-break/>pateiktomis pastabomis<text:s/>įvertinta klausymų metu.</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Komitetas, atsižvelgęs į visas pateiktas pastabas, nuomones, papildomo Nacionalinio saugumo ir gynybos komiteto pasiūlymus, surengęs 16 klausymų, projektą patobulino ir teikia jo patobulintą variantą XIIIP-3214(2).<text:s/></text:p>
            <text:p text:style-name="P1087"/>
            <text:p text:style-name="P1088"/>
          </table:table-cell>
        </table:table-row>
        <table:table-row table:style-name="TableRow1089">
          <table:table-cell table:style-name="TableCell1090">
            <text:list text:style-name="LFO32" text:continue-numbering="true">
              <text:list-item>
                <text:p text:style-name="P1091"/>
              </text:list-item>
            </text:list>
          </table:table-cell>
          <table:table-cell table:style-name="TableCell1092">
            <text:p text:style-name="P1093">Finansinių nusikaltimų tyrimo tarnyba prie LR VRM</text:p>
            <text:p text:style-name="P1094">2019-04-15</text:p>
          </table:table-cell>
          <table:table-cell table:style-name="TableCell1095">
            <text:p text:style-name="P1096">*</text:p>
          </table:table-cell>
          <table:table-cell table:style-name="TableCell1097">
            <text:p text:style-name="P1098"/>
          </table:table-cell>
          <table:table-cell table:style-name="TableCell1099">
            <text:p text:style-name="P1100"/>
          </table:table-cell>
          <table:table-cell table:style-name="TableCell1101">
            <text:p text:style-name="P1102">Finansinių nusikaltimų tyrimo tarnyba prie Lietuvos Respublikos vidaus reikalų ministerijos (toliau – Tarnyba) teikia informaciją apie Lietuvos Respublikos baudžiamojo kodekso (toliau – BK) 189<text:span text:style-name="T1103">1<text:s/></text:span>str. „Neteisėtas praturtėjimas“ taikymą.</text:p>
            <text:list text:style-name="LFO25" text:continue-numbering="true">
              <text:list-item>
                <text:p text:style-name="P1104"><text:span text:style-name="T1105">2011–2018 m. 6 mėn. Tarnybos pradėtų/baigtų ikiteisminių tyrimų dėl <text:s/>BK 189</text:span><text:span text:style-name="T1106">1<text:s/></text:span><text:span text:style-name="T1107">str. 1 d. metu nustatytos nusikalstamos veikos rezultatai:<text:s/></text:span></text:p>
              </text:list-item>
            </text:list>
            <text:p text:style-name="P1108"/>
            <text:p text:style-name="P1109"><text:span text:style-name="T1110">Tarnyboje pradėtų/baigtų ikiteisminių tyrimų pagal<text:s/></text:span><text:span text:style-name="T1111">189</text:span><text:span text:style-name="T1112">1<text:s/></text:span><text:span text:style-name="T1113">str. 1 d.<text:s/></text:span><text:span text:style-name="T1114">statistiniai duomenys.<text:s/></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Metai</text:p>
                </table:table-cell>
                <table:table-cell table:style-name="TableCell1125" table:number-rows-spanned="2">
                  <text:p text:style-name="P1126">Pradėta</text:p>
                </table:table-cell>
                <table:table-cell table:style-name="TableCell1127" table:number-rows-spanned="2">
                  <text:p text:style-name="P1128">Gauta tolesniam tyrimui iš kitų institucijų</text:p>
                </table:table-cell>
                <table:table-cell table:style-name="TableCell1129" table:number-rows-spanned="2">
                  <text:p text:style-name="P1130">Užbaigta</text:p>
                  <text:p text:style-name="P1131"/>
                </table:table-cell>
                <table:table-cell table:style-name="TableCell1132" table:number-columns-spanned="2">
                  <text:p text:style-name="P1133">Iš jų:</text:p>
                </table: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IT nutraukus<text:s/></text:p>
                </table:table-cell>
                <table:table-cell table:style-name="TableCell1141">
                  <text:p text:style-name="P1142"><text:span text:style-name="T1143">IT perdavus į teismą</text:span></text:p>
                </table:table-cell>
              </table:table-row>
              <table:table-row table:style-name="TableRow1144">
                <table:table-cell table:style-name="TableCell1145">
                  <text:p text:style-name="P1146">2011</text:p>
                </table:table-cell>
                <table:table-cell table:style-name="TableCell1147">
                  <text:p text:style-name="P1148">45</text:p>
                </table:table-cell>
                <table:table-cell table:style-name="TableCell1149">
                  <text:p text:style-name="P1150">10</text:p>
                </table:table-cell>
                <table:table-cell table:style-name="TableCell1151">
                  <text:p text:style-name="P1152">11</text:p>
                </table:table-cell>
                <table:table-cell table:style-name="TableCell1153">
                  <text:p text:style-name="P1154">7</text:p>
                </table:table-cell>
                <table:table-cell table:style-name="TableCell1155">
                  <text:p text:style-name="P1156">3</text:p>
                </table:table-cell>
              </table:table-row>
              <table:table-row table:style-name="TableRow1157">
                <table:table-cell table:style-name="TableCell1158">
                  <text:p text:style-name="P1159">2012</text:p>
                </table:table-cell>
                <table:table-cell table:style-name="TableCell1160">
                  <text:p text:style-name="P1161">21</text:p>
                </table:table-cell>
                <table:table-cell table:style-name="TableCell1162">
                  <text:p text:style-name="P1163">8</text:p>
                </table:table-cell>
                <table:table-cell table:style-name="TableCell1164">
                  <text:p text:style-name="P1165">26</text:p>
                </table:table-cell>
                <table:table-cell table:style-name="TableCell1166">
                  <text:p text:style-name="P1167">20</text:p>
                </table:table-cell>
                <table:table-cell table:style-name="TableCell1168">
                  <text:p text:style-name="P1169">6</text:p>
                </table:table-cell>
              </table:table-row>
              <table:table-row table:style-name="TableRow1170">
                <table:table-cell table:style-name="TableCell1171">
                  <text:p text:style-name="P1172">2013</text:p>
                </table:table-cell>
                <table:table-cell table:style-name="TableCell1173">
                  <text:p text:style-name="P1174">22</text:p>
                </table:table-cell>
                <table:table-cell table:style-name="TableCell1175">
                  <text:p text:style-name="P1176">13</text:p>
                </table:table-cell>
                <table:table-cell table:style-name="TableCell1177">
                  <text:p text:style-name="P1178">26</text:p>
                </table:table-cell>
                <table:table-cell table:style-name="TableCell1179">
                  <text:p text:style-name="P1180">21</text:p>
                </table:table-cell>
                <table:table-cell table:style-name="TableCell1181">
                  <text:p text:style-name="P1182">5</text:p>
                </table:table-cell>
              </table:table-row>
              <table:table-row table:style-name="TableRow1183">
                <table:table-cell table:style-name="TableCell1184">
                  <text:p text:style-name="P1185">2014</text:p>
                </table:table-cell>
                <table:table-cell table:style-name="TableCell1186">
                  <text:p text:style-name="P1187">27</text:p>
                </table:table-cell>
                <table:table-cell table:style-name="TableCell1188">
                  <text:p text:style-name="P1189">12</text:p>
                </table:table-cell>
                <table:table-cell table:style-name="TableCell1190">
                  <text:p text:style-name="P1191">47</text:p>
                </table:table-cell>
                <table:table-cell table:style-name="TableCell1192">
                  <text:p text:style-name="P1193">41</text:p>
                </table:table-cell>
                <table:table-cell table:style-name="TableCell1194">
                  <text:p text:style-name="P1195">4</text:p>
                </table:table-cell>
              </table:table-row>
              <table:table-row table:style-name="TableRow1196">
                <table:table-cell table:style-name="TableCell1197">
                  <text:p text:style-name="P1198">2015</text:p>
                </table:table-cell>
                <table:table-cell table:style-name="TableCell1199">
                  <text:p text:style-name="P1200">9</text:p>
                </table:table-cell>
                <table:table-cell table:style-name="TableCell1201">
                  <text:p text:style-name="P1202">3</text:p>
                </table:table-cell>
                <table:table-cell table:style-name="TableCell1203">
                  <text:p text:style-name="P1204">28</text:p>
                </table:table-cell>
                <table:table-cell table:style-name="TableCell1205">
                  <text:p text:style-name="P1206">23</text:p>
                </table:table-cell>
                <table:table-cell table:style-name="TableCell1207">
                  <text:p text:style-name="P1208">5</text:p>
                </table:table-cell>
              </table:table-row>
              <table:table-row table:style-name="TableRow1209">
                <table:table-cell table:style-name="TableCell1210">
                  <text:p text:style-name="P1211">2016</text:p>
                </table:table-cell>
                <table:table-cell table:style-name="TableCell1212">
                  <text:p text:style-name="P1213">9</text:p>
                </table:table-cell>
                <table:table-cell table:style-name="TableCell1214">
                  <text:p text:style-name="P1215">1</text:p>
                </table:table-cell>
                <table:table-cell table:style-name="TableCell1216">
                  <text:p text:style-name="P1217">12</text:p>
                </table:table-cell>
                <table:table-cell table:style-name="TableCell1218">
                  <text:p text:style-name="P1219">6</text:p>
                </table:table-cell>
                <table:table-cell table:style-name="TableCell1220">
                  <text:p text:style-name="P1221">5</text:p>
                </table:table-cell>
              </table:table-row>
              <table:table-row table:style-name="TableRow1222">
                <table:table-cell table:style-name="TableCell1223">
                  <text:p text:style-name="P1224">2017</text:p>
                </table:table-cell>
                <table:table-cell table:style-name="TableCell1225">
                  <text:p text:style-name="P1226">14</text:p>
                </table:table-cell>
                <table:table-cell table:style-name="TableCell1227">
                  <text:p text:style-name="P1228">2</text:p>
                </table:table-cell>
                <table:table-cell table:style-name="TableCell1229">
                  <text:p text:style-name="P1230">7</text:p>
                </table:table-cell>
                <table:table-cell table:style-name="TableCell1231">
                  <text:p text:style-name="P1232">6</text:p>
                </table:table-cell>
                <table:table-cell table:style-name="TableCell1233">
                  <text:p text:style-name="P1234">1</text:p>
                </table:table-cell>
              </table:table-row>
              <table:table-row table:style-name="TableRow1235">
                <table:table-cell table:style-name="TableCell1236">
                  <text:p text:style-name="P1237">2018 m.<text:s/></text:p>
                  <text:p text:style-name="P1238">6 mėn.</text:p>
                </table:table-cell>
                <table:table-cell table:style-name="TableCell1239">
                  <text:p text:style-name="P1240">5</text:p>
                </table:table-cell>
                <table:table-cell table:style-name="TableCell1241">
                  <text:p text:style-name="P1242">0</text:p>
                </table:table-cell>
                <table:table-cell table:style-name="TableCell1243">
                  <text:p text:style-name="P1244">11</text:p>
                </table:table-cell>
                <table:table-cell table:style-name="TableCell1245">
                  <text:p text:style-name="P1246">11</text:p>
                </table:table-cell>
                <table:table-cell table:style-name="TableCell1247">
                  <text:p text:style-name="P1248">2</text:p>
                </table:table-cell>
              </table:table-row>
              <table:table-row table:style-name="TableRow1249">
                <table:table-cell table:style-name="TableCell1250">
                  <text:p text:style-name="P1251">Iš viso</text:p>
                </table:table-cell>
                <table:table-cell table:style-name="TableCell1252">
                  <text:p text:style-name="P1253"><text:span text:style-name="T1254">152</text:span></text:p>
                </table:table-cell>
                <table:table-cell table:style-name="TableCell1255">
                  <text:p text:style-name="P1256"><text:span text:style-name="T1257">49</text:span></text:p>
                </table:table-cell>
                <table:table-cell table:style-name="TableCell1258">
                  <text:p text:style-name="P1259"><text:span text:style-name="T1260">168</text:span></text:p>
                </table:table-cell>
                <table:table-cell table:style-name="TableCell1261">
                  <text:p text:style-name="P1262"><text:span text:style-name="T1263">135</text:span></text:p>
                </table:table-cell>
                <table:table-cell table:style-name="TableCell1264">
                  <text:p text:style-name="P1265"><text:span text:style-name="T1266">31</text:span></text:p>
                </table:table-cell>
              </table:table-row>
            </table:table>
            <text:p text:style-name="P1267"/>
            <text:p text:style-name="P1268">Tarnyboje per 2011 – 2018 m. 6 mėn. iš viso pradėti 152 ikiteisminiai tyrimai, gauti tolesniam tyrimui iš kitų institucijų 49 ikiteisminiai tyrimai.<text:s/></text:p>
            <text:p text:style-name="P1269">Tarnyboje per 2011 – 2018 m. 6 mėn. iš viso užbaigti 168 ikiteisminiai tyrimai, iš jų:<text:s/></text:p>
            <text:list text:style-name="LFO28" text:continue-numbering="true">
              <text:list-item>
                <text:p text:style-name="P1270">135 ikiteisminiai tyrimai (arba 80,3 proc.) buvo nutraukti, iš jų daugiausia nutraukta 2014 ir 2015 metais;<text:s/></text:p>
              </text:list-item>
              <text:list-item>
                <text:p text:style-name="P1271">į teismą kaltinamuoju aktu ar teismo baudžiamuoju įsakymu perduotas 31 ikiteisminis tyrimas (arba 18,4 proc.), iš jų du ikiteisminiai tyrimai buvo perduoti į teismą pakartotinai;<text:s/></text:p>
              </text:list-item>
              <text:list-item>
                <text:p text:style-name="P1272">2018-06-31 buvo atliekami 25 ikiteisminiai tyrimai.<text:s/></text:p>
              </text:list-item>
            </text:list>
            <text:p text:style-name="P1273">Pagal 2018-09-01 duomenis iš teismų informacinės sistemos LITEKO, iš Tarnyboje užbaigtų ir į teismą perduotų 31 baudžiamosios bylos (2 bylos perduotos į teismą pakartotinai)<text:span text:style-name="T1274"><text:s/>nustatyta, kad:<text:s/></text:span></text:p>
            <text:list text:style-name="LFO27" text:continue-numbering="true">
              <text:list-item>
                <text:p text:style-name="P1275">3 baudžiamosiose bylose teismai pripažino asmenis padariusiais BK 189<text:span text:style-name="T1276">1<text:s/></text:span>str. 1 d. nustatytą nusikalstamą veiką (2 atvejais – teismo baudžiamuoju įsakymu, 1 atveju – apkaltinamuoju nusprendžiu);</text:p>
              </text:list-item>
              <text:list-item>
                <text:p text:style-name="P1277">20 baudžiamųjų bylų teismai (dažniausiai – apeliacinės instancijos) išteisino asmenis, konstatavę, kad jie nepadarė BK <text:s/>189<text:span text:style-name="T1278">1<text:s/></text:span>str. 1 d. nustatytos nusikalstamos veikos (kai kuriais atvejais teismai grąžindavo bylą prokurorui tyrimui papildyti ir jis vėliau buvo nutraukiamas; arba grąžindavo iš naujo nagrinėti, o asmenys vėliau buvo išteisinami);</text:p>
              </text:list-item>
              <text:list-item>
                <text:p text:style-name="P1279">6 baudžiamosiose bylose sprendimai dar nėra priimti. <text:s/></text:p>
              </text:list-item>
            </text:list>
            <text:p text:style-name="P1280"><text:s text:c="5"/></text:p>
            <text:list text:style-name="LFO25" text:continue-numbering="true">
              <text:list-item>
                <text:p text:style-name="P1281"><text:span text:style-name="T1282">Tarnyba, atskleisdama ir tirdama bei kvalifikuodama BK 189</text:span><text:span text:style-name="T1283">1<text:s/></text:span><text:span text:style-name="T1284">str. 1 d. apibrėžtą nusikalstamą veiką, nustatė šias tendencijas ir susidūrė su šia veikos kvalifikavimo ir tyrimo problematika</text:span><text:span text:style-name="T1285">:</text:span></text:p>
              </text:list-item>
            </text:list>
            <text:p text:style-name="P1286"><text:span text:style-name="T1287">Nuo 2010-12-11 kriminalizavus neteisėtą praturtėjimą,<text:s/></text:span><text:span text:style-name="T1288">nebuvo aiškus BK<text:s/></text:span><text:span text:style-name="T1289">189</text:span><text:span text:style-name="T1290">1<text:s/></text:span><text:span text:style-name="T1291">str. 1 d.</text:span><text:span text:style-name="T1292"><text:s/></text:span><text:span text:style-name="T1293">nustatytos</text:span><text:span text:style-name="T1294"><text:s/></text:span><text:span text:style-name="T1295">dispozicijos<text:s/></text:span><text:span text:style-name="T1296">kvalifikavimas, tyrimo kryptys bei apimtys, t. y. tuo metu nebuvo priimta prokuroro ar teismo procesinių sprendimų ir juose pateiktų pradinių išaiškinimų, padedančių teisingai kvalifikuoti ir ištirti BK uždraustą nusikalstamą veiką –</text:span><text:span text:style-name="T1297"><text:s/>neteisėtą praturtėjimą. Tarnybai teko užduotis, atsižvelgiant į BK panašią dispoziciją turinčių nusikalstamų veikų kvalifikavimą, pačiai sukonstruoti BK<text:s/></text:span>189<text:span text:style-name="T1298">1<text:s/></text:span>str. 1 d.<text:span text:style-name="T1299"><text:s/></text:span>apibrėžtos<text:span text:style-name="T1300"><text:s/></text:span>dispozicijos objektyviųjų ir subjektyviųjų požymių aiškinimą ir jį taikyti, laukiant formuojamos teismų praktikos.<text:s/></text:p>
            <text:p text:style-name="P1301"/>
            <text:p text:style-name="P1302"><text:span text:style-name="T1303">1. Dėl turto „</text:span><text:span text:style-name="T1304">turėjimo</text:span><text:span text:style-name="T1305">“ aiškinimo.<text:s/></text:span></text:p>
            <text:p text:style-name="P1306"><text:span text:style-name="T1307">Jau pirmaisiais metais, kai 2010-12-11 buvo kriminalizuotas neteisėtas praturtėjimas Tarnybos pareigūnai susidūrė su problema, kaip turi būti suprantamas ir aiškinamas turto, kuris negalėjo būti įgytas teisėtomis pajamomis,<text:s/></text:span><text:span text:style-name="T1308">turėjimo pradžios ir pabaigos momentas</text:span><text:span text:style-name="T1309">.<text:s/></text:span></text:p>
            <text:p text:style-name="P1310"><text:span text:style-name="T1311">Buvo įžvelgta, kad kai kuriais atvejais ir prokurorai ir teismai nutraukdavo ikiteisminius tyrimus ar baudžiamąsias bylas vadovaudamiesi BK 3 str. nuostatomis, pavyzdžiui, „</text:span><text:span text:style-name="T1312">BK 3 str. 1 d. yra numatyta, kad veikos nusikalstamumą ir asmens baudžiamumą nustato tos veikos padarymo metu galiojęs baudžiamasis įstatymas. Šioje baudžiamojoje byloje nustatyta, kad gyvenamasis namas buvo pastatytas iki 2007 m. pabaigos.<text:s/></text:span><text:span text:style-name="T1313">Gyvenamojo namo pastatymo, t. y. turto įgijimo momentu, Lietuvos Respublikos BK 189</text:span><text:span text:style-name="T1314">1</text:span><text:span text:style-name="T1315"><text:s/>str. negaliojo, todėl net tuo atveju, jeigu nebūtų galima pateisinti pajamas, panaudotas gyvenamojo namo statybai, šiam įstatymui įsigaliojus tik 2010-12-11, kaltinamoji I. P. negali būti traukiama baudžiamojon atsakomybėn už veiksmus, padarytus iki įstatymo įsigaliojimo</text:span><text:span text:style-name="T1316">. Aukščiau aptartų įrodymų pagrindu, teismas laiko visiškai neįrodyta kaltinamosios I. P. kaltinime nurodytą aplinkybę, kad gyvenamasis namas buvo pastatytas laikotarpyje nuo 2006-06-15 iki 2011-12-31.“<text:s/></text:span><text:span text:style-name="T1317">(</text:span><text:span text:style-name="T1318">2013-05-27 Tauragės rajono apylinkės teismo nuosprendis Nr. 1-44-377/2013)</text:span><text:span text:style-name="T1319">;<text:s/></text:span>„<text:span text:style-name="T1320">S. ir V. Š. inkriminuojamos nusikalstamos veikos padarymo metu<text:s/></text:span><text:span text:style-name="T1321">neteisėtas praturtėjimas kaip veika dar nebuvo kriminalizuota</text:span><text:span text:style-name="T1322"><text:s/>ir baudžiamoji atsakomybė S. Š. ir V. Š. dėl neteisėto praturtėjimo kilti negali.&lt;...&gt;“<text:s/></text:span><text:span text:style-name="T1323">nesant nustatytos baudžiamosios atsakomybės už turto, kuris akivaizdžiai negalėjo būti įgytas teisėtomis pajamomis, įgijimą (veiksmą), negalima kriminalizuoti ir būsenos (turėjimo)</text:span><text:span text:style-name="T1324">.</text:span><text:span text:style-name="T1325">&lt;...&gt; Be to, požiūris, kad veika pagal <text:s/>BK 189</text:span><text:span text:style-name="T1326">1</text:span><text:span text:style-name="T1327"><text:s/>straipsnio 1 dalį turėtų būti kvalifikuojama nepriklausomai nuo to, kada ji pradėta, net jeigu ji buvo pradėta įstatymui neįsigaliojus, prieštarauja BK 3 str. 3 d., kurioje nustatyta, kad baudžiamasis įstatymas, nustatantis veikos nusikalstamumą, griežtinantis bausmę arba kitaip sunkinantis nusikalstamą veiką padariusio asmens teisinę padėtį, neturi grįžtamosios galios. Nustatant nusikalstamos veikos, numatytos BK 189</text:span><text:span text:style-name="T1328">1</text:span><text:span text:style-name="T1329"><text:s/>straipsnio 1 dalyje, baigtumo momentą, svarbus ir LAT išaiškinimas, kad BK numatytų nusikalstamų veikų, kurių sudėtys aprašytos apibūdinant tik veiką, t. y. padariniai nenurodomi ir nėra būtinas objektyvusis požymis (formali sudėtis), atvejais nusikalstama veika laikoma baigta nuo įstatymo dispozicijoje nurodytos veikos padarymo momento.<text:s/></text:span><text:span text:style-name="T1330">Formalios sudėties nusikalstamos veikos padarymas reiškia teisinį visos nusikalstamos veikos baigtumo momentą, kuris su faktiniu jos baigtumu gali ir nesutapti. Trunkamoji formalios sudėties nusikalstama veika teisiškai laikoma baigta nuo veikos padarymo momento, tačiau veika, neteisėti veiksmai gali tęstis tam tikrą laiką. Tokios baigtos nusikalstamos veikos stadijoje toliau realizuojama jos sudėtis kaltininkui net ir neatliekant jokių pakartotinių ar papildomų veiksmų</text:span><text:span text:style-name="T1331"><text:s/></text:span><text:span text:style-name="T1332">(</text:span><text:span text:style-name="T1333">Lietuvos Aukščiausiojo Teismo (toliau – LAT)</text:span><text:span text:style-name="T1334"><text:s/>nutartis baudžiamojoje byloje Nr. 2K-452/2012).<text:s/></text:span><text:span text:style-name="T1335">&lt;...&gt; Kiekvieną kartą, kai reikia spręsti, pripažinti veiką nusikaltimu ar kitokiu teisės pažeidimu, labai svarbu įvertinti, kokių rezultatų galima pasiekti kitomis, nesusijusiomis su bausmių taikymu, priemonėmis (administracinėmis, drausminėmis, civilinėmis sankcijomis ar visuomenės poveikio priemonėmis ar pan.) (Konstitucinio Teismo 1997 m. lapkričio 13 d., 2005 m. lapkričio 10 d. nutarimai)</text:span>“.<text:s/><text:span text:style-name="T1336">(</text:span><text:span text:style-name="T1337">2013-02-22 Kauno apygardos teismo nutartis Nr. 1A-132-290/2013).<text:s/></text:span><text:span text:style-name="T1338">Analogiška nuomonė išreikšta ir vėlesniuose teismų sprendimuose, t. y. 2013-06-27 Marijampolės rajono apylinkės teismo išteisinamajame nuosprendyje Nr. 1-36-416/2013 bei patvirtinta ir 2013-10-14 Kauno apygardos teismo išteisinamajame nuosprendyje Nr. 1A-799-245-2013).</text:span><text:span text:style-name="T1339"><text:s/></text:span><text:span text:style-name="T1340">Atkreiptinas dėmesys, kad Lietuvos Aukščiausiasis Teismas <text:s/>2013-12-18 nutartimi baudžiamojoje byloje Nr. 2K-7-397/2013 dėl 2013-02-22 Kauno apygardos teismo nutarties Nr. 1A-132-290/2013 nusprendė perduoti baudžiamąją bylą nagrinėti Lietuvos Aukščiausiojo Teismo Baudžiamųjų bylų skyriaus plenarinei sesijai, kadangi „</text:span><text:span text:style-name="T1341">BK 189</text:span><text:span text:style-name="T1342">1</text:span><text:span text:style-name="T1343"><text:s/>str. 1 d. numatytos nusikalstamos veikos sudėties požymių atskleidimas ir aiškinimas, nesant susiformavusiai teismų praktikai baudžiamosiose bylose dėl neteisėto praturtėjimo, reiškia naują teisės normos aiškinimą, esant prieštaringai žemesnės instancijos teismų praktikai, todėl perduotina nagrinėti<text:s/></text:span><text:span text:style-name="T1344">Lietuvos Aukščiausiojo Teismo Baudžiamųjų bylų skyriaus plenarinei sesijai“</text:span><text:span text:style-name="T1345">.<text:s/></text:span></text:p>
            <text:p text:style-name="P1346"><text:span text:style-name="T1347">2014 metais<text:s/></text:span>LAT kasacinėje nutartyje<text:s/><text:span text:style-name="T1348">Nr. 2K-P-93/2014</text:span><text:s/>atskyrė du BK 189<text:span text:style-name="T1349">1</text:span><text:s/>str. 1 d. dalykus ir kokių duomenų pagal kiekvieną atskirai dalyką pakaktų konstatuoti (įrodyti) neteisėto praturtėjimo faktą: 1) turtas įgytas iki 2010-12-11; 2) turtas įgytas po 2010-12-11.<text:s/></text:p>
            <text:p text:style-name="P1350"><text:span text:style-name="T1351">Pirmuoju atveju</text:span>:<text:s/><text:span text:style-name="T1352">„</text:span><text:span text:style-name="T1353">Teismo įsitikinimą dėl to, kad<text:s/></text:span><text:span text:style-name="T1354">turto įgijimo pagrindas buvo įstatymo uždrausta veikla</text:span><text:span text:style-name="T1355">, užtraukianti baudžiamąją atsakomybę, gali lemti:<text:s/></text:span><text:span text:style-name="T1356">konkrečiose baudžiamosiose bylose įrodyti faktai, kiti duomenys, iš kurių galima spręsti apie turto ir pajamų kilmę (duomenys apie turto savininko asmenybę, jo ryšius, veiklą, pajamų šaltinius, gyvenimo būdą, išlaidavimus, turimo turto vertę ir kt.)</text:span><text:span text:style-name="T1357">.“</text:span><text:s/></text:p>
            <text:p text:style-name="P1358"><text:span text:style-name="T1359">Antruoju atveju</text:span>:<text:span text:style-name="T1360"><text:s/>„T</text:span><text:span text:style-name="T1361">eismas, nustatydamas, kad turtas negalėjo būti įgytas iš teisėtų pajamų, nesaistomas būtinumo remtis vien tik įrodytais faktais apie neteisėtą turto kilmę. Loginė konstrukcija „</text:span><text:span text:style-name="T1362">turtas, kuris negalėjo būti įgytas teisėtomis pajamomis“ iš esmės reiškia, kad finansiniai šaltiniai turtui įgyti tiksliai nenustatyti, tačiau, patikrinus visus galimus teisėtus šio turto gavimo būdus, aiškiai matyti, jog turtas negalėjo būti įgytas nė vienu iš jų.</text:span><text:span text:style-name="T1363">“</text:span></text:p>
            <text:p text:style-name="P1364"/>
            <text:p text:style-name="P1365">Taigi Tarnyba, atsižvelgdama į teismų sprendimus, suformavo tam tikras išvadas ir problematiką, t. y.: <text:s text:c="3"/></text:p>
            <text:list text:style-name="LFO29" text:continue-numbering="true">
              <text:list-item>
                <text:p text:style-name="P1366">LAT kasacinėje nutartyje<text:s/><text:span text:style-name="T1367">2K-P-93/2014</text:span><text:s/><text:span text:style-name="T1368">suformavo precedentą, įtvirtinusį pareigą įrodyti iki 2010-12-11 įgyto, bet teisėtomis pajamomis nepagrįsto turto nusikalstamą kilmę</text:span>, dėl ko:</text:p>
                <text:list text:continue-numbering="true">
                  <text:list-item>
                    <text:p text:style-name="P1369">2014 ir 2015 metais masiškai prokurorai priiminėjo nutarimus nutraukti ikiteisminius tyrimus, teismai priiminėjo sprendimus išteisinti kaltinamuosius, nenustačius, kad iki 2010-12-11 turto įgijimo pagrindas būtų įstatymo uždrausta veika;<text:s/></text:p>
                  </text:list-item>
                  <text:list-item>
                    <text:p text:style-name="P1370">susidarė dviprasmiška situacija, kuomet iki 2010-12-11 įgyto turto galima nusikalstama kilmė galėtų būti vertinama ne tik kaip<text:s/><text:a xlink:href="http://www.infolex.lt/ta/66150:ver25" office:target-frame-name="_top" xlink:show="replace"><text:span text:style-name="Hyperlink">BK</text:span></text:a><text:s/>189<text:span text:style-name="T1371">1</text:span><text:s/>str. įrodinėjimo dalykas, bet ir kaip BK 189 str. ar BK 216 str. įrodinėjimo dalykas, išskiriant jas pagal dispozicijoje nustatytus objektyviuosius ir subjektyviuosius požymius (pvz., tikslas).<text:s/></text:p>
                  </text:list-item>
                </text:list>
              </text:list-item>
              <text:list-item>
                <text:p text:style-name="P1372">Susidarė situacija, kai nustačius, kad iki 2010-12-11 įgyto turto kilmė gali būti nusikalstama, turėtų būti atliekamas tyrimas būtent dėl tos nusikalstamos veikos, kurios rezultatas yra gauta turtinė nauda (pelnas), ir būtent dėl kurio taikytinas BK 72 str. nustatytas tradicinis turto konfiskavimas.<text:span text:style-name="T1373"><text:s/></text:span></text:p>
              </text:list-item>
            </text:list>
            <text:p text:style-name="P1374"><text:span text:style-name="T1375">Apibendrinus galime teigti, kad BK 1</text:span><text:span text:style-name="T1376">89</text:span><text:span text:style-name="T1377">1</text:span><text:span text:style-name="T1378"><text:s/>str. 1 d. dispozicijoje nesant aiškiai suformuluoto turto, kuris negalėjo būti įgytas teisėtomis pajamomis, t</text:span><text:span text:style-name="T1379">urėjimo pradžios, nuo kurios kiltų baudžiamoji atsakomybė, momento, neišvengiamai buvo pradėta nerezultatyvių ikiteisminių tyrimų, kurių tyrimas kainavo ne tik daug laiko, bet ir neigiamai paveikė Tarnybos žmogiškuosius ir finansinius išteklius</text:span><text:span text:style-name="T1380">.<text:s/></text:span></text:p>
            <text:p text:style-name="P1381"/>
            <text:p text:style-name="P1382"><text:span text:style-name="T1383">2.</text:span><text:span text:style-name="T1384"><text:s/>Dėl BK 190 str. sąvokos „teisėtos pajamos“ aiškinimo.<text:s/></text:span></text:p>
            <text:p text:style-name="P1385">Tarnybos pareigūnai, atskleisdami ir tirdami neteisėtą praturtėjimą, taip pat susiduria su BK 190 str. pateiktos sąvokos „teisėtos pajamos“ taikymu. Šią sąvoką bandė 2014 metais išaiškinti LAT ir 2017 metais – Lietuvos Respublikos Konstitucinis Teismas (toliau – KT), pavyzdžiui:<text:s/></text:p>
            <text:list text:style-name="LFO30" text:continue-numbering="true">
              <text:list-item>
                <text:p text:style-name="P1386"><text:span text:style-name="T1387">2014-02-11</text:span><text:span text:style-name="T1388"><text:s/>LAT kasacinėje byloje<text:s/></text:span><text:span text:style-name="T1389">Nr.<text:s/></text:span><text:span text:style-name="T1390">2K-48/2014<text:s/></text:span>išaiškino, kad „<text:span text:style-name="T1391">Teisėtai įgytas turtas – tai turtas, įgytas iš darbo ar kitų su darbu ar verslu susijusių pajamų, dovanojimo, paveldėjimo, loterijų, dividendų gavimo ir pan. Nustatant galimo neteisėtai įgyto turto dydį, svarbu dokumentaliai nustatyti asmens pajamas ir išlaidas už visą darbinės veiklos laikotarpį.“<text:s/></text:span></text:p>
              </text:list-item>
              <text:list-item>
                <text:p text:style-name="P1392"><text:span text:style-name="T1393">2014-04-11</text:span><text:span text:style-name="T1394">, LAT kasacinėje byloje<text:s/></text:span><text:span text:style-name="T1395">Nr.<text:s/></text:span><text:span text:style-name="T1396">2K-P-93/2014</text:span><text:s/>išaiškino, kad<text:s/><text:span text:style-name="T1397">„</text:span><text:span text:style-name="T1398">remiantis BK 190 str. 2 d. pateiktu išaiškinimu, vien faktas, kad asmens gautos pajamos nebuvo įtrauktos į apskaitą<text:s/></text:span><text:span text:style-name="T1399">teisės aktų nustatyta tvarka, taip pat nesudaro pagrindo konstatuoti, kad turtas<text:s/></text:span><text:span text:style-name="T1400">negalėjo būti įgytas teisėtomis pajamomis.“</text:span><text:span text:style-name="T1401"><text:s/>Tačiau šioje byloje<text:s/></text:span><text:span text:style-name="T1402">2014-04-16</text:span><text:s/>du LAT teisėjai A. Abramavičiaus ir J. Prapiestis šiuo klausimu pareiškė atskirąją nuomonę: „<text:span text:style-name="T1403">Pagal šiame straipsnyje įtvirtintą teisinį reguliavimą neįmanoma suprasti, kas yra pripažįstama teisėtomis pajamomis. Minėtos<text:s/></text:span><text:a xlink:href="http://www.infolex.lt/ta/66150:ver25:str190" office:target-frame-name="_top" xlink:show="replace"><text:span text:style-name="T1404">BK 190 str.</text:span></text:a><text:span text:style-name="T1405"><text:s/>2 d. nuostatos formuluotė „nesvarbu, ar jos buvo apskaitytos teisės aktų nustatyta tvarka, ar ne“ nedera su kita šios nuostatos formuluote „teisėtos pajamos yra iš teisės aktų neuždraustos veiklos gautos pajamos“ ir net gali jai prieštarauti. Antai asmens veiklos draudžiamumą net ir baudžiamumą pagal<text:s/></text:span><text:a xlink:href="http://www.infolex.lt/ta/66150:ver25" office:target-frame-name="_top" xlink:show="replace"><text:span text:style-name="T1406">BK</text:span></text:a><text:span text:style-name="T1407"><text:s/>gali lemti tai, kad atitinkama veikla, kuria šiaip nėra draudžiama užsiimti, verčiamasi neapskaitant gautų pajamų (pvz., jų nedeklaruojant ir taip vengiant mokėti mokesčius). Pagal minėtą teisėtų pajamų sąvoką, viena vertus, pajamos iš tokios veiklos būtų pripažįstamos neteisėto praturtėjimo dalyku, nes jos gautos iš teisės aktų uždraustos veiklos, tačiau, kita vertus, jos nelaikytinos šio nusikaltimo dalyku, nes tokių pajamų neapskaitymas (net ir tuo atveju, jei toks reikalavimas kyla iš teisės aktų) jų nedaro neteisėtom.“</text:span><text:span text:style-name="T1408"><text:s/></text:span></text:p>
              </text:list-item>
              <text:list-item>
                <text:p text:style-name="P1409"><text:span text:style-name="T1410">2017-03-15 KT: „</text:span><text:span text:style-name="T1411">BK 189</text:span><text:span text:style-name="T1412">1</text:span><text:span text:style-name="T1413"><text:s/>str. vartojama sąvoka „teisėtos pajamos“ išaiškinta BK 190 str. 2 d. (2010 m. gruodžio 2 d. redakcija). Joje nustatyta: „&lt;...&gt; BK 189</text:span><text:span text:style-name="T1414">1</text:span><text:span text:style-name="T1415"><text:s/>straipsnyje nurodytos teisėtos pajamos yra iš teisės aktų neuždraustos veiklos gautos pajamos, nesvarbu, ar jos buvo apskaitytos teisės aktų nustatyta tvarka, ar ne.“ Tai reiškia, kad pagal čia įtvirtintą teisinį reguliavimą teisėtomis pajamomis BK 189</text:span><text:span text:style-name="T1416">1</text:span><text:span text:style-name="T1417"><text:s/>str. kontekste laikytinos pajamos, gautos iš teisės aktų neuždraustos veiklos, net ir tada, kai jos nebuvo tinkamai apskaitytos teisės aktų nustatyta tvarka. Pažymėtina, kad BK 190 str. 2 d. (2010 m. gruodžio 2 d. redakcija) yra įtvirtinta, kas laikytina teisėtomis pajamomis ne apskritai, o tik BK 189</text:span><text:span text:style-name="T1418">1</text:span><text:span text:style-name="T1419"><text:s/>str. nustatyto teisinio reguliavimo kontekste. Paminėtina, kad LAT nutartyse aiškinama, jog BK 189</text:span><text:span text:style-name="T1420">1</text:span><text:span text:style-name="T1421"><text:s/>straipsnio loginė konstrukcija „turtas, kuris negalėjo būti įgytas teisėtomis pajamomis“ iš esmės reiškia, kad finansiniai šaltiniai turtui įgyti tiksliai nenustatyti, tačiau, patikrinus visus galimus teisėtus jo gavimo būdus, aiškiai matyti, jog turtas negalėjo būti įgytas nė vienu iš jų (</text:span><text:span text:style-name="T1422">inter alia</text:span><text:span text:style-name="T1423"><text:s/></text:span><text:span text:style-name="T1424">Nr. 2K-P-93/2014, Nr. 2K-75/2014 ir Nr. 2K-119-139/2016</text:span><text:span text:style-name="T1425">). Taigi BK 189</text:span><text:span text:style-name="T1426">1</text:span><text:span text:style-name="T1427"><text:s/>str. nustatytą teisinį reguliavimą aiškinant kartu su nustatytuoju BK 190 str. 2 d. ir atsižvelgiant į jo aiškinimą teismų praktikoje pažymėtina, kad asmens nuosavybės teise turimas turtas atitinka neteisėto praturtėjimo sudėties dalyką – yra didesnės negu 500 MGL vertės turtas, kuris negalėjo būti įgytas teisėtomis pajamomis, kai asmuo iš teisės aktais neuždraustos veiklos negalėjo gauti tiek pajamų, kad jų pakaktų nurodytos vertės turtui nuosavybės teise įgyti.“<text:s/></text:span></text:p>
              </text:list-item>
            </text:list>
            <text:p text:style-name="P1428">Lietuvos Respublikos generalinės prokuratūros 2014-06-25 raštu Nr. 17.2.-7698 patvirtintame Priemonių plane „<text:span text:style-name="T1429">Dėl teritorinių prokuratūrų siūlymų dėl neteisėto praturtėjimo, nusikalstamu būdu įgytų pinigų ar turto tyrimo bei išplėstinio turto konfiskavimo taikymo</text:span>“ viena iš ekonominių–finansinių nusikalstamų veikų tyrimo įgyvendinamų priemonių buvo BK 190 str. 2 d. panaikinimo iniciavimas.<text:s/></text:p>
            <text:p text:style-name="P1430"><text:span text:style-name="T1431">Apibendrinus galime teigti, kad ir<text:s/></text:span><text:span text:style-name="T1432">LAT ir KT, išaiškindamas „teisėtų pajamų“ sąvoką, neišeina iš BK 190 str. 2 d. pateiktos sąvokos ribų, todėl nepasisako dėl jos galimo netobulumo. „Teisėtų pajamų“ sąvoka, kaip ji apibrėžta BK 190 str. 2 d., prieštarauja visuotinai pripažintam principui „iš neteisės negali gimti teisė“, todėl pašalinti šią teisinę spragą gali tik įstatymų leidėjas.</text:span></text:p>
            <text:p text:style-name="P1433"/>
            <text:p text:style-name="P1434"><text:span text:style-name="T1435">3.<text:s/></text:span><text:span text:style-name="T1436">Dėl BK 189 str. 1 d. nusikalstamos veikos įrodinėjimo</text:span><text:span text:style-name="T1437">.</text:span></text:p>
            <text:p text:style-name="P1438"><text:span text:style-name="T1439">Tarnyba pažymi, kad nors šiuo momentu LAT ir KT išsamiai aptarė ir išaiškino visus neteisėto praturtėjimo objektyviuosius ir subjektyviuosius požymius, tačiau jų tyrimas ir apimtys netapo lengvesni. LAT ir KT apibrėžė labai<text:s/></text:span><text:span text:style-name="T1440">griežtus reikalavimus duomenų apie neteisėtą praturtėjimą išsamumui ir pakankamumui bei jų įrodinėjimo riboms, pavyzdžiui:<text:s/></text:span></text:p>
            <text:p text:style-name="P1441"><text:span text:style-name="T1442">1)</text:span><text:span text:style-name="T1443"><text:s/>Pareigą ištirti neapibrėžtą tyrimo laikotarpį ir asmenų ir jų veiklos ratą – tai yra atsižvelgti<text:s/></text:span><text:span text:style-name="T1444">ne tik į paties asmens, bet ir į jo šeimos narių pajamas, turtinę padėtį ir galimybes sukaupti turimą turtą per visą darbinę veiklą.<text:s/></text:span>LAT kasacinėje nutartyje<text:s/><text:span text:style-name="T1445">Nr. 2K-48/2014</text:span><text:s/>išaiškino, kad<text:s/><text:span text:style-name="T1446">t</text:span><text:span text:style-name="T1447">uri būti vertinami duomenys apie: turto įsigijimo aplinkybes, turto savininko ir jo šeimos narių gyvenimo būdą, darbinės veiklos pobūdį ir stažą, turimus verslus, įtrauktas ir galbūt neįtrauktas į apskaitą pajamas, paimtas paskolas, paveldėtą turtą, išlaidas, ryšius su asmenimis, apie kurių neteisėtą veiklą turima duomenų, ir kt. Vertinant kaltinamojo galimybes įgyti turtą teisėtomis pajamomis, atsižvelgtina ne tik į jo paties, bet ir jo šeimos narių pajamas, turtinę padėtį ir galimybes sukaupti turimą turtą per visą darbinę veiklą, o ne vien tik per tam tikrą pasirinktą laikotarpį.<text:s/></text:span></text:p>
            <text:p text:style-name="P1448"><text:span text:style-name="T1449">Apibendrinus galime teigti, kad t</text:span><text:span text:style-name="T1450">ai neišvengiamai užprogramavo pernelyg ilgą ne tik pačios nusikalstamos veikos tyrimą, bet ir specialistų atliekamų objektų tyrimų trukmę ir apimtį.</text:span></text:p>
            <text:p text:style-name="P1451"><text:span text:style-name="T1452">2)</text:span><text:span text:style-name="T1453"><text:s/>Nekaltumo prezumpcija ir įrodinėjimo našta. „</text:span><text:span text:style-name="T1454">Įrodinėjant ir pagrindžiant šią aplinkybę negali būti pažeistas<text:s/></text:span><text:span text:style-name="T1455">nekaltumo prezumpcijos principas, todėl savininko nesugebėjimas pagrįsti turimo turto teisėtomis pajamomis savaime nėra pakankamas kaltumui nustatyti<text:s/></text:span><text:span text:style-name="T1456">(kasacinė nutartis baudžiamojoje byloje<text:s/></text:span><text:span text:style-name="T1457">Nr. 2K-48/2014</text:span><text:span text:style-name="T1458">).“</text:span><text:s/><text:span text:style-name="T1459">Vadovaujantis nekaltumo prezumpcijos principu, pareiga įrodyti nusikaltimo padarymą tenka baudžiamąjį persekiojimą vykdančioms institucijoms. Kaltinamasis savo nekaltumo įrodinėti neprivalo ir įrodymų naštos jam perkelti negalima, bet kokios abejonės turi būti vertinamos kaltinamojo naudai (in dubio pro reo).</text:span><text:s/>Tarnybos pareigūnai praktikoje labai dažnai susiduria su situacija, kai ikiteisminio tyrimo stadijoje asmuo nepateikia jokių dokumentų ir nekelia jokių versijų, o tai padaro tik teisminio nagrinėjimo stadijoje. Būtent tokiais atvejais teismai kelia klausimą dėl specialisto išvados pagrįstumo, nes asmens pateiktos versijos ir dokumentai nebuvo įvertinti ikiteisminio tyrimo metu.<text:s/></text:p>
            <text:p text:style-name="P1460">Svarbu pažymėti, kad skirtingai nei baudžiamajame procese, įrodinėjimo našta mokestiniuose ginčuose pasiskirsto tolygiai, t. y. kiekviena šalis (Valstybinė <text:s/>mokesčių inspekcija ir mokesčių mokėtojas) turi vienodą pareigą įrodyti savo teisumą. Būtent tokiais atvejais mokesčių mokėtojas, norėdamas įrodyti savo teisumą, savo iniciatyva teikia tai pagrindžiančius dokumentus. <text:s text:c="2"/></text:p>
            <text:p text:style-name="P1461"><text:span text:style-name="T1462">3)</text:span><text:span text:style-name="T1463"><text:s/>„Dvigubo baudimo“ principo laikymosi problema.<text:s/></text:span>Tiriant neteisėto praturtėjimo atvejus praktikoje kiekvienu atveju būtina išsiaiškinti, ar pradėjus ikiteisminį tyrimą dėl <text:s/>BK 189<text:span text:style-name="T1464">1</text:span><text:s/>str<text:span text:style-name="T1465">.<text:s/></text:span>1 d. nustatytos nusikalstamos veikos nebus pažeistas šis principas. Tokių atvejų pasitaikė. Atsižvelgdama į tai, kad Tarnyba teikė iniciatyvą papildyti Mokesčių administravimo įstatymą. Valstybinė mokesčių inspekcija 2018-04-27 pritarė šiai iniciatyvai ir L<text:span text:style-name="T1466">ietuvos Respublikos mokesčių administravimo įstatymo Nr. IX-2112 <text:s/>2, 38, 68, 87, 100, 139, 140 straipsnių pakeitimo ir įstatymo papildymo 40</text:span><text:span text:style-name="T1467">1</text:span><text:span text:style-name="T1468"><text:s/>straipsniu įstatymo projektu Nr. 18-5665(2)</text:span><text:span text:style-name="T1469"><text:s/></text:span>inicijuotas įstatymo 140 str. papildymas: „<text:span text:style-name="T1470">6. Jeigu asmeniui įsigaliojusiu apkaltinamuoju teismo nuosprendžiu ar kitu sprendimu buvo paskirta sankcija už atitinkamą mokesčių įstatymų pažeidimą pagal Baudžiamąjį kodeksą, už tą patį pažeidimą pagal mokesčių įstatymus jam negali būti skiriama bauda, o jeigu tokia bauda pagal mokesčių įstatymus paskirta, ji yra panaikinama. Pradėjus ikiteisminį tyrimą dėl to paties mokesčių įstatymo pažeidimo paskirtos baudos priverstinis išieškojimas stabdomas, kol kompetentingos institucijos (teismas) išspręs asmens kaltės ir jo nubaudimo pagal Baudžiamąjį kodeksą klausimą. Mokesčių mokėtojui paskirtą baudą panaikina mokesčių administratorius, o mokestinio ginčo metu – ir mokestinį ginčą nagrinėjanti institucija. Sumokėta (išieškota) bauda įskaitoma valstybės priešpriešiniams reikalavimams tenkinti, o likutis grąžinamas<text:s/></text:span><text:span text:style-name="T1471">mutatis mutandis</text:span><text:span text:style-name="T1472"><text:s/>taikant šio Įstatymo 87 straipsnyje nustatytas taisykles.“</text:span></text:p>
            <text:p text:style-name="P1473"><text:span text:style-name="T1474">4)</text:span><text:span text:style-name="T1475"><text:s/>Ap</text:span><text:span text:style-name="T1476">simestinių (fiktyvių) sandorių paneigimas ir sutarčių formos.<text:s/></text:span><text:span text:style-name="T1477">Jau pirmaisiais neteisėto praturtėjimo atskleidimo ir tyrimo metais ši neigiama tendencija buvo masinė, todėl 2</text:span>014 ir 2015 metais Tarnybos iniciatyva buvo pakeisti labai svarbūs teisės aktai, įtvirtinę konkrečiais atvejais ir konkrečioms sumoms taikyti tik notarinę sandorio formą: Lietuvos Respublikos civilinio kodekso (toliau – CK) 1.74 str. „<text:span text:style-name="T1478">Notarinė sandorių forma</text:span>“, CK 1.105 str. „<text:span text:style-name="T1479">Vekselis</text:span>“ ir CK 6.871 str. „<text:span text:style-name="T1480">Paskolos sutarties forma</text:span>“ ; Lietuvos Respublikos akcinių bendrovių įstatymo (toliau – ABĮ) 44 str. 2 d. „<text:span text:style-name="T1481">Akcijų pasirašymas</text:span>“ ir 47 str. 10 d. „<text:span text:style-name="T1482">Uždarosios akcinės bendrovės akcijų perleidimo ypatumai</text:span>“<text:s/></text:p>
            <text:p text:style-name="P1483">Taip pat svarbu pažymėti, kad m<text:span text:style-name="T1484">okestiniuose ginčuose yra taikomas<text:s/></text:span><text:span text:style-name="T1485">turinio viršenybės prieš formą principas</text:span><text:span text:style-name="T1486"><text:s/>(pvz.: LVAT<text:s/></text:span><text:span text:style-name="T1487">Nr. A</text:span><text:span text:style-name="T1488">17</text:span><text:span text:style-name="T1489">-301/2007, A</text:span><text:span text:style-name="T1490">438</text:span><text:span text:style-name="T1491">-201/2011,</text:span><text:span text:style-name="T1492"><text:s/>Nr. A-438-953/2011)</text:span>. Jis taikomas ir baudžiamajame procese.</text:p>
            <text:p text:style-name="P1493"><text:span text:style-name="T1494">5)<text:s/></text:span><text:span text:style-name="T1495">Išliko iki šiol aktualūs klausimai dėl:</text:span><text:span text:style-name="T1496"><text:s/></text:span><text:span text:style-name="T1497">nuosavybės teisės (faktinis ir statytinis turto turėtojas)</text:span>;<text:span text:style-name="T1498"><text:s/></text:span><text:span text:style-name="T1499">bendros jungtinės nuosavybės (sutuoktinių turtas); t</text:span><text:span text:style-name="T1500">urtinės teisės (vekseliai, skolinimai ir grąžinimai); nuosavybės teisės įgijimo momento (ne nuo registravimo, o nuo to momento, kuris numatytas sutartyje, pvz., E.K. byloje – po paskutinio mokėjimo), <text:s/>t</text:span><text:span text:style-name="T1501">iriamo turto vertės nustatymo ir jo kaštų ir kt.<text:s/></text:span></text:p>
            <text:p text:style-name="P1502"><text:span text:style-name="T1503">6)</text:span><text:s/><text:span text:style-name="T1504">Dėl BK 189</text:span><text:span text:style-name="T1505">1<text:s/></text:span><text:span text:style-name="T1506">str. 2 d. praktinio taikymo</text:span><text:span text:style-name="T1507">.<text:s/></text:span>Toks taikymas Tarnyboje buvo, t. y. <text:s/>ikiteisminis tyrimas<text:span text:style-name="T1508"><text:s/></text:span>dėl BK 189<text:span text:style-name="T1509">1<text:s/></text:span>str. 1 d. buvo nutrauktas vadovaujantis <text:s/>BPK 3 str. 1 d. 1 p., 212 str. 8 p. Šis priimtas procesinis sprendimas įdomus tuo, kad įtariamoji R. P. teismo sutikimu buvo atleista nuo baudžiamosios atsakomybės vadovaujantis<text:s/><text:span text:style-name="T1510">BK 189</text:span><text:span text:style-name="T1511">1<text:s/></text:span><text:span text:style-name="T1512">str. 2 d.<text:s/></text:span>nustatyta sąlyga, t. y.<text:s/><text:span text:style-name="T1513">BK<text:s/></text:span>189<text:span text:style-name="T1514">1<text:s/></text:span>str. 1 d.<text:s/><text:span text:style-name="T1515">nurodytą turtą iš trečiųjų asmenų perėmusi R. P. buvo atleista<text:s/></text:span><text:span text:style-name="T1516">nuo baudžiamosios atsakomybės už neteisėtą praturtėjimą, kadangi ji iki pranešimo apie įtarimą įteikimo apie tai pranešė Šiaulių apygardos valdybos pareigūnams ir išsamiai paaiškino nusikalstamos veikos padarymo aplinkybes (R. P. buvo tik fiktyvi turto savininkė, o realiai turtą valdė kitas asmuo V. J.). Tyrimo metu faktinėmis aplinkybėmis buvo įrodyta, kad V. J. realiai valdė R. P. vardu įregistruotą turtą, tačiau atsižvelgiant į<text:s/></text:span>BK 189<text:span text:style-name="T1517">1<text:s/></text:span>str. 1 d. dispoziciją, reikalaujančią, kad asmuo turėtų turtą nuosavybės teise, V. J. nebuvo patrauktas baudžiamojon atsakomybėn pagal BK 189<text:span text:style-name="T1518">1<text:s/></text:span>str. 1 d., o medžiaga persiųsta į VMI dėl apmokestinimo.<text:s/></text:p>
            <text:p text:style-name="Normal"/>
            <text:list text:style-name="LFO25" text:continue-numbering="true">
              <text:list-item>
                <text:p text:style-name="P1519">Tarnybos siūlomos alternatyvos:<text:s/></text:p>
              </text:list-item>
            </text:list>
            <text:list text:style-name="LFO26" text:continue-numbering="true">
              <text:list-item>
                <text:p text:style-name="P1520"><text:span text:style-name="T1521">Diskutuoti ir spręsti dėl<text:s/></text:span><text:span text:style-name="T1522">189 str. 1 d. dispozicijos aiškumo, papildant veika „įgijo“</text:span><text:span text:style-name="T1523">.</text:span></text:p>
              </text:list-item>
              <text:list-item>
                <text:p text:style-name="P1524"><text:span text:style-name="T1525">Diskutuoti ir spręsti dėl BK 190 str. 2 d. panaikinimo.</text:span></text:p>
              </text:list-item>
              <text:list-item>
                <text:p text:style-name="P1526">Atsižvelgiant į LAT suformuotą teismų praktiką, kad šiuo metu įgyvendinti LAT keliamus reikalavimus, kurių pakaktų asmenį patraukti baudžiamojon atsakomybėn ir priimti apkaltinamąjį nuosprendį pagal<text:s/><text:span text:style-name="T1527">BK 189</text:span><text:span text:style-name="T1528">1</text:span><text:span text:style-name="T1529"><text:s/></text:span>str. 1 d. (ypač dėl turto, įgyto iki 2010-12-11), yra labai sudėtinga, o kartais ir neįmanoma,<text:s/><text:span text:style-name="T1530">spręsti dėl tikslingumo taikyti išplėstinį turto konfiskavimą</text:span>:<text:s/></text:p>
              </text:list-item>
            </text:list>
            <text:p text:style-name="P1531">Nuo 2010-12-11 BK 72<text:span text:style-name="T1532">3<text:s/></text:span>str. įtvirtintas išplėstinis turto konfiskavimas – kaltininko turto ar jo dalies, neproporcingos kaltininko teisėtoms pajamoms, paėmimas valstybės nuosavybėn, kai yra pagrindo manyti, kad turtas gautas nusikalstamu būdu. Išplėstinis turto konfiskavimas taikomas, kai yra visos šios sąlygos: kaltininkas pripažintas padaręs apysunkį, sunkų arba labai sunkų tyčinį nusikaltimą, iš kurio jis turėjo ar galėjo turėti turtinės naudos,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 baudžiamojo proceso metu kaltininkas nepagrindžia šio turto įsigijimo teisėtumo. Išplėstinis turto konfiskavimas orientuotas į nusikalstamos veikos padarymo metu, po jos padarymo arba per penkerius metus iki jos padarymo įgytą turtą, tačiau jį galima taikyti tik po BK 72<text:span text:style-name="T1533">3<text:s/></text:span>str. įsigaliojimo (2010-12-11) įgytam turtui, taigi, išplėstinio turto konfiskavimo praktinis taikymas be išlygų įmanomas nuo 2015-12-11.<text:s/></text:p>
            <text:p text:style-name="P1534">Išplėstinis turto konfiskavimas yra gana griežta baudžiamojo poveikio priemonė, tikslinga įvertinti jos praktinio taikymo galimybes tiriant apysunkius, sunkius arba labai sunkius tyčinius nusikaltimus. Pareigūnai, atskleisdami ir tirdami tokio pobūdžio nusikaltimus ir turėdami duomenų apie gautą turtinę naudą, turi atlikti finansų tyrimus ir surinkti pakankamai duomenų, leidžiančių teismui priimti sprendimą dėl išplėstinio turto konfiskavimo. Pažymėtina, kad ir Lietuvos Respublikos generalinio prokuroro patvirtintų Rekomendacijų dėl finansų tyrimo nuostatos įpareigoja pareigūną atlikti finansų tyrimus. Ne mažiau svarbu ir tai, kad tik sprendžiant klausimą dėl išplėstinio turto konfiskavimo taikymo, teismai pradės formuoti jo taikymo praktiką, tuo pačiu įvertins ir galimas grėsmės konstitucingumo aspektu.</text:p>
            <text:list text:style-name="LFO26" text:continue-numbering="true">
              <text:list-item>
                <text:p text:style-name="P1535"><text:span text:style-name="T1536">Apsvarstyti tikslingumą dekriminalizuoti</text:span><text:span text:style-name="T1537"><text:s/></text:span><text:span text:style-name="T1538">BK 189</text:span><text:span text:style-name="T1539">1</text:span><text:span text:style-name="T1540"><text:s/>str. ir perduoti sprendimus VMI dėl asmenų apmokestinimo:</text:span><text:s/>Apmokestinimas mokesčių administravimo įstatymo nustatyta tvarka yra pakankamai efektyvi priemonė (alternatyva baudžiamajai atsakomybei) siekiant, kad nusikalstamumas taptų kiek įmanoma ekonomiškai nenaudingesnis. Pagal BPK 214 str. 6 d., „<text:span text:style-name="T1541">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list-item>
            </text:list>
            <text:p text:style-name="P1542">Įvertinti teisinę bazę ir spręsti tikslingumą neteisėtai praturtėjusių asmenų turtą konfiskuoti<text:s/><text:span text:style-name="T1543">civilinio proceso tvarka, priimant atskirą įstatymą dėl civilinio turto konfiskavimo.</text:span></text:p>
          </table:table-cell>
          <table:table-cell table:style-name="TableCell1544">
            <text:p text:style-name="P1545">Atsižvelgti</text:p>
          </table:table-cell>
          <table:table-cell table:style-name="TableCell1546">
            <text:p text:style-name="P1547"><text:span text:style-name="T1548">Šios FNTT pastabos šioje Komiteto išvadoje pateiktos bendram argumentų įvertinimui, jų svarbai</text:span><text:span text:style-name="T1549"><text:s/>ir palyginimui</text:span><text:span text:style-name="T1550">, kadangi pateikiama išsami<text:s/></text:span><text:span text:style-name="T1551">BK 189</text:span><text:span text:style-name="T1552">1<text:s/></text:span><text:span text:style-name="T1553">str. taikymo praktika,</text:span><text:span text:style-name="T1554"><text:s/>tačiau pastabos i</text:span><text:span text:style-name="T1555">šsamiai vertintinos lydimajame<text:s/></text:span><text:span text:style-name="T1556">įstatymo projekte Nr. XIIIP-3215.</text:span></text:p>
          </table:table-cell>
        </table:table-row>
        <table:table-row table:style-name="TableRow1557">
          <table:table-cell table:style-name="TableCell1558">
            <text:list text:style-name="LFO32" text:continue-numbering="true">
              <text:list-item>
                <text:p text:style-name="P1559"/>
              </text:list-item>
            </text:list>
          </table:table-cell>
          <table:table-cell table:style-name="TableCell1560">
            <text:p text:style-name="P1561">Finansinių nusikaltimų tyrimo tarnyba prie LR VRM</text:p>
            <text:p text:style-name="P1562">2019-04-15</text:p>
          </table:table-cell>
          <table:table-cell table:style-name="TableCell1563">
            <text:p text:style-name="P1564">*</text:p>
          </table:table-cell>
          <table:table-cell table:style-name="TableCell1565">
            <text:p text:style-name="P1566"/>
          </table:table-cell>
          <table:table-cell table:style-name="TableCell1567">
            <text:p text:style-name="P1568"/>
          </table:table-cell>
          <table:table-cell table:style-name="TableCell1569">
            <text:p text:style-name="P1570">Tikslinti ir/ar papildyti TSKĮ projekto nuostatas, t. y. nustatyti turto civilinio konfiskavimo procese dalyvaujančių institucijų ratą; jų įgaliojimus, teises bei pareigas, siekiant nepažeisti Lietuvos Respublikos Konstitucijoje įtvirtintų principų: dvigubo baudimo draudimo, nuosavybės neliečiamumo, duomenų apie privatų asmens gyvenimą apsaugos ir kitų konstitucinių vertybių.</text:p>
          </table:table-cell>
          <table:table-cell table:style-name="TableCell1571">
            <text:p text:style-name="P1572">Pritarti</text:p>
          </table:table-cell>
          <table:table-cell table:style-name="TableCell1573">
            <text:p text:style-name="P1574">Komitetas, atsižvelgęs į visas pateiktas pastabas, nuomones, papildomo Nacionalinio saugumo ir gynybos komiteto pasiūlymus, surengęs 16 klausymų, projektą patobulino ir teikia jo patobulintą variantą XIIIP-3214(2).<text:s/></text:p>
            <text:p text:style-name="P1575">Nustatytos turto tyrimą atliekančios institucijos (FNTT ir Lietuvos policija), turto civilinio konfiskavimo procedūrai vadovaujanti<text:s/>ir kontroliuojanti institucija –<text:s/>Lietuvos prokuratūra, VMI, kaip šio proceso dalyvė, teikianti išvadas apie pajamas iš teisėtų pajamų šaltinių, nustatytos institucijų teisės, nustatyta projekto II skyriuje turto tyrimo procedūra.</text:p>
          </table:table-cell>
        </table:table-row>
        <table:table-row table:style-name="TableRow1576">
          <table:table-cell table:style-name="TableCell1577">
            <text:list text:style-name="LFO32" text:continue-numbering="true">
              <text:list-item>
                <text:p text:style-name="P1578"/>
              </text:list-item>
            </text:list>
          </table:table-cell>
          <table:table-cell table:style-name="TableCell1579">
            <text:p text:style-name="P1580">Finansinių nusikaltimų tyrimo tarnyba prie LR VRM</text:p>
            <text:p text:style-name="P1581">2019-04-15</text:p>
          </table:table-cell>
          <table:table-cell table:style-name="TableCell1582">
            <text:p text:style-name="P1583">*</text:p>
          </table:table-cell>
          <table:table-cell table:style-name="TableCell1584">
            <text:p text:style-name="P1585"/>
          </table:table-cell>
          <table:table-cell table:style-name="TableCell1586">
            <text:p text:style-name="P1587"/>
          </table:table-cell>
          <table:table-cell table:style-name="TableCell1588">
            <text:p text:style-name="P1589">Tikslinti ir/ar papildyti TSKĮ projekto nuostatas, t. y. pašalinti galimas normų konkurencijos apraiškas ir takoskyrą tarp BK 72 str. („Turto konfiskavimas“), BK 72<text:span text:style-name="T1590">3<text:s/></text:span>str. („Išplėstinis turto konfiskavimas“), TSKĮ projekte įvardinto turto civilinio konfiskavimo; atitinkamai tarp BK 189<text:span text:style-name="T1591">1<text:s/></text:span>str. 1 d. nustatytos nusikalstamos veikos („Neteisėtas praturtėjimas“) ir Lietuvos Respublikos mokesčių administravimo įstatyme nustatytais atvejais – turto, įgyto iš nenustatyto šaltinio, apmokestinimas. Kaip pavyzdį galima būtų paminėti Tarnybos įžvelgtą dviprasmybę dėl normų taikymo, kai <text:s/>Lietuvos Aukščiausiojo Teismo kasacinėje nutartyje<text:s/><text:span text:style-name="T1592">2K-P-93/2014</text:span><text:s/>buvo suformuotas precedentas, įtvirtinęs pareigą įrodyti iki 2010-12-11 įgyto, bet teisėtomis pajamomis nepagrįsto turto nusikalstamą kilmę, dėl ko 2014 ir 2015 metais masiškai prokurorų priimami nutarimai nutraukti ikiteisminius tyrimus, teismų priimti sprendimai išteisinti kaltinamuosius, nenustačius, kad iki 2010-12-11 turto įgijimo pagrindas būtų įstatymo uždrausta veika; atitinkamai susidarė dviprasmiška situacija, kadangi iki 2010-12-11 įgyto turto galima nusikalstama kilmė galėtų būti vertinama ne tik kaip<text:s/><text:a xlink:href="http://www.infolex.lt/ta/66150:ver25" office:target-frame-name="_top" xlink:show="replace"><text:span text:style-name="T1593">BK</text:span></text:a><text:s/>189<text:span text:style-name="T1594">1</text:span><text:s/>str. įrodinėjimo dalykas, bet ir kaip BK 189 str. ar BK 216 str. įrodinėjimo dalykas, išskiriant jas pagal dispozicijoje nustatytus objektyviuosius ir subjektyviuosius požymius (pvz., tikslas); be to, susidarė situacija, kai nustačius, kad iki 2010-12-11 įgyto turto kilmė gali būti nusikalstama, turėtų būti atliekamas tyrimas būtent dėl tos nusikalstamos veikos, kurios rezultatas yra gauta turtinė nauda (pelnas), ir būtent dėl kurio taikytinas BK 72 str. nustatytas tradicinis turto konfiskavimas.</text:p>
          </table:table-cell>
          <table:table-cell table:style-name="TableCell1595">
            <text:p text:style-name="P1596">Atsižvelgti</text:p>
          </table:table-cell>
          <table:table-cell table:style-name="TableCell1597">
            <text:p text:style-name="P1598">Statistinė informacija ir teismų praktika įvertinta kartu su visomis pateiktomis pastabomis<text:s/>įvertinta klausymų metu.<text:s/></text:p>
          </table:table-cell>
        </table:table-row>
        <table:table-row table:style-name="TableRow1599">
          <table:table-cell table:style-name="TableCell1600">
            <text:list text:style-name="LFO32" text:continue-numbering="true">
              <text:list-item>
                <text:p text:style-name="P1601"/>
              </text:list-item>
            </text:list>
          </table:table-cell>
          <table:table-cell table:style-name="TableCell1602">
            <text:p text:style-name="P1603">Finansinių nusikaltimų tyrimo tarnyba prie LR VRM</text:p>
            <text:p text:style-name="P1604">2019-04-15</text:p>
          </table:table-cell>
          <table:table-cell table:style-name="TableCell1605">
            <text:p text:style-name="P1606">*</text:p>
          </table:table-cell>
          <table:table-cell table:style-name="TableCell1607">
            <text:p text:style-name="P1608"/>
          </table:table-cell>
          <table:table-cell table:style-name="TableCell1609">
            <text:p text:style-name="P1610"/>
          </table:table-cell>
          <table:table-cell table:style-name="TableCell1611">
            <text:p text:style-name="P1612">Tikslinti ir/ar papildyti TSKĮ projekto nuostatas, t. y. tiksliai ir aiškiai nustatyti turto civilinio konfiskavimo procese dalyvaujančių pusių įrodinėjimo naštos pasiskirstymą ir kokia prezumpcijos forma būtų taikoma.</text:p>
          </table:table-cell>
          <table:table-cell table:style-name="TableCell1613">
            <text:p text:style-name="P1614">Pritarti</text:p>
          </table:table-cell>
          <table:table-cell table:style-name="TableCell1615">
            <text:p text:style-name="P1616">Projekto 2 straipsnyje nustatytos dvi prezumpcijos-dėl nusikalstamu būdu gauto turto ir iš to turto gautos naudos; ir dėl nesąžiningo įgijėjo. Teikiamas Komiteto patobulintas projektas-2,</text:p>
          </table:table-cell>
        </table:table-row>
        <table:table-row table:style-name="TableRow1617">
          <table:table-cell table:style-name="TableCell1618">
            <text:list text:style-name="LFO32" text:continue-numbering="true">
              <text:list-item>
                <text:p text:style-name="P1619"/>
              </text:list-item>
            </text:list>
          </table:table-cell>
          <table:table-cell table:style-name="TableCell1620">
            <text:p text:style-name="P1621">Finansinių nusikaltimų tyrimo tarnyba prie LR VRM</text:p>
            <text:p text:style-name="P1622">2019-04-15</text:p>
          </table:table-cell>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Tikslinti ir/ar papildyti TSKĮ projekto nuostatas, t. y. tiksliai ir aiškiai nustatyti bei detalizuoti visą turto civilinio konfiskavimo procesą, nurodant konkrečią teisės šaką.</text:p>
          </table:table-cell>
          <table:table-cell table:style-name="TableCell1631">
            <text:p text:style-name="P1632">Pritarti</text:p>
          </table:table-cell>
          <table:table-cell table:style-name="TableCell1633">
            <text:p text:style-name="P1634">Komiteto patobulinto projekto-2 II skyriuje <text:s/>nustatyta turto tyrimo procedūra (procesas).<text:s/>Turto tyrimas artimesnis administraciniam procesui, bylos bus nagrinėjamos teisme pagal Civilinio proceso kodekso nuostatas, tam tikros nuostatos teismui nustatytos ir TCKĮ III skyriuje.</text:p>
          </table:table-cell>
        </table:table-row>
        <table:table-row table:style-name="TableRow1635">
          <table:table-cell table:style-name="TableCell1636">
            <text:list text:style-name="LFO32" text:continue-numbering="true">
              <text:list-item>
                <text:p text:style-name="P1637"/>
              </text:list-item>
            </text:list>
          </table:table-cell>
          <table:table-cell table:style-name="TableCell1638">
            <text:p text:style-name="P1639">Teisėjų taryba,</text:p>
            <text:p text:style-name="P1640">2019-05-08</text:p>
            <text:p text:style-name="P1641"/>
          </table:table-cell>
          <table:table-cell table:style-name="TableCell1642">
            <text:p text:style-name="P1643">*</text:p>
          </table:table-cell>
          <table:table-cell table:style-name="TableCell1644">
            <text:p text:style-name="P1645"/>
          </table:table-cell>
          <table:table-cell table:style-name="TableCell1646">
            <text:p text:style-name="P1647"/>
          </table:table-cell>
          <table:table-cell table:style-name="TableCell1648">
            <text:p text:style-name="P1649"><text:span text:style-name="T1650">Teisėjų taryba, susipažinusi su Lietuvos Respublikos Seimo Teisės ir teisėtvarkos komiteto pateiktais derinti Lietuvos Respublikos turto civilinio konfiskavimo projektu Nr. XIIP-3214 (toliau – TCKĮ projektas), Lietuvos Respublikos baudžiamojo kodekso 189</text:span><text:span text:style-name="T1651">1</text:span><text:span text:style-name="T1652"><text:s/>straipsnio pakeitimo įstatymo projektu Nr. XIIIP-3215 (toliau – BK projektas), Lietuvos Respublikos civilinio proceso kodekso 1 straipsnio pakeitimo projektu Nr. XIIIP-3216 (toliau – CPK projektas) ir Lietuvos Respublikos gyventojų turto deklaravimo įstatymo Nr. I-1338 1, 2, 3, 4, 5, 9 straipsnių pakeitimo ir įstatymo papildymo 7</text:span><text:span text:style-name="T1653">3</text:span><text:span text:style-name="T1654"><text:s/>straipsniu įstatymo projektu Nr. XIIIP-3217 (toliau – Deklaravimo įstatymo projektas) (toliau kartu – Projektai),<text:s/></text:span><text:span text:style-name="T1655">pagal kompetenciją teikia<text:s/></text:span><text:span text:style-name="T1656">pastabas ir pasiūlymus dėl siūlomų teisinio reguliavimo priemonių ir jų įgyvendinimo pasekmių</text:span><text:span text:style-name="T1657">.</text:span></text:p>
            <text:p text:style-name="P1658"><text:span text:style-name="T1659">Projektų siūlymais<text:s/></text:span><text:span text:style-name="T1660">Lietuvos teisinėje sistemoje</text:span><text:span text:style-name="T1661"><text:s/></text:span><text:span text:style-name="T1662">siekiama įtvirtinti naują, iki tol teisės normomis nereguliuotą teisinį institutą – neteisėtos kilmės turto konfiskavimą civilinio proceso tvarka.<text:s/></text:span></text:p>
            <text:p text:style-name="P1663">Lietuvos Respublikos teisėkūros pagrindų įstatymas (toliau – TPĮ) nustato teisėkūros principus, teisėkūros stadijas, valstybės ir savivaldybių institucijų ir įstaigų, kitų teisėkūroje dalyvaujančių asmenų teises ir pareigas (TPĮ 1 straipsnio 1 dalis). Šio įstatymo 3 straipsnio 2 dalyje įtvirtinami teisėkūros procese taikomi principai, išreiškiantys imperatyvius reikalavimus, keliamus teisėkūroje dalyvaujantiems subjektams, siekiant sukurti vientisą, nuoseklią, darnią ir veiksmingą teisės sistemą (TPĮ 3 straipsnio 1 dalis): tikslingumo, proporcingumo, pagarbos asmens teisėms ir laisvėms, atvirumo ir skaidrumo, efektyvumo, aiškumo, sistemiškumo (TPĮ 3 straipsnio 2 dalies 1–7 punktai).</text:p>
            <text:p text:style-name="P1664"><text:span text:style-name="T1665">TPĮ 15 straipsnio 1 dalyje nustatyta, kad rengiant teisės akto, kuriuo numatoma reglamentuoti<text:s/></text:span><text:span text:style-name="T1666">iki tol nereglamentuotus santykius</text:span><text:span text:style-name="T1667">, taip pat kuriuo iš esmės keičiamas teisinis reguliavimas, projektą,<text:s/></text:span><text:span text:style-name="T1668">privalo būti atliekamas numatomo teisinio reguliavimo poveikio vertinimas</text:span><text:span text:style-name="T1669">.</text:span><text:span text:style-name="T1670"><text:s/></text:span><text:bookmark-start text:name="part_873f5bb23599465b96e7dbe3b8506f9a"/><text:bookmark-start text:name="part_9fdf0bac431e4dba84fe6ed0f366991b"/><text:bookmark-end text:name="part_873f5bb23599465b96e7dbe3b8506f9a"/><text:bookmark-end text:name="part_9fdf0bac431e4dba84fe6ed0f366991b"/><text:span text:style-name="T1671">Pagal to paties straipsnio 3 dalį, įstatymo projekte numatomo teisinio reguliavimo poveikio vertinimo rezultatai pateikiami aiškinamajame rašte arba atskiru dokumentu.</text:span></text:p>
            <text:p text:style-name="P1672"><text:span text:style-name="T1673">TCKĮ projekto aiškinamojo rašto 5 punkte nurodoma: „</text:span>Priėmus teikiamus Įstatymų projektus, neigiamų pasekmių nenumatoma.<text:span text:style-name="T1674">“ Kartu su Projektų<text:s/></text:span><text:span text:style-name="T1675">travaux préparatoires</text:span><text:span text:style-name="T1676"><text:s/>atskira teisinio reguliavimo vertinimo išvada nėra pateikiama.</text:span></text:p>
            <text:p text:style-name="P1677"><text:span text:style-name="T1678">Įvertinus Projektą lydinčius dokumentus,<text:s/></text:span><text:span text:style-name="T1679">matyti, kad teikiamų teisės aktų projektų išankstinis poveikio vertinimas neatliktas. Taigi nėra pagrįstas ir įrodytas teikiamo<text:s/></text:span><text:span text:style-name="T1680">TCKĮ normatyvinio turinio ryšys su socialine realybe, neįvertinta, ar naujai priimami teisės aktai iš tiesų yra reikalingi, tinkami ir veiksmingi. Teisėjų tarybos vertinimu, poreikis sistemiškai ir objektyviai</text:span><text:s/><text:span text:style-name="T1681">įvertinti teikiamą projektą<text:s/></text:span><text:span text:style-name="T1682">ex ante</text:span><text:span text:style-name="T1683"><text:s/>yra kertinis</text:span>, norint nustatyti aiškias siūlomo teisinio reguliavimo apimtis ir jo tvarumą, numatyti potencialius veiksnius, galinčius sukelti neigiamas pasekmes ne tik valstybei, valstybės valdžios funkcijas įgyvendinančioms institucijoms, bet ir visuomenei, socialinei bei ekonominei aplinkai (<text:span text:style-name="T1684">angl. cost and benefit analysis</text:span>).<text:s/></text:p>
            <text:p text:style-name="P1685">Atkreiptinas dėmesys, kad išankstinio vertinimo pagalba galima įvertinti pradinę socialinę-ekonominę situaciją ir tai, kaip būsimas teisinis reguliavimas tikėtinai paveiks šią aplinką. Tokio vertinimo tikslas – užtikrinti, jog kuriamas taisyklių modelis atitinka visuomenės ir jos grupių poreikius, bei nustatyti, ar teisės aktas nesukels neigiamų pasekmių. Išankstiniu vertinimu siekiama pasverti, ar teikiamas teisės akto projektas yra reikalingas, pagrįstas, atitinka valstybės ir visuomenės poreikius, ar jis efektyvus, finansinė našta – proporcinga, įvertinti akto suderinamumą bendra teisine baze. Tokios pozicijos laikomasi ir<text:s/><text:span text:style-name="T1686">Ekonominio bendradarbiavimo ir plėtros organizacijos (toliau – EBPO), kurios nare yra ir Lietuva, pateiktose reguliavimo kokybės ir rezultatų principų</text:span><text:s/>gairėse (<text:span text:style-name="T1687">OECD Guiding Principles for Regulatory Quality and Performance, 2005</text:span>),<text:s/><text:span text:style-name="T1688">kur akcentuojama, kad<text:s/></text:span><text:span text:style-name="T1689">ex ante</text:span><text:span text:style-name="T1690"><text:s/>ir<text:s/></text:span><text:span text:style-name="T1691">ex post</text:span><text:span text:style-name="T1692"><text:s/>vertinimas yra kertiniai dalykai, siekiant užtikrinti įrodymais pagrįstą valdymą.</text:span></text:p>
            <text:p text:style-name="P1693">2015 m. EBPO paskelbtoje oficialioje ataskaitoje dėl Lietuvos (<text:span text:style-name="T1694">OECD Regulatory Policy in Lithuania. Focusing on the Delivery Side, 2015</text:span>), vienos pagrindinių rekomendacijų reguliavimo politikos srityje –<text:s/><text:span text:style-name="T1695">tobulinti<text:s/></text:span><text:span text:style-name="T1696">ex ante<text:s/></text:span><text:span text:style-name="T1697">ir<text:s/></text:span><text:span text:style-name="T1698">ex post</text:span><text:span text:style-name="T1699"><text:s/>teisės aktų vertinimą.</text:span><text:s/>2012 m. EBPO rekomendacija dėl reguliavimo politikos ir valdymo (<text:span text:style-name="T1700">OECD. Recommendation of the Council on Regulatory Policy and Governance, 2012</text:span>) tiesiogiai kalba apie<text:s/><text:span text:style-name="T1701">ex ante</text:span><text:s/>vertinimą (ketvirtoji rekomendacija). Joje nurodoma, kad integruoti reguliavimo poveikio vertinimą reikia į<text:s/><text:span text:style-name="T1702">ankstyvąsias politikos proceso stadijas</text:span><text:s/>formuluojant naujus reglamentuojančių aktų pasiūlymus.<text:s/><text:span text:style-name="T1703">EBPO nurodo, kad reikia aiškiai nustatyti politikos tikslus ir įvertinti, ar reguliavimas yra būtinas ir kaip jis galėtų būti veiksmingiausias ir efektyviausias bei apimti ekonominės naudos analizę</text:span>, kuri atsižvelgtų į akto poveikį gerovei, ekonominį, socialinį ir aplinkosauginį poveikį, įskaitant ilgalaikį pasiskirstymo poveikį, nustatant, kam atsirastų naudos ir kas gali patirti nuostolių.<text:s/></text:p>
            <text:p text:style-name="P1704">Projektų aiškinamajame rašte nėra pateikta siūlomų teisės aktų, sukuriančių naują turto paėmimo iš asmenų valstybės naudai mechanizmą, poveikio analizė, nepagrindžiamas tokio reguliavimo poreikis ir efektas socialiniams, ekonominiams ir teisiniams asmenų santykiams. Pastebėtina ir tai, kad Projektų aiškinamajame rašte yra pagrindžiamas papildomų lėšų poreikis naujų pareigybių, kurios būtų steigiamos turto tyrime ir turto civilinio konfiskavimo procese dalyvausiančiose institucijose, įsteigimo būtinybei ir reikalingos technikos įsigijimui. Pažymėtina, kad<text:s/><text:span text:style-name="T1705">Lietuvos teismai būtų vieni pagrindinių šio įstatymo taikytojų, tuo tarpu išaugsiantis naujų bylų krūvis teismuose ir su tuo susijusių papildomų išteklių (pavyzdžiui, dėl Lietuvos teismų informacinės sistemos tobulinimo ir pritaikymo) poreikis Projekto rengėjo yra neįvertintas ir neaptartas</text:span>.<text:s/></text:p>
          </table:table-cell>
          <table:table-cell table:style-name="TableCell1706">
            <text:p text:style-name="P1707">Atsižvelgti</text:p>
          </table:table-cell>
          <table:table-cell table:style-name="TableCell1708">
            <text:p text:style-name="P1709">Projektą pateikė Vyriausybė, parengė jos iniciatyva VRM sudaryta tarpinstitucinė darbo grupė. Sutiktina, kad tiek projekte, tiek Aiškinamajame rašte išsamumo trūksta, yra trūkumų, tačiau projektų Aiškinamieji raštai Seime netaisomi. Surengta<text:s/>16<text:s/>klausymų, kurių<text:s/>metu buvo vertinamas projektas ir jo reikalingumas, projektas tobulinamas pagal pastabas, aptariama EŽTT praktika TCK bylose. Savaime suprantama, kad bylos dėl turto civilinio konfiskavimo bus nagrinėjamos<text:s/>teisme.<text:s/></text:p>
            <text:p text:style-name="P1710"/>
            <text:p text:style-name="P1711">Dėl pasirengimo<text:s/>įstatymų paketo įgyvendinimui, šio<text:s/>įstatymo<text:s/>ir jį lydimųjų įstatymų (projektai XIIIP-3216(2), XIIIP-4117(2)) įsigaliojimas nustatytas nuo<text:s/><text:s/>2020 m. liepos 1d.</text:p>
            <text:p text:style-name="P1712">Komitetas, atsižvelgęs į visas pateiktas pastabas, nuomones, papildomo Nacionalinio saugumo ir gynybos komiteto pasiūlymus, surengęs 16 klausymų, projektą patobulino ir teikia jo patobulintą variantą XIIIP-3214(2).</text:p>
          </table:table-cell>
        </table:table-row>
        <table:table-row table:style-name="TableRow1713">
          <table:table-cell table:style-name="TableCell1714">
            <text:list text:style-name="LFO32" text:continue-numbering="true">
              <text:list-item>
                <text:p text:style-name="P1715"/>
              </text:list-item>
            </text:list>
          </table:table-cell>
          <table:table-cell table:style-name="TableCell1716">
            <text:p text:style-name="P1717">Lietuvos advokatūra</text:p>
            <text:p text:style-name="P1718">2019-05-08</text:p>
          </table:table-cell>
          <table:table-cell table:style-name="TableCell1719">
            <text:p text:style-name="P1720">*</text:p>
          </table:table-cell>
          <table:table-cell table:style-name="TableCell1721">
            <text:p text:style-name="P1722"/>
          </table:table-cell>
          <table:table-cell table:style-name="TableCell1723">
            <text:p text:style-name="P1724"/>
          </table:table-cell>
          <table:table-cell table:style-name="TableCell1725">
            <text:p text:style-name="P1726">Lietuvos advokatūra įvertinusi Turto civilinio konfiskavimo įstatymo projektą Nr. XIIIP-3214, Lietuvos Respublikos baudžiamojo kodekso 189<text:span text:style-name="T1727">1</text:span><text:s/>straipsnio pakeitimo įstatymo projektą Nr. XIIIP-3215, Lietuvos Respublikos civilinio proceso kodekso 1 straipsnio pakeitimo įstatymo projektą Nr. XIIIP-3216 ir Lietuvos Respublikos gyventojų turto deklaravimo įstatymo Nr. I-1338 1, 2, 3, 4, 5, 9 straipsnių pakeitimo ir įstatymo papildymo 7<text:span text:style-name="T1728">3</text:span><text:s/>straipsniu įstatymo projektą Nr. XIIIP-3217 (toliau - kartu vadinami Projektais)<text:s/><text:span text:style-name="T1729">teikia savo pastabas ir pasiūlymus.</text:span></text:p>
            <text:p text:style-name="P1730"><text:span text:style-name="T1731">Turto civilinio konfiskavimo institutas Projektuose numatomas kaip papildoma teisinė priemonė<text:s/></text:span><text:span text:style-name="T1732">užvaldytam turtui, kurio kilmės negalima pagrįsti, paimti valstybės nuosavybėn.<text:s/></text:span>Projektų aiškinamajame rašte pažymima, kad šiuo metu galiojanti turto konfiskavimo sistema, kurią sudaro turto konfiskavimas<text:s/><text:span text:style-name="T1733">(Baudžiamojo kodekso (toliau – BK) 72 straipsnis) ir<text:s/></text:span><text:span text:style-name="T1734">išplėstinis turto konfiskavimas</text:span><text:span text:style-name="T1735"><text:s/>(BK 72</text:span><text:span text:style-name="T1736">3</text:span><text:span text:style-name="T1737"><text:s/>straipsnis) kaip baudžiamojo poveikio priemonės, taip pat turto konfiskavimas – kaip administracinio poveikio priemonė (Administracinių nusižengimų kodekso (toliau – ANK) 29 straipsnis) yra neveiksminga. Nutrauktų ikiteisminių tyrimų dėl neteisėto praturtėjimo ar išteisinamųjų nuosprendžių priėmimo, išplėstinio turto konfiskavimo taikymo statistika parodo, kad šie baudžiamosios teisės instrumentai dėl savo išskirtinio juridinio konstrukto nesuteikia galimybės pasiekti maksimalaus objektyviai galimo rezultato, kadangi yra nukreipti tik į tam tikro pobūdžio turtą ir pritaikomi tik įsiteisėjus apkaltinamajam nuosprendžiui. Taigi Projektų iniciatorių požiūriu,<text:s/></text:span>turto civilinio konfiskavimo idėja yra galima ir tikėtinai didžiausią efektą galinti duoti teisinė alternatyva jau taikoma Europos Sąjungos valstybėse tokiose kaip Airija, Jungtinė Karalystė ar Italija.<text:s/></text:p>
            <text:p text:style-name="P1738"><text:span text:style-name="T1739">Vis dėlto atlikus minėtų valstybių atitinkamų teisės aktų ir Turto civilinio konfiskavimo įstatymo projekto lyginamąją analizę, o taip pat išnagrinėjus Projektų nuostatas izoliuotai bei santykyje su Lietuvos Respublikos Konstitucija (toliau – Konstitucija), Žmogaus teisių ir pagrindinių laisvių apsaugos konvencija (toliau – Konvencija</text:span><text:span text:style-name="T1740">)</text:span><text:span text:style-name="T1741"><text:s/>bei kitais Lietuvos Respublikos įstatymais, galima padaryti akivaizdžią išvadą, kad siūlomos inovacijos gali būti vertinamos kaip nepakankamos, siekiant užtikrinti Konstitucijos 23 straipsnio reikalavimus ir Konstitucijos preambulėje įtvirtintą teisinės valstybės principą.<text:s/></text:span>Pažymėtina, kad Turto civilinio konfiskavimo įstatymo projektas nedera su civilinės teisės ir civilinio proceso principais bei normomis, kurie įtvirtinti Lietuvos Respublikos civiliniame kodekse (toliau – CK) ir Lietuvos Respublikos civilinio proceso kodekse (toliau – CPK).</text:p>
            <text:p text:style-name="P1742"><text:span text:style-name="T1743">Kaip minėta, turto konfiskavimas yra tik baudžiamosios ir administracinės atsakomybės taikymo priemonė. Tuo tarpu norint išreikalauti turtą iš kito asmens valdymo civiline tvarka, būtina įrodyti, kad arba įgijėjas yra nesąžiningas, arba, nepaisant to, kad įgijėjas yra sąžiningas, egzistuoja CK 4.96 straipsnyje nurodytos aplinkybės. Matyti, kad teisės aktai garantuoja savininko teisių gynimą (Konstitucijos 23 straipsnis, CK 4.93 ir 4.96 straipsniai) ir nustato nuosavybės teisės gynimo būdus. Šie principai leidžia apginti ne tik sąžiningo įgijėjo teises, bet ir užtikrina turtinių santykių stabilumą.<text:s/></text:span><text:span text:style-name="T1744">Nuosavybės teisę gina ne tik nacionaliniai teisės aktai, bet ir Konvencija, kurios pirmajame protokole nustatytas nuosavybės neliečiamumo principas. Dėl šios priežasties bet koks teisinis reguliavimas neatitinkantis pamatinių Konvencijos principų, reikštų valstybės įsipareigojimų pagal šį Lietuvai privalomą tarptautinį teisės aktą nevykdymą ir Konvencijos pažeidimą. Atsižvelgiant į tai bei į toliau nurodomas pastabas, siūlomas teisinis reguliavimas vertintinas kaip galimai neatitinkantis Konstitucijoje įtvirtintų principų bei nepagrįstai varžantis asmens teisę į nuosavybę.<text:s/></text:span></text:p>
            <text:p text:style-name="P1745"><text:span text:style-name="T1746">Visuotinai pripažįstamas baudžiamosios teisės nekaltumo prezumpcijos principas užtikrina, kad kaltinamasis neprivalo įrodinėti savo nekaltumo, o visos abejonės turi būti aiškinamos jo naudai. Turto civilinio konfiskavimo įstatymo projekte formuojama teisinė koncepcija, kad turtas valstybės vardu konfiskuojamas civiline tvarka pagal prokuroro ieškinį atsakovui neįrodžius turimo turto teisėtumo. CPK 12, 178 ir 179 straipsniuose įtvirtintos įrodinėjimo pareigos bendrosios taisyklės, pagal kurias įrodinėjimo pareiga tenka tam, kas teigia. Turto civilinio konfiskavimo įstatymo projekte nustatomas kitoks įrodinėjimo pareigų paskirstymas, kai įrodinėjamo našta yra perkeliama asmeniui, kurio turtas galimai yra neproporcingas šio asmens teisėtoms pajamoms. Tai lemia, kad turto civilinio konfiskavimo procese nėra taikoma nekaltumo prezumpcija – įrodinėjimo našta perkeliama turto savininkui, todėl šis institutas tampa kur kas griežtesne teisinio reguliavimo priemone nei taikoma baudžiamojoje justicijoje.</text:span></text:p>
          </table:table-cell>
          <table:table-cell table:style-name="TableCell1747">
            <text:p text:style-name="P1748">Atsižvelgti</text:p>
          </table:table-cell>
          <table:table-cell table:style-name="TableCell1749">
            <text:p text:style-name="P1750">Sutiktina, kad pateiktas projektas turi<text:s/><text:s/>trūkumų ir<text:s/>buvo<text:s/>tobulintinas. Tačiau paminėtina, kad nemažai šalių teisinėje sistemoje turi šį instrumentą kovai su organizuotu nusikalstamumu, korupcija. Komitetas, atsižvelgęs į visas pateiktas pastabas, nuomones, papildomo Nacionalinio saugumo ir gynybos komiteto pasiūlymus, surengęs 16 klausymų, projektą patobulino ir teikia jo patobulintą variantą XIIIP-3214(2).</text:p>
            <text:p text:style-name="P1751"/>
          </table:table-cell>
        </table:table-row>
        <table:table-row table:style-name="TableRow1752">
          <table:table-cell table:style-name="TableCell1753">
            <text:list text:style-name="LFO32" text:continue-numbering="true">
              <text:list-item>
                <text:p text:style-name="P1754"/>
              </text:list-item>
            </text:list>
          </table:table-cell>
          <table:table-cell table:style-name="TableCell1755">
            <text:p text:style-name="P1756">Lietuvos advokatūra</text:p>
            <text:p text:style-name="P1757">2019-05-08</text:p>
          </table:table-cell>
          <table:table-cell table:style-name="TableCell1758">
            <text:p text:style-name="P1759">*</text:p>
          </table:table-cell>
          <table:table-cell table:style-name="TableCell1760">
            <text:p text:style-name="P1761"/>
          </table:table-cell>
          <table:table-cell table:style-name="TableCell1762">
            <text:p text:style-name="P1763"/>
          </table:table-cell>
          <table:table-cell table:style-name="TableCell1764">
            <text:p text:style-name="P1765">Dėl įvardintų Turto civilinio konfiskavimo įstatymo projekto trūkumų, dėl kurių tikimasi išreikšti detalesnę nuomonę tolesniuose Projektų kūrimo etapuose, siūlytina sekti užsienio valstybių pavyzdžiu, (Airija, Jungtinė Karalystė) kuriose šis institutas sureguliuotas atsakingai, kruopščiai ir detaliai – įtvirtintas savarankiškas turto civilinio konfiskavimo procesas. Papildomai pastebėtina, kad įteisinus turto civilinio konfiskavimo projektą, kuris būtų paremtas minėtų užsienio šalių teisiniu reguliavimu, BK numatyta neteisėto praturtėjimo veika (BK 189<text:span text:style-name="T1766">1<text:s/></text:span>straipsnis) turėtų būti dekriminalizuojama.<text:s/></text:p>
          </table:table-cell>
          <table:table-cell table:style-name="TableCell1767">
            <text:p text:style-name="P1768">Atsižvelgti</text:p>
          </table:table-cell>
          <table:table-cell table:style-name="TableCell1769">
            <text:p text:style-name="P1770">Teikiamas Komiteto<text:s/>patobulintas įstatymo projektasXIIIP-3214(2).</text:p>
            <text:p text:style-name="P1771"><text:span text:style-name="T1772">Dėl BK 189</text:span><text:span text:style-name="T1773">1<text:s/></text:span><text:span text:style-name="T1774">straipsnio dekriminalizavimo Vyriausybė nepateikė siūlymo, todėl Komitetas, svarstydamas šį projektą, taip pat tok</text:span><text:span text:style-name="T1775">i</text:span><text:span text:style-name="T1776">o siūlymo neteikia. Galbūt ateityje, susiklosčius TCKĮ gerajai praktikai, bus sprendžiamas klausimas dėl BK 189</text:span><text:span text:style-name="T1777">1<text:s/></text:span><text:span text:style-name="T1778">straipsnio atsisakymo.</text:span></text:p>
          </table:table-cell>
        </table:table-row>
        <table:table-row table:style-name="TableRow1779">
          <table:table-cell table:style-name="TableCell1780">
            <text:list text:style-name="LFO32" text:continue-numbering="true">
              <text:list-item>
                <text:p text:style-name="P1781"/>
              </text:list-item>
            </text:list>
          </table:table-cell>
          <table:table-cell table:style-name="TableCell1782">
            <text:p text:style-name="P1783">Lietuvos Aukščiausiasis Teismas</text:p>
            <text:p text:style-name="P1784">2019-04-19</text:p>
          </table:table-cell>
          <table:table-cell table:style-name="TableCell1785">
            <text:p text:style-name="P1786">1</text:p>
          </table:table-cell>
          <table:table-cell table:style-name="TableCell1787">
            <text:p text:style-name="P1788"/>
          </table:table-cell>
          <table:table-cell table:style-name="TableCell1789">
            <text:p text:style-name="P1790"/>
          </table:table-cell>
          <table:table-cell table:style-name="TableCell1791">
            <text:p text:style-name="P1792">Projekto 1 straipsnyje siūlytume apibrėžti šio<text:s/><text:span text:style-name="T1793">Projekto tikslą ir paskirtį, taikymo sritį ir apimtį</text:span>. Dabartiniame Projekto 1 straipsnyje „Įstatymo paskirtis“ tik glaustai nurodyta, kad Projektas reglamentuoja turto civilinį konfiskavimą, tačiau jo samprata nėra atskleista. Taigi Projekto paskirtis ir tikslas lieka neaiškūs, o tai neabejotinai sukeltų problemų teismams taikant ir aiškinant Projekto nuostatas. Be to, gali kilti grėsmė per plačiai aiškinti ir taikyti Projektą ir taip neproporcingai bei nepagrįstai apriboti tokias svarbias asmens teises, kaip teisė į nuosavybę, teisingą bylos nagrinėjimą ir panašiai, atsižvelgiant į šiuo aspektu pakankamai jautrią Projekto taikymo sritį.</text:p>
          </table:table-cell>
          <table:table-cell table:style-name="TableCell1794">
            <text:p text:style-name="P1795">Pritarti</text:p>
          </table:table-cell>
          <table:table-cell table:style-name="TableCell1796">
            <text:p text:style-name="P1797">Projekto 1 str. papildytas 2 dalimi, kurioje nustatytas tikslas – organizuoto nusikalstamumo, korupcijos ir savanaudiškų nusikaltimų<text:s/></text:p>
            <text:p text:style-name="P1798">prevencija.</text:p>
          </table:table-cell>
        </table:table-row>
        <table:table-row table:style-name="TableRow1799">
          <table:table-cell table:style-name="TableCell1800">
            <text:list text:style-name="LFO32" text:continue-numbering="true">
              <text:list-item>
                <text:p text:style-name="P1801"/>
              </text:list-item>
            </text:list>
          </table:table-cell>
          <table:table-cell table:style-name="TableCell1802">
            <text:p text:style-name="P1803">Lietuvos Aukščiausiasis Teismas</text:p>
            <text:p text:style-name="P1804">2019-04-19</text:p>
          </table:table-cell>
          <table:table-cell table:style-name="TableCell1805">
            <text:p text:style-name="P1806">N</text:p>
          </table:table-cell>
          <table:table-cell table:style-name="TableCell1807">
            <text:p text:style-name="P1808"/>
          </table:table-cell>
          <table:table-cell table:style-name="TableCell1809">
            <text:p text:style-name="P1810"/>
          </table:table-cell>
          <table:table-cell table:style-name="TableCell1811">
            <text:p text:style-name="P1812">Projekte nėra atskleistos jame vartojamos<text:s/><text:span text:style-name="T1813">sąvokos</text:span>, ir tai taip pat gali kelti keblumų taikant ir aiškinant Projekto nuostatas. Pažymėtina, kad Projekte įvedama Lietuvos teisėje nauja turto civilinio konfiskavimo sąvoka, o kai kurios kitos teisinės sąvokos, kaip galima spręsti iš konteksto, gali turėti specialią reikšmę būtent šiuo Projektu reglamentuojamiems santykiams, pavyzdžiui, turto sąvoka. Todėl siūlytume apibrėžti tų Projekto sąvokų, kurios vartojamos pirmą kartą arba specialia reikšme, lyginant su įprastine, turinį.</text:p>
          </table:table-cell>
          <table:table-cell table:style-name="TableCell1814">
            <text:p text:style-name="P1815">Pritarti</text:p>
          </table:table-cell>
          <table:table-cell table:style-name="TableCell1816">
            <text:p text:style-name="P1817">Naujo sąvokų straipsnio kūrimo atsisakyta, tačiau <text:s/>projekto 2 straipsnyje paaiškinamos kai kurios įstatymo sąvokos: kas yra nesąžiningas įgijėjas, apibrėžiamas asmenų ratas, kam taikomas įstatymas, kokį turtą laikyti gautu nusikalstamu būdu ir pan.<text:s/></text:p>
          </table:table-cell>
        </table:table-row>
        <table:table-row table:style-name="TableRow1818">
          <table:table-cell table:style-name="TableCell1819">
            <text:list text:style-name="LFO32" text:continue-numbering="true">
              <text:list-item>
                <text:p text:style-name="P1820"/>
              </text:list-item>
            </text:list>
          </table:table-cell>
          <table:table-cell table:style-name="TableCell1821">
            <text:p text:style-name="P1822">Teisėjų taryba,</text:p>
            <text:p text:style-name="P1823">2019-05-08</text:p>
          </table:table-cell>
          <table:table-cell table:style-name="TableCell1824">
            <text:p text:style-name="P1825">2</text:p>
          </table:table-cell>
          <table:table-cell table:style-name="TableCell1826">
            <text:p text:style-name="P1827"/>
          </table:table-cell>
          <table:table-cell table:style-name="TableCell1828">
            <text:p text:style-name="P1829"/>
          </table:table-cell>
          <table:table-cell table:style-name="TableCell1830">
            <text:p text:style-name="P1831">Dėl TCKĮ 1 straipsnio<text:s/></text:p>
            <text:p text:style-name="P1832">TCKĮ projekto 1 straipsnyje nurodoma šio įstatymo paskirtis – nustatyti turto civilinio konfiskavimo teisinius pagrindus, sąlygas bei tvarką.<text:s/><text:span text:style-name="T1833">Teisėjų tarybos vertinimu, turto civilinio konfiskavimo pagrindai ir sąlygos TCKĮ projekte apibrėžti nepakankamai, o tai apsunkina tiek šio instituto supratimą, tiek galimą jo praktinį taikymą ateityje.</text:span></text:p>
            <text:p text:style-name="P1834">Šiuo metu Lietuvos teisinėje sistemoje turto konfiskavimas, kaip teisinė priemonė, reguliuojama Lietuvos Respublikos baudžiamojo kodekso (toliau – BK) 72 straipsnyje bei BK 72<text:span text:style-name="T1835">3</text:span><text:s/>straipsnyje „Išplėstinis turto konfiskavimas“ kaip baudžiamojo poveikio priemonės. Turto konfiskavimas taip pat numatyta kaip administracinio poveikio priemonė Lietuvos Respublikos administracinių nusižengimų kodekso (toliau – ANK) 29 straipsnyje, kurio 1 dalyje nurodoma, kad turto konfiskavimas – tai priverstinis neatlygintinas konfiskuotino bet kokio pavidalo turto, esančio pas pažeidėją ar kitus asmenis, paėmimas valstybės nuosavybėn. Turto konfiskavimas kaip teisinė prievartos priemonė taikoma tik už teisės pažeidimus – nusikaltimus ar baudžiamuosius nusižengimus arba administracinius nusižengimus, kai teismo procesiniu sprendimu įrodoma ir konstatuojama atitinkamo pažeidimo sudėtis.<text:s/></text:p>
            <text:p text:style-name="P1836">TCKĮ projekte nėra pateikta turto civilinio konfiskavimo samprata. Dėl šios priežasties nėra aiškus turto civilinio konfiskavimo pagrindas, t. y. už kokio teisės pažeidimo padarymą jis taikytinas. TCKĮ projekte turto civilinio konfiskavimo pagrindas siejamas su šios priemonės objektu – neproporcingo teisėtoms pajamoms turto turėjimu (TCKĮ projekto 2 straipsnio 1 dalis).</text:p>
            <text:p text:style-name="P1837">Manytina, kad TCKĮ projekte, siekiant teisinio reguliavimo aiškumo, taip pat įstatymo atitikimo Lietuvos Respublikos Konstitucijos (toliau – Konstitucija) 23 straipsnyje ir Europos žmogaus teisių ir pagrindinių laisvių apsaugos konvencijos 1 protokolo 1 straipsnyje įtvirtintiems asmens teises netrukdomai naudotis savo nuosavybe bei nuosavybės teisinės apsaugos imperatyv<text:span text:style-name="T1838">ais, turėtų būti išgryninti šio instituto taikymo pagrindai,</text:span><text:s/>atskleista „turto civilinio konfiskavimo“ sąvoka, taip pat<text:s/><text:span text:style-name="T1839">išgrynintas šios priemonės santykis su kitomis panašiomis priemonėmis, ypač išplėstiniu turto konfiskavimu</text:span>.<text:s/></text:p>
          </table:table-cell>
          <table:table-cell table:style-name="TableCell1840">
            <text:p text:style-name="P1841">Atsižvelgti</text:p>
          </table:table-cell>
          <table:table-cell table:style-name="TableCell1842">
            <text:p text:style-name="P1843"><text:span text:style-name="T1844">Turto civilinio konfiskavimo sąlygos i</text:span><text:span text:style-name="T1845">r pagrindai nustatyti projekto<text:s/></text:span><text:span text:style-name="T1846">2 straipsnyje. Teikiamas Komiteto patobulintas<text:s/></text:span><text:span text:style-name="T1847">įstatymo projektas-2. Iš TCKĮ 2</text:span><text:span text:style-name="T1848"><text:s/>str. 2 d. 1 punkto išbrauktas BK 189</text:span><text:span text:style-name="T1849">1<text:s/></text:span><text:span text:style-name="T1850">straipsnis, todėl šių priemonių atribojimas aiškesnis.</text:span></text:p>
          </table:table-cell>
        </table:table-row>
        <table:table-row table:style-name="TableRow1851">
          <table:table-cell table:style-name="TableCell1852">
            <text:list text:style-name="LFO32" text:continue-numbering="true">
              <text:list-item>
                <text:p text:style-name="P1853"/>
              </text:list-item>
            </text:list>
          </table:table-cell>
          <table:table-cell table:style-name="TableCell1854">
            <text:p text:style-name="P1855">Policijos departamentas prie LR VRM</text:p>
            <text:p text:style-name="P1856">2019-04-25</text:p>
          </table:table-cell>
          <table:table-cell table:style-name="TableCell1857">
            <text:p text:style-name="P1858">N</text:p>
          </table:table-cell>
          <table:table-cell table:style-name="TableCell1859">
            <text:p text:style-name="P1860"/>
          </table:table-cell>
          <table:table-cell table:style-name="TableCell1861">
            <text:p text:style-name="P1862"/>
          </table:table-cell>
          <table:table-cell table:style-name="TableCell1863">
            <text:p text:style-name="P1864"><text:span text:style-name="T1865">Susipažinę su įstatymų projektais Nr. XIIIP-3214-3217, pagal kompetenciją<text:s/></text:span><text:span text:style-name="T1866">teikiame pastabas dėl Turto civilinio konfiskavimo įstatymo projekto Nr. XIIIP-3214</text:span><text:span text:style-name="T1867"><text:s/>(toliau – Įstatymo projektas bei Lietuvos Respublikos baudžiamojo kodekso 189</text:span><text:span text:style-name="T1868">1<text:s/></text:span><text:span text:style-name="T1869">straipsnio pakeitimo įstatymo projekto Nr. XIIIP-3215:</text:span></text:p>
            <text:p text:style-name="P1870">Įstatymo<text:s/><text:span text:style-name="T1871">projekte nėra aiškiai reglamentuota turto civilinio konfiskavimo sąvoka ar apibrėžimas, nenumatyti teisės akto taikymo principai.<text:s/></text:span>Taip pat, nors Įstatymo projekte numatyta, kokios vertės turtas yra laikomas neproporcingu asmens teisėtoms pajamoms, tačiau nėra apibrėžta, nuo kokios sumos bus konfiskuojamas turtas ir kaip bus nustatoma konfiskuotino turto vertė, kai po jo įsigijimo turto vertė padidėjo. Atsižvelgiant į tai, kad teisės aktu sukuriamas naujas teisės institutas, manytina, kad Įstatymo projekto II skyriuje „Turto civilinio konfiskavimo procesas“ turėtų būti aiškiai reglamentuotos turto civilinio konfiskavimo taikymo procedūros, turto tyrimo atlikimo tvarka, taip pat nėra įvardytos institucijos, turėsiančios pareigą atlikti turto tyrimą, neapibrėžtos šių institucijų funkcijos ir jų veikimo ribos, Įstatymo projekto nuostatose neapibrėžta turto tyrimo atlikimo trukmė, nenumatytos aiškios konfiskuoto turto paėmimo ir realizavimo procedūros. Taip pat svarstytina Įstatymo projekto 4 straipsnio 2 dalyje numatyta nuostata, kad teisę inicijuoti turto tyrimą turi tik ikiteisminio tyrimo institucijos, taip eliminuojant galimybę turto tyrimą inicijuoti kitoms valstybės institucijoms, galinčioms nustatyti teisėtoms pajamoms neproporcingą asmenų turimą turtą (pvz., Valstybinei mokesčių inspekcijai prie Lietuvos Respublikos finansų ministerijos).</text:p>
          </table:table-cell>
          <table:table-cell table:style-name="TableCell1872">
            <text:p text:style-name="P1873">Pritarti</text:p>
          </table:table-cell>
          <table:table-cell table:style-name="TableCell1874">
            <text:p text:style-name="P1875">Komitetas, atsižvelgęs į visas pateiktas pastabas, nuomones, papildomo Nacionalinio saugumo ir gynybos komiteto pasiūlymus, surengęs 16 klausymų, projektą patobulino ir teikia jo patobulintą variantą XIIIP-3214(2).<text:s/></text:p>
          </table:table-cell>
        </table:table-row>
        <table:table-row table:style-name="TableRow1876">
          <table:table-cell table:style-name="TableCell1877">
            <text:list text:style-name="LFO32" text:continue-numbering="true">
              <text:list-item>
                <text:p text:style-name="P1878"/>
              </text:list-item>
            </text:list>
          </table:table-cell>
          <table:table-cell table:style-name="TableCell1879">
            <text:p text:style-name="P1880">Lietuvos teisės institutas</text:p>
            <text:p text:style-name="P1881">2019-04-11</text:p>
          </table:table-cell>
          <table:table-cell table:style-name="TableCell1882">
            <text:p text:style-name="P1883">N</text:p>
          </table:table-cell>
          <table:table-cell table:style-name="TableCell1884">
            <text:p text:style-name="P1885"/>
          </table:table-cell>
          <table:table-cell table:style-name="TableCell1886">
            <text:p text:style-name="P1887"/>
          </table:table-cell>
          <table:table-cell table:style-name="TableCell1888">
            <text:p text:style-name="P1889">Konfiskavimo pagrindas ir jo įrodinėjimas (Projekto 1 ir 7 straipsniai)</text:p>
            <text:p text:style-name="P1890"><text:span text:style-name="T1891">Ligšiolinėj EŽTT praktikoje civilinis turto konfiskavimas yra pateisinamas (t. y. laikomas proporcinga intervencija asmens nuosavybę) tik tuomet, kai sprendimą priimantis teismas nustato, kad konfiskuotinas turtas turi ryšį su sunkiais savanaudiškais (įskaitant korupcinius), paprastai organizuotais, nusikaltimais</text:span><text:span text:style-name="T1892"><text:note text:note-class="footnote" text:id="_ftn4"><text:note-citation>5</text:note-citation><text:note-body><text:p text:style-name="FootnoteText"><text:s/>Studijos 8-16 puslapiai.</text:p></text:note-body></text:note></text:span><text:span text:style-name="T1893">.</text:span><text:s/><text:span text:style-name="T1894">Šio ryšio įrodinėjimo standartas gali būti žemesnis, nei baudžiamajame procese, gali būti nustatomos tam tikros prezumpcijos, tačiau byloje turi būti konkrečios aplinkybės, suteikiančios pagrindą taikyti tas prezumpcijas ir kartu suteikiančios pagrindą teismui manyti, kad turtas turi ryšį su minėtomis pavojingomis veikomis.<text:s/></text:span></text:p>
            <text:p text:style-name="P1895">Iš to išplaukia keletas kritinių pastabų Projektui:</text:p>
            <text:p text:style-name="P1896">Projekte stingant akcentų į materialų konfiskavimo pagrindą, siūlytina apibrėžti neteisėto turto sąvoką (taip būtų labai aiškiai apibrėžtas esminis teisminio ginčo dalykas), taip pat turto neteisėtumo prezumpciją.</text:p>
            <text:p text:style-name="P1897">Neteisėtos kilmės turtas šiame įstatyme galėtų būti apibrėžtas kaip turtas, gautas iš pavojingų neteisėtų veikų ar skirtas joms padaryti.</text:p>
            <text:p text:style-name="P1898">Turto neteisėtos kilmės prezumpcija numatytų, kad turtas laikomas neteisėtos kilmės, jei jis nėra pagrįstas jo teisėtus šaltinius rodančiais įstatymo reikalaujamos formos dokumentais, o jo faktinis valdytojas buvo įtariamas, kaltinamas ar nuteistas dėl nusikaltimų, nurodytų 2 straipsnio 1 dalyje, arba yra įtrauktas į 2 straipsnio 1 dalies 4 punktą nurodytą sąrašą (pastabą dėl šio sąrašo žiūrėkite toliau).<text:s/><text:span text:style-name="T1899">Kartu reiktų numatyti, kad ši prezumpcija gali būti netaikoma, jeigu įvertinus byloje surinktus duomenis, prezumpcijos taikymas vestų prie aiškiai nepagrįstų išvadų</text:span><text:s/>(žr. a) punktą aukščiau).</text:p>
          </table:table-cell>
          <table:table-cell table:style-name="TableCell1900">
            <text:p text:style-name="P1901">Pritarti</text:p>
          </table:table-cell>
          <table:table-cell table:style-name="TableCell1902">
            <text:p text:style-name="P1903">Konfiskuotino turto samprata apibrėžta patobulinto TCKĮ 2<text:s/>straipsnio 1 dalyje, šio straipsnio 2 ir 4 <text:s/>dalyse nustatytos prezumpcijos. Pagal CPK prezumpcijos gali būti ginčijamos/įrodinėjamos, todėl atsisakyta pastaboje<text:s/>siūlomo reglamentavimo: „Kartu reiktų numatyti, kad ši prezumpcija gali būti netaikoma, jeigu įvertinus byloje surinktus duomenis, prezumpcijos taikymas vestų prie aiškiai nepagrįstų išvadų“.<text:s/></text:p>
          </table:table-cell>
        </table:table-row>
        <table:table-row table:style-name="TableRow1904">
          <table:table-cell table:style-name="TableCell1905">
            <text:list text:style-name="LFO32" text:continue-numbering="true">
              <text:list-item>
                <text:p text:style-name="P1906"/>
              </text:list-item>
            </text:list>
          </table:table-cell>
          <table:table-cell table:style-name="TableCell1907">
            <text:p text:style-name="P1908">Seimo kanceliarijos Teisės departamentas</text:p>
            <text:p text:style-name="P1909">2019-03-12</text:p>
          </table:table-cell>
          <table:table-cell table:style-name="TableCell1910">
            <text:p text:style-name="P1911">N</text:p>
            <text:p text:style-name="P1912">2</text:p>
          </table:table-cell>
          <table:table-cell table:style-name="TableCell1913">
            <text:p text:style-name="P1914"/>
          </table:table-cell>
          <table:table-cell table:style-name="TableCell1915">
            <text:p text:style-name="P1916"/>
          </table:table-cell>
          <table:table-cell table:style-name="TableCell1917">
            <text:p text:style-name="P1918">3. Keltina abejonė dėl turto civilinio konfiskavimo reglamentavimo išsamumo. Pavyzdžiui, projektu teikiamame įstatyme nėra apibrėžiama<text:s/><text:span text:style-name="T1919">turto civilinio konfiskavimo samprata</text:span>. Akcentuotina, kad pagal šiuo metu galiojantį teisinį reguliavimą<text:s/><text:span text:style-name="T1920">turto konfiskavimo</text:span><text:s/>sistemą sudaro<text:s/><text:span text:style-name="T1921">turto konfiskavimas</text:span><text:s/>(Baudžiamojo kodekso (toliau – BK) 72 straipsnis) ir<text:s/><text:span text:style-name="T1922">išplėstinis turto konfiskavimas</text:span><text:s/>(BK 72<text:span text:style-name="T1923">3</text:span><text:s/>straipsnis) kaip baudžiamojo poveikio priemonės; taip pat turto konfiskavimas – kaip administracinio poveikio priemonė (Administracinių nusižengimų kodekso (toliau – ANK) 29 straipsnis). Baudžiamojo poveikio priemonių taikymo pagrindas yra nusikalstamos veikos padarymas, o administracinio poveikio priemonės taikymo pagrindas – administracinio nusižengimo padarymas. ANK 29 straipsnio 1 dalies antrajame sakinyje įtvirtintas turto konfiskavimo apibrėžimas:<text:span text:style-name="T1924"><text:s/></text:span>„Turto konfiskavimas – tai priverstinis neatlygintinas konfiskuotino bet kokio pavidalo turto, esančio pas pažeidėją ar kitus asmenis, paėmimas valstybės nuosavybėn.“<text:s/><text:span text:style-name="T1925">Iš teikiamo projekto nėra aišku, koks konkrečiai teisės pažeidimas yra turto civilinio konfiskavimo taikymo pagrindas</text:span><text:span text:style-name="T1926">.</text:span></text:p>
            <text:p text:style-name="P1927">Atsižvelgiant į tai, konstatuotina, kad iš teikiamo projekto nėra aiški turto civilinio konfiskavimo samprata, o naujojo instituto taikymo pagrindai turėtų būti detalizuoti, siejant juos su konkrečiu teisės pažeidimu. Tai, kas nurodyta teikiamo projekto 2 straipsnio 1 – 4 dalyse, yra labiau turto civilinio konfiskavimo taikymo sąlygos, bet ne pagrindai.</text:p>
          </table:table-cell>
          <table:table-cell table:style-name="TableCell1928">
            <text:p text:style-name="P1929">Pritarti<text:s/>iš dalies</text:p>
          </table:table-cell>
          <table:table-cell table:style-name="TableCell1930">
            <text:p text:style-name="P1931">Konfiskuotino turto samprata apibrėžta patobulinto TCKĮ 2<text:s/>straipsnio 1 dalyje.<text:s/>Komitetas, atsižvelgęs į visas pateiktas pastabas, nuomones, papildomo Nacionalinio saugumo ir gynybos komiteto pasiūlymus, surengęs 16 klausymų, projektą patobulino ir teikia jo patobulintą variantą XIIIP-3214(2).</text:p>
            <text:p text:style-name="P1932"/>
            <text:p text:style-name="P1933">NSGK – pritarti iš dalies</text:p>
            <text:p text:style-name="P1934"><text:span text:style-name="T1935">NSGK argumentai: p</text:span><text:span text:style-name="T1936">agal siūlomą teisinį reglamentavimą turto civilinio konfiskavimo taikymo pagrindas nebūtinai bus įrodytas teisės pažeidimas, tačiau EŽTT praktikoje<text:s/></text:span><text:span text:style-name="T1937">civilinis turto konfiskavimas yra pateisinamas (t. y. laikomas proporcinga intervencija asmens nuosavybę) tik tuomet, kai sprendimą priimantis teismas nustato, kad konfiskuotinas turtas/asmuo, kuris negali pagrįsti valdomo turto turi ryšį su sunkiais savanaudiškais (įskaitant korupcinius), organizuotais nusikaltimais.<text:s/></text:span></text:p>
            <text:p text:style-name="P1938">Atitinkamai, atsižvelgiant į tokio ryšio įrodinėjimą, yra suformuluotas ir projekto 2 straipsnis.<text:s/></text:p>
            <text:p text:style-name="P1939">Žr. NSGK pasiūlymus.</text:p>
          </table:table-cell>
        </table:table-row>
        <table:table-row table:style-name="TableRow1940">
          <table:table-cell table:style-name="TableCell1941">
            <text:list text:style-name="LFO32" text:continue-numbering="true">
              <text:list-item>
                <text:p text:style-name="P1942"/>
              </text:list-item>
            </text:list>
          </table:table-cell>
          <table:table-cell table:style-name="TableCell1943">
            <text:p text:style-name="P1944">Finansinių nusikaltimų tyrimo tarnyba prie LR VRM</text:p>
            <text:p text:style-name="P1945">2019-04-15</text:p>
          </table:table-cell>
          <table:table-cell table:style-name="TableCell1946">
            <text:p text:style-name="P1947">2</text:p>
          </table:table-cell>
          <table:table-cell table:style-name="TableCell1948">
            <text:p text:style-name="P1949"/>
          </table:table-cell>
          <table:table-cell table:style-name="TableCell1950">
            <text:p text:style-name="P1951"/>
          </table:table-cell>
          <table:table-cell table:style-name="TableCell1952">
            <text:p text:style-name="P1953">Tarnyba, papildydama anksčiau minėtoje Išvadoje konstatuotus trūkumus ir atsižvelgdama į visuotinai pripažintą konstitucinio proporcingumo principą, siūlo:</text:p>
            <text:p text:style-name="P1954">Tikslinti TSKĮ projekto 2 str. nustatytų turto civilinio konfiskavimo sąlygų ir pagrindų apimtis, t. y. pagrindas taikyti turto civilinį konfiskavimą būtų tik asmenims, kurie buvo kaltinami ar nuteisti už finansinę naudą atnešančius savanaudiškus ir korupcinio pobūdžio, tyčinius apysunkius, sunkius ir labai sunkius nusikaltimus.</text:p>
          </table:table-cell>
          <table:table-cell table:style-name="TableCell1955">
            <text:p text:style-name="P1956">Pritarti iš dalies</text:p>
          </table:table-cell>
          <table:table-cell table:style-name="TableCell1957">
            <text:p text:style-name="P1958">Komitetas, atsižvelgęs į visas pateiktas pastabas, nuomones, papildomo Nacionalinio saugumo ir gynybos komiteto pasiūlymus, surengęs 16 klausymų, projektą patobulino ir teikia jo patobulintą variantą XIIIP-3214(2).<text:s/></text:p>
            <text:p text:style-name="P1959">Buvo patobulintas 1 straipsnis, kuris nustato, kad įstatymo tikslas<text:s/>organizuoto nusikalstamumo, korupcijos ir savanaudiškų nusikaltimų prevencija, patikslintas ir visas 2 straipsnis tiek dėl nusikaltimų sąrašo, nustatyta konfiskuotino turto sąvoka, prezumpcijos ir kitos nuostatos.<text:s/></text:p>
          </table:table-cell>
        </table:table-row>
        <table:table-row table:style-name="TableRow1960">
          <table:table-cell table:style-name="TableCell1961">
            <text:list text:style-name="LFO32" text:continue-numbering="true">
              <text:list-item>
                <text:p text:style-name="P1962"/>
              </text:list-item>
            </text:list>
          </table:table-cell>
          <table:table-cell table:style-name="TableCell1963">
            <text:p text:style-name="P1964">Lietuvos Respublikos specialiųjų tyrimų tarnyba</text:p>
            <text:p text:style-name="P1965">2019-04-24</text:p>
          </table:table-cell>
          <table:table-cell table:style-name="TableCell1966">
            <text:p text:style-name="P1967">2</text:p>
          </table:table-cell>
          <table:table-cell table:style-name="TableCell1968">
            <text:p text:style-name="P1969"/>
          </table:table-cell>
          <table:table-cell table:style-name="TableCell1970">
            <text:p text:style-name="P1971"/>
          </table:table-cell>
          <table:table-cell table:style-name="TableCell1972">
            <text:p text:style-name="P1973">Susipažinę su Jūsų teiktais derinti Turto civilinio konfiskavimo įstatymo<text:s/><text:bookmark-start text:name="_Hlk6481253"/>Nr. XIIIP-3214<text:bookmark-end text:name="_Hlk6481253"/>, Baudžiamojo kodekso 189<text:span text:style-name="T1974">1</text:span><text:s/>straipsnio pakeitimo įstatymo Nr. XIIIP-3215, Civilinio proceso kodekso 1 straipsnio pakeitimo Nr. XIIIP-3216 ir Gyventojų turto deklaravimo įstatymo Nr. I-1338 1, 2, 3, 4, 5, 9 straipsnių pakeitimo ir įstatymo papildymo 7(3) straipsniu įstatymo Nr. XIIIP-3217 projektais,<text:s/><text:span text:style-name="T1975">iš esmės pritariame turto civilinio konfiskavimo institutui.<text:s/></text:span></text:p>
            <text:p text:style-name="P1976">Akivaizdu, jog galiojantys teisiniai mechanizmai nėra pakankami siekiant nustatyti, surasti ir susigrąžinti turtą, kurio kilmė yra manytina neteisėta, susijusi su nusikalstamomis veikomis ar nusikalstamu gyvenimo būdu. Aukšti baudžiamosios teisės įrodinėjimo standartai lemia ribotą neteisėto praturtėjimo nusikalstamos veikos taikymą bei nepakankamai efektyvų išplėstinio turto konfiskavimo naudojimą. Manytina, jog toks institutas kaip civilinis turto konfiskavimas suteiktų valstybei daugiau galimybių galimai neteistai įgyto turto paėmimui valstybės nuosavybėn. Atsižvelgiant į tai, kad EŽTT yra pasisakęs dėl tokio teisinio instituto galimo sėkmingo egzistavimo, manytina, jog atskiras civilinis procesas, kuriame atsietai nuo baudžiamojo proceso, valstybė turėtų teises ir galimybes išsiaiškinti abejotinos kilmės turto įsigijimo, turėjimo, naudojimo ir kitokio disponavimo juo aplinkybes suponuotų tai, kad ateityje tokio turto būtų mažiau, taip pat geriau veiktų prevencinė tokio instituto funkcija.</text:p>
            <text:p text:style-name="P1977">Vis dėlto, dėl minėtų projektų<text:s/><text:span text:style-name="T1978">teikiame šiuos pastebėjimus:</text:span></text:p>
            <text:p text:style-name="P1979"><text:span text:style-name="T1980">1) Civilinis turto konfiskavimas savo pobūdžiu turėtų būti<text:s/></text:span><text:span text:style-name="T1981">ad rem<text:s/></text:span><text:span text:style-name="T1982">priemonė</text:span><text:span text:style-name="T1983">,<text:s/></text:span><text:span text:style-name="T1984">t.<text:s/></text:span><text:span text:style-name="T1985">y. į daiktą, turtą nukreipta priemonė, tačiau Turto civilinio konfiskavimo įstatymu civilinis turto konfiskavimas faktiškai formuluojamas kaip<text:s/></text:span><text:span text:style-name="T1986">ad personem<text:s/></text:span><text:span text:style-name="T1987">priemonė, t. y. jis nukreiptas ne į neteisėtai</text:span><text:span text:style-name="T1988"><text:s/></text:span><text:span text:style-name="T1989">įgytą turtą, kaip tokį, bet į konkrečias asmenų grupes.</text:span></text:p>
            <text:p text:style-name="P1990">2) Turto civilinio konfiskavimo įstatymas būtų taikomas itin apibrėžtam asmenų ratui. Iš esmės tai būtų asmenys, kaltinami ar nuteisti už tam tikrus nusikaltimus, taip pat asmenys, kurių atžvilgiu baudžiamasis procesas dėl šių nusikaltimų buvo nutrauktas Lietuvos Respublikos baudžiamojo proceso kodekso 3, 212 ar 327 straipsniuose nurodytais pagrindais, kurie dėl atitinkamų nusikaltimų buvo atleisti nuo baudžiamosios atsakomybės, taip pat asmenys, turintys sąsajų su organizuotu nusikalstamumu. STT nuomone, siekiant neteisėto praturtėjimo prevencijos tikslų, netikslinga taip siaurai apibrėžti subjektus, kuriems galėtų būti taikomas atitinkamas reguliavimas.</text:p>
            <text:p text:style-name="P1991">Manytina, jog atitinkamų priemonių taikymo galimybės nereikėtų riboti tik tuo turtu, kurį turi asmenys, turintys ar turėję atitinkamų sąsajų su baudžiamaisiais procesais ar organizuotu nusikalstamumu. Vienos atitinkamos grupės asmenų išskyrimas tokio įstatymo taikymo srityje, mūsų nuomone, nespręstų esamos valstybės problemos – turto, kurio kilmė nėra aiški ir atsekama, egzistavimo. Negana to, gali kilti diskusijos, ar toks teisinis reguliavimas nebūtų pripažintas <text:s/>pažeidžiantis nekaltumo prezumpcijos ir asmenų lygybės prieš įstatymą principus. Remiantis tokiu reguliavimu galėtų kilti pavojus, kad atskirais pavieniais atvejais baudžiamasis procesas prieš asmenis galės būti pradedamas daugiau ne siekiant baudžiamojo proceso, o neteisėto praturtėjimo prevencijos tikslų.</text:p>
            <text:p text:style-name="P1992">Sutinkamai su tuo, siūlytina neriboti asmenų, kurių turimo ar turėto turto atžvilgiu gali būti taikomas atitinkamas reguliavimas, kategorijos, ir nurodyti, kad turto civilinis konfiskavimas gali būti taikomas pas asmenį aptikto turto, dėl kurio šio įstatymo nustatyta tvarka atliktas turto tyrimas, atžvilgiu, kai:<text:s/></text:p>
            <text:p text:style-name="P1993">- turtu disponuojantis ar jį perleidęs asmuo, remiantis civilinėmis įrodinėjimo priemonėmis ir prezumpcijomis, nepagrindžia, kad konkretus turtas gautas teisėtomis priemonėmis ir jo kilmė yra teisėta;</text:p>
            <text:p text:style-name="P1994"><text:span text:style-name="T1995">- iš duomenų visumos teismas mano, kad, remiantis civilinėmis įrodinėjimo priemonėmis ir prezumpcijomis, labiau tikėtina, kad turtas nėra gautas iš teisėtos veikos.</text:span></text:p>
          </table:table-cell>
          <table:table-cell table:style-name="TableCell1996">
            <text:p text:style-name="P1997">Pritarti</text:p>
          </table:table-cell>
          <table:table-cell table:style-name="TableCell1998">
            <text:p text:style-name="P1999">Komitetas, atsižvelgęs į visas pateiktas pastabas, nuomones, papildomo Nacionalinio saugumo ir gynybos komiteto pasiūlymus, surengęs 16 klausymų, projektą patobulino ir teikia jo patobulintą variantą XIIIP-3214(2).<text:s/></text:p>
            <text:p text:style-name="P2000"/>
            <text:p text:style-name="P2001"><text:span text:style-name="T2002">EŽTT praktikoje<text:s/></text:span><text:span text:style-name="T2003">civilinis turto konfiskavimas yra pateisinamas (t. y. laikomas proporcinga intervencija asmens nuosavybę) tik tuomet, kai sprendimą priimantis teismas nustato, kad konfiskuotinas turtas/asmuo, kuris negali pagrįsti valdomo turto turi ryšį su sunkiais savanaudiškais (įskaitant korupcinius), organizuotais nusikaltimais. Atitinkamai, atsižvelgiant į tokio ryšio įrodinėjimą, yra suformuluotas ir projekto 2 straipsnis. Projekto 2 straipsnyje nustatytos 2 prezumpcijos: tiek dėl nusikalstamu būdu įgyto ir konfiskuotino turto, tiek dėl nesąžiningo įgijėjo. <text:s/>Vyriausybė pasirinko tokią TCKĮ koncepciją.</text:span></text:p>
            <text:p text:style-name="P2004"/>
          </table:table-cell>
        </table:table-row>
        <table:table-row table:style-name="TableRow2005">
          <table:table-cell table:style-name="TableCell2006">
            <text:list text:style-name="LFO32" text:continue-numbering="true">
              <text:list-item>
                <text:p text:style-name="P2007"/>
              </text:list-item>
            </text:list>
          </table:table-cell>
          <table:table-cell table:style-name="TableCell2008">
            <text:p text:style-name="P2009">Lietuvos Respublikos specialiųjų tyrimų tarnyba</text:p>
            <text:p text:style-name="P2010">2019-04-24</text:p>
          </table:table-cell>
          <table:table-cell table:style-name="TableCell2011">
            <text:p text:style-name="P2012">N</text:p>
          </table:table-cell>
          <table:table-cell table:style-name="TableCell2013">
            <text:p text:style-name="P2014"/>
          </table:table-cell>
          <table:table-cell table:style-name="TableCell2015">
            <text:p text:style-name="P2016"/>
          </table:table-cell>
          <table:table-cell table:style-name="TableCell2017">
            <text:p text:style-name="P2018"><text:span text:style-name="T2019">Diskutuotina konfiskuotino turto apimtis. Manytina, jog turto sąvoka, kartu su kitomis svarbiausiomis įstatymo sąvokomis galėtų būti išskirtos atskirame įstatymo straipsnyje. Taip pat siūlytina tobulinti turto apibrėžima nurodant, kad<text:s/></text:span>turtas – tai pinigai, vertybiniai popieriai, kitos finansinės priemonės, intelektinės veiklos rezultatai, bet kokios rūšies ir bet kokio pavidalo turtas, materialūs ir nematerialūs, kilnojamieji ir nekilnojamieji daiktai, dokumentai ar kitos priemonės, patvirtinančios turto buvimą, atitinkamas teises į jį. Šalia tokių sąvokų turėtų atsirasti ir turto civilinio konfiskavimo sąvoka. Turto civilinis konfiskavimas galėtų būti suprantamas kaip neatlygintinas konfiskuotino turto paėmimas valstybės nuosavybėn, laikantis principo<text:s/><text:span text:style-name="T2020">iš neteisės negali kilti teisė<text:s/></text:span>šio įstatymo nustatyta tvarka, sąlygomis ir pagrindais.</text:p>
          </table:table-cell>
          <table:table-cell table:style-name="TableCell2021">
            <text:p text:style-name="P2022">Atsižvelgti</text:p>
          </table:table-cell>
          <table:table-cell table:style-name="TableCell2023">
            <text:p text:style-name="P2024">Komitete klausymų metu buvo atsisakyta kurti atskirą sąvokų straipsnį, tačiau Komiteto patobulintame projekte-XIIIP-3214(2) 2 straipsnyje apibrėžiamos konfiskuotino turto sąvoka.</text:p>
          </table:table-cell>
        </table:table-row>
        <table:table-row table:style-name="TableRow2025">
          <table:table-cell table:style-name="TableCell2026">
            <text:list text:style-name="LFO32" text:continue-numbering="true">
              <text:list-item>
                <text:p text:style-name="P2027"/>
              </text:list-item>
            </text:list>
          </table:table-cell>
          <table:table-cell table:style-name="TableCell2028">
            <text:p text:style-name="P2029">Lietuvos Respublikos specialiųjų tyrimų tarnyba</text:p>
            <text:p text:style-name="P2030">2019-04-24</text:p>
          </table:table-cell>
          <table:table-cell table:style-name="TableCell2031">
            <text:p text:style-name="P2032">N</text:p>
          </table:table-cell>
          <table:table-cell table:style-name="TableCell2033">
            <text:p text:style-name="P2034"/>
          </table:table-cell>
          <table:table-cell table:style-name="TableCell2035">
            <text:p text:style-name="P2036"/>
          </table:table-cell>
          <table:table-cell table:style-name="TableCell2037">
            <text:p text:style-name="P2038">Manytina, jog Turto civilinis konfiskavimas apskritai galimas ir turėtų būti taikomas laikantis tam tikrų principų, kuriuos siūlytume apibrėžti įstatymo projekto tekste. Siekiant proceso šalių teisių ir pareigų pusiausvyros, sąžiningumo ir objektyvumo, siūlome įstatymo projekte eksplicitiškai išvardyti tokius principus ir taip juos apibrėžti:</text:p>
            <text:list text:style-name="LFO21" text:continue-numbering="true">
              <text:list-item>
                <text:p text:style-name="P2039"><text:span text:style-name="T2040">proporcingumo principas</text:span><text:span text:style-name="T2041"><text:s/>– asmens atžvilgiu taikomų teisių ir laisvių apribojimų mastas bei griežtumas turi būti proporcingas jo elgesiui, turimo galimai konfiskuotino turto dydžiui, keliamai grėsmei ir būtinas teisėtam ir visuotinai reikšmingam tikslui pasiekti.</text:span></text:p>
              </text:list-item>
            </text:list>
            <text:list text:style-name="LFO21" text:continue-numbering="true">
              <text:list-item>
                <text:p text:style-name="P2042"><text:span text:style-name="T2043"><text:s/></text:span><text:span text:style-name="T2044">savalaikiškumo principas</text:span><text:span text:style-name="T2045"><text:s/>– Turto civilinį konfiskavimą taikančios ir vykdančios institucijos privalo reaguoti į nustatytus reikšmingus asmenų turto pokyčius ar galimai konfiskuotino turto nustatymą įstatyme ir kituose teisės aktuose numatytomis priemonėmis, kai šių priemonių taikymas yra veiksmingiausias Įstatyme numatytiems tikslams pasiekti.</text:span></text:p>
              </text:list-item>
            </text:list>
            <text:list text:style-name="LFO21" text:continue-numbering="true">
              <text:list-item>
                <text:p text:style-name="P2046"><text:span text:style-name="T2047"><text:s/></text:span><text:span text:style-name="T2048">teisėto duomenų naudojimo principas</text:span><text:span text:style-name="T2049"><text:s/>– turto civilinį konfiskavimą taikančios ir vykdančios institucijos tvarko teisės aktų nustatyta tvarka gautus duomenis, būtinus turto civilinio konfiskavimo uždaviniams įgyvendinti, naudoja ir saugo juos neviršydamos savo kompetencijos ir, kiek tai objektyviai įmanoma dėl tokių institucijų veikimo, įgaliojimų ir funkcijų, užtikrindamos duomenų tikslumą, išsamumą, naujumą ir patikimumą.</text:span></text:p>
              </text:list-item>
            </text:list>
            <text:list text:style-name="LFO21" text:continue-numbering="true">
              <text:list-item>
                <text:p text:style-name="P2050"><text:span text:style-name="T2051"><text:s/></text:span><text:span text:style-name="T2052">viešojo intereso apsaugos ir gynybos principas</text:span><text:span text:style-name="T2053"><text:s/>– privaloma imtis visų Įstatyme numatytų priemonių, siekiant užkirsti kelią viešojo intereso pažeidimams ir jį apsaugoti, o intereso pažeidimo atveju – imtis priemonių apginti pažeistą viešąjį interesą ir jį atstatyti.</text:span></text:p>
              </text:list-item>
            </text:list>
            <text:list text:style-name="LFO21" text:continue-numbering="true">
              <text:list-item>
                <text:p text:style-name="P2054"><text:span text:style-name="T2055"><text:s/>asmens teisės įrodyti turto kilmę principas –</text:span><text:span text:style-name="T2056"><text:s/>privaloma sudaryti sąlygas asmeniui, kurio dispozicijoje yra galimai konfiskuotinas turtas ar kuris tokį turtą perleido kitiems asmenims, teisėtomis priemonėmis ir oficialiais dokumentais įrodyti tokio turto įsigijimo ar gavimo šaltinius.</text:span></text:p>
              </text:list-item>
            </text:list>
            <text:list text:style-name="LFO21" text:continue-numbering="true">
              <text:list-item>
                <text:p text:style-name="P2057"><text:span text:style-name="T2058"><text:s/></text:span><text:span text:style-name="T2059">Turto civilinio konfiskavimo nesiejimo su asmens kaltumu ar baudžiamuoju procesu principas</text:span><text:span text:style-name="T2060"><text:s/>– privaloma civilinio turto konfiskavimo mechanizmą taikyti nesiejant jo su konkrečia asmens galimai padaryta nusikalstama veika ir asmens kaltumo klausimu, atskiriant nuo baudžiamojo proceso bei jo metu taikomų priemonių asmens ir jo turto atžvilgiu.</text:span></text:p>
              </text:list-item>
            </text:list>
            <text:list text:style-name="LFO21" text:continue-numbering="true">
              <text:list-item>
                <text:p text:style-name="P2061"><text:span text:style-name="T2062">Turto civilinio konfiskavimo kaip prevencinės priemonės principas</text:span><text:span text:style-name="T2063"><text:s/>– privaloma civilinį turto konfiskavimą taikyti ne siekiant nubausti konkretų asmenį, bet užkardyti neteisėtą asmenų elgesį, mažinti nusikalstamų veikų padarymo riziką, paimti valstybės žinion turtą, kuris negali būti pagrįstas teisėtais šaltiniais.</text:span></text:p>
              </text:list-item>
            </text:list>
          </table:table-cell>
          <table:table-cell table:style-name="TableCell2064">
            <text:p text:style-name="P2065">Nepritarti</text:p>
          </table:table-cell>
          <table:table-cell table:style-name="TableCell2066">
            <text:p text:style-name="P2067">Klausymų metu šio pasiūlymo atsisakyta, tačiau projektas patobulintas <text:s/>atsižvelgiant į visas pastabas ir teikiamas jo patobulintas variantas-2.</text:p>
          </table:table-cell>
        </table:table-row>
        <table:table-row table:style-name="TableRow2068">
          <table:table-cell table:style-name="TableCell2069">
            <text:list text:style-name="LFO32" text:continue-numbering="true">
              <text:list-item>
                <text:p text:style-name="P2070"/>
              </text:list-item>
            </text:list>
          </table:table-cell>
          <table:table-cell table:style-name="TableCell2071">
            <text:p text:style-name="P2072">Lietuvos teisės institutas</text:p>
            <text:p text:style-name="P2073">2019-04-11</text:p>
          </table:table-cell>
          <table:table-cell table:style-name="TableCell2074">
            <text:p text:style-name="P2075">2</text:p>
          </table:table-cell>
          <table:table-cell table:style-name="TableCell2076">
            <text:p text:style-name="P2077">2</text:p>
          </table:table-cell>
          <table:table-cell table:style-name="TableCell2078">
            <text:p text:style-name="P2079">1</text:p>
          </table:table-cell>
          <table:table-cell table:style-name="TableCell2080">
            <text:p text:style-name="P2081">Iš nusikaltimų, minimų Projekto 2 straipsnyje, sąrašo, brauktini nedidelio pavojingumo (BK 201 straipsnis), taip pat verslo/mokestinio pobūdžio (202, 222 straipsniai) nusikaltimai, kurie negalėtų pateisinti civilinio konfiskavimo taikymo proporcingumo požiūriu, tokios kilmės turto tyrimas būtų menkai perspektyvus įrodinėjimo požiūriu, o ir apskritai jų atžvilgiu tinkamesnės būtų mokestinės priemonės (tais atvejais, kai nėra pagrindo baudžiamosioms priemonėms)</text:p>
          </table:table-cell>
          <table:table-cell table:style-name="TableCell2082">
            <text:p text:style-name="P2083">Pritarti iš dalies</text:p>
          </table:table-cell>
          <table:table-cell table:style-name="TableCell2084">
            <text:p text:style-name="P2085"><text:span text:style-name="T2086">Atsižvelgiant į pastabą, peržiūrėtas 2 straipsnio 2 dalies 2 punktas, atsisakyta iš sąrašo <text:s/>keleto BK straipsnių, iš jų 189</text:span><text:span text:style-name="T2087">1</text:span><text:span text:style-name="T2088"><text:s/>str., keliais sunkių nusikaltimų st</text:span><text:span text:style-name="T2089">raipsniais sąrašas papildytas.</text:span></text:p>
            <text:p text:style-name="P2090"/>
            <text:p text:style-name="P2091">NSGK<text:s/>(papildomas komitetas)<text:s/>siūlo atsisakyti 2 str. 1 d. numatyto turto sąrašo ir papildyti 2 str. 1 d. 1 p. žodžiu ,,įtariami“.</text:p>
            <text:p text:style-name="P2092">Pakeisti projekto 2 str. 1 d. ir 1 d. 1 punktą:</text:p>
            <text:p text:style-name="P2093">2 straipsnis. Turto civilinio konfiskavimo sąlygos ir pagrindai</text:p>
            <text:p text:style-name="P2094"><text:span text:style-name="T2095">1. Turto civilinis konfiskavimas taikomas asmens<text:s/></text:span><text:span text:style-name="T2096">turtui</text:span><text:span text:style-name="T2097">, neproporcingam jo teisėtoms pajamoms, kai jį turi šie asmenys:</text:span></text:p>
            <text:p text:style-name="P2098"><text:span text:style-name="T2099">1)<text:s/></text:span><text:span text:style-name="T2100">kurie buvo<text:s/></text:span><text:span text:style-name="T2101">įtariami,</text:span><text:span text:style-name="T2102"><text:s/>kaltinami ar nuteisti už nusikaltimų, numatytų Lietuvos Respublikos baudžiamojo kodekso 147 straipsnyje,<text:s/></text:span><text:span text:style-name="T2103">147</text:span><text:span text:style-name="T2104">1</text:span><text:span text:style-name="T2105"><text:s/>straipsnio 2 dalyje,<text:s/></text:span><text:span text:style-name="T2106">157 straipsnyje, 178 str</text:span><text:span text:style-name="T2107">aipsnio 2 ir 3 dalyse, 180, 181<text:s/></text:span><text:span text:style-name="T2108">straipsniuose, 182 straipsnio 2 dalyje, 182</text:span><text:span text:style-name="T2109">1<text:s/></text:span><text:span text:style-name="T2110">straipsnyje, 183 straipsnio 2 dalyje , 184 straipsnio 2 dalyje, 189 straipsnio 2 dalyje, 189</text:span><text:span text:style-name="T2111">1</text:span><text:span text:style-name="T2112">, 199–200 straipsniuose, 201 straipsnio 2 dalyje,</text:span><text:span text:style-name="T2113"><text:s/>202 straipsnyje, 213–216<text:s/></text:span><text:span text:style-name="T2114">straipsniuose, 218 straipsnyje, 219 straipsnio 2 dalyje, 220 straipsnio 2 dalyje, 221 straipsnio 2 dalyje, 222 straipsnyje, 225 straipsnio 1–3 dalyse, 226 straipsnio 1–4 dalyse, 227 straipsnio<text:s/></text:span><text:span text:style-name="T2115"><text:line-break/>1–3 dalyse, 228, 249–252, 253, 254, 256, 257</text:span><text:span text:style-name="T2116">1</text:span><text:span text:style-name="T2117">, 260, 261 straipsniuos</text:span><text:span text:style-name="T2118">e, 292 straipsnio 2 dalyje, 307<text:s/></text:span><text:span text:style-name="T2119">straipsnyje, padarymą;</text:span></text:p>
          </table:table-cell>
        </table:table-row>
        <table:table-row table:style-name="TableRow2120">
          <table:table-cell table:style-name="TableCell2121">
            <text:list text:style-name="LFO32" text:continue-numbering="true">
              <text:list-item>
                <text:p text:style-name="P2122"/>
              </text:list-item>
            </text:list>
          </table:table-cell>
          <table:table-cell table:style-name="TableCell2123">
            <text:p text:style-name="P2124">Seimo kanceliarijos Teisės departamentas</text:p>
            <text:p text:style-name="P2125">2019-03-12</text:p>
          </table:table-cell>
          <table:table-cell table:style-name="TableCell2126">
            <text:p text:style-name="P2127">2</text:p>
          </table:table-cell>
          <table:table-cell table:style-name="TableCell2128">
            <text:p text:style-name="P2129">1, 2</text:p>
          </table:table-cell>
          <table:table-cell table:style-name="TableCell2130">
            <text:p text:style-name="P2131"/>
          </table:table-cell>
          <table:table-cell table:style-name="TableCell2132">
            <text:p text:style-name="P2133">2. Projekto 2 straipsnio 1 dalyje siūloma nustatyti, jog turto civilinis konfiskavimas, be kita ko, taikomas neturtinėms vertybėms, kai jos yra neproporcingos asmens turėtoms pajamoms. Pažymėtina, jog<text:s/>Civilinio kodekso (toliau – CK)<text:s/>1.114 straipsnio 1 dalyje yra nustatyta, kad „Civilinė teisė saugo asmenines neturtines teises ir vertybes, t. y. vardą, gyvybę, sveikatą, kūno neliečiamybę, garbę, orumą, žmogaus privatų gyvenimą, autoriaus vardą, dalykinę reputaciją, juridinio asmens pavadinimą, prekių (paslaugų) ženklus ir kitas vertybes, su kuriomis įstatymai sieja tam tikrų teisinių pasekmių atsiradimą.“ Atsižvelgiant į tokį neturtinių vertybių pobūdį, svarstytina, ar pagrįsta visas neturtines vertybes įtraukti į konfiskuojamo turto sąrašą, nes tik keletas iš jų gali turėti tam tikrą turtinę vertę, pavyzdžiui, prekės ženklai. Tačiau kita vertus, keltinas klausimas, ar neturtinių vertybių, pavyzdžiui, prekės ženklo vertės ir jos neatitikimo asmens pajamoms nustatymas nebūtų pernelyg sudėtingas ir brangus procesas, kad tokias neturtines vertybes būtų pagrįsta ir proporcinga konfiskuoti.</text:p>
          </table:table-cell>
          <table:table-cell table:style-name="TableCell2134">
            <text:p text:style-name="P2135">Pritarti</text:p>
          </table:table-cell>
          <table:table-cell table:style-name="TableCell2136">
            <text:p text:style-name="P2137">Projektas patobulintas pagal pastabą.</text:p>
            <text:p text:style-name="P2138"/>
            <text:p text:style-name="P2139">NSGK – pritarti</text:p>
            <text:p text:style-name="P2140"><text:span text:style-name="T2141">Turto, kuriam galėtų būti taikomas t</text:span><text:span text:style-name="T2142">urto civilinis konfiskavimas</text:span><text:span text:style-name="T2143">, sąrašas įstatyme nėra tikslingas.<text:s/></text:span></text:p>
            <text:p text:style-name="P2144">Žr. NSGK pasiūlymus</text:p>
          </table:table-cell>
        </table:table-row>
        <table:table-row table:style-name="TableRow2145">
          <table:table-cell table:style-name="TableCell2146">
            <text:list text:style-name="LFO32" text:continue-numbering="true">
              <text:list-item>
                <text:p text:style-name="P2147"/>
              </text:list-item>
            </text:list>
          </table:table-cell>
          <table:table-cell table:style-name="TableCell2148">
            <text:p text:style-name="P2149">Teisėjų taryba,</text:p>
            <text:p text:style-name="P2150">2019-05-08</text:p>
          </table:table-cell>
          <table:table-cell table:style-name="TableCell2151">
            <text:p text:style-name="P2152">2,<text:s/></text:p>
            <text:p text:style-name="P2153"/>
            <text:p text:style-name="P2154">3</text:p>
          </table:table-cell>
          <table:table-cell table:style-name="TableCell2155">
            <text:p text:style-name="P2156">1</text:p>
          </table:table-cell>
          <table:table-cell table:style-name="TableCell2157">
            <text:p text:style-name="P2158">1,2,3,4</text:p>
          </table:table-cell>
          <table:table-cell table:style-name="TableCell2159">
            <text:p text:style-name="P2160">Dėl TCKĮ projekto 2 ir 3 straipsnių</text:p>
            <text:p text:style-name="P2161">TCKĮ projekto 2 straipsnio 1 dalies 1–4 punktuose nustatomos turto civilinio konfiskavimo taikymo sąlygos, kurios siejamos su baudžiamojo proceso, atlikto dėl tam tikrų BK įtvirtintų nusikalstamų veikų, pabaiga, o TCKĮ 3 straipsnyje aprašomas turto civilinio konfiskavimo santykis su baudžiamuoju procesu.<text:s/></text:p>
            <text:p text:style-name="P2162">TCKĮ projekto 2 straipsniu siūlomas teisinis reguliavimas implikuoja, kad neteisėtos kilmės turto konfiskavimo procesas iš esmės visais galimais atvejais pradedamas tik po to, kai asmens veiksmai yra įvertinami baudžiamosios teisės prasme ir dėl to yra priimamas sprendimas, kuriuo baudžiamasis procesas pasibaigia arba nėra pradedamas. Tuo tarpu iš TCKĮ 3 straipsnio nuostatų galima daryti išvadą, kad neteisėtos kilmės turto konfiskavimo procesas gali būti atliekamas ir iki baudžiamojo proceso pradžios, nes, kaip nurodoma TCKĮ 3 straipsnio 1 dalyje, jis turi būti sustabdomas, jeigu asmens atžvilgiu pradedamas baudžiamasis procesas. Manytina, kad šios nuostatos yra prieštaringos ir tarpusavyje nesuderintos.</text:p>
            <text:p text:style-name="P2163">Konstitucijos 31 straipsnio kontekste abejonių kelia galimybė pradėti turto civilinio konfiskavimo procesą asmenų, kurie buvo kaltinami tam tikrų nusikalstamų veikų padarymu, atžvilgiu (TCKĮ projekto 2 straipsnio 1 dalies 1 punktas). Pagal tokią nuostatą, turto civilinis konfiskavimas būtų galimas ir tais atvejais, kai asmenys būtų išteisinti, jų veiksmuose nenustačius nusikalstamos veikos sudėties požymių, už tuos nusikaltimus, kurie projekto rengėjo išskiriami kaip būtini turto civilinio konfiskavimui pradėti. Tas pats pasakytina ir dėl TCKĮ projekto 2 straipsnio 1 dalies 2 dalyje numatyto pagrindo, jeigu baudžiamasis procesas dėl konkrečių nusikalstamų veikų net nėra pradedamas arba nutraukiamas Lietuvos Respublikos baudžiamojo proceso kodekso (toliau – BPK) 3 straipsnio pagrindais. Jeigu turto civilinis konfiskavimas galimas ir nepradėjus baudžiamojo proceso dėl konkrečių nusikalstamų veikų ar nesant šių nusikaltimų sudėties, diskutuotinas tų nusikalstamų veikų išskyrimas kaip esminė šio proceso realizavimo sąlyga.</text:p>
            <text:p text:style-name="P2164">Be to, reguliuojant turto civilinio konfiskavimo santykį su baudžiamuoju procesu, nėra aptartos situacijos, kai asmuo buvo nuteistas ar atleistas nuo baudžiamosios atsakomybės už TCKĮ projekto 1 straipsnio 1 punkte išvardytų nusikalstamų veikų padarymą ir jam buvo taikyta baudžiamojo poveikio priemonė – turto konfiskavimas arba išplėstinis turto konfiskavimas, arba šios priemonės motyvuotu teismo sprendimu nebuvo taikytos.</text:p>
            <text:p text:style-name="P2165">TCKĮ projekto 2 straipsnio 1 dalies 3 punkte nustatyta įstatymo taikymo sąlyga atleistiems nuo baudžiamosios atsakomybės asmenims patenka į tos pačios dalies 2 punkto taikymo ribas, nes, asmenį atleidžiant nuo baudžiamosios atsakomybės, procesas (baudžiamoji byla) jo atžvilgiu yra nutraukiamas ir jis nėra nuteisiamas (BPK 212 straipsnis, 303 straipsnio 4 dalis, 327 straipsnio 2 punktas).<text:s/></text:p>
            <text:p text:style-name="P2166">Manytina, kad TCKĮ projekte turto civilinio konfiskavimo teisinis santykis su baudžiamuoju procesu turėtų būti išgrynintas detaliau<text:span text:style-name="T2167">.<text:s/></text:span>Be to, tikslinga nuspręsti, ar civilinis turto konfiskavimas galimas tik tais atvejais, kai yra padaromos TCKĮ projekto 2 straipsnio 1 dalies 1 punkte nurodytos nusikalstamos veikos, ar šių nusikalstamų veikų padarymas nėra pagrindinė sąlyga turto civilinio konfiskavimo procesui, dėl ko jų išskyrimas TCKĮ 2 straipsnio 1 dalies 1 punkte nebūtų tikslingas.<text:s/></text:p>
          </table:table-cell>
          <table:table-cell table:style-name="TableCell2168">
            <text:p text:style-name="P2169">Atsižvelgti</text:p>
          </table:table-cell>
          <table:table-cell table:style-name="TableCell2170">
            <text:p text:style-name="P2171">Komitetas, atsižvelgęs į visas pateiktas pastabas, nuomones, papildomo Nacionalinio saugumo ir gynybos komiteto pasiūlymus, surengęs 16 klausymų, projektą patobulino ir teikia jo patobulintą variantą XIIIP-3214(2).<text:s/></text:p>
            <text:p text:style-name="P2172"><text:span text:style-name="T2173">EŽTT praktikoje<text:s/></text:span><text:span text:style-name="T2174">civilinis turto konfiskavimas yra pateisinamas (t. y. laikomas proporcinga intervencija asmens nuosavybę) tik tuomet, kai sprendimą priimantis teismas nustato, kad konfiskuotinas turtas/asmuo, kuris negali pagrįsti valdomo turto turi ryšį su sunkiais savanaudiškais (įskaitant korupcinius), organizuotais nusikaltimais.<text:s/></text:span></text:p>
            <text:p text:style-name="P2175"/>
          </table:table-cell>
        </table:table-row>
        <table:table-row table:style-name="TableRow2176">
          <table:table-cell table:style-name="TableCell2177">
            <text:list text:style-name="LFO32" text:continue-numbering="true">
              <text:list-item>
                <text:p text:style-name="P2178"/>
              </text:list-item>
            </text:list>
          </table:table-cell>
          <table:table-cell table:style-name="TableCell2179">
            <text:p text:style-name="P2180">Lietuvos Aukščiausiasis Teismas</text:p>
            <text:p text:style-name="P2181">2019-04-19</text:p>
          </table:table-cell>
          <table:table-cell table:style-name="TableCell2182">
            <text:p text:style-name="P2183">2</text:p>
          </table:table-cell>
          <table:table-cell table:style-name="TableCell2184">
            <text:p text:style-name="P2185">1</text:p>
          </table:table-cell>
          <table:table-cell table:style-name="TableCell2186">
            <text:p text:style-name="P2187"/>
          </table:table-cell>
          <table:table-cell table:style-name="TableCell2188">
            <text:p text:style-name="P2189">Pažymėtina, kad Projekto 2 straipsnyje nustatyti turto civilinio<text:s/><text:span text:style-name="T2190">konfiskavimo pagrindai ir sąlygos</text:span><text:s/>nevisiškai atspindi šio projekto aiškinamajame rašte nurodomą Europos Žmogaus Teisių Teismo praktiką, būtinus tokios priemonės taikymo pagrindus, žmogaus teisių apsaugos principus.<text:s/><text:span text:style-name="T2191">S</text:span><text:span text:style-name="T2192">varstytina, ar Projekto 2 straipsnyje įtvirtintos civilinio turto konfiskavimo sąlygos yra suformuluotos tinkamai ir iš tiesų nesuteiks pagrindo nepagrįstai vykdyti turto civilinio konfiskavimo procesą, nepažeis nekaltumo prezumpcijos, proceso teisingumo principų</text:span><text:span text:style-name="T2193">:</text:span></text:p>
            <text:list text:style-name="LFO23" text:continue-numbering="true">
              <text:list-item>
                <text:p text:style-name="P2194">Turto civilinis konfiskavimas pirmiausia (pagal pasaulinę praktiką) turėtų būti taikomas su organizuotu nusikalstamumu susijusių labai sunkių, sunkių nusikaltimų, prekybos narkotinėmis ar psichotropinėmis medžiagomis, prekybos žmonėmis (vaikais), su tokios nusikalstamos veiklos palaikymu susijusių korupcinių nusikaltimų (ir panašiai) padarymo atvejais. Atsižvelgiant į tai, taikant turto civilinį konfiskavimą būtina nustatyti šį galimai padarytų veikų kontekstą, taip pat ir asmens ryšius su nusikalstama aplinka. Projekto 2<text:s/>straipsnio 1 dalies nuostatos pirmiau nurodyto konteksto neperteikia, todėl, pavyzdžiui, turto civilinio konfiskavimo procesas gali būti pradedamas ir tokiais atvejais, kai asmuo atvirai pagrobė nedidelės vertės turtą (BK 178 straipsnio 2 dalis), nedidelės vertės turtas buvo pagrobtas plėšimo būdu (BK 180 straipsnis),<text:s/>padarytas piktnaudžiavimas (BK<text:s/>228 straipsnis), nesusijęs su sistemingais korupcinio pobūdžio ryšiais, sąsaja su organizuotu nusikalstamumu ir kt.<text:s/></text:p>
              </text:list-item>
              <text:list-item>
                <text:p text:style-name="P2195">Projekto 2 straipsnio 1 dalies 2 punktas suformuluotas taip, kad į jo dispoziciją, kaip asmuo, kurio atžvilgiu nebuvo pradėtas baudžiamasis persekiojimas, gali patekti iš esmės bet kuris asmuo, taigi trūksta apibrėžtumo ir aiškumo.<text:s/></text:p>
              </text:list-item>
              <text:list-item>
                <text:p text:style-name="P2196"><text:span text:style-name="T2197">Taip pat atkreiptinas dėmesys į tai, kad panašu, jog civilinio konfiskavimo procesas galės būti pradedamas, jei egzistu</text:span><text:span text:style-name="T2198">oja BPK 3 straipsnio 1 dalies 7<text:s/></text:span><text:span text:style-name="T2199">punkte nustatytos baudžiamąją atsakomybę šalinančios aplinkybės (</text:span><text:span text:style-name="T2200">pavyzdžiui, būtinoji gintis (BK<text:s/></text:span><text:span text:style-name="T2201">28</text:span><text:span text:style-name="T2202"><text:s/></text:span><text:span text:style-name="T2203">straipsni</text:span><text:span text:style-name="T2204">s), būtinasis reikalingumas (BK 31 straipsnis) (Projekto 2 straipsnio 1<text:s/></text:span><text:span text:style-name="T2205">dalies 3</text:span><text:span text:style-name="T2206"><text:s/></text:span><text:span text:style-name="T2207">punktas).<text:s/></text:span></text:p>
              </text:list-item>
            </text:list>
            <text:p text:style-name="P2208"><text:span text:style-name="T2209">Teismams gali kilti nemažai sunkumų patikrinant ir vertinant faktinį pagrindą, ar asmuo pagrįstai priskirtinas organizuotų nusikalstamų grupių, kurias identifikuoja Policijos departamentas, nariams (faktinis pagrindas), be kita ko, ir todėl, kad ne visais atvejais bus įmanoma pateikti pakankamai faktinės medžiagos tokiam patikrinimui (Projekto 2 straipsnio 1 dalies 4 punktas).</text:span></text:p>
          </table:table-cell>
          <table:table-cell table:style-name="TableCell2210">
            <text:p text:style-name="P2211">Atsižvelgti</text:p>
          </table:table-cell>
          <table:table-cell table:style-name="TableCell2212">
            <text:p text:style-name="P2213">Komitetas, atsižvelgęs į visas pateiktas pastabas, nuomones, papildomo Nacionalinio saugumo ir gynybos komiteto pasiūlymus, surengęs 16 klausymų, projektą patobulino ir teikia jo patobulintą variantą XIIIP-3214(2).<text:s/></text:p>
            <text:p text:style-name="P2214"/>
          </table:table-cell>
        </table:table-row>
        <table:table-row table:style-name="TableRow2215">
          <table:table-cell table:style-name="TableCell2216">
            <text:list text:style-name="LFO32" text:continue-numbering="true">
              <text:list-item>
                <text:p text:style-name="P2217"/>
              </text:list-item>
            </text:list>
          </table:table-cell>
          <table:table-cell table:style-name="TableCell2218">
            <text:p text:style-name="P2219">Seimo kanceliarijos Teisės departamentas</text:p>
            <text:p text:style-name="P2220">2019-03-12</text:p>
          </table:table-cell>
          <table:table-cell table:style-name="TableCell2221">
            <text:p text:style-name="P2222">2</text:p>
          </table:table-cell>
          <table:table-cell table:style-name="TableCell2223">
            <text:p text:style-name="P2224"/>
          </table:table-cell>
          <table:table-cell table:style-name="TableCell2225">
            <text:p text:style-name="P2226"/>
          </table:table-cell>
          <table:table-cell table:style-name="TableCell2227">
            <text:p text:style-name="P2228">4. Lietuvos Aukščiausiasis Teismas 2015 m. lapkričio 10 d. nutartyje baudžiamojoje byloje Nr. 2K-P-100-222/2015, remdamasis EŽTT praktika<text:span text:style-name="FootnoteReference"><text:note text:note-class="footnote" text:id="_ftn5"><text:note-citation>6</text:note-citation><text:note-body><text:p text:style-name="P2229"><text:s/>Pavyzdžiui, EŽTT 1994 m. vasario 22 d. sprendimas byloje<text:s/><text:span text:style-name="T2230">Raimondo prieš Italiją</text:span>, peticijos Nr.<text:s/>12954/87; 2001 m. liepos 5 d. sprendimas dėl priimtinumo byloje<text:s/><text:span text:style-name="T2231">Arcuri ir kiti prieš Italiją</text:span>, peticijos Nr. 52024/99; 2001 m. rugsėjo 4 d. sprendimas dėl priimtinumo byloje<text:s/><text:span text:style-name="T2232">Riela ir kiti prieš Italiją</text:span>, peticijos Nr. 52439/99; Europos Žmogaus Teisių Komisijos 1991 m. balandžio 15 d. sprendimas dėl priimtinumo byloje<text:s/><text:span text:style-name="T2233">M. prieš Italiją</text:span>, peticijos Nr. 12386/86; 1998 m. gegužės 21 d. sprendimas dėl priimtinumo byloje<text:span text:style-name="T2234"><text:s/>Autorino prieš Italijq</text:span>, peticijos Nr. 39704/98), neteisėtu disponavimu narkotinėmis medžiagomis (pavyzdžiui, EŽTT 2002 m. birželio 27 d. sprendimas byloje<text:s/><text:span text:style-name="T2235">Butler prieš Jungtinę Karalystę</text:span>, peticijos Nr. 41661/98; 2004 m. vasario 10 d. sprendimas dėl priimtinumo byloje<text:s/><text:span text:style-name="T2236">Webb prieš Jungtinę Karalystę</text:span>, peticijos Nr.<text:s/>56054/00.</text:p></text:note-body></text:note></text:span>, pastebėjo, kad turto civilinio konfiskavimo modelis<text:s/><text:span text:style-name="T2237">„&lt;...&gt; savaime neprieštarauja Žmogaus teisių ir pagrindinių laisvių apsaugos konvencijai, joje įtvirtintam nekaltumo prezumpcijos principui, nes turto paėmimas valstybės nuosavybėn nurodytais pagrindais neprilygsta baudžiamosios atsakomybės taikymui, baudžiamajam procesui ir dėl to jam nėra keliami iš nekaltumo prezumpcijos kylantys reikalavimai dėl įrodymų pakankamumo laipsnio ar įrodinėjimo pareigos.“</text:span><text:s/></text:p>
            <text:p text:style-name="P2238">Kita vertus, LAT išaiškino, kad įtvirtinant atitinkamą turto civilinio konfiskavimo modelį,<text:s/><text:span text:style-name="T2239">turi būti laikomasi proporcingumo principo</text:span>:<text:s/><text:span text:style-name="T2240">„&lt;...&gt; paisant proporcingumo principo įstatymu galėtų būti įtvirtintas civilinio turto konfiskavimo modelis, pagal kurį būtų galima konfiskuoti turtą įrodant jo kilmės neteisėtumą mažesniu įrodymų pakankamumu, nei būtinas baudžiamajame procese, pavyzdžiui, įrodymų persvara, ne remiantis konkrečiu tikėtinai padarytu nusikaltimu, iš kurio gautas turtas, dėl kurio asmuo nėra pripažintas kaltu baudžiamojo proceso tvarka, bet remiantis netiesioginiais įrodymais, pavyzdžiui, asmens turimo ar turėto turto aiškia neatitiktimi jo teisėtoms pajamoms ir teistumais, darant išvadą, kad labiau tikėtina, nei netikėtina, kad asmuo įgijo turtą neteisėtu būdu.“</text:span></text:p>
            <text:p text:style-name="P2241">Vis dėlto, projektu teikiamo reguliavimo priemonių proporcingumas kelia abejonių, atsižvelgiant į šiuos aspektus:</text:p>
            <text:p text:style-name="P2242">4.1. Kelia abejonių teikiamo projekto 2 straipsnio 1 dalies 1 ir 2 punktų turto civilinio konfiskavimo sąlygos, susietos iš esmės su negatyviomis aplinkybėmis padarytų nusikaltimų atžvilgiu. Turto civilinis konfiskavimas taikomas asmenims: 1) kurių atžvilgiu<text:s/><text:span text:style-name="T2243">baudžiamasis procesas dėl šios dalies 1 punkte nurodytų nusikaltimų nebuvo pradėtas; 2) o jeigu buvo pradėtas baudžiamasis procesas – jis turi būti nutrauktas; 3) taip pat taikomas asmenims, kurie buvo<text:s/></text:span><text:span text:style-name="T2244">kaltinami<text:s/></text:span><text:span text:style-name="T2245">(</text:span><text:span text:style-name="T2246">past.</text:span><text:span text:style-name="T2247"><text:s/>– nebūtinai nuteisti) dėl sąrašo principu išvardintų nusikaltimų padarymo. Atsižvelgiant į tai, atitinkamos aplinkybės ne tik nepagrindžia asmens kaltės dėl padarytų nusikaltimų – bet priešingai – rodo, kad asmuo nėra laikomas kaltu dėl nusikaltimo (-ų) padarymo. Nepaisant to, pagal teikiamą įstatymą, šios negatyvios sąlygos yra vienas iš pagrindų taikyti asmeniui turto civilinį konfiskavimą.</text:span></text:p>
            <text:p text:style-name="P2248">4.2. Teikiamo projekto 2 straipsnio 1 dalies 1 punkte numatyta turto civilinio konfiskavimo taikymo sąlyga asmenims, kurie<text:s/><text:span text:style-name="T2249">„buvo kaltinami ar nuteisti“</text:span><text:s/>už tam tikrus sąrašo principu išvardintus nusikaltimus kelia abejonių. Viena vertus, asmens kaltinimas tam tikro nusikaltimo padarymu, kol nėra įsiteisėjusio apkaltinamojo nuosprendžio, nereiškia asmens kaltės. Asmuo gali būti kaltinamas dėl nusikalstamos veikos padarymo ir teismo nuosprendžiu išteisintas. Kita vertus, jeigu asmuo yra nuteisiamas dėl tam tikros nusikalstamos veikos padarymo, teismas turi diskrecijos teisę apkaltinamajame nuosprendyje kartu su bausme paskirti baudžiamojo poveikio priemonę – turto konfiskavimą ar išplėstinį turto konfiskavimą. Diskutuotina dėl turto civilinio konfiskavimo taikymo galimybės asmeniui, nuteistam už nusikaltimą, kuriam baudžiamajame procese nebuvo paskirta baudžiamojo poveikio priemonės –<text:s/><text:span text:style-name="T2250">turto konfiskavimo</text:span><text:s/>ar<text:s/><text:span text:style-name="T2251">išplėstinio turto konfiskavimo</text:span>.</text:p>
            <text:p text:style-name="P2252">4.3. Teikiamo projekto 2 straipsnio 1 dalies 1 punkte pasirinktas selektyvus ir itin platus nusikaltimų ratas, apimantis ne tik ekonominio – finansinio pobūdžio nusikaltimus; taip pat ne tik sunkius ir labai sunkius nusikaltimus, bet ir nemažai apysunkių nusikaltimų. Pastebėtina, kad Europos Sąjungos 2005 m. vasario 24 d. Tarybos pamatinio sprendimo 2005/212/TVR dėl nusikalstamu būdu įgytų lėšų, nusikaltimo priemonių ir turto konfiskavimo 2 straipsnio 2 dalyje numatyta, kad<text:span text:style-name="T2253"><text:s/></text:span>„<text:span text:style-name="T2254">Mokesčių teisės pažeidimų atvejais valstybės narės gali naudoti kitas nei baudžiamąsias procedūras, skirtas iš pažeidėjo atimti nusikalstamu būdu įgytas lėšas</text:span>.“ Be to, kelia abejonių projekto 2 straipsnio 1 dalies 1 punkte išvardintų nusikaltimų selektyvus pasirinkimas, nenurodant konkrečių tokio pasirinkimo kriterijų<text:span text:style-name="FootnoteReference"><text:note text:note-class="footnote" text:id="_ftn6"><text:note-citation>7</text:note-citation><text:note-body><text:p text:style-name="P2255"><text:s/>Pavyzdžiui, nėra aišku, kodėl į šį sąrašą nepatenka nė vienas iš BK XVI skyriaus („Nusikaltimai Lietuvos valstybės nepriklausomybei, teritorijos vientisumui ir konstitucinei santvarkai“) nusikaltimų.</text:p></text:note-body></text:note></text:span>.</text:p>
            <text:p text:style-name="P2256">4.4. Neišgrynintas santykis su baudžiamuoju procesu ir baudžiamojo poveikio priemonėmis –<text:s/><text:span text:style-name="T2257">turto konfiskavimu</text:span><text:s/>bei<text:s/><text:span text:style-name="T2258">išplėstiniu turto konfiskavimu</text:span>, taip pat<text:s/><text:span text:style-name="T2259">neteisėto praturtėjimo</text:span><text:s/>nusikaltimu. Pastebėtina, kad pagal teikiamo projekto 2 straipsnio 1 dalies 1 – 4 punktų reguliavimą, turto civilinio konfiskavimo sąlygomis laikomas<text:s/><text:span text:style-name="T2260">tiek baigtas</text:span><text:s/>(pavyzdžiui, 1 punktas –<text:s/><text:span text:style-name="T2261">„&lt;...&gt; nuteisti už nusikaltimų &lt;...&gt; padarymą“</text:span>; 3 punktas –<text:s/><text:span text:style-name="T2262">„</text:span><text:span text:style-name="T2263">atleisti nuo baudžiamosios atsakomybės už šios dalies 1 punkte nurodytus nusikaltimus Baudžiamojo kodekso nustatyta tvarka“</text:span><text:span text:style-name="T2264">),<text:s/></text:span><text:span text:style-name="T2265">tiek ir nutrauktas<text:s/></text:span>(pavyzdžiui, 1 punktas –<text:s/><text:span text:style-name="T2266">„&lt;...&gt; kaltinami &lt;...&gt; už nusikaltimų &lt;...&gt; padarymą“</text:span>; 2 punktas –<text:s/><text:span text:style-name="T2267">„kurių atžvilgiu baudžiamasis procesas dėl šios dalies 1 punkte nurodytų nusikaltimų nebuvo pradėtas, o pradėtas – buvo nutrauktas &lt;...&gt;“</text:span>) baudžiamasis procesas<text:span text:style-name="T2268">.</text:span><text:s/></text:p>
            <text:p text:style-name="P2269">Iš to kyla keletas klausimų. Pirma, jeigu nusikaltimo padarymas yra turto civilinio konfiskavimo pagrindas, bet baudžiamajame procese teismas asmeniui nepaskyrė<text:s/><text:span text:style-name="T2270">turto konfiskavimo</text:span><text:s/>ar<text:s/><text:span text:style-name="T2271">išplėstinio turto konfiskavimo</text:span>, keltinas klausimas, ar turto civilinis konfiskavimas nebūtų traktuojamas kaip apkaltinamojo nuosprendžio peržiūrėjimas. Antra, jeigu nusikaltimo padarymas, vis tik, nėra turto civilinio konfiskavimo pagrindas – keltinas klausimas dėl konkrečių nusikaltimų vardinimo projekto 2 straipsnio 1 dalies 1 punkte tikslingumo bei pagrįstumo.</text:p>
            <text:p text:style-name="P2272">4.5. Nesant turto civilinio konfiskavimo sampratos, nėra aiški kuriamo naujo teisinio instituto prigimtis. Atsižvelgiant į šiuo metu galiojančią turto konfiskavimo sampratą – tai turėtų būti tam tikra poveikio priemonė (sankcija), taikoma už tam tikro teisės pažeidimo padarymą. Kita vertus, teikiamo projekto 2 straipsnyje formuojami požymiai iš esmės atitinka BK 189<text:span text:style-name="T2273">1</text:span><text:s/>straipsnio („Neteisėtas praturtėjimas“) 1 dalies dispozicijos (išskyrus tik dalyko vertės dydį) požymius. Dėl tos priežasties iš teikiamo reguliavimo nėra aišku, ar turto civilinis konfiskavimas yra teisės pažeidimo ar, vis dėlto, sankcijos elementas.</text:p>
          </table:table-cell>
          <table:table-cell table:style-name="TableCell2274">
            <text:p text:style-name="P2275">Nepritarti</text:p>
          </table:table-cell>
          <table:table-cell table:style-name="TableCell2276">
            <text:p text:style-name="P2277">Vyriausybės buvo pasirinkta tokia TCKĮ koncepcija. Komitetas, atsižvelgęs į visas pateiktas pastabas, nuomones, papildomo Nacionalinio saugumo ir gynybos komiteto pasiūlymus, surengęs 16 klausymų, projektą patobulino ir teikia jo patobulintą variantą XIIIP-3214(2).<text:s/></text:p>
            <text:p text:style-name="P2278"/>
            <text:p text:style-name="P2279"/>
            <text:p text:style-name="P2280">NSGK<text:s/>(papildomas komitetas)<text:s/>– nepritarti</text:p>
            <text:p text:style-name="P2281"><text:span text:style-name="T2282">NSGK argumentai: a</text:span><text:span text:style-name="T2283">smuo, kurio turtui gali būti pritaikytas turto civilinio konfiskavimo institutas, pagal siūlomą projektą turi būti siejamas su sunkiais ar labai sunkiais nusikaltimais, organizuotu nusikalstamumu, kitais projekto 2 straipsnyje nurodytais nusikaltimais, o turtas, kurio asmuo negali pagrįsti, gautas iš tokių nusikaltimų darymo, tačiau turto civilinio konfiskavimo institutas nebūtinai yra siejamas su asmens atžvilgiu priimtu apkaltinamuoju nuosprendžiu konkrečioje baudžiamojoje byloje. Turto civilinis konfiskavimas nėra baudžiamosios teisės priemonė, todėl tik įrodinėjimo prasme šis institutas netiesiogiai siejamas su asmens padarytomis, ar galimai padarytomis nusikalstamomis veikomis, kurios gali būti (tikėtina) pajamomis nepagrįsto turto šaltiniu.<text:s/></text:span></text:p>
            <text:p text:style-name="P2284"/>
          </table:table-cell>
        </table:table-row>
        <table:table-row table:style-name="TableRow2285">
          <table:table-cell table:style-name="TableCell2286">
            <text:list text:style-name="LFO32" text:continue-numbering="true">
              <text:list-item>
                <text:p text:style-name="P2287"/>
              </text:list-item>
            </text:list>
          </table:table-cell>
          <table:table-cell table:style-name="TableCell2288">
            <text:p text:style-name="P2289">Lietuvos Respublikos generalinė prokuratūra</text:p>
            <text:p text:style-name="P2290">2019-04-23</text:p>
          </table:table-cell>
          <table:table-cell table:style-name="TableCell2291">
            <text:p text:style-name="P2292">2</text:p>
          </table:table-cell>
          <table:table-cell table:style-name="TableCell2293">
            <text:p text:style-name="P2294">2</text:p>
          </table:table-cell>
          <table:table-cell table:style-name="TableCell2295">
            <text:p text:style-name="P2296"/>
          </table:table-cell>
          <table:table-cell table:style-name="TableCell2297">
            <text:p text:style-name="P2298"><text:span text:style-name="T2299">Lietuvos Respublikos generalinė prokuratūra, susipažinusi su pateiktais derinti Lietuvos Respublikos turto civilinio konfiskavimo įstatymo, Lietuvos Respublikos baudžiamojo kodekso 189</text:span><text:span text:style-name="T2300">1</text:span><text:span text:style-name="T2301"><text:s/>straipsnio pakeitimo įstatymo, Lietuvos Respublikos civilinio proceso kodekso 1 straipsnio pakeitimo įstatymo ir Lietuvos Respublikos gyventojų turto deklaravimo įstatymo Nr. I-1338 1, 2, 3, 4, 5, 9 straipsnių pakeitimo ir įstatymo papildymo 7</text:span><text:span text:style-name="T2302">3</text:span><text:span text:style-name="T2303"><text:s/>straipsniu įstatymo projektais (Nr. XIIIP-3214</text:span><text:span text:style-name="T2304">–</text:span><text:span text:style-name="T2305">3217),<text:s/></text:span><text:span text:style-name="T2306">pagal kompetenciją teikia šias pastabas ir pasiūlymus.</text:span></text:p>
            <text:p text:style-name="P2307"><text:span text:style-name="T2308">Projekto 2 straipsnio 1 dalyje nurodyta, kad „turto civilinis konfiskavimas taikomas asmens daiktams, pinigams ir vertybiniams popieriams, kitam turtui bei turtinėms teisėms, taip pat kitoms turtinėms ir neturtinėms vertybėms (toliau – turtas), neproporcingiems jo teisėtoms pajamoms, kai juos valdo, naudoja ir (ar) jais disponuoja šie asmenys &lt;…&gt;“. Iš nustatomo teisinio reguliavimo nėra visiškai aišku, ar turto civilinis konfiskavimas gali būti taikomas juridiniams asmenims. Jei gali būti taikomas,<text:s/></text:span><text:span text:style-name="T2309">turėtų būti tobulinamos</text:span><text:span text:style-name="T2310"><text:s/>ne tik Projekto (pvz., 6 straipsnio 2 dalies, kurioje nurodyta, kad asmuo,<text:s/></text:span><text:span text:style-name="T2311">kuris teismo nutartimi įpareigotas deklaruoti ir pagrįsti turtą ir pajamas</text:span><text:span text:style-name="T2312">, pateikia gyventojo turto ir metinę pajamų deklaracijas),<text:s/></text:span><text:span text:style-name="T2313">bet ir kitų teisės aktų, reglamentuojančių juridinių asmenų mokestines prievoles, nuostatos.</text:span><text:span text:style-name="T2314"><text:s/>Jei turto civilinį konfiskavimą numatoma taikyti tik fiziniams asmenims, tai turėtų aiškiai atsispindėti Projekte. Taip pat neaišku, ar turto civilinis konfiskavimas gali būti taikomas Projekto 2 straipsnio 1 dalyje nurodytų asmenų turtui, kai šie asmenys miršta.</text:span></text:p>
          </table:table-cell>
          <table:table-cell table:style-name="TableCell2315">
            <text:p text:style-name="P2316">Pritarti</text:p>
          </table:table-cell>
          <table:table-cell table:style-name="TableCell2317">
            <text:p text:style-name="P2318">Komitetas, atsižvelgęs į visas pateiktas pastabas, nuomones, papildomo Nacionalinio saugumo ir gynybos komiteto pasiūlymus, surengęs 16 klausymų, projektą patobulino ir teikia jo patobulintą variantą XIIIP-3214(2).<text:s/></text:p>
            <text:p text:style-name="P2319"/>
          </table:table-cell>
        </table:table-row>
        <table:table-row table:style-name="TableRow2320">
          <table:table-cell table:style-name="TableCell2321">
            <text:list text:style-name="LFO32" text:continue-numbering="true">
              <text:list-item>
                <text:p text:style-name="P2322"/>
              </text:list-item>
            </text:list>
          </table:table-cell>
          <table:table-cell table:style-name="TableCell2323">
            <text:p text:style-name="P2324">Lietuvos apeliacinis teismas</text:p>
            <text:p text:style-name="P2325">2019-04-23</text:p>
          </table:table-cell>
          <table:table-cell table:style-name="TableCell2326">
            <text:p text:style-name="P2327">2</text:p>
          </table:table-cell>
          <table:table-cell table:style-name="TableCell2328">
            <text:p text:style-name="P2329">1, 6</text:p>
          </table:table-cell>
          <table:table-cell table:style-name="TableCell2330">
            <text:p text:style-name="P2331"/>
          </table:table-cell>
          <table:table-cell table:style-name="TableCell2332">
            <text:p text:style-name="P2333">Lietuvos apeliaciniame teisme (toliau – Teismas) 2019 m. kovo 26 d. gautas Lietuvos Respublikos Seimo Teisės ir teisėtvarkos komiteto raštas, kuriuo prašoma pateikti pasiūlymus ir pastabas dėl rašte nurodytų įstatymų projektų Nr. XIIIP-3214–3217. Susipažinę su rašte nurodytais įstatymų projektų tekstais, jų aiškinamaisiais raštais ir Lietuvos Respublikos Seimo Teisės departamento (toliau – Teisės departamento) pateiktomis išvadomis, taip pat atsižvelgdami į Teismo kompetencijos ribas,<text:s/><text:span text:style-name="T2334">pažymime, kad sutinkame su Teisės departamento 2019 m. kovo 13 d. pateiktomis išvadomis Nr. XIIIP-3214 ir Nr. XIIIP-3215 ir šiose išvadose minimų pastabų nekartojame.</text:span></text:p>
            <text:p text:style-name="P2335">Vis dėl to,<text:s/><text:span text:style-name="T2336">papildomai teikiame pastabas dėl</text:span><text:s/>Lietuvos Respublikos turto civilinio konfiskavimo<text:s/><text:span text:style-name="T2337">įstatymo projekto</text:span><text:s/>Nr.<text:s/><text:span text:style-name="T2338">XIIIP-3214</text:span>.<text:s/></text:p>
            <text:p text:style-name="P2339">Minėto įstatymo projekto 2 straipsnio 1 dalimi siūloma nustatyti, kad<text:s/><text:span text:style-name="T2340">turto civilinis konfiskavimas bus taikomas asmens daiktams, pinigams ir vertybiniams popieriams, kitam turtui bei turtinėms teisėms, taip pat kitoms turtinėms ir neturtinėms vertybėms (toliau – turtas),<text:s/></text:span><text:span text:style-name="T2341">neproporcingiems jo teisėtoms pajamoms.</text:span><text:span text:style-name="T2342"><text:s/></text:span>Įstatymo projekto 2 straipsnio 5 dalimi siūloma numatyti, kad įgyvendinant šio įstatymo nuostatas<text:s/><text:span text:style-name="T2343">turto vertė bus nustatoma pagal turto<text:s/></text:span><text:span text:style-name="T2344">įgijimo metu</text:span><text:span text:style-name="T2345"><text:s/>buvusią jo rinkos vertę.</text:span><text:s/>Pažymėtina, kad praktikoje galimi atvejai, kada turto įgijimo metu turto rinkos vertė būtų maža, tačiau dėl atlikto turto pagerinimo (pvz., kilnojamojo ar nekilnojamojo turto remonto), jo rinkos vertė ženkliai padidėtų, nors tokios turto pagerinimo išlaidos būtų taip pat neproporcingos asmens teisėtoms pajamoms. Dėl to, manytina, kad siūlomas asmens turimo turto vertės nustatymas yra ydingas ir ne visiškai atitinka siūlomu reguliavimu siekiamus tikslus, todėl<text:s/><text:span text:style-name="T2346">siūlytina jį tikslinti</text:span>. Tikslinant tokį teisinį reguliavimą, mūsų nuomone,<text:s/><text:span text:style-name="T2347">mutatis mutandis</text:span><text:s/>galima būtų<text:s/><text:span text:style-name="T2348">atsižvelgti į Lietuvos Respublikos civilinio kodekso X skyriuje (Restitucija) įtvirtintas nuostatas</text:span>.</text:p>
          </table:table-cell>
          <table:table-cell table:style-name="TableCell2349">
            <text:p text:style-name="P2350">Atsižvelgti</text:p>
          </table:table-cell>
          <table:table-cell table:style-name="TableCell2351">
            <text:p text:style-name="P2352">Komitetas, atsižvelgęs į visas pateiktas pastabas, nuomones, papildomo Nacionalinio saugumo ir gynybos komiteto pasiūlymus, surengęs 16 klausymų, projektą patobulino ir teikia jo patobulintą variantą XIIIP-3214(2).<text:s/></text:p>
            <text:p text:style-name="P2353"><text:span text:style-name="T2354">Patobulinto projekto 2 straipsnio 1 dalyje tiksliau apibrėžtas konfiskuotinas turtas, kad tai nusikalstamu būdu gautas turtas<text:s/></text:span><text:span text:style-name="T2355">ar iš šio turto gauta turtinė nauda</text:span><text:span text:style-name="T2356">, todėl turės būti įvertinta ir gauta nauda.</text:span></text:p>
          </table:table-cell>
        </table:table-row>
        <table:table-row table:style-name="TableRow2357">
          <table:table-cell table:style-name="TableCell2358">
            <text:list text:style-name="LFO32" text:continue-numbering="true">
              <text:list-item>
                <text:p text:style-name="P2359"/>
              </text:list-item>
            </text:list>
          </table:table-cell>
          <table:table-cell table:style-name="TableCell2360">
            <text:p text:style-name="P2361">Lietuvos Aukščiausiasis Teismas</text:p>
            <text:p text:style-name="P2362">2019-04-19</text:p>
          </table:table-cell>
          <table:table-cell table:style-name="TableCell2363">
            <text:p text:style-name="P2364">2</text:p>
          </table:table-cell>
          <table:table-cell table:style-name="TableCell2365">
            <text:p text:style-name="P2366">2</text:p>
          </table:table-cell>
          <table:table-cell table:style-name="TableCell2367">
            <text:p text:style-name="P2368"/>
          </table:table-cell>
          <table:table-cell table:style-name="TableCell2369">
            <text:p text:style-name="P2370">Projekto 2 straipsnio 1 dalyje, apibrėžiant asmens, patenkančio į 2 straipsnio 1 dalies apimtį, ir jo turto santykį, vartojama formuluotė „valdo, naudoja ir<text:s/><text:span text:style-name="T2371">(ar)</text:span><text:s/>disponuoja“ turėtų būti suprantama taip, kad pakanka vienos iš šių teisių į turtą, kad turtas galėtų būti konfiskuojamas. Pažymėtina, kad tokia pat formuluotė yra ir 4 straipsnio 2 ir 6 dalyse. Tokia konstrukcija sukuria neapibrėžtumą aiškinantis, kas yra konfiskuotinas turtas. Iš jos išplaukia, kad turtas asmeniui nebūtinai turi priklausyti nuosavybės teise, nes pakanka ir valdymo ar naudojimo (pavyzdžiui, pagal nuomos sutartį). Neaišku, kokiu pagrindu galėtų būti konfiskuojamas turtas, kurį 2 straipsnio 1 dalyje nurodytas asmuo tik naudoja arba tik valdo, bet jo savininkas yra kitas asmuo, ir kokia tuomet turėtų būti to<text:s/><text:span text:style-name="T2372">turto savininko teisinė padėtis<text:s/></text:span>turto civilinio konfiskavimo procese; šiuo metu tai niekaip neapibrėžta. Siekiant išvengti dviprasmiškumo, siūlytume formuluotę konkretinti „valdo, naudoja<text:span text:style-name="T2373"><text:s/>ir</text:span><text:s/>disponuoja“, t. y. nurodant nuosavybės teisę sudarančių teisių visetą, arba<text:s/><text:span text:style-name="T2374">tiesiog nustatant, kad konfiskuojamas<text:s/></text:span><text:span text:style-name="T2375">nuosavybės teise</text:span><text:span text:style-name="T2376"><text:s/>priklausantis turtas</text:span>. Pažymėtina, kad tuo atveju, jeigu 2 straipsnio 1 dalyje nurodytas asmuo jam nuosavybės teise priklausiusį turtą yra perleidęs kitam asmeniui, turi būti taikomos specialios Projekto normos, reglamentuojančios turto civilinį konfiskavimą iš trečiųjų asmenų arba turto vertės išieškojimą – 2 straipsnio 3 ir 4 dalys, taip pat 4<text:s/>straipsnio 2, 6 dalys ir kt.</text:p>
          </table:table-cell>
          <table:table-cell table:style-name="TableCell2377">
            <text:p text:style-name="P2378">Pritarti</text:p>
          </table:table-cell>
          <table:table-cell table:style-name="TableCell2379">
            <text:p text:style-name="P2380">Projektas<text:s/>patobulintas<text:s/>pagal pastabą.</text:p>
          </table:table-cell>
        </table:table-row>
        <table:table-row table:style-name="TableRow2381">
          <table:table-cell table:style-name="TableCell2382">
            <text:list text:style-name="LFO32" text:continue-numbering="true">
              <text:list-item>
                <text:p text:style-name="P2383"/>
              </text:list-item>
            </text:list>
          </table:table-cell>
          <table:table-cell table:style-name="TableCell2384">
            <text:p text:style-name="P2385">Seimo kanceliarijos Teisės departamentas</text:p>
            <text:p text:style-name="P2386">2019-03-12</text:p>
          </table:table-cell>
          <table:table-cell table:style-name="TableCell2387">
            <text:p text:style-name="P2388">2</text:p>
          </table:table-cell>
          <table:table-cell table:style-name="TableCell2389">
            <text:p text:style-name="P2390">2</text:p>
          </table:table-cell>
          <table:table-cell table:style-name="TableCell2391">
            <text:p text:style-name="P2392"/>
          </table:table-cell>
          <table:table-cell table:style-name="TableCell2393">
            <text:p text:style-name="P2394">5. Teikiamo projekto 2 straipsnio 1 dalies pirmosios pastraipos nuostatoje – „&lt;...&gt; kai juos valdo, naudoja ir (ar) jais disponuoja &lt;...&gt;“ – jungtukas „ir (ar)“ keistinas jungtuku „ir“. Šiame kontekste atkreiptinas dėmesys į CK 4.37 straipsnio („Nuosavybės teisės sąvoka“) 1 dalį, pagal kurią – „Nuosavybės teisė – tai teisė savo nuožiūra, nepažeidžiant įstatymų ir kitų asmenų teisių ir interesų, valdyti, naudoti nuosavybės teisės objektą<text:s/><text:span text:style-name="T2395">ir</text:span><text:s/>juo disponuoti.“ Pastebime, kad BK 189<text:span text:style-name="T2396">1</text:span><text:s/>straipsnio 1 dalies dispozicijoje taip pat akcentuojama nuosavybės teisė<text:s/><text:span text:style-name="T2397">(„Tas, kas turėjo nuosavybės teise &lt;...&gt;“)</text:span><text:span text:style-name="T2398">.</text:span></text:p>
          </table:table-cell>
          <table:table-cell table:style-name="TableCell2399">
            <text:p text:style-name="P2400">Pritarti</text:p>
          </table:table-cell>
          <table:table-cell table:style-name="TableCell2401">
            <text:p text:style-name="P2402">Redaguota pagal pasiūlymą.</text:p>
            <text:p text:style-name="P2403">NSGK – pritarti, žr. pasiūlymą.</text:p>
            <text:p text:style-name="P2404"/>
          </table:table-cell>
        </table:table-row>
        <table:table-row table:style-name="TableRow2405">
          <table:table-cell table:style-name="TableCell2406">
            <text:list text:style-name="LFO32" text:continue-numbering="true">
              <text:list-item>
                <text:p text:style-name="P2407"/>
              </text:list-item>
            </text:list>
          </table:table-cell>
          <table:table-cell table:style-name="TableCell2408">
            <text:p text:style-name="P2409">Lietuvos advokatūra</text:p>
            <text:p text:style-name="P2410">2019-05-08</text:p>
          </table:table-cell>
          <table:table-cell table:style-name="TableCell2411">
            <text:p text:style-name="P2412">2</text:p>
          </table:table-cell>
          <table:table-cell table:style-name="TableCell2413">
            <text:p text:style-name="P2414">2</text:p>
          </table:table-cell>
          <table:table-cell table:style-name="TableCell2415">
            <text:p text:style-name="P2416">1, 2, 3, 4</text:p>
          </table:table-cell>
          <table:table-cell table:style-name="TableCell2417">
            <text:p text:style-name="P2418"><text:span text:style-name="T2419">Turto civilinio konfiskavimo įstatymo projekto 2 straipsnio 1 dalies 1-4 punktuose nustatytas asmenų, kurių atžvilgiu taikomas turto civilinis konfiskavimas, ratas. Teikiamo įstatymo projekto 2 straipsnio 1 dalies 1 punkte įtvirtintas nusikaltimų sąrašas, pagal kurį kaltinamųjų ar nuteistųjų turtas būtų konfiskuojamas, laikytinas pertekliniu, neatspindinčiu Projektų aiškinamajame rašte iškeltų tikslų bei uždavinių. Kaip ir nurodoma Projektų aiškinamajame rašte, proporcingumo principas reikalauja subalansuoti<text:s/></text:span><text:span text:style-name="T2420">teisinių mechanizmų efektyvumą ir asmens teisių apsaugos garantijas ir šių teisių pažeidimo riziką, tačiau minėtas nusikaltimų sąrašas apimantis nurodytus nusikaltimus, nėra suderinamas su proporcingumo principu bei Konvencija, kai dėl nurodytų nusikalstamų veikų padarymo būtų taikomas turto civilinis konfiskavimas net nepriėmus apkaltinamojo nuosprendžio. Taip pat turto civilinis konfiskavimas būtų taikomas asmens turtui, kai baudžiamasis procesas dėl teikiamo projekto 2 straipsnio 1 dalies 1 punkte nurodytų nusikaltimų asmens atžvilgiu nebuvo pradėtas, pradėtas, nutrauktas ar atleistas nuo baudžiamosios atsakomybės (Turto civilinio konfiskavimo įstatymo projekto 2 straipsnio 1 dalies 2-3 punktai). Pastebėtina, kad pastarosios normos sukuria prieštarą, kuriam iš procesų turėtų būti suteikiamas prioritetas t. y. baudžiamajam procesui ir turto konfiskavimo ar išplėstinio turto konfiskavimo taikymui ar turto civilinio konfiskavimo taikymui. Teikiamame projekte nustatyta, kad atvejais, kai baudžiamasis procesas dėl Turto civilinio konfiskavimo įstatymo projekto 2 straipsnio 1 dalies 1 punkte nurodytų nusikaltimų nebuvo pradėtas, būtų taikomas civilinis turto konfiskavimas. Atvejais, kai asmens atžvilgiu baudžiamasis procesas buvo pradėtas (nutrauktas arba asmuo atleistas nuo baudžiamosios atsakomybės) taip pat atsiranda sąlygos turto civilinio konfiskavimo institutui taikyti. Dar daugiau neaiškumo dėl nagrinėjimo instituto taikymo sukuria likusioji turto civilinio konfiskavimo įstatymo projekto 2 straipsnio 1 dalies 4 punkte įtvirtinta sąlyga, pagal kurią, turto civilinis konfiskavimas taikomas organizuotų grupių nariams, kuriuos identifikuoja Policijos departamentas, vadovaudamasis sukauptų duomenų apie asmenų ryšius su organizuotomis nusikalstamomis grupėms ar jų nariais analitiniu įvertinimu ir policijos generalinio komisaro patvirtinta metodologija.<text:s/></text:span><text:span text:style-name="T2421">Pastarasis teisinis reguliavimas sukuria teisines prielaidas teisėsaugos institucijoms piktnaudžiauti suteiktais įgaliojimais, naudojantis plačia</text:span><text:span text:style-name="T2422"><text:s/></text:span><text:span text:style-name="T2423">diskrecijos teise, priimti šališkus, objektyviais kriterijais nepagrįstus sprendimus.</text:span></text:p>
          </table:table-cell>
          <table:table-cell table:style-name="TableCell2424">
            <text:p text:style-name="P2425">Nepritarti</text:p>
          </table:table-cell>
          <table:table-cell table:style-name="TableCell2426">
            <text:p text:style-name="P2427">Tokią koncepciją TCKĮ<text:s/>pasirinko Vyriausybė, 2 straipsnio 2 dalies 1-4 punktuose Vyriausybės nustatytos sąlygos buvo šiek tiek patobulintos, bet iš esmės nepakeistos.</text:p>
          </table:table-cell>
        </table:table-row>
        <table:table-row table:style-name="TableRow2428">
          <table:table-cell table:style-name="TableCell2429">
            <text:list text:style-name="LFO32" text:continue-numbering="true">
              <text:list-item>
                <text:p text:style-name="P2430"/>
              </text:list-item>
            </text:list>
          </table:table-cell>
          <table:table-cell table:style-name="TableCell2431">
            <text:p text:style-name="P2432">Lietuvos teisės institutas</text:p>
            <text:p text:style-name="P2433">2019-04-11</text:p>
          </table:table-cell>
          <table:table-cell table:style-name="TableCell2434">
            <text:p text:style-name="P2435">2</text:p>
          </table:table-cell>
          <table:table-cell table:style-name="TableCell2436">
            <text:p text:style-name="P2437">2</text:p>
          </table:table-cell>
          <table:table-cell table:style-name="TableCell2438">
            <text:p text:style-name="P2439">2</text:p>
          </table:table-cell>
          <table:table-cell table:style-name="TableCell2440">
            <text:p text:style-name="P2441">Siūlytina atsisakyti tokio turto ryšį su pavojingomis veikomis neva atskleidžiančio pagrindo kaip „baudžiamasis procesas dėl nurodytų nusikalstamų veikų nebuvo pradėtas“. Nors šios nuostatos autoriai, matyt, turėjo omenyje tam tikrą konkrečia situaciją, susijusią su tam tikrais pirminiais tyrimo veiksmais, pagrindas suformuluotas labai (ir pernelyg) plačiai ir anaiptol nesudaro pagrindo pagrįsti turto ryšį su pavojingomis veikomis. Juolab, kad didžioji dalis Lietuvos gyventojų yra asmenys, kurių atžvilgiu baudžiamasis procesas nebuvo pradėtas, o iš tokios formuluotės tarsi kiltų pagrindas juos pripažinti aptariamo įstatymo adresatais.</text:p>
          </table:table-cell>
          <table:table-cell table:style-name="TableCell2442">
            <text:p text:style-name="P2443">Pritarti</text:p>
          </table:table-cell>
          <table:table-cell table:style-name="TableCell2444">
            <text:p text:style-name="P2445">Atsižvelgiant į siūlymą, patobulintas projekto 2 straipsnio 2 dalies 2 punktas.</text:p>
          </table:table-cell>
        </table:table-row>
        <table:table-row table:style-name="TableRow2446">
          <table:table-cell table:style-name="TableCell2447">
            <text:list text:style-name="LFO32" text:continue-numbering="true">
              <text:list-item>
                <text:p text:style-name="P2448"/>
              </text:list-item>
            </text:list>
          </table:table-cell>
          <table:table-cell table:style-name="TableCell2449">
            <text:p text:style-name="P2450">Lietuvos Respublikos generalinė prokuratūra</text:p>
            <text:p text:style-name="P2451">2019-04-23</text:p>
          </table:table-cell>
          <table:table-cell table:style-name="TableCell2452">
            <text:p text:style-name="P2453">2</text:p>
          </table:table-cell>
          <table:table-cell table:style-name="TableCell2454">
            <text:p text:style-name="P2455">2</text:p>
          </table:table-cell>
          <table:table-cell table:style-name="TableCell2456">
            <text:p text:style-name="P2457">2</text:p>
          </table:table-cell>
          <table:table-cell table:style-name="TableCell2458">
            <text:p text:style-name="P2459"><text:span text:style-name="T2460">Koreguotina ir Projekto 2 straipsnio 1 dalies 2 punkto sąlyga „kurių atžvilgiu baudžiamasis procesas dėl šios dalies 1 punkte nurodytų nusikaltimų nebuvo pradėtas“. Pažodžiui aiškinant šią formuluotę, peršasi išvada, kad ši nuostata galėtų būti taikoma apskritai visų asmenų, kurie net neturi sąsajų su baudžiamuoju procesu, atžvilgiu. Vis dėlto, manytina, kad Projekto autoriai turėjo omenyje atvejus, kai atsisakoma pradėti ikiteisminį tyrimą (Lietuvos Respublikos baudžiamojo proceso kodekso (toliau – ir BPK) 168 straipsnis), bet kartu pažymėtina, kad ikiteisminis tyrimas paprastai pradedamas arba jį atsisakoma pradėti ne dėl konkretaus asmens (</text:span><text:span text:style-name="T2461">in personam</text:span><text:span text:style-name="T2462">), o dėl nusikalstamos veikos (</text:span><text:span text:style-name="T2463">in rem</text:span><text:span text:style-name="T2464">), todėl praktikoje taikant nurodytą Projekto nuostatą gali kilti keblumų.</text:span></text:p>
          </table:table-cell>
          <table:table-cell table:style-name="TableCell2465">
            <text:p text:style-name="P2466">Pritarti</text:p>
          </table:table-cell>
          <table:table-cell table:style-name="TableCell2467">
            <text:p text:style-name="P2468">Atsižvelgiant į siūlymą, patobulintas projekto 2 straipsnio 2 dalies 2 punktas.</text:p>
          </table:table-cell>
        </table:table-row>
        <table:table-row table:style-name="TableRow2469">
          <table:table-cell table:style-name="TableCell2470">
            <text:list text:style-name="LFO32" text:continue-numbering="true">
              <text:list-item>
                <text:p text:style-name="P2471"/>
              </text:list-item>
            </text:list>
          </table:table-cell>
          <table:table-cell table:style-name="TableCell2472">
            <text:p text:style-name="P2473">Lietuvos Respublikos generalinė prokuratūra</text:p>
            <text:p text:style-name="P2474">2019-04-23</text:p>
          </table:table-cell>
          <table:table-cell table:style-name="TableCell2475">
            <text:p text:style-name="P2476">2</text:p>
          </table:table-cell>
          <table:table-cell table:style-name="TableCell2477">
            <text:p text:style-name="P2478">2</text:p>
          </table:table-cell>
          <table:table-cell table:style-name="TableCell2479">
            <text:p text:style-name="P2480">4</text:p>
          </table:table-cell>
          <table:table-cell table:style-name="TableCell2481">
            <text:p text:style-name="P2482"><text:span text:style-name="T2483">Projekto 2 straipsnio 1 dalies 4 punkte nurodyta, kad turto civilinis konfiskavimas gali būti taikomas turtui asmenų, „kurie yra organizuotų nusikalstamų grupių, kurias identifikuoja Policijos departamentas prie Lietuvos Respublikos vidaus reikalų ministerijos (toliau – Policijos departamentas), vadovaudamasis sukauptų duomenų apie asmenų ryšius su organizuotomis nusikalstamomis grupėmis ar jų nariais analitiniu įvertinimu ir policijos generalinio komisaro patvirtinta metodologija, nariai“. Nustačius tokį teisinį reguliavimą, kils atsakovo problema prokurorui kreipiantis į teismą dėl šių asmenų turto civilinio konfiskavimo. Atsakovas gali ginčyti, kad nėra organizuotos nusikalstamos grupės narys. Taigi, neaišku, kur tai bus sprendžiama – bendrosios kompetencijos teisme, prokurorui įrodinėjant, kad tai asmuo, kuriam taikytinas Projektas, ar administracinės kompetencijos teisme, ginčijant Policijos departamento prie Lietuvos Respublikos vidaus reikalų ministerijos išduotą dokumentą (pažymą, vertinimo išvadą ar kt.). Tokia pati situacija galima ir asmeniui gavus teismo nutartį, įpareigojančią deklaruoti ir pagrįsti turtą ar pajamas (Projekto 6 straipsnio 2 dalis). Naudodamasis savo teisėmis asmuo gali inicijuoti naujus teisminius procesus dėl jo priskyrimo Projekto 2 straipsnio subjektų ratui ir dėl to kils grėsmė Projekto 6 straipsnio 2 ir 3 dalyse numatytiems terminams, įskaitant maksimalų turto arešto taikymo terminą.</text:span></text:p>
          </table:table-cell>
          <table:table-cell table:style-name="TableCell2484">
            <text:p text:style-name="P2485">Pritarti</text:p>
          </table:table-cell>
          <table:table-cell table:style-name="TableCell2486">
            <text:p text:style-name="P2487">Projekto 2 straipsnio 2 dalies<text:s/>4 punktas patikslintas „kurie yra įtraukti<text:s/>į&lt;...&gt; narių sąrašus.</text:p>
          </table:table-cell>
        </table:table-row>
        <table:table-row table:style-name="TableRow2488">
          <table:table-cell table:style-name="TableCell2489">
            <text:list text:style-name="LFO32" text:continue-numbering="true">
              <text:list-item>
                <text:p text:style-name="P2490"/>
              </text:list-item>
            </text:list>
          </table:table-cell>
          <table:table-cell table:style-name="TableCell2491">
            <text:p text:style-name="P2492">Lietuvos teisės institutas</text:p>
            <text:p text:style-name="P2493">2019-04-11</text:p>
          </table:table-cell>
          <table:table-cell table:style-name="TableCell2494">
            <text:p text:style-name="P2495">2</text:p>
          </table:table-cell>
          <table:table-cell table:style-name="TableCell2496">
            <text:p text:style-name="P2497">2</text:p>
          </table:table-cell>
          <table:table-cell table:style-name="TableCell2498">
            <text:p text:style-name="P2499">4</text:p>
          </table:table-cell>
          <table:table-cell table:style-name="TableCell2500">
            <text:p text:style-name="P2501">Atkreiptinas dėmesys, kad Projekto 2 straipsnio 1 dalies 4 punktas nedera su nekaltumo prezumpcija, jame (nesant teismo nuosprendžio) teigiama, kad asmuo yra organizuotos nusikalstamos grupės narys. Formuluotė keistina. Šį pagrindą galėtų sudaryti tik asmens įtraukimo į tam tikrą sąrašą faktas, bet ne vienareikšmis teiginys, kad jis priklauso nusikalstamai grupei. Juolab, kad civiliniame procese visiškai pakaktų aiškintis, ar asmuo palaiko ryšį su atitinkama grupe, nesiveliant į baudžiamosios teisės srities klausimus (keliančius konfliktą su nekaltumo prezumpcija), ar jis yra/buvo tokios grupės narys.</text:p>
          </table:table-cell>
          <table:table-cell table:style-name="TableCell2502">
            <text:p text:style-name="P2503">Pritarti</text:p>
          </table:table-cell>
          <table:table-cell table:style-name="TableCell2504">
            <text:p text:style-name="P2505">Projekto 2 straipsnio 2 dalies<text:s/>4 punktas patikslintas „kurie yra įtraukti<text:s/>į<text:s/>&lt;...&gt; narių sąrašus.</text:p>
          </table:table-cell>
        </table:table-row>
        <table:table-row table:style-name="TableRow2506">
          <table:table-cell table:style-name="TableCell2507">
            <text:list text:style-name="LFO32" text:continue-numbering="true">
              <text:list-item>
                <text:p text:style-name="P2508"/>
              </text:list-item>
            </text:list>
          </table:table-cell>
          <table:table-cell table:style-name="TableCell2509">
            <text:p text:style-name="P2510">Valstybinė mokesčių inspekcija<text:s/></text:p>
            <text:p text:style-name="P2511">prie LR FM</text:p>
            <text:p text:style-name="P2512">2019-04-23</text:p>
          </table:table-cell>
          <table:table-cell table:style-name="TableCell2513">
            <text:p text:style-name="P2514">2</text:p>
          </table:table-cell>
          <table:table-cell table:style-name="TableCell2515">
            <text:p text:style-name="P2516">2</text:p>
          </table:table-cell>
          <table:table-cell table:style-name="TableCell2517">
            <text:p text:style-name="P2518">4</text:p>
          </table:table-cell>
          <table:table-cell table:style-name="TableCell2519">
            <text:p text:style-name="P2520"><text:span text:style-name="T2521">Dėl Turto civilinio konfiskavimo įstatymo projekto 2 straipsnio 1 dalies 4 punkto:</text:span></text:p>
            <text:p text:style-name="P2522">Svarstytina,<text:s/><text:span text:style-name="T2523">ar Turto civilinio konfiskavimo įstatymo projekto 2 straipsnio 1 dalies 4 punktas galėtų būti laikomas pakankamu turto civilinio konfiskavimo pagrindu</text:span>, t. y. ar vien tik asmens priklausymas organizuotoms nusikalstamoms grupėms, kurias, vadovaudamasis sukauptų duomenų apie asmenų ryšius su organizuotomis nusikalstamomis grupėmis ar jų nariais analitiniu įvertinimu ir policijos generalinio komisaro patvirtinta metodologija, identifikuoja Policijos departamentas, gali būti laikomas turto civilinio konfiskavimo pagrindu.</text:p>
          </table:table-cell>
          <table:table-cell table:style-name="TableCell2524">
            <text:p text:style-name="P2525">Nepritarti</text:p>
          </table:table-cell>
          <table:table-cell table:style-name="TableCell2526">
            <text:p text:style-name="P2527">Projekto 2 straipsnio 2 dalies<text:s/>4 punktas patikslintas „kurie yra įtraukti<text:s/>į<text:s/>&lt;...&gt; narių sąrašus, tačiau toks Vyriausybės teiktas TCK pagrindas ir patobulintame projekte-2 paliekamas. <text:s/></text:p>
          </table:table-cell>
        </table:table-row>
        <table:table-row table:style-name="TableRow2528">
          <table:table-cell table:style-name="TableCell2529">
            <text:list text:style-name="LFO32" text:continue-numbering="true">
              <text:list-item>
                <text:p text:style-name="P2530"/>
              </text:list-item>
            </text:list>
          </table:table-cell>
          <table:table-cell table:style-name="TableCell2531">
            <text:p text:style-name="P2532">Seimo kanceliarijos Teisės departamentas</text:p>
            <text:p text:style-name="P2533">2019-03-12</text:p>
          </table:table-cell>
          <table:table-cell table:style-name="TableCell2534">
            <text:p text:style-name="P2535">2</text:p>
          </table:table-cell>
          <table:table-cell table:style-name="TableCell2536">
            <text:p text:style-name="P2537">1</text:p>
          </table:table-cell>
          <table:table-cell table:style-name="TableCell2538">
            <text:p text:style-name="P2539">1</text:p>
          </table:table-cell>
          <table:table-cell table:style-name="TableCell2540">
            <text:p text:style-name="P2541">6. Projekto 2 straipsnio 1 dalies 1 punkto nuoroda į BK straipsnius – „&lt;...&gt; 199 – 200 straipsniuose &lt;...&gt;“ – detalizuotina, tiksliai nurodant visus tarp šių straipsnių įsiterpusius BK straipsnius su novela, o tarp jų rašant skyrybos ženklą „kablelį“. Analogiška pastaba teiktina ir dėl kitų projekto 2 straipsnio 1 dalies 1 punkto nuorodų: „213 – 216 straipsniuose, &lt;...&gt; 225 straipsnio 1–3 dalyse, 226 straipsnio 1–4 dalyse, 227 straipsnio 1–3 dalyse,<text:s/><text:span text:style-name="T2542">249–252 &lt;...&gt; straipsniuose“.</text:span></text:p>
          </table:table-cell>
          <table:table-cell table:style-name="TableCell2543">
            <text:p text:style-name="P2544">Pritarti</text:p>
          </table:table-cell>
          <table:table-cell table:style-name="TableCell2545">
            <text:p text:style-name="P2546">Pagal teisinės technikos reikalavimus išvardijami ir nurodomi visi straipsniai ne per<text:s/>brūkšnelį, o per kallelį.</text:p>
            <text:p text:style-name="P2547">NSGK (papildomas komitetas) – pritarti. Siūlo<text:s/>nurodyti visus BK straipsnius, juos išvardijant.</text:p>
            <text:p text:style-name="P2548"/>
          </table:table-cell>
        </table:table-row>
        <table:table-row table:style-name="TableRow2549">
          <table:table-cell table:style-name="TableCell2550">
            <text:list text:style-name="LFO32" text:continue-numbering="true">
              <text:list-item>
                <text:p text:style-name="P2551"/>
              </text:list-item>
            </text:list>
          </table:table-cell>
          <table:table-cell table:style-name="TableCell2552">
            <text:p text:style-name="P2553">Seimo kanceliarijos Teisės departamentas</text:p>
            <text:p text:style-name="P2554">2019-03-12</text:p>
          </table:table-cell>
          <table:table-cell table:style-name="TableCell2555">
            <text:p text:style-name="P2556">2</text:p>
          </table:table-cell>
          <table:table-cell table:style-name="TableCell2557">
            <text:p text:style-name="P2558">2</text:p>
          </table:table-cell>
          <table:table-cell table:style-name="TableCell2559">
            <text:p text:style-name="P2560">2,</text:p>
            <text:p text:style-name="P2561">3</text:p>
          </table:table-cell>
          <table:table-cell table:style-name="TableCell2562">
            <text:p text:style-name="P2563">7. Atkreiptinas dėmesys, kad teikiamo projekto 2 straipsnio 1 dalies 2 punkto ir 3 punkto sąlygos iš dalies persipina tarpusavyje. Pavyzdžiui, Baudžiamojo proceso kodekso (toliau – BPK) 212 straipsnyje numatyti ikiteisminio tyrimo nutraukimo atvejai, tarp kurių straipsnio 3 – 8 punktuose įtvirtinti atleidimo nuo baudžiamosios atsakomybės atvejai. Analogiškai BPK 327 straipsnio 2 dalyje nurodyti nuosprendžio panaikinimo ir bylos nutraukimo pagrindai – atskiros atleidimo nuo baudžiamosios atsakomybės rūšys.</text:p>
          </table:table-cell>
          <table:table-cell table:style-name="TableCell2564">
            <text:p text:style-name="P2565">Atsižvelgti</text:p>
          </table:table-cell>
          <table:table-cell table:style-name="TableCell2566">
            <text:p text:style-name="P2567">Projekto 2 straipsnio 2 dalies 2 punktas patikslintas patobulintame projekte-2.</text:p>
            <text:p text:style-name="P2568">NSGK – nepritarti</text:p>
            <text:p text:style-name="P2569">NSGK argumentai: teisės taikymui visų nurodytuose straipsniuose numatytų sąlygų (pagrindų) detalizavimas ir išdėstymas reikšmės neturės.</text:p>
          </table:table-cell>
        </table:table-row>
        <table:table-row table:style-name="TableRow2570">
          <table:table-cell table:style-name="TableCell2571">
            <text:list text:style-name="LFO32" text:continue-numbering="true">
              <text:list-item>
                <text:p text:style-name="P2572"/>
              </text:list-item>
            </text:list>
          </table:table-cell>
          <table:table-cell table:style-name="TableCell2573">
            <text:p text:style-name="P2574">Seimo kanceliarijos Teisės departamentas</text:p>
            <text:p text:style-name="P2575">2019-03-12</text:p>
          </table:table-cell>
          <table:table-cell table:style-name="TableCell2576">
            <text:p text:style-name="P2577">2</text:p>
          </table:table-cell>
          <table:table-cell table:style-name="TableCell2578">
            <text:p text:style-name="P2579">2</text:p>
          </table:table-cell>
          <table:table-cell table:style-name="TableCell2580">
            <text:p text:style-name="P2581">3</text:p>
          </table:table-cell>
          <table:table-cell table:style-name="TableCell2582">
            <text:list text:style-name="LFO16" text:continue-numbering="true">
              <text:list-item>
                <text:p text:style-name="P2583">Teikiamo projekto 2 straipsnio 1 dalies 3 punkte įtvirtinta viena iš turto civilinio konfiskavimo sąlygų – jei konfiskuotinu turtu disponuoja asmenys<text:s/><text:span text:style-name="T2584">„&lt;...&gt;<text:s/></text:span><text:span text:style-name="T2585">atleisti nuo baudžiamosios atsakomybės už šios dalies 1 punkte nurodytus nusikaltimus Baudžiamojo kodekso nustatyta tvarka“</text:span><text:span text:style-name="T2586">. Tačiau atkreiptinas dėmesys, kad, vadovaujantis BK 67 straipsnio 2 dalimi, atleistiems nuo baudžiamosios atsakomybės asmenims gali būti paskirtos baudžiamojo poveikio priemonės – tiek<text:s/></text:span><text:span text:style-name="T2587">turto konfiskavimas</text:span><text:span text:style-name="T2588">, tiek ir<text:s/></text:span><text:span text:style-name="T2589">išplėstinis turto konfiskavimas</text:span><text:span text:style-name="T2590">.</text:span></text:p>
              </text:list-item>
            </text:list>
            <text:p text:style-name="P2591"><text:span text:style-name="T2592">Šiame kontekste atkreipiame dėmesį, kad pacituota nuostata nėra visiškai tiksli, nes atleidimas nuo baudžiamosios atsakomybės pagal BK reguliavimą yra galimas tik padarius baudžiamuosius nusižengimus, neatsargius, nesunkius ir apysunkius nusikaltimus</text:span><text:span text:style-name="T2593"><text:note text:note-class="footnote" text:id="_ftn7"><text:note-citation>8</text:note-citation><text:note-body><text:p text:style-name="P2594"><text:s/><text:span text:style-name="T2595">Past.</text:span><text:s/>– išskyrus specifinį BK 39<text:span text:style-name="T2596">1</text:span><text:s/>straipsnį („Atleidimas nuo baudžiamosios atsakomybės, kai asmuo aktyviai padėjo atskleisti organizuotos grupės ar nusikalstamo susivienijimo narių padarytas nusikalstamas veikas“).</text:p></text:note-body></text:note></text:span><text:span text:style-name="T2597">, o didžioji dalis<text:s/></text:span>projekto 2 straipsnio 1 dalies 1 punkte nurodytų nusikaltimų yra<text:s/><text:span text:style-name="T2598">sunkūs</text:span><text:s/>arba<text:s/><text:span text:style-name="T2599">labai sunkūs</text:span><text:s/>nusikaltimai.</text:p>
          </table:table-cell>
          <table:table-cell table:style-name="TableCell2600">
            <text:p text:style-name="P2601">Nepritarti</text:p>
          </table:table-cell>
          <table:table-cell table:style-name="TableCell2602">
            <text:p text:style-name="P2603">Toks Vyriausybės teiktas TCK pagrindas ir patobulintame projekte-2 paliekamas. <text:s/></text:p>
            <text:p text:style-name="P2604">NSGK<text:s/>(papildomas komitetas)<text:s/>siūlo<text:s/>– nepritarti.<text:s/>Siūlomas teisinis reglamentavimas galėtų būti taikomas tik pajamomis nepagrįstam turtui, tačiau pirmenybė, pagal 3 str. nuostatas, teikiama baudžiamajam procesui, o tik po to turto civiliniam konfiskavimui. <text:s/></text:p>
          </table:table-cell>
        </table:table-row>
        <table:table-row table:style-name="TableRow2605">
          <table:table-cell table:style-name="TableCell2606">
            <text:list text:style-name="LFO32" text:continue-numbering="true">
              <text:list-item>
                <text:p text:style-name="P2607"/>
              </text:list-item>
            </text:list>
          </table:table-cell>
          <table:table-cell table:style-name="TableCell2608">
            <text:p text:style-name="P2609">Lietuvos Aukščiausiasis Teismas</text:p>
            <text:p text:style-name="P2610">2019-04-19</text:p>
          </table:table-cell>
          <table:table-cell table:style-name="TableCell2611">
            <text:p text:style-name="P2612">2,</text:p>
            <text:p text:style-name="P2613"/>
            <text:p text:style-name="P2614"/>
            <text:p text:style-name="P2615">5</text:p>
          </table:table-cell>
          <table:table-cell table:style-name="TableCell2616">
            <text:p text:style-name="P2617">1,<text:s/>2</text:p>
            <text:p text:style-name="P2618">3</text:p>
            <text:p text:style-name="P2619">4</text:p>
          </table:table-cell>
          <table:table-cell table:style-name="TableCell2620">
            <text:p text:style-name="P2621"/>
          </table:table-cell>
          <table:table-cell table:style-name="TableCell2622">
            <text:p text:style-name="P2623">Projekte taip pat trūksta aiškumo ir konkretumo dėl turto civilinio<text:s/><text:span text:style-name="T2624">konfiskavimo objekto</text:span><text:s/>neapibrėžtumo. Projekte turto civilinio konfiskavimo sąlygos ir pagrindai siejami su asmenų, valdančių, naudojančių ir (ar) disponuojančių tam tikru turtu, vienokiomis ar kitokiomis sąsajomis su nusikalstamomis veikomis ir turimo turto bendra disproporcija su jų teisėtomis pajamomis. Kitaip tariant, turto civilinio konfiskavimo pagrindas aiškinamas per<text:s/><text:span text:style-name="T2625">asmens</text:span><text:s/>teisinę padėtį (tiksliau, jo procesinį statusą baudžiamajame procese dėl jam inkriminuotų nusikalstamų veikų arba buvimą organizuotos nusikalstamos grupės nariu), o ne jo<text:s/><text:span text:style-name="T2626">turto</text:span><text:s/>teisinį statusą. Kadangi Projekte nereikalaujama nustatyti konkretaus turto nusikalstamą kilmę, bet pakanka tik nustatyti asmens turimo turto ir jo teisėtų pajamų disproporciją (esant kitai konfiskavimo sąlygai – Projekto 2 straipsnio 1 dalyje apibrėžtai asmens sąsajai su nusikalstama veika), tai iš to išplaukia, kad turtas gali būti pripažįstamas konfiskuotinu tik ta dalimi, kiek jis yra neproporcingas asmens teisėtoms pajamoms (pvz., asmuo turi 500 000 Eur vertės turto, o teisėtų turto ir pajamų – 200 000 Eur, tai konfiskuotina bus 300 000 Eur vertės turto dalis). Tačiau ši – konfiskuotina – dalis pagal Projektą neprivalo būti identifikuota, t. y. nėra reikalaujama nustatyti konkretų turtą, kuris būtų turto civilinio konfiskavimo objektas. Esant tokiam reglamentavimui, kyla klausimas, kaip turėtų būti sprendžiama tais atvejais, kai ne visas asmens turimas turtas patenka į Projekto taikymo sritį, t. y. kuo vadovaudamasis teismas, taikydamas Projekto nuostatas, turėtų atriboti asmens, patenkančio į Projekto 2 straipsnio 1 dalies taikymo sritį, teisėtą turtą nuo neteisėto, t. y. konfiskuotino. Šis klausimas aktualus visais atvejais, kai Projekto normos turės ar galės būti taikomos ne viso, bet tik dalies turto (arba konkrečių daiktų) atžvilgiu, pavyzdžiui:<text:s/></text:p>
            <text:list text:style-name="LFO24" text:continue-numbering="true">
              <text:list-item>
                <text:p text:style-name="P2627">neaišku, kaip tokiu atveju taikyti 2 straipsnio 3 dalį, kurioje numatyta galimybė taikyti turto civilinį konfiskavimą tretiesiems asmenims, kuriems 2 straipsnio 1 dalyje nurodytas asmuo perleido turtą, t. y. kaip nustatyti, ar tas konkretus perleistas turtas yra teisėtai įgytas, ar konfiskuotinas; pažymėtina, kad pagal šią normą nereikalaujama nustatyti konkretaus perleisto turto nelegalumo ir nereikalaujama, kad trečiasis asmuo žinotų apie šio konkretaus turto neteisėtą (nusikalstamą) kilmę; tokiu atveju kyla grėsmė, kad bet kokį turtą iš asmens, patenkančio į Projekto 2 straipsnio 1 dalies taikymo sritį, įsigijęs trečiasis asmuo rizikuoja jo netekti, net jei jis įgytas teisėtai;<text:s/></text:p>
              </text:list-item>
              <text:list-item>
                <text:p text:style-name="P2628">gali kilti keblumų ir taikyti Projekto 2 straipsnio 4 dalies nuostatas, kurios netiesiogiai kalba apie konkretų turtą, kuris yra teisine prasme „prarastas“ ir dėl to turi būti išieškoma jo vertė, – vėlgi neaišku, kaip nustatyti tą turtą, kurio vertė turi būti išieškoma, kai Projektas nereikalauja identifikuoti konfiskuotiną turtą;</text:p>
              </text:list-item>
              <text:list-item>
                <text:p text:style-name="P2629">analogiški klausimai kyla dėl turto arešto (5 straipsnis) taikymo – koks konkretus turtas turėtų būti areštuojamas, t. y. ko konkrečiai turėtų prašyti prokuroras, taip pat kuo remdamasis sprendimą dėl turto arešto taikymo ar netaikymo turėtų priimti teismas; taip pat ir dėl galutinio teismo sprendimo dėl turto civilinio konfiskavimo (7 straipsnis) – vėlgi neaišku, kokį turtą reikėtų konfiskuoti.</text:p>
              </text:list-item>
            </text:list>
          </table:table-cell>
          <table:table-cell table:style-name="TableCell2630">
            <text:p text:style-name="P2631">Pritarti</text:p>
          </table:table-cell>
          <table:table-cell table:style-name="TableCell2632">
            <text:p text:style-name="P2633">Atsižvelgiant į pastabas, projekto 2 straipsnio 1 dalyje apibrėžiama, koks turtas gali būti konfiskuotinas.</text:p>
          </table:table-cell>
        </table:table-row>
        <table:table-row table:style-name="TableRow2634">
          <table:table-cell table:style-name="TableCell2635">
            <text:list text:style-name="LFO32" text:continue-numbering="true">
              <text:list-item>
                <text:p text:style-name="P2636"/>
              </text:list-item>
            </text:list>
          </table:table-cell>
          <table:table-cell table:style-name="TableCell2637">
            <text:p text:style-name="P2638">Lietuvos Respublikos generalinė prokuratūra</text:p>
            <text:p text:style-name="P2639">2019-04-23</text:p>
          </table:table-cell>
          <table:table-cell table:style-name="TableCell2640">
            <text:p text:style-name="P2641">2</text:p>
          </table:table-cell>
          <table:table-cell table:style-name="TableCell2642">
            <text:p text:style-name="P2643">2</text:p>
          </table:table-cell>
          <table:table-cell table:style-name="TableCell2644">
            <text:p text:style-name="P2645"/>
          </table:table-cell>
          <table:table-cell table:style-name="TableCell2646">
            <text:p text:style-name="P2647"><text:span text:style-name="T2648">Atsižvelgiant į galiojančioje Lietuvos Respublikos baudžiamojo kodekso (toliau – ir BK) 189</text:span><text:span text:style-name="T2649">1</text:span><text:span text:style-name="T2650"><text:s/>straipsnio 1 dalies redakcijoje numatytą 500 MGL (25 000 eurų) turto vertės dydį, nuo kurio taikoma baudžiamoji atsakomybė už neteisėtą praturtėjimą, Projekto 2 straipsnio 2 dalyje nustatytas 2000 bazinių bausmių ir nuobaudų (100 000 eurų) dydis nėra tinkamas. Siekiant, kad neteisėtai praturtėję asmenys neišvengtų poveikio priemonių, Projekte nurodytą turto vertės dydį siūlome sumažinti iki 1000 bazinių bausmių ir nuobaudų (50 000 eurų) dydžio.</text:span></text:p>
          </table:table-cell>
          <table:table-cell table:style-name="TableCell2651">
            <text:p text:style-name="P2652">Nepritarti</text:p>
          </table:table-cell>
          <table:table-cell table:style-name="TableCell2653">
            <text:p text:style-name="P2654">Kadangi CTKĮ taikomi žemesni įrodinėjimo standartai, Vyriausybės siūloma 2000 vertės suma yra tinkama, klausymų metu tam taip pat pritarta.</text:p>
          </table:table-cell>
        </table:table-row>
        <table:table-row table:style-name="TableRow2655">
          <table:table-cell table:style-name="TableCell2656">
            <text:list text:style-name="LFO32" text:continue-numbering="true">
              <text:list-item>
                <text:p text:style-name="P2657"/>
              </text:list-item>
            </text:list>
          </table:table-cell>
          <table:table-cell table:style-name="TableCell2658">
            <text:p text:style-name="P2659">Lietuvos Aukščiausiasis Teismas</text:p>
            <text:p text:style-name="P2660">2019-04-19</text:p>
          </table:table-cell>
          <table:table-cell table:style-name="TableCell2661">
            <text:p text:style-name="P2662">2</text:p>
            <text:p text:style-name="P2663"/>
          </table:table-cell>
          <table:table-cell table:style-name="TableCell2664">
            <text:p text:style-name="P2665">3</text:p>
            <text:p text:style-name="P2666"/>
            <text:p text:style-name="P2667"/>
          </table:table-cell>
          <table:table-cell table:style-name="TableCell2668">
            <text:p text:style-name="P2669"/>
            <text:p text:style-name="P2670"/>
          </table:table-cell>
          <table:table-cell table:style-name="TableCell2671">
            <text:p text:style-name="P2672">Siūlytina tikslinti Projekto nuostatas, reglamentuojančias<text:s/><text:span text:style-name="T2673">trečiųjų asmenų</text:span>, įgijusių į Projekto taikymo sritį patenkantį turtą, teises ir pareigas.</text:p>
            <text:p text:style-name="P2674">Pagal esamą Projekto 2 straipsnio 3 dalies formuluotę į šios normos taikymo sritį patenka visi turto perleidimo atvejai, taip pat ir atlygintiniai. Svarstytina, ar tai pagrįsta ir atitinka Projektu siekiamą tikslą (kuris, minėta, turėtų būti aiškiai suformuluotas). Atlygintinis turto perleidimas suponuoja, kad asmuo, perleidęs turtą trečiajam asmeniui, įgijo turto vertės ekvivalentą pinigais, paslaugomis ar kitu turtu, todėl neaišku, kodėl tokiu atveju negalėtų būti taikoma Projekto 4 dalis ir išieškoma turto vertė. Iš trečiojo asmens, atlygintinai įgijusio turtą, jį konfiskuoti turėtų būti leidžiama tik nustačius tam tikras papildomas (lyginant su nustatytomis 2 straipsnio 3 dalyje) sąlygas, pvz., trečiojo asmens žinojimą apie konkretaus turto nusikalstamą kilmę, reikšmingą turto perleidimo sandorio vertės disproporciją, rodančią, kad sandoris buvo sudarytas tik siekiant nuslėpti turtą, turto perleidimo sandorio tariamumą ir panašias aplinkybes.<text:s/></text:p>
            <text:p text:style-name="P2675">Atitinkamai tikslintinos ir Projekto 7 straipsnio 2 dalies 2 punkto, 3 dalies 2 punkto nuostatos.</text:p>
            <text:p text:style-name="P2676">Daugiausia neaiškumų kyla dėl trečiųjų asmenų sąžiningumo ir jo įrodinėjimo proceso. Pagal Projektą trečiasis asmuo, kuris įgijo turtą iš Projekto 2 straipsnio 1 dalyje nurodyto asmens, pripažįstamas nesąžiningu įgijėju, jeigu jis žinojo arba turėjo žinoti, kad šio turto vertė neatitinka pirmiau nurodyto asmens teisėtų pajamų. Tokia formuluotė yra labai nekonkreti ir neaišku, ką turi vertinti teismas, spręsdamas, ar prokuroras pateikė pakankamai įrodymų, patvirtinančių trečiojo asmens nesąžiningumą. Pažymėtina, kad nesąžiningumas turėtų būti pagrįstas pakankamai svariais įrodymais, nes tai sukelia rimtas pasekmes – įrodinėjimo pareigos perkėlimą trečiajam asmeniui, o įrodyti sąžiningumą, t. y. iš esmės įrodyti tai, ko nėra (aplinkybes, kad asmuo nežinojo ir neturėjo žinoti), yra gerokai sudėtingiau, negu įrodyti tai, kas yra (aplinkybes, kad asmuo žinojo ar turėjo žinoti). Civilinėje teisėje galioja sąžiningumo prezumpcija, todėl ši prezumpcija galėtų būti pakeista nesąžiningumo prezumpcija tik esant pakankamam pagrindui manyti, jog asmuo buvo nesąžiningas. Be to, Projekte trečiojo asmens nesąžiningumas siejamas ne su žinojimu apie konkretaus įgyjamo turto neteisėtumą, bet su žinojimu apie turtą perleidžiančio asmens turimo turto ir teisėtų pajamų disproporciją. Mūsų nuomone, tokia konstrukcija yra neapibrėžta ir kelia grėsmę nepagrįstai išplėsti nesąžiningumo prezumpcijos taikymą, todėl siūlytume Projekte apibrėžti konkrečius nesąžiningumo prezumpcijos atvejus, pavyzdžiui, nukreipiant į CK 6.67 straipsnį arba nustatant savarankišką tokių atvejų sąrašą.</text:p>
          </table:table-cell>
          <table:table-cell table:style-name="TableCell2677">
            <text:p text:style-name="P2678">Pritarti</text:p>
          </table:table-cell>
          <table:table-cell table:style-name="TableCell2679">
            <text:p text:style-name="P2680"><text:span text:style-name="T2681">Patikslinta 2 straipsnio 3 dalies redakcija<text:s/></text:span><text:span text:style-name="T2682">–</text:span><text:span text:style-name="T2683"><text:s/></text:span><text:span text:style-name="T2684">asmuo<text:s/></text:span><text:span text:style-name="T2685">„žinojo arba turėj</text:span><text:span text:style-name="T2686">o žinoti“.<text:s/></text:span><text:span text:style-name="T2687"><text:s/></text:span></text:p>
          </table:table-cell>
        </table:table-row>
        <table:table-row table:style-name="TableRow2688">
          <table:table-cell table:style-name="TableCell2689">
            <text:list text:style-name="LFO32" text:continue-numbering="true">
              <text:list-item>
                <text:p text:style-name="P2690"/>
              </text:list-item>
            </text:list>
          </table:table-cell>
          <table:table-cell table:style-name="TableCell2691">
            <text:p text:style-name="P2692">Seimo kanceliarijos Teisės departamentas</text:p>
            <text:p text:style-name="P2693">2019-03-12</text:p>
          </table:table-cell>
          <table:table-cell table:style-name="TableCell2694">
            <text:p text:style-name="P2695">2</text:p>
          </table:table-cell>
          <table:table-cell table:style-name="TableCell2696">
            <text:p text:style-name="P2697">3</text:p>
          </table:table-cell>
          <table:table-cell table:style-name="TableCell2698">
            <text:p text:style-name="P2699"/>
          </table:table-cell>
          <table:table-cell table:style-name="TableCell2700">
            <text:p text:style-name="P2701">4.6. Proporcingumo kontekste kelia abejonių ir teikiamo projekto 2 straipsnio 3 dalies plataus pobūdžio nuostatos dėl trečiųjų asmenų turto konfiskavimo.</text:p>
          </table:table-cell>
          <table:table-cell table:style-name="TableCell2702">
            <text:p text:style-name="P2703">Nepritarti</text:p>
          </table:table-cell>
          <table:table-cell table:style-name="TableCell2704">
            <text:p text:style-name="P2705">Tokią koncepciją pasirinko Vyriausybė, siekdama įgyvendinti tikslą – konfiskuoti nusikalstamu būdu įgytą turtą, kuris dažnai būna kokiu nors būdu perleistas kitiems asmenims.</text:p>
          </table:table-cell>
        </table:table-row>
        <table:table-row table:style-name="TableRow2706">
          <table:table-cell table:style-name="TableCell2707">
            <text:list text:style-name="LFO32" text:continue-numbering="true">
              <text:list-item>
                <text:p text:style-name="P2708"/>
              </text:list-item>
            </text:list>
          </table:table-cell>
          <table:table-cell table:style-name="TableCell2709">
            <text:p text:style-name="P2710">Lietuvos Respublikos generalinė prokuratūra</text:p>
            <text:p text:style-name="P2711">2019-04-23</text:p>
          </table:table-cell>
          <table:table-cell table:style-name="TableCell2712">
            <text:p text:style-name="P2713">2</text:p>
          </table:table-cell>
          <table:table-cell table:style-name="TableCell2714">
            <text:p text:style-name="P2715">3, 4</text:p>
          </table:table-cell>
          <table:table-cell table:style-name="TableCell2716">
            <text:p text:style-name="P2717"/>
          </table:table-cell>
          <table:table-cell table:style-name="TableCell2718">
            <text:p text:style-name="P2719"><text:span text:style-name="T2720">Tikslinga papildyti Projekto 2 straipsnio 3 dalį, nurodant, kad civilinis konfiskavimas taip pat taikomas giminaičiui perleistam turtui (Projekte būtina apibrėžti šio termino sąvoką arba duoti nuorodą į įstatymą, kuriame ši sąvoka jau yra apibrėžta) arba neatlygintinai.</text:span></text:p>
          </table:table-cell>
          <table:table-cell table:style-name="TableCell2721">
            <text:p text:style-name="P2722">Pritarti</text:p>
          </table:table-cell>
          <table:table-cell table:style-name="TableCell2723">
            <text:p text:style-name="P2724">Projekto 2 straipsnio naujoje 4 dalyje nustatytoje prezumpcijoje išplečiamas asmenų ratas, tarp šių asmenų yra įvardyti artimieji giminaičiai.<text:s/></text:p>
          </table:table-cell>
        </table:table-row>
        <table:table-row table:style-name="TableRow2725">
          <table:table-cell table:style-name="TableCell2726">
            <text:list text:style-name="LFO32" text:continue-numbering="true">
              <text:list-item>
                <text:p text:style-name="P2727"/>
              </text:list-item>
            </text:list>
          </table:table-cell>
          <table:table-cell table:style-name="TableCell2728">
            <text:p text:style-name="P2729">Seimo kanceliarijos Teisės departamentas</text:p>
            <text:p text:style-name="P2730">2019-03-12</text:p>
          </table:table-cell>
          <table:table-cell table:style-name="TableCell2731">
            <text:p text:style-name="P2732">2</text:p>
          </table:table-cell>
          <table:table-cell table:style-name="TableCell2733">
            <text:p text:style-name="P2734">3</text:p>
          </table:table-cell>
          <table:table-cell table:style-name="TableCell2735">
            <text:p text:style-name="P2736"/>
          </table:table-cell>
          <table:table-cell table:style-name="TableCell2737">
            <text:list text:style-name="LFO16" text:continue-numbering="true">
              <text:list-item>
                <text:p text:style-name="P2738">Teikiamo projekto 2 straipsnio 3 dalyje po žodžių „kuris žinojo arba turėjo“ įrašytini žodžiai „ir galėjo“. Atkreiptinas dėmesys į BK 189<text:span text:style-name="T2739">1</text:span><text:s/>straipsnio 1 dalies dispoziciją („&lt;...&gt; žinodamas arba turėdamas ir galėdamas žinoti &lt;...&gt;“). Vien „turėjimas“ (be „galėjimo“) žinoti (suvokti) ne pilnai atspindi neatsargios kaltės formos intelektinį turinio elementą.</text:p>
              </text:list-item>
            </text:list>
          </table:table-cell>
          <table:table-cell table:style-name="TableCell2740">
            <text:p text:style-name="P2741">Nepritarti</text:p>
          </table:table-cell>
          <table:table-cell table:style-name="TableCell2742">
            <text:p text:style-name="P2743">Pritartina NSGK argumentams, be to, skiriasi šių abiejų įstatymų procesuose įrodinėjimo standartai, todėl paliekama autorių pasiūlyta formuluotė.<text:s/></text:p>
            <text:p text:style-name="P2744">NSGK – nepritarti</text:p>
            <text:p text:style-name="P2745">NSGK argumentai: siūlomas teisinis reglamentavimas nebūtinai turi atkartoti galiojančias Baudžiamojo kodekso formuluotes.</text:p>
          </table:table-cell>
        </table:table-row>
        <table:table-row table:style-name="TableRow2746">
          <table:table-cell table:style-name="TableCell2747">
            <text:list text:style-name="LFO32" text:continue-numbering="true">
              <text:list-item>
                <text:p text:style-name="P2748"/>
              </text:list-item>
            </text:list>
          </table:table-cell>
          <table:table-cell table:style-name="TableCell2749">
            <text:p text:style-name="P2750">Lietuvos Aukščiausiasis Teismas</text:p>
            <text:p text:style-name="P2751">2019-04-19</text:p>
          </table:table-cell>
          <table:table-cell table:style-name="TableCell2752">
            <text:p text:style-name="P2753">2</text:p>
          </table:table-cell>
          <table:table-cell table:style-name="TableCell2754">
            <text:p text:style-name="P2755">5,<text:s/>7</text:p>
            <text:p text:style-name="P2756"/>
          </table:table-cell>
          <table:table-cell table:style-name="TableCell2757">
            <text:p text:style-name="P2758"/>
          </table:table-cell>
          <table:table-cell table:style-name="TableCell2759">
            <text:p text:style-name="P2760">Projekto 2 straipsnio 6 dalyje numatyta,<text:s/><text:span text:style-name="T2761">koks turtas negali būti konfiskuojamas</text:span>. Neaiškus šios normos santykis su to paties straipsnio 4 dalimi, pagal kurią tais atvejais, kai turto negalima konfiskuoti<text:s/><text:span text:style-name="T2762">dėl kitų priežasčių</text:span>, iš šio straipsnio 1 dalyje nurodyto asmens išieškoma turto vertę atitinkanti pinigų suma. Kyla klausimas, ar tarp kitų priežasčių, dėl kurių negalima turto konfiskuoti iš 2 straipsnio 1 dalyje nurodyto asmens ir tuomet išieškoma atitinkamo turto vertę atitinkanti pinigų suma, patenka ir Projekto 2 straipsnio<text:s/>6 dalyje nustatyti atvejai, t.<text:s/>y. ar pastaraisiais atvejais turtas apskritai nekonfiskuotinas, ar negalint jo konfiskuoti iš asmens išieškoma jo vertę atitinkanti pinigų suma. Siūlytina atitinkamai patikslinti Projekto formuluotes, kad būtų išvengta dviprasmiškumo.</text:p>
          </table:table-cell>
          <table:table-cell table:style-name="TableCell2763">
            <text:p text:style-name="P2764">Pritarti</text:p>
          </table:table-cell>
          <table:table-cell table:style-name="TableCell2765">
            <text:p text:style-name="P2766">Patikslinta patobulintame projekte XIIIP-3214(2) 7 dalis, aišku, kad pagal ją iš viso negalimas turto konfiskavimas, o 5 dalyje <text:s/>(buvusi 4 dalis), kalbama apie turtą, į kurį galima nukreipti konfiskavimo procedūrą, tačiau jo nėra, t. y. jis suvartotas, sunaikintas ar jį konfiskuoti netikslinga, tuomet išieškoma pinigų suma, atitinkanti tą turtą (turto dalį).</text:p>
          </table:table-cell>
        </table:table-row>
        <table:table-row table:style-name="TableRow2767">
          <table:table-cell table:style-name="TableCell2768">
            <text:list text:style-name="LFO32" text:continue-numbering="true">
              <text:list-item>
                <text:p text:style-name="P2769"/>
              </text:list-item>
            </text:list>
          </table:table-cell>
          <table:table-cell table:style-name="TableCell2770">
            <text:p text:style-name="P2771">Seimo kanceliarijos Teisės departamentas</text:p>
            <text:p text:style-name="P2772">2019-03-12</text:p>
          </table:table-cell>
          <table:table-cell table:style-name="TableCell2773">
            <text:p text:style-name="P2774">3</text:p>
          </table:table-cell>
          <table:table-cell table:style-name="TableCell2775">
            <text:p text:style-name="P2776"/>
          </table:table-cell>
          <table:table-cell table:style-name="TableCell2777">
            <text:p text:style-name="P2778"/>
          </table:table-cell>
          <table:table-cell table:style-name="TableCell2779">
            <text:p text:style-name="P2780">4.7. Pagal teikiamo projekto 3 straipsnį akivaizdu, kad įmanomos situacijos, kai pradėjus civilinį turto konfiskavimo procesą, asmeniui gali būti pareiškiamas įtarimas baudžiamajame procese. Nors projekto rengėjai 3 straipsnio 2 dalyje numato tam tikrą „saugiklį“ –<text:s/><text:span text:style-name="T2781">„</text:span><text:span text:style-name="T2782">duomenys, kurie buvo pateikti paties asmens, kurio atžvilgiu taikomas turto civilinio konfiskavimo procesas šio įstatymo nustatyta tvarka, be jo sutikimo negali būti naudojami kaip įrodymai baudžiamajame procese“</text:span><text:span text:style-name="T2783"><text:s/>– manytina, kad jis nėra pakankamas, kad apsaugotų asmenį nuo atitinkamų duomenų netiesioginio panaudojimo baudžiamajame procese. Ši aplinkybė yra itin svarbi, nes asmens kaltumo įrodinėjimo pareiga priklauso valstybei – t. y. valstybė baudžiamajame procese privalo įrodyti asmens kaltumą, o ne asmuo turi įrodinėti savo nekaltumą. Baudžiamajame procese negali būti nustatyta asmens kaltumo prezumpcija. Nesant detaliai reglamentuotų turto civilinio konfiskavimo ir baudžiamojo proceso atribojimo kriterijų, atitinkama taisyklė gali būti pažeista.<text:s/></text:span></text:p>
          </table:table-cell>
          <table:table-cell table:style-name="TableCell2784">
            <text:p text:style-name="P2785">Pritarti</text:p>
          </table:table-cell>
          <table:table-cell table:style-name="TableCell2786">
            <text:p text:style-name="P2787">Patobulintame projekto 3 str. labiau patikslintas ir <text:s/>atribotas baudžiamasis procesas nuo civilinio konfiskavimo procedūros, tačiau ar tai pakankamas atribojimas galima bus įvertinti taikant įstatymą praktikoje.</text:p>
          </table:table-cell>
        </table:table-row>
        <table:table-row table:style-name="TableRow2788">
          <table:table-cell table:style-name="TableCell2789">
            <text:list text:style-name="LFO32" text:continue-numbering="true">
              <text:list-item>
                <text:p text:style-name="P2790"/>
              </text:list-item>
            </text:list>
          </table:table-cell>
          <table:table-cell table:style-name="TableCell2791">
            <text:p text:style-name="P2792">Lietuvos teisės institutas</text:p>
            <text:p text:style-name="P2793">2019-04-11</text:p>
          </table:table-cell>
          <table:table-cell table:style-name="TableCell2794">
            <text:p text:style-name="P2795">3</text:p>
          </table:table-cell>
          <table:table-cell table:style-name="TableCell2796">
            <text:p text:style-name="P2797"/>
          </table:table-cell>
          <table:table-cell table:style-name="TableCell2798">
            <text:p text:style-name="P2799"/>
          </table:table-cell>
          <table:table-cell table:style-name="TableCell2800">
            <text:p text:style-name="P2801">Dėl procesų santykio (Projekto 3 straipsnis)</text:p>
            <text:p text:style-name="P2802"><text:span text:style-name="T2803">Viena pagrindinių problemų, dėl ko kyla turto civilinio konfiskavimo proceso ir baudžiamojo proceso santykio (pirmenybės) dilema yra BK 189</text:span><text:span text:style-name="T2804">1</text:span><text:span text:style-name="T2805"><text:s/>straipsnio egzistavimas ir j</text:span><text:span text:style-name="T2806">o kolizija su turto civiliniu konfiskavimu. Pritarus minčiai, kad BK 189</text:span><text:span text:style-name="T2807">1</text:span><text:span text:style-name="T2808"><text:s/>straipsnio reiktų atsisakyti, ši problema didele dalimi išsispręstų.</text:span><text:s/>Be to, yra stiprių argumentų už civilinio konfiskavimo proceso ir <text:s/>baudžiamojo proceso paralelinį veikimą ir prioritetą konfiskavimo klausimus spręsti civiliniame procese: tuomet asmenų kaltės ir turto konfiskavimo klausimai netrukdytų, nevilkintų vienas kito, o juos spręstų specializuoti savo sritį geriausiai išmanantys pareigūnai. Remdamasios šiais argumentais, paralelinį, o ne subsidiarų procesų<text:s/>vykdymą yra pasirinkusios Bulgarija bei Italija<text:span text:style-name="FootnoteReference"><text:note text:note-class="footnote" text:id="_ftn8"><text:note-citation>9</text:note-citation><text:note-body><text:p text:style-name="FootnoteText"><text:s/>Išsamiau – Studijos 29-31 p.</text:p></text:note-body></text:note></text:span>.<text:s/></text:p>
          </table:table-cell>
          <table:table-cell table:style-name="TableCell2809">
            <text:p text:style-name="P2810">Atsižvelgti</text:p>
          </table:table-cell>
          <table:table-cell table:style-name="TableCell2811">
            <text:p text:style-name="P2812"><text:span text:style-name="T2813">Nors ne viena kompetentinga institucija pasisako dėl BK 189</text:span><text:span text:style-name="T2814">1<text:s/></text:span><text:span text:style-name="T2815">straipsnio dekriminalizavimo, kadangi beveik per 10 metų praktiką jo taikymas buvo neefektyvus, be to, dauguma šalių pasirinkusios vieną procesą,</text:span><text:span text:style-name="T2816"><text:s/></text:span><text:span text:style-name="T2817">–</text:span><text:span text:style-name="T2818"><text:s/></text:span><text:span text:style-name="T2819">arba civilinį</text:span><text:span text:style-name="T2820">,</text:span><text:span text:style-name="T2821"><text:s/></text:span><text:span text:style-name="T2822">arba baudžiamąjį, tačiau <text:s/>Vyriausybė nepateikė siūlymo d</text:span><text:span text:style-name="T2823">ėl BK 189</text:span><text:span text:style-name="T2824">1<text:s/></text:span><text:span text:style-name="T2825">straipsnio dekriminaliz</text:span><text:span text:style-name="T2826">avimo, galbūt<text:s/></text:span><text:span text:style-name="T2827">leis</text:span><text:span text:style-name="T2828">dama<text:s/></text:span><text:span text:style-name="T2829">kompetentingoms institucijoms<text:s/></text:span><text:span text:style-name="T2830">įsitikinti, kuris teisinis instrumen</text:span><text:span text:style-name="T2831">ta</text:span><text:span text:style-name="T2832">s veiks<text:s/></text:span><text:span text:style-name="T2833">efektyviau.</text:span><text:span text:style-name="T2834"><text:s/>Galbūt ateityje, susiklosčius TCKĮ gerajai praktikai, bus sprendžiamas klausimas dėl BK 189</text:span><text:span text:style-name="T2835">1<text:s/></text:span><text:span text:style-name="T2836">straipsnio atsisakymo</text:span><text:span text:style-name="T2837">,<text:s/></text:span><text:span text:style-name="T2838">todėl Komitetas, svarstydamas šį projektą, taip pat šiuo metu siūlymo</text:span><text:span text:style-name="T2839"><text:s/>dekriminalizuoti BK 189</text:span><text:span text:style-name="T2840">1<text:s/></text:span><text:span text:style-name="T2841">straipsnį,</text:span><text:span text:style-name="T2842"><text:s/>neteikia.</text:span><text:span text:style-name="T2843"><text:s/>Dalis paralelinio proceso numatyta projekto 3 straipsnio 3 dalyje: jeigu vykdoma turto civilinio konfiskavimo procedūra ar bylą dėl TCK nagrinėja teismas, o tuo metu pareiškiamas įtarimas dėl naujos nusikalstamos veikos, pareikštas įtarimas nesustabdo <text:s/>CTK procedūros.</text:span></text:p>
          </table:table-cell>
        </table:table-row>
        <table:table-row table:style-name="TableRow2844">
          <table:table-cell table:style-name="TableCell2845">
            <text:list text:style-name="LFO32" text:continue-numbering="true">
              <text:list-item>
                <text:p text:style-name="P2846"/>
              </text:list-item>
            </text:list>
          </table:table-cell>
          <table:table-cell table:style-name="TableCell2847">
            <text:p text:style-name="P2848">Lietuvos Aukščiausiasis Teismas</text:p>
            <text:p text:style-name="P2849">2019-04-19</text:p>
          </table:table-cell>
          <table:table-cell table:style-name="TableCell2850">
            <text:p text:style-name="P2851">3</text:p>
          </table:table-cell>
          <table:table-cell table:style-name="TableCell2852">
            <text:p text:style-name="P2853"/>
          </table:table-cell>
          <table:table-cell table:style-name="TableCell2854">
            <text:p text:style-name="P2855"/>
          </table:table-cell>
          <table:table-cell table:style-name="TableCell2856">
            <text:p text:style-name="P2857"><text:span text:style-name="T2858">Neneigiant civilinio turto konfiskavimo instituto įtvirtinimo nacionalinėje teisėje galimybių, taip pat atkreiptinas dėmesys į šios ir kitų teisinių priemonių (baudžiamųjų ir mokestinių), nukreiptų į neaiškios kilmės (asmens pajamoms neproporcingą) turtą, suderinimo svarbą, aiškios jų sistemos poreikį. Aiškiau nustatyti Projektu siūlomo turto civilinio konfiskavimo ir neteisėto praturtėjimo (BK 189</text:span><text:span text:style-name="T2859">1</text:span><text:span text:style-name="T2860"><text:s/>straipsnis), išp</text:span><text:span text:style-name="T2861">lėstinio turto konfiskavimo (BK<text:s/></text:span><text:span text:style-name="T2862">72</text:span><text:span text:style-name="T2863">3</text:span><text:span text:style-name="T2864"><text:s/>straipsnis), taip pat mokestinių priemonių santykį, be kita ko, lemia būtinybė užtikrinti iš<text:s/></text:span><text:span text:style-name="T2865">non<text:s/></text:span><text:span text:style-name="T2866">bis in idem</text:span><text:span text:style-name="T2867"><text:s/>(</text:span><text:span text:style-name="T2868">draudimo du kartus bausti už tą patį teisės pažeidimą</text:span><text:span text:style-name="T2869">) principo kylančių reikalavimų laikymąsi. Pavyzdžiui, šio principo pažeidimus gali lemti Projektu siūlomo 3 straipsnio nuostatos (Turto civilinio konfiskavimo proceso santykis su baudžiamuoju procesu) tuo aspektu, kad<text:s/></text:span><text:span text:style-name="T2870">non bis in idem</text:span><text:span text:style-name="T2871"><text:s/>principo pažeidimas gali būti konstatuojamas ir tada, kai<text:s/></text:span>procesas yra kartojamas dėl identiškų arba iš esmės tų pačių teisiškai reikšmingų faktų.<text:span text:style-name="T2872"><text:s/></text:span>Nustatant, ar teisiškai reikšmingi faktai, nagrinėjami abiejuose procesuose, laikytini identiškais, vertinami faktai, sudarantys visumą konkrečių faktinių aplinkybių, susijusių su tuo pačiu kaltinamuoju ir neatskiriamai susijusių tarpusavyje laiko, erdvės ir objekto požiūriu (Europos Žmogaus Teisių Teismo Didžiosios kolegijos 2009 m. vasario 10 d. sprendimas byloje<text:s/><text:span text:style-name="T2873">Sergey Zolotukhin prieš Rusiją</text:span>, peticijos Nr. 14939/03; septynių teisėjų kolegijos 2007 m. birželio 7 d. sprendimas byloje<text:s/><text:span text:style-name="T2874">Sergey Zolotukhin prieš Rusiją</text:span>; 2006 m. spalio 19 d. sprendimas dėl priimtinumo byloje<text:s/><text:span text:style-name="T2875">Asci prieš Austriją</text:span>, peticijos Nr. 4483/02; Aukščiausiojo Teismo kasacinės nutartys baudžiamosiose bylose Nr. 2K-7-68/2009, 2K-174/2014, 2K-401-677/2016, 2K-360-976/2018 ir kt.).</text:p>
          </table:table-cell>
          <table:table-cell table:style-name="TableCell2876">
            <text:p text:style-name="P2877">Atsižvelgti</text:p>
          </table:table-cell>
          <table:table-cell table:style-name="TableCell2878">
            <text:p text:style-name="P2879"><text:span text:style-name="T2880">Iš projekto 2 straipsnio 2 dalies 1 punkto, t. y. pagrindų išbrauktas BK 189</text:span><text:span text:style-name="T2881">1<text:s/></text:span><text:span text:style-name="T2882">straipsnis, taip pat, tiek baudžiamąjį procesą, tiek civilinio turto konfiskavimo procesą kontroliuoja ir šiems procesams vadovauja prokurorai, todėl <text:s/>tikėtina, kad glaudžiai bendradarbiaujant</text:span><text:span text:style-name="T2883"><text:s/>tarp institucijų,<text:s/></text:span><text:span text:style-name="T2884">problemų nekils.</text:span></text:p>
          </table:table-cell>
        </table:table-row>
        <table:table-row table:style-name="TableRow2885">
          <table:table-cell table:style-name="TableCell2886">
            <text:list text:style-name="LFO32" text:continue-numbering="true">
              <text:list-item>
                <text:p text:style-name="P2887"/>
              </text:list-item>
            </text:list>
          </table:table-cell>
          <table:table-cell table:style-name="TableCell2888">
            <text:p text:style-name="P2889">Lietuvos Respublikos specialiųjų tyrimų tarnyba</text:p>
            <text:p text:style-name="P2890">2019-04-24</text:p>
          </table:table-cell>
          <table:table-cell table:style-name="TableCell2891">
            <text:p text:style-name="P2892">3</text:p>
          </table:table-cell>
          <table:table-cell table:style-name="TableCell2893">
            <text:p text:style-name="P2894"/>
          </table:table-cell>
          <table:table-cell table:style-name="TableCell2895">
            <text:p text:style-name="P2896"/>
          </table:table-cell>
          <table:table-cell table:style-name="TableCell2897">
            <text:p text:style-name="P2898"><text:span text:style-name="T2899">Manytina, jog Turto civiliniame konfiskavime aiškiau turėtų būti atribojamas tokio proceso santykis su baudžiamuoju procesu. Mūsų manymu, derėtų remtis prieš tai paminėtu turto civilinio konfiskavimo nesiejimo su baudžiamuoju procesu principu. Taip pat siūlytina nurodyti, kad teismas gali priimti sprendimą – bylos nagrinėjimo metu gavęs informacijos, jog dėl galimai konfiskuotino turto yra sprendžiami klausimai baudžiamojoje byloje, sustabdyti bylos nagrinėjimą iki tol, kol šie klausimai galutinai bus išspręsti baudžiamojoje byloje. Tokia informacija turėtų būti pagrįsta konkrečiais dokumentais iš baudžiamosios bylos. Manytina, jog sprendimai baudžiamajame procese, kurie stabdytų turto civilinio konfiskavimo procesą turėtų būti susiję su galimai konfiskuotinu turtu.<text:s/></text:span><text:span text:style-name="T2900">Siūlytina nustatyti, kad jei baudžiamajame procese priimamas procesinis sprendimas, nukreiptas į galimai konfiskuotiną turtą, turto civilinio konfiskavimo procesas stabdomas; jei baudžiamajame procese priimamas galutinis sprendimas konfiskuoti galimai konfiskuotiną turtą, turto civilinio konfiskavimo procesas nutrūksta.</text:span><text:span text:style-name="T2901"><text:s/>Taip pat siūlytina nustatyti, kad civilinis turto konfiskavimas gali būti paremtas ir tais pačiais įrodymais, procese pripažintais pakankamais pagal tikimybių balanso įrodinėjimo standartą, nors jie baudžiamajame procese buvo pripažinti nepakankamais įrodymais asmens kaltei padarius konkrečią nusikalstamą veiką pagrįsti.</text:span></text:p>
          </table:table-cell>
          <table:table-cell table:style-name="TableCell2902">
            <text:p text:style-name="P2903">Atsižvelgti</text:p>
          </table:table-cell>
          <table:table-cell table:style-name="TableCell2904">
            <text:p text:style-name="P2905">Patobulintame projekto 3 str. labiau patikslintas ir <text:s/>atribotas baudžiamasis procesas nuo civilinio konfiskavimo procedūros, tačiau ar tai pakankamas atribojimas galima bus įvertinti taikant įstatymą praktikoje.</text:p>
          </table:table-cell>
        </table:table-row>
        <table:table-row table:style-name="TableRow2906">
          <table:table-cell table:style-name="TableCell2907">
            <text:list text:style-name="LFO32" text:continue-numbering="true">
              <text:list-item>
                <text:p text:style-name="P2908"/>
              </text:list-item>
            </text:list>
          </table:table-cell>
          <table:table-cell table:style-name="TableCell2909">
            <text:p text:style-name="P2910">Lietuvos Respublikos generalinė prokuratūra</text:p>
            <text:p text:style-name="P2911">2019-04-23</text:p>
          </table:table-cell>
          <table:table-cell table:style-name="TableCell2912">
            <text:p text:style-name="P2913">3</text:p>
          </table:table-cell>
          <table:table-cell table:style-name="TableCell2914">
            <text:p text:style-name="P2915">1</text:p>
          </table:table-cell>
          <table:table-cell table:style-name="TableCell2916">
            <text:p text:style-name="P2917"/>
          </table:table-cell>
          <table:table-cell table:style-name="TableCell2918">
            <text:p text:style-name="P2919"><text:span text:style-name="T2920">Projekte turėtų būti apibrėžta, kas laikoma „galutiniu procesiniu sprendimu“ baudžiamajame procese (Projekto 3 straipsnio 1 dalis), pvz., įsiteisėjęs prokuroro nutarimas nutraukti ikiteisminį tyrimą, įsiteisėjusi tokį nutarimą patvirtinanti teismo nutartis, teismo nuosprendis ir pan. Neaiškumų dėl šios sąvokos vartojimo Projekte kyla dėl to, kad, pvz., ikiteisminio tyrimo metu įtarimai gali būti pareikšti keliems asmenims, o nutraukus ikiteisminį tyrimą vieno iš jų atžvilgiu ir bylą perdavus į teismą su kaltinamuoju aktu dėl kitų asmenų padarytų nusikalstamų veikų, „galutiniu procesiniu sprendimu“ baudžiamajame procese galėtų būti laikomas arba įsiteisėjęs prokuroro nutarimas nutraukti tam tikro asmens atžvilgiu ikiteisminį tyrimą arba toje byloje įsiteisėjęs teismo nuosprendis to asmens atžvilgiu. Atkreiptinas dėmesys, kad šios ir kitos problemos, kylančios dėl abstrakčiai Projekte vartojamų sąvokų, galėtų būti išspręstos sąvokas apibrėžus „Pagrindinių Įstatymo</text:span><text:span text:style-name="T2921"><text:s/></text:span><text:span text:style-name="T2922">sąvokų“ straipsnyje (Projekte tokio straipsnio nėra).</text:span></text:p>
          </table:table-cell>
          <table:table-cell table:style-name="TableCell2923">
            <text:p text:style-name="P2924">Pritarti</text:p>
          </table:table-cell>
          <table:table-cell table:style-name="TableCell2925">
            <text:p text:style-name="P2926">Projekto 3 straipsnio 1 dalis patikslinta.</text:p>
          </table:table-cell>
        </table:table-row>
        <table:table-row table:style-name="TableRow2927">
          <table:table-cell table:style-name="TableCell2928">
            <text:list text:style-name="LFO32" text:continue-numbering="true">
              <text:list-item>
                <text:p text:style-name="P2929"/>
              </text:list-item>
            </text:list>
          </table:table-cell>
          <table:table-cell table:style-name="TableCell2930">
            <text:p text:style-name="P2931">Lietuvos Respublikos generalinė prokuratūra</text:p>
            <text:p text:style-name="P2932">2019-04-23</text:p>
          </table:table-cell>
          <table:table-cell table:style-name="TableCell2933">
            <text:p text:style-name="P2934">3</text:p>
          </table:table-cell>
          <table:table-cell table:style-name="TableCell2935">
            <text:p text:style-name="P2936">2,</text:p>
            <text:p text:style-name="P2937">3</text:p>
          </table:table-cell>
          <table:table-cell table:style-name="TableCell2938">
            <text:p text:style-name="P2939"/>
          </table:table-cell>
          <table:table-cell table:style-name="TableCell2940">
            <text:p text:style-name="P2941">Siūlytina tobulinti Projekto 3 straipsnio 2 ir 3 dalyse siūlomą reglamentavimą. Aiškinamajame rašte nenurodoma, kas lėmė, kad duomenys, kurie buvo pateikti paties asmens, kurio atžvilgiu taikomas turto civilinio konfiskavimo procesas Projekto nustatyta tvarka, be jo sutikimo negali būti naudojami kaip įrodymai baudžiamajame procese (3 straipsnio 2 dalis), taip pat kodėl duomenys, surinkti baudžiamojo proceso metu, gali būti naudojami kaip įrodymai turto civilinio konfiskavimo procese (3 straipsnio 3 dalis). Šiais aspektais pažymėtina, kad BPK 97 straipsnis leidžia ikiteisminio tyrimo pareigūnui, prokurorui ir teismui reikalauti iš fizinių ir juridinių asmenų pateikti daiktus ir dokumentus, turinčius reikšmės nusikalstamai veikai tirti ir nagrinėti, ir šiuos duomenis naudoti baudžiamajame procese. BPK 155 straipsnis nustato, kad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 Taip gali būti gaunami ir civilinės bylos duomenys, pvz., proceso šalių pateikta informacija, paaiškinimai ir kiti šių asmenų pateikti dokumentai. Be to, tam tikri baudžiamojo proceso metu surinkti duomenys negali būti automatiškai naudojami ne tik kitoje baudžiamojoje byloje (BPK 162 straipsnis), bet ir kitame procese.</text:p>
          </table:table-cell>
          <table:table-cell table:style-name="TableCell2942">
            <text:p text:style-name="P2943">Atsižvelgti</text:p>
          </table:table-cell>
          <table:table-cell table:style-name="TableCell2944">
            <text:p text:style-name="P2945"><text:span text:style-name="T2946">Vyriausybė pasirinko tokį baudžiamojo proceso ir turto civilinio konfiskavimo santykio modelį, kadangi baudžiamajame procese ir turto civilinio konfiskavimo procedūroje įrodinėjimo s</text:span><text:span text:style-name="T2947">tandartai ir įrodinėjimo našta,<text:s/></text:span><text:span text:style-name="T2948">asmens kaltumo įrodinėjimo pareiga priklauso valstybei – <text:s/>t. y. valstybė baudžiamajame procese privalo įrodyti asmens kaltumą, o ne asmuo turi įrodinėti savo nekaltumą.</text:span></text:p>
          </table:table-cell>
        </table:table-row>
        <table:table-row table:style-name="TableRow2949">
          <table:table-cell table:style-name="TableCell2950">
            <text:list text:style-name="LFO32" text:continue-numbering="true">
              <text:list-item>
                <text:p text:style-name="P2951"/>
              </text:list-item>
            </text:list>
          </table:table-cell>
          <table:table-cell table:style-name="TableCell2952">
            <text:p text:style-name="P2953">Lietuvos Respublikos generalinė prokuratūra</text:p>
            <text:p text:style-name="P2954">2019-04-23</text:p>
          </table:table-cell>
          <table:table-cell table:style-name="TableCell2955">
            <text:p text:style-name="P2956">3</text:p>
          </table:table-cell>
          <table:table-cell table:style-name="TableCell2957">
            <text:p text:style-name="P2958"/>
          </table:table-cell>
          <table:table-cell table:style-name="TableCell2959">
            <text:p text:style-name="P2960"/>
          </table:table-cell>
          <table:table-cell table:style-name="TableCell2961">
            <text:p text:style-name="P2962">Iš Projekto nuostatų lieka neaišku, ar turto civilinio konfiskavimo procesas gali būti pradedamas, atnaujinamas, tęsiamas tais atvejais, kai baudžiamajame procese teismas jau svarstė (išplėstinio) turto konfiskavimo taikymo galimybę ir ją atmetė. Pastebėtina, kad vien tai, jog iš pirminio teisės akto projekto buvo pašalintos nuostatos, dėl kurių buvo pateiktos pastabos, nepalengvina šio teisės akto aiškinimo ir taikymo.</text:p>
          </table:table-cell>
          <table:table-cell table:style-name="TableCell2963">
            <text:p text:style-name="P2964">Atsižvelgti</text:p>
          </table:table-cell>
          <table:table-cell table:style-name="TableCell2965">
            <text:p text:style-name="P2966">Patobulinto projekto 3 straipsnio 2 dalyje nustatyta:</text:p>
            <text:p text:style-name="P2967"><text:span text:style-name="T2968">„2. Kai, baudžiamajame<text:s/></text:span><text:span text:style-name="T2969">procese prokurorui priėmus galutinį procesinį sprendimą ar įsiteisėjus galutiniam teismo sprendimui, išlieka šio įstatymo 2 straipsnio 1, 2, ir 3 dalyse nustatyti turto civilinio konfiskavimo pagrindai, pradedama<text:s/></text:span><text:span text:style-name="T2970">turto civilinio konfiskavimo procedūra.“ <text:s/>Tačiau, jeigu tokių pagrindų nėra, teismas dėl turto konfiskavimo pasisakęs, TCK procedūra neturėtų būti pradedama.</text:span></text:p>
          </table:table-cell>
        </table:table-row>
        <table:table-row table:style-name="TableRow2971">
          <table:table-cell table:style-name="TableCell2972">
            <text:list text:style-name="LFO32" text:continue-numbering="true">
              <text:list-item>
                <text:p text:style-name="P2973"/>
              </text:list-item>
            </text:list>
          </table:table-cell>
          <table:table-cell table:style-name="TableCell2974">
            <text:p text:style-name="P2975">Seimo kanceliarijos Teisės departamentas</text:p>
            <text:p text:style-name="P2976">2019-03-12</text:p>
          </table:table-cell>
          <table:table-cell table:style-name="TableCell2977">
            <text:p text:style-name="P2978">4</text:p>
          </table:table-cell>
          <table:table-cell table:style-name="TableCell2979">
            <text:p text:style-name="P2980">1</text:p>
          </table:table-cell>
          <table:table-cell table:style-name="TableCell2981">
            <text:p text:style-name="P2982"/>
          </table:table-cell>
          <table:table-cell table:style-name="TableCell2983">
            <text:list text:style-name="LFO16" text:continue-numbering="true">
              <text:list-item>
                <text:p text:style-name="P2984">Projekto 4 straipsnio 1 dalyje siūloma nustatyti, kad „<text:span text:style-name="T2985">Turto tyrimas atliekamas Vyriausybės ar jos įgaliotos institucijos nustatyta tvarka“, o šio straipsnio 4 dalyje, kad „Turto tyrimą atlieka Vyriausybės įgaliotos institucijos.“ Be to, projekto aiškinamajame rašte nurodoma, kad „</text:span><text:span text:style-name="T2986">Planuojama, kad tokios institucijos bus Finansinių nusikaltimų tyrimų tarnyba prie Lietuvos Respublikos vidaus reikalų ministerijos ir Lietuvos policija.</text:span><text:span text:style-name="T2987"><text:s/></text:span><text:span text:style-name="T2988">“</text:span><text:span text:style-name="T2989">Pasiūlymų turinys diskutuotinas.</text:span></text:p>
              </text:list-item>
            </text:list>
            <text:p text:style-name="P2990">Pirma, atkreiptinas dėmesys, jog, kaip minėta, turto civilinio konfiskavimo proceso procedūros yra tiesiogiai susijusios su galimybe riboti asmens nuosavybės teisę. Šiame kontekste pažymėtina, kad Konstitucinis Teismas yra konstatavęs, kad pagal Konstituciją su žmogaus teisių ir laisvių turinio apibrėžimu ar jų įgyvendinimo garantijų įtvirtinimu susijusį teisinį reguliavimą galima nustatyti tik įstatymu (Konstitucinio Teismo 2011 m. rugsėjo 28 d. <text:s/>ir kiti nutarimai). Būtent todėl visi valstybės institucijų veiksmai, galintys įtakoti asmens pareigų ir teisių apimtį, yra reguliuojami įstatymais, pavyzdžiui, Kriminalinės žvalgybos, Finansinių nusikaltimų tyrimo tarnybos, Prokuratūros ir kitais. Tuo tarpu pagal projekto nuostatą, įgalinančią Vyriausybę ar jos įgaliotą instituciją nustatyti turto tyrimo atlikimo tvarką, Vyriausybė ar jos įgaliota institucija, galėtų nustatyti ir kitokią, nei įtvirtinta įstatymuose, turto tyrimo tvarką, pavyzdžiui, apimančią įstatymuose neįtvirtintus tyrimo metodus, neužtikrinančią asmenų teisių. Remiantis tokia tvarka atliktas turto tyrimas galėtų būti pagrindu riboti asmens nuosavybės teisę. Todėl teigtina, kad projekto nuostata, įgalinanti Vyriausybę ar jos įgaliotą instituciją nustatyti turto tyrimo atlikimo tvarką galimai neatitinka minėtos Konstitucinio Teismo doktrinos.<text:s/></text:p>
            <text:p text:style-name="P2991">Antra, pažymėtina, kad Finansinių nusikaltimų tyrimo tarnybos įstatymo 6 ir 7 straipsniai nustato Finansinių nusikaltimų tyrimo tarnybos uždavinius ir funkcijas, tarp kurių neminimi nei funkcijos, nei uždaviniai, susiję su dalyvavimu turto civilinio konfiskavimo procese. Todėl teigtina, jog nepakeitus šio įstatymo, jokių funkcijų, susijusių su turto civiliniu konfiskavimu Finansinių nusikaltimų tyrimo tarnybai nebūtų galima pavesti, o net jei tokios funkcijos būtų pavestos Vyriausybės nutarimu, Tarnyba jų vykdyti neturėtų teisinio pagrindo.</text:p>
            <text:p text:style-name="P2992">Be to, atkreiptinas dėmesys, kad teikiamas įstatymo projektas yra ir turi būti tas teisės aktas, kuriame turėtų būti įtvirtintos visos esminės nuostatos, susijusios su turto civiliniu konfiskavimu, tarp jų ir institucijos, įgaliotos atlikti turto tyrimo veiksmus, pavadinimas, institucijos specialiosios kompetencijos, jei tokios numatomos, ir kitos teisiškai reikšmingos aplinkybės.</text:p>
            <text:p text:style-name="P2993">Trečia, pastebėtina, kad šioje Išvadoje jau minėtoje Europos Tarybos Parlamentinės Asamblėjos rezoliucijoje valstybės narės raginamos įsteigti specializuotą instituciją, įgaliotą atlikti veiksmus, susijusius su neteisėto turto areštu ir konfiskavimu, kurioje dirbtų profesionalūs įvairių sričių specialistai, turintys prieigą prie teisėsaugos institucijų, mokesčius administruojančių institucijų informacijos. Tokiai institucijai, atliekant tyrimą, turėtų būti suteikti specialūs įgaliojimai, pvz., prieiga prie kitų viešųjų institucijų turimos finansinės informacijos, leidimas slapta stebėti vykdomas banko operacijas.</text:p>
          </table:table-cell>
          <table:table-cell table:style-name="TableCell2994">
            <text:p text:style-name="P2995">Pritarti</text:p>
          </table:table-cell>
          <table:table-cell table:style-name="TableCell2996">
            <text:p text:style-name="P2997">Komiteto patobulinto įstatymo projekto XIIIP-3214(2) II skyriuje nustatyta Turto tyrimo procedūra (turto tyrimas, turto tyrimo terminai, turtą tiriančių institucijų teisės ir pareigos, asmenų teisės, <text:s/>pranešimas asmeniui apie galimą turto civilinį konfiskavimą, VMI išvados dėl asmens galimybių įsigyti turtą iš teisėtų pajamų šaltinių, sprendimas dėl atlikto turto tyrimo, turto areštas turto tyrimo metu).<text:s/>Vyriausybė, kaip ir šiuo metu, nustatys konfiskuoto turto perdavimą, saugojimą, realizavimą.</text:p>
            <text:p text:style-name="P2998">Galima institucijoms (iš jų ir FNTT) nustatyti funkcija ne tik institucijos teisinius santykius reguliuojančiame įstatyme, tačiau ir kituose (Lietuvos teisėkūroje yra tokia praktika, pvz. III Skyriaus 12 straipsnyje nustatytos tam tikros pareigos teismams).<text:s/></text:p>
            <text:p text:style-name="P2999">Dėl specialios institucijos steigimo <text:s/>turto civiliniam konfiskavimui Vyriausybė neteikė siūlymo, nes tai susiję ir su lėšomis, ir su kai kurių institucijų funkcijų dubliavimu, nes jau dabar kai kurios institucijos atlieka turto tyrimą.</text:p>
            <text:p text:style-name="P3000"/>
            <text:p text:style-name="P3001">NSGK – pritarti iš dalies</text:p>
            <text:p text:style-name="P3002"><text:span text:style-name="T3003">NSGK argumentai:<text:s/></text:span><text:span text:style-name="T3004">Įstatymo projekte siūloma, kad turto tyrimo tvarką patvirtintų Vyriausybė, taip pat siūloma papildyti projektą straipsniu, nustatančiu valstybės institucijų įgaliojimus.<text:s/></text:span></text:p>
            <text:p text:style-name="P3005">Žr. NSGK siūlymus.</text:p>
          </table:table-cell>
        </table:table-row>
        <table:table-row table:style-name="TableRow3006">
          <table:table-cell table:style-name="TableCell3007">
            <text:list text:style-name="LFO32" text:continue-numbering="true">
              <text:list-item>
                <text:p text:style-name="P3008"/>
              </text:list-item>
            </text:list>
          </table:table-cell>
          <table:table-cell table:style-name="TableCell3009">
            <text:p text:style-name="P3010">Lietuvos Respublikos specialiųjų tyrimų tarnyba</text:p>
            <text:p text:style-name="P3011">2019-04-24</text:p>
          </table:table-cell>
          <table:table-cell table:style-name="TableCell3012">
            <text:p text:style-name="P3013">4</text:p>
          </table:table-cell>
          <table:table-cell table:style-name="TableCell3014">
            <text:p text:style-name="P3015"/>
          </table:table-cell>
          <table:table-cell table:style-name="TableCell3016">
            <text:p text:style-name="P3017"/>
          </table:table-cell>
          <table:table-cell table:style-name="TableCell3018">
            <text:p text:style-name="P3019">Turto tyrimo, kaip jis apibrėžtas Turto civilinio konfiskavimo įstatymo projekte, metu turi būti numatyta galimybė riboti asmens naudojimąsi turtu, bet kokių sandorių su juo vykdymą, leidžiant naudotis minimaliomis pragyvenimui reikalingomis lėšomis. Tokia priemonė stabilizuotų turto padėtį, labiau užtikrintų sėkmingą ir sklandų procesą. Kalbant apie turto tyrimą, manytina, jog, siekiant proceso aiškumo ir išsamesnio reglamentavimo, ši svarbi turto civilinio konfiskavimo stadija turėtų būti įstatyme labiau išplėtojama. Dėl to siūlytina:</text:p>
            <text:list text:style-name="LFO31" text:continue-numbering="true">
              <text:list-item>
                <text:p text:style-name="P3020">turto tyrimo atlikimo tvarką pavesti nustatyti ne Vyriausybei, o Lietuvos Respublikos generaliniam prokurorui;</text:p>
              </text:list-item>
            </text:list>
            <text:list text:style-name="LFO31" text:continue-numbering="true">
              <text:list-item>
                <text:p text:style-name="P3021"><text:span text:style-name="T3022">aiškiau nurodyti, kokie konkrečiai duomenys būtų renkami turto tyrimo metu (pvz.<text:s/></text:span>duomenys apie asmens<text:span text:style-name="T3023"><text:s/>pajamas ir išlaidas, mokamus ir sumokėtus mokesčius, atliekama jų analizė, taip pat renkami<text:s/></text:span>kiti duomenys, kurie gali būti naudingi turto tyrimui arba būtų panaudoti kaip papildoma informacija nustatant turto šaltinį, apimtis bei jo perleidimą<text:span text:style-name="T3024">;</text:span></text:p>
              </text:list-item>
            </text:list>
            <text:list text:style-name="LFO31" text:continue-numbering="true">
              <text:list-item>
                <text:p text:style-name="P3025">nurodyti, kas kontroliuoja turto tyrimo atlikimą ir jam vadovauja;</text:p>
              </text:list-item>
            </text:list>
            <text:list text:style-name="LFO31" text:continue-numbering="true">
              <text:list-item>
                <text:p text:style-name="P3026">neapsiriboti 5 metų terminu nurodant, kad turto tyrimo metu nustatomas asmens turtas, kuriuo jis disponuoja, taip pat turtas, kurį asmuo turėjo per paskutinius 10 metų;</text:p>
              </text:list-item>
            </text:list>
            <text:list text:style-name="LFO31" text:continue-numbering="true">
              <text:list-item>
                <text:p text:style-name="P3027">turto tyrime apimti kartu ir ekonominės finansinės veiklos tyrimą;</text:p>
              </text:list-item>
            </text:list>
            <text:list text:style-name="LFO31" text:continue-numbering="true">
              <text:list-item>
                <text:p text:style-name="P3028"><text:span text:style-name="T3029">nurodyti, kokia apimtimi asmenų prasme atliekamas turto tyrimas (pvz. kad<text:s/></text:span><text:span text:style-name="T3030">apima ir asmens sutuoktinio, vaikų, per paskutinius 5 metus kartu gyvenusių asmenų ir gali apimti juridinių asmenų, su kuriais minėti asmuo turėjo tiesioginių ir netiesioginių ryšių (per juridinio asmens valdymo organus ar jo akcijas), turtą ir ekonominę finansinę veiklą;</text:span></text:p>
              </text:list-item>
            </text:list>
            <text:list text:style-name="LFO31" text:continue-numbering="true">
              <text:list-item>
                <text:p text:style-name="P3031">nustatyti teises asmeniui per tam tikrą laiką pagrįsti turimo ar perleisto turto kilmę;</text:p>
              </text:list-item>
            </text:list>
            <text:list text:style-name="LFO31" text:continue-numbering="true">
              <text:list-item>
                <text:p text:style-name="P3032"><text:span text:style-name="T3033">įpareigojimą asmeniui deklaruoti ir pagrįsti turtą ir pajamas nustatyti ne kaip atskirą proceso dalį po turto tyrimo kreipiantis į teismą, bet kaip turto tyrimo dalį, plačiau nurodant, kokius duomenis deklaruodamas turi pateikti asmuo (</text:span><text:span text:style-name="T3034">pvz.<text:s/></text:span><text:span text:style-name="T3035">Jo ar jo šeimos narių dispozicijoje esančias sausumo</text:span><text:span text:style-name="T3036">s</text:span><text:span text:style-name="T3037"><text:s/>ir vandens transporto priemones, nekilnojamąjį turtą, grynųjų pinigų indėlius, vertybinius popierius, meno kūrinius, kilnojamąjį, archeologinį turtą, savo dalyvavimą juridinių asmenų veikloje, gautas pinigines sumas, turimus patentus, prekės ženklus; Savo ir savo šeimos narių turimas banko sąskaitas Lietuvos Respublikoje ir užsienyje; Savo pajamų šaltinius, disponuojamo turto įsigijimo pagrindus; Bet kokius sandorius su nekilnojamuoju ir kilnojamuoju turtu, akcijomis, susijusius su jo veikla juridiniuose asmenyse, taip pat pajamų šaltinius šiems sandoriams įvykdyti; Gautas ir suteiktas paskolas; Kitą reikšmingą informaciją turto kilmei ir šaltiniams pagrįsti</text:span>); tokiu atveju galimai neliktų būtinybės keisti Lietuvos Respublikos gyventojų turto deklaravimo įstatymą.</text:p>
              </text:list-item>
            </text:list>
            <text:list text:style-name="LFO31" text:continue-numbering="true">
              <text:list-item>
                <text:p text:style-name="P3038">n<text:span text:style-name="T3039">ustatyti maksimalius turto tyrimo atlikimo terminus.</text:span></text:p>
              </text:list-item>
            </text:list>
          </table:table-cell>
          <table:table-cell table:style-name="TableCell3040">
            <text:p text:style-name="P3041">Pritarti</text:p>
          </table:table-cell>
          <table:table-cell table:style-name="TableCell3042">
            <text:p text:style-name="P3043">Patobulintame projekte-2 <text:s/>pritarta<text:s/>beveik visiems<text:s/><text:s/>siūlymams, taip pat atsisakyta Gyventojų turto deklaravimo įstatymo keitimo.</text:p>
          </table:table-cell>
        </table:table-row>
        <table:table-row table:style-name="TableRow3044">
          <table:table-cell table:style-name="TableCell3045">
            <text:list text:style-name="LFO32" text:continue-numbering="true">
              <text:list-item>
                <text:p text:style-name="P3046"/>
              </text:list-item>
            </text:list>
          </table:table-cell>
          <table:table-cell table:style-name="TableCell3047">
            <text:p text:style-name="P3048">Lietuvos Respublikos generalinė prokuratūra</text:p>
            <text:p text:style-name="P3049">2019-04-23</text:p>
          </table:table-cell>
          <table:table-cell table:style-name="TableCell3050">
            <text:p text:style-name="P3051">4</text:p>
          </table:table-cell>
          <table:table-cell table:style-name="TableCell3052">
            <text:p text:style-name="P3053">1</text:p>
          </table:table-cell>
          <table:table-cell table:style-name="TableCell3054">
            <text:p text:style-name="P3055"/>
          </table:table-cell>
          <table:table-cell table:style-name="TableCell3056">
            <text:p text:style-name="P3057"><text:span text:style-name="T3058">Projekto 4 straipsnio 1 dalyje nurodyta, kad „turto tyrimas atliekamas Vyriausybės ar jos įgaliotos institucijos nustatyta tvarka“. Taigi iš Projekto nuostatų nėra aišku, kokio proceso taisyklėmis vadovaujantis turės būti renkami duomenys apie asmens turtą, pajamas ir išlaidas (ar tokie duomenys turės būti renkami baudžiamąjį, administracinį, civilinį procesą ar mokestinius tyrimus reglamentuojančių teisės aktų nuostatomis). Kadangi turto civilinio konfiskavimo institutas numato griežto pobūdžio poveikio priemones, kuriomis daroma intervencija į asmenų privatų gyvenimą ir kurios susijusios su nuosavybės teisės ribojimu, turto civilinio konfiskavimo procesą ir procedūras reglamentuojančios taisyklės turėtų būti nustatytos įstatyme, o ne žemesnės teisinės galios teisės akte. Manytina, kad Projektu įtvirtinamo turto tyrimo metu jį atliekančioms institucijoms turėtų būti numatyti pakankami įgaliojimai ir priemonės, leisiančios efektyviai surasti asmens pajamoms neproporcingą turtą ir nustatyti kitas su tuo susijusias aplinkybes, t. y. atitinkamoms institucijoms turėtų būti numatyti įgaliojimai priimti kitiems asmenims privalomo pobūdžio sprendimus, pvz., dėl duomenų pateikimo, dokumentų išreikalavimo ir t. t. Akivaizdu, kad tokio pobūdžio priemonės turėtų būti reglamentuojamos įstatymo lygmeniu.</text:span></text:p>
          </table:table-cell>
          <table:table-cell table:style-name="TableCell3059">
            <text:p text:style-name="P3060">Pritarti</text:p>
          </table:table-cell>
          <table:table-cell table:style-name="TableCell3061">
            <text:p text:style-name="P3062">Patobulinto įstatymo projekto-2<text:s/><text:s/>5 straipsnio 5 ir 6 dalyje nustatyta, kad<text:s/>turto tyrimą atlieka<text:s/>&lt;...&gt;, turto tyrimą organizuoja ir jam vadovauja šio įstatymo ir generalinio prokuroro nustatyta tvarka.<text:s/>Daug naujų turto tyrimo procedūros nuostatų nustatyta Įstatymo II skyriuje.</text:p>
          </table:table-cell>
        </table:table-row>
        <table:table-row table:style-name="TableRow3063">
          <table:table-cell table:style-name="TableCell3064">
            <text:list text:style-name="LFO32" text:continue-numbering="true">
              <text:list-item>
                <text:p text:style-name="P3065"/>
              </text:list-item>
            </text:list>
          </table:table-cell>
          <table:table-cell table:style-name="TableCell3066">
            <text:p text:style-name="P3067">Lietuvos Respublikos specialiųjų tyrimų tarnyba</text:p>
            <text:p text:style-name="P3068">2019-04-24</text:p>
          </table:table-cell>
          <table:table-cell table:style-name="TableCell3069">
            <text:p text:style-name="P3070">4</text:p>
          </table:table-cell>
          <table:table-cell table:style-name="TableCell3071">
            <text:p text:style-name="P3072">3</text:p>
          </table:table-cell>
          <table:table-cell table:style-name="TableCell3073">
            <text:p text:style-name="P3074"/>
          </table:table-cell>
          <table:table-cell table:style-name="TableCell3075">
            <text:p text:style-name="P3076">Turto civilinio konfiskavimo įstatymo projekte nustatytas reguliavimas, kad turto tyrimo procesą gali inicijuoti ikiteisminio tyrimo institucijos. Manytina, kad turto tyrimo procesą galėtų inicijuoti visos biudžetinės įstaigos, pagal kompetenciją vykdančios funkcijas, susijusias su žemėtvarka, žemės ūkiu, ES paramos naudojimo priežiūra, nekilnojamojo turto administravimu, konkurencijos reguliavimu, viešaisiais pirkimais, taip pat ministerijos, vykdydamos Lietuvos Respublikos įstatymų jai priskirtas funkcijas, atsižvelgdamos į turimus duomenis ir turinčios pagrindo įtarti, kad asmuo valdo, naudojasi ar kitaip disponuoja galimai neteisėtos kilmės turtu.</text:p>
          </table:table-cell>
          <table:table-cell table:style-name="TableCell3077">
            <text:p text:style-name="P3078">Nepritarti</text:p>
          </table:table-cell>
          <table:table-cell table:style-name="TableCell3079">
            <text:p text:style-name="P3080">Subjektų ratas pakankamas, kokį pasiūlė Vyriausybė, o<text:s/>jeigu<text:s/>kitos valstybės institucijos pastebi nusižengimus ar nusikalstamos veikos požymius,<text:s/>pagal kitų įstatymų nuostatas<text:s/>turėtų pranešti<text:s/>kompetentingai institucijai/prokurorui.</text:p>
          </table:table-cell>
        </table:table-row>
        <table:table-row table:style-name="TableRow3081">
          <table:table-cell table:style-name="TableCell3082">
            <text:list text:style-name="LFO32" text:continue-numbering="true">
              <text:list-item>
                <text:p text:style-name="P3083"/>
              </text:list-item>
            </text:list>
          </table:table-cell>
          <table:table-cell table:style-name="TableCell3084">
            <text:p text:style-name="P3085">Lietuvos Respublikos generalinė prokuratūra</text:p>
            <text:p text:style-name="P3086">2019-04-23</text:p>
          </table:table-cell>
          <table:table-cell table:style-name="TableCell3087">
            <text:p text:style-name="P3088">4</text:p>
          </table:table-cell>
          <table:table-cell table:style-name="TableCell3089">
            <text:p text:style-name="P3090">3</text:p>
          </table:table-cell>
          <table:table-cell table:style-name="TableCell3091">
            <text:p text:style-name="P3092"/>
          </table:table-cell>
          <table:table-cell table:style-name="TableCell3093">
            <text:p text:style-name="P3094">Projekto 4 straipsnio 2 dalyje numatyta, kad dėl sprendimo pradėti turto tyrimą į prokuratūrą kreipiasi ikiteisminio tyrimo institucijos, pateikdamos turimus duomenis. Iš Projekto nuostatų nėra aišku, ar prokuroras turi įgaliojimus turto tyrimą inicijuoti pats, nesant papildomų kreipimųsi, todėl tokia galimybė Projekte turėtų būti aiškiai reglamentuota.</text:p>
          </table:table-cell>
          <table:table-cell table:style-name="TableCell3095">
            <text:p text:style-name="P3096">Pritarti</text:p>
          </table:table-cell>
          <table:table-cell table:style-name="TableCell3097">
            <text:p text:style-name="P3098">Siūloma nuostata nustatyta <text:s/>patobulinto projekto 4 straipsnio 2 dalyje – prokuroras pats gali inicijuoti turto tyrimą.<text:s/></text:p>
          </table:table-cell>
        </table:table-row>
        <table:table-row table:style-name="TableRow3099">
          <table:table-cell table:style-name="TableCell3100">
            <text:list text:style-name="LFO32" text:continue-numbering="true">
              <text:list-item>
                <text:p text:style-name="P3101"/>
              </text:list-item>
            </text:list>
          </table:table-cell>
          <table:table-cell table:style-name="TableCell3102">
            <text:p text:style-name="P3103">Lietuvos Respublikos generalinė prokuratūra</text:p>
            <text:p text:style-name="P3104">2019-04-23</text:p>
          </table:table-cell>
          <table:table-cell table:style-name="TableCell3105">
            <text:p text:style-name="P3106">4</text:p>
            <text:p text:style-name="P3107">4</text:p>
            <text:p text:style-name="P3108">7</text:p>
          </table:table-cell>
          <table:table-cell table:style-name="TableCell3109">
            <text:p text:style-name="P3110">6</text:p>
            <text:p text:style-name="P3111">8</text:p>
            <text:p text:style-name="P3112">2</text:p>
          </table:table-cell>
          <table:table-cell table:style-name="TableCell3113">
            <text:p text:style-name="P3114"/>
          </table:table-cell>
          <table:table-cell table:style-name="TableCell3115">
            <text:p text:style-name="P3116"><text:span text:style-name="T3117">Projekto 4 straipsnio 3 dalyje, siekiant teisinio reguliavimo aiškumo,<text:s/></text:span><text:span text:style-name="T3118">turėtų būti<text:s/></text:span><text:span text:style-name="T3119">expressis verbis</text:span><text:span text:style-name="T3120"><text:s/>numatyta, kad prokuroras priima nutarimą ne tik dėl turto tyrimo pradėjimo, bet ir dėl atsisakymo jį pradėti</text:span><text:span text:style-name="T3121">. Be to, Projekte nenumatyta šių prokuroro sprendimų apskundimo tvarka ir subjektai, o tai lems galimus neaiškumus taikant teisės aktą jau pirminėje, t. y. turto tyrimo pradėjimo, stadijoje, dėl kurių tolesni veiksmai vėliau gali būti pripažinti neteisėtais. Todėl siūlytina numatyti, kad<text:s/></text:span><text:span text:style-name="T3122">minėti prokuroro sprendimai gali būti skundžiami aukštesniajam prokurorui</text:span><text:span text:style-name="T3123">. Vis dėlto, jei, Projekto iniciatorių nuomone, toks prokuroro sprendimas laikytinas apskritai neskundžiamu, tokia nuostata turėtų būti aiškiai įtvirtinta Projekte. Šios pastabos<text:s/></text:span><text:span text:style-name="T3124">mutatis mutandis</text:span><text:span text:style-name="T3125"><text:s/>aktualios kalbant ir apie turto civilinio konfiskavimo proceso inicijavimą (Projekto 4 straipsnio 9 dalis).</text:span></text:p>
            <text:p text:style-name="P3126"><text:span text:style-name="T3127">Pažymėtina, kad ikiteisminio tyrimo metu tam tikros kategorijos bylose privalomai atliekamas išsamus turto tyrimas, kurio metu<text:s/></text:span><text:span text:style-name="T3128">renkama informacija apie bet kokio pavidalo asmens turtą, jo įgijimo, perleidimo aplinkybes ir istoriją. Šiuos veiksmus formalizuoja Rekomendacijos dėl turto tyrimo,</text:span><text:span text:style-name="T3129"><text:s/>patvirtintos Lietuvos Respublikos generalinio prokuroro 2018 m. birželio 27 d. įsakymu Nr. I-219 „Dėl Rekomendacijų dėl turto tyrimo patvirtinimo“. Tais atvejais, kai turto tyrimas bus atliktas baudžiamojo proceso metu, manytina, kad turto civilinio konfiskavimo procese turto tyrimo stadija būtų perteklinė, todėl<text:s/></text:span><text:span text:style-name="T3130">Projekte turėtų būti numatyta galimybė iš karto pereiti prie vadinamojo turto civilinio konfiskavimo proceso inicijavimo.</text:span></text:p>
            <text:p text:style-name="P3131"><text:span text:style-name="T3132">Siūlytina keisti ir Projekto 6 straipsnio 1 dalį, numatant, kad prokuroras, priėmęs šio įstatymo 4 straipsnio 9 dalyje nurodytą nutarimą dėl turto civilinio konfiskavimo pradėjimo, kreipiasi ne į teismą (kaip numatyta dabartinėje projekto redakcijoje), bet tiesiogiai į Valstybinę mokesčių inspekciją, kuri ir taip turi teisę įpareigoti bet kurį asmenį deklaruoti savo turtą ir pajamas ir jas pagrįsti. Taip visas procesas būtų paprastesnis ir vyktų greičiau. Be to,<text:s/></text:span><text:span text:style-name="T3133">svarstytina galimybė, ar Projekte prokuratūrai priskirtų funkcijų negalėtų atlikti pati Valstybinė mokesčių inspekcija. Atsižvelgiant į Projekto nuostatomis Valstybinei mokesčių inspekcijai numatytas funkcijas, pvz., nagrinėti asmenų pateiktas deklaracijas, dokumentus, pagrindžiančius įsigytą turtą ir gautas pajamas, ir į tai, kad turto civilinio konfiskavimo procese<text:s/></text:span><text:span text:style-name="T3134">Valstybinės mokesčių inspekcijos pateikta išvada dėl asmens galimybės įgyti turtą iš teisėtų pajamų šaltinių yra vienas pagrindinių duomenų šaltinių (Projekto 7 straipsnio 1 dalis)</text:span><text:span text:style-name="T3135">, manytina, kad nėra priežasčių, kodėl pati Valstybinė mokesčių inspekcija negalėtų pareikšti civilinio ieškinio ir jam atstovauti teisme.</text:span></text:p>
            <text:p text:style-name="P3136">Šią išvadą suponuoja ir tai, kad Projekto nuostatos numato iš esmės formalų prokuroro vaidmenį atliekant turto tyrimą ir pradedant turto civilinio konfiskavimo procesą. Projekto nuostatos nenumato įgaliojimų prokurorui kokybiškai paveikti atliekamą turto tyrimą, pvz., atitinkamoms institucijoms duoti privalomus nurodymus ir pavedimus, įpareigoti atlikti tiriamuosius veiksmus, nustatyti jų atlikimo terminus ir pan. Prokuratūra ir ikiteisminio tyrimo institucijos, pasinaudodamos įstatymų (pvz., Lietuvos Respublikos kriminalinės žvalgybos įstatymo, BPK) numatytomis viešo ir neviešo pobūdžio procesinėmis priemonėmis, kriminalinės žvalgybos ar ikiteisminio tyrimo metu galėtų apie galbūt neteisėtos kilmės turtą surinkti duomenis, kurių pagrindu atsakinga institucija galėtų inicijuoti civilinį turto konfiskavimą pareikšdama ieškinį civilinio proceso metu (manytina, kad toks procesas galėtų vykti ir paraleliai su baudžiamuoju procesu). Prokuratūra į turto civilinio konfiskavimo procesą per viešojo intereso gynimo prizmę galėtų įstoti tais atvejais, kai, pvz., atitinkamos institucijos nesiims reikiamų priemonių, netinkamai vykdys joms numatytas pareigas ir pan. (Lietuvos Respublikos prokuratūros įstatymo 19 straipsnis). Šis siūlymas grindžiamas ir tuo, jog turto civilinis konfiskavimas, atsižvelgiant į šio instituto įtvirtinimu siekiamus tikslus, neturėtų būti tapatinamas su teisėsaugos institucijų veikla baudžiamajame procese.</text:p>
          </table:table-cell>
          <table:table-cell table:style-name="TableCell3137">
            <text:p text:style-name="P3138">Pritarti</text:p>
          </table:table-cell>
          <table:table-cell table:style-name="TableCell3139">
            <text:p text:style-name="P3140">Siūloma nuostata nustatyta <text:s/>patobulinto projekto 4 straipsnio 4 dalyje.<text:s/></text:p>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Nuostata, kad turto tyrimas neatliekamas, kai duomenų, surinktų baudžiamajame procese pakanka, numatyta 4 straipsnio 8 dalyje.</text:p>
            <text:p text:style-name="P3156"/>
            <text:p text:style-name="P3157"/>
            <text:p text:style-name="P3158"/>
            <text:p text:style-name="P3159"/>
            <text:p text:style-name="P3160"/>
            <text:p text:style-name="P3161"/>
            <text:p text:style-name="P3162"/>
            <text:p text:style-name="P3163"/>
            <text:p text:style-name="P3164"/>
            <text:p text:style-name="P3165">Pagal Vyriausybės koncepciją turto civilinio konfiskavimo procedūrą organizuos, vadovaus ir užtikrins prokuroras (projekto 4, 6 str.), o Valstybinė mokesčių inspekcija<text:s/><text:span text:style-name="T3166">šio įstatymo nustatyta tvarka dalyvauja atliekant turto tyrimą(4</text:span><text:span text:style-name="T3167"><text:s/></text:span><text:span text:style-name="T3168">str.</text:span><text:span text:style-name="T3169"><text:s/></text:span><text:span text:style-name="T3170">5 d</text:span><text:span text:style-name="T3171">.</text:span><text:span text:style-name="T3172">), taip pat<text:s/></text:span><text:span text:style-name="T3173">Valstybinė mokesčių inspekcija pateikia išvadą dėl asmens galimybės įgyti turtą iš teisėtų pajamų šaltinių, kuri <text:s/>yra vienas pagrindinių duomenų šaltinių (Projekto 7 straipsnio 2 dalis).</text:span><text:span text:style-name="T3174"><text:s/></text:span></text:p>
            <text:p text:style-name="P3175"/>
          </table:table-cell>
        </table:table-row>
        <table:table-row table:style-name="TableRow3176">
          <table:table-cell table:style-name="TableCell3177">
            <text:list text:style-name="LFO32" text:continue-numbering="true">
              <text:list-item>
                <text:p text:style-name="P3178"/>
              </text:list-item>
            </text:list>
          </table:table-cell>
          <table:table-cell table:style-name="TableCell3179">
            <text:p text:style-name="P3180">Valstybinė mokesčių inspekcija<text:s/></text:p>
            <text:p text:style-name="P3181">prie LR FM</text:p>
            <text:p text:style-name="P3182">2019-04-23</text:p>
          </table:table-cell>
          <table:table-cell table:style-name="TableCell3183">
            <text:p text:style-name="P3184">6</text:p>
          </table:table-cell>
          <table:table-cell table:style-name="TableCell3185">
            <text:p text:style-name="P3186">5</text:p>
          </table:table-cell>
          <table:table-cell table:style-name="TableCell3187">
            <text:p text:style-name="P3188"/>
          </table:table-cell>
          <table:table-cell table:style-name="TableCell3189">
            <text:p text:style-name="P3190"><text:span text:style-name="T3191">Dėl Turto civilinio konfiskavimo įstatymo projekto 4 straipsnio 7 dalies:</text:span><text:s/></text:p>
            <text:p text:style-name="P3192">Turto civilinio konfiskavimo įstatymo projekto 4 straipsnio 7 dalyje nustatyta, kad<text:s/>kai pagal šį įstatymą būtina gauti turto tyrimui informaciją iš kitų valstybių kompetentingų institucijų, šio straipsnio 4 dalyje nurodytos institucijos, atliekančios turto tyrimą, remdamosi tarptautine sutartimi arba informacijos dalijimosi pagrindu, kreipiasi dėl tokios informacijos į kitų valstybių kompetentingas institucijas. Pažymime, jog, kaip nustatyta Tarptautinių dvigubo apmokestinimo išvengimo sutartyse, VMI prie FM bendradarbiauja su kitų šalių mokesčių administratoriais ir gali keistis tik mokestine informacija. Todėl, abejotina, ar VMI prie FM <text:s/>pavyktų gauti iš užsienio kompetentingų institucijų informaciją turto tyrimui.</text:p>
          </table:table-cell>
          <table:table-cell table:style-name="TableCell3193">
            <text:p text:style-name="P3194">Atsižvelgti</text:p>
          </table:table-cell>
          <table:table-cell table:style-name="TableCell3195">
            <text:p text:style-name="P3196">Informacijos dalijimosi pagrindu galima gauti informaciją iš užsienio institucijų. Nuolat pasirašomos tarptautinės sutartys dėl teisinės pagalbos ir jų pagrindu gaunama teisinė informacija.</text:p>
          </table:table-cell>
        </table:table-row>
        <table:table-row table:style-name="TableRow3197">
          <table:table-cell table:style-name="TableCell3198">
            <text:list text:style-name="LFO32" text:continue-numbering="true">
              <text:list-item>
                <text:p text:style-name="P3199"/>
              </text:list-item>
            </text:list>
          </table:table-cell>
          <table:table-cell table:style-name="TableCell3200">
            <text:p text:style-name="P3201">Seimo kanceliarijos Teisės departamentas</text:p>
            <text:p text:style-name="P3202">2019-03-12</text:p>
          </table:table-cell>
          <table:table-cell table:style-name="TableCell3203">
            <text:p text:style-name="P3204">4</text:p>
          </table:table-cell>
          <table:table-cell table:style-name="TableCell3205">
            <text:p text:style-name="P3206">4</text:p>
          </table:table-cell>
          <table:table-cell table:style-name="TableCell3207">
            <text:p text:style-name="P3208"/>
          </table:table-cell>
          <table:table-cell table:style-name="TableCell3209">
            <text:list text:style-name="LFO16" text:continue-numbering="true">
              <text:list-item>
                <text:p text:style-name="P3210">Keltina abejonė dėl prokuroro kaip kompetentingo subjekto, pradedančio turto civilinio konfiskavimo procesą, pasirinkimo teikiamame įstatymo projekte. Pavyzdžiui, projekto 4 straipsnio 9 punkte numatyta, kad „Prokuroras, susipažinęs su turto tyrimo išvada, per 10 kalendorinių dienų nuo turto tyrimo išvados gavimo dienos priima nutarimą dėl turto civilinio konfiskavimo proceso pradėjimo.“</text:p>
              </text:list-item>
            </text:list>
            <text:p text:style-name="P3211">Konstitucijos 118 straipsnio pirmoje ir antroje dalyje numatyta: „Ikiteisminį tyrimą organizuoja ir jam vadovauja, valstybinį kaltinimą baudžiamosiose bylose palaiko prokuroras. Prokuroras įstatymo nustatytais atvejais gina asmens, visuomenės ir valstybės teises bei teisėtus interesus.“ Konstitucinis Teismas 2006 m. birželio 15 d. nutarime yra išaiškinęs:<text:s/><text:span text:style-name="T3212">„&lt;...&gt; Konstitucijos 118 straipsnio 1 ir 2 dalių nuostatos suponuoja tai, kad prokuroras, gindamas dėl nusikalstamos veikos pažeistas asmens, visuomenės ar valstybės teises bei teisėtus interesus, privalo organizuoti ikiteisminį tyrimą ir jam vadovauti, baudžiamosiose bylose palaikyti valstybinį kaltinimą. Įstatymų leidėjas pagal Konstituciją turi pareigą įstatymu nustatyti tokį teisinį reguliavimą, kad prokurorai, Lietuvos Respublikos prokuratūra galėtų veiksmingai įgyvendinti šią savo konstitucinę priedermę. &lt;...&gt; pagal Konstitucijos 118 straipsnio 2 dalį asmens, visuomenės ir valstybės teises bei teisėtus interesus prokuroras gina būtent įstatymo nustatytais atvejais; minėta, kad iš šios nuostatos įstatymų leidėjui kyla pareiga įstatymu nustatyti tokį teisinį reguliavimą, kad prokuroras iš tikrųjų galėtų ir privalėtų ginti asmens, visuomenės ir valstybės teises bei teisėtus interesus. Nagrinėjamos konstitucinės justicijos bylos kontekste pažymėtina, kad minėta nuostata suponuoja tokį teisinį reguliavimą, kai atvejai, kuriais prokuroras<text:s/></text:span><text:span text:style-name="T3213">turi įgaliojimus pradėti baudžiamąjį procesą</text:span><text:span text:style-name="T3214">, turi būti aiškiai apibrėžti įstatyme.“</text:span></text:p>
          </table:table-cell>
          <table:table-cell table:style-name="TableCell3215">
            <text:p text:style-name="P3216">Nepritarti</text:p>
          </table:table-cell>
          <table:table-cell table:style-name="TableCell3217">
            <text:p text:style-name="P3218">Pritartina NSGK (papildomo komiteto)<text:s/>argumentams.</text:p>
            <text:p text:style-name="P3219">NSGK – nepritarti.<text:s/>Siūlomo teisinio reglamentavimo nuostatos susijusios su viešo intereso gynimu, todėl prokuratūros ir prokuroro, kaip kompetentingo subjekto, pasirinkimas yra labiausiai pagrįstas.</text:p>
          </table:table-cell>
        </table:table-row>
        <table:table-row table:style-name="TableRow3220">
          <table:table-cell table:style-name="TableCell3221">
            <text:list text:style-name="LFO32" text:continue-numbering="true">
              <text:list-item>
                <text:p text:style-name="P3222"/>
              </text:list-item>
            </text:list>
          </table:table-cell>
          <table:table-cell table:style-name="TableCell3223">
            <text:p text:style-name="P3224">Lietuvos advokatūra</text:p>
            <text:p text:style-name="P3225">2019-05-08</text:p>
          </table:table-cell>
          <table:table-cell table:style-name="TableCell3226">
            <text:p text:style-name="P3227">4</text:p>
            <text:p text:style-name="P3228">5</text:p>
          </table:table-cell>
          <table:table-cell table:style-name="TableCell3229">
            <text:p text:style-name="P3230"/>
          </table:table-cell>
          <table:table-cell table:style-name="TableCell3231">
            <text:p text:style-name="P3232"/>
          </table:table-cell>
          <table:table-cell table:style-name="TableCell3233">
            <text:p text:style-name="P3234"><text:span text:style-name="T3235">Projektų aiškinamajame rašte akcentuojama, kad Turto civilinio konfiskavimo įstatymo projektas yra suderintas su Konvencija. Tačiau pažymėtina, kad tam tikros Turto civilinio konfiskavimo įstatymo projekto nuostatos buvo rengiamos galimai neatsižvelgiant į Konvenciją ir jos taikymo praktiką. Ši pozicija grindžiama tuo, kad<text:s/></text:span><text:span text:style-name="T3236">Europos Žmogaus Teisių Teismo jurisprudencijoje</text:span><text:span text:style-name="T3237"><text:s/>(Europos Žmogaus Teisių Teismas byloje<text:s/></text:span><text:span text:style-name="T3238">Dimitrovi v. Bulgaria<text:s/></text:span><text:span text:style-name="T3239">pareiškimo Nr. 12655/09) iš esmės yra akcentuota, kad<text:s/></text:span><text:span text:style-name="T3240">įstatymo nuostatos, kurios leidžia prokurorui savo nuožiūra pradėti, sustabdyti, baigti ir vėl pradėti procedūras, pažeidžia Konvencijos 1 protokolo 1 straipsnio reikalavimus</text:span><text:span text:style-name="T3241">. Būtent į tokią galimą prokuroro veiklą orientuotos siūlytinos Turto civilinio konfiskavimo projekto nuostatos,<text:s/></text:span><text:span text:style-name="T3242">nes prokuroras, priėmęs sprendimą nesikreipti į teismą dėl turto civilinio konfiskavimo ar atsiėmęs teisme pareikštą ieškinį, gali vėl pradėti turto civilinio konfiskavimo procesą.</text:span></text:p>
          </table:table-cell>
          <table:table-cell table:style-name="TableCell3243">
            <text:p text:style-name="P3244">Pritarti iš dalies</text:p>
          </table:table-cell>
          <table:table-cell table:style-name="TableCell3245">
            <text:p text:style-name="P3246">Sutiktina, kad turi būti nustatytos aiškios procedūros ir kompetencijos ne tik prokurorui, bet ir visiems asmenims, bet turi būti pagrindai ir sąlygos civilinio turto konfiskavimo procedūrai pradėti, nesant<text:s/>pagrindo pagal įstatyme nustatytas sąlygas,<text:s/>prokuroras negalėtų bet kada pradėti tyrimą, be to,<text:s/>asmeniui<text:s/>atsiradus neigiamoms teisinėms pasekmėms,<text:s/>kai nebuvo pagrindo pradėti tyrimą,<text:s/>turėtų valstybė atlyginti<text:s/>žalą asmeniui, kuriam atliktas, ar pradėtas ir nutrauktas tyrimas.</text:p>
          </table:table-cell>
        </table:table-row>
        <table:table-row table:style-name="TableRow3247">
          <table:table-cell table:style-name="TableCell3248">
            <text:list text:style-name="LFO32" text:continue-numbering="true">
              <text:list-item>
                <text:p text:style-name="P3249"/>
              </text:list-item>
            </text:list>
          </table:table-cell>
          <table:table-cell table:style-name="TableCell3250">
            <text:p text:style-name="P3251">Lietuvos Respublikos generalinė prokuratūra</text:p>
            <text:p text:style-name="P3252">2019-04-23</text:p>
          </table:table-cell>
          <table:table-cell table:style-name="TableCell3253">
            <text:p text:style-name="P3254">11</text:p>
          </table:table-cell>
          <table:table-cell table:style-name="TableCell3255">
            <text:p text:style-name="P3256">1</text:p>
          </table:table-cell>
          <table:table-cell table:style-name="TableCell3257">
            <text:p text:style-name="P3258"/>
          </table:table-cell>
          <table:table-cell table:style-name="TableCell3259">
            <text:p text:style-name="P3260"><text:span text:style-name="T3261">Projekto 5 straipsnio, 4 straipsnio 9 dalies, 7 straipsnio 1 ir 2 dalių nuostatų sisteminis aiškinimas suponuoja išvadą, kad prokuroras kreiptis į teismą dėl turto arešto taikymo gali tik priėmęs nutarimą pradėti turto civilinio konfiskavimo procesą. Pažymėtina, kad toks teisinis reguliavimas nėra efektyvus, nes, siekiant užtikrinti, jog rastas turtas nebūtų paslėptas, suvartotas ar perleistas kitiems asmenims, poreikis taikyti turto areštą gali atsirasti ir turto tyrimo stadijoje (Projekto 4 straipsnio 1 dalis), kuri, be kita ko, gali užsitęsti</text:span><text:span text:style-name="T3262">.</text:span></text:p>
          </table:table-cell>
          <table:table-cell table:style-name="TableCell3263">
            <text:p text:style-name="P3264">Pritarti</text:p>
          </table:table-cell>
          <table:table-cell table:style-name="TableCell3265">
            <text:p text:style-name="P3266">Patobulintame projekte-2 11 straipsnio 1 dalyje nustatyta, kad<text:s/>turto areštas gali būti taikomas turto tyrimo metu. Iki 6 mėnesių turto areštą galės taikyti prokuroras.</text:p>
          </table:table-cell>
        </table:table-row>
        <table:table-row table:style-name="TableRow3267">
          <table:table-cell table:style-name="TableCell3268">
            <text:list text:style-name="LFO32" text:continue-numbering="true">
              <text:list-item>
                <text:p text:style-name="P3269"/>
              </text:list-item>
            </text:list>
          </table:table-cell>
          <table:table-cell table:style-name="TableCell3270">
            <text:p text:style-name="P3271">Seimo kanceliarijos Teisės departamentas</text:p>
            <text:p text:style-name="P3272">2019-03-12</text:p>
          </table:table-cell>
          <table:table-cell table:style-name="TableCell3273">
            <text:p text:style-name="P3274">11</text:p>
          </table:table-cell>
          <table:table-cell table:style-name="TableCell3275">
            <text:p text:style-name="P3276"/>
          </table:table-cell>
          <table:table-cell table:style-name="TableCell3277">
            <text:p text:style-name="P3278"/>
          </table:table-cell>
          <table:table-cell table:style-name="TableCell3279">
            <text:list text:style-name="LFO16" text:continue-numbering="true">
              <text:list-item>
                <text:p text:style-name="P3280">Projekto 5 straipsnio 1 dalimi siūloma nustatyti, jog prokuroras „gali kreiptis į teismą su prašymu dėl turto arešto, kai nesiėmus šios priemonės turto civilinis konfiskavimas gali pasunkėti arba pasidaryti neįmanomas.“ Pastebėtina, kad CPK 145 straipsnyje yra išvardinta daugiau kaip dešimt laikinųjų apsaugos priemonių rūšių, todėl neaišku, kodėl nurodytu atveju prokuroras turėtų teisę prašyti tik turto arešto. Atsižvelgiant į projekto 2 straipsnio 1 dalyje nurodytas turto rūšis, manytina, kad prokurorui turėtų būti suteikta teisė prašyti (tuo pačiu ir teismui nustatyti), ir kitas laikinąsias apsaugos priemones, atsižvelgus į konkrečią turto rūšį ir konkrečias aplinkybes.</text:p>
              </text:list-item>
            </text:list>
          </table:table-cell>
          <table:table-cell table:style-name="TableCell3281">
            <text:p text:style-name="P3282">Pritarti iš dalies</text:p>
          </table:table-cell>
          <table:table-cell table:style-name="TableCell3283">
            <text:p text:style-name="P3284">Klausymų metu buvo pritarta turto areštui.</text:p>
            <text:p text:style-name="P3285">NSGK – pritarti</text:p>
            <text:p text:style-name="P3286">Žr. NSGK siūlymus dėl turto arešto ir kitų laikinųjų apsaugos priemonių taikymo užtikrinant civilinį turto konfiskavimą.</text:p>
          </table:table-cell>
        </table:table-row>
        <table:table-row table:style-name="TableRow3287">
          <table:table-cell table:style-name="TableCell3288">
            <text:list text:style-name="LFO32" text:continue-numbering="true">
              <text:list-item>
                <text:p text:style-name="P3289"/>
              </text:list-item>
            </text:list>
          </table:table-cell>
          <table:table-cell table:style-name="TableCell3290">
            <text:p text:style-name="P3291">Seimo kanceliarijos Teisės departamentas</text:p>
            <text:p text:style-name="P3292">2019-03-12</text:p>
          </table:table-cell>
          <table:table-cell table:style-name="TableCell3293">
            <text:p text:style-name="P3294">11</text:p>
          </table:table-cell>
          <table:table-cell table:style-name="TableCell3295">
            <text:p text:style-name="P3296">11</text:p>
          </table:table-cell>
          <table:table-cell table:style-name="TableCell3297">
            <text:p text:style-name="P3298"/>
          </table:table-cell>
          <table:table-cell table:style-name="TableCell3299">
            <text:list text:style-name="LFO16" text:continue-numbering="true">
              <text:list-item>
                <text:p text:style-name="P3300">Projekto 5 straipsnio 1 dalimi siūloma nustatyti: „Jeigu prokuroras, vadovaudamasis šio įstatymo 7 straipsnio 1 dalimi, priima sprendimą nesikreipti į teismą dėl civilinio konfiskavimo, šio straipsnio 3 dalyje nurodyta laikinoji apsaugos priemonė nustoja galioti. Apie šį sprendimą prokuroras nedelsdamas informuoja antstolį, kuris praneša atitinkamo viešo registro tvarkytojui apie laikinosios apsaugos priemonės pabaigą.“ Projekto nuostatos tobulintinos.</text:p>
              </text:list-item>
            </text:list>
            <text:p text:style-name="P3301">Atkreiptinas dėmesys, kad turto areštas, kaip laikinoji apsaugos priemonė, nustatoma teismo nutartimi. Pagal CPK 149 straipsnio nuostatas, teismo nustatytos laikinosios apsaugos priemonės panaikinamos teismo nutartimi. Projektu siūloma CPK 149 straipsnio taisyklės išimtis, nustatanti atveją, kai teismo nustatyta laikinoji apsaugos priemonė automatiškai nustoja galios, sukurtų situaciją, kai laikinoji apsaugos priemonė nustos galioti, nors teismo nutartis nustatyti laikinąją apsaugos priemonę liks galiojanti. Tokiu būdu juridinis faktas (turto areštas nustoja galioti) neatitiktų galiojančio teisės akto (teismo nutarties dėl turto arešto nustatymo). Toks nenuoseklus teisinis reguliavimas gali sukurti teisės taikymo problemų. Šiame kontekste atkreiptinas dėmesys ir į tai, kad prokuroro sprendimus gali panaikinti aukštesnysis prokuroras ar teismas. Taigi, panaikinus <text:s/>prokuroro sprendimą nesikreipti į teismą dėl civilinio konfiskavimo, būtų neaišku, galioja ar ne turto areštas.<text:s/></text:p>
            <text:p text:style-name="P3302">Be to, projektas tikslintinas, nurodant, kurį antstolį turi informuoti prokuroras.</text:p>
          </table:table-cell>
          <table:table-cell table:style-name="TableCell3303">
            <text:p text:style-name="P3304">Pritarti</text:p>
          </table:table-cell>
          <table:table-cell table:style-name="TableCell3305">
            <text:p text:style-name="P3306">Patobulinto projekto 11 str. 11 dalyje nustatyta:<text:s/>„<text:span text:style-name="T3307">11. Turto areštas panaikinamas prokuroro nutarimu ar teismo nutartimi, kai ši laikinoji apsaugos</text:span><text:span text:style-name="T3308"><text:s/></text:span><text:span text:style-name="T3309">priemonė tampa nebereikalinga. Apie turto arešto panaikinimą<text:s/></text:span><text:span text:style-name="T3310">ne vėliau kaip kitą darbo dieną po nutarimo ar nutarties priėmimo turi būti pranešama turto savininkui ir Turto arešto aktų registro tvarkytojui.“</text:span></text:p>
            <text:p text:style-name="P3311"/>
            <text:p text:style-name="P3312">NSGK – pritarti.</text:p>
            <text:p text:style-name="P3313">Žr. NSGK siūlymus dėl turto arešto ir kitų laikinųjų apsaugos priemonių taikymo užtikrinant civilinį turto konfiskavimą.</text:p>
          </table:table-cell>
        </table:table-row>
        <table:table-row table:style-name="TableRow3314">
          <table:table-cell table:style-name="TableCell3315">
            <text:list text:style-name="LFO32" text:continue-numbering="true">
              <text:list-item>
                <text:p text:style-name="P3316"/>
              </text:list-item>
            </text:list>
          </table:table-cell>
          <table:table-cell table:style-name="TableCell3317">
            <text:p text:style-name="P3318">Lietuvos Respublikos generalinė prokuratūra</text:p>
            <text:p text:style-name="P3319">2019-04-23</text:p>
          </table:table-cell>
          <table:table-cell table:style-name="TableCell3320">
            <text:p text:style-name="P3321">11</text:p>
          </table:table-cell>
          <table:table-cell table:style-name="TableCell3322">
            <text:p text:style-name="P3323">12</text:p>
          </table:table-cell>
          <table:table-cell table:style-name="TableCell3324">
            <text:p text:style-name="P3325"/>
          </table:table-cell>
          <table:table-cell table:style-name="TableCell3326">
            <text:p text:style-name="P3327">Kreipiantis į teismą su ieškiniu, vadovaujamasi Lietuvos Respublikos civilinio proceso kodekso (toliau – ir CPK) normomis, įskaitant ir dėl laikinųjų apsaugos priemonių taikymo, todėl Projekto 5 straipsnio 2 dalis perteklinė ir šalintina.</text:p>
          </table:table-cell>
          <table:table-cell table:style-name="TableCell3328">
            <text:p text:style-name="P3329">Pritarti</text:p>
          </table:table-cell>
          <table:table-cell table:style-name="TableCell3330">
            <text:p text:style-name="P3331">Turto tyrimo<text:s/>ikiteisminėje<text:s/>stadijoje<text:s/>nuostatos dėl galimo turto arešto nustatytos patobulinto projekto naujame 11 straipsnyje.</text:p>
          </table:table-cell>
        </table:table-row>
        <table:table-row table:style-name="TableRow3332">
          <table:table-cell table:style-name="TableCell3333">
            <text:list text:style-name="LFO32" text:continue-numbering="true">
              <text:list-item>
                <text:p text:style-name="P3334"/>
              </text:list-item>
            </text:list>
          </table:table-cell>
          <table:table-cell table:style-name="TableCell3335">
            <text:p text:style-name="P3336">Lietuvos advokatūra</text:p>
            <text:p text:style-name="P3337">2019-05-08</text:p>
          </table:table-cell>
          <table:table-cell table:style-name="TableCell3338">
            <text:p text:style-name="P3339">10,</text:p>
            <text:p text:style-name="P3340">11</text:p>
          </table:table-cell>
          <table:table-cell table:style-name="TableCell3341">
            <text:p text:style-name="P3342">3</text:p>
          </table:table-cell>
          <table:table-cell table:style-name="TableCell3343">
            <text:p text:style-name="P3344"/>
          </table:table-cell>
          <table:table-cell table:style-name="TableCell3345">
            <text:p text:style-name="P3346"><text:span text:style-name="T3347">Atkreiptinas dėmesys ir į Turto civilinio konfiskavimo įstatymo projekte siūlomą turto arešto procesą. Nurodoma, kad prokuroro prašymas dėl turto arešto paduodamas ir nagrinėjamas, turto areštas taikomas CPK XI skyriaus penktojo skirsnio nustatyta tvarka, išskyrus šio straipsnio 3 ir 4 dalyse nustatytas išimtis (Turto civilinio konfiskavimo įstatymo projekto 5 straipsnio 2 dalis). Pareiškus prašymą dėl turto arešto, teismas, pritaikęs turto areštą, nustato terminą, per kurį turi būti pareikštas ieškinys, kuris negali būti ilgesnis negu 120 kalendorinių dienų nuo teismo nutarties dėl turto arešto taikymo priėmimo dienos (Turto civilinio konfiskavimo įstatymo projekto 5 straipsnio 3 dalis). Nors minėtos Turto civilinio konfiskavimo įstatymo nuostatos nukreipia į CPK penktojo skirsnio nuostatas, kurių CPK 147 straipsnio 3 dalyje nustatytas 14 dienų terminas, pritaikius laikinąsias apsaugos priemones pareikšti ieškinį, Turto civilinio konfiskavimo projekte pasirinktas 120 kalendorinių dienų terminas, per kurį turėtų būti pareikštas ieškinys pritaikius turto areštą. Tokiu teisiniu reguliavimu nustatomas neproporcingas laikotarpis nuo teismo nutarties dėl turto arešto taikymo priėmimo dienos iki ieškinio pareiškimo, kuriuo galimai sukuriamos sąlygos prokurorui piktnaudžiauti suteikiamomis procesinėmis teisėmis bei galimai nepagrįstai ilgą laiko tarpą riboti asmens teisę į nuosavybę. Papildomai pastebėtina, kad CPK 145 straipsnyje yra pateikiamas laikinųjų apsaugos priemonių sąrašas, tačiau Turto civilinio konfiskavimo įstatymo projekte prokurorui suteikiama galimybė į teismą kreiptis tik su prašymu taikyti turto areštą. Todėl svarstytina Turto civilinio konfiskavimo procese numatyti prokuroro galimybę teismo prašyti taikyti ir kitas<text:s/></text:span>CPK 145 straipsnyje nurodytas laikinąsias apsaugos priemones.</text:p>
          </table:table-cell>
          <table:table-cell table:style-name="TableCell3348">
            <text:p text:style-name="P3349">Pritarti iš dalies</text:p>
          </table:table-cell>
          <table:table-cell table:style-name="TableCell3350">
            <text:p text:style-name="P3351">Nuostatų dėl ieškinio padavimo per 120 dienų atsisakyta, naujas <text:s/>reguliavimas –<text:s/>projekto 10 straipsnio 2, 3<text:s/>dalyse nustatyta:<text:span text:style-name="T3352"><text:s/></text:span></text:p>
            <text:p text:style-name="P3353"><text:span text:style-name="T3354">2. Prokuroras, susipažinęs su turto tyrimo išvada, per 10 dienų nuo turto tyrimo išvados gavimo dienos priima<text:s/></text:span><text:span text:style-name="T3355">sprendimą, numatytą šio straipsnio 1 dalies 1, 2 ar 3 punktuose, arba priima sprendimą gautą turto tyrimo išvadą grąžinti papildyti turto tyrimą atlikusiai institucijai, jeigu dar nėra pasibaigęs šio įstatymo 5 straipsnio 5 dalyje nustatytas 6 mėnesių turto tyrimo terminas.</text:span></text:p>
            <text:p text:style-name="P3356"><text:span text:style-name="T3357">3. Jeigu prokuroras, įvertinęs visus pateiktus duomenis, priima sprendimą<text:s/></text:span><text:span text:style-name="T3358">dėl kreipimosi į teismą<text:s/></text:span><text:span text:style-name="T3359">dėl turto civilinio konfiskavimo,</text:span><text:span text:style-name="T3360"><text:s/>ieškinys teismui pareiškiamas per 30 dienų nuo šio sprendimo priėmimo dienos.</text:span></text:p>
            <text:p text:style-name="P3361">Turto arešto nuostatos nustatytos patobulinto projekto naujame 11 straipsnyje.</text:p>
            <text:p text:style-name="P3362">Dėl kitų apsaugos <text:s/>priemonių taikymo turto tyrimo ikiteisminėje stadijoje nepritarta.</text:p>
          </table:table-cell>
        </table:table-row>
        <table:table-row table:style-name="TableRow3363">
          <table:table-cell table:style-name="TableCell3364">
            <text:list text:style-name="LFO32" text:continue-numbering="true">
              <text:list-item>
                <text:p text:style-name="P3365"/>
              </text:list-item>
            </text:list>
          </table:table-cell>
          <table:table-cell table:style-name="TableCell3366">
            <text:p text:style-name="P3367">Lietuvos Respublikos generalinė prokuratūra</text:p>
            <text:p text:style-name="P3368">2019-04-23</text:p>
          </table:table-cell>
          <table:table-cell table:style-name="TableCell3369">
            <text:p text:style-name="P3370">10</text:p>
            <text:p text:style-name="P3371"/>
          </table:table-cell>
          <table:table-cell table:style-name="TableCell3372">
            <text:p text:style-name="P3373">3</text:p>
          </table:table-cell>
          <table:table-cell table:style-name="TableCell3374">
            <text:p text:style-name="P3375"/>
          </table:table-cell>
          <table:table-cell table:style-name="TableCell3376">
            <text:p text:style-name="P3377">Projekto 5 straipsnio 3 dalyje numatyta, kad: „Jeigu prašymas dėl turto arešto, vadovaujantis Civilinio proceso kodekso 147 straipsnio 3 dalimi, paduodamas iki šio įstatymo 7 straipsnio 2 dalyje nurodyto ieškinio teismui pareiškimo dienos, teismas, pritaikęs turto areštą, nustato terminą, per kurį turi būti pareikštas ieškinys. Šis terminas negali būti ilgesnis kaip 120 kalendorinių dienų nuo teismo nutarties dėl turto arešto taikymo priėmimo dienos“. Įvertinus Projekto 6 straipsnio 2 ir 3 dalyse nustatytus terminus, prokurorui nenumatytas laikas įvertinti gautus duomenis ir parengti ieškinį. Taip pat pagal šios dalies formuluotę teismas gali nustatyti ir trumpesnį terminą. Taigi, tikslinga 120 dienų terminą pailginti (pvz., 150 dienų). Be to, siūlytina Projekte numatytus terminus skaičiuoti dienomis ir mėnesiais (CPK 72, 73 straipsniai, BPK 100 straipsnis).</text:p>
          </table:table-cell>
          <table:table-cell table:style-name="TableCell3378">
            <text:p text:style-name="P3379">Nepritarti</text:p>
          </table:table-cell>
          <table:table-cell table:style-name="TableCell3380">
            <text:p text:style-name="P3381">120 d. ar 150 d. pernelyg ilgas<text:s/>terminas ieškiniui pareikšti, tuo tarpu, kai CPK nustato 14 d.<text:s/>ar 30 d.<text:s/></text:p>
            <text:p text:style-name="P3382">Nuostatų dėl ieškinio padavimo per 120 dienų atsisakyta, naujas <text:s/>reguliavimas – projekto 10 straipsnio 2, 3, 4 dalyse nustatyta:<text:span text:style-name="T3383"><text:s/></text:span></text:p>
            <text:p text:style-name="P3384"><text:span text:style-name="T3385">2. Prokuroras, susipažinęs su turto tyrimo išvada, per 10 dienų nuo turto tyrimo išvados gavimo dienos priima<text:s/></text:span><text:span text:style-name="T3386">sprendimą, numatytą šio straipsnio 1 dalies 1, 2 ar 3 punktuose, arba priima sprendimą gautą turto tyrimo išvadą grąžinti papildyti turto tyrimą atlikusiai institucijai, jeigu dar nėra pasibaigęs šio įstatymo 5 straipsnio 5 dalyje nustatytas 6 mėnesių turto tyrimo terminas.</text:span></text:p>
            <text:p text:style-name="P3387"><text:span text:style-name="T3388">3. Jeigu prokuroras, įvertinęs visus pateiktus duomenis, priima sprendimą<text:s/></text:span><text:span text:style-name="T3389">dėl kreipimosi į teismą<text:s/></text:span><text:span text:style-name="T3390">dėl turto civilinio konfiskavimo,</text:span><text:span text:style-name="T3391"><text:s/>ieškinys teismui pareiškiamas per 30 dienų nuo šio sprendimo priėmimo dienos.</text:span></text:p>
          </table:table-cell>
        </table:table-row>
        <table:table-row table:style-name="TableRow3392">
          <table:table-cell table:style-name="TableCell3393">
            <text:list text:style-name="LFO32" text:continue-numbering="true">
              <text:list-item>
                <text:p text:style-name="P3394"/>
              </text:list-item>
            </text:list>
          </table:table-cell>
          <table:table-cell table:style-name="TableCell3395">
            <text:p text:style-name="P3396">Lietuvos apeliacinis teismas</text:p>
            <text:p text:style-name="P3397">2019-04-23</text:p>
          </table:table-cell>
          <table:table-cell table:style-name="TableCell3398">
            <text:p text:style-name="P3399">10</text:p>
          </table:table-cell>
          <table:table-cell table:style-name="TableCell3400">
            <text:p text:style-name="P3401">3</text:p>
          </table:table-cell>
          <table:table-cell table:style-name="TableCell3402">
            <text:p text:style-name="P3403"/>
          </table:table-cell>
          <table:table-cell table:style-name="TableCell3404">
            <text:p text:style-name="P3405">Įstatymo projekto 5 straipsnio 3 dalyje siūloma įtvirtinti<text:s/><text:span text:style-name="T3406">ne ilgesnį kaip 120 kalendorinių dienų nuo teismo nutarties dėl turto arešto taikymo priėmimo dienos terminą ieškiniui dėl civilinio turto konfiskavimo pareikšti. Projekto aiškinamajame rašte nėra nurodyta, kodėl tokiose situacijose turėtų būti taikomas žymiai ilgesnis terminas nei šiuo metu yra įtvirtinta Lietuvos Respublikos civilinio proceso kodekso 147 straipsnio 3 dalyje (14 dienų terminas arba 30 dienų terminas, jei ieškinys turi būti reiškiamas užsienio teismui). Be to pagal minėtą kodekso normą yra reikalaujama teismui nurodyti priežastis, dėl kurių toks ieškinys negali būti pareikštas kartu su prašymu. Projekte toks reikalavimas nenumatytas, todėl siūlome jį įtvirtinti. <text:s/>Mūsų nuomone, 30 dienų maksimalus terminas būtų pakankamas ieškinio pareiškimui tokiose situacijose, ypač atsižvelgiant į tai, kad iki prašymo dėl arešto taikymo būtų atliktas turto tyrimas. Mūsų nuomone, siūlomas terminas būtų suderinamas ir su Europos Žmogaus Teisių Teismo praktikoje suformuluotais kriterijais dėl tokių priemonių ir Europos žmogaus teisių ir pagrindinių laisvių konvencijos 6 straipsnyje įtvirtintų garantijų santykio.</text:span></text:p>
          </table:table-cell>
          <table:table-cell table:style-name="TableCell3407">
            <text:p text:style-name="P3408">Pritarti</text:p>
          </table:table-cell>
          <table:table-cell table:style-name="TableCell3409">
            <text:p text:style-name="P3410">120 d. ar 150 d. pernelyg ilgas terminas ieškiniui pareikšti, tuo tarpu, kai CPK nustato 14 d. ar 30 d.</text:p>
            <text:p text:style-name="P3411">Nuostatų dėl ieškinio padavimo per 120 dienų atsisakyta, naujas <text:s/>reguliavimas – projekto 10 straipsnio 2, 3, 4 dalyse nustatyta:<text:span text:style-name="T3412"><text:s/></text:span></text:p>
            <text:p text:style-name="P3413"><text:span text:style-name="T3414">2. Prokuroras, susipažinęs su turto tyrimo išvada, per 10 dienų nuo turto tyrimo išvados gavimo dienos priima<text:s/></text:span><text:span text:style-name="T3415">sprendimą, numatytą šio straipsnio 1 dalies 1, 2 ar 3 punktuose, arba priima sprendimą gautą turto tyrimo išvadą grąžinti papildyti turto tyrimą atlikusiai institucijai, jeigu dar nėra pasibaigęs šio įstatymo 5 straipsnio 5 dalyje nustatytas 6 mėnesių turto tyrimo terminas.</text:span></text:p>
            <text:p text:style-name="P3416"><text:span text:style-name="T3417">3. Jeigu prokuroras, įvertinęs visus pateiktus duomenis, priima sprendimą<text:s/></text:span><text:span text:style-name="T3418">dėl kreipimosi į teismą<text:s/></text:span><text:span text:style-name="T3419">dėl turto civilinio konfiskavimo,</text:span><text:span text:style-name="T3420"><text:s/>ieškinys teismui pareiškiamas per 30 dienų nuo šio sprendimo priėmimo dienos.</text:span></text:p>
          </table:table-cell>
        </table:table-row>
        <table:table-row table:style-name="TableRow3421">
          <table:table-cell table:style-name="TableCell3422">
            <text:list text:style-name="LFO32" text:continue-numbering="true">
              <text:list-item>
                <text:p text:style-name="P3423"/>
              </text:list-item>
            </text:list>
          </table:table-cell>
          <table:table-cell table:style-name="TableCell3424">
            <text:p text:style-name="P3425">Lietuvos Aukščiausiasis Teismas</text:p>
            <text:p text:style-name="P3426">2019-04-19</text:p>
          </table:table-cell>
          <table:table-cell table:style-name="TableCell3427">
            <text:p text:style-name="P3428">7,</text:p>
            <text:p text:style-name="P3429">10</text:p>
          </table:table-cell>
          <table:table-cell table:style-name="TableCell3430">
            <text:p text:style-name="P3431">2,</text:p>
            <text:p text:style-name="P3432">3</text:p>
          </table:table-cell>
          <table:table-cell table:style-name="TableCell3433">
            <text:p text:style-name="P3434"/>
          </table:table-cell>
          <table:table-cell table:style-name="TableCell3435">
            <text:p text:style-name="P3436">Pažymėtina, kad Projekte trūksta nuoseklumo reglamentuojant<text:s/><text:span text:style-name="T3437">turto arešto</text:span>, asmens įpareigojimo deklaruoti turtą ir pajamas įvykdymo bei Valstybinės mokesčių inspekcijos išvados pateikimo<text:s/><text:span text:style-name="T3438">terminus</text:span>. Pagal Projekto 5 straipsnio 3 dalį, kai prokuroras pateikia prašymą dėl turto arešto iki ieškinio pareiškimo, teismas nustato terminą ieškiniui pareikšti, kuris<text:s/><text:span text:style-name="T3439">negali būti ilgesnis</text:span><text:s/>kaip 120 kalendorinių dienų. Taigi teismas, atsižvelgdamas į prašyme nurodytas aplinkybes ir jas pagrindžiančius įrodymus, sprendžia dėl ieškiniui pareikšti nustatytino termino trukmės ir gali nustatyti net gerokai trumpesnį nei 120 kalendorinių dienų terminą. Kita vertus, atsižvelgiant į Projekto 6 straipsnio nuostatas, kuriose nustatytas 60 dienų terminas asmeniui pateikti turto deklaraciją ir dar 60 dienų terminas VMI išvadai pateikti, prokuroras neturi galimybės ieškinį pareikšti anksčiau nei po 120 dienų, nes sprendimą dėl kreipimosi į teismą su ieškiniu jis gali priimti tik įvertinęs tiek turto deklaracijos, tiek VMI išvados duomenis, taigi jį varžo minėti Projekte nustatyti terminai (7 straipsnio 1 dalis). Iš to seka pakankamai reali rizika, kad ieškinys per teismo nustatytą trumpesnį nei 120 dienų terminą nebus paduotas, turto areštas teismo nutartimi bus panaikintas, o tai gali kelti rimtą grėsmę sėkmingam turto civilinio konfiskavimo procesui. Kita vertus, nesiūlome nustatyti, kad 120 dienų turto arešto terminas būtų teismui privalomas, nes tai galėtų reikšti nepagrįstą teismo funkcijų (teisingumo vykdymo) apribojimą, – teismas turi ne tik teisę, bet ir pareigą įvertinti visas reikšmingas aplinkybes ir priimti sprendimą, labiausiai atitinkantį visų šalių interesus, o jų teisių apribojimą taikyti tik tiek, kiek tai neišvengiamai būtina. Siūlytina apsvarstyti šių normų suderinamumo klausimą ir neatitiktis pašalinti.</text:p>
            <text:p text:style-name="P3440">Be to, mūsų nuomone, 120 dienų termino proporcingumas yra diskutuotinas, ypač atsižvelgiant į tai, kad Projekte nenumatyta žalos atlyginimo galimybė nepagrįstai areštavus turtą. Taip pat siūlytume Projekte apibrėžti areštuoto turto administravimo tvarką ir subjektus, taip suteikiant pakankamas garantijas areštuoto turto savininkams tuo atveju, jeigu turtas nebūtų konfiskuotas ir turėtų būti grąžintas.</text:p>
          </table:table-cell>
          <table:table-cell table:style-name="TableCell3441">
            <text:p text:style-name="P3442">Pritarti</text:p>
          </table:table-cell>
          <table:table-cell table:style-name="TableCell3443">
            <text:p text:style-name="P3444">120 d. ar 150 d. pernelyg ilgas terminas ieškiniui pareikšti, tuo tarpu, kai CPK nustato 14 d. ar 30 d.</text:p>
            <text:p text:style-name="P3445">Nuostatų dėl ieškinio padavimo per 120 dienų atsisakyta, naujas <text:s/>reguliavimas – projekto 10 straipsnio 2, 3, 4 dalyse nustatyta:<text:span text:style-name="T3446"><text:s/></text:span></text:p>
            <text:p text:style-name="P3447"><text:span text:style-name="T3448">2. Prokuroras, susipažinęs su turto tyrimo išvada, per 10 dienų nuo turto tyrimo išvados gavimo dienos priima<text:s/></text:span><text:span text:style-name="T3449">sprendimą, numatytą šio straipsnio 1 dalies 1, 2 ar 3 punktuose, arba priima sprendimą gautą turto tyrimo išvadą grąžinti papildyti turto tyrimą atlikusiai institucijai, jeigu dar nėra pasibaigęs šio įstatymo 5 straipsnio 5 dalyje nustatytas 6 mėnesių turto tyrimo terminas.</text:span></text:p>
            <text:p text:style-name="P3450"><text:span text:style-name="T3451">3. Jeigu prokuroras, įvertinęs visus pateiktus duomenis, priima sprendimą<text:s/></text:span><text:span text:style-name="T3452">dėl kreipimosi į teismą<text:s/></text:span><text:span text:style-name="T3453">dėl turto civilinio konfiskavimo,</text:span><text:span text:style-name="T3454"><text:s/>ieškinys teismui pareiškiamas per 30 dienų nuo šio sprendimo priėmimo dienos.</text:span></text:p>
            <text:p text:style-name="P3455"><text:span text:style-name="T3456">7 straipsnio 2 dalyje nustatyta</text:span><text:span text:style-name="T3457">:<text:s/></text:span><text:span text:style-name="T3458">Valstybinė mokesčių inspekcija<text:s/></text:span><text:span text:style-name="T3459">per 60<text:s/></text:span><text:span text:style-name="T3460">kalendorinių</text:span><text:span text:style-name="T3461"><text:s/>dienų<text:s/></text:span><text:span text:style-name="T3462">nuo šio straipsnio 1 dalyje nurodyto kreipimosi gavimo dienos pagal turimus duomenis pateikia turto tyrimą atliekančiai institucijai išvadą dėl asmens galimybių įgyti turtą iš teisėtų pajamų šaltinių.</text:span></text:p>
          </table:table-cell>
        </table:table-row>
        <table:table-row table:style-name="TableRow3463">
          <table:table-cell table:style-name="TableCell3464">
            <text:list text:style-name="LFO32" text:continue-numbering="true">
              <text:list-item>
                <text:p text:style-name="P3465"/>
              </text:list-item>
            </text:list>
          </table:table-cell>
          <table:table-cell table:style-name="TableCell3466">
            <text:p text:style-name="P3467">Lietuvos apeliacinis teismas</text:p>
            <text:p text:style-name="P3468">2019-04-23</text:p>
          </table:table-cell>
          <table:table-cell table:style-name="TableCell3469">
            <text:p text:style-name="P3470">11</text:p>
          </table:table-cell>
          <table:table-cell table:style-name="TableCell3471">
            <text:p text:style-name="P3472">11</text:p>
          </table:table-cell>
          <table:table-cell table:style-name="TableCell3473">
            <text:p text:style-name="P3474"/>
          </table:table-cell>
          <table:table-cell table:style-name="TableCell3475">
            <text:p text:style-name="P3476"><text:span text:style-name="T3477">Siekiant išvengti praktikoje galinčių kilti problemų, siūlytina suvienodinti arešto panaikinimo tvarką, numatytą Įstatymo projekto 5 straipsnio 4 dalyje ir galiojančio Civilinio proceso kodekso 149 straipsnyje bei 675 straipsnio 2 dalyje.</text:span></text:p>
          </table:table-cell>
          <table:table-cell table:style-name="TableCell3478">
            <text:p text:style-name="P3479">Pritarti</text:p>
          </table:table-cell>
          <table:table-cell table:style-name="TableCell3480">
            <text:p text:style-name="P3481">Patobulinto projekto 11 straipsnio 11 dalyje nustatyta:</text:p>
            <text:p text:style-name="P3482"><text:span text:style-name="T3483">11. Turto areštas panaikinamas prokuroro nutarimu ar teismo nutartimi, kai ši laikinoji apsaugos priemonė tampa nebereikalinga. Apie turto arešto panaikinimą<text:s/></text:span><text:span text:style-name="T3484">ne vėliau kaip kitą darbo dieną po nutarimo ar nutarties priėmimo turi būti pranešama turto savininkui ir Turto arešto aktų registro tvarkytojui.</text:span></text:p>
          </table:table-cell>
        </table:table-row>
        <table:table-row table:style-name="TableRow3485">
          <table:table-cell table:style-name="TableCell3486">
            <text:list text:style-name="LFO32" text:continue-numbering="true">
              <text:list-item>
                <text:p text:style-name="P3487"/>
              </text:list-item>
            </text:list>
          </table:table-cell>
          <table:table-cell table:style-name="TableCell3488">
            <text:p text:style-name="P3489">Lietuvos Respublikos generalinė prokuratūra</text:p>
            <text:p text:style-name="P3490">2019-04-23</text:p>
          </table:table-cell>
          <table:table-cell table:style-name="TableCell3491">
            <text:p text:style-name="P3492">11</text:p>
          </table:table-cell>
          <table:table-cell table:style-name="TableCell3493">
            <text:p text:style-name="P3494">11</text:p>
          </table:table-cell>
          <table:table-cell table:style-name="TableCell3495">
            <text:p text:style-name="P3496"/>
          </table:table-cell>
          <table:table-cell table:style-name="TableCell3497">
            <text:p text:style-name="P3498">Projekto 5 straipsnio 4 dalies formuluotė „nustoja galioti“ keistina – „panaikinama“. Taip pat šioje dalyje nepagrįstai įtvirtinta prokuroro pareiga informuoti antstolį apie savo sprendimą nesikreipti į teismą dėl turto civilinio konfiskavimo. Prokuroras gali pats informuoti registro tvarkytoją (be tarpininko antstolio) apie laikinosios priemonės taikymo pabaigą. Kitu atveju prokuroras turėtų atlyginti antstolio išlaidas.</text:p>
            <text:p text:style-name="P3499"><text:span text:style-name="T3500">Panaikinus areštą arba tais atvejais, kai surinkęs visus duomenis prokuroras priima sprendimą nesikreipti į teismą dėl turto civilinio konfiskavimo, galimos bylos dėl žalos, padarytos turto areštu, atlyginimo.</text:span></text:p>
          </table:table-cell>
          <table:table-cell table:style-name="TableCell3501">
            <text:p text:style-name="P3502">Pritarti</text:p>
          </table:table-cell>
          <table:table-cell table:style-name="TableCell3503">
            <text:p text:style-name="P3504">Patobulinto projekto 11 straipsnio 11 dalyje nustatyta:</text:p>
            <text:p text:style-name="P3505"><text:span text:style-name="T3506">11. Turto areštas panaikinamas prokuroro nutarimu ar teismo nutartimi, kai ši laikinoji apsaugos priemonė tampa nebereikalinga. Apie turto arešto panaikinimą<text:s/></text:span><text:span text:style-name="T3507">ne vėliau kaip kitą darbo dieną po nutarimo ar nutarties priėmimo turi būti pranešama turto savininkui ir Turto arešto aktų registro tvarkytojui.</text:span></text:p>
          </table:table-cell>
        </table:table-row>
        <table:table-row table:style-name="TableRow3508">
          <table:table-cell table:style-name="TableCell3509">
            <text:list text:style-name="LFO32" text:continue-numbering="true">
              <text:list-item>
                <text:p text:style-name="P3510"/>
              </text:list-item>
            </text:list>
          </table:table-cell>
          <table:table-cell table:style-name="TableCell3511">
            <text:p text:style-name="P3512">Lietuvos Aukščiausiasis Teismas</text:p>
            <text:p text:style-name="P3513">2019-04-19</text:p>
          </table:table-cell>
          <table:table-cell table:style-name="TableCell3514">
            <text:p text:style-name="P3515">11,</text:p>
            <text:p text:style-name="P3516"/>
            <text:p text:style-name="P3517"/>
            <text:p text:style-name="P3518">12</text:p>
          </table:table-cell>
          <table:table-cell table:style-name="TableCell3519">
            <text:p text:style-name="P3520">4,5,6,</text:p>
            <text:p text:style-name="P3521"/>
            <text:p text:style-name="P3522">1</text:p>
          </table:table-cell>
          <table:table-cell table:style-name="TableCell3523">
            <text:p text:style-name="P3524"/>
          </table:table-cell>
          <table:table-cell table:style-name="TableCell3525">
            <text:p text:style-name="P3526"><text:span text:style-name="T3527">Pažymėtina, kad neaiškus turto civilinio konfiskavimo<text:s/></text:span><text:span text:style-name="T3528">bylos teismingumas</text:span><text:span text:style-name="T3529"><text:s/>– ar visi klausimai teismingi vienam teismui, ar skirtingiems. Visų pirma neaišku, ar Projekto 5 straipsnyje reglamentuojamą prašymą dėl turto arešto, kai jis paduodamas iki ieškinio, turi nagrinėti tas pats teismas, kuris pagal teismingumo taisykles turi nagrinėti patį ieškinį (CPK 147 straipsnio 3 dalis). Neaiškumą sukelia dviejų Projekto normų ne visai suderintos for</text:span><text:span text:style-name="T3530">muluotės: viena vertus, pagal 5<text:s/></text:span><text:span text:style-name="T3531">straipsnio 4 dalį, prokurorui priėmus sprendimą nesikreipti į teismą dėl turto civilinio konfiskavimo, turto areštas nustoja galioti (pastabas dėl šios nuostatos pateikėme pirmiau), taigi procesas tarsi savaime nutrūksta; kita vertus, 7 straipsnio 1 dalies formuluotė, kad prokuroras, įvertinęs surinktus duomenis, priima sprendimą dėl kreipimosi į apygardos teismą dėl turto civilinio konfiskavimo, suponuoja, kad tai yra savarankiškas ir nuo kitų tyrimo etapų nepriklausantis prokuroro sprendimas kreiptis į teismą (tokią prielaidą sustiprina tai, kad tik šioje normoje pirmą kartą paminėtas apygardos teismas, nors tai yra jau trečiasis (po turto arešto ir įpareigojimo deklaruoti turtą bei pajamas) turto civilinio konfiskavimo proceso etapas). Dar dau</text:span><text:span text:style-name="T3532">giau neaiškumo įneša Projekto 6<text:s/></text:span><text:span text:style-name="T3533">straipsnis, kuriame numatytas prašymo įpareigoti asmenį deklaruoti ir pagrįsti turtą ir pajamas nagrinėjimas CPK XXXIX skyriuje nustatyta tvarka,<text:s/></text:span><text:span text:style-name="T3534">t. y. apylinkės teisme (CPK 580<text:s/></text:span><text:span text:style-name="T3535">straipsnis). Šį neaiškumą siūlytina pašalinti, apsvarstant galimybę visus su vienu turto konfiskavimo procesu susijusius procesinius klausimus nagrinėti vienoje byloje.</text:span></text:p>
          </table:table-cell>
          <table:table-cell table:style-name="TableCell3536">
            <text:p text:style-name="P3537">Pritarti</text:p>
          </table:table-cell>
          <table:table-cell table:style-name="TableCell3538">
            <text:p text:style-name="P3539">Bylos dėl turto arešto pratęsimo, skundai dėl prokuroro nutarimo areštuoti turtą bus nagrinėjami apylinkės teisme pagal asmens gyvenamąją vietą ar juridinio asmens buveinę, skundai dėl apylinkės teismo nutarčių dėl arešto pratęsimo bus nagrinėjami apygardos teisme.<text:s/></text:p>
            <text:p text:style-name="P3540">Patobulinto projekto 12 straipsnio 1 dalyje nustatyta:<text:span text:style-name="T3541"><text:s/>1. Bylos dėl turto civilinio konfiskavimo nagrinėjamos<text:s/></text:span><text:span text:style-name="T3542">Civilinio proceso kodekso nustatyta tvarka<text:s/></text:span><text:span text:style-name="T3543">pagal prokuroro ieškinį dėl viešojo intereso gynimo. Šis i</text:span><text:span text:style-name="T3544">eškinys pareiškiamas apygardos teismui pagal Civilinio proceso kodekso 29 straipsnyje ir 30 straipsnio 1, 2 dalyse nustatytas teritorinio teismingumo taisykles.</text:span></text:p>
          </table:table-cell>
        </table:table-row>
        <table:table-row table:style-name="TableRow3545">
          <table:table-cell table:style-name="TableCell3546">
            <text:list text:style-name="LFO32" text:continue-numbering="true">
              <text:list-item>
                <text:p text:style-name="P3547"/>
              </text:list-item>
            </text:list>
          </table:table-cell>
          <table:table-cell table:style-name="TableCell3548">
            <text:p text:style-name="P3549">Teisėjų taryba,</text:p>
            <text:p text:style-name="P3550">2019-05-08</text:p>
          </table:table-cell>
          <table:table-cell table:style-name="TableCell3551">
            <text:p text:style-name="P3552">11</text:p>
          </table:table-cell>
          <table:table-cell table:style-name="TableCell3553">
            <text:p text:style-name="P3554"/>
          </table:table-cell>
          <table:table-cell table:style-name="TableCell3555">
            <text:p text:style-name="P3556"/>
          </table:table-cell>
          <table:table-cell table:style-name="TableCell3557">
            <text:p text:style-name="P3558">Dėl TCKĮ projekto 5 straipsnio</text:p>
            <text:p text:style-name="P3559">TCKĮ projekto 5 straipsnio 1 dalyje nurodoma, kad prokuroras, priėmęs nutarimą dėl turto civilinio konfiskavimo pradėjimo, gali kreiptis į teismą su prašymu dėl turto arešto, kai nesiėmus šios priemonės turto civilinis konfiskavimas gali pasunkėti ar pasidaryti neįmanomas.<text:s/></text:p>
            <text:p text:style-name="P3560">Atsižvelgiant į TCKĮ projekto 2 straipsnio 1 dalyje nurodytą turto civilinio konfiskavimo dalyką, svarstytina, ar tikslinga TCKĮ numatyti galimybę prokurorui kreiptis dėl taikymo, o teismui – galimybę taikyti tik vieną laikinosios apsaugos priemonės rūšį – turto areštą. Manytina, kad, siekiant užtikrinti teismo sprendimo dėl asmeniui priklausančio turto konfiskavimo įvykdymą, turėtų<text:s/><text:span text:style-name="T3561">būti sudaromo galimybės<text:s/></text:span><text:span text:style-name="T3562">taikyti ir kitas</text:span><text:span text:style-name="T3563"><text:s/>Lietuvos Respublikos<text:s/></text:span><text:span text:style-name="T3564">civilinio proceso kodekso (toliau – CPK) 145 straipsnio 1 dalyje numatytas laikinąsias apsaugos priemones.</text:span></text:p>
            <text:p text:style-name="P3565">TCKĮ 5 straipsnio 4 dalyje numatoma, kad, jeigu prokuroras priima sprendimą nesikreipti į teismą dėl turto civilinio konfiskavimo, šio straipsnio 3 dalyje nurodyta laikinoji apsaugos priemonė nustoja galioti. Apie šį sprendimą prokuroras nedelsdamas informuoja antstolį, kuris praneša atitinkamo viešo registro tvarkytojui apie laikinosios apsaugos priemonės pabaigą.</text:p>
            <text:p text:style-name="P3566">Atkreiptinas dėmesys, kad pagal CPK 147 straipsnio 5 dalį laikinosios<text:s/><text:span text:style-name="T3567">apsaugos priemonės taikomos teismo nutartimi</text:span>. Pagal CPK 149 straipsnį<text:s/><text:span text:style-name="T3568">laikinosios apsaugos priemonės taip pat panaikinamos nutartimi.<text:s/></text:span>Teismas savo iniciatyva panaikina laikinąsias apsaugos priemones, kai asmuo, kuris kreipėsi dėl laikinųjų apsaugos priemonių taikymo, per teismo nustatytą terminą nepareiškia ieškinio (CPK 149 straipsnio 2 dalis). Dėl šios priežasties TCKĮ 5 straipsnio 4 dalyje tikslinga numatyti, kad tuo atveju, jei prokuroras priima sprendimą nesikreipti dėl turto civilinio turto konfiskavimo, jis privalo kreiptis į teismą, prašydamas panaikinti taikytas laikinąsias apsaugos priemones.</text:p>
          </table:table-cell>
          <table:table-cell table:style-name="TableCell3569">
            <text:p text:style-name="P3570">Pritarti</text:p>
          </table:table-cell>
          <table:table-cell table:style-name="TableCell3571">
            <text:p text:style-name="P3572">Nuostatos dėl galimo turto arešto nustatytos patobulinto projekto 11 straipsnyje, o šio straipsnio <text:s/>11 dalyje nustatyta:</text:p>
            <text:p text:style-name="P3573"><text:span text:style-name="T3574">„11. Turto areštas panaikinamas prokuroro nutarimu ar teismo nutartimi, kai ši laikinoji apsaugos priemonė tampa nebereikalinga. Apie turto arešto panaikinimą<text:s/></text:span><text:span text:style-name="T3575">ne vėliau kaip kitą darbo dieną po nutarimo ar nutarties priėmimo turi būti pranešama turto savininkui ir Turto arešto aktų registro tvarkytojui.“</text:span></text:p>
            <text:p text:style-name="P3576"><text:span text:style-name="T3577">Dėl kitų laikinųjų apsaugos priemonių nebuvo pritarta</text:span><text:span text:style-name="T3578">, kadangi turto tyrimo stadijoje bus skiriamas, kurį iki 6 mėnesių galės paskirti prokuroras, o pratęsti-teisėjas</text:span><text:span text:style-name="T3579">.</text:span></text:p>
          </table:table-cell>
        </table:table-row>
        <table:table-row table:style-name="TableRow3580">
          <table:table-cell table:style-name="TableCell3581">
            <text:list text:style-name="LFO32" text:continue-numbering="true">
              <text:list-item>
                <text:p text:style-name="P3582"/>
              </text:list-item>
            </text:list>
          </table:table-cell>
          <table:table-cell table:style-name="TableCell3583">
            <text:p text:style-name="P3584">Lietuvos Respublikos specialiųjų tyrimų tarnyba</text:p>
            <text:p text:style-name="P3585">2019-04-24</text:p>
          </table:table-cell>
          <table:table-cell table:style-name="TableCell3586">
            <text:p text:style-name="P3587">11</text:p>
          </table:table-cell>
          <table:table-cell table:style-name="TableCell3588">
            <text:p text:style-name="P3589"/>
          </table:table-cell>
          <table:table-cell table:style-name="TableCell3590">
            <text:p text:style-name="P3591"/>
          </table:table-cell>
          <table:table-cell table:style-name="TableCell3592">
            <text:p text:style-name="P3593"><text:span text:style-name="T3594">Manytina, kad Turto civilinio konfiskavimo įstatyme galėtų būti labiau detalizuoti turto arešto procesai ir aspektai (</text:span><text:span text:style-name="T3595">pvz. veiksmai po teismo sprendimo areštuoti turtą, areštuoto turto aprašo sudarymo sąlygos, jo perdavimas saugoti, turto arešto procesas bylą nagrinėjant teisme, galimybės asmeniui naudotis areštuotu turtu, turtas, kurį draudžiama areštuoti, turto arešto terminai ir pan</text:span><text:span text:style-name="T3596">.), taip pat sprendimo konfiskuoti turtą apskundimo sąlygos ir tvarka, kitų subjektų sprendimų apskundimo sąlygos ir tvarka.</text:span></text:p>
          </table:table-cell>
          <table:table-cell table:style-name="TableCell3597">
            <text:p text:style-name="P3598">Pritarti</text:p>
          </table:table-cell>
          <table:table-cell table:style-name="TableCell3599">
            <text:p text:style-name="P3600">Visas turto arešto reglamentavimas nustatytas patobulinto projekto naujame 11 straipsnyje: jį skiriantys subjektai, terminai, apskundimas ir skundų nagrinėjimas, turto aprašymas, turto perdavimas saugoti ir kt.</text:p>
          </table:table-cell>
        </table:table-row>
        <table:table-row table:style-name="TableRow3601">
          <table:table-cell table:style-name="TableCell3602">
            <text:list text:style-name="LFO32" text:continue-numbering="true">
              <text:list-item>
                <text:p text:style-name="P3603"/>
              </text:list-item>
            </text:list>
          </table:table-cell>
          <table:table-cell table:style-name="TableCell3604">
            <text:p text:style-name="P3605">Seimo kanceliarijos Teisės departamentas</text:p>
            <text:p text:style-name="P3606">2019-03-12</text:p>
          </table:table-cell>
          <table:table-cell table:style-name="TableCell3607">
            <text:p text:style-name="P3608">6</text:p>
          </table:table-cell>
          <table:table-cell table:style-name="TableCell3609">
            <text:p text:style-name="P3610"/>
          </table:table-cell>
          <table:table-cell table:style-name="TableCell3611">
            <text:p text:style-name="P3612"/>
          </table:table-cell>
          <table:table-cell table:style-name="TableCell3613">
            <text:p text:style-name="P3614">14. Projekto 6 straipsniu siūloma įtvirtinti prokuroro teisę kreiptis į teismą dėl įpareigojimo asmeniui skirti įpareigojimą deklaruoti ir pagrįsti turtą ir pajamas. Atsižvelgiant į tai, jog Gyventojų turto deklaravimo įstatymas reguliuoja teisinius santykius, susijusius tik su fizinių asmenų turto deklaravimu, keltinas klausimas, kodėl turto deklaravimo prievolė būtų taikoma tik fiziniams asmenims, nors projekto 2 straipsnio 1 dalies požymius gali atitikti ir juridiniai asmenys. Tokia situacija galimai sąlygotų asmenų nelygiateisiškumo situaciją, nes turto civilinio konfiskavimo požiūriu tarp fizinių ir juridinių asmenų teisinės padėties iš esmės nėra jokio skirtumo, kuris galėtų lemti skirtingą jų traktavimą įstatymo požiūriu. Todėl manytina, jog projekte derėtų aptarti ir juridinių asmenų turto deklaravimo klausimą.</text:p>
            <text:p text:style-name="P3615">Kita vertus, keltinas klausimas, ar analizuojamas straipsnis apskritai yra būtinas teikiamame projekte. Pastebėtina, jog šiuo straipsniu asmenims, mokesčių administratoriui, prokurorui, teismui būtų sukuriama papildoma administracinė našta, tačiau mokesčių administratoriaus išvada prokurorui nebūtų privaloma, be to, nagrinėjant ginčą teisme turto ir pajamų deklaracija taip pat būtų vertinama tik kaip paprastas įrodymas, neturintis<text:s/><text:span text:style-name="T3616">prima facie</text:span><text:s/>įrodomosios vertės<text:span text:style-name="FootnoteReference"><text:note text:note-class="footnote" text:id="_ftn9"><text:note-citation>10</text:note-citation><text:note-body><text:h text:style-name="P3617" text:outline-level="1"><text:s/><text:span text:style-name="T3618">Oficialiojo ir turinčio didesnę įrodomąją galią (prima facie) rašytinio įrodymo sąvoka apibrėžta CPK 197 straipsnio 2 dalyje. Lietuvos Aukščiausiasis Teismas, atskleisdamas šios įstatymo normos turinį, ne kartą nurodė, kad rašytinis įrodymas gali būti teismo pripažintas oficialiuoju (prima facie) tik esant tokioms sąlygoms: 1) jis turi būti išduotas valstybės ar savivaldybės institucijos ar kitų įstatyme išvardytų subjektų; 2) įstatyme nurodyti subjektai, išduodami oficialų dokumentą, neviršijo savo kompetencijos; 3) dokumentas atitinka teisės aktų nustatytus jo formos ir turinio reikalavimus; 4) jame pateikta informacija yra pakankama nustatyti įrodinėjimo dalyką sudarančias aplinkybes &lt;...&gt; Lietuvos Respublikos gyventojo pajamų deklaracija neatitinka pirmiau išdėstytų oficialiajam įrodymui keliamų pirmosios ir ketvirtosios sąlygų &lt;...&gt;. Dėl to šis dokumentas vertintinas kaip paprastas rašytinis įrodymas kartu su visais kitais įrodymais, atsižvelgiant į šiuose įrodymuose esančią informaciją, šios informacijos pakankamumą, jos gavimo būdą,<text:s/></text:span><text:span text:style-name="T3619">prieštaravimų nebuvimą ir kt. (</text:span><text:span text:style-name="T3620">Lietuvos Aukščiausiojo Teismo 2006 m. vasario 15 d. nutartis civilinėje byloje Nr. 3K-3-561/2010</text:span><text:span text:style-name="T3621">,<text:s/></text:span><text:span text:style-name="T3622">https://eteismai.lt/byla/114125552244405/3K-3-561/2010#</text:span><text:span text:style-name="T3623">).</text:span></text:h></text:note-body></text:note></text:span>, o asmuo, kurio atžvilgiu siekiama taikyti civilinį turto konfiskavimą, visas aplinkybes turėtų įrodyti teisme.</text:p>
          </table:table-cell>
          <table:table-cell table:style-name="TableCell3624">
            <text:p text:style-name="P3625">Atsižvelgti</text:p>
          </table:table-cell>
          <table:table-cell table:style-name="TableCell3626">
            <text:p text:style-name="P3627">Patobulintame projekte<text:s/>6 straipsnio dėl turto deklaravimo nebeliko. Taip pat<text:s/>dėl juridinių asmenų<text:s/>pritartina NSGK argumentams.</text:p>
            <text:p text:style-name="P3628"/>
            <text:p text:style-name="P3629">NSGK – nepritarti.</text:p>
            <text:p text:style-name="P3630"><text:span text:style-name="T3631">Juridinių asmenų turto deklaravimo klausimi būtų sprendžiami Mokesčių administravimo įstatymo nustatyta tvarka.</text:span></text:p>
          </table:table-cell>
        </table:table-row>
        <table:table-row table:style-name="TableRow3632">
          <table:table-cell table:style-name="TableCell3633">
            <text:list text:style-name="LFO32" text:continue-numbering="true">
              <text:list-item>
                <text:p text:style-name="P3634"/>
              </text:list-item>
            </text:list>
          </table:table-cell>
          <table:table-cell table:style-name="TableCell3635">
            <text:p text:style-name="P3636">Teisėjų taryba,<text:s/></text:p>
            <text:p text:style-name="P3637">2019-05-08</text:p>
          </table:table-cell>
          <table:table-cell table:style-name="TableCell3638">
            <text:p text:style-name="P3639">6</text:p>
            <text:p text:style-name="P3640"/>
          </table:table-cell>
          <table:table-cell table:style-name="TableCell3641">
            <text:p text:style-name="P3642">1</text:p>
          </table:table-cell>
          <table:table-cell table:style-name="TableCell3643">
            <text:p text:style-name="P3644"/>
          </table:table-cell>
          <table:table-cell table:style-name="TableCell3645">
            <text:p text:style-name="P3646">Dėl TCKĮ projekto 6 straipsnio</text:p>
            <text:p text:style-name="P3647">TCKĮ projekto 6 straipsnyje reglamentuojama įpareigojimo asmeniui deklaruoti ir pagrįsti turtą ir pajamas procedūra. Šio straipsnio 1 dalyje nurodoma, kad prokuroras, priėmęs nutarimą dėl turto civilinio konfiskavimo turto proceso pradėjimo, kreipiasi į teismą su prašymu skirti įpareigojimą asmeniui deklaruoti ir pagrįsti turtą ir ar pajamas.</text:p>
            <text:p text:style-name="P3648">Visų pirma, pastebėtina, kad minima nuostata yra imperatyvaus pobūdžio, t. y. nesuteikianti teisės prokurorui spręsti dėl tokios priemonės taikymo reikalingumo. Dėl šios priežasties nėra aišku, kaip bus sprendžiamos tokios situacijos, kai asmuo už reikiamą laikotarpį, t. y. penkerius metus, savo metines gyventojo turto ir pajamų mokesčio deklaracijas jau bus pateikęs Valstybinei mokesčių inspekcijai prie Finansų ministerijos (toliau – VMI). Be to, asmuo privalėtų ne tik pateikti mokesčio deklaraciją, bet ir pateikti įrodymus, pagrindžiančius teisėtą turto įsigijimą ar pajamų gavimą, t. y. jau pačioje turto civilinio konfiskavimo pradžioje, dar iki ieškinio pateikimo teismui, turėtų įrodyti tas aplinkybes, kuriomis vėliau galėtų grįsti savo atsikirtimus į pareikštą ieškinį.</text:p>
            <text:p text:style-name="P3649">Antra, TCKĮ projekte ir jo aiškinamajame rašte trūksta pagrindimo, kodėl toks įpareigojimas, per gana trumpą laiką, turėtų būti priimamas teismo ir būtent CPK XXXIX skyriuje nustatyta tvarka, nesudarant asmeniui galimybės tokį įpareigojimą skųsti aukštesnės instancijos teismui (CPK 582 straipsnio 8 dalis).<text:s/></text:p>
            <text:p text:style-name="P3650">Trečia, TCKĮ projekto 6 straipsnio 3 dalyje nurodoma, kad prokuroras per 5 kalendorines dienas nuo teismo nutarties įpareigoti asmenį deklaruoti ir pagrįsti turtą ir pajamas įsiteisėjimo dienos informuoja VMI apie šią teismo nutartį ir jos įvykdymo terminą, o VMI per 60 kalendorinių dienų nuo šios nutarties įvykdymo (o jos neįvykdžius – nuo įvykdymo termino pabaigos dienos) pagal turimus duomenis pateikia išvadą dėl asmens galimybės įgyti turtą iš teisėtų pajamų šaltinių.</text:p>
            <text:p text:style-name="P3651">Pastebėtina, kad, pagal siūlomą reguliavimą, VMI savo išvadą pateikia nepriklausomai nuo to, ar asmuo įvykdo teismo įpareigojimą deklaruoti turtą ir (ar) pajamas, ar ne. Dėl šios priežasties<text:s/><text:span text:style-name="T3652">kvestionuotinas tokios priemonės, kurios taikymas vyksta per teismą, reikalingumas</text:span>, jei tolimesnei tyrimo sėkmei ir reikalingų duomenų gavimui nėra svarbu, ar asmuo vykdys teismo įpareigojimą, ar ne. Projekto aiškinamajame rašte nėra paaiškinama nei tokios priemonės reikalingumas, nei teismo dalyvavimo tokiame procese būtinybė. Teisėjų tarybos vertinimu, tokį nurodymą asmeniui galėtų duoti turto civilinio konfiskavimo procesą pradėjęs prokuroras.<text:s/></text:p>
            <text:p text:style-name="P3653">Atkreiptinas dėmesys ir į tai, kad, pagal Lietuvos Respublikos mokesčių administravimo įstatymo (toliau – MAĮ) 70 straipsnio 1 dalį, tais atvejais, kai mokesčių mokėtojas netinkamai vykdo savo prievolę deklaruoti turtą ir pajamas ir dėl to mokesčių administratorius negali nustatyti mokesčių mokėtojo mokestinės prievolės dydžio įprastine tvarka, mokesčių mokėtojui priklausančią mokėti mokesčio sumą mokesčių administratorius apskaičiuoja pagal jo atliekamą įvertinimą ir parinkdamas savo nustatytus įvertinimo metodus.</text:p>
            <text:p text:style-name="P3654">Kita vertus, šiuo aspektu neaiškus TCKĮ projekto santykis su mokestiniu patikrinimu bei mokestinės atsakomybės asmeniui taikymu. Pagal MAĮ 139 straipsnio reguliavimą (1 ir 2 dalys), jeigu mokesčių administratorius mokestinio patikrinimo metu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trūkstama mokesčio suma priskaičiuojama dėl mokesčių administratoriaus mokestinio patikrinimo metu nustatytų mokesčių mokėtojo pajamų,<text:s/><text:span text:style-name="T3655">kurių gavimo šaltinių mokesčių mokėtojas negali pagrįsti</text:span>, mokesčių mokėtojui skiriama nuo 50 iki 100 procentų priskaičiuotos trūkstamos mokesčio sumos dydžio bauda.</text:p>
            <text:p text:style-name="P3656"><text:span text:style-name="T3657">Manytina, kad, tinkamai neatskyrus ir nesureguliavus turto civilinio konfiskavimo ir mokestinės atsakomybės klausimo, gali kilti šio įstatymo taikymo problematika ir abejonės dėl atitikties Konstitucijos 31 straipsnio 5 dalyje įtvirtintam dvigubo baudimo (</text:span><text:span text:style-name="T3658">non bis in idem</text:span><text:span text:style-name="T3659">) draudimo principui.<text:s/></text:span></text:p>
          </table:table-cell>
          <table:table-cell table:style-name="TableCell3660">
            <text:p text:style-name="P3661">Pritarti</text:p>
          </table:table-cell>
          <table:table-cell table:style-name="TableCell3662">
            <text:p text:style-name="P3663">Projekto buvusio 6 straipsnio ir turto deklaravimo nuostatų patobulintame projekte -2 nebeliko.<text:s/></text:p>
          </table:table-cell>
        </table:table-row>
        <table:table-row table:style-name="TableRow3664">
          <table:table-cell table:style-name="TableCell3665">
            <text:list text:style-name="LFO32" text:continue-numbering="true">
              <text:list-item>
                <text:p text:style-name="P3666"/>
              </text:list-item>
            </text:list>
          </table:table-cell>
          <table:table-cell table:style-name="TableCell3667">
            <text:p text:style-name="P3668">Lietuvos teisės institutas</text:p>
            <text:p text:style-name="P3669">2019-04-11</text:p>
          </table:table-cell>
          <table:table-cell table:style-name="TableCell3670">
            <text:p text:style-name="P3671">6</text:p>
          </table:table-cell>
          <table:table-cell table:style-name="TableCell3672">
            <text:p text:style-name="P3673"/>
          </table:table-cell>
          <table:table-cell table:style-name="TableCell3674">
            <text:p text:style-name="P3675"/>
          </table:table-cell>
          <table:table-cell table:style-name="TableCell3676">
            <text:p text:style-name="P3677"><text:span text:style-name="T3678">Dėl priešteisminės proceso stadijos (Projekto 6 straipsnis</text:span>)</text:p>
            <text:p text:style-name="P3679">Pritartina, kad prieš perduodant bylą į teismą, atsakovui galėtų būti suteikiama galimybė turto tyrimui vadovaujančiam pareigūnui paaiškinti turto kilmę. Taip pat svarstytina galimybė leisti minėtam pareigūnui ir turto valdytojui sudaryti taikos sutartį (tokią galimybę, pvz., numato Bulgarijos turto civilinį konfiskavimą reguliuojantis įstatymas).</text:p>
            <text:p text:style-name="P3680">Projekte tokia stadija nėra numatyta, vietoj jos – įpareigojimas asmeniui deklaruoti ir pagrįsti turtą bei pajamas. Kiek paradoksalu yra tai, kad numatyta, kad asmuo paaiškinimus teikia ne turto tyrimui vadovaujančiam ir dėl bylos perdavimo į teismą sprendžiančiam pareigūnui, bet kitai, už procesą neatsakingai institucijai – Valstybinei mokesčių inspekcijai. Juolab, kad VMI savo išvadas galėtų pateikti atsakingam pareigūnui kur kas anksčiau, turto tyrimo metu. Nėra aiški numatyto deklaravimo prasmė, juolab, kad ji neturėtų jokios išskirtinės reikšmės teisminiame nagrinėjime. Apskritai įpareigojimas deklaruoti savo turtą ir pajamas, ko gero, galėtų būti prasminga organizuotų nusikaltimų prevencijos priemonė (iš šio įstatymo projekto ji ir atkeliavo į Projektą), tačiau civilinio turto konfiskavimo procese jos, kaip specialios stadijos, prasme labai abejotina.</text:p>
          </table:table-cell>
          <table:table-cell table:style-name="TableCell3681">
            <text:p text:style-name="P3682">Pritarti</text:p>
          </table:table-cell>
          <table:table-cell table:style-name="TableCell3683">
            <text:p text:style-name="P3684">Projekto buvusio 6 straipsnio ir turto deklaravimo nuostatų patobulintame projekte -2 nebeliko.<text:s/></text:p>
          </table:table-cell>
        </table:table-row>
        <table:table-row table:style-name="TableRow3685">
          <table:table-cell table:style-name="TableCell3686">
            <text:list text:style-name="LFO32" text:continue-numbering="true">
              <text:list-item>
                <text:p text:style-name="P3687"/>
              </text:list-item>
            </text:list>
          </table:table-cell>
          <table:table-cell table:style-name="TableCell3688">
            <text:p text:style-name="P3689">Seimo kanceliarijos Teisės departamentas</text:p>
            <text:p text:style-name="P3690">2019-03-12</text:p>
          </table:table-cell>
          <table:table-cell table:style-name="TableCell3691">
            <text:p text:style-name="P3692">6</text:p>
          </table:table-cell>
          <table:table-cell table:style-name="TableCell3693">
            <text:p text:style-name="P3694">1</text:p>
          </table:table-cell>
          <table:table-cell table:style-name="TableCell3695">
            <text:p text:style-name="P3696"/>
          </table:table-cell>
          <table:table-cell table:style-name="TableCell3697">
            <text:p text:style-name="P3698">Projekto 6 straipsnio 1 dalyje siūloma nustatyti, kad prokuroro prašymas skirti įpareigojimą deklaruoti ir pagrįsti turtą ir pajamas<text:s/><text:span text:style-name="T3699">nagrinėjamas CPK XXXIX skyriuje nustatyta tvarka. Pastebėtina, kad šio CPK skyriaus tvarka priimti teismo sprendimai yra neskundžiami. Atsižvelgiant į tai, jog toks teismo sprendimas būtų susijęs su civiliniu turto konfiskavimo procesu ir su galimu nuosavybės teisės ribojimu, svarstytina, ar šiuo atveju pagrįsta riboti asmens teisę skųsti teismo sprendimą.</text:span></text:p>
          </table:table-cell>
          <table:table-cell table:style-name="TableCell3700">
            <text:p text:style-name="P3701">Pritarti</text:p>
          </table:table-cell>
          <table:table-cell table:style-name="TableCell3702">
            <text:p text:style-name="P3703">Projekto buvusio 6 straipsnio ir turto deklaravimo nuostatų patobulintame projekte -2 nebeliko, todėl ir apskundimas nebereikalingas.</text:p>
            <text:p text:style-name="P3704"/>
            <text:p text:style-name="P3705">NSGK – pritarti.</text:p>
            <text:p text:style-name="P3706">NSGK siūlo papildyti įstatymo projektą nuostatomis dėl priimtų sprendimų apskundimo.</text:p>
          </table:table-cell>
        </table:table-row>
        <table:table-row table:style-name="TableRow3707">
          <table:table-cell table:style-name="TableCell3708">
            <text:list text:style-name="LFO32" text:continue-numbering="true">
              <text:list-item>
                <text:p text:style-name="P3709"/>
              </text:list-item>
            </text:list>
          </table:table-cell>
          <table:table-cell table:style-name="TableCell3710">
            <text:p text:style-name="P3711">Lietuvos Respublikos generalinė prokuratūra</text:p>
            <text:p text:style-name="P3712">2019-04-23</text:p>
          </table:table-cell>
          <table:table-cell table:style-name="TableCell3713">
            <text:p text:style-name="P3714">6</text:p>
          </table:table-cell>
          <table:table-cell table:style-name="TableCell3715">
            <text:p text:style-name="P3716">1</text:p>
            <text:p text:style-name="P3717">2</text:p>
            <text:p text:style-name="P3718">3</text:p>
          </table:table-cell>
          <table:table-cell table:style-name="TableCell3719">
            <text:p text:style-name="P3720"/>
          </table:table-cell>
          <table:table-cell table:style-name="TableCell3721">
            <text:p text:style-name="P3722"><text:span text:style-name="T3723">Abejotina dėl įpareigojimo asmeniui deklaruoti ir pagrįsti turtą ir pajamas bei dėl šio įpareigojimo pagrindu pateiktos deklaracijos tikslingumo, nes iš esmės visas aplinkybes, kurios bus nurodomos tokioje deklaracijoje, asmuo turės pagrįsti atitinkamais dokumentais, kurie ir bus pagrindinis duomenų šaltinis. Manytina, kad Projekte turėtų būti įtvirtinti pakankami prokuroro įgaliojimai, numatantys galimybę kreiptis į Valstybinę mokesčių inspekciją dėl išvados ar kitos informacijos gavimo, taip pat mokesčių administratoriaus įgaliojimai duomenų rinkimo procese, pvz., galimybė gauti paaiškinimus iš asmenų ir pan. (žr. Lietuvos Respublikos mokesčių administravimo įstatymo 33 straipsnyje numatytas mokesčių administratoriaus teises).</text:span></text:p>
            <text:p text:style-name="P3724"><text:span text:style-name="T3725">Aiškinamajame rašte nenurodoma motyvų, kodėl įpareigojimą asmeniui deklaruoti turtą ir (ar) pajamas turėtų paskirti teismas. Tokia procedūra nepagrįstai užtęstų turto civilinio konfiskavimo procesą, todėl, manytina, kad šiuo įpareigojimu siekiami tikslai galėtų būti pasiekti paliekant Projekte numatytą pareigą asmeniui pateikti atitinkamus duomenis, pagrindžiančius turimą turtą ir (ar) gautas pajamas. Pažymėtina, kad pagal Mokesčių administravimo įstatymo 33 straipsnio 13 punktą mokesčių administratorius, kai kyla pagrįstas įtarimas, kad asmens pajamos nėra apmokestintos įstatymų nustatyta tvarka ar turtas įsigytas už įstatymų nustatyta tvarka neapmokestintas lėšas, turi teisę (be teismo sprendimo) nurodyti asmenims pateikti centrinio mokesčių administratoriaus nustatyta tvarka paaiškinimus apie turto įsigijimo ir pajamų gavimo šaltinius ir juos pagrįsti.</text:span></text:p>
            <text:p text:style-name="P3726"><text:span text:style-name="T3727">Taip pat iš Projekto 6 straipsnio 1 dalies neaišku, ar prokuroras visais atvejais privalo kreiptis į teismą su prašymu skirti įpareigojimą deklaruoti ir pagrįsti turtą ir pajamas, taip pat ar prokuroras gali prašyti Valstybinės mokesčių inspekcijos pateikti išvadą dėl asmens galimybės įgyti turtą iš teisėtų pajamų šaltinių (Projekto 6 straipsnio 3 dalis), jei į teismą nėra kreipiamasi dėl įpareigojimo deklaruoti turtą ir pajamas.</text:span></text:p>
            <text:p text:style-name="P3728"><text:span text:style-name="T3729">Projekto 6 straipsnio 1 dalyje numatyta, kad prašymas nagrinėjamas Civilinio proceso kodekso XXXIX skyriuje nustatyta tvarka. Pagal CPK 582 straipsnio 7 dalį šios nutartys neskundžiamos, todėl Projekto 6 straipsnio 2 ir 3 dalyse numatyta sąlyga „nuo teismo nutarties įsitei</text:span><text:span text:style-name="T3730">sėjimo dienos“ yra teisiškai ydinga.</text:span></text:p>
          </table:table-cell>
          <table:table-cell table:style-name="TableCell3731">
            <text:p text:style-name="P3732">Pritarti</text:p>
          </table:table-cell>
          <table:table-cell table:style-name="TableCell3733">
            <text:p text:style-name="P3734">Projekto buvusio 6 straipsnio ir turto deklaravimo nuostatų patobulintame projekte -2 nebeliko.</text:p>
            <text:p text:style-name="P3735">Pagal patobulinto projekto 7 straipsnio 1 ir 2 dalis<text:s/><text:span text:style-name="T3736">1. Turto tyrimą atliekanti institucija<text:s/></text:span><text:span text:style-name="T3737">motyvuotu<text:s/></text:span><text:span text:style-name="T3738">raštu</text:span><text:span text:style-name="T3739"><text:s/></text:span><text:span text:style-name="T3740">gali kreiptis į Valstybinę mokesčių inspekciją išvados dėl a</text:span><text:span text:style-name="T3741">smens, kurio turto tyrimas atliekamas, galimybių įsigyti turtą iš teisėtų pajamų šaltinių.</text:span><text:span text:style-name="T3742"><text:s/></text:span></text:p>
            <text:p text:style-name="P3743"><text:span text:style-name="T3744">2.<text:s/></text:span><text:span text:style-name="T3745">Valstybinė mokesčių inspekcija per 60<text:s/></text:span><text:span text:style-name="T3746">kalendorinių</text:span><text:span text:style-name="T3747"><text:s/>dienų nuo šio straipsnio 1 dalyje nurodyto kreipimosi gavimo dienos pagal turimus duomenis<text:s/></text:span><text:span text:style-name="T3748">pateikia turto tyrimą atliekančiai institucijai išvadą dėl asmens galimybių įgyti turtą iš teisėtų pajamų šaltinių</text:span><text:span text:style-name="T3749">.</text:span></text:p>
            <text:p text:style-name="P3750"/>
          </table:table-cell>
        </table:table-row>
        <table:table-row table:style-name="TableRow3751">
          <table:table-cell table:style-name="TableCell3752">
            <text:list text:style-name="LFO32" text:continue-numbering="true">
              <text:list-item>
                <text:p text:style-name="P3753"/>
              </text:list-item>
            </text:list>
          </table:table-cell>
          <table:table-cell table:style-name="TableCell3754">
            <text:p text:style-name="P3755">Seimo kanceliarijos Teisės departamentas</text:p>
            <text:p text:style-name="P3756">2019-03-12</text:p>
          </table:table-cell>
          <table:table-cell table:style-name="TableCell3757">
            <text:p text:style-name="P3758">6</text:p>
          </table:table-cell>
          <table:table-cell table:style-name="TableCell3759">
            <text:p text:style-name="P3760"/>
          </table:table-cell>
          <table:table-cell table:style-name="TableCell3761">
            <text:p text:style-name="P3762"/>
          </table:table-cell>
          <table:table-cell table:style-name="TableCell3763">
            <text:p text:style-name="P3764">Atkreiptinas dėmesys, jog projekto 6 straipsnio turinio kontekste projektas stokoja aiškumo dėl jo santykio su Mokesčių administravimo įstatymo (toliau - MAĮ) nuostatomis.<text:s/></text:p>
            <text:p text:style-name="P3765">Pažymėtina, kad pagal MAĮ 70 straipsnio 1 dalį, tais atvejais, kai mokesčių mokėtojas netinkamai vykdo savo prievolę deklaruoti turtą ir pajama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 Tokiu būdu nustačius mokestinės prievolės dydį, asmuo turi sumokėti visus priklausančius mokesčius, be to, taikomas MAĮ 139 straipsnis, numatantis mokestines baudas. MAĮ 139 straipsnio 2 dalyje nustatyta, jog tais atvejais, „kai mokestinio patikrinimo metu nustatytų mokesčių mokėtojo pajamų,<text:s/><text:span text:style-name="T3766">kurių gavimo šaltinių mokesčių mokėtojas negali pagrįsti</text:span>, mokesčių mokėtojui skiriama nuo 50 iki 100 procentų priskaičiuotos trūkstamos mokesčio sumos dydžio bauda“. Kaip nurodoma teisinėje literatūroje „<text:span text:style-name="T3767">Mokestinės baudos atlieka dvejopą funkciją: tarnauja kaip sankcija mokestinių pareigų tinkamai nevykdantiems asmenims, kartu įgalina valstybę paimti dar didesnę (šalia mokesčių, delspinigių) neaiškios kilmės turto dalį.</text:span><text:span text:style-name="FootnoteReference"><text:note text:note-class="footnote" text:id="_ftn10"><text:note-citation>11</text:note-citation><text:note-body><text:p text:style-name="P3768"><text:span text:style-name="T3769"><text:s/></text:span><text:span text:style-name="T3770">Bikelis</text:span><text:span text:style-name="T3771">, Skirmantas;<text:s/></text:span><text:span text:style-name="T3772">Mikšys</text:span><text:span text:style-name="T3773">, Simonas.<text:s/></text:span><text:span text:style-name="T3774">Civilinio turto konfiskavimo perspektyvos Lietuvoje</text:span><text:span text:style-name="T3775">. Lietuvos teisės institutas, 2018. Prieiga internete:<text:s/></text:span><text:a xlink:href="http://teise.org/wp-content/uploads/2019/02/Konfiskavimas.pdf" office:target-frame-name="_top" xlink:show="replace"><text:span text:style-name="T3776">http://teise.org/wp-content/uploads/2019/02/Konfiskavimas.pdf</text:span></text:a><text:span text:style-name="T3777"><text:s text:c="2"/></text:span></text:p></text:note-body></text:note></text:span>“<text:s/><text:span text:style-name="T3778">Taigi tuo atveju, jei asmeniui teismine tvarka būtų pritaikytas civilinis turto konfiskavimas, asmuo iš esmės būtų nubaustas du kartus dėl to paties – nesugebėjimo pagrįsti turimo turto įsigijimo šaltinių.<text:s/></text:span></text:p>
            <text:p text:style-name="P3779"><text:span text:style-name="T3780">Teigtina, kad tokia situacija yra netoleruotina Konstitucijos 31 straipsnio 5 dalyje įtvirtinto principo<text:s/></text:span><text:span text:style-name="T3781">non bis in idem</text:span><text:span text:style-name="T3782"><text:s/>kontekste</text:span>. Kaip ne kartą nurodė Konstitucinis Teismas, šis konstitucinis principas reiškia draudimą bausti antrą kartą už tą pačią teisei priešingą veiką – už tą patį nusikaltimą, taip pat už tą patį teisės pažeidimą, kuris nėra nusikaltimas (Konstitucinio Teismo 2001 m. gegužės 7 d., 2001 m. spalio 2 d., 2005 m. lapkričio 10 d. ir kt. nutarimai).<text:s/><text:span text:style-name="T3783">Pažymėtina, jog projekto nuostatų nepakoregavus deramu būdu, iš kurių būtų aiškus projekto ir MAĮ santykis, galimai turėtų būti svarstoma projekto atitiktis Konstitucijos nuostatoms ir šia apimtimi.</text:span><text:s/>Siekiant išvengti tokios situacijos, manytina, kad projekte derėtų aiškiai nustatyti, jog asmeniui taikytos teisinės sankcijos pagal Mokesčių administravimo įstatymo nuostatas, neturėtų būti laikomos kliūtimi pradėti ir taikyti turto civilinį konfiskavimą,<text:s/><text:span text:style-name="T3784">tačiau, tuo atveju, jei turto civilinis konfiskavimas asmeniui pritaikomas, projekte turėtų būti įtvirtintas įstatyminis restitucijos institutas ir visi dėl turto, kurio kilmės nesugebama pagrįsti, sumokėti mokesčiai ir baudos turėtų būti grąžinamos asmeniui per įstatyme nustatytą terminą.</text:span></text:p>
          </table:table-cell>
          <table:table-cell table:style-name="TableCell3785">
            <text:p text:style-name="P3786">Atsižvelgti</text:p>
          </table:table-cell>
          <table:table-cell table:style-name="TableCell3787">
            <text:p text:style-name="P3788">Tokia nuostata<text:s/>buvo svarstyta klausymų metu:<text:s/></text:p>
            <text:p text:style-name="P3789">„6. Tais atvejais, kai nuo asmens turto, neproporcingo jo teisėtoms pajamoms, buvo sumokėti (išieškoti) mokesčiai ir su jais susijusios sumos, šiomis sumokėtomis (išieškotomis) sumomis mažinama konfiskuotino turto dalis ar to turto dalį atitinkanti pinigų suma.“</text:p>
            <text:p text:style-name="P3790">Tačiau klausytojų nuomonės išsiskyrus, šios nuostatos patobulintame projekte atsisakyta, be to, VMI atstovai įtikino, kad nauja Mokesčių administravimo įstatymo pataisa, kuri įsigalios šiais metais, išsprendžia dvigubo apmokestinimo taikymo galimybes, t. y. užkerta kelią tokioms situacijoms.</text:p>
            <text:p text:style-name="P3791"/>
            <text:p text:style-name="P3792">NSGK – nepritarti.</text:p>
            <text:p text:style-name="P3793">NSGK argumentai:</text:p>
            <text:p text:style-name="P3794"><text:span text:style-name="T3795">T</text:span><text:span text:style-name="T3796">urto civilinio konfiskavimo institutas nesietinas su mokesčių teisės priemonėmis, taip pat tai nėra baudžiamoji priemonė.<text:s/></text:span></text:p>
            <text:p text:style-name="P3797">Taigi asmuo, kurio atžvilgiu pritaikytos mokestinės sankcijos taip pat gali būtų subjektu baudžiamosios teisės prasme, pvz., dėl mokesčių vengimo, <text:s/>sukčiavimo ir pan., ar kitų nusikaltimų.</text:p>
          </table:table-cell>
        </table:table-row>
        <table:table-row table:style-name="TableRow3798">
          <table:table-cell table:style-name="TableCell3799">
            <text:list text:style-name="LFO32" text:continue-numbering="true">
              <text:list-item>
                <text:p text:style-name="P3800"/>
              </text:list-item>
            </text:list>
          </table:table-cell>
          <table:table-cell table:style-name="TableCell3801">
            <text:p text:style-name="P3802">Valstybinė mokesčių inspekcija<text:s/></text:p>
            <text:p text:style-name="P3803">prie LR FM</text:p>
            <text:p text:style-name="P3804">2019-04-23</text:p>
          </table:table-cell>
          <table:table-cell table:style-name="TableCell3805">
            <text:p text:style-name="P3806">6</text:p>
          </table:table-cell>
          <table:table-cell table:style-name="TableCell3807">
            <text:p text:style-name="P3808">2</text:p>
          </table:table-cell>
          <table:table-cell table:style-name="TableCell3809">
            <text:p text:style-name="P3810"/>
          </table:table-cell>
          <table:table-cell table:style-name="TableCell3811">
            <text:p text:style-name="P3812"><text:span text:style-name="T3813">Dėl<text:s/></text:span><text:span text:style-name="T3814">deklaracijų pateikimo:</text:span></text:p>
            <text:p text:style-name="P3815">Turto civilinio konfiskavimo įstatymo projekto 6 straipsnio 2 dalyje numatyta, kad asmuo, teismo nutartimi įpareigotas deklaruoti ir pagrįsti turtą bei pajamas, turto ir metines pajamų mokesčio deklaracijas turi pateikti už teismo nurodytą laikotarpį, bet ne ilgiau kaip „už penkerius praėjusius metus“.<text:s/></text:p>
            <text:p text:style-name="P3816">Atkreipiame dėmesį, kad Metinės pajamų mokesčio deklaracijos pateikimo tvarka ir terminai nustatyti Lietuvos Respublikos gyventojų pajamų mokesčio įstatyme (toliau — GPMĮ). GPMĮ 27 straipsnio 3 dalyje numatyta gyventojo pareiga pateikti praėjusio mokestinio laikotarpio (vienerių kalendorinių metų) pajamų mokesčio deklaraciją, o deklaracijų pateikimas už kelerius praėjusius metus nėra numatytas. Todėl, siekdami suderinti asmenų, teismo nutartimi įpareigotų deklaruoti ir pagrįsti turtą bei pajamas, turto deklaracijų pateikimo tvarką su pajamų mokesčio deklaracijų pateikimo tvarka, siūlome papildyti GPMĮ 27 straipsnio 3 dalį šiuo paskutiniu sakiniu:</text:p>
            <text:p text:style-name="P3817"><text:span text:style-name="T3818">„Gyventojas, teismo nutartimi  įpareigotas deklaruoti ir pagrįsti turtą ir pajamas pagal Lietuvos Respublikos turto civilinio konfiskavimo įstatymą, už teismo nutartyje nurodytą laikotarpį metines pajamų mokesčio deklaracijas ir dokumentus, pagrindžiančius įsigytą turtą ir gautas pajamas, Valstybinei mokesčių inspekcijai turi pateikti ne vėliau kaip per 60 kalendorinių dienų nuo šios teismo nutarties įsiteisėjimo dienos“.</text:span></text:p>
          </table:table-cell>
          <table:table-cell table:style-name="TableCell3819">
            <text:p text:style-name="P3820">Atsižvelgti</text:p>
          </table:table-cell>
          <table:table-cell table:style-name="TableCell3821">
            <text:p text:style-name="P3822"><text:span text:style-name="T3823">Projekto 6 straipsnio dėl deklaracijos pateikimo Komiteto patobulintame <text:s/>projekte-2 nebeliko, VMI teiks</text:span><text:span text:style-name="T3824"><text:s/>privalomas išvadas<text:s/></text:span><text:span text:style-name="T3825">turto tyrimą atliekančiai institucijai ar prokurorui.</text:span></text:p>
          </table:table-cell>
        </table:table-row>
        <table:table-row table:style-name="TableRow3826">
          <table:table-cell table:style-name="TableCell3827">
            <text:list text:style-name="LFO32" text:continue-numbering="true">
              <text:list-item>
                <text:p text:style-name="P3828"/>
              </text:list-item>
            </text:list>
          </table:table-cell>
          <table:table-cell table:style-name="TableCell3829">
            <text:p text:style-name="P3830">Lietuvos Respublikos generalinė prokuratūra</text:p>
            <text:p text:style-name="P3831">2019-04-23</text:p>
          </table:table-cell>
          <table:table-cell table:style-name="TableCell3832">
            <text:p text:style-name="P3833">6</text:p>
          </table:table-cell>
          <table:table-cell table:style-name="TableCell3834">
            <text:p text:style-name="P3835">2</text:p>
          </table:table-cell>
          <table:table-cell table:style-name="TableCell3836">
            <text:p text:style-name="P3837"/>
          </table:table-cell>
          <table:table-cell table:style-name="TableCell3838">
            <text:p text:style-name="P3839"><text:span text:style-name="T3840">Projekto 6 straipsnio 2 dalies nuostata „bet ne ilgiau kaip už penkerius praėjusius metus“ šalintina kaip neatitinkanti Projekto 4 straipsnio 5 dalies nuostatų (turto tyrimas atliekamas už ne ilgesnį kaip penkerių metų laikotarpį iki šio turto įsigijimo). Projekto 6 straipsnio 2 dalyje esančiame žodžių junginyje „metinę pajamų mokesčio“ siūlytina išbraukti žodį „mokesčio“, nes yra metinė pajamų deklaracija.</text:span></text:p>
            <text:p text:style-name="P3841"><text:span text:style-name="T3842">Iš Projekto nuostatų neaiškūs kai kurie atvejai, kas bus įpareigojamas deklaruoti ir pagrįsti turto kilmę. Turėtų būti tas, kas perleido, bet turtas bus konfiskuojamas iš naujo savininko. Arba kai tiriamas mirusių asmenų, nurodytų Projekto 2 straipsnyje, turto teisėtumas – jei asmuo perleis turtą nesąžiningam įgijėjui ir mirs; jei asmuo paveldės konfiskuotiną turtą ir kt.</text:span></text:p>
          </table:table-cell>
          <table:table-cell table:style-name="TableCell3843">
            <text:p text:style-name="P3844">Atsižvelgti</text:p>
          </table:table-cell>
          <table:table-cell table:style-name="TableCell3845">
            <text:p text:style-name="P3846"><text:span text:style-name="T3847">Straipsnio dėl deklaracijos pateikimo Komiteto patobulintame projekte-2 <text:s/>nebeliko, VMI teiks<text:s/></text:span><text:span text:style-name="T3848">privalomas išvadas</text:span><text:span text:style-name="T3849"><text:s/>turto tyrimą atliekančiai institucijai ar prokurorui.</text:span></text:p>
          </table:table-cell>
        </table:table-row>
        <table:table-row table:style-name="TableRow3850">
          <table:table-cell table:style-name="TableCell3851">
            <text:list text:style-name="LFO32" text:continue-numbering="true">
              <text:list-item>
                <text:p text:style-name="P3852"/>
              </text:list-item>
            </text:list>
          </table:table-cell>
          <table:table-cell table:style-name="TableCell3853">
            <text:p text:style-name="P3854">Lietuvos advokatūra</text:p>
            <text:p text:style-name="P3855">2019-05-08</text:p>
          </table:table-cell>
          <table:table-cell table:style-name="TableCell3856">
            <text:p text:style-name="P3857">7,</text:p>
            <text:p text:style-name="P3858">9</text:p>
          </table:table-cell>
          <table:table-cell table:style-name="TableCell3859">
            <text:p text:style-name="P3860">2</text:p>
          </table:table-cell>
          <table:table-cell table:style-name="TableCell3861">
            <text:p text:style-name="P3862"/>
            <text:p text:style-name="P3863">1</text:p>
          </table:table-cell>
          <table:table-cell table:style-name="TableCell3864">
            <text:p text:style-name="P3865"><text:span text:style-name="T3866">Siūlytinas Turto civilinio konfiskavimo<text:s/></text:span><text:span text:style-name="T3867">įstatymo projektas turėtų būti tikslinamas ir asmens pajamų šaltinio vertinimo kontekste</text:span><text:span text:style-name="T3868">. Turto civilinio konfiskavimo įstatymo projekte nustatyta, kad asmuo teismo gali būti įpareigojamas deklaruoti ir pagrįsti turtą ir pajamas bei pateikti už teismo nurodytą laikotarpį (-ius), bet ne ilgiau kaip už penkerius praėjusius metus gyventojo turto ir metinę pajamų mokesčio deklaracijas ir (ar) dokumentus, pagrindžiančius įsigytą turtą ir gautas pajamas (Turto civilinio konfiskavimo įstatymo projekto 6 straipsnio 2 dalis). Taigi šis teisinis reguliavimas būtų taikomas asmenims, kurie turtą įgijo po Turto civilinio konfiskavimo įstatymo įsigaliojimo, (Turto civilinio konfiskavimo įstatymo projekto 8 straipsnio 3 dalis), o turto tyrimas būtų atliekamas už neilgesnį kaip penkerių metų laikotarpį iki šio turto įsigijimo (Turto civilinio konfiskavimo įstatymo projekto 4 straipsnio 5 dalis). Valstybinė mokesčių inspekcija pagal turimus duomenis pateikia prokurorui išvadą dėl asmens galimybės įgyti turtą iš teisėtų pajamų šaltinių (Turto civilinio konfiskavimo įstatymo projekto 6 straipsnio 3 dalis).<text:s/></text:span><text:span text:style-name="T3869">Atsižvelgiant į aukščiau nurodytą teisinį reguliavimą, asmens galimybės įsigyti turtą teisėtomis pajamomis, turėtų būti vertinamos ne per pasirinktą atitinkamą laikotarpį (-ius), tačiau per visą darbinę asmens veiklą ir vertinant kitas reikšmingas aplinkybes (turto įsigijimo aplinkybes, veiklos pobū</text:span><text:span text:style-name="T3870">dį,<text:s/></text:span><text:span text:style-name="T3871">gyvenimo būdą, paimtas paskolas, paveldėtą turtą, galimybes sukaupti turimą turtą ir kt.).</text:span><text:span text:style-name="T3872"><text:s/>Priešingu atveju, nepagrįstai susiaurinama nagrinėtinų aplinkybių apimtis,<text:s/></text:span><text:span text:style-name="T3873">apsiribojama ne ilgesnio kaip penkerių metų laikotarpio pajamų tyrimu iki turto įsigijimo. Asmens galimybės teisėtai įsigyti turtą vertinamos tik dalies duomenų kontekste, o iš to galimai kylančiomis pasekmėmis – asmens turto konfiskavimu – <text:s/>neišvengiama nepagrįsto asmens teisių ribojimo.</text:span></text:p>
          </table:table-cell>
          <table:table-cell table:style-name="TableCell3874">
            <text:p text:style-name="P3875">Pritarti</text:p>
          </table:table-cell>
          <table:table-cell table:style-name="TableCell3876">
            <text:p text:style-name="P3877"><text:span text:style-name="T3878">Straipsnio dėl deklaracijos pateikimo Komiteto patobulintame projekte-2 <text:s/>nebeliko, VMI teiks<text:s/></text:span><text:span text:style-name="T3879">privalomas išvadas</text:span><text:span text:style-name="T3880"><text:s/>turto tyrimą atliekančiai institucijai ar prokurorui.</text:span></text:p>
            <text:p text:style-name="P3881">Patobulinto projekto 9 straipsnyje nustatytos asmenų teisės, ir šio str. 2 punkte nustatyta, kad asmuo turi šias teises:<text:s/>„2) turto tyrimą atliekančioms institucijoms ir prokurorui<text:s/><text:span text:style-name="T3882">pateikti už ilgesnį, negu turto tiriamąjį laikotarpį,<text:s/></text:span>informaciją, pagrindžiančią šio turto teisėtumą arba informaciją, pagrindžiančią, kad asmuo nėra nesąžiningas įgijėjas;“</text:p>
            <text:p text:style-name="P3883">Tai yra tik valstybės turtą tiriančias institucijas<text:s/>tirti turtą nuo jo įsigijimo<text:s/>ribos 10 metų terminas, o asmens toks terminas neribos, jis galės teikti visą turimą informaciją už neribotą laikotarpį.</text:p>
          </table:table-cell>
        </table:table-row>
        <table:table-row table:style-name="TableRow3884">
          <table:table-cell table:style-name="TableCell3885">
            <text:list text:style-name="LFO32" text:continue-numbering="true">
              <text:list-item>
                <text:p text:style-name="P3886"/>
              </text:list-item>
            </text:list>
          </table:table-cell>
          <table:table-cell table:style-name="TableCell3887">
            <text:p text:style-name="P3888">Lietuvos advokatūra</text:p>
            <text:p text:style-name="P3889">2019-05-08</text:p>
          </table:table-cell>
          <table:table-cell table:style-name="TableCell3890">
            <text:p text:style-name="P3891">6</text:p>
          </table:table-cell>
          <table:table-cell table:style-name="TableCell3892">
            <text:p text:style-name="P3893"/>
          </table:table-cell>
          <table:table-cell table:style-name="TableCell3894">
            <text:p text:style-name="P3895"/>
          </table:table-cell>
          <table:table-cell table:style-name="TableCell3896">
            <text:p text:style-name="P3897"><text:span text:style-name="T3898">Konstitucinis Teismas yra konstatavęs</text:span><text:span text:style-name="T3899">, kad asmenims, traukiamiems baudžiamojon atsakomybėn, taip pat asmenims,<text:s/></text:span><text:span text:style-name="T3900">traukiamiems atsakomybėn pagal atitinkamus įstatymus, jei juose nustatytos sankcijos savo dydžiu (griežtumu) prilygsta kriminalinėms bausmėms, nesvarbu, kokiai teisinės atsakomybės rūšiai (baudžiamajai, administracinei, drausminei ar kitokiai) šios sankcijos būtų priskirtos, ir nesvarbu, kaip atitinkamos sankcijos būtų vadinamos</text:span><text:span text:style-name="T3901">, įstatymuose būtinai turi būti nustatytos tokios procesinės garantijos, kokios kyla iš Konstitucijos,<text:s/></text:span><text:span text:style-name="T3902">inter alia</text:span><text:span text:style-name="T3903"><text:s/>iš jos 31 straipsnio (</text:span><text:span text:style-name="T3904">inter alia</text:span><text:span text:style-name="T3905"> 2005 m. lapkričio 3 d., 2008 m. gegužės 28 d., 2013 m. balandžio 12 d. nutarimai). Taigi Konstitucijos 31 straipsnyje</text:span><text:span text:style-name="T3906"><text:s/></text:span><text:span text:style-name="T3907">įtvirtinta asmens teisė į gynybą suponuoja tai, kad asmeniui turi būti garantuotos pakankamos procesinės priemonės pagrįsti įgyto turto teisėtumą ir užtikrinti galimybę jomis pasinaudoti.</text:span></text:p>
          </table:table-cell>
          <table:table-cell table:style-name="TableCell3908">
            <text:p text:style-name="P3909">Atsižvelgti</text:p>
          </table:table-cell>
          <table:table-cell table:style-name="TableCell3910">
            <text:p text:style-name="P3911">Komitetas, atsižvelgęs į visas pateiktas pastabas, nuomones, papildomo Nacionalinio saugumo ir gynybos komiteto pasiūlymus, surengęs 16 klausymų, projektą patobulino ir teikia jo patobulintą variantą XIIIP-3214(2).<text:s/></text:p>
            <text:p text:style-name="P3912"/>
            <text:p text:style-name="P3913"/>
          </table:table-cell>
        </table:table-row>
        <table:table-row table:style-name="TableRow3914">
          <table:table-cell table:style-name="TableCell3915">
            <text:list text:style-name="LFO32" text:continue-numbering="true">
              <text:list-item>
                <text:p text:style-name="P3916"/>
              </text:list-item>
            </text:list>
          </table:table-cell>
          <table:table-cell table:style-name="TableCell3917">
            <text:p text:style-name="P3918">Lietuvos teisės institutas</text:p>
            <text:p text:style-name="P3919">2019-04-11</text:p>
          </table:table-cell>
          <table:table-cell table:style-name="TableCell3920">
            <text:p text:style-name="P3921">7</text:p>
          </table:table-cell>
          <table:table-cell table:style-name="TableCell3922">
            <text:p text:style-name="P3923"/>
          </table:table-cell>
          <table:table-cell table:style-name="TableCell3924">
            <text:p text:style-name="P3925"/>
          </table:table-cell>
          <table:table-cell table:style-name="TableCell3926">
            <text:p text:style-name="P3927">Iš 7 straipsnio, apibrėžiančio įrodinėtinas aplinkybes, neišplaukia, kad<text:s/><text:span text:style-name="T3928">teismas, priimdamas sprendimą dėl konfiskavimo, vertina, ar konfiskuotinas turtas turi ryšį su minėto pobūdžio nusikaltimais.</text:span><text:s/>Iš 7 straipsnio nuostatų išplaukia, kad<text:s/><text:span text:style-name="T3929">tai apskritai nėra vertinimo dalykas</text:span>.<text:s/><text:span text:style-name="T3930">Tai atveria kelią formaliam, galimai nepagrįstam konfiskavimo taikymui, pvz., minėtą ryšį nustatant vien formaliu faktu, kad asmeniui buvo pateikti įtarimai dėl</text:span><text:s/>Projekto 2 straipsnyje nurodyto nusikaltimo padarymo, ar vien remiantis policijos pažyma apie ryšius su organizuotomis grupėmis, visiškai nevertinant jos pagrįstumo. Tokiame įrodinėjimo procese<text:s/><text:span text:style-name="T3931">neužtikrinama asmens teisė į gynybą, asmuo nesaugomas nuo galimų piktnaudžiavimų (kai įtarimai ar kaltinimai pateikiami be pakankamo pagrindo, vien siekiant pradėti civilinio konfiskavimo procesą</text:span>).<text:s/><text:span text:style-name="T3932">Manytina, tokia procedūra nesuderinama su EŽTT praktikoje nustatytais standartais</text:span>.</text:p>
          </table:table-cell>
          <table:table-cell table:style-name="TableCell3933">
            <text:p text:style-name="P3934">Atsižvelgti</text:p>
          </table:table-cell>
          <table:table-cell table:style-name="TableCell3935">
            <text:p text:style-name="P3936">Teisminio proceso dalis iš <text:s/>patobulinto projekto išbraukta ir<text:s/>tokio 7<text:s/>straipsnio nuostatų nebeliko, bylos teisme bus nagrinėjamos Civilinio proceso kodekso nustatyta tvarka.</text:p>
            <text:p text:style-name="P3937">NSGK siūlymas:</text:p>
            <text:p text:style-name="P3938">Siūloma įstatymo projekte labiau detalizuoti bylų dėl turto civilinio konfiskavimo procesą, taip pat siekiant apsaugoti trečiųjų asmenų teises. <text:s/></text:p>
            <text:p text:style-name="P3939">Pakeisti projekto 7 straipsnį:</text:p>
            <text:p text:style-name="P3940"><text:span text:style-name="T3941">7 straipsnis. Bylos dėl turto</text:span><text:span text:style-name="T3942"><text:s/>civilinio konfiskavimo nagrinėjimas teisme</text:span></text:p>
            <text:p text:style-name="P3943"><text:span text:style-name="T3944">1. Prokuroras, įvertinęs</text:span><text:span text:style-name="T3945"><text:s/>šio įstatymo 4 straipsnio 8 dalyje nurodytoje turto tyrimo išvadoje,<text:s/></text:span><text:span text:style-name="T3946">šio Įstatymo 6 straipsnyje nustatyta tvarka pateiktose<text:s/></text:span><text:span text:style-name="T3947">turto ir pajamų deklaracijose ir (ar) dokumentuose, pagrindžiančiuose įsigytą turtą ir gautas pajamas, pateiktus duomenis bei Valstybinės mokesčių inspekcijos išvadą, nurodytą šio Įstatymo 6 straipsnio 3 dalyje, priima sprendimą dėl kreipimosi į teismą dėl turto civilinio konfiskavimo.</text:span></text:p>
            <text:p text:style-name="P3948"><text:span text:style-name="T3949">2. Bylos dėl turto civilinio konfiskavimo nagrinėjamos pagal prokuroro ieškinį viešajam interesui ginti, pareikštą Civilinio proceso kodekso nustatyta tvarka.<text:s/></text:span><text:span text:style-name="T3950">Ieškinys pareiškiamas apygardos teismui pagal Civilinio proceso kodekso 29 straipsnyje ir 30 straipsnio 1–2 dalyse nustatytas teritorinio teismingumo taisykles.</text:span></text:p>
            <text:p text:style-name="P3951">3. Priėmęs šio straipsnio 2 dalyje nurodytą ieškinį, teismas priima nutartį paskelbti skelbimą specialiame interneto tinklalapyje. Skelbime turi būti nurodyta:</text:p>
            <text:p text:style-name="P3952">1) bylą nagrinėjantis teismas;</text:p>
            <text:p text:style-name="P3953">2) ieškinį pareiškusio prokuroro pareigos, vardas, pavardė, taip pat atsakovo fizinio asmens vardas, pavardė ir gyvenamoji vieta arba juridinio asmens visas pavadinimas ir buveinė;</text:p>
            <text:p text:style-name="P3954">3) turtas, kurį prašoma konfiskuoti;</text:p>
            <text:p text:style-name="P3955">4) pasiūlymas per keturiolika dienų suinteresuotiems asmenims kreiptis su pareiškimais į teismą dėl jų įtraukimo dalyvauti procese;</text:p>
            <text:p text:style-name="P3956">5) bylos nagrinėjimo data, laikas ir vieta.</text:p>
            <text:p text:style-name="P3957">4. Byloje dėl turto civilinio konfiskavimo prokuroras pateikia šio įstatymo 2 straipsnio 1 dalyje nurodytą su asmeniu susijusią informaciją ir įrodinėja šias aplinkybes:</text:p>
            <text:p text:style-name="P3958">1) kai siekiama konfiskuoti turtą ar išieškoti šio turto vertę atitinkančią pinigų sumą iš šio įstatymo 2 straipsnio 1 dalyje nurodyto asmens – kad turtas yra neproporcingas šio asmens teisėtoms pajamoms;</text:p>
            <text:p text:style-name="P3959">2) kai siekiama konfiskuoti turtą iš šio įstatymo 2 straipsnio 3 dalyje nurodyto asmens – kad šis asmuo yra nesąžiningas įgijėjas ir kad turtą jam perleidusio šio įstatymo 2 straipsnio 1 dalyje nurodyto asmens turtas yra neproporcingas šio asmens teisėtoms pajamoms.</text:p>
            <text:p text:style-name="P3960">5. Byloje dėl turto civilinio konfiskavimo:</text:p>
            <text:p text:style-name="P3961">1) šio įstatymo 2 straipsnio 1 dalyje nurodytas asmuo įrodinėja, kad jo turto vertė atitinka jo teisėtas pajamas;</text:p>
            <text:p text:style-name="P3962">2) šio įstatymo 2 straipsnio 3 dalyje nurodytas asmuo įrodinėja, kad nėra nesąžiningas įgijėjas.</text:p>
            <text:p text:style-name="P3963">6. Teismas priima sprendimą konfiskuoti turtą ar išieškoti šio turto vertę atitinkančią pinigų sumą, kai prokuroras tikėtinai įrodo šio straipsnio 4 dalyje nurodytas aplinkybes, o šio straipsnio 5 dalyje nurodyti asmenys neįrodo šio straipsnio 5 dalyje nurodytų aplinkybių.</text:p>
            <text:p text:style-name="P3964"><text:span text:style-name="T3965">7. Konfiskuotas turtas perduodamas, apskaitomas, saugomas, realizuojamas, panaudojamas Vyriausybės nustatyta tvarka.</text:span></text:p>
          </table:table-cell>
        </table:table-row>
        <table:table-row table:style-name="TableRow3966">
          <table:table-cell table:style-name="TableCell3967">
            <text:list text:style-name="LFO32" text:continue-numbering="true">
              <text:list-item>
                <text:p text:style-name="P3968"/>
              </text:list-item>
            </text:list>
          </table:table-cell>
          <table:table-cell table:style-name="TableCell3969">
            <text:p text:style-name="P3970">Seimo kanceliarijos Teisės departamentas</text:p>
            <text:p text:style-name="P3971">2019-03-12</text:p>
          </table:table-cell>
          <table:table-cell table:style-name="TableCell3972">
            <text:p text:style-name="P3973">7</text:p>
          </table:table-cell>
          <table:table-cell table:style-name="TableCell3974">
            <text:p text:style-name="P3975"/>
          </table:table-cell>
          <table:table-cell table:style-name="TableCell3976">
            <text:p text:style-name="P3977"/>
          </table:table-cell>
          <table:table-cell table:style-name="TableCell3978">
            <text:p text:style-name="P3979">Projekto 7 straipsnio pavadinimas sutampa su viso įstatymo pavadinimu, dėl to turėtų būti keičiamas – siaurinant straipsnio pavadinimo turinio apimtį.</text:p>
          </table:table-cell>
          <table:table-cell table:style-name="TableCell3980">
            <text:p text:style-name="P3981">Pritarti</text:p>
          </table:table-cell>
          <table:table-cell table:style-name="TableCell3982">
            <text:p text:style-name="P3983">Patobulintame projekte-2 tokio straipsnio nebeliko.</text:p>
            <text:p text:style-name="P3984">NSGK - pritarti</text:p>
          </table:table-cell>
        </table:table-row>
        <table:table-row table:style-name="TableRow3985">
          <table:table-cell table:style-name="TableCell3986">
            <text:list text:style-name="LFO32" text:continue-numbering="true">
              <text:list-item>
                <text:p text:style-name="P3987"/>
              </text:list-item>
            </text:list>
          </table:table-cell>
          <table:table-cell table:style-name="TableCell3988">
            <text:p text:style-name="P3989">Seimo kanceliarijos Teisės departamentas</text:p>
            <text:p text:style-name="P3990">2019-03-12</text:p>
          </table:table-cell>
          <table:table-cell table:style-name="TableCell3991">
            <text:p text:style-name="P3992">12</text:p>
          </table:table-cell>
          <table:table-cell table:style-name="TableCell3993">
            <text:p text:style-name="P3994"/>
          </table:table-cell>
          <table:table-cell table:style-name="TableCell3995">
            <text:p text:style-name="P3996"/>
          </table:table-cell>
          <table:table-cell table:style-name="TableCell3997">
            <text:p text:style-name="P3998">Projekto 7 straipsnyje siūloma nustatyti, kad prokuroras, įvertinęs valstybės institucijų atlikto tyrimo ir Valstybinės mokesčių inspekcijos išvadas, pareiškia teisme ieškinį viešajam interesui ginti, kuriame<text:s/><text:span text:style-name="T3999">nurodo ir tikėtai pagrindžia</text:span><text:s/>7 straipsnio 2 dalies 1 punkte nurodytas aplinkybes. Svarstytina, ar nurodytos projekto nuostatos dera su Prokuratūros įstatymo 19 straipsnio 1 dalies nuostata, jog prokuroras gina viešąjį interesą, kai<text:s/><text:span text:style-name="T4000">nustato teisės akto pažeidimą</text:span>, kuriuo pažeidžiamos asmens, visuomenės, valstybės teisės ir teisėti interesai, ir toks pažeidimas laikytinas viešojo intereso pažeidimu, o valstybės ar savivaldybių institucijos, įstaigos ar įmonės, kurių veiklos srityse buvo padarytas teisės akto pažeidimas, nesiėmė priemonių jam pašalinti arba kai tokios kompetentingos institucijos nėra.<text:s/></text:p>
            <text:p text:style-name="P4001">Taigi pagal Prokuratūros įstatymą prokuroras gina viešąjį interesą, kai yra įsitikinęs, jog buvo pažeistas konkretus teisės aktas ir jis tai gali pagrįsti pateikdamas konkrečius įrodymus, o ne nurodydamas tikėtinas aplinkybes. Kitaip tariant, pagal Prokuratūros įstatymą prokuroras privalo įrodyti konkretų teisės pažeidimą ir priežastinį ryšį tarp teisės pažeidimo bei padarytos žalos. Tuo tarpu pagal projektą pakanka, jog yra atitinkama tikimybių pusiausvyra.<text:s/></text:p>
            <text:p text:style-name="P4002">Atsižvelgiant į tai, svarstytina, ar nereikėtų tarpusavyje suderinti Prokuratūros įstatymo ir projekto nuostatas, nes pagal Prokuratūros įstatymo 1 straipsnį „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darbo užmokestį, socialines garantijas, asmens apsaugos priemonių tvarkymo ir naudojimo sąlygas.“ Jame nėra nurodyta, jog kiti įstatymai gali nustatyti išimtis.</text:p>
          </table:table-cell>
          <table:table-cell table:style-name="TableCell4003">
            <text:p text:style-name="P4004">Nepritarti</text:p>
          </table:table-cell>
          <table:table-cell table:style-name="TableCell4005">
            <text:p text:style-name="P4006">Pritarti NSGK argumentams</text:p>
            <text:p text:style-name="P4007">NSGK – nepritarti.</text:p>
            <text:p text:style-name="P4008">NSGK argumentai: pagal siūlomą reglamentavimą prokuroras priima sprendimus, tačiau pvz., turto tyrime dalyvauja ir kitos valstybės institucijos pagal kompetenciją, o galutinius sprendimus dėl turto konfiskavimo priims tik teismas.</text:p>
          </table:table-cell>
        </table:table-row>
        <table:table-row table:style-name="TableRow4009">
          <table:table-cell table:style-name="TableCell4010">
            <text:list text:style-name="LFO32" text:continue-numbering="true">
              <text:list-item>
                <text:p text:style-name="P4011"/>
              </text:list-item>
            </text:list>
          </table:table-cell>
          <table:table-cell table:style-name="TableCell4012">
            <text:p text:style-name="P4013">Lietuvos Respublikos generalinė prokuratūra</text:p>
            <text:p text:style-name="P4014">2019-04-23</text:p>
          </table:table-cell>
          <table:table-cell table:style-name="TableCell4015">
            <text:p text:style-name="P4016">7</text:p>
          </table:table-cell>
          <table:table-cell table:style-name="TableCell4017">
            <text:p text:style-name="P4018">1</text:p>
          </table:table-cell>
          <table:table-cell table:style-name="TableCell4019">
            <text:p text:style-name="P4020"/>
          </table:table-cell>
          <table:table-cell table:style-name="TableCell4021">
            <text:p text:style-name="P4022"><text:span text:style-name="T4023">Turto ir pajamų deklaracijas, dokumentus, pagrindžiančius įsigytą turtą ir gautas pajamas, asmuo teikia Valstybinei mokesčių inspekcijai (Projekto 6 straipsnio 2 dalis), kuri vėliau prokurorui teikia savo išvadą (Projekto 6 straipsnio 3 dalis), todėl Projekto 7 straipsnio 1 dalyje siūlytina išbraukti žodžius „šio Įstatymo 6 straipsnyje nustatyta tvarka pateiktose turto ir pajamų deklaracijose ir (ar) dokumentuose, pagrindžiančiuose įsigytą turtą ir gautas pajamas“.</text:span></text:p>
            <text:p text:style-name="P4024"><text:span text:style-name="T4025">Iš Projekto 7 straipsnio 1 dalies turinio neaišku, koks teismingumas turi būti taikomas (ar pagal atsakovo gyvenamąją vietą, ar išimtinis). Projekto 7 straipsnio 2 dalies pirmą sakinį tikslinga papildyti nuostata, kad bylos nagrinėjamos ginčo teisena. Tuomet Projekto 7 straipsnio 2 dalies antrasis sakinys su tolesniais papunkčiais išbrauktini kaip pertekliniai. Atsižvelgiant į tai, kad pagal Projekto 7 straipsnio 2 dalį bylos dėl turto civilinio konfiskavimo nagrinėjamos CPK nustatyta tvarka, reikia turėti omenyje, kad šalys bylą gali užbaigti taikos sutartimi. Todėl svarstytina, ar nebūtų tikslinga Projekte papildomai įtvirtinti tokio „susitaikymo“ mechanizmą.</text:span></text:p>
          </table:table-cell>
          <table:table-cell table:style-name="TableCell4026">
            <text:p text:style-name="P4027">Atsižvelgti</text:p>
          </table:table-cell>
          <table:table-cell table:style-name="TableCell4028">
            <text:p text:style-name="P4029">Patobulintame projekte-2 tokių nuostatų neliko.</text:p>
          </table:table-cell>
        </table:table-row>
        <table:table-row table:style-name="TableRow4030">
          <table:table-cell table:style-name="TableCell4031">
            <text:list text:style-name="LFO32" text:continue-numbering="true">
              <text:list-item>
                <text:p text:style-name="P4032"/>
              </text:list-item>
            </text:list>
          </table:table-cell>
          <table:table-cell table:style-name="TableCell4033">
            <text:p text:style-name="P4034">Lietuvos Aukščiausiasis Teismas</text:p>
            <text:p text:style-name="P4035">2019-04-19</text:p>
          </table:table-cell>
          <table:table-cell table:style-name="TableCell4036">
            <text:p text:style-name="P4037">7</text:p>
            <text:p text:style-name="P4038">5</text:p>
          </table:table-cell>
          <table:table-cell table:style-name="TableCell4039">
            <text:p text:style-name="P4040">1</text:p>
            <text:p text:style-name="P4041">1</text:p>
          </table:table-cell>
          <table:table-cell table:style-name="TableCell4042">
            <text:p text:style-name="P4043"/>
          </table:table-cell>
          <table:table-cell table:style-name="TableCell4044">
            <text:p text:style-name="P4045">Stokoja aiškumo, kokius duomenis turi pateikti teismui<text:s/><text:span text:style-name="T4046">prokuroras</text:span>, tiek kreipdamasis dėl turto arešto taikymo, tiek dėl įpareigojimo asmeniui deklaruoti ir pagrįsti turtą skyrimo, o ypač pareikšdamas ieškinį dėl turto civilinio konfiskavimo. Neaišku, kokią įtaką šiame procese daro turto tyrimas ir kokios aplinkybės jo metu turėtų būti nustatytos, nes turto tyrimo išvada reglamentuojama tik glaustai, – 7 straipsnio 1 dalyje nurodyta, kad prokuroras įvertina jos duomenis, bet neaišku, kokie tai turėtų būti duomenys, ar prokuroras juos turi pateikti teismui, kokius duomenis teismas turėtų vertinti ir kuo remdamasis daryti išvadas.</text:p>
            <text:p text:style-name="P4047">Projekto 5 straipsnio 1 dalyje tik trumpai nurodyta, kad prokuroras gali kreiptis į teismą dėl turto arešto, kai<text:s/><text:span text:style-name="T4048">nesiėmus šios priemonės turto civilinis konfiskavimas gali pasunkėti arba pasidaryti neįmanomas</text:span>. Tuo tarpu pagal CPK nuostatas tai yra tik viena iš sąlygų taikyti laikinąsias apsaugos priemones,<text:s/><text:span text:style-name="T4049">antroji sąlyga – turi būti tikėtinai pagrįstas ieškinio reikalavimas.</text:span><text:s/>Projekto 5<text:s/><text:span text:style-name="T4050">straipsnyje nieko nekalbama apie tai, kokiais duomenimis prokuroras turėtų pagrįsti ieškin</text:span>į. Taip pat ir iš<text:s/><text:span text:style-name="T4051">7 straipsnio neaišku, ką prokuroras turi įrodinėti ir kokius duomenis pateikti, prašydamas teismo taikyti turto civilinį konfiskavimą.</text:span><text:s/>Projekto 7 straipsnio 2 dalyje tik nurodyta, kad prokuroras turi tikėtinai pagrįsti, kad turtas yra neproporcingas 2 straipsnio 1 dalyje nurodyto asmens teisėtoms pajamoms (1 punktas), o kai prašoma konfiskuoti turtą iš Projekto 2 straipsnio 3 dalyje nurodyto asmens – taip pat ir kad šis asmuo yra nesąžiningas įgijėjas (2 punktas). Tokios formuluotės yra pakankamai plačios ir nekonkrečios, todėl būtina konkrečiau apibrėžti, kokios aplinkybės turėtų būti įrodinėjamos ir nustatytos teisme, kad jos sudarytų pagrindą patenkinti prokuroro ieškinį. Be kita ko, pirmiausia būtina įtvirtinti, kad prokuroras turėtų pateikti įrodymus, kad procesas yra teisėtai prasidėjęs, t. y. kad yra Projekto 2 straipsnyje nustatyti pagrindai.</text:p>
            <text:p text:style-name="P4052">Svarstytina, ar nereikėtų priimti specialių CPK (ar bent jau šio Projekto) normų, reglamentuojančių<text:s/><text:span text:style-name="T4053">teisminį turto civilinio konfiskavimo procesą</text:span>, nes šiuo metu neaišku, kaip jis turėtų vykti taikant CPK ieškinio teisenos normas (Projekto 7 straipsnio 2 dalis). <text:s/>Neaišku ne tik tai, kokias aplinkybes turi nurodyti ir pagrįsti prokuroras, bet taip pat neapibrėžtas įrodinėjimo standartas (remiantis Europos Žmogaus Teisių Teismo praktika, turėtų būti pateikiami pakankamai svarūs įrodymai, kurie būtų bent jau atitinkantys civilinių bylų įrodinėjimo standartą (tikimybių pusiausvyros principą) ir kiti šių bylų nagrinėjimo ypatumai. <text:s/>Tačiau vis dėlto didžiausi neaiškumai yra susiję su tokių bylų proceso eiga, nes kyla klausimai, pavyzdžiui, kokioje proceso stadijoje ir kokia procesine forma teismas turėtų konstatuoti (esant tam pagrindo), kad prokuroro pateikti įrodymai pakankamai pagrindžia reikalaujamas įrodyti aplinkybes ir kad įrodinėjimo pareiga perkeliama atsakovui: ar prokurorui pakanka pateikti ieškinį, o teismas jame nurodytų aplinkybių įrodytumą turi vertinti ieškinio priėmimo stadijoje ir esant poreikiui taikyti ieškinio trūkumų šalinimo institutą, atitinkamai atsakovas jam perėjusią įrodinėjimo pareigą turi vykdyti atsikirsdamas į ieškinį atsiliepimu, ar įrodinėjimo pareigos perkėlimas gali vykti pasirengimo bylos nagrinėjimui stadijoje, ar visas turto civilinio konfiskavimo procesas tiesiog vyksta pagal įprastas proceso taisykles laikantis rungimosi principo ir tik priimdamas sprendimą teismas konstatuoja, kokios aplinkybės įrodytos ir kokios ne, ir pan. Taip pat kyla klausimas, kaip teismas turėtų elgtis tuo atveju, jei atsakovas tik iš dalies įrodytų savo turto teisėtumą.<text:s/></text:p>
            <text:p text:style-name="P4054"><text:span text:style-name="T4055">Siūlytina apsvarstyti galimybę įtvirtinti specialią tokių bylų teiseną, atsižvelgiant į turto civilinio konfiskavimo proceso ypatumus.</text:span></text:p>
          </table:table-cell>
          <table:table-cell table:style-name="TableCell4056">
            <text:p text:style-name="P4057">Atsižvelgti</text:p>
          </table:table-cell>
          <table:table-cell table:style-name="TableCell4058">
            <text:p text:style-name="P4059">Komitetas, atsižvelgęs į visas pateiktas pastabas, nuomones, papildomo Nacionalinio saugumo ir gynybos komiteto pasiūlymus, surengęs 16 klausymų, projektą patobulino ir teikia jo patobulintą variantą XIIIP-3214(2).<text:s/></text:p>
            <text:p text:style-name="P4060"/>
            <text:p text:style-name="P4061"/>
          </table:table-cell>
        </table:table-row>
        <table:table-row table:style-name="TableRow4062">
          <table:table-cell table:style-name="TableCell4063">
            <text:list text:style-name="LFO32" text:continue-numbering="true">
              <text:list-item>
                <text:p text:style-name="P4064"/>
              </text:list-item>
            </text:list>
          </table:table-cell>
          <table:table-cell table:style-name="TableCell4065">
            <text:p text:style-name="P4066">Lietuvos Respublikos specialiųjų tyrimų tarnyba</text:p>
            <text:p text:style-name="P4067">2019-04-24</text:p>
          </table:table-cell>
          <table:table-cell table:style-name="TableCell4068">
            <text:p text:style-name="P4069">12</text:p>
          </table:table-cell>
          <table:table-cell table:style-name="TableCell4070">
            <text:p text:style-name="P4071">1</text:p>
          </table:table-cell>
          <table:table-cell table:style-name="TableCell4072">
            <text:p text:style-name="P4073"/>
          </table:table-cell>
          <table:table-cell table:style-name="TableCell4074">
            <text:p text:style-name="P4075"><text:span text:style-name="T4076">Turto civilinio konfiskavimo įstatymo 7 straipsnyje nurodoma, kad<text:s/></text:span><text:span text:style-name="T4077">bylos dėl neteisėtos kilmės turto konfiskavimo nagrinėjamos Lietuvos Respublikos civilinio proceso kodekso nustatyta tvarka. Manytina, kad tokio pobūdžio nukreipiančioji nuostata nėra pakankama šio įstatymo tikslams pasiekti. Įstatymu būtų galima apibrėžti platesnes procesines taisykles, nurodant, jog, kiek to nenumato įstatymas, procesinius klausimus reguliuoja atitinkamos Lietuvos Respublikos civilinio kodekso ir civilinio proceso kodekso normos.</text:span></text:p>
          </table:table-cell>
          <table:table-cell table:style-name="TableCell4078">
            <text:p text:style-name="P4079">Pritarti iš dalies</text:p>
          </table:table-cell>
          <table:table-cell table:style-name="TableCell4080">
            <text:p text:style-name="P4081">Projekto naujo 12 straipsnio 1 dalyje nustatyta, kad<text:s/><text:span text:style-name="T4082">1. Bylos dėl turto civilinio konfiskavimo nagrinėjamos<text:s/></text:span><text:span text:style-name="T4083">Civilinio proceso kodekso nustatyta tvarka<text:s/></text:span><text:span text:style-name="T4084">pagal prokuroro ieškinį dėl viešojo intereso gynimo. Šis i</text:span><text:span text:style-name="T4085">eškinys pareiškiamas apygardos teismui pagal Civilinio proceso kodekso 29 straipsnyje ir 30 straipsnio 1, 2 dalyse nustatytas teritorinio teismingumo taisykles.</text:span></text:p>
          </table:table-cell>
        </table:table-row>
        <table:table-row table:style-name="TableRow4086">
          <table:table-cell table:style-name="TableCell4087">
            <text:list text:style-name="LFO32" text:continue-numbering="true">
              <text:list-item>
                <text:p text:style-name="P4088"/>
              </text:list-item>
            </text:list>
          </table:table-cell>
          <table:table-cell table:style-name="TableCell4089">
            <text:p text:style-name="P4090">Seimo kanceliarijos Teisės departamentas</text:p>
            <text:p text:style-name="P4091">2019-03-12</text:p>
          </table:table-cell>
          <table:table-cell table:style-name="TableCell4092">
            <text:p text:style-name="P4093">7</text:p>
          </table:table-cell>
          <table:table-cell table:style-name="TableCell4094">
            <text:p text:style-name="P4095">3</text:p>
          </table:table-cell>
          <table:table-cell table:style-name="TableCell4096">
            <text:p text:style-name="P4097"/>
          </table:table-cell>
          <table:table-cell table:style-name="TableCell4098">
            <text:p text:style-name="P4099">Projekto 7 straipsnio 3 dalyje siūloma nustatyti: „3. Kai prokuroras tikėtinai pagrindžia šio straipsnio 2 dalyje nurodytas aplinkybes:</text:p>
            <text:p text:style-name="P4100"><text:bookmark-start text:name="part_4e113dbc6fe04cf992db3c4ed1190037"/><text:bookmark-end text:name="part_4e113dbc6fe04cf992db3c4ed1190037"/>1) šio įstatymo 2 straipsnio 1 dalyje nurodytas asmuo turi įrodyti, kad jo turto vertė atitinka jo teisėtas pajamas;”</text:p>
            <text:p text:style-name="P4101">Projekto nuostatos tobulintinos.</text:p>
            <text:p text:style-name="P4102">Pirma, neaišku, ką reiškia aplinkybė „Kai prokuroras tikėtinai pagrindžia šio straipsnio 2 dalyje nurodytas aplinkybes” – kur turi būti nurodytas prokuroro pagrindimas ir kaip su juo supažindinamas „įstatymo 2 straipsnio 1 dalyje nurodytas asmuo”, t. y. ar turima omenyje, jog prokuroras visas aplinkybes turi nurodyti ieškinyje, o asmuo turi jas nuginčyti pateikdamas atsiliepimą teismui, ar kas kita.<text:s/></text:p>
            <text:p text:style-name="P4103">Antra, pagal projektą asmuo gali įrodinėti, jog jo pajamos teisėtos ir nuginčyti prokuroro nurodytas aplinkybes, jog pajamos neteisėtos, tačiau jame nėra nuostatų, jog asmuo gali ginčyti, jog jis neatitinka įstatymo 2 straipsnio 1 dalyje nurodytų sąlygų (nėra pagrįstų įrodymų, tiesiogiai ar netiesiogiai siejančių jį su projekte nurodyta nusikalstama veika) ir todėl jo turto tyrimas buvo be pagrindo. Manytume, kad projektas turėtų būti papildytas atitinkamomis nuostatomis.</text:p>
          </table:table-cell>
          <table:table-cell table:style-name="TableCell4104">
            <text:p text:style-name="P4105">Atsižvelgti</text:p>
          </table:table-cell>
          <table:table-cell table:style-name="TableCell4106">
            <text:p text:style-name="P4107">Tokių nuostatų patobulintame projekte neliko.</text:p>
            <text:p text:style-name="P4108"/>
            <text:p text:style-name="P4109">NSGK – pritarti.</text:p>
            <text:p text:style-name="P4110">NSGK siūlo papildyti įstatymo projektą nuostatomis dėl priimtų sprendimų apskundimo.</text:p>
            <text:p text:style-name="P4111"/>
          </table:table-cell>
        </table:table-row>
        <table:table-row table:style-name="TableRow4112">
          <table:table-cell table:style-name="TableCell4113">
            <text:list text:style-name="LFO32" text:continue-numbering="true">
              <text:list-item>
                <text:p text:style-name="P4114"/>
              </text:list-item>
            </text:list>
          </table:table-cell>
          <table:table-cell table:style-name="TableCell4115">
            <text:p text:style-name="P4116">Lietuvos Respublikos generalinė prokuratūra</text:p>
            <text:p text:style-name="P4117">2019-04-23</text:p>
          </table:table-cell>
          <table:table-cell table:style-name="TableCell4118">
            <text:p text:style-name="P4119">2</text:p>
          </table:table-cell>
          <table:table-cell table:style-name="TableCell4120">
            <text:p text:style-name="P4121"/>
          </table:table-cell>
          <table:table-cell table:style-name="TableCell4122">
            <text:p text:style-name="P4123"/>
          </table:table-cell>
          <table:table-cell table:style-name="TableCell4124">
            <text:p text:style-name="P4125"><text:span text:style-name="T4126">Projekto 7 straipsnio 3 dalis keistina, įtvirtinant prezumpciją, kad atsakovo turtas neproporcingas jo teisėtoms pajamoms.</text:span></text:p>
          </table:table-cell>
          <table:table-cell table:style-name="TableCell4127">
            <text:p text:style-name="P4128">Atsižvelgti</text:p>
          </table:table-cell>
          <table:table-cell table:style-name="TableCell4129">
            <text:p text:style-name="P4130">Projekto 2 straipsnyje nustatytos 2 prezumpcijos: tiek dėl nusikalstamu būdu įgyto ir konfiskuotino turto, tiek dėl nesąžiningo įgijėjo.</text:p>
            <text:p text:style-name="P4131"/>
          </table:table-cell>
        </table:table-row>
        <table:table-row table:style-name="TableRow4132">
          <table:table-cell table:style-name="TableCell4133">
            <text:list text:style-name="LFO32" text:continue-numbering="true">
              <text:list-item>
                <text:p text:style-name="P4134"/>
              </text:list-item>
            </text:list>
          </table:table-cell>
          <table:table-cell table:style-name="TableCell4135">
            <text:p text:style-name="P4136">Seimo kanceliarijos Teisės departamentas</text:p>
            <text:p text:style-name="P4137">2019-03-12</text:p>
          </table:table-cell>
          <table:table-cell table:style-name="TableCell4138">
            <text:p text:style-name="P4139">7</text:p>
          </table:table-cell>
          <table:table-cell table:style-name="TableCell4140">
            <text:p text:style-name="P4141">4</text:p>
          </table:table-cell>
          <table:table-cell table:style-name="TableCell4142">
            <text:p text:style-name="P4143"/>
          </table:table-cell>
          <table:table-cell table:style-name="TableCell4144">
            <text:p text:style-name="P4145">Projekto 7 straipsnio 4 dalyje siūloma nustatyti: „Teismas priima sprendimą konfiskuoti turtą ar išieškoti šio turto vertę atitinkančią pinigų sumą, kai šio straipsnio 3 dalyje nurodyti asmenys neįrodo šio straipsnio 3 dalyje nurodytų aplinkybių.“<text:s/></text:p>
            <text:p text:style-name="P4146">Taigi projektu įtvirtinama taisyklė, kad įrodinėjimo našta civilinio konfiskavimo bylose tenka ne prokurorui, bet asmeniui, kurio turto kilmės klausimas sprendžiamas. Tačiau pastebėtina, jog iš nurodytų projekto nuostatų nėra aišku, kokį įrodinėjimo standartą turės taikyti teismas civilinio konfiskavimo bylose: ar teismas galės priimti sprendimą, kai bus tvirtai įsitikinęs, jog asmens turtas yra neteisėtos kilmės, ar šiuo atveju bus taikomas „didelės tikimybės standartas“, ar koks kitas. Šiame kontekste atkreiptinas dėmesys, kad prokuroras turės ne įrodyti, o tik tikėtinai pagrįsti atitinkamas aplinkybes dėl turto kilmės, tuo tarpu pagal CPK 176 straipsnį „Įrodinėjimo tikslas – teismo įsitikinimas, pagrįstas byloje esančių įrodymų tyrimu ir įvertinimu, kad tam tikros aplinkybės, susijusios su ginčo dalyku, egzistuoja arba neegzistuoja“, teismas įvertina byloje esančius įrodymus pagal vidinį savo įsitikinimą, pagrįstą visapusišku ir objektyviu aplinkybių, kurios buvo įrodinėjamos proceso metu, išnagrinėjimu, vadovaudamasis įstatymais (CPK 185 straipsnis).</text:p>
            <text:p text:style-name="P4147">Šiame kontekste atkreiptinas dėmesys ir į teismų praktiką. Lietuvos Aukščiausiasis Teismas civilinėje byloje Nr. e3-<text:span text:style-name="T4148">3-201-695/2018 konstatavo, jog kasacinis teismas yra</text:span><text:span text:style-name="T4149"><text:s/>„&lt;...&gt; išaiškinęs, kad teismai, vertindami šalių pateiktus įrodymus, remiasi įrodymų pakankamumo taisykle, o išvada dėl konkrečios faktinės aplinkybės egzistavimo daroma pagal vidinį teismo įsitikinimą, grindžiamą visapusišku ir objektyviu visų reikšmingų bylos aplinkybių išnagrinėjimu. Teismas turi įvertinti ne tik kiekvieno įrodymo įrodomąją reikšmę, bet ir įrodymų visetą, ir tik iš įrodymų visumos daryti išvadas apie tam tikrų įrodinėjimo dalyku konkrečioje byloje esančių faktų buvimą ar nebuvimą (pvz., Lietuvos Aukščiausiojo Teismo 2010 m. balandžio 8 d. nutartis civilinėje byloje Nr. 3K-3-155/2010; 2011 m. vasario 7 d. nutartis civilinėje byloje Nr. 3K-3-35/2011; 2012 m. lapkričio 8 d. nutartis civilinėje byloje Nr. 3K-3-486/2012). Kasacinio teismo praktikoje yra ne kartą pažymėta, kad civiliniame procese įrodinėjimas turi savo specifiką – nereikalaujama absoliutaus teismo įsitikinimo (žr., pvz., Lietuvos Aukščiausiojo Teismo 2011 m. spalio 4 d. nutartį civilinėje byloje Nr. 3K-3-371/2011; 2015 m. liepos 15 d. nutartį civilinėje byloje Nr. e3K-3-420-969/2015).“ Vis tik teismas nurodytoje civilinėje byloje, atsižvelgdamas į tai, kad joje ginamas viešasis interesas ir kad savavališkos statybos ar statybos pagal neteisėtai išduotą statybą leidžiantį dokumentą padarinių šalinimo priemonių taikymas įstatymo nustatytomis sąlygomis yra laikomas teisėtu nuosavybės teisės ribojimo pagrindu, konstatavo, jog „&lt;...&gt; reikalaujant statinio (jo dalies) nugriovimo, kaip savavališkos statybos ar statybos pagal neteisėtai išduotą statybą leidžiantį dokumentą padarinių šalinimo priemonės taikymo, ir įrodinėjant faktines aplinkybes, sudarančias tokio reikalavimo pagrindą, taikytinas aukštesnis įrodinėjimo standartas“, tokiu atveju teismui „</text:span><text:span text:style-name="T4150">neturi kilti abejonių dėl faktinių aplinkybių, sudarančių tokio reikalavimo pagrindą, egzistavimo – teismo įsitikinimas turi būti iš esmės neabejotinas“. Taigi civiliniame procese gali būti taikomi skirtingi standartai, atsižvelgiant į bylos esmę.</text:span></text:p>
          </table:table-cell>
          <table:table-cell table:style-name="TableCell4151">
            <text:p text:style-name="P4152">Atsižvelgti</text:p>
          </table:table-cell>
          <table:table-cell table:style-name="TableCell4153">
            <text:p text:style-name="P4154">Pastaba įvertinta, tačiau šio 7 straipsnio tokių nuostatų patobulintame projekte neliko. Visas teisminis procesas bus rengiamas ir vedamas pagal Civilinio proceso kodekso taisykles, išskyrus naujo 12 straipsnio taisykles, kurios taip pat koreliuoja su CPK normomis.</text:p>
            <text:p text:style-name="P4155"/>
            <text:p text:style-name="P4156">NSGK – nepritarti</text:p>
            <text:p text:style-name="P4157">NSGK argumentai: pagal siūlomą reglamentavimą asmuo turės įrodinėti turimo turto teisėtumą ir atitikimą/ pagrindimą pajamoms, o dėl konkrečių asmens pateiktų įrodymų reikšmės, jų pagrįstumo galutinį sprendimą priims teismas.</text:p>
          </table:table-cell>
        </table:table-row>
        <table:table-row table:style-name="TableRow4158">
          <table:table-cell table:style-name="TableCell4159">
            <text:list text:style-name="LFO32" text:continue-numbering="true">
              <text:list-item>
                <text:p text:style-name="P4160"/>
              </text:list-item>
            </text:list>
          </table:table-cell>
          <table:table-cell table:style-name="TableCell4161">
            <text:p text:style-name="P4162">Seimo kanceliarijos Teisės departamentas</text:p>
            <text:p text:style-name="P4163">2019-03-12</text:p>
          </table:table-cell>
          <table:table-cell table:style-name="TableCell4164">
            <text:p text:style-name="P4165">13</text:p>
          </table:table-cell>
          <table:table-cell table:style-name="TableCell4166">
            <text:p text:style-name="P4167"/>
          </table:table-cell>
          <table:table-cell table:style-name="TableCell4168">
            <text:p text:style-name="P4169">N</text:p>
          </table:table-cell>
          <table:table-cell table:style-name="TableCell4170">
            <text:p text:style-name="P4171"><text:span text:style-name="T4172">Projekto 7 straipsnio 5 dalyje siūloma nustatyti, kad „</text:span><text:span text:style-name="T4173">Konfiskuotas turtas perduodamas, apskaitomas, saugomas, realizuojamas, panaudojamas Vyriausybės nustatyta tvarka.“ Pastebėtina, jog siūlomas reguliavimas galimai yra neišsamus ir neišbaigtas. Atkreipiame dėmesį, kad toks neišsamus reguliavimas ir draudimas poįstatyminiais teisės aktais nustatyti reguliavimą, susijusį su asmenų teisių ir pareigų apimtimi, galimai sudarytų prielaidas asmenims, kurių turtas konfiskuotas, vėl įsigyti tą patį turtą ir galimai už žemesnę nei rinkos kainą, neteisėtais metodais blokuojant aukcionų vykdymą ir paveikiant galimus pirkėjus. Tokia prielaida darytina atsižvelgiant į tai, jog poįstatyminiu teisės aktu, negali būti apribotos asmenų teisės, o įstatymas nedraustų asmenims, kurių turtas konfiskuotas įsigyti konfiskuotą turtą. Teisinėje literatūroje nurodoma, kad „Jeigu turtas nėra efektyviai realizuojamas, tai gali kompromituoti pačią konfiskavimo idėją, mažinti tiek teisėsaugos institucijų iniciatyvą ją taikyti, tiek visuomenės pasitikėjimą nusikaltimų kontrolės priemonių efektyvumu. Neapgalvotai ar neatsakingai vykdant turto realizavimo procedūrą, turtas gali, pavyzdžiui, po kelių neįvykusių aukcionų labai pigiai sugrįžti į asmenų, iš kurių jis konfiskuotas, rankas. Antai italų ekspertai nurodo, kad, nesiėmus atsargumo priemonių, realizuojamą konfiskuotą mafijos (ar nebūtinai mafijos) turtą per savo statytinius gali nesunkiai susigrąžinti tie patys asmenys, iš kurių turtas konfiskuotas, arba tai gali padaryti kitų mafijos tipo organizacijų nariai, turint omenyje, kad paklausos tokiam turtui dėl nepatrauklios to turto kilmės nebūtų. Bulgarų ekspertai tame pačiame raporte pateikia pavyzdį apie mėginimus realizuoti didelės vertės nekilnojamąjį turtą, konfiskuotą civilinio turto konfiskavimo tvarka iš pagarsėjusio mafijozo, tačiau tai nepavyko net ir surengus penkis pakartotinius aukcionus. Jeigu ir nesugrįžta į buvusių neteisėtų valdytojų rankas, nerealizuotas ir rūpestingai neprižiūrimas turtas greitai nuvertėja, o jo tinkamas administravimas ir priežiūra valstybei kainuoja didelius pinigus (šie kaštai gali gan greitai viršyti likutinę turto vertę)</text:span><text:span text:style-name="T4174">.</text:span><text:span text:style-name="T4175"><text:note text:note-class="footnote" text:id="_ftn11"><text:note-citation>12</text:note-citation><text:note-body><text:p text:style-name="P4176"><text:s/><text:span text:style-name="T4177">Bikelis</text:span>, Skirmantas;<text:s/><text:span text:style-name="T4178">Mikšys</text:span>, Simonas.<text:s/><text:span text:style-name="T4179">Civilinio turto konfiskavimo perspektyvos Lietuvoje</text:span>.<text:s/>Lietuvos teisės institutas, 2018.<text:s/>Prieiga internete:<text:s/><text:a xlink:href="http://teise.org/wp-content/uploads/2019/02/Konfiskavimas.pdf" office:target-frame-name="_top" xlink:show="replace"><text:span text:style-name="Hyperlink">http://teise.org/wp-content/uploads/2019/02/Konfiskavimas.pdf</text:span></text:a><text:s text:c="2"/></text:p></text:note-body></text:note></text:span><text:span text:style-name="T4180">” Taigi, svarstytina galimybė analizuojamą teisinį reguliavimą tobulinti jį praplečiant ir detalizuojant, galimai atsižvelgiant į užsienio valstybių patirtį, taikant civilinį turto konfiskavimą, siekiant, kad civilinio turto konfiskavimo teisinis institutas nebūtų diskredituotas dėl netinkamos turto realizavimo tvarkos nustatymo.</text:span></text:p>
          </table:table-cell>
          <table:table-cell table:style-name="TableCell4181">
            <text:p text:style-name="P4182">Atsižvelgti</text:p>
          </table:table-cell>
          <table:table-cell table:style-name="TableCell4183">
            <text:p text:style-name="P4184">Pritartina NSGK argumentams (žr. žemiau), taip pat<text:span text:style-name="T4185"><text:s/>Projekto naujame 13 straipsnyje dėl konfiskuoto turto nustatyta:</text:span></text:p>
            <text:p text:style-name="P4186"><text:span text:style-name="T4187">13 straipsnis</text:span><text:span text:style-name="T4188">. Turto civilinio konfiskavimo<text:s/></text:span><text:span text:style-name="T4189">pasekmės</text:span></text:p>
            <text:p text:style-name="P4190">1. Nuo teismo sprendimo konfiskuoti turtą įsiteisėjimo dienos valstybė įgyja nuosavybės teisę į konfiskuotą turtą.</text:p>
            <text:p text:style-name="P4191">2. Konfiskuotas turtas perduodamas, įtraukiamas į apskaitą, saugomas, realizuojamas Vyriausybės nustatyta tvarka.</text:p>
            <text:p text:style-name="P4192"/>
            <text:p text:style-name="P4193">NSGK – nepritarti</text:p>
            <text:p text:style-name="P4194">NSGK argumentai: nurodyta tvarka galioja ir šiuo metu.<text:s/></text:p>
            <text:p text:style-name="P4195">Turto realizavimo tvarka gali būti tobulinama priėmus šį įstatymo projektą.</text:p>
          </table:table-cell>
        </table:table-row>
        <table:table-row table:style-name="TableRow4196">
          <table:table-cell table:style-name="TableCell4197">
            <text:list text:style-name="LFO32" text:continue-numbering="true">
              <text:list-item>
                <text:p text:style-name="P4198"/>
              </text:list-item>
            </text:list>
          </table:table-cell>
          <table:table-cell table:style-name="TableCell4199">
            <text:p text:style-name="P4200">Lietuvos advokatūra</text:p>
            <text:p text:style-name="P4201">2019-05-08</text:p>
          </table:table-cell>
          <table:table-cell table:style-name="TableCell4202">
            <text:p text:style-name="P4203">13</text:p>
          </table:table-cell>
          <table:table-cell table:style-name="TableCell4204">
            <text:p text:style-name="P4205"/>
          </table:table-cell>
          <table:table-cell table:style-name="TableCell4206">
            <text:p text:style-name="P4207">N</text:p>
          </table:table-cell>
          <table:table-cell table:style-name="TableCell4208">
            <text:p text:style-name="P4209"><text:span text:style-name="T4210">Atkreiptinas dėmesys ir į tai, kad sprendžiant Projektu<text:s/></text:span><text:span text:style-name="T4211">siekiamo konfiskuoti turto saugojimo ir administravimo klausimą, būtina nustatyti specialų reguliavimą, kuris apimtų ir papildomo biudžeto asignavimo poreikį</text:span><text:span text:style-name="T4212">. Pažymėtina, kad siekiant efektyviai užtikrinti siekiamo konfiskuoti turto vertės išsaugojimą, nepakanka vadovautis esamu teisiniu reguliavimu (CPK 683 straipsnis). Pastaroji pozicija grindžiama tuo, kad<text:s/></text:span><text:span text:style-name="T4213">inter alia</text:span><text:span text:style-name="T4214"><text:s/>atsakovo prašymu (o taip pat ir paties teismo iniciatyva) gali būti pareikalaujama, kad ieškovas per teismo nustatytą terminą pateiktų atsakovo nuostolių, galinčių atsirasti dėl laikinųjų apsaugos priemonių taikymo, atlyginimo užtikrinimą. Priešingu atveju valstybė gali patirti nuostolių, nenumačius teisinio reguliavimo dėl konfiskuotino turto vertės išsaugojimo bei administravimo. Manytina, kad specialaus reguliavimo reikalauja ir jau konfiskuoto turto panaudojimo klausimas.<text:s/></text:span><text:span text:style-name="T4215">Turto civilinio konfiskavimo įstatymo projekto 7 straipsnio 5 dalyje įtvirtinta, kad konfiskuotas turtas perduodamas, apskaitomas, saugomas, realizuojamas, panaudojamas Vyriausybės nustatyta tvarka.<text:s/></text:span><text:span text:style-name="T4216">Tai leidžia daryti prielaidą, kad konfiskuotinas turtas turi ekonominę vertę, tad reikalinga užtikrinti, kad konfiskuotas turtas paimamas valstybės nuosavybėn būtų realizuojamas, panaudojamas kuo efektyviau. Pastebėtina, kad<text:s/></text:span><text:span text:style-name="T4217">turto civilinis konfiskavimas neišvengiamai riboja nuosavybės teisę, tad turi sankcijos elementų</text:span><text:span text:style-name="T4218">. Atsižvelgiant į tai, rengiant konfiskuotino turto realizavimo ar panaudojimo teisinį reguliavimą, turi būti atsižvelgta ir į bausmės, poveikio priemonės asmeniui, kurio turtas konfiskuotas, tikslą, numatant apribojimus, kad konfiskuotas turtas nepatektų nuosavybėn asmens iš kurio buvo konfiskuotas.</text:span></text:p>
          </table:table-cell>
          <table:table-cell table:style-name="TableCell4219">
            <text:p text:style-name="P4220">Atsižvelgti</text:p>
          </table:table-cell>
          <table:table-cell table:style-name="TableCell4221">
            <text:p text:style-name="P4222"><text:span text:style-name="T4223">Projekto naujame 13 straipsnyje dėl konfiskuoto turto nustatyta:</text:span></text:p>
            <text:p text:style-name="P4224"><text:span text:style-name="T4225">13 straipsnis</text:span><text:span text:style-name="T4226">. Turto civilinio konfiskavimo<text:s/></text:span><text:span text:style-name="T4227">pasekmės</text:span></text:p>
            <text:p text:style-name="P4228">1. Nuo teismo sprendimo konfiskuoti turtą įsiteisėjimo dienos valstybė įgyja nuosavybės teisę į konfiskuotą turtą.</text:p>
            <text:p text:style-name="P4229">2. Konfiskuotas turtas perduodamas, įtraukiamas į apskaitą, saugomas, realizuojamas Vyriausybės nustatyta tvarka.</text:p>
            <text:p text:style-name="P4230"/>
          </table:table-cell>
        </table:table-row>
        <table:table-row table:style-name="TableRow4231">
          <table:table-cell table:style-name="TableCell4232">
            <text:list text:style-name="LFO32" text:continue-numbering="true">
              <text:list-item>
                <text:p text:style-name="P4233"/>
              </text:list-item>
            </text:list>
          </table:table-cell>
          <table:table-cell table:style-name="TableCell4234">
            <text:p text:style-name="P4235">Lietuvos Respublikos specialiųjų tyrimų tarnyba</text:p>
            <text:p text:style-name="P4236">2019-04-24</text:p>
          </table:table-cell>
          <table:table-cell table:style-name="TableCell4237">
            <text:p text:style-name="P4238">15</text:p>
          </table:table-cell>
          <table:table-cell table:style-name="TableCell4239">
            <text:p text:style-name="P4240">3,</text:p>
            <text:p text:style-name="P4241">4</text:p>
          </table:table-cell>
          <table:table-cell table:style-name="TableCell4242">
            <text:p text:style-name="P4243">N</text:p>
          </table:table-cell>
          <table:table-cell table:style-name="TableCell4244">
            <text:p text:style-name="P4245"><text:span text:style-name="T4246">Turto civilinio konfiskavimo įstatymo projekte nurodyta,<text:s/></text:span><text:span text:style-name="T4247">kad įstatymas taikomas turtui, kuris įgytas po šio įstatymo įsigaliojimo.<text:s/></text:span></text:p>
            <text:p text:style-name="P4248">Toks reguliavimas galimai nepasiektų jo įvedimui į šalies teisinę sistemą keliamų tikslų ir siekiamo efektyvumo.</text:p>
            <text:p text:style-name="P4249"><text:span text:style-name="T4250">Pažymėtina, kad Lietuvos Respublikos Konstitucinis Teismas (toliau - LR KT) 2017 m. kovo 15 d. nutarime konstatavo, kad Lietuvos Respublikos baudžiamojo kodekso 189</text:span><text:span text:style-name="T4251">1</text:span><text:span text:style-name="T4252"><text:s/>straipsnyje nustatytas reguliavimas taikytinas tokiais atvejais, kai asmuo įgijo turtą nuosavybės teise ne anksčiau negu šio straipsnio įsigaliojimo dieną. Jeigu asmuo įgijo turtą iki nurodytos datos ir turėjo (turi) jį įsigaliojus šiam straipsniui, jis negali būti traukiamas baudžiamojon atsakomybėn. Tik šitaip suprantant teisinį reguliavimą nėra pagrindo teigti, jog juo nustatyta baudžiamojo įstatymo grįžtamoji galia.</text:span></text:p>
            <text:p text:style-name="P4253">Teisinė praktika rodo, kad būtent dėl tokio LR KT išaiškinimo neteisėto praturtėjimo baudžiamoji norma yra itin sunkiai pritaikoma praktikoje, valstybei sunku nustatyti, kiek, kokio ir kada įgyto turto turi atitinkami asmenys.</text:p>
            <text:p text:style-name="P4254"><text:span text:style-name="T4255">Tobulinant galimą reguliavimą,<text:s/></text:span><text:span text:style-name="T4256">STT siūlo Turto civilinio konfiskavimo įstatyme įvesti tam tikrą pereinamąjį (amnestijos) laikotarpį,</text:span><text:span text:style-name="T4257"><text:s/>kurio metu asmenys, turintys galimai konfiskuotino ar bet kokio turto, kurio negalėtų pagrįsti atitinkamo įstatymo tvarka, turėtų teisę apie tokį turtą pranešti bet kuriai įstatyme minimai institucijai. Tokiu atveju asmenims galėtų būti taikomos mokestinės prievolės, išskyrus turinčios nubaudimo elementą, tačiau jų galimai konfiskuotinam turtui būtų netaikomas šis įstatymas. Po tokio laikotarpio įstatymas įsigaliotų pilna apimtimi, nepaisant to, kada įgytas turtas ir ar įmanoma nustatyti jo įgijimo momentą.</text:span></text:p>
            <text:p text:style-name="P4258">Toks reguliavimas padėtų valstybei suinventorizuoti ir apskaityti esamą turtą, fiksuoti atitinkamą seniau įgytą turtą kaip teisėtą, nustatyti bendrą vaizdą, paskatintų asmenis susimokėti mokesčius bei paviešinti savo turimą turtą, išvengti ginčų ir spekuliacijų dėl turto kilmės ateityje.</text:p>
            <text:p text:style-name="P4259"><text:span text:style-name="T4260">Pažymėtina, jog panaši tvarka nustatyta ir Lietuvos Respublikos ginklų ir šaudmenų kontrolės įstatymo projekte Nr. 17-12579 (4), nurodant, kad<text:s/></text:span><text:span text:style-name="T4261">asmenys, kurie visiškai netinkamus naudoti ginklus, signalinius ginklus įsigijo iki šio įstatymo įsigaliojimo, privalo juos Lietuvos Respublikos Vyriausybės ar jos įgaliotos institucijos nustatyta tvarka kartu su prašymu išduoti neterminuotą leidimą laikyti ginklus, leidimą nešiotis ginklus pateikti registruoti policijos įstaigoms iki 2021 m. rugsėjo 14 d.</text:span></text:p>
            <text:p text:style-name="P4262"><text:span text:style-name="T4263">Manytina, jog tokio reguliavimo įvedimas, kartu nustatant, kad kai turtas konfiskuojamas pagal šį įstatymą, laikoma, kad jis perėjo valstybės nuosavybėn ir skolininkas ir kreditorius mokestine prasme sutampa bei tokiam turtui negali būti taikomos papildomos mokestinės prievolės (tokios taisyklės netaikant civilinėje apyvartoje draudžiamiems daiktams) taip pat spręstų ir galimą būsimo reguliavimo ir mokesčių administravimo įstatymo santykį.</text:span></text:p>
          </table:table-cell>
          <table:table-cell table:style-name="TableCell4264">
            <text:p text:style-name="P4265">Atsižvelgti</text:p>
          </table:table-cell>
          <table:table-cell table:style-name="TableCell4266">
            <text:p text:style-name="P4267">Dėl pasirengimo įstatymų paketo įgyvendinimui, šio įstatymo ir jį lydimųjų įstatymų (projektai XIIIP-3216(2), XIIIP-4117(2)) įsigaliojimas nustatytas nuo <text:s/>2020 m. liepos 1d.</text:p>
            <text:p text:style-name="P4268">Projekto naujame 15 straipsnio (Įstatymo įsigaliojimas, įgyvendinimas ir taikymas) nustatyta:</text:p>
            <text:p text:style-name="P4269">3. Šis įstatymas taikomas turtui, kuris įsigytas po 2010 m. gruodžio 11 d..<text:s/></text:p>
            <text:p text:style-name="P4270"><text:span text:style-name="T4271">4.<text:s/></text:span><text:span text:style-name="T4272">Turto civilinio konfiskavimo procedūra gali būti pradėta tik tais atvejais, kai bent viena iš šio įstatymo 2 straipsnio</text:span><text:span text:style-name="T4273"><text:s/></text:span><text:span text:style-name="T4274">2 dalies 1, 2, 3, 4 punktuose numatytų turto civilinio konfiskavimo sąlygų atsirado ne anksčiau kaip 2010 m. gruodžio 11 d.</text:span></text:p>
            <text:p text:style-name="P4275"/>
            <text:p text:style-name="P4276"/>
          </table:table-cell>
        </table:table-row>
        <table:table-row table:style-name="TableRow4277">
          <table:table-cell table:style-name="TableCell4278">
            <text:list text:style-name="LFO32" text:continue-numbering="true">
              <text:list-item>
                <text:p text:style-name="P4279"/>
              </text:list-item>
            </text:list>
          </table:table-cell>
          <table:table-cell table:style-name="TableCell4280">
            <text:p text:style-name="P4281">Lietuvos Aukščiausiasis Teismas</text:p>
            <text:p text:style-name="P4282">2019-04-19</text:p>
          </table:table-cell>
          <table:table-cell table:style-name="TableCell4283">
            <text:p text:style-name="P4284">14,</text:p>
            <text:p text:style-name="P4285">10</text:p>
          </table:table-cell>
          <table:table-cell table:style-name="TableCell4286">
            <text:p text:style-name="P4287"/>
            <text:p text:style-name="P4288">4</text:p>
          </table:table-cell>
          <table:table-cell table:style-name="TableCell4289">
            <text:p text:style-name="P4290">N</text:p>
          </table:table-cell>
          <table:table-cell table:style-name="TableCell4291">
            <text:p text:style-name="P4292">Siekiant, kad Projektu būtų tinkamai subalansuoti asmenų, potencialiai galinčių patekti į jo taikymo sritį, bei viešasis interesai ir kad būtų užtikrintas teisingumo vykdymas, Projekte siūlytume įtvirtinti teismo diskrecinę teisę tais atvejais, kai teismo sprendimu konstatuojama, kad turtas buvo areštuotas arba konfiskuotas neteisėtai,<text:s/><text:span text:style-name="T4293">spręsti dėl kompensacijos priteisimo nukentėjusiam</text:span><text:s/>asmeniui iš valstybės. Pažymėtina, kad Europos Tarybos Parlamentinės Asamblėjos 2018 m. balandžio 26 d. rezoliucijoje Nr. 2218 (2018), kuria valstybės Europos Tarybos narės skatinamos savo nacionalinėje teisėje įtvirtinti turto civilinio konfiskavimo ar analogišką teisės institutą, pripažįstama, kad teisė į žalos atlyginimą yra viena iš svarbių šio instituto teisėtumo garantijų.</text:p>
          </table:table-cell>
          <table:table-cell table:style-name="TableCell4294">
            <text:p text:style-name="P4295">Pritarti</text:p>
          </table:table-cell>
          <table:table-cell table:style-name="TableCell4296">
            <text:p text:style-name="P4297">Projekto 10 straipsnio<text:s/>4 dalyje nustatyta:<text:span text:style-name="T4298"><text:s/>„4.<text:s/></text:span><text:span text:style-name="T4299">Asmeniui, dėl kurio pradėtas turto tyrimas buvo nutrauktas ir kuriam dėl to atsirado neigiamų teisinių pasekmių, jo reikalavimu prokuroro leidimu turi būti pateikti 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 Šis asmuo gali kreiptis į teismą dėl žalos atlyginimo.“</text:span></text:p>
            <text:p text:style-name="P4300">Žalos atlyginimas numatytas projekto naujame 14 straipsnyje.</text:p>
          </table:table-cell>
        </table:table-row>
        <table:table-row table:style-name="TableRow4301">
          <table:table-cell table:style-name="TableCell4302">
            <text:list text:style-name="LFO32" text:continue-numbering="true">
              <text:list-item>
                <text:p text:style-name="P4303"/>
              </text:list-item>
            </text:list>
          </table:table-cell>
          <table:table-cell table:style-name="TableCell4304">
            <text:p text:style-name="P4305">Lietuvos Respublikos specialiųjų tyrimų tarnyba</text:p>
            <text:p text:style-name="P4306">2019-04-24</text:p>
          </table:table-cell>
          <table:table-cell table:style-name="TableCell4307">
            <text:p text:style-name="P4308">9,</text:p>
            <text:p text:style-name="P4309">10‘</text:p>
            <text:p text:style-name="P4310">14</text:p>
          </table:table-cell>
          <table:table-cell table:style-name="TableCell4311">
            <text:p text:style-name="P4312"/>
            <text:p text:style-name="P4313">4</text:p>
          </table:table-cell>
          <table:table-cell table:style-name="TableCell4314">
            <text:p text:style-name="P4315">N</text:p>
          </table:table-cell>
          <table:table-cell table:style-name="TableCell4316">
            <text:p text:style-name="P4317">Manytina, kad Turto civilinio konfiskavimo įstatymas turėtų teisiškai užtikrinti turto savininkui ir kitiems suinteresuotiems asmenims pasinaudoti veiksminga nuosavybės teisių gynyba, kad išvengti nepagrįsto teisių suvaržymo ir nuostolių, taip pat galimybes gauti tinkamą kompensaciją tais atvejais, kai procese buvo priimti nepagrįsti sprendimai. Manytina, jog įstatymo projekte galėtų būti numatyta nuostata, kad, teismui nutraukus galimai neteisėtos kilmės turto konfiskavimo procesą, turto savininkas ar bendrasavininkis turi teisę kreiptis dėl žalos atlyginimo, Lietuvos Respublikos žalos atsiradusios dėl valdžios institucijų neteisėtų veiksmų, atlyginimo ir atstovavimo valstybei ir Lietuvos Respublikos Vyriausybei įstatymo nustatyta tvarka, taip pat tai, kad įstatymų nustatytais atvejais savininkui atlyginama parduoto (perduoto) turto rinkos vertė. Įstatymo projekte taip pat galėtų atsirasti nuostata, kad visi suinteresuoti asmenys gali kreiptis į teismą per įstatyme numatytą protingą terminą pateikdami duomenis, pagrindžiančius, kad galimai neteisėtos kilmės turtas įgytas iš teisėtų pajamų šaltinių ar teisėtu būdu ir dalyvauti teismo posėdyje. Tokie asmenys, teismui įsitikinus jų suinteresuotumu, teismo nutartimi galėtų būti traukiami į procesą trečiaisiais asmenimis. Šalia paminėtina, kad šiame procese galėtų būti labiau akcentuojamos sąžiningų įgijėjų teisės. Galima būtų nurodyti, kad galimai konfiskuotino turto sąžiningi įgijėjai, jeigu jie nėra įtraukti į procesą, gali įsitraukti pareikšdami savo reikalavimus į konkretų turtą bei gindami savo teises ir interesus; galima numatyti, kad, siekiant užtikrinti sąžiningų trečiųjų asmenų teisėtus interesus į konfiskuotiną turtą, teismas galėtų priimti sprendimą turtą areštuoti, o turto ar jo vertės konfiskavimą atidėti iki, pavyzdžiui, metų laikotarpio, per kurį sąžiningi suinteresuoti asmenys galėtų pareikšti savo reikalavimus į turtą; taip pat siūlytina įstatyme nustatyti asmens, kurio turto ar kurio perleisto kitiems asmenims turto atžvilgiu atliekamas turto tyrimas, teises ir pareigas.</text:p>
          </table:table-cell>
          <table:table-cell table:style-name="TableCell4318">
            <text:p text:style-name="P4319">Pritarti</text:p>
          </table:table-cell>
          <table:table-cell table:style-name="TableCell4320">
            <text:p text:style-name="P4321">Projekto<text:s/>9 straipsnyje nustatytos asmenų, kuriems įteikiamas pranešimas dėl galimo turto civilinio konfiskavimo, teisės.</text:p>
            <text:p text:style-name="P4322">10 straipsnio<text:s/>4 dalyje nustatyta:<text:span text:style-name="T4323"><text:s/>„4.<text:s/></text:span><text:span text:style-name="T4324">Asmeniui, dėl kurio pradėtas turto tyrimas buvo nutrauktas ir kuriam dėl to atsirado neigiamų teisinių pasekmių, jo reikalavimu prokuroro leidimu turi būti pateikti 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 Šis asmuo gali kreiptis į teismą dėl žalos atlyginimo.“</text:span></text:p>
            <text:p text:style-name="P4325">Žalos atlyginimas numatytas projekto naujame 14 straipsnyje.</text:p>
            <text:p text:style-name="P4326"/>
            <text:p text:style-name="P4327"/>
          </table:table-cell>
        </table:table-row>
        <table:table-row table:style-name="TableRow4328">
          <table:table-cell table:style-name="TableCell4329">
            <text:list text:style-name="LFO32" text:continue-numbering="true">
              <text:list-item>
                <text:p text:style-name="P4330"/>
              </text:list-item>
            </text:list>
          </table:table-cell>
          <table:table-cell table:style-name="TableCell4331">
            <text:p text:style-name="P4332">Lietuvos advokatūra</text:p>
            <text:p text:style-name="P4333">2019-05-08</text:p>
          </table:table-cell>
          <table:table-cell table:style-name="TableCell4334">
            <text:p text:style-name="P4335">12</text:p>
          </table:table-cell>
          <table:table-cell table:style-name="TableCell4336">
            <text:p text:style-name="P4337">2, 3,</text:p>
          </table:table-cell>
          <table:table-cell table:style-name="TableCell4338">
            <text:p text:style-name="P4339"/>
          </table:table-cell>
          <table:table-cell table:style-name="TableCell4340">
            <text:p text:style-name="P4341"><text:span text:style-name="T4342">Turto civilinio konfiskavimo projekte nėra ir nuostatų dėl trečiųjų asmenų nuosavybės teisių užtikrinimo. Nenumatyta procedūra, kuri leistų įgyvendinti CPK 46 straipsnyje įtvirtintą trečiųjų asmenų teisę pareikšti savarankiškus reikalavimus dėl ginčo dalyko ir įstoti į bylą.</text:span></text:p>
          </table:table-cell>
          <table:table-cell table:style-name="TableCell4343">
            <text:p text:style-name="P4344">Pritarti</text:p>
          </table:table-cell>
          <table:table-cell table:style-name="TableCell4345">
            <text:p text:style-name="P4346">Patobulinto projekto naujame 12 str. nustatytos trečiųjų asmenų teisės: dėl trečiųjų asmenų skelbiamas teismo pranešimas ir pasiūlymas per 14 d. kreiptis į teismą su pareiškimais įtraukti į procesą, taip pat iki 60 d. pareikšti atsiliepimą į ieškinį.</text:p>
          </table:table-cell>
        </table:table-row>
        <table:table-row table:style-name="TableRow4347">
          <table:table-cell table:style-name="TableCell4348">
            <text:list text:style-name="LFO32" text:continue-numbering="true">
              <text:list-item>
                <text:p text:style-name="P4349"/>
              </text:list-item>
            </text:list>
          </table:table-cell>
          <table:table-cell table:style-name="TableCell4350">
            <text:p text:style-name="P4351">Lietuvos advokatūra</text:p>
            <text:p text:style-name="P4352">2019-05-08</text:p>
          </table:table-cell>
          <table:table-cell table:style-name="TableCell4353">
            <text:p text:style-name="P4354">*</text:p>
          </table:table-cell>
          <table:table-cell table:style-name="TableCell4355">
            <text:p text:style-name="P4356"/>
          </table:table-cell>
          <table:table-cell table:style-name="TableCell4357">
            <text:p text:style-name="P4358"/>
          </table:table-cell>
          <table:table-cell table:style-name="TableCell4359">
            <text:p text:style-name="P4360">Atsižvelgiant į nurodytas pastabas, darytina išvada, kad Turto civilinio konfiskavimo įstatymo projektas dar nėra pabaigtas ir galimai prieštarauja Konstituciniams principams bei Konvencijos nuostatoms, taip pat nesuderinamas su civilinio proceso principais ir normomis. Turto civilinio konfiskavimo įstatymo projektas laikytinas iniciatyva, kurios kūrimas neišvengiamai reikalauja ekspertinio tyrimo, kurio pagrindu būtina atlikti tarptautinio pobūdžio lyginamąją teisės aktų analizę, kuri padėtų įvertinti turto civilinio konfiskavimo įtvirtinimo galimybę Lietuvos ordinarinėje teisėje.<text:s/><text:span text:style-name="T4361">Dėl nurodytų priežasčių, vadovaujantis Lietuvos Respublikos Seimo statuto 150 straipsniu 1 dalies 5 punktu, siūlytina Lietuvos Respublikos Seimo Teisės ir teisėtvarkos komitetui priimti sprendimą, grąžinti projektą iniciatoriams tobulinti.</text:span></text:p>
          </table:table-cell>
          <table:table-cell table:style-name="TableCell4362">
            <text:p text:style-name="P4363">Atsižvelgti</text:p>
          </table:table-cell>
          <table:table-cell table:style-name="TableCell4364">
            <text:p text:style-name="P4365">Sutiktina, kad pateiktas projektas turi trūkumų ir tobulintinas. Tačiau paminėtina, kad nemažai šalių teisinėje sistemoje turi šį instrumentą kovai su organizuotu nusikalstamumu, korupcija. Komitetas, atsižvelgęs į visas pateiktas pastabas, nuomones, papildomo Nacionalinio saugumo ir gynybos komiteto pasiūlymus, surengęs 16 klausymų, projektą patobulino ir teikia jo patobulintą variantą XIIIP-3214(2).</text:p>
          </table:table-cell>
        </table:table-row>
        <table:table-row table:style-name="TableRow4366">
          <table:table-cell table:style-name="TableCell4367">
            <text:list text:style-name="LFO32" text:continue-numbering="true">
              <text:list-item>
                <text:p text:style-name="P4368"/>
              </text:list-item>
            </text:list>
          </table:table-cell>
          <table:table-cell table:style-name="TableCell4369">
            <text:p text:style-name="P4370">Lietuvos teisės institutas</text:p>
            <text:p text:style-name="P4371">2019-04-11</text:p>
          </table:table-cell>
          <table:table-cell table:style-name="TableCell4372">
            <text:p text:style-name="P4373">10,</text:p>
            <text:p text:style-name="P4374">14</text:p>
          </table:table-cell>
          <table:table-cell table:style-name="TableCell4375">
            <text:p text:style-name="P4376"/>
          </table:table-cell>
          <table:table-cell table:style-name="TableCell4377">
            <text:p text:style-name="P4378">N</text:p>
          </table:table-cell>
          <table:table-cell table:style-name="TableCell4379">
            <text:p text:style-name="P4380">Kitos pastabos</text:p>
            <text:p text:style-name="P4381">Projekte stinga nuostatų, apibrėžiančių turto kilmės tyrėjų įgaliojimus, areštuoto ir konfiskuoto turto administravimo ir realizavimo klausimus, turto valdytojų patirtos žalos dėl nepagrįstų institucijų veiksmų atlyginimo, nuostatų dėl tarptautinio bendradarbiavimo turto civilinio konfiskavimo procese.</text:p>
          </table:table-cell>
          <table:table-cell table:style-name="TableCell4382">
            <text:p text:style-name="P4383">Pritarti</text:p>
          </table:table-cell>
          <table:table-cell table:style-name="TableCell4384">
            <text:p text:style-name="P4385">Žalos atlyginimas numatytas projekto naujame 14 straipsnyje.</text:p>
            <text:p text:style-name="P4386">10 str. 4 dalyje nustatyta:<text:span text:style-name="T4387"><text:s/>„4.<text:s/></text:span><text:span text:style-name="T4388">Asmeniui, dėl kurio pradėtas turto tyrimas buvo nutrauktas ir kuriam dėl to atsirado neigiamų teisinių pasekmių, jo reikalavimu prokuroro leidimu turi būti pateikti 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 Šis asmuo gali kreiptis į teismą dėl žalos atlyginimo.“</text:span></text:p>
            <text:p text:style-name="P4389"><text:span text:style-name="T4390">13 straipsnyje. Turto civilinio konfiskavimo pasekmės<text:s/></text:span>nustatyta, kad<text:s/></text:p>
            <text:p text:style-name="P4391">1. Nuo teismo sprendimo konfiskuoti turtą įsiteisėjimo dienos valstybė įgyja nuosavybės teisę į konfiskuotą turtą.</text:p>
            <text:p text:style-name="P4392">2. Konfiskuotas turtas perduodamas, įtraukiamas į apskaitą, saugomas, realizuojamas Vyriausybės nustatyta tvarka.</text:p>
          </table:table-cell>
        </table:table-row>
        <table:table-row table:style-name="TableRow4393">
          <table:table-cell table:style-name="TableCell4394">
            <text:list text:style-name="LFO32" text:continue-numbering="true">
              <text:list-item>
                <text:p text:style-name="P4395"/>
              </text:list-item>
            </text:list>
          </table:table-cell>
          <table:table-cell table:style-name="TableCell4396">
            <text:p text:style-name="P4397">Seimo kanceliarijos Teisės departamentas</text:p>
            <text:p text:style-name="P4398">2019-03-12</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text:span text:style-name="T4407">Pastebėtina, kad iš projekto nuostatų n</text:span>eaišku, kas darytina su asmens, kurio atžvilgiu pradėtas turto civilinio konfiskavimo procesas, turtu, jeigu toks asmuo, pradėjus prieš jį turto civilinio konfiskavimo procesą ir areštavus jo turtą, paskelbiamas bankrutavusiu ar likviduotu: kas šį turtą valdo, naudoja, kaip iš jo tenkinami kreditorių reikalavimai, kaip jis paskirstomas likviduoto juridinio asmens dalyviams, kokiam teismui perduodami turto arešto dokumentai.</text:p>
          </table:table-cell>
          <table:table-cell table:style-name="TableCell4408">
            <text:p text:style-name="P4409">Nepritarti</text:p>
          </table:table-cell>
          <table:table-cell table:style-name="TableCell4410">
            <text:p text:style-name="P4411">Pastaboje siūloma reguliuoti teisinius santykius, kurie yra ne šio įstatymo dalykas, o kaip pastebi NSGK ,– asmens bankroto klausimas būtų sprendžiamas Bankroto įstatymo nustatyta tvarka.</text:p>
            <text:p text:style-name="P4412">NSGK – nepritarti.</text:p>
            <text:p text:style-name="P4413">NSGK argumentai: turtas asmens bankroto atveju būtų administruojamas bankroto įstatymo nustatyta tvarka.</text:p>
          </table:table-cell>
        </table:table-row>
        <table:table-row table:style-name="TableRow4414">
          <table:table-cell table:style-name="TableCell4415">
            <text:list text:style-name="LFO32" text:continue-numbering="true">
              <text:list-item>
                <text:p text:style-name="P4416"/>
              </text:list-item>
            </text:list>
          </table:table-cell>
          <table:table-cell table:style-name="TableCell4417">
            <text:p text:style-name="P4418">Lietuvos Respublikos generalinė prokuratūra</text:p>
            <text:p text:style-name="P4419">2019-04-23</text:p>
          </table:table-cell>
          <table:table-cell table:style-name="TableCell4420">
            <text:p text:style-name="P4421">*</text:p>
          </table:table-cell>
          <table:table-cell table:style-name="TableCell4422">
            <text:p text:style-name="P4423"/>
          </table:table-cell>
          <table:table-cell table:style-name="TableCell4424">
            <text:p text:style-name="P4425"/>
          </table:table-cell>
          <table:table-cell table:style-name="TableCell4426">
            <text:p text:style-name="P4427"><text:span text:style-name="T4428">Aiškinamojo rašto 12 punkte nurodyta, kad „įstatymams įgyvendinti reikės papildomų valstybės biudžeto lėšų. Papildomų lėšų poreikis susijęs su papildomų žmogiškųjų išteklių poreikiu (reikėtų steigti apie 50 naujų pareigybių, kurios būtų steigiamos turto tyrime ir turto civilinio konfiskavimo procese dalyvausiančiose institucijose) ir sudarytų pirmaisiais metais apie 1 500 000 eurų (iš jų apie 1 mln. 200 tūkst. eurų per metus – darbo užmokesčiui ir socialinio draudimo įmokoms, o likusi suma – kompiuterinei ir organizacinei technikai, programinei įrangai, licencijoms įsigyti, naujoms darbo vietoms įrengti, policijos pareigūnų standartui įsigyti)“. Nors Projekto iniciatoriai neįvardija institucijų, kurioms turėtų būti skiriamas finansavimas, tačiau, atsižvelgiant į Projekte prokurorams nustatomas naujas funkcijas, akivaizdu, kad papildomo finansavimo poreikis kils ir prokuratūroje.</text:span></text:p>
            <text:p text:style-name="P4429">Aiškinamajame rašte taip pat nenumatytas lėšų poreikis prokuratūrai bylinėjimosi išlaidoms atlyginti. Tikėtina, kad bylos proceso metu gali atsirasti ir papildomų išlaidų, pvz., ekspertizėms, turto vertinimui, atsakovo nuostolių, galimų dėl turto arešto taikymo, atlyginimo užtikrinimui (CPK 146 str.) ir kt.</text:p>
            <text:p text:style-name="P4430"><text:span text:style-name="T4431">Apibendrinus tai, kas išdėstyta, pritartina inicijuojamų teisinio reguliavimo pakeitimų tikslams, tačiau Projektas turėtų būti toliau tobulinamas.</text:span></text:p>
          </table:table-cell>
          <table:table-cell table:style-name="TableCell4432">
            <text:p text:style-name="P4433">Atsižvelgti</text:p>
          </table:table-cell>
          <table:table-cell table:style-name="TableCell4434">
            <text:p text:style-name="P4435">Projektą pateikė Vyriausybė, todėl lėšos įstatymo įgyvendinimui numatytos, be to, įstatymo įgyvendinimo data nukeliama į 2020 m. liepos 1 d., tai lėšų poreikis bus apskaičiuotas ir pateiktas formuojant 2021 metų biudžetą.</text:p>
          </table:table-cell>
        </table:table-row>
      </table:table>
      <text:p text:style-name="P4436"><text:span text:style-name="T4437">5. Subjektų, turinčių įstatymų leidybos iniciatyvos teisę, pasiūlymai:</text:span><text:span text:style-name="T4438"><text:s/></text:span><text:span text:style-name="T4439">negauta.</text:span></text:p>
      <text:p text:style-name="P4440">6. Seimo paskirtų papildomų komitetų<text:s/>/ komisijų<text:s/>pasiūlymai:<text:s/></text:p>
      <text:p text:style-name="Normal"/>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2">
            <text:p text:style-name="P4453">Eil.</text:p>
            <text:p text:style-name="P4454"><text:span text:style-name="T4455">Nr.</text:span></text:p>
          </table:table-cell>
          <table:table-cell table:style-name="TableCell4456" table:number-rows-spanned="2">
            <text:p text:style-name="P4457">Pasiūlymo teikėjas, data</text:p>
          </table:table-cell>
          <table:table-cell table:style-name="TableCell4458" table:number-columns-spanned="3">
            <text:p text:style-name="P4459">Siūloma keisti</text:p>
          </table:table-cell>
          <table:covered-table-cell/>
          <table:covered-table-cell/>
          <table:table-cell table:style-name="TableCell4460" table:number-rows-spanned="2">
            <text:p text:style-name="P4461">Pastabos</text:p>
          </table:table-cell>
          <table:table-cell table:style-name="TableCell4462" table:number-rows-spanned="2">
            <text:p text:style-name="P4463">Pasiūlymo turinys</text:p>
          </table:table-cell>
          <table:table-cell table:style-name="TableCell4464" table:number-rows-spanned="2">
            <text:p text:style-name="P4465">Komiteto nuomonė</text:p>
          </table:table-cell>
          <table:table-cell table:style-name="TableCell4466" table:number-rows-spanned="2">
            <text:p text:style-name="P4467">Argumentai,<text:s/></text:p>
            <text:p text:style-name="P4468">pagrindžiantys nuomonę</text:p>
          </table:table-cell>
        </table:table-row>
        <table:table-row table:style-name="TableRow4469">
          <table:covered-table-cell>
            <text:p text:style-name="Normal"/>
          </table:covered-table-cell>
          <table:covered-table-cell>
            <text:p text:style-name="Normal"/>
          </table:covered-table-cell>
          <table:table-cell table:style-name="TableCell4470">
            <text:p text:style-name="P4471">str.</text:p>
          </table:table-cell>
          <table:table-cell table:style-name="TableCell4472">
            <text:p text:style-name="P4473">str. d.</text:p>
          </table:table-cell>
          <table:table-cell table:style-name="TableCell4474">
            <text:p text:style-name="P44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76">
          <table:table-cell table:style-name="TableCell4477">
            <text:p text:style-name="P4478">1.</text:p>
          </table:table-cell>
          <table:table-cell table:style-name="TableCell4479">
            <text:p text:style-name="P4480">Nacionalinio saugumo ir gynybos komitetas</text:p>
            <text:p text:style-name="P4481">2019-07-10</text:p>
          </table:table-cell>
          <table:table-cell table:style-name="TableCell4482">
            <text:p text:style-name="P4483"><text:span text:style-name="T4484">*</text:span></text:p>
          </table:table-cell>
          <table:table-cell table:style-name="TableCell4485">
            <text:p text:style-name="P4486"/>
          </table:table-cell>
          <table:table-cell table:style-name="TableCell4487">
            <text:p text:style-name="P4488"/>
          </table:table-cell>
          <table:table-cell table:style-name="TableCell4489">
            <text:p text:style-name="P4490">*</text:p>
          </table:table-cell>
          <table:table-cell table:style-name="TableCell4491">
            <text:p text:style-name="P4492">Pritarti iniciatorių pateiktam įstatymo projektui ir siūlyti pagrindiniam komitetui jį tobulinti pagal pateiktas pastabas ir komiteto siūlymus.</text:p>
          </table:table-cell>
          <table:table-cell table:style-name="TableCell4493">
            <text:p text:style-name="P4494">Pritari</text:p>
          </table:table-cell>
          <table:table-cell table:style-name="TableCell4495">
            <text:p text:style-name="P4496">Komitetas teikia komiteto patobulintą įstatymo projektą XIIIP-3214(2).</text:p>
          </table:table-cell>
        </table:table-row>
        <table:table-row table:style-name="TableRow4497">
          <table:table-cell table:style-name="TableCell4498">
            <text:p text:style-name="P4499">2.</text:p>
          </table:table-cell>
          <table:table-cell table:style-name="TableCell4500">
            <text:p text:style-name="P4501">Nacionalinio saugumo ir gynybos komitetas</text:p>
            <text:p text:style-name="P4502">2019-07-10</text:p>
          </table:table-cell>
          <table:table-cell table:style-name="TableCell4503">
            <text:p text:style-name="P4504">2</text:p>
            <text:p text:style-name="P4505">2</text:p>
          </table:table-cell>
          <table:table-cell table:style-name="TableCell4506">
            <text:p text:style-name="P4507">1</text:p>
            <text:p text:style-name="P4508">2</text:p>
          </table:table-cell>
          <table:table-cell table:style-name="TableCell4509">
            <text:p text:style-name="P4510"/>
            <text:p text:style-name="P4511">1</text:p>
          </table:table-cell>
          <table:table-cell table:style-name="TableCell4512">
            <text:p text:style-name="P4513"/>
          </table:table-cell>
          <table:table-cell table:style-name="TableCell4514">
            <text:p text:style-name="P4515">Komitetas siūlo atsisakyti 2 str. 1 d. numatyto turto sąrašo ir papildyti 2 str. 1 d. 1 p. žodžiu ,,įtariami“<text:s/><text:span text:style-name="T4516">(patobulintame projekte 2 dalis</text:span><text:span text:style-name="T4517"><text:s/></text:span><text:span text:style-name="T4518">–</text:span><text:span text:style-name="T4519"><text:s/></text:span><text:span text:style-name="T4520">pastaba mūsų)</text:span>.</text:p>
            <text:p text:style-name="P4521">Pakeisti projekto 2 str. 1 d. ir 1 d. 1 punktą:</text:p>
            <text:p text:style-name="P4522">Pasiūlymas:</text:p>
            <text:p text:style-name="P4523">2 straipsnis. Turto civilinio konfiskavimo sąlygos ir pagrindai</text:p>
            <text:p text:style-name="P4524"><text:span text:style-name="T4525">1. Turto civilinis konfiskavimas taikomas asmens<text:s/></text:span><text:span text:style-name="T4526">turtui</text:span><text:span text:style-name="T4527">, neproporcingam jo teisėtoms pajamoms, kai jį turi šie asmenys:</text:span></text:p>
            <text:p text:style-name="P4528"><text:span text:style-name="T4529">1)<text:s/></text:span><text:span text:style-name="T4530">kurie buvo<text:s/></text:span><text:span text:style-name="T4531">įtariami</text:span><text:span text:style-name="T4532">, kaltinami ar nuteisti už nusikaltimų, numatytų Lietuvos Respublikos baudžiamojo kodekso 147 straipsnyje,<text:s/></text:span><text:span text:style-name="T4533">147</text:span><text:span text:style-name="T4534">1</text:span><text:span text:style-name="T4535"><text:s/>straipsnio 2 dalyje,<text:s/></text:span><text:span text:style-name="T4536">157 straipsnyje, 178 straipsnio 2 ir 3 dalyse, 180, 181 straipsniuose, 182 straipsnio 2 dalyje, 182</text:span><text:span text:style-name="T4537">1<text:s/></text:span><text:span text:style-name="T4538">straipsnyje, 183 straipsnio 2 dalyje , 184 straipsnio 2 dalyje, 189 straipsnio 2 dalyje, 189</text:span><text:span text:style-name="T4539">1</text:span><text:span text:style-name="T4540">, 199–200 straipsniuose, 201 straipsnio 2 dalyje, 202 straipsnyje, 213–216 straipsniuose, 218 straipsnyje, 219 straipsnio 2 dalyje, 220 straipsnio 2 dalyje, 221 straipsnio 2 dalyje, 222 straipsnyje, 225 straipsnio 1–3 dalyse, 226 straipsnio 1–4 dalyse, 227 straipsnio<text:s/></text:span><text:span text:style-name="T4541"><text:line-break/>1–3 dalyse, 228, 249–252, 253, 254, 256, 257</text:span><text:span text:style-name="T4542">1</text:span><text:span text:style-name="T4543">, 260, 261 straipsniuose, 292 straipsnio 2 dalyje, 307 straipsnyje, padarymą;</text:span></text:p>
          </table:table-cell>
          <table:table-cell table:style-name="TableCell4544">
            <text:p text:style-name="P4545">Pritarti</text:p>
          </table:table-cell>
          <table:table-cell table:style-name="TableCell4546">
            <text:p text:style-name="P4547">Atsižvelgiant į pastabą, komitetas patobulino įstatymo projektą ir teikia<text:s/><text:span text:style-name="T4548">įstatymo projektą XIIIP-3214(2</text:span><text:span text:style-name="T4549">).</text:span></text:p>
            <text:p text:style-name="P4550">Patobulintame projekte <text:s/>pataisyta 2 straipsnio 1 dalis ir 2 straipsnio 2 dalies1 punktas.</text:p>
          </table:table-cell>
        </table:table-row>
        <table:table-row table:style-name="TableRow4551">
          <table:table-cell table:style-name="TableCell4552">
            <text:p text:style-name="P4553">3.</text:p>
          </table:table-cell>
          <table:table-cell table:style-name="TableCell4554">
            <text:p text:style-name="P4555">Nacionalinio saugumo ir gynybos komitetas</text:p>
            <text:p text:style-name="P4556">2019-07-10</text:p>
          </table:table-cell>
          <table:table-cell table:style-name="TableCell4557">
            <text:p text:style-name="P4558">6</text:p>
          </table:table-cell>
          <table:table-cell table:style-name="TableCell4559">
            <text:p text:style-name="P4560"/>
          </table:table-cell>
          <table:table-cell table:style-name="TableCell4561">
            <text:p text:style-name="P4562"/>
          </table:table-cell>
          <table:table-cell table:style-name="TableCell4563">
            <text:p text:style-name="P4564">N</text:p>
          </table:table-cell>
          <table:table-cell table:style-name="TableCell4565">
            <text:p text:style-name="P4566">Papildyta atsižvelgiant į Generalinės prokuratūros, Finansinių nusikaltimų tyrimo tarnybos ir kt. valstybės institucijų siūlymus projekte numatyti kompetentingų institucijų teises.</text:p>
            <text:p text:style-name="P4567"><text:span text:style-name="T4568">Pasiūlymas:</text:span></text:p>
            <text:p text:style-name="P4569">Papildyti projektą nauju straipsniu:</text:p>
            <text:p text:style-name="P4570">Institucijų, dalyvaujančių turto civilinio konfiskavimo procese, teisės</text:p>
            <text:p text:style-name="P4571">Institucijos, šio Įstatymo nustatytais pagrindais atliekančios turto tyrimą, ir prokuroras, įgyvendindamas šiuo Įstatymu jam suteiktus įgaliojimus, turi teisę:</text:p>
            <text:p text:style-name="P4572">1) iš valstybės ir savivaldybių institucijų, įstaigų ir įmonių, valstybės ir savivaldybių valdomų įmonių, įmonių, kurių akcininkė yra valstybė ar savivaldybė, viešųjų įstaigų, kurių steigėja, savininkė ar dalininkė yra valstybė ar savivaldybė, neatlygintinai gauti valstybės informacinių išteklių duomenis ir dokumentus bei kitą informaciją;</text:p>
            <text:p text:style-name="P4573">2) iš Lietuvos Respublikos finansų įstaigų, kitų juridinių bei fizinių asmenų neatlygintinai gauti informaciją apie fizinio ir juridinio asmens ūkines, finansines operacijas, finansinių ir (ar) mokėjimo priemonių panaudojimą, gautas paskolas, sudarytus sandorius bei kitus duomenis;</text:p>
            <text:p text:style-name="P4574">3) reikalauti ir paimti daiktus, dokumentus, taip pat gauti iš fizinių ar juridinių asmenų paaiškinimus ar kitą informaciją;<text:s/></text:p>
            <text:p text:style-name="P4575">4) duoti privalomus nurodymus finansų įstaigoms nutraukti pinigų išdavimą ir pervedimą iš fizinių bei juridinių asmenų sąskaitų;<text:s/></text:p>
            <text:p text:style-name="P4576">5) paskirti objektų tyrimus siekiant nustatyti jų vertę.<text:s/></text:p>
          </table:table-cell>
          <table:table-cell table:style-name="TableCell4577">
            <text:p text:style-name="P4578">Pritarti</text:p>
          </table:table-cell>
          <table:table-cell table:style-name="TableCell4579">
            <text:p text:style-name="P4580">Atsižvelgiant į pastabą, komitetas patobulino įstatymo projektą ir teikia<text:s/>jo patobulintą variantą<text:s/><text:span text:style-name="T4581">XIIIP-3214(2).</text:span><text:s/>Institucijų teisės nustatytos<text:s/>naujame 6<text:s/>straipsnyje.</text:p>
          </table:table-cell>
        </table:table-row>
        <table:table-row table:style-name="TableRow4582">
          <table:table-cell table:style-name="TableCell4583">
            <text:p text:style-name="P4584">4.</text:p>
          </table:table-cell>
          <table:table-cell table:style-name="TableCell4585">
            <text:p text:style-name="P4586">Nacionalinio saugumo ir gynybos komitetas</text:p>
            <text:p text:style-name="P4587">2019-07-10</text:p>
          </table:table-cell>
          <table:table-cell table:style-name="TableCell4588">
            <text:p text:style-name="P4589">4</text:p>
          </table:table-cell>
          <table:table-cell table:style-name="TableCell4590">
            <text:p text:style-name="P4591">2, 4,<text:s/></text:p>
            <text:p text:style-name="P4592">6</text:p>
          </table:table-cell>
          <table:table-cell table:style-name="TableCell4593">
            <text:p text:style-name="P4594"/>
          </table:table-cell>
          <table:table-cell table:style-name="TableCell4595">
            <text:p text:style-name="P4596"/>
          </table:table-cell>
          <table:table-cell table:style-name="TableCell4597">
            <text:p text:style-name="P4598">Papildyti prokuroro iniciatyvos teise.</text:p>
            <text:p text:style-name="P4599">Pasiūlymas:</text:p>
            <text:p text:style-name="P4600">Papildyti projekto 4 straipsnio 3 dalį:</text:p>
            <text:p text:style-name="P4601"><text:span text:style-name="T4602">3.<text:s/></text:span><text:span text:style-name="T4603">Prokuroras per 10 kalendorinių dienų nuo šio straipsnio 2 dalyje nurodyto kreipimosi gavimo dienos priima nutarimą dėl turto tyrimo pradėjimo. Prokuroras gali priimti sprendimą pradėti turto tyrimą ir nesant šio straipsnio 2 dalyje nurodyto kreipimosi, savo iniciatyva, kai iš baudžiamojo proceso metu surinktų duomenų turi<text:s/></text:span><text:span text:style-name="T4604">pagrindo įtarti, kad š</text:span><text:span text:style-name="T4605">io įstatymo 2 straipsnio 1 ar 3<text:s/></text:span><text:span text:style-name="T4606">dalyje nurodytas asmuo valdo, naudojasi ir (ar) disponuoja šio Įstatymo 2 straipsnio 1 ir 2 dalyse nurodytu turtu.</text:span></text:p>
          </table:table-cell>
          <table:table-cell table:style-name="TableCell4607">
            <text:p text:style-name="P4608">Pritarti</text:p>
          </table:table-cell>
          <table:table-cell table:style-name="TableCell4609">
            <text:p text:style-name="P4610">Atsižvelgiant į pastabą, komitetas patobulino įstatymo projektą ir teikia jo patobulintą variantą<text:s/><text:span text:style-name="T4611">XIIIP-3214(2). Prokuroro iniciatyva dėl turto tyrimo ir sprendimo priėmimo terminas nustatyti<text:s/></text:span><text:span text:style-name="T4612">projekto<text:s/></text:span><text:span text:style-name="T4613">4 str. 2, 4 ir 6 dalyse.</text:span></text:p>
          </table:table-cell>
        </table:table-row>
        <table:table-row table:style-name="TableRow4614">
          <table:table-cell table:style-name="TableCell4615">
            <text:p text:style-name="P4616">5.</text:p>
          </table:table-cell>
          <table:table-cell table:style-name="TableCell4617">
            <text:p text:style-name="P4618">Nacionalinio saugumo ir gynybos komitetas</text:p>
            <text:p text:style-name="P4619">2019-07-10</text:p>
          </table:table-cell>
          <table:table-cell table:style-name="TableCell4620">
            <text:p text:style-name="P4621">5</text:p>
          </table:table-cell>
          <table:table-cell table:style-name="TableCell4622">
            <text:p text:style-name="P4623">5,<text:s/></text:p>
            <text:p text:style-name="P4624">6<text:s/></text:p>
          </table:table-cell>
          <table:table-cell table:style-name="TableCell4625">
            <text:p text:style-name="P4626"/>
          </table:table-cell>
          <table:table-cell table:style-name="TableCell4627">
            <text:p text:style-name="P4628">N</text:p>
          </table:table-cell>
          <table:table-cell table:style-name="TableCell4629">
            <text:p text:style-name="P4630">Numatytas turto tyrimo laikotarpis.</text:p>
            <text:p text:style-name="P4631">Pasiūlymas:</text:p>
            <text:p text:style-name="P4632">Papildyti ir pakeisti projekto 4 straipsnio 5 dalį:</text:p>
            <text:p text:style-name="P4633"><text:span text:style-name="T4634">5. Turto tyrimas atliekamas už ne ilgesnį kaip dešimties metų laikotarpį iki šio turto įsigijimo. Turto tyrimas atliekamas per ne ilgesnį kaip 6 mėnesių laikotarpį. Jei yra objektyvių priežasčių, dėl kurių būtina pratęsti turto tyrimo atlikimo terminą, turto tyrimą atliekanti institucija kreipiasi į prokurorą, priėmusį sprendimą pradėti turto tyrimą, dėl sutikimo pratęsti turto tyrimo atlikimo terminą. Prokuroro sutikimu turto tyrimo atlikimo terminas gali būti pratęsti ne ilgesniam kaip 6 mėnesių laikotarpiui.</text:span></text:p>
          </table:table-cell>
          <table:table-cell table:style-name="TableCell4635">
            <text:p text:style-name="P4636">Pritarti</text:p>
          </table:table-cell>
          <table:table-cell table:style-name="TableCell4637">
            <text:p text:style-name="P4638">Komitetas teikia patobulintą<text:s/>įstatymo <text:s/>projektą XIIIP-3214(2).</text:p>
            <text:p text:style-name="P4639">Turto tyrimo terminai numatyti naujame 5 straipsnyje, šio straipsnio 5 dalyje nustatytas 6<text:s/>mėnesių turto tyrimo terminas, o 6 dalyje<text:s/><text:span text:style-name="T4640">–</text:span><text:s/>10 metų turto tyrimo <text:s/>laikotarpis.<text:s/></text:p>
          </table:table-cell>
        </table:table-row>
        <table:table-row table:style-name="TableRow4641">
          <table:table-cell table:style-name="TableCell4642">
            <text:p text:style-name="P4643">6.</text:p>
          </table:table-cell>
          <table:table-cell table:style-name="TableCell4644">
            <text:p text:style-name="P4645">Nacionalinio saugumo ir gynybos komitetas</text:p>
            <text:p text:style-name="P4646">2019-07-10</text:p>
          </table:table-cell>
          <table:table-cell table:style-name="TableCell4647">
            <text:p text:style-name="P4648">4</text:p>
          </table:table-cell>
          <table:table-cell table:style-name="TableCell4649">
            <text:p text:style-name="P4650">8</text:p>
          </table:table-cell>
          <table:table-cell table:style-name="TableCell4651">
            <text:p text:style-name="P4652"/>
          </table:table-cell>
          <table:table-cell table:style-name="TableCell4653">
            <text:p text:style-name="P4654"/>
          </table:table-cell>
          <table:table-cell table:style-name="TableCell4655">
            <text:p text:style-name="P4656">Numatyta teisė pasinaudoti turto tyrimo, kuris buvo atliktas baudžiamajame procese rezultatais.</text:p>
            <text:p text:style-name="P4657">Pasiūlymas:</text:p>
            <text:p text:style-name="P4658">Papildyti projekto 4 straipsnį nauja dalimi:</text:p>
            <text:p text:style-name="P4659"><text:span text:style-name="T4660">10. Turto tyrimas gali būti neatliekamas, jei baudžiamojo proceso metu surinktų duomenų pakankam šio straipsnio 9 dalyje nurodytam sprendimui priimti.</text:span></text:p>
          </table:table-cell>
          <table:table-cell table:style-name="TableCell4661">
            <text:p text:style-name="P4662">Pritarti</text:p>
          </table:table-cell>
          <table:table-cell table:style-name="TableCell4663">
            <text:p text:style-name="P4664">Komitetas teikia patobulintą įstatymo <text:s/>projektą XIIIP-3214(2).</text:p>
            <text:p text:style-name="P4665">Patobulintame projekte šis siūlymas nustatytas 4 straipsnio 8 dalyje.<text:s/></text:p>
          </table:table-cell>
        </table:table-row>
        <table:table-row table:style-name="TableRow4666">
          <table:table-cell table:style-name="TableCell4667">
            <text:p text:style-name="P4668">7.</text:p>
          </table:table-cell>
          <table:table-cell table:style-name="TableCell4669">
            <text:p text:style-name="P4670">Nacionalinio saugumo ir gynybos komitetas</text:p>
            <text:p text:style-name="P4671">2019-07-10</text:p>
          </table:table-cell>
          <table:table-cell table:style-name="TableCell4672">
            <text:p text:style-name="P4673">11</text:p>
          </table:table-cell>
          <table:table-cell table:style-name="TableCell4674">
            <text:p text:style-name="P4675"/>
          </table:table-cell>
          <table:table-cell table:style-name="TableCell4676">
            <text:p text:style-name="P4677"/>
          </table:table-cell>
          <table:table-cell table:style-name="TableCell4678">
            <text:p text:style-name="P4679">N</text:p>
          </table:table-cell>
          <table:table-cell table:style-name="TableCell4680">
            <text:p text:style-name="P4681">Atsižvelgiant į pastabas siūlytina papildyti, kad galėtų būti taikomos ir kitos laikinosios apsaugos priemonės, o ne tik turto areštas.</text:p>
            <text:p text:style-name="P4682"><text:span text:style-name="T4683">Pasiūlymas:</text:span></text:p>
            <text:p text:style-name="P4684">Pakeisti projekto 5 straipsnį:</text:p>
            <text:p text:style-name="P4685"><text:span text:style-name="T4686">5 straipsnis. T</text:span><text:span text:style-name="T4687">urto areštas ir kitos laikinosios apsaugos priemonės</text:span></text:p>
            <text:p text:style-name="P4688"><text:span text:style-name="T4689">1. Prokuroras, priėmęs šio įstatymo 4 straipsnio 9 dalyje nurodytą nutarimą<text:s/></text:span><text:span text:style-name="T4690">dėl turto civilinio konfiskavimo proceso pradėjimo,</text:span><text:span text:style-name="T4691"><text:s/>gali kreiptis į šio įstatymo 7 straipsnio 2 dalyje nurodytą apygardos<text:s/></text:span><text:span text:style-name="T4692">teismą su prašymu dėl<text:s/></text:span><text:span text:style-name="T4693">turto arešto ar kitos laikinosios apsaugos priemonės taikymo, kai nesiėmus šios priemonės turto civilinis konfiskavimas gali pasunkėti arba pasidaryti neįmanomas.<text:s/></text:span></text:p>
            <text:p text:style-name="P4694"><text:span text:style-name="T4695">2.</text:span><text:span text:style-name="T4696"><text:tab/></text:span><text:span text:style-name="T4697">Prašymas dėl turto arešto ar kitos laikinosios apsaugos priemonės taikymo paduodamas ir nagrinėjamas,<text:s/></text:span>turto areštas ar kita laikinoji apsaugos priemonė taikomi<text:span text:style-name="T4698"><text:s/>Civilinio proceso kodekso XI skyriaus penktojo skirsnio nustatyta tvarka, išskyrus šio straipsnio 3 ir 4 dalyse nustatytas išimtis.</text:span></text:p>
            <text:p text:style-name="P4699">3. Jeigu prašymas dėl turto arešto ar kitos laikinosios apsaugos priemonės taikymo, vadovaujantis Civilinio proceso kodekso 147 straipsnio 3<text:s/>dalimi, paduodamas iki šio įstatymo 7 straipsnio 2 dalyje nurodyto ieškinio teismui pareiškimo dienos, teismas, pritaikęs turto areštą ar kitą laikinąją apsaugos priemonę, nustato terminą, per kurį turi būti pareikštas ieškinys. Šis terminas negali būti ilgesnis kaip 150 kalendorinių dienų nuo teismo nutarties dėl turto arešto taikymo priėmimo dienos.</text:p>
            <text:p text:style-name="P4700"><text:span text:style-name="T4701">4. Jeigu prokuroras, vadovaudamasis šio įstatymo 7 straipsnio 1 dalimi, priima sprendimą nesikreipti į teismą dėl turto civilinio konfiskavimo, apie šį sprendimą nedelsiant informuojamas šio straipsnio 3 dalyje nurodytą laikinąją apsaugos priemonę pritaikęs teismas. Gavęs prokuroro kreipimąsi, teismas panaikina laikinąją apsaugos priemonę.</text:span></text:p>
          </table:table-cell>
          <table:table-cell table:style-name="TableCell4702">
            <text:p text:style-name="P4703">Pritarti<text:s/>iš dalies</text:p>
          </table:table-cell>
          <table:table-cell table:style-name="TableCell4704">
            <text:p text:style-name="P4705">Atsižvelgiant į visų subjektų, iš jų<text:s/><text:span text:style-name="T4706">– kompetentingų institucijų nuomones, p</text:span>rojekto<text:s/><text:s/>naujame<text:s/>11 straipsnyje<text:s/>labai detaliai reglamentuota<text:s/>laikinoji<text:s/>apsaugos priemonė<text:s/><text:span text:style-name="T4707">–</text:span><text:s/>turto areštas,<text:s/>kurį<text:s/>iki pusės metų galės skirti prokuroras nutarimu,<text:s/>tai padės operatyviai<text:s/>užtikrinti konfiskuotino turto <text:s/>apsaugą.<text:s/>Be to, projekto 6 straipsnyje numatytos pakankamai plačios institucijų teisės (pvz., gauti iš finansų įstaigų<text:s/>informaciją<text:s/>apie finansines operacijas, esant būtinybei, jos bus areštuotos.<text:s/>O po pusės metų pratęsti areštą galės<text:s/>jau<text:s/>apylinkės teismo teisėjas.<text:s/>Išsamiai sureguliavus arešto taikymą, kitoms laikinosioms priemonėms<text:s/>turto tyrimo stadijoje<text:s/>nebeliko būtinybės.</text:p>
          </table:table-cell>
        </table:table-row>
        <table:table-row table:style-name="TableRow4708">
          <table:table-cell table:style-name="TableCell4709">
            <text:p text:style-name="P4710">8.</text:p>
          </table:table-cell>
          <table:table-cell table:style-name="TableCell4711">
            <text:p text:style-name="P4712">Nacionalinio saugumo ir gynybos komitetas</text:p>
            <text:p text:style-name="P4713">2019-07-10</text:p>
          </table:table-cell>
          <table:table-cell table:style-name="TableCell4714">
            <text:p text:style-name="P4715">7</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Numatyti, kad bylos nagrinėjamos apygardos teismuose.</text:p>
            <text:p text:style-name="P4724"><text:span text:style-name="T4725">Pasiūlymas:</text:span></text:p>
            <text:p text:style-name="P4726">Pakeisti projekto 6 straipsnio 1 dalį:</text:p>
            <text:p text:style-name="P4727"><text:span text:style-name="T4728">6 straipsnis. Įpareigojimas asmeniui deklaruoti ir pagrįsti turtą ir pajamas<text:s/></text:span></text:p>
            <text:p text:style-name="P4729"><text:span text:style-name="T4730">1. Prokuroras, priėmęs šio įstatymo 4 straipsnio 9 dalyje nurodytą nutarimą<text:s/></text:span><text:span text:style-name="T4731">dėl turto civilinio konfiskavimo proceso pradėjimo,<text:s/></text:span><text:span text:style-name="T4732">kreipiasi į šio įstatymo 7 straipsnio 2 dalyje nurodytą apygardos<text:s/></text:span><text:span text:style-name="T4733">teismą su prašymu skirti įpareigojimą</text:span><text:span text:style-name="T4734"><text:s/>deklaruoti ir pagrįsti turtą ir pajamas</text:span><text:span text:style-name="T4735"><text:s/>šio įstatymo 2 straipsnio 1 dalyje nurodytam<text:s/></text:span><text:span text:style-name="T4736">asmeniui. Toks prašymas paduodamas ir nagrinėjamas Civilinio proceso kodekso 581-582 straipsniuose nustatyta tvarka.</text:span></text:p>
          </table:table-cell>
          <table:table-cell table:style-name="TableCell4737">
            <text:p text:style-name="P4738">Pritarti iš dalies</text:p>
          </table:table-cell>
          <table:table-cell table:style-name="TableCell4739">
            <text:p text:style-name="P4740">Atsižvelgiant į pastabas, sustiprinta kita VMI teikiama priemonė: naujame 7 straipsnyje nustatyta, kad VMI privalomai teiks išvadas turtą tiriančiai institucijai apie asmens galimybes įsigyti turtą iš teisėtų pajamų šaltinių.<text:s/>Komiteto patobulintame projekte -2 atsisakyta<text:s/>asmenų<text:s/>privalomo turto deklaravimo,<text:s/>jį teiks asmuo savanoriškai, nes asmeniui teks didesnė įrodinėjimo našta.<text:s/></text:p>
          </table:table-cell>
        </table:table-row>
        <table:table-row table:style-name="TableRow4741">
          <table:table-cell table:style-name="TableCell4742">
            <text:p text:style-name="P4743">9.</text:p>
          </table:table-cell>
          <table:table-cell table:style-name="TableCell4744">
            <text:p text:style-name="P4745">Nacionalinio saugumo ir gynybos komitetas</text:p>
            <text:p text:style-name="P4746">2019-07-10</text:p>
          </table:table-cell>
          <table:table-cell table:style-name="TableCell4747">
            <text:p text:style-name="P4748">9, 12</text:p>
          </table:table-cell>
          <table:table-cell table:style-name="TableCell4749">
            <text:p text:style-name="P4750"/>
          </table:table-cell>
          <table:table-cell table:style-name="TableCell4751">
            <text:p text:style-name="P4752"/>
          </table:table-cell>
          <table:table-cell table:style-name="TableCell4753">
            <text:p text:style-name="P4754">N</text:p>
          </table:table-cell>
          <table:table-cell table:style-name="TableCell4755">
            <text:p text:style-name="P4756">Siūloma įstatymo projekte labiau detalizuoti bylų dėl turto civilinio konfiskavimo procesą, taip pat siekiant apsaugoti trečiųjų asmenų teises.</text:p>
            <text:p text:style-name="P4757"><text:span text:style-name="T4758">Pasiūlymas:</text:span></text:p>
            <text:p text:style-name="P4759">Pakeisti projekto 7 straipsnį:</text:p>
            <text:p text:style-name="P4760"><text:span text:style-name="T4761">7 straipsnis. Bylos dėl turto</text:span><text:span text:style-name="T4762"><text:s/>civilinio konfiskavimo nagrinėjimas teisme</text:span></text:p>
            <text:p text:style-name="P4763"><text:span text:style-name="T4764">1. Prokuroras, įvertinęs</text:span><text:span text:style-name="T4765"><text:s/>šio įstatymo 4 straipsnio 8 dalyje nurodytoje turto tyrimo išvadoje,<text:s/></text:span><text:span text:style-name="T4766">šio Įstatymo 6 straipsnyje nustatyta tvarka pateiktose<text:s/></text:span><text:span text:style-name="T4767">turto ir pajamų deklaracijose ir (ar) dokumentuose, pagrindžiančiuose įsigytą turtą ir gautas pajamas, pateiktus duomenis bei Valstybinės mokesčių inspekcijos išvadą, nurodytą šio Įstatymo 6 straipsnio 3 dalyje, priima sprendimą dėl kreipimosi į teismą dėl turto civilinio konfiskavimo.</text:span></text:p>
            <text:p text:style-name="P4768"><text:span text:style-name="T4769">2. Bylos dėl turto civilinio konfiskavimo nagrinėjamos pagal prokuroro ieškinį viešajam interesui ginti, pareikštą Civilinio proceso kodekso nustatyta tvarka.<text:s/></text:span><text:span text:style-name="T4770">Ieškinys pareiškiamas apygardos teismui pagal Civilinio proceso kodekso 29 straipsnyje ir 30 straipsnio 1–2 dalyse nustatytas teritorinio teismingumo taisykles.</text:span></text:p>
            <text:p text:style-name="P4771">3. Priėmęs šio straipsnio 2 dalyje nurodytą ieškinį, teismas priima nutartį paskelbti skelbimą specialiame interneto tinklalapyje. Skelbime turi būti nurodyta:</text:p>
            <text:p text:style-name="P4772"><text:bookmark-start text:name="part_62fe583ac7784e0089814778aee3552c"/><text:bookmark-end text:name="part_62fe583ac7784e0089814778aee3552c"/>1) bylą nagrinėjantis teismas;</text:p>
            <text:p text:style-name="P4773">2) ieškinį pareiškusio prokuroro pareigos, vardas, pavardė, taip pat atsakovo fizinio asmens vardas, pavardė ir gyvenamoji vieta arba juridinio asmens visas pavadinimas ir buveinė;</text:p>
            <text:p text:style-name="P4774"><text:bookmark-start text:name="part_3b931008affd461f843d673c9bde6e26"/><text:bookmark-start text:name="part_4990d7147dd04f5aa1db85ce670f88c6"/><text:bookmark-end text:name="part_3b931008affd461f843d673c9bde6e26"/><text:bookmark-end text:name="part_4990d7147dd04f5aa1db85ce670f88c6"/>3) turtas, kurį prašoma konfiskuoti;</text:p>
            <text:p text:style-name="P4775"><text:bookmark-start text:name="part_939f2fac2996493fa3339fd37ef44b41"/><text:bookmark-end text:name="part_939f2fac2996493fa3339fd37ef44b41"/>4) pasiūlymas per keturiolika dienų suinteresuotiems asmenims kreiptis su pareiškimais į teismą dėl jų įtraukimo dalyvauti procese;</text:p>
            <text:p text:style-name="P4776"><text:bookmark-start text:name="part_8a2408bc6b624422addcb5da89f3e4bf"/><text:bookmark-end text:name="part_8a2408bc6b624422addcb5da89f3e4bf"/>5) bylos nagrinėjimo data, laikas ir vieta.</text:p>
            <text:p text:style-name="P4777">4. Byloje dėl turto civilinio konfiskavimo prokuroras pateikia šio įstatymo 2 straipsnio 1 dalyje nurodytą su asmeniu susijusią informaciją ir įrodinėja šias aplinkybes:</text:p>
            <text:p text:style-name="P4778">1) kai siekiama konfiskuoti turtą ar išieškoti šio turto vertę atitinkančią pinigų sumą iš šio įstatymo 2 straipsnio 1 dalyje nurodyto asmens – kad turtas yra neproporcingas šio asmens teisėtoms pajamoms;</text:p>
            <text:p text:style-name="P4779">2) kai siekiama konfiskuoti turtą iš šio įstatymo 2 straipsnio 3 dalyje nurodyto asmens – kad šis asmuo yra nesąžiningas įgijėjas ir kad turtą jam perleidusio šio įstatymo 2 straipsnio 1 dalyje nurodyto asmens turtas yra neproporcingas šio asmens teisėtoms pajamoms.</text:p>
            <text:p text:style-name="P4780">5. Byloje dėl turto civilinio konfiskavimo:</text:p>
            <text:p text:style-name="P4781">1) šio įstatymo 2 straipsnio 1 dalyje nurodytas asmuo įrodinėja, kad jo turto vertė atitinka jo teisėtas pajamas;</text:p>
            <text:p text:style-name="P4782">2) šio įstatymo 2 straipsnio 3 dalyje nurodytas asmuo įrodinėja, kad nėra nesąžiningas įgijėjas.</text:p>
            <text:p text:style-name="P4783">6. Teismas priima sprendimą konfiskuoti turtą ar išieškoti šio turto vertę atitinkančią pinigų sumą, kai prokuroras tikėtinai įrodo šio straipsnio 4 dalyje nurodytas aplinkybes, o šio straipsnio 5 dalyje nurodyti asmenys neįrodo šio straipsnio 5 dalyje nurodytų aplinkybių.</text:p>
            <text:p text:style-name="P4784"><text:span text:style-name="T4785">7. Konfiskuotas turtas perduodamas, apskaitomas, saugomas, realizuojamas, panaudojamas Vyriausybės nustatyta tvarka.</text:span></text:p>
          </table:table-cell>
          <table:table-cell table:style-name="TableCell4786">
            <text:p text:style-name="P4787">Pritarti</text:p>
          </table:table-cell>
          <table:table-cell table:style-name="TableCell4788">
            <text:p text:style-name="P4789">Patobulintame projekte 9 ir 12 straipsniai.<text:s/>Projektas<text:s/></text:p>
            <text:p text:style-name="P4790">patobulintas atsižvelgiant į pastabą.<text:s/>Patobulintame projekte XIIP-3214(2) detalizuota turto civilinio konfiskavimo procedūra II skyriuje, o asmenų teisės išdėstytos naujame 9 straipsnyje, taip pat trečiųjų asmenų apsauga nustatyta ir 12 straipsnyje.</text:p>
          </table:table-cell>
        </table:table-row>
        <table:table-row table:style-name="TableRow4791">
          <table:table-cell table:style-name="TableCell4792">
            <text:p text:style-name="P4793">10.</text:p>
          </table:table-cell>
          <table:table-cell table:style-name="TableCell4794">
            <text:p text:style-name="P4795">Nacionalinio saugumo ir gynybos komitetas</text:p>
            <text:p text:style-name="P4796">2019-07-10</text:p>
          </table:table-cell>
          <table:table-cell table:style-name="TableCell4797">
            <text:p text:style-name="P4798">14</text:p>
          </table:table-cell>
          <table:table-cell table:style-name="TableCell4799">
            <text:p text:style-name="P4800"/>
          </table:table-cell>
          <table:table-cell table:style-name="TableCell4801">
            <text:p text:style-name="P4802"/>
          </table:table-cell>
          <table:table-cell table:style-name="TableCell4803">
            <text:p text:style-name="P4804">N</text:p>
          </table:table-cell>
          <table:table-cell table:style-name="TableCell4805">
            <text:p text:style-name="P4806">Projekte siūloma numatyti (pasiūlyta blanketinė norma) žalos atlyginimo nuostatas.</text:p>
            <text:p text:style-name="P4807">Pasiūlymas:</text:p>
            <text:p text:style-name="P4808">Papildyti projektą nauju straipsniu:</text:p>
            <text:p text:style-name="P4809">straipsnis. Žalos atlyginimas</text:p>
            <text:p text:style-name="P4810"><text:span text:style-name="T4811">Žala, padaryta dėl šiame įstatyme nustatytų turto civilinio konfiskavimo procedūrų taikymo, atlyginama Lietuvos Respublikos civilinio kodekso ir kitų teisės aktų nustatyta tvarka.</text:span></text:p>
          </table:table-cell>
          <table:table-cell table:style-name="TableCell4812">
            <text:p text:style-name="P4813">Pritarti</text:p>
          </table:table-cell>
          <table:table-cell table:style-name="TableCell4814">
            <text:p text:style-name="P4815">Siūloma nuostata<text:s/>dėl žalos atlyginimo<text:s/>nustatyta<text:s/>projekto<text:s/>naujame 14 straipsnyje. Žalos<text:s/>atlyginimo galimybė<text:s/>asmeniui<text:s/>taip pat<text:s/>trumpai detalizuota<text:s/>ir<text:s/>10 straipsnio<text:s/>4<text:s/>dalyje.</text:p>
          </table:table-cell>
        </table:table-row>
        <table:table-row table:style-name="TableRow4816">
          <table:table-cell table:style-name="TableCell4817">
            <text:p text:style-name="P4818">11.</text:p>
          </table:table-cell>
          <table:table-cell table:style-name="TableCell4819">
            <text:p text:style-name="P4820">Nacionalinio saugumo ir gynybos komitetas</text:p>
            <text:p text:style-name="P4821">2019-07-10</text:p>
          </table:table-cell>
          <table:table-cell table:style-name="TableCell4822">
            <text:p text:style-name="P4823">15</text:p>
          </table:table-cell>
          <table:table-cell table:style-name="TableCell4824">
            <text:p text:style-name="P4825">3</text:p>
          </table:table-cell>
          <table:table-cell table:style-name="TableCell4826">
            <text:p text:style-name="P4827"/>
          </table:table-cell>
          <table:table-cell table:style-name="TableCell4828">
            <text:p text:style-name="P4829"/>
          </table:table-cell>
          <table:table-cell table:style-name="TableCell4830">
            <text:p text:style-name="P4831">EŽTT byloje<text:s/><text:span text:style-name="T4832">Gogitidzė ir kiti prieš Sakartvelą</text:span><text:span text:style-name="T4833"><text:note text:note-class="footnote" text:id="_ftn12"><text:note-citation>13</text:note-citation><text:note-body><text:p text:style-name="P4834"><text:s/><text:span text:style-name="T4835">Gogitidze and Others v. Georgia</text:span>:<text:s/><text:a xlink:href="http://hudoc.echr.coe.int/eng?i=001-154398" office:target-frame-name="_top" xlink:show="replace"><text:span text:style-name="Hyperlink">http://hudoc.echr.coe.int/eng?i=001-154398</text:span></text:a></text:p></text:note-body></text:note></text:span><text:s/>[žr.<text:s/><text:a xlink:href="http://hudoc.echr.coe.int/eng?i=001-154398" office:target-frame-name="_top" xlink:show="replace"><text:span text:style-name="Hyperlink">http://hudoc.echr.coe.int/eng?i=001-154398</text:span></text:a>] pareiškėjai skundėsi dėl jiems pritaikyto turto konfiskavimo, kuris pareiškėjų nuomone, buvo įvykdytas retrospektyviai taikant konfiskavimo mechanizmą ir taip pažeidžiant Konvencijos 1 protokolo 1 straipsnyje įtvirtintą teisę netrukdomai naudotis nuosavybe ir Konvencijos 6 straipsnio, įtvirtinančio teisę į teisingą bylos nagrinėjimą, nuostatas.<text:s/><text:span text:style-name="T4836">Pareiškėjų turtas buvo įgytas 1997 – 2004 metais, o konfiskuotas remiantis 2004 m. vasario mėn. priimtais Baudžiamojo proceso kodekso ir Administracinio proceso kodekso pakeitimais.</text:span><text:s/><text:span text:style-name="T4837">Remdamasis savo ankstesne praktika, Teismas konstatavo, kad minėti pakeitimai nebuvo iš esmės naujas teisinis reglamentavimas</text:span>, numatantis valstybės tarnyboje dirbančių asmenų atsakomybę už nepagrįstos kilmės turto turėjimą. Dar 1997 m. priimtas Interesų konflikto ir korupcijos valstybės tarnyboje įstatymas be kita ko numatė korupcijos prevencijos priemones ir pareigą valstybės tarnyboje dirbantiems asmenims deklaruoti savo ir šeimos narių turtą, kurio kilmės nepagrindus gali būti taikoma baudžiamoji, administracinė ar drausminė atsakomybė, numatyta kituose teisės aktuose. Tokiu būdu EŽTT pripažino, kad <text:s/>konfiskavimo mechanizmo taikymas atgal yra pateisinamas ir nepažeidžia Konvencijos, jei ankstesni įstatymai jau numatė atsakomybę už nepagrįstą praturtėjimą, nes konfiskavimo mechanizmas tėra naujai reguliuojami jau anksčiau reguliuoti santykiai. Nagrinėdamas galimo Konvencijos 6 straipsnio pažeidimo klausimą, Teismas vėl pakartojo savo požiūrį, kad konfiskavimas, kuris vykdomas taikant civilinio proceso nuostatas ir nekyla iš baudžiamojo (apkaltinamojo) nuosprendžio, tūri būti laikomas ne kriminaline bausme, o nuosavybės naudojimo kontrolės priemone Konvencijos 1 protokolo 1 straipsnio prasme, todėl negali būti siejamas su Konvencijos 7 straipsnyje įtvirtintu draudimu taikyti baudžiamąją atsakomybę atgaline data.<text:s/><text:span text:style-name="T4838">Žr. EŽTT sprendimo 99 punktas<text:s/></text:span><text:a xlink:href="http://hudoc.echr.coe.int/eng?i=001-154398" office:target-frame-name="_top" xlink:show="replace"><text:span text:style-name="Hyperlink">http://hudoc.echr.coe.int/eng?i=001-154398</text:span></text:a><text:span text:style-name="Hyperlink">.</text:span></text:p>
            <text:p text:style-name="P4839">Atsižvelgiant<text:s/>į tai siūloma, kad svarstomo įstatymo nuostatos būtų taikomas turtui, kuris įgytas įsigaliojus Baudžiamojo kodekso 72(3) straipsniui Išplėstinis turto konfiskavimas, t<text:s/>.y. nuo 2010 metų gruodžio 11 d.</text:p>
            <text:p text:style-name="P4840">Pasiūlymas:</text:p>
            <text:p text:style-name="P4841">Pakeisti/išbraukti projekto 8 straipsnio 3 dalį:</text:p>
            <text:p text:style-name="P4842"><text:span text:style-name="T4843">3. Šis įstatyma</text:span><text:span text:style-name="T4844">s taikomas turtui, kuris įgytas</text:span><text:span text:style-name="T4845"><text:s/>po 2010 m. gruodžio 11 dienos. [alternatyva: po įstatymo<text:s/></text:span><text:span text:style-name="T4846">Nr. </text:span><text:a xlink:href="http://www3.lrs.lt/cgi-bin/preps2?a=388230&amp;b=" office:target-frame-name="_parent" xlink:show="replace"><text:span text:style-name="T4847">XI-1199</text:span></text:a><text:span text:style-name="T4848"><text:s/></text:span><text:span text:style-name="T4849">įsigaliojimo].</text:span></text:p>
          </table:table-cell>
          <table:table-cell table:style-name="TableCell4850">
            <text:p text:style-name="P4851">Pritarti</text:p>
          </table:table-cell>
          <table:table-cell table:style-name="TableCell4852">
            <text:p text:style-name="P4853">Projektas patobulintas atsižvelgiant į pastabą,<text:s/>projekto<text:s/>15 str.<text:s/>3 dalyje<text:s/>numatyta NSGK siūloma nuostata:</text:p>
            <text:p text:style-name="P4854">„<text:span text:style-name="T4855">3. Šis įstatymas taikomas turtui, kuris įsi</text:span><text:span text:style-name="T4856">gytas po 2010 m. gruodžio 11 d.</text:span><text:span text:style-name="T4857">„</text:span></text:p>
            <text:p text:style-name="P4858"/>
            <text:p text:style-name="P4859">Dėl pasirengimo įstatymų paketo įgyvendinimui, šio įstatymo ir jį lydimųjų įstatymų (projektai XIIIP-3216(2), XIIIP-4117(2)), kuriems Komitetas pritarė, <text:s/>įsigaliojimas nustatytas nuo 2020 m. liepos 1d.</text:p>
            <text:p text:style-name="P4860"/>
            <text:p text:style-name="P4861"/>
          </table:table-cell>
        </table:table-row>
        <table:table-row table:style-name="TableRow4862">
          <table:table-cell table:style-name="TableCell4863">
            <text:p text:style-name="P4864">12.</text:p>
          </table:table-cell>
          <table:table-cell table:style-name="TableCell4865">
            <text:p text:style-name="P4866">Nacionalinio saugumo ir gynybos komitetas</text:p>
            <text:p text:style-name="P4867">2019-07-10</text:p>
          </table:table-cell>
          <table:table-cell table:style-name="TableCell4868">
            <text:p text:style-name="P4869">2</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Komitetas pritarė teisės instituto atstovo pasiūlymui papildyti įstatymo projektą nuostatomis dėl turto ryšio su įstatymo projekto pagrindais/sąlygomis įrodinėjimo. Pirmos straipsnio dalies formuluotė atitinka BK 72(3) straipsnio formuluotę ir jame minimą įrodinėjimo standartą „<text:span text:style-name="T4878">kai yra pagrindas manyti, kad turtas gautas nusikalstamu būdu</text:span>.“ Todėl, kad<text:s/>CPK laikinosioms apsaugos priemonių taikymui reikalaujamas standartas<text:s/><text:span text:style-name="T4879">„</text:span><text:span text:style-name="T4880">asmenys tikėtinai pagrindžia savo ieškinio reikalavimą“</text:span><text:s/>laikytinas kiek per žemu/ silpnu sprendžiant ne dėl laikino nuosavybės apribojimo, bet dėl galutinio paėmimo.<text:s/></text:p>
            <text:p text:style-name="P4881">Formuluotė aiškiai nurodo konfiskavimo pagrindą,<text:s/><text:s/>sprendimo konfiskuoti pagrįstumą (proporcingumo principo aspektu). Be to, formuluotė uždeda pareigą teismui priimti ne formalų sprendimą, bet byloje išnagrinėtų duomenų pagrindu spręsti, kad iš tiesų yra pagrindas turto kilmę laikyti nusikalstama – tai saugiklis, jei įtarimai asmeniui būtų pateikiami formaliai, be pakankamo faktinio pagrindimo. Analogiškas saugiklis yra siūlomas ir straipsnio 4 d. Pastebėtina, kad turto kilmės iš baudžiamojo įstatymo uždraustų veikų nesukelia konflikto su nekaltumo prezumpcija, nes atsakovo kaltės klausimas nekeliamas ir nesprendžiamas.</text:p>
            <text:p text:style-name="P4882">Pasiūlymu taip pat siekiama užtikrinti, kad į sąvoką patektų tiek turtas, kuris formaliai priklauso kitiems asmenims, bet juo naudojasi atsakovas, tiek turtas, kuris yra paslėptas (t.y. perduotas kitiems asmenims).</text:p>
            <text:p text:style-name="P4883">Pasiūlymas:</text:p>
            <text:p text:style-name="P4884">Papildyti įstatymo 2 straipsnį nauja 1, 2 ir 4 dalimis:<text:s/></text:p>
            <text:p text:style-name="P4885"><text:span text:style-name="T4886">2 straipsnis. Turto civilinio konfiskavimo sąlygos ir pagrindai</text:span></text:p>
            <text:list text:style-name="LFO33" text:continue-numbering="true">
              <text:list-item>
                <text:p text:style-name="P4887">Teismas priima sprendimą konfiskuoti turtą, dėl kurio yra pagrindas manyti, kad jis gautas iš baudžiamojo įstatymo uždraustų veikų, o jo vertė viršija 2000 bazinių bausmių ir nuobaudų dydžio sumą.<text:s/></text:p>
              </text:list-item>
              <text:list-item>
                <text:p text:style-name="P4888"><text:span text:style-name="T4889">Preziumuojama, kad turtas yra gautas iš baudžiamojo įstatymo uždraustų veikų, jeigu jį turi ar faktiškai kontroliuoja</text:span><text:span text:style-name="T4890"><text:s/></text:span><text:span text:style-name="T4891">asmuo, nurodytas šio straipsnio 3 dalyje, ir jis negali pagrįsti tokio turto teisėtos kilmės įstatymo reikalaujamos formos pajamas pagrindžiančiais dokumentais.</text:span></text:p>
              </text:list-item>
            </text:list>
            <text:p text:style-name="P4892"><text:span text:style-name="T4893">3. Turto civilinis konfiskavimas taikomas asmens<text:s/></text:span><text:span text:style-name="T4894">turtui</text:span><text:span text:style-name="T4895">, neproporcingam jo teisėtoms pajamoms, kai jį turi šie asmenys:</text:span></text:p>
            <text:p text:style-name="P4896"><text:span text:style-name="T4897">1)<text:s/></text:span><text:span text:style-name="T4898">kurie buvo įtariami, kaltinami ar nuteisti už nusikaltimų, numatytų Lietuvos Respublikos baudžiamojo kodekso 147 straipsnyje,<text:s/></text:span><text:span text:style-name="T4899">147</text:span><text:span text:style-name="T4900">1</text:span><text:span text:style-name="T4901"><text:s/>straipsnio 2 dalyje,<text:s/></text:span><text:span text:style-name="T4902">157 straipsnyje, 178 straipsnio 2 ir 3 dalyse, 180, 181 straipsniuose, 182 straipsnio 2 dalyje, 182</text:span><text:span text:style-name="T4903">1<text:s/></text:span><text:span text:style-name="T4904">straipsnyje, 183 straipsnio 2 dalyje , 184 straipsnio 2 dalyje, 189 straipsnio 2 dalyje, 189</text:span><text:span text:style-name="T4905">1</text:span><text:span text:style-name="T4906">, 199–200 straipsniuose, 201 straipsnio 2 dalyje, 202 straipsnyje, 213–216 straipsniuose, 218 straipsnyje, 219 straipsnio 2 dalyje, 220 straipsnio 2 dalyje, 221 straipsnio 2 dalyje, 222 straipsnyje, 225 straipsnio 1–3 dalyse, 226 straipsnio 1–4 dalyse, 227 straipsnio<text:s/></text:span><text:span text:style-name="T4907"><text:line-break/>1–3 dalyse, 228, 249–252, 253, 254, 256, 257</text:span><text:span text:style-name="T4908">1</text:span><text:span text:style-name="T4909">, 260, 261 straipsniuose, 292 straipsnio 2 dalyje, 307 straipsnyje, padarymą;</text:span></text:p>
            <text:p text:style-name="P4910">2) kurių atžvilgiu baudžiamasis procesas dėl šios dalies 1 punkte nurodytų nusikaltimų nebuvo pradėtas, o pradėtas – buvo nutrauktas Lietuvos Respublikos baudžiamojo proceso kodekso 3, 212, 327 straipsniuose nustatytais pagrindais;</text:p>
            <text:p text:style-name="P4911">3) atleisti nuo baudžiamosios atsakomybės už šios dalies 1 punkte nurodytus nusikaltimus Baudžiamojo kodekso nustatyta tvarka;</text:p>
            <text:p text:style-name="P4912"><text:span text:style-name="T4913">4)<text:s/></text:span><text:span text:style-name="T4914">kurie yra organizuotų nusikalstamų grupių, kurias identifikuoja Policijos departamentas prie Lietuvos Respublikos vidaus reikalų ministerijos (toliau – Policijos departamentas), vadovaudamasis sukauptų duomenų apie asmenų ryšius su organizuotomis nusikalstamomis grupėmis ar jų nariais analitiniu įvertinimu ir policijos generalinio komisaro patvirtinta metodologija, nariai.</text:span></text:p>
            <text:p text:style-name="P4915">2. Turtas laikomas neproporcingu asmens teisėtoms pajamoms, kai šio turto vertė neatitinka asmens teisėtų pajamų ir šis skirtumas viršija 2000 bazinių bausmių ir nuobaudų dydžio sumą.<text:s/></text:p>
            <text:p text:style-name="P4916"><text:span text:style-name="T4917">4.<text:s/></text:span><text:span text:style-name="T4918">Teismas, įvertinęs teismo posėdyje išnagrinėtus įrodymus, sprendžia, ar yra pakankamas faktinis pagrindas taikyti šio straipsnio 3 dalyje numatytą prezumpciją.</text:span></text:p>
            <text:p text:style-name="P4919"><text:span text:style-name="T4920">5. Turto civilinis konfiskavimas taip pat taikomas šio straipsnio 1 dalyje nurodytam turtui, kurį šio straipsnio 1 dalyje nurodytas asmuo perleido kitam fiziniam ar juridiniam asmeniui, kuris žinojo arba turėjo žinoti, kad šio turto vertė neatitinka šio straipsnio 1 dalyje nurodyto asmens teisėtų pajamų (toliau – nesąžiningas įgijėjas).</text:span></text:p>
            <text:p text:style-name="P4921">6. Kai turtas yra paslėptas, suvartotas, perleistas kitam, nei nurodyta šio straipsnio 3 dalyje, fiziniam ar juridiniam asmeniui ar jo negalima konfiskuoti dėl kitų priežasčių arba šį turtą konfiskuoti būtų netikslinga, iš šio straipsnio 1 dalyje nurodyto asmens išieškoma atitinkamo turto vertę atitinkanti pinigų suma.</text:p>
            <text:p text:style-name="P4922">7. Įgyvendinant šio įstatymo nuostatas turto vertė nustatoma pagal turto įgijimo metu buvusią jo rinkos vertę.</text:p>
            <text:p text:style-name="P4923"><text:span text:style-name="T4924">8. Šiame įstatyme numatytas turto civilinis konfiskavimas negali būti taikomas asmens turtui, iš kurio pagal Lietuvos Respublikos tarptautines sutartis, Lietuvos Respublikos civilinio proceso kodekso, kitų įstatymų nuostatas negali būti išieškoma.</text:span></text:p>
          </table:table-cell>
          <table:table-cell table:style-name="TableCell4925">
            <text:p text:style-name="P4926">Pritarti</text:p>
          </table:table-cell>
          <table:table-cell table:style-name="TableCell4927">
            <text:p text:style-name="P4928">Komitetas pritarė NSGK siūlomai prezumpcijai, taip pat patobulinto projekto 2 <text:s/>straipsnio 4 dalyje nustatė dar vieną nesąžiningų įgijėjų prezumpciją, tačiau <text:s/>NSGK siūloma nauja 4 dalis yra perteklinė, nes prezumpcija nėra pagrindas ir ji ginčijama/ įrodinėjama<text:s/>teisme pagal CPK normas.</text:p>
          </table:table-cell>
        </table:table-row>
        <table:table-row table:style-name="TableRow4929">
          <table:table-cell table:style-name="TableCell4930">
            <text:p text:style-name="P4931">13.</text:p>
          </table:table-cell>
          <table:table-cell table:style-name="TableCell4932">
            <text:p text:style-name="P4933">Žmogaus teisių komitetas</text:p>
            <text:p text:style-name="P4934">2019-05-29</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text:p>
          </table:table-cell>
          <table:table-cell table:style-name="TableCell4943">
            <text:p text:style-name="P4944"><text:span text:style-name="T4945">6. Komiteto sprendimas ir pasiūlymai:</text:span></text:p>
            <text:p text:style-name="P4946"><text:span text:style-name="T4947">6.1. Sprendimas</text:span>: grąžinti projektą iniciatoriams tobulinti, atsižvelgiant į Lietuvos Aukščiausiojo Teismo, Lietuvos apeliacinio teismo, Generalinės prokuratūros, Lietuvos advokatūros, Lietuvos teisės instituto, Seimo kanceliarijos Teisės departamento, Policijos departamento prie VRM, Valstybinės mokesčių inspekcijos prie FM, Lietuvos verslo konfederacijos pastabas.</text:p>
            <text:p text:style-name="P4948"/>
          </table:table-cell>
          <table:table-cell table:style-name="TableCell4949">
            <text:p text:style-name="P4950">Pritarti<text:s/></text:p>
            <text:p text:style-name="P4951"/>
          </table:table-cell>
          <table:table-cell table:style-name="TableCell4952">
            <text:p text:style-name="P4953">Sutiktina, kad pateiktas<text:s/>LRV<text:s/>projektas buvo tobulintinas,<text:s/>Komitetas nusprendė projektą tobulinti pats:<text:s/>surengė 16 klausymų ir, atsižvelgdamas į daugybę pateiktų pastabų,<text:s/>nuomonių,<text:s/>patobulino<text:s/>projektą<text:s/>ir teikia jo patobulintą variantą XIIIP-3214(2).</text:p>
          </table:table-cell>
        </table:table-row>
      </table:table>
      <text:p text:style-name="P4954"/>
      <text:p text:style-name="P4955"><text:span text:style-name="T4956">7. Komiteto sprendimas ir pasiūlymai:</text:span><text:span text:style-name="T4957"><text:s/></text:span>pritarti komiteto patobulintam įstatymo projektui XIII-3214(2) ir komiteto išvadoms.</text:p>
      <text:p text:style-name="P4958"><text:span text:style-name="T4959">8. Balsavimo rezultatai:</text:span><text:s/>už – 6, prieš –<text:s/>1, susilaikė –<text:s/>4.</text:p>
      <text:p text:style-name="P4960"><text:span text:style-name="T4961">9. Komiteto paskirti pranešėjai:</text:span><text:s/>Agnė Širinskienė,<text:s/>Stasys Šedbaras, Rimas Andrikis.</text:p>
      <text:p text:style-name="P4962"><text:span text:style-name="T4963">10. Komiteto narių atskiroji nuomonė:</text:span><text:span text:style-name="T4964"><text:s/></text:span>negauta</text:p>
      <text:p text:style-name="P4965"><text:span text:style-name="T4966">PRIDEDAMA.<text:s/></text:span>Komiteto siūlomas<text:s/>patobulintas<text:s/>įstatymo projektas<text:s/>XIIIP-3214(2).</text:p>
      <text:p text:style-name="P4967"/>
      <text:p text:style-name="P4968"/>
      <text:p text:style-name="P4969"/>
      <text:p text:style-name="P4970">Komiteto<text:s/>pirmininkė<text:tab/><text:tab/><text:tab/><text:tab/><text:tab/><text:tab/><text:tab/><text:tab/><text:tab/><text:tab/><text:tab/><text:tab/><text:tab/><text:tab/><text:tab/><text:tab/>Agnė Širinsk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971">Teisės ir teisėtvarkos komiteto biuro patarėja Dalia Latvelienė</text:span></text:p>
      <text:p text:style-name="Normal"><text:span text:style-name="T4972">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inion Pro" svg:font-family="Minion Pro"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Roboto Slab" svg:font-family="Roboto Slab"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typewriter"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yperlink" style:display-name="Hyperlink" style:family="text">
      <style:text-properties fo:color="#000000" style:text-underline-type="single" style:text-underline-style="solid" style:text-underline-width="auto" style:text-underline-mode="continuous"/>
    </style:style>
    <style:style style:name="A3" style:display-name="A3" style:family="text">
      <style:text-properties style:font-name-complex="Minion Pro" fo:color="#000000" fo:font-size="11pt" style:font-size-asian="11pt" style:font-size-complex="11pt"/>
    </style:style>
    <style:style style:name="Default" style:display-name="Default" style:family="paragraph">
      <style:paragraph-properties style:text-autospace="none"/>
      <style:text-properties style:font-name="Minion Pro" style:font-name-complex="Minion Pro" fo:color="#000000" style:language-asian="lt" style:country-asian="LT" fo:hyphenate="false"/>
    </style:style>
    <style:style style:name="NormalWeb" style:display-name="Normal (Web)" style:family="paragraph" style:parent-style-name="Normal">
      <style:paragraph-properties fo:margin-top="0.0694in" fo:margin-bottom="0.2083in"/>
      <style:text-properties style:language-asian="lt" style:country-asian="LT"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Numatytasispastraiposšriftas1" style:display-name="Numatytasis pastraipos šriftas1" style:family="text"/>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geNumber" style:display-name="Page Numbe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TekstasDiagrama" style:display-name="Tekstas Diagrama" style:family="text">
      <style:text-properties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style="normal" style:font-style-asian="normal"/>
    </style:style>
    <style:style style:name="WW_CharLFO17LVL1" style:family="text">
      <style:text-properties fo:font-style="normal" style:font-style-asian="normal"/>
    </style:style>
    <style:style style:name="WW_CharLFO18LVL1" style:family="text">
      <style:text-properties fo:font-style="normal" style:font-style-asian="normal"/>
    </style:style>
    <style:style style:name="WW_CharLFO21LVL1" style:family="text">
      <style:text-properties style:use-window-font-color="true"/>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style:font-name="Wingdings"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7">
      <text:list-level-style-number text:level="1" text:style-name="WW_CharLFO17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8">
      <text:list-level-style-number text:level="1" text:style-name="WW_CharLFO18LVL1" style:num-suffix="." style:num-format="1" text:start-value="8">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6437in" text:min-label-width="0.25in"/>
        <style:text-properties style:font-name="Wingdings"/>
      </text:list-level-style-bullet>
      <text:list-level-style-bullet text:level="2" text:style-name="WW_CharLFO27LVL2" text:bullet-char="o">
        <style:list-level-properties text:space-before="1.1437in" text:min-label-width="0.25in"/>
        <style:text-properties style:font-name="Courier New"/>
      </text:list-level-style-bullet>
      <text:list-level-style-bullet text:level="3" text:style-name="WW_CharLFO27LVL3" text:bullet-char="">
        <style:list-level-properties text:space-before="1.6437in" text:min-label-width="0.25in"/>
        <style:text-properties style:font-name="Wingdings"/>
      </text:list-level-style-bullet>
      <text:list-level-style-bullet text:level="4" text:style-name="WW_CharLFO27LVL4" text:bullet-char="">
        <style:list-level-properties text:space-before="2.1437in" text:min-label-width="0.25in"/>
        <style:text-properties style:font-name="Symbol"/>
      </text:list-level-style-bullet>
      <text:list-level-style-bullet text:level="5" text:style-name="WW_CharLFO27LVL5" text:bullet-char="o">
        <style:list-level-properties text:space-before="2.6437in" text:min-label-width="0.25in"/>
        <style:text-properties style:font-name="Courier New"/>
      </text:list-level-style-bullet>
      <text:list-level-style-bullet text:level="6" text:style-name="WW_CharLFO27LVL6" text:bullet-char="">
        <style:list-level-properties text:space-before="3.1437in" text:min-label-width="0.25in"/>
        <style:text-properties style:font-name="Wingdings"/>
      </text:list-level-style-bullet>
      <text:list-level-style-bullet text:level="7" text:style-name="WW_CharLFO27LVL7" text:bullet-char="">
        <style:list-level-properties text:space-before="3.6437in" text:min-label-width="0.25in"/>
        <style:text-properties style:font-name="Symbol"/>
      </text:list-level-style-bullet>
      <text:list-level-style-bullet text:level="8" text:style-name="WW_CharLFO27LVL8" text:bullet-char="o">
        <style:list-level-properties text:space-before="4.1437in" text:min-label-width="0.25in"/>
        <style:text-properties style:font-name="Courier New"/>
      </text:list-level-style-bullet>
      <text:list-level-style-bullet text:level="9" text:style-name="WW_CharLFO27LVL9" text:bullet-char="">
        <style:list-level-properties text:space-before="4.6437in" text:min-label-width="0.25in"/>
        <style:text-properties style:font-name="Wingdings"/>
      </text:list-level-style-bullet>
    </text:list-style>
    <text:list-style style:name="LFO28">
      <text:list-level-style-bullet text:level="1" text:style-name="WW_CharLFO28LVL1" text:bullet-char="">
        <style:list-level-properties text:space-before="0.6437in" text:min-label-width="0.25in"/>
        <style:text-properties style:font-name="Wingdings"/>
      </text:list-level-style-bullet>
      <text:list-level-style-bullet text:level="2" text:style-name="WW_CharLFO28LVL2" text:bullet-char="o">
        <style:list-level-properties text:space-before="1.1437in" text:min-label-width="0.25in"/>
        <style:text-properties style:font-name="Courier New"/>
      </text:list-level-style-bullet>
      <text:list-level-style-bullet text:level="3" text:style-name="WW_CharLFO28LVL3" text:bullet-char="">
        <style:list-level-properties text:space-before="1.6437in" text:min-label-width="0.25in"/>
        <style:text-properties style:font-name="Wingdings"/>
      </text:list-level-style-bullet>
      <text:list-level-style-bullet text:level="4" text:style-name="WW_CharLFO28LVL4" text:bullet-char="">
        <style:list-level-properties text:space-before="2.1437in" text:min-label-width="0.25in"/>
        <style:text-properties style:font-name="Symbol"/>
      </text:list-level-style-bullet>
      <text:list-level-style-bullet text:level="5" text:style-name="WW_CharLFO28LVL5" text:bullet-char="o">
        <style:list-level-properties text:space-before="2.6437in" text:min-label-width="0.25in"/>
        <style:text-properties style:font-name="Courier New"/>
      </text:list-level-style-bullet>
      <text:list-level-style-bullet text:level="6" text:style-name="WW_CharLFO28LVL6" text:bullet-char="">
        <style:list-level-properties text:space-before="3.1437in" text:min-label-width="0.25in"/>
        <style:text-properties style:font-name="Wingdings"/>
      </text:list-level-style-bullet>
      <text:list-level-style-bullet text:level="7" text:style-name="WW_CharLFO28LVL7" text:bullet-char="">
        <style:list-level-properties text:space-before="3.6437in" text:min-label-width="0.25in"/>
        <style:text-properties style:font-name="Symbol"/>
      </text:list-level-style-bullet>
      <text:list-level-style-bullet text:level="8" text:style-name="WW_CharLFO28LVL8" text:bullet-char="o">
        <style:list-level-properties text:space-before="4.1437in" text:min-label-width="0.25in"/>
        <style:text-properties style:font-name="Courier New"/>
      </text:list-level-style-bullet>
      <text:list-level-style-bullet text:level="9" text:style-name="WW_CharLFO28LVL9" text:bullet-char="">
        <style:list-level-properties text:space-before="4.6437in" text:min-label-width="0.25in"/>
        <style:text-properties style:font-name="Wingdings"/>
      </text:list-level-style-bullet>
    </text:list-style>
    <text:list-style style:name="LFO29">
      <text:list-level-style-number text:level="1" text:style-name="WW_CharLFO29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bullet text:level="1" text:style-name="WW_CharLFO30LVL1" text:bullet-char="">
        <style:list-level-properties text:space-before="0.6437in" text:min-label-width="0.25in"/>
        <style:text-properties style:font-name="Wingdings"/>
      </text:list-level-style-bullet>
      <text:list-level-style-bullet text:level="2" text:style-name="WW_CharLFO30LVL2" text:bullet-char="o">
        <style:list-level-properties text:space-before="1.1437in" text:min-label-width="0.25in"/>
        <style:text-properties style:font-name="Courier New"/>
      </text:list-level-style-bullet>
      <text:list-level-style-bullet text:level="3" text:style-name="WW_CharLFO30LVL3" text:bullet-char="">
        <style:list-level-properties text:space-before="1.6437in" text:min-label-width="0.25in"/>
        <style:text-properties style:font-name="Wingdings"/>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rič</meta:initial-creator>
    <dc:creator>adlibuser</dc:creator>
    <meta:creation-date>2019-12-06T09:49:00Z</meta:creation-date>
    <dc:date>2019-12-06T09:49:00Z</dc:date>
    <meta:print-date>2019-09-06T10:1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document-statistic meta:page-count="31" meta:paragraph-count="2480" meta:word-count="34749" meta:character-count="287681" meta:row-count="9121" meta:non-whitespace-character-count="255412"/>
  </office:meta>
</office:document-meta>
</file>