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paragraph-properties fo:text-indent="0.4923in"/>
      <style:text-properties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 style:font-size-complex="16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text-properties fo:font-size="16pt" style:font-size-asian="16pt" style:font-size-complex="16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weight-complex="bold" style:font-style-complex="italic"/>
    </style:style>
    <style:style style:name="P133" style:parent-style-name="Normal" style:family="paragraph">
      <style:paragraph-properties fo:text-indent="0.5in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text-position="super 62.5%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text-position="super 62.5%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weight-complex="bold" style:font-style-complex="italic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Header" style:family="paragraph">
      <style:paragraph-properties fo:text-indent="0.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P202" style:parent-style-name="Normal" style:family="paragraph">
      <style:paragraph-properties fo:text-indent="0.5in"/>
    </style:style>
    <style:style style:name="P203" style:parent-style-name="Header" style:family="paragraph">
      <style:paragraph-properties fo:text-indent="0.5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weight-complex="bold" style:font-style-complex="italic"/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style-complex="italic" fo:color="#000000"/>
    </style:style>
    <style:style style:name="T231" style:parent-style-name="DefaultParagraphFont" style:family="text">
      <style:text-properties style:font-style-complex="italic" fo:color="#000000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Normal" style:family="paragraph">
      <style:paragraph-properties fo:text-indent="0.5in"/>
    </style:style>
    <style:style style:name="P234" style:parent-style-name="Header" style:family="paragraph">
      <style:paragraph-properties fo:text-indent="0.5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Normal" style:family="paragraph">
      <style:paragraph-properties fo:text-indent="0.5in"/>
    </style:style>
    <style:style style:name="P261" style:parent-style-name="Header" style:family="paragraph">
      <style:paragraph-properties fo:text-indent="0.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weight-complex="bold" style:font-style-complex="italic"/>
    </style:style>
    <style:style style:name="P286" style:parent-style-name="Normal" style:family="paragraph">
      <style:paragraph-properties fo:text-indent="0.5in"/>
    </style:style>
    <style:style style:name="P287" style:parent-style-name="Header" style:family="paragraph">
      <style:paragraph-properties fo:text-indent="0.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weight-complex="bold" style:font-style-complex="italic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text-properties fo:color="#000000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text-position="super 62.5%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text-position="super 62.5%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text-position="super 62.5%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text-position="super 62.5%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text-position="super 62.5%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text-position="super 62.5%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text-position="super 62.5%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text-position="super 62.5%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text-position="super 62.5%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text-position="super 62.5%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P394" style:parent-style-name="Normal" style:family="paragraph">
      <style:paragraph-properties fo:text-indent="0.5in"/>
    </style:style>
    <style:style style:name="P395" style:parent-style-name="Header" style:family="paragraph">
      <style:paragraph-properties fo:text-indent="0.5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  <style:text-properties fo:font-style="italic" style:font-style-asian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P426" style:parent-style-name="Normal" style:family="paragraph">
      <style:paragraph-properties fo:text-indent="0.5in"/>
    </style:style>
    <style:style style:name="P427" style:parent-style-name="Header" style:family="paragraph">
      <style:paragraph-properties fo:text-indent="0.5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P455" style:parent-style-name="Header" style:family="paragraph">
      <style:paragraph-properties fo:text-indent="0.4923in">
        <style:tab-stops/>
      </style:paragraph-properties>
    </style:style>
    <style:style style:name="P456" style:parent-style-name="Header" style:family="paragraph">
      <style:paragraph-properties fo:text-indent="0.4923in">
        <style:tab-stops/>
      </style:paragraph-properties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 fo:font-size="8pt" style:font-size-asian="8pt" style:font-size-complex="8pt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Header" style:family="paragraph">
      <style:paragraph-properties fo:text-indent="0.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style:font-weight-complex="bold" style:font-style-complex="italic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Header" style:family="paragraph">
      <style:paragraph-properties fo:text-indent="0.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style:font-name-asian="Calibri"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font-size="14pt" style:font-size-asian="14pt" style:font-size-complex="14pt"/>
    </style:style>
    <style:style style:name="P531" style:parent-style-name="Header" style:family="paragraph">
      <style:paragraph-properties fo:text-indent="0.5in">
        <style:tab-stops/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weight-complex="bold" style:font-style-complex="italic" fo:color="#000000"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style:font-name-asian="Calibri"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/>
    </style:style>
    <style:style style:name="T562" style:parent-style-name="DefaultParagraphFont" style:family="text">
      <style:text-properties style:font-weight-complex="bold" style:font-style-complex="italic"/>
    </style:style>
    <style:style style:name="P563" style:parent-style-name="Normal" style:family="paragraph">
      <style:text-properties fo:color="#000000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style:font-weight-complex="bold" style:font-style-complex="italic"/>
    </style:style>
    <style:style style:name="P600" style:parent-style-name="Header" style:family="paragraph">
      <style:paragraph-properties fo:text-indent="0.4923in">
        <style:tab-stops/>
      </style:paragraph-properties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fo:color="#000000"/>
    </style:style>
    <style:style style:name="P638" style:parent-style-name="Header" style:family="paragraph">
      <style:paragraph-properties fo:text-indent="0.5in">
        <style:tab-stops/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text-position="super 62.5%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P676" style:parent-style-name="Header" style:family="paragraph">
      <style:paragraph-properties fo:text-indent="0.4923in">
        <style:tab-stops/>
      </style:paragraph-properties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Header" style:family="paragraph">
      <style:paragraph-properties fo:text-indent="0.5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 fo:text-indent="0.4923in"/>
      <style:text-properties fo:font-style="italic" style:font-style-asian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P708" style:parent-style-name="Header" style:family="paragraph">
      <style:paragraph-properties>
        <style:tab-stops/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text-indent="0.4923in"/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style:font-weight-complex="bold" style:font-style-complex="italic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BodyText2" style:family="paragraph">
      <style:text-properties style:font-name="Times New Roman" fo:font-style="normal" style:font-style-asian="normal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 fo:text-indent="0.4923in"/>
      <style:text-properties fo:font-style="italic" style:font-style-asian="italic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weight="bold" style:font-weight-asian="bold" fo:font-style="italic" style:font-style-asian="italic"/>
    </style:style>
    <style:style style:name="T781" style:parent-style-name="DefaultParagraphFont" style:family="text">
      <style:text-properties style:font-weight-complex="bold" style:font-style-complex="italic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style="italic" style:font-style-asian="italic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fo:font-style="italic" style:font-style-asian="italic"/>
    </style:style>
    <style:style style:name="T805" style:parent-style-name="DefaultParagraphFont" style:family="text">
      <style:text-properties style:font-weight-complex="bold" style:font-style-complex="italic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  <style:text-properties fo:font-style="italic" style:font-style-asian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style:font-weight-complex="bold" style:font-style-complex="italic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style="italic" style:font-style-asian="italic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P836" style:parent-style-name="Normal" style:family="paragraph">
      <style:paragraph-properties fo:text-indent="0.4923in"/>
      <style:text-properties fo:font-style="italic" style:font-style-asian="italic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weight="bold" style:font-weight-asian="bold" fo:font-style="italic" style:font-style-asian="italic"/>
    </style:style>
    <style:style style:name="T848" style:parent-style-name="DefaultParagraphFont" style:family="text">
      <style:text-properties style:font-weight-complex="bold" style:font-style-complex="italic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 fo:text-indent="0.4923in"/>
      <style:text-properties fo:font-style="italic" style:font-style-asian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/>
    </style:style>
    <style:style style:name="T894" style:parent-style-name="DefaultParagraphFont" style:family="text">
      <style:text-properties style:font-weight-complex="bold" style:font-style-complex="italic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7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01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indent="0.4923in"/>
      <style:text-properties fo:font-style="italic" style:font-style-asian="italic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text-indent="0.4923in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style:font-style-complex="italic" style:font-size-complex="12pt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fo:font-weight="bold" style:font-weight-asian="bold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style:font-style-complex="italic" style:font-size-complex="12pt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text-indent="0.4923in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fo:font-weight="bold" style:font-weight-asian="bold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indent="0.4923in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indent="0.4923in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text-indent="0.4923in"/>
      <style:text-properties fo:color="#000000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indent="0.4923in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style-complex="italic" style:font-size-complex="12pt"/>
    </style:style>
    <style:style style:name="P980" style:parent-style-name="Normal" style:family="paragraph">
      <style:paragraph-properties fo:text-indent="0.4923in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style:font-style-complex="italic" style:font-size-complex="12pt" style:language-asian="lt" style:country-asian="LT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weight="bold" style:font-weight-asian="bold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weight-complex="bold" style:font-style-complex="italic" fo:color="#000000" style:font-size-complex="12pt"/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 style:font-style-complex="italic" fo:color="#000000" style:font-size-complex="12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/>
    </style:style>
    <style:style style:name="P1013" style:parent-style-name="Normal" style:family="paragraph">
      <style:text-properties fo:font-weight="bold" style:font-weight-asian="bold" fo:font-size="18pt" style:font-size-asian="18pt" style:font-size-complex="18pt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style:font-weight-complex="bold" style:font-style-complex="italic" fo:color="#000000" style:font-size-complex="12pt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 style:font-style-complex="italic" fo:color="#000000" style:font-size-complex="12pt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style:font-weight-complex="bold" style:font-style-complex="italic" fo:color="#000000" style:font-size-complex="12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923in"/>
    </style:style>
    <style:style style:name="P1045" style:parent-style-name="Normal" style:family="paragraph">
      <style:paragraph-properties fo:text-indent="0.4923in"/>
      <style:text-properties fo:font-style="italic" style:font-style-asian="italic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font-style="italic" style:font-style-asian="italic" fo:color="#000000" style:font-size-complex="12pt"/>
    </style:style>
    <style:style style:name="T1053" style:parent-style-name="DefaultParagraphFont" style:family="text">
      <style:text-properties fo:font-style="italic" style:font-style-asian="italic" fo:color="#000000" style:font-size-complex="12pt"/>
    </style:style>
    <style:style style:name="T10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55" style:parent-style-name="DefaultParagraphFont" style:family="text">
      <style:text-properties fo:font-style="italic" style:font-style-asian="italic" fo:color="#000000" style:font-size-complex="12pt"/>
    </style:style>
    <style:style style:name="T1056" style:parent-style-name="DefaultParagraphFont" style:family="text">
      <style:text-properties fo:font-style="italic" style:font-style-asian="italic" fo:color="#000000"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/>
    </style:style>
    <style:style style:name="T1058" style:parent-style-name="DefaultParagraphFont" style:family="text">
      <style:text-properties style:font-weight-complex="bold" style:font-style-complex="italic"/>
    </style:style>
    <style:style style:name="P1059" style:parent-style-name="Normal" style:family="paragraph">
      <style:paragraph-properties fo:text-indent="0.4923in"/>
    </style:style>
    <style:style style:name="P10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1" style:parent-style-name="DefaultParagraphFont" style:family="text">
      <style:text-properties style:font-style-complex="italic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style:font-style-complex="italic" style:font-size-complex="12pt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indent="0.4923in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indent="0.4923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text-indent="0.4923in"/>
      <style:text-properties fo:color="#000000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paragraph-properties fo:text-indent="0.4923in"/>
      <style:text-properties fo:font-style="italic" style:font-style-asian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weight-complex="bold" style:font-style-complex="italic" fo:color="#000000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2" style:parent-style-name="Normal" style:family="paragraph">
      <style:paragraph-properties fo:text-indent="0.4923in"/>
    </style:style>
    <style:style style:name="P1113" style:parent-style-name="Normal" style:family="paragraph">
      <style:paragraph-properties fo:text-indent="0.4923in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text-indent="0.4923in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  <style:text-properties fo:font-style="italic" style:font-style-asian="italic"/>
    </style:style>
    <style:style style:name="P1136" style:parent-style-name="Normal" style:family="paragraph">
      <style:paragraph-properties fo:text-indent="0.4923in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4923in"/>
      <style:text-properties style:font-size-complex="12pt"/>
    </style:style>
    <style:style style:name="P1141" style:parent-style-name="Normal" style:family="paragraph">
      <style:paragraph-properties fo:text-indent="0.4923in"/>
      <style:text-properties style:font-size-complex="12pt"/>
    </style:style>
    <style:style style:name="P1142" style:parent-style-name="Normal" style:family="paragraph">
      <style:paragraph-properties fo:text-indent="0.4923in"/>
      <style:text-properties style:font-size-complex="12pt"/>
    </style:style>
    <style:style style:name="P1143" style:parent-style-name="Normal" style:family="paragraph">
      <style:paragraph-properties fo:text-indent="0.4923in"/>
      <style:text-properties style:font-size-complex="12pt"/>
    </style:style>
    <style:style style:name="P1144" style:parent-style-name="Normal" style:family="paragraph">
      <style:paragraph-properties fo:text-indent="0.4923in"/>
      <style:text-properties style:font-size-complex="12pt"/>
    </style:style>
    <style:style style:name="P1145" style:parent-style-name="Normal" style:family="paragraph">
      <style:paragraph-properties fo:text-indent="0.4923in"/>
      <style:text-properties style:font-size-complex="12pt"/>
    </style:style>
    <style:style style:name="P1146" style:parent-style-name="Normal" style:family="paragraph">
      <style:paragraph-properties fo:text-indent="0.4923in"/>
      <style:text-properties style:font-size-complex="12pt"/>
    </style:style>
    <style:style style:name="P1147" style:parent-style-name="Normal" style:family="paragraph">
      <style:paragraph-properties fo:text-indent="0.4923in"/>
      <style:text-properties style:font-size-complex="12pt"/>
    </style:style>
    <style:style style:name="P1148" style:parent-style-name="Normal" style:family="paragraph">
      <style:paragraph-properties fo:text-indent="0.4923in"/>
      <style:text-properties style:font-size-complex="12pt"/>
    </style:style>
    <style:style style:name="P1149" style:parent-style-name="Normal" style:family="paragraph">
      <style:paragraph-properties fo:text-indent="0.4923in"/>
      <style:text-properties style:font-size-complex="12pt"/>
    </style:style>
    <style:style style:name="P1150" style:parent-style-name="Normal" style:family="paragraph">
      <style:paragraph-properties fo:text-indent="0.4923in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2.5%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4923in"/>
      <style:text-properties style:font-size-complex="12pt"/>
    </style:style>
    <style:style style:name="P1158" style:parent-style-name="Normal" style:family="paragraph">
      <style:paragraph-properties fo:text-indent="0.4923in"/>
      <style:text-properties style:font-size-complex="12pt"/>
    </style:style>
    <style:style style:name="P1159" style:parent-style-name="Normal" style:family="paragraph">
      <style:paragraph-properties fo:text-indent="0.4923in"/>
      <style:text-properties style:font-size-complex="12pt"/>
    </style:style>
    <style:style style:name="P1160" style:parent-style-name="Normal" style:family="paragraph">
      <style:paragraph-properties fo:text-indent="0.4923in"/>
      <style:text-properties style:font-size-complex="12pt"/>
    </style:style>
    <style:style style:name="P1161" style:parent-style-name="Normal" style:family="paragraph">
      <style:paragraph-properties fo:text-indent="0.4923in"/>
      <style:text-properties style:font-size-complex="12pt"/>
    </style:style>
    <style:style style:name="P1162" style:parent-style-name="Normal" style:family="paragraph">
      <style:paragraph-properties fo:text-indent="0.4923in"/>
      <style:text-properties style:font-size-complex="12pt"/>
    </style:style>
    <style:style style:name="P1163" style:parent-style-name="Normal" style:family="paragraph">
      <style:paragraph-properties fo:text-indent="0.4923in"/>
      <style:text-properties style:font-size-complex="12pt"/>
    </style:style>
    <style:style style:name="P1164" style:parent-style-name="Normal" style:family="paragraph">
      <style:paragraph-properties fo:text-indent="0.4923in"/>
      <style:text-properties style:font-size-complex="12pt"/>
    </style:style>
    <style:style style:name="P1165" style:parent-style-name="Normal" style:family="paragraph">
      <style:paragraph-properties fo:text-indent="0.4923in"/>
      <style:text-properties style:font-size-complex="12pt"/>
    </style:style>
    <style:style style:name="P1166" style:parent-style-name="Normal" style:family="paragraph">
      <style:paragraph-properties fo:text-indent="0.4923in"/>
      <style:text-properties style:font-size-complex="12pt"/>
    </style:style>
    <style:style style:name="P1167" style:parent-style-name="Normal" style:family="paragraph">
      <style:paragraph-properties fo:text-indent="0.4923in"/>
      <style:text-properties style:font-size-complex="12pt"/>
    </style:style>
    <style:style style:name="P1168" style:parent-style-name="Normal" style:family="paragraph">
      <style:paragraph-properties fo:text-indent="0.4923in"/>
      <style:text-properties style:font-size-complex="12pt"/>
    </style:style>
    <style:style style:name="P1169" style:parent-style-name="Normal" style:family="paragraph">
      <style:paragraph-properties fo:text-indent="0.4923in"/>
      <style:text-properties style:font-size-complex="12pt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tyle-complex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style="italic" style:font-style-asian="italic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style:font-style-complex="italic" fo:color="#000000" style:font-size-complex="12pt"/>
    </style:style>
    <style:style style:name="T1211" style:parent-style-name="DefaultParagraphFont" style:family="text">
      <style:text-properties style:font-weight-complex="bold" style:font-style-complex="italic" fo:color="#000000" style:font-size-complex="12pt"/>
    </style:style>
    <style:style style:name="T1212" style:parent-style-name="DefaultParagraphFont" style:family="text">
      <style:text-properties style:font-weight-complex="bold" style:font-style-complex="italic" fo:color="#000000" style:font-size-complex="12pt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weight-complex="bold" style:font-style-complex="italic" fo:color="#000000" style:font-size-complex="12pt"/>
    </style:style>
    <style:style style:name="T1215" style:parent-style-name="DefaultParagraphFont" style:family="text">
      <style:text-properties style:font-weight-complex="bold" style:font-style-complex="italic" fo:color="#000000" style:font-size-complex="12pt"/>
    </style:style>
    <style:style style:name="T1216" style:parent-style-name="DefaultParagraphFont" style:family="text">
      <style:text-properties style:font-weight-complex="bold" style:font-style-complex="italic" fo:color="#000000" style:font-size-complex="12pt"/>
    </style:style>
    <style:style style:name="T1217" style:parent-style-name="DefaultParagraphFont" style:family="text">
      <style:text-properties style:font-weight-complex="bold" style:font-style-complex="italic" fo:color="#000000" style:font-size-complex="12pt"/>
    </style:style>
    <style:style style:name="T1218" style:parent-style-name="DefaultParagraphFont" style:family="text">
      <style:text-properties style:font-weight-complex="bold" style:font-style-complex="italic" fo:color="#000000" style:font-size-complex="12pt"/>
    </style:style>
    <style:style style:name="T1219" style:parent-style-name="DefaultParagraphFont" style:family="text">
      <style:text-properties style:font-weight-complex="bold" style:font-style-complex="italic" fo:color="#000000" style:font-size-complex="12pt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style:font-weight-complex="bold" style:font-style-complex="italic" fo:color="#000000" style:font-size-complex="12pt"/>
    </style:style>
    <style:style style:name="T1222" style:parent-style-name="DefaultParagraphFont" style:family="text">
      <style:text-properties style:font-weight-complex="bold" style:font-style-complex="italic" fo:color="#000000" style:font-size-complex="12pt"/>
    </style:style>
    <style:style style:name="T1223" style:parent-style-name="DefaultParagraphFont" style:family="text">
      <style:text-properties style:font-weight-complex="bold" style:font-style-complex="italic" fo:color="#000000"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weight-complex="bold" style:font-style-complex="italic" fo:color="#000000" style:font-size-complex="12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tyle="italic" style:font-style-asian="italic" style:font-style-complex="italic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style:font-style-complex="italic" fo:color="#000000" style:font-size-complex="12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style:font-style-complex="italic" fo:color="#000000" style:font-size-complex="12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tyle="italic" style:font-style-asian="italic" style:font-style-complex="italic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tyle="italic" style:font-style-asian="italic" style:font-style-complex="italic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tyle="italic" style:font-style-asian="italic" style:font-style-complex="italic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font-style="italic" style:font-style-asian="italic" style:font-style-complex="italic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text-position="super 62.5%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P1293" style:parent-style-name="Normal" style:family="paragraph">
      <style:text-properties fo:font-size="16pt" style:font-size-asian="16pt" style:font-size-complex="16pt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font-weight="bold" style:font-weight-asian="bold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text-position="super 62.5%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4923in"/>
      <style:text-properties style:font-size-complex="12pt"/>
    </style:style>
    <style:style style:name="P1304" style:parent-style-name="Normal" style:family="paragraph">
      <style:paragraph-properties fo:text-indent="0.4923in"/>
      <style:text-properties style:font-size-complex="12pt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text-position="super 62.5%"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indent="0.4923in"/>
      <style:text-properties style:font-size-complex="12pt"/>
    </style:style>
    <style:style style:name="P1310" style:parent-style-name="Normal" style:family="paragraph">
      <style:paragraph-properties fo:text-indent="0.4923in"/>
      <style:text-properties style:font-size-complex="12pt"/>
    </style:style>
    <style:style style:name="P1311" style:parent-style-name="Normal" style:family="paragraph">
      <style:paragraph-properties fo:text-indent="0.4923in"/>
      <style:text-properties style:font-size-complex="12pt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tyle-complex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P1320" style:parent-style-name="Normal" style:family="paragraph">
      <style:paragraph-properties fo:text-indent="0.4923in"/>
    </style:style>
    <style:style style:name="P13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2" style:parent-style-name="Normal" style:family="paragraph">
      <style:paragraph-properties fo:text-indent="0.4923in"/>
    </style:style>
    <style:style style:name="P1323" style:parent-style-name="Normal" style:family="paragraph">
      <style:paragraph-properties fo:text-indent="0.4923in"/>
    </style:style>
    <style:style style:name="P1324" style:parent-style-name="Header" style:family="paragraph">
      <style:paragraph-properties>
        <style:tab-stops/>
      </style:paragraph-properties>
    </style:style>
    <style:style style:name="T1325" style:parent-style-name="DefaultParagraphFont" style:family="text">
      <style:text-properties style:font-weight-complex="bold" style:font-style-complex="italic" fo:color="#000000" style:font-size-complex="12pt"/>
    </style:style>
    <style:style style:name="T132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327" style:parent-style-name="DefaultParagraphFont" style:family="text">
      <style:text-properties style:font-weight-complex="bold" style:font-style-complex="italic" fo:color="#000000" style:font-size-complex="12pt"/>
    </style:style>
    <style:style style:name="P13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31" style:parent-style-name="Heading2" style:family="paragraph">
      <style:paragraph-properties fo:text-align="start" fo:text-indent="0.4923in"/>
    </style:style>
    <style:style style:name="T1332" style:parent-style-name="DefaultParagraphFont" style:family="text">
      <style:text-properties fo:font-weight="normal" style:font-weight-asian="normal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4" style:parent-style-name="Normal" style:family="paragraph">
      <style:paragraph-properties fo:text-indent="0.4923in"/>
      <style:text-properties style:font-style-complex="italic"/>
    </style:style>
    <style:style style:name="P1335" style:parent-style-name="Normal" style:family="paragraph">
      <style:paragraph-properties fo:text-indent="0.4923in"/>
      <style:text-properties style:font-style-complex="italic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tyle-complex="italic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style:font-style-complex="italic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tyle-complex="italic"/>
    </style:style>
    <style:style style:name="P1350" style:parent-style-name="Normal" style:family="paragraph">
      <style:paragraph-properties fo:text-indent="0.4923in"/>
      <style:text-properties style:font-style-complex="italic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style:font-style-complex="italic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tyle-complex="italic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style:font-style-complex="italic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indent="0.4923in"/>
      <style:text-properties style:font-style-complex="italic"/>
    </style:style>
    <style:style style:name="P1365" style:parent-style-name="Normal" style:family="paragraph">
      <style:paragraph-properties fo:text-indent="0.4923in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style:font-style-complex="italic"/>
    </style:style>
    <style:style style:name="P1368" style:parent-style-name="Normal" style:family="paragraph">
      <style:paragraph-properties fo:text-indent="0.4923in"/>
      <style:text-properties style:font-style-complex="italic"/>
    </style:style>
    <style:style style:name="P1369" style:parent-style-name="Normal" style:family="paragraph">
      <style:paragraph-properties fo:text-indent="0.4923in"/>
    </style:style>
    <style:style style:name="T1370" style:parent-style-name="DefaultParagraphFont" style:family="text">
      <style:text-properties style:font-style-complex="italic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tyle-complex="italic"/>
    </style:style>
    <style:style style:name="P1374" style:parent-style-name="Normal" style:family="paragraph">
      <style:paragraph-properties fo:text-indent="0.4923in"/>
      <style:text-properties style:font-style-complex="italic"/>
    </style:style>
    <style:style style:name="P1375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style:font-style-complex="italic" fo:color="#000000"/>
    </style:style>
    <style:style style:name="T1378" style:parent-style-name="DefaultParagraphFont" style:family="text">
      <style:text-properties style:font-style-complex="italic" fo:color="#000000"/>
    </style:style>
    <style:style style:name="T1379" style:parent-style-name="DefaultParagraphFont" style:family="text">
      <style:text-properties style:font-style-complex="italic" fo:color="#000000"/>
    </style:style>
    <style:style style:name="T1380" style:parent-style-name="DefaultParagraphFont" style:family="text">
      <style:text-properties style:font-style-complex="italic" fo:color="#000000"/>
    </style:style>
    <style:style style:name="T1381" style:parent-style-name="DefaultParagraphFont" style:family="text">
      <style:text-properties style:font-style-complex="italic" fo:color="#000000"/>
    </style:style>
    <style:style style:name="T1382" style:parent-style-name="DefaultParagraphFont" style:family="text">
      <style:text-properties style:font-style-complex="italic" fo:color="#000000" style:font-size-complex="12pt"/>
    </style:style>
    <style:style style:name="T1383" style:parent-style-name="DefaultParagraphFont" style:family="text">
      <style:text-properties style:font-style-complex="italic" fo:color="#000000" style:font-size-complex="12pt"/>
    </style:style>
    <style:style style:name="T1384" style:parent-style-name="DefaultParagraphFont" style:family="text">
      <style:text-properties style:font-style-complex="italic" fo:color="#000000" style:font-size-complex="12pt"/>
    </style:style>
    <style:style style:name="T1385" style:parent-style-name="DefaultParagraphFont" style:family="text">
      <style:text-properties style:font-style-complex="italic" fo:color="#000000" style:font-size-complex="12pt"/>
    </style:style>
    <style:style style:name="T1386" style:parent-style-name="DefaultParagraphFont" style:family="text">
      <style:text-properties style:font-style-complex="italic" fo:color="#000000" style:font-size-complex="12pt"/>
    </style:style>
    <style:style style:name="T1387" style:parent-style-name="DefaultParagraphFont" style:family="text">
      <style:text-properties style:font-style-complex="italic" fo:color="#000000" style:font-size-complex="12pt"/>
    </style:style>
    <style:style style:name="T1388" style:parent-style-name="DefaultParagraphFont" style:family="text">
      <style:text-properties style:font-style-complex="italic" fo:color="#000000" style:font-size-complex="12pt"/>
    </style:style>
    <style:style style:name="T1389" style:parent-style-name="DefaultParagraphFont" style:family="text">
      <style:text-properties style:font-style-complex="italic" fo:color="#000000" style:font-size-complex="12pt"/>
    </style:style>
    <style:style style:name="T1390" style:parent-style-name="DefaultParagraphFont" style:family="text">
      <style:text-properties style:font-style-complex="italic" fo:color="#000000" style:font-size-complex="12pt"/>
    </style:style>
    <style:style style:name="T1391" style:parent-style-name="DefaultParagraphFont" style:family="text">
      <style:text-properties style:font-style-complex="italic" fo:color="#000000" style:font-size-complex="12pt"/>
    </style:style>
    <style:style style:name="P1392" style:parent-style-name="Normal" style:family="paragraph">
      <style:paragraph-properties fo:text-indent="0.4923in"/>
    </style:style>
    <style:style style:name="T1393" style:parent-style-name="DefaultParagraphFont" style:family="text">
      <style:text-properties style:font-style-complex="italic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indent="0.4923in"/>
    </style:style>
    <style:style style:name="T1399" style:parent-style-name="DefaultParagraphFont" style:family="text">
      <style:text-properties style:font-style-complex="italic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style:font-style-complex="italic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tyle-complex="italic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style:font-style-complex="italic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4923in"/>
    </style:style>
    <style:style style:name="T1422" style:parent-style-name="DefaultParagraphFont" style:family="text">
      <style:text-properties style:font-style-complex="italic"/>
    </style:style>
    <style:style style:name="P1423" style:parent-style-name="Normal" style:family="paragraph">
      <style:paragraph-properties fo:text-indent="0.4923in"/>
    </style:style>
    <style:style style:name="T1424" style:parent-style-name="DefaultParagraphFont" style:family="text">
      <style:text-properties style:font-style-complex="italic"/>
    </style:style>
    <style:style style:name="P1425" style:parent-style-name="Normal" style:family="paragraph">
      <style:paragraph-properties fo:text-indent="0.4923in"/>
    </style:style>
    <style:style style:name="T1426" style:parent-style-name="DefaultParagraphFont" style:family="text">
      <style:text-properties style:font-style-complex="italic"/>
    </style:style>
    <style:style style:name="P1427" style:parent-style-name="Normal" style:family="paragraph">
      <style:paragraph-properties fo:text-indent="0.4923in"/>
    </style:style>
    <style:style style:name="T1428" style:parent-style-name="DefaultParagraphFont" style:family="text">
      <style:text-properties style:font-style-complex="italic"/>
    </style:style>
    <style:style style:name="P1429" style:parent-style-name="Normal" style:family="paragraph">
      <style:paragraph-properties fo:text-indent="0.4923in"/>
    </style:style>
    <style:style style:name="T1430" style:parent-style-name="DefaultParagraphFont" style:family="text">
      <style:text-properties style:font-style-complex="italic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tyle-complex="italic" style:font-size-complex="12pt"/>
    </style:style>
    <style:style style:name="T1440" style:parent-style-name="DefaultParagraphFont" style:family="text">
      <style:text-properties style:font-style-complex="italic" style:font-size-complex="12pt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text-align="center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61" style:parent-style-name="DefaultParagraphFont" style:family="text">
      <style:text-properties style:font-size-complex="9pt"/>
    </style:style>
    <style:style style:name="P14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4" style:parent-style-name="Pareigos" style:family="text">
      <style:text-properties style:font-name="Times New Roman" fo:text-transform="none" style:font-size-complex="12pt"/>
    </style:style>
    <style:style style:name="P14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6" style:parent-style-name="Pareigos" style:family="text">
      <style:text-properties style:font-name="Times New Roman" fo:text-transform="none" style:font-size-complex="12pt"/>
    </style:style>
    <style:style style:name="P14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8" style:parent-style-name="Pareigos" style:family="text">
      <style:text-properties style:font-name="Times New Roman" fo:text-transform="none" style:font-size-complex="12pt"/>
    </style:style>
    <style:style style:name="P14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80" style:parent-style-name="Pareigos" style:family="text">
      <style:text-properties style:font-name="Times New Roman" fo:text-transform="none" style:font-size-complex="12pt"/>
    </style:style>
    <style:style style:name="T1481" style:parent-style-name="Pareigos" style:family="text">
      <style:text-properties style:font-name="Times New Roman" fo:text-transform="none" style:font-size-complex="12pt"/>
    </style:style>
    <style:style style:name="P14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1</text:span><text:span text:style-name="T16">-</text:span><text:span text:style-name="T17">14</text:span><text:span text:style-name="T18"><text:s text:c="2"/></text:span><text:span text:style-name="T19">Nr. SPP-</text:span><text:span text:style-name="T20">347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98<text:s/>Seimo nariai<text:s/><text:span text:style-name="T27">(10.0</text:span><text:span text:style-name="T28">1</text:span><text:span text:style-name="T29"><text:s/>val.)</text:span></text:p>
      <text:p text:style-name="P30"/>
      <text:p text:style-name="P31">10.01 val.</text:p>
      <text:p text:style-name="P32"><text:span text:style-name="T33">Informaciniai pranešimai</text:span><text:span text:style-name="T34">.</text:span></text:p>
      <text:p text:style-name="P35"/>
      <text:p text:style-name="P36">Posėdžio pirmininkas pranešė, kad Lietuvos<text:s/>socialdemokratų partijos frakcijos seniūne išrinkta<text:s/>R. Budbergytė, seniūno pavaduotoju – L. Balsys.</text:p>
      <text:p text:style-name="P37"/>
      <text:p text:style-name="Normal"/>
      <text:p text:style-name="P38">10.02<text:s/>val.</text:p>
      <text:p text:style-name="P39"><text:span text:style-name="T40">SVARSTYTA</text:span>.<text:s/>Seniūnų sueigos patikslinta 2019 m. lapkričio 14 d. (ketvirtadienio) posėdžių darbotvarkė.</text:p>
      <text:p text:style-name="Normal"><text:tab/>Pranešėjas –<text:s/>Seimo Pirmininkas V. Pranckietis.</text:p>
      <text:p text:style-name="P41"/>
      <text:p text:style-name="Normal"><text:tab/>Kalbėjo Seimo nariai:<text:s/>E. Gentvilas (dėl projekto<text:s/><text:span text:style-name="T42">Nr. XIIIP-</text:span>3955(4) ir<text:s/>jo<text:s/>lydimųjų projektų<text:s/>ir dėl projekto<text:s/><text:span text:style-name="T43">Nr. XIIIP-</text:span><text:span text:style-name="T44">2277</text:span>(7), I. Šimonytė (dėl projektų<text:s/><text:span text:style-name="T45">Nr.</text:span><text:span text:style-name="T46"> </text:span><text:span text:style-name="T47">XII</text:span><text:span text:style-name="T48">I</text:span><text:span text:style-name="T49">P-</text:span><text:span text:style-name="T50">4085</text:span><text:span text:style-name="T51"><text:s/>ir<text:s/></text:span><text:span text:style-name="T52">Nr. XIIIP-</text:span><text:span text:style-name="T53">408</text:span><text:span text:style-name="T54">7</text:span>), J. Imbrasas, J. Bernatonis.<text:s/></text:p>
      <text:p text:style-name="Normal"/>
      <text:p text:style-name="P55">Balsuota dėl<text:s/><text:span text:style-name="T56">Liberalų sąjūdžio frakcijos</text:span><text:s/>pasiūlymo išbraukti iš darbotvarkės<text:s/>dėl projektą<text:s/><text:span text:style-name="T57">Nr. XIIIP-</text:span>3955(4) ir<text:s/>jo<text:s/>lydimuosius projektus: už –<text:s/>57, prieš – 31, susilaikė<text:s/>20.<text:s/><text:span text:style-name="T58">Pritarta</text:span>.<text:s/><text:span text:style-name="T59">(Užsiregistravo<text:s/></text:span><text:span text:style-name="T60">109</text:span><text:span text:style-name="T61"><text:s/>Seimo nariai (10.0</text:span><text:span text:style-name="T62">5</text:span><text:span text:style-name="T63"><text:s/>val.)</text:span></text:p>
      <text:p text:style-name="Normal"><text:s/></text:p>
      <text:p text:style-name="P64">Balsuota dėl<text:s/><text:span text:style-name="T65">Liberalų sąjūdžio frakcijos</text:span><text:s/>pasiūlymo išbraukti iš darbotvarkės<text:s/>dėl projektą<text:s/><text:span text:style-name="T66">Nr. XIIIP-</text:span><text:span text:style-name="T67">2277</text:span>(7): už –<text:s/>33, prieš –<text:s/>44, susilaikė<text:s/>33.<text:s/><text:span text:style-name="T68">Nep</text:span><text:span text:style-name="T69">ritarta</text:span>.<text:s/><text:span text:style-name="T70">(Užsiregistravo<text:s/></text:span><text:span text:style-name="T71">11</text:span><text:span text:style-name="T72">0 Seimo nari</text:span><text:span text:style-name="T73">ų</text:span><text:span text:style-name="T74"><text:s/>(10.0</text:span><text:span text:style-name="T75">6</text:span><text:span text:style-name="T76"><text:s/>val.)</text:span></text:p>
      <text:p text:style-name="Normal"/>
      <text:p text:style-name="P77">Balsuota dėl<text:s/>Tėvynės sąjungos-Lietuvos krikščionių demokratų frakcijos<text:s/>pasiūlymo išbraukti iš darbotvarkės projektus<text:s/><text:span text:style-name="T78">Nr. XII</text:span><text:span text:style-name="T79">I</text:span><text:span text:style-name="T80">P-</text:span><text:span text:style-name="T81">408</text:span><text:span text:style-name="T82">5</text:span><text:span text:style-name="T83"><text:s/>ir<text:s/></text:span><text:span text:style-name="T84">Nr. XIIIP-</text:span><text:span text:style-name="T85">408</text:span><text:span text:style-name="T86">7</text:span>: už –<text:s/>56, prieš –<text:s/>25, susilaikė<text:s/>26.<text:s/><text:span text:style-name="T87">Pritarta</text:span>.<text:s/><text:span text:style-name="T88">(Užsiregistravo<text:s/></text:span><text:span text:style-name="T89">108</text:span><text:span text:style-name="T90"><text:s/>Seimo nariai (10.0</text:span><text:span text:style-name="T91">7</text:span><text:span text:style-name="T92"><text:s/>val.)</text:span></text:p>
      <text:p text:style-name="P93"/>
      <text:p text:style-name="Normal"><text:tab/><text:span text:style-name="T94">NUTARTA.</text:span><text:span text:style-name="T95"><text:s/></text:span><text:span text:style-name="T96">Patvirtinti patikslintą<text:s/></text:span>2019 m. lapkričio 14 d. (ketvirtadienio)<text:s/>posėdžių<text:span text:style-name="T97"><text:s/>darbotvarkę.<text:s/></text:span><text:span text:style-name="T98">Balsavimo rezultatai: už<text:s/></text:span><text:span text:style-name="T99">–</text:span><text:span text:style-name="T100"><text:s/></text:span><text:span text:style-name="T101">100</text:span><text:span text:style-name="T102">, prieš<text:s/></text:span><text:span text:style-name="T103">–</text:span><text:span text:style-name="T104"><text:s/></text:span><text:span text:style-name="T105">1</text:span><text:span text:style-name="T106">, susilaikė<text:s/></text:span><text:span text:style-name="T107">5</text:span><text:span text:style-name="T108">.<text:s/></text:span><text:span text:style-name="T109">(Užsiregistravo 107</text:span><text:span text:style-name="T110"><text:s/>Seimo nariai (10.0</text:span><text:span text:style-name="T111">8</text:span><text:span text:style-name="T112"><text:s/>val.)</text:span></text:p>
      <text:p text:style-name="P113"/>
      <text:p text:style-name="P114"/>
      <text:p text:style-name="P115"/>
      <text:p text:style-name="P116"/>
      <text:p text:style-name="P117"/>
      <text:p text:style-name="P118">10.10 val.</text:p>
      <text:p text:style-name="Normal"><text:span text:style-name="T119"><text:tab/>SVARSTYTA</text:span>. <text:span text:style-name="T120">Vartotojų teisių apsaugos įstatymo Nr. I-657 2, 12, 29</text:span><text:span text:style-name="T121">4</text:span><text:span text:style-name="T122">, 40 straipsnių, <text:s/>priedo pakeitimo ir Įstatymo papildymo 44</text:span><text:span text:style-name="T123">1</text:span><text:span text:style-name="T124"><text:s/>straipsniu ir dešimtuoju skirsniu įstatymo projektas<text:s/></text:span><text:span text:style-name="T125">Nr. XIIIP-</text:span><text:span text:style-name="T126">3803(2)ES</text:span><text:span text:style-name="T127"><text:s/></text:span><text:span text:style-name="T128">(teikėjai –<text:s/></text:span><text:span text:style-name="T129">Vyriausybė / teisingumo ministras E. Jankevičius</text:span><text:span text:style-name="T130">)</text:span><text:s/><text:span text:style-name="T131">(priėmimas)</text:span><text:span text:style-name="T132">.</text:span></text:p>
      <text:p text:style-name="Header"/>
      <text:p text:style-name="P133">1–8 straipsniai priimti bendru sutarimu.<text:tab/></text:p>
      <text:p text:style-name="Normal"/>
      <text:p text:style-name="P134"><text:span text:style-name="T135">NUTARTA.<text:s/></text:span><text:span text:style-name="T136">Priimti<text:s/></text:span><text:span text:style-name="T137">Vartotojų teisių apsaugos įstatymo Nr. I-657 2, 12, 29</text:span><text:span text:style-name="T138">4</text:span><text:span text:style-name="T139">, 40 straipsnių, <text:s/>priedo pakeitimo ir Įstatymo papildymo 44</text:span><text:span text:style-name="T140">1</text:span><text:span text:style-name="T141"><text:s/>straipsniu ir dešimtu</text:span><text:span text:style-name="T142">oju skirsniu įstatymą</text:span>.<text:s/><text:span text:style-name="T143">Balsavimo rezultatai: už –<text:s/></text:span><text:span text:style-name="T144">101</text:span><text:span text:style-name="T145">, prieš –<text:s/></text:span><text:span text:style-name="T146">0</text:span><text:span text:style-name="T147">, susilaikė<text:s/></text:span><text:span text:style-name="T148">1</text:span>.<text:s/><text:span text:style-name="T149">(Užsiregistravo 102</text:span><text:span text:style-name="T150"><text:s/>Seimo nariai (10.</text:span><text:span text:style-name="T151">1</text:span><text:span text:style-name="T152">0 val.)</text:span></text:p>
      <text:p text:style-name="Normal"/>
      <text:p text:style-name="Normal"/>
      <text:p text:style-name="P153">10.11<text:s/>val.</text:p>
      <text:p text:style-name="Normal"><text:span text:style-name="T154"><text:tab/>SVARSTYTA</text:span>. <text:span text:style-name="T155">Reklamos įstatymo Nr. VIII-1871 1 straipsnio ir priedo pakeitimo įstatymo projektas<text:s/></text:span><text:span text:style-name="T156">Nr. XIIIP-</text:span><text:span text:style-name="T157">3804</text:span><text:span text:style-name="T158">(2)ES</text:span><text:s/><text:span text:style-name="T159">(teikėjai –<text:s/></text:span><text:span text:style-name="T160">Vyriausybė / teisingumo ministras E. Jankevičius</text:span><text:span text:style-name="T161">)</text:span><text:s/><text:span text:style-name="T162">(priėmimas)</text:span><text:span text:style-name="T163">.</text:span></text:p>
      <text:p text:style-name="P164"><text:tab/>Pranešėja –<text:s/>Teisės ir teisėtvarkos komiteto pirmininkė A. Širinskienė.</text:p>
      <text:p text:style-name="P165"/>
      <text:p text:style-name="P166">Pagrindinio komiteto nuomonei dėl<text:s/><text:span text:style-name="T167">Teisės departamento</text:span><text:s/>pastabos<text:s/>dėl pavadinimo, kuriai<text:s/>pritarė pagrindinis komitetas,<text:s/>pritarta bendru sutarimu.<text:s/></text:p>
      <text:p text:style-name="P168"/>
      <text:p text:style-name="P169">Pagrindinio komiteto nuomonei dėl<text:s/><text:span text:style-name="T170">Teisės departamento</text:span><text:s/>pastabos<text:s/>dėl 1 straipsnio, kuriai pritarė pagrindinis komitetas,<text:s/>pritarta bendru sutarimu.<text:s/></text:p>
      <text:p text:style-name="P171"><text:tab/>1 straipsnis priimtas bendru sutarimu.</text:p>
      <text:p text:style-name="P172"/>
      <text:p text:style-name="P173">Pagrindinio komiteto nuomonei dėl<text:s/><text:span text:style-name="T174">Teisės departamento</text:span><text:s/>pastabos<text:s/>dėl 2 straipsnio, kuriai pritarė pagrindinis komitetas,<text:s/>pritarta bendru sutarimu.<text:s/></text:p>
      <text:p text:style-name="P175"><text:tab/>2<text:s/>straipsnis priimtas bendru sutarimu.</text:p>
      <text:p text:style-name="P176"/>
      <text:p text:style-name="P177"><text:tab/>3<text:s/>straipsnis priimtas bendru sutarimu.</text:p>
      <text:p text:style-name="Header"/>
      <text:p text:style-name="P178"><text:span text:style-name="T179">NUTARTA.<text:s/></text:span><text:span text:style-name="T180">Priimti<text:s/></text:span><text:span text:style-name="T181">Reklamos įstatymo Nr. VIII-1871 1 straipsnio ir prie</text:span><text:span text:style-name="T182">do pakeitimo įstatymą</text:span>.<text:s/><text:span text:style-name="T183">Balsavimo rezultatai: už –<text:s/></text:span><text:span text:style-name="T184">96</text:span><text:span text:style-name="T185">, prieš –<text:s/></text:span><text:span text:style-name="T186">0</text:span><text:span text:style-name="T187">, susilaikė<text:s/></text:span><text:span text:style-name="T188">3</text:span>.<text:s/><text:span text:style-name="T189">(Užsiregistravo 99 Seimo nariai (10.12</text:span><text:span text:style-name="T190"><text:s/>val.)</text:span></text:p>
      <text:p text:style-name="Normal"/>
      <text:p text:style-name="Normal"/>
      <text:p text:style-name="P191">10.13<text:s/>val.</text:p>
      <text:p text:style-name="Normal"><text:span text:style-name="T192"><text:tab/>SVARSTYTA</text:span>. <text:span text:style-name="T193">Elektroninių ryšių įstatymo Nr. IX-2135 12, 74 straipsnių ir 2 priedo pakeitimo įstatymo projektas<text:s/></text:span><text:span text:style-name="T194">Nr. XIIIP-</text:span><text:span text:style-name="T195">3805</text:span><text:span text:style-name="T196">(2)ES<text:s/></text:span><text:span text:style-name="T197">(teikėjai –<text:s/></text:span><text:span text:style-name="T198">Vyriausybė / teisingumo ministras E. Jankevičius</text:span><text:span text:style-name="T199">)</text:span><text:s/><text:span text:style-name="T200">(priėmimas)</text:span><text:span text:style-name="T201">.</text:span></text:p>
      <text:p text:style-name="Header"/>
      <text:p text:style-name="P202">1–4 straipsniai priimti bendru sutarimu.<text:tab/></text:p>
      <text:p text:style-name="Normal"/>
      <text:p text:style-name="P203"><text:span text:style-name="T204">NUTARTA.<text:s/></text:span><text:span text:style-name="T205">Priimti<text:s/></text:span><text:span text:style-name="T206">Elektroninių ryšių įstatymo Nr. IX-2135 12, 74 straipsnių ir 2 prie</text:span><text:span text:style-name="T207">do pakeitimo įstatymą</text:span>.<text:s/><text:span text:style-name="T208">Balsavimo rezultatai: už –<text:s/></text:span><text:span text:style-name="T209">78</text:span><text:span text:style-name="T210">, prieš –<text:s/></text:span><text:span text:style-name="T211">0</text:span><text:span text:style-name="T212">, susilaikė<text:s/></text:span><text:span text:style-name="T213">1</text:span>.<text:s/><text:span text:style-name="T214">(Užsiregistravo 79 Seimo nariai (10.13</text:span><text:span text:style-name="T215"><text:s/>val.)</text:span></text:p>
      <text:p text:style-name="Normal"/>
      <text:p text:style-name="Normal"/>
      <text:p text:style-name="P216"/>
      <text:p text:style-name="P217"/>
      <text:soft-page-break/>
      <text:p text:style-name="P218">10.14<text:s/>val.</text:p>
      <text:p text:style-name="Normal"><text:span text:style-name="T219"><text:tab/>SVARSTYTA</text:span>. <text:span text:style-name="T220">Lietuvos banko įstatymo Nr. I-678 42 straipsnio ir 3 priedo pakeitimo įstatymo projektas<text:s/></text:span><text:span text:style-name="T221">Nr. XIIIP-</text:span><text:span text:style-name="T222">3806</text:span><text:span text:style-name="T223">(2)ES</text:span><text:s/><text:span text:style-name="T224">(teikėjai –<text:s/></text:span><text:span text:style-name="T225">Vyriausybė / teisingumo ministras E. Jankevičius</text:span><text:span text:style-name="T226">)</text:span><text:s/><text:span text:style-name="T227">(priėmimas)</text:span><text:span text:style-name="T228">.</text:span></text:p>
      <text:p text:style-name="Header"/>
      <text:p text:style-name="P229"><text:span text:style-name="T230"><text:tab/></text:span><text:span text:style-name="T231">Teisės departamento</text:span><text:s/>pastabai<text:s/>dėl pavadinimo<text:s/>pritarta.</text:p>
      <text:p text:style-name="P232"/>
      <text:p text:style-name="P233">1–3 straipsniai priimti bendru sutarimu.<text:tab/></text:p>
      <text:p text:style-name="Header"/>
      <text:p text:style-name="P234"><text:span text:style-name="T235">NUTARTA.<text:s/></text:span><text:span text:style-name="T236">Priimti<text:s/></text:span><text:span text:style-name="T237">Lietuvos banko įstatymo Nr. I-678 42 straipsnio ir 3 prie</text:span><text:span text:style-name="T238">do pakeitimo įstatymą</text:span>.<text:s/><text:span text:style-name="T239">Balsavimo rezultatai: už –<text:s/></text:span><text:span text:style-name="T240">89</text:span><text:span text:style-name="T241">, prieš –<text:s/></text:span><text:span text:style-name="T242">0</text:span><text:span text:style-name="T243">, susilaikė<text:s/></text:span><text:span text:style-name="T244">2</text:span>.<text:s/><text:span text:style-name="T245">(Užsiregistravo 91</text:span><text:span text:style-name="T246"><text:s/>Seimo nar</text:span><text:span text:style-name="T247">ys (10.14</text:span><text:span text:style-name="T248"><text:s/>val.)</text:span></text:p>
      <text:p text:style-name="Normal"/>
      <text:p text:style-name="Normal"/>
      <text:p text:style-name="P249">10.15<text:s/>val.</text:p>
      <text:p text:style-name="Normal"><text:span text:style-name="T250"><text:tab/>SVARSTYTA</text:span>. <text:span text:style-name="T251">Informacinės visuomenės paslaugų įstatymo Nr. X-614 20 straipsnio ir priedo pakeitimo įstatymo projektas<text:s/></text:span><text:span text:style-name="T252">Nr. XIIIP-</text:span><text:span text:style-name="T253">3807</text:span><text:span text:style-name="T254">(2)ES<text:s/></text:span><text:span text:style-name="T255">(teikėjai –<text:s/></text:span><text:span text:style-name="T256">Vyriausybė / teisingumo ministras E. Jankevičius</text:span><text:span text:style-name="T257">)</text:span><text:s/><text:span text:style-name="T258">(priėmimas)</text:span><text:span text:style-name="T259">.</text:span></text:p>
      <text:p text:style-name="Header"/>
      <text:p text:style-name="P260">1–3 straipsniai priimti bendru sutarimu.<text:tab/></text:p>
      <text:p text:style-name="Normal"/>
      <text:p text:style-name="P261"><text:span text:style-name="T262">NUTARTA.<text:s/></text:span><text:span text:style-name="T263">Priimti<text:s/></text:span><text:span text:style-name="T264">Informacinės visuomenės paslaugų įstatymo Nr. X-614 20 straipsnio ir prie</text:span><text:span text:style-name="T265">do pakeitimo įstatymą</text:span>.<text:s/><text:span text:style-name="T266">Balsavimo rezultatai: už –<text:s/></text:span><text:span text:style-name="T267">93</text:span><text:span text:style-name="T268">, prieš –<text:s/></text:span><text:span text:style-name="T269">0</text:span><text:span text:style-name="T270">, susilaikė<text:s/></text:span><text:span text:style-name="T271">4</text:span>.<text:s/><text:span text:style-name="T272">(Užsi</text:span><text:span text:style-name="T273">registravo 98 Seimo nariai (10.15</text:span><text:span text:style-name="T274"><text:s/>val.)</text:span></text:p>
      <text:p text:style-name="Normal"/>
      <text:p text:style-name="Normal"/>
      <text:p text:style-name="P275">10.16<text:s/>val.</text:p>
      <text:p text:style-name="Normal"><text:span text:style-name="T276"><text:tab/>SVARSTYTA</text:span>. <text:span text:style-name="T277">Visuomenės informavimo įstatymo Nr. X-1418 48 straipsnio ir priedo pakeitimo įstatymo projektas<text:s/></text:span><text:span text:style-name="T278">Nr. XIIIP-</text:span><text:span text:style-name="T279">3808</text:span><text:span text:style-name="T280">(2)ES<text:s/></text:span><text:span text:style-name="T281">(teikėjai –<text:s/></text:span><text:span text:style-name="T282">Vyriausybė / teisingumo ministras E. Jankevičius</text:span><text:span text:style-name="T283">)</text:span><text:s/><text:span text:style-name="T284">(priėmimas)</text:span><text:span text:style-name="T285">.</text:span></text:p>
      <text:p text:style-name="Header"/>
      <text:p text:style-name="P286">1–3 straipsniai priimti bendru sutarimu.<text:tab/></text:p>
      <text:p text:style-name="Normal"/>
      <text:p text:style-name="P287"><text:span text:style-name="T288">NUTARTA.<text:s/></text:span><text:span text:style-name="T289">Priimti<text:s/></text:span><text:span text:style-name="T290">Visuomenės informavimo įstatymo Nr. X-1418 48 straipsnio ir prie</text:span><text:span text:style-name="T291">do pakeitimo įstatymą</text:span>.<text:s/><text:span text:style-name="T292">Balsavimo rezultatai: už –<text:s/></text:span><text:span text:style-name="T293">96</text:span><text:span text:style-name="T294">, prieš –<text:s/></text:span><text:span text:style-name="T295">0</text:span><text:span text:style-name="T296">, susilaikė<text:s/></text:span><text:span text:style-name="T297">2</text:span>.<text:s/><text:span text:style-name="T298">(Užsi</text:span><text:span text:style-name="T299">registravo 99 Seimo nariai (10.17</text:span><text:span text:style-name="T300"><text:s/>val.)</text:span></text:p>
      <text:p text:style-name="Normal"/>
      <text:p text:style-name="Normal"/>
      <text:p text:style-name="P301"><text:tab/><text:span text:style-name="T302">10.17</text:span><text:span text:style-name="T303"><text:s/>val.</text:span></text:p>
      <text:p text:style-name="Normal"><text:span text:style-name="T304"><text:tab/>SVARSTYTA</text:span>. <text:span text:style-name="T305">Prokuratūros įstatymo Nr. I-599 16</text:span><text:span text:style-name="T306">1</text:span><text:span text:style-name="T307">, 37</text:span><text:span text:style-name="T308">2</text:span><text:span text:style-name="T309">, 37</text:span><text:span text:style-name="T310">3</text:span><text:span text:style-name="T311">, 37</text:span><text:span text:style-name="T312">4</text:span><text:span text:style-name="T313">, 37</text:span><text:span text:style-name="T314">5</text:span><text:span text:style-name="T315">, 37</text:span><text:span text:style-name="T316">6</text:span><text:span text:style-name="T317">, 37</text:span><text:span text:style-name="T318">7</text:span><text:span text:style-name="T319">, 37</text:span><text:span text:style-name="T320">8</text:span><text:span text:style-name="T321">, 37</text:span><text:span text:style-name="T322">9</text:span><text:span text:style-name="T323"><text:s/>straipsnių ir 2 priedo pakeitimo ir Įstatymo papildymo nauju 37</text:span><text:span text:style-name="T324">7</text:span><text:span text:style-name="T325"><text:s/>straipsniu įstatymo projektas</text:span><text:span text:style-name="T326"><text:s/></text:span><text:span text:style-name="T327">Nr. XIIIP-</text:span><text:span text:style-name="T328">3753(2)ES<text:s/></text:span><text:span text:style-name="T329">(teikėjai –<text:s/></text:span><text:span text:style-name="T330">Vyriausybė / teisingumo ministras E. Jankevičius</text:span><text:span text:style-name="T331">)</text:span><text:s/><text:span text:style-name="T332">(priėmimas)</text:span><text:span text:style-name="T333">.</text:span></text:p>
      <text:p text:style-name="P334"><text:tab/>Pranešėjas –<text:s/>Teisės ir teisėtvarkos komiteto pirmininko pavaduotojas S. Šedbaras.</text:p>
      <text:p text:style-name="P335"><text:s/></text:p>
      <text:p text:style-name="P336"><text:tab/>1 straipsnis priimtas bendru sutarimu.</text:p>
      <text:p text:style-name="P337"/>
      <text:p text:style-name="P338">Pagrindinio komiteto nuomonei dėl<text:s/><text:span text:style-name="T339">Teisės departamento</text:span><text:s/>pastabos<text:s/>dėl 2 straipsnio, kuriai nepritarė pagrindinis komitetas,<text:s/>pritarta bendru sutarimu.<text:s/></text:p>
      <text:p text:style-name="P340"><text:tab/>2<text:s/>straipsnis priimtas bendru sutarimu.</text:p>
      <text:p text:style-name="P341"/>
      <text:p text:style-name="P342">3–12<text:s/>straipsniai priimti bendru sutarimu.<text:tab/></text:p>
      <text:p text:style-name="Normal"/>
      <text:soft-page-break/>
      <text:p text:style-name="P343"><text:span text:style-name="T344">NUTARTA.<text:s/></text:span><text:span text:style-name="T345">Priimti<text:s/></text:span><text:span text:style-name="T346">Prokuratūros įstatymo Nr. I-599 16</text:span><text:span text:style-name="T347">1</text:span><text:span text:style-name="T348">, 37</text:span><text:span text:style-name="T349">2</text:span><text:span text:style-name="T350">, 37</text:span><text:span text:style-name="T351">3</text:span><text:span text:style-name="T352">, 37</text:span><text:span text:style-name="T353">4</text:span><text:span text:style-name="T354">, 37</text:span><text:span text:style-name="T355">5</text:span><text:span text:style-name="T356">, 37</text:span><text:span text:style-name="T357">6</text:span><text:span text:style-name="T358">, 37</text:span><text:span text:style-name="T359">7</text:span><text:span text:style-name="T360">, 37</text:span><text:span text:style-name="T361">8</text:span><text:span text:style-name="T362">, 37</text:span><text:span text:style-name="T363">9</text:span><text:span text:style-name="T364"><text:s/>straipsnių ir 2 priedo pakeitimo ir Įstatymo papildymo nauju 37</text:span><text:span text:style-name="T365">7</text:span><text:span text:style-name="T366"><text:s/>straipsniu įstatymą</text:span>.<text:s/><text:span text:style-name="T367">Balsavimo rezultatai: už –<text:s/></text:span><text:span text:style-name="T368">97</text:span><text:span text:style-name="T369">, prieš –<text:s/></text:span><text:span text:style-name="T370">0</text:span><text:span text:style-name="T371">, susilaikė<text:s/></text:span><text:span text:style-name="T372">2</text:span>.<text:s/><text:span text:style-name="T373">(Užsi</text:span><text:span text:style-name="T374">registravo 99 Seimo nariai (10.19</text:span><text:span text:style-name="T375"><text:s/>val.)</text:span></text:p>
      <text:p text:style-name="Normal"/>
      <text:p text:style-name="P376"/>
      <text:p text:style-name="P377">10.20 val.</text:p>
      <text:p text:style-name="P378"><text:span text:style-name="T379"><text:tab/>SVARSTYTA</text:span>. <text:span text:style-name="T380">Metrologijos įstatymo Nr. I-1452 1, 16, 26, 31 straipsnių, devintojo skirsnio ir priedo pakeitimo įstatym</text:span><text:span text:style-name="T381">o projektas</text:span><text:span text:style-name="T382"><text:s/></text:span><text:span text:style-name="T383">N</text:span><text:span text:style-name="T384">r. XIIIP-</text:span><text:span text:style-name="T385">3765(2)ES</text:span><text:s/><text:span text:style-name="T386">(teikėjai –<text:s/></text:span><text:span text:style-name="T387">Vyriausybė / </text:span><text:span text:style-name="T388"><text:s/></text:span><text:span text:style-name="T389">ekonomikos ir inovacijų ministras</text:span><text:span text:style-name="T390"><text:s/>V. Sinkevičius</text:span><text:span text:style-name="T391">)</text:span><text:s/><text:span text:style-name="T392">(priėmimas)</text:span><text:span text:style-name="T393">.</text:span></text:p>
      <text:p text:style-name="Header"/>
      <text:p text:style-name="P394">1–7 straipsniai priimti bendru sutarimu.<text:tab/></text:p>
      <text:p text:style-name="Normal"/>
      <text:p text:style-name="P395"><text:span text:style-name="T396">NUTARTA.<text:s/></text:span><text:span text:style-name="T397">Priimti<text:s/></text:span><text:span text:style-name="T398">Metrologijos įstatymo Nr. I-1452 1, 16, 26, 31 straipsnių, devintojo skirsni</text:span><text:span text:style-name="T399">o ir priedo pakeitimo įstatymą</text:span>.<text:s/><text:span text:style-name="T400">Balsavimo rezultatai: už –<text:s/></text:span><text:span text:style-name="T401">90</text:span><text:span text:style-name="T402">, prieš –<text:s/></text:span><text:span text:style-name="T403">0</text:span><text:span text:style-name="T404">, susilaikė<text:s/></text:span><text:span text:style-name="T405">0</text:span>.<text:s/><text:span text:style-name="T406">(Užsiregistravo 9</text:span><text:span text:style-name="T407">0 Seimo nari</text:span><text:span text:style-name="T408">ų</text:span><text:span text:style-name="T409"><text:s/>(10.</text:span><text:span text:style-name="T410">2</text:span><text:span text:style-name="T411">0 val.)</text:span></text:p>
      <text:p text:style-name="Normal"/>
      <text:p text:style-name="Normal"/>
      <text:p text:style-name="P412">10.21<text:s/>val.</text:p>
      <text:p text:style-name="P413"><text:span text:style-name="T414"><text:tab/>SVARSTYTA</text:span>. <text:span text:style-name="T415">Baudžiamojo kodekso 305 straipsnio pripažinimo netekusiu galios įstatymo projektas</text:span><text:span text:style-name="T416"><text:s/></text:span><text:span text:style-name="T417">Nr. XIIIP-</text:span><text:span text:style-name="T418">3766(2)</text:span><text:s/><text:span text:style-name="T419">(teikėjai –<text:s/></text:span><text:span text:style-name="T420">Vyriausybė / </text:span><text:span text:style-name="T421">ekonomikos ir inovacijų ministras</text:span><text:span text:style-name="T422"><text:s/>V. Sinkevičius</text:span><text:span text:style-name="T423">)</text:span><text:s/><text:span text:style-name="T424">(priėmimas)</text:span><text:span text:style-name="T425">.</text:span></text:p>
      <text:p text:style-name="Header"/>
      <text:p text:style-name="P426">1, 2 straipsniai priimti bendru sutarimu.<text:tab/></text:p>
      <text:p text:style-name="Normal"/>
      <text:p text:style-name="P427"><text:span text:style-name="T428">NUTARTA.<text:s/></text:span><text:span text:style-name="T429">Priimti<text:s/></text:span><text:span text:style-name="T430">Baudžiamojo kodekso 305 straipsnio pripažinimo net</text:span><text:span text:style-name="T431">ekusiu galios įstatymą</text:span>.<text:s/><text:span text:style-name="T432">Balsavimo rezultatai: už –<text:s/></text:span><text:span text:style-name="T433">88</text:span><text:span text:style-name="T434">, prieš –<text:s/></text:span><text:span text:style-name="T435">0</text:span><text:span text:style-name="T436">, susilaikė<text:s/></text:span><text:span text:style-name="T437">1</text:span>.<text:s/><text:span text:style-name="T438">(Užsi</text:span><text:span text:style-name="T439">registravo 90 Seimo narių (10.21</text:span><text:span text:style-name="T440"><text:s/>val.)</text:span></text:p>
      <text:p text:style-name="Normal"/>
      <text:p text:style-name="Normal"/>
      <text:p text:style-name="P441">10.22<text:s/>val.</text:p>
      <text:p text:style-name="P442"><text:span text:style-name="T443"><text:tab/>SVARSTYTA</text:span>. <text:span text:style-name="T444">Administracinių nusižengimų kodekso 140 straipsnio pakeitimo įstatymo projektas</text:span><text:span text:style-name="T445"><text:s/></text:span><text:span text:style-name="T446">Nr. XIIIP-</text:span><text:span text:style-name="T447">3767(2)<text:s/></text:span><text:span text:style-name="T448">(teikėjai –<text:s/></text:span><text:span text:style-name="T449">Vyriausybė / </text:span><text:span text:style-name="T450">ekonomikos ir inovacijų ministras</text:span><text:span text:style-name="T451"><text:s/>V. Sinkevičius</text:span><text:span text:style-name="T452">)</text:span><text:s/><text:span text:style-name="T453">(priėmimas)</text:span><text:span text:style-name="T454">.</text:span></text:p>
      <text:p text:style-name="P455">Pranešėjas<text:s/>– Teisės ir teisėtvarkos komiteto pirmininko pavaduotojas S. Šedbaras.</text:p>
      <text:p text:style-name="P456"/>
      <text:p text:style-name="P457">Pagrindinio komiteto nuomonei dėl<text:s/><text:span text:style-name="T458">Teisės departamento</text:span><text:s/>pastabos<text:s/>dėl 1 straipsnio, kuriai pritarė pagrindinis komitetas,<text:s/>pritarta bendru sutarimu.<text:s/></text:p>
      <text:p text:style-name="P459"><text:tab/>1 straipsnis priimtas bendru sutarimu.</text:p>
      <text:p text:style-name="P460"/>
      <text:p text:style-name="P461"><text:tab/>2<text:s/>straipsnis priimtas bendru sutarimu.</text:p>
      <text:p text:style-name="P462"/>
      <text:p text:style-name="P463"><text:span text:style-name="T464">NUTARTA.<text:s/></text:span><text:span text:style-name="T465">Priimti<text:s/></text:span><text:span text:style-name="T466">Administracinių nusižengimų kodekso 140 straips</text:span><text:span text:style-name="T467">nio pakeitimo įstatymą</text:span>.<text:s/><text:span text:style-name="T468">Balsavimo rezultatai: už –<text:s/></text:span><text:span text:style-name="T469">89</text:span><text:span text:style-name="T470">, prieš –<text:s/></text:span><text:span text:style-name="T471">0</text:span><text:span text:style-name="T472">, susilaikė<text:s/></text:span><text:span text:style-name="T473">1</text:span>.<text:s/><text:span text:style-name="T474">(Užsiregistravo 9</text:span><text:span text:style-name="T475">0 Seimo nari</text:span><text:span text:style-name="T476">ų (10.23</text:span><text:span text:style-name="T477"><text:s/>val.)</text:span></text:p>
      <text:p text:style-name="Normal"/>
      <text:p text:style-name="Normal"/>
      <text:p text:style-name="P478">10.24<text:s/>val.</text:p>
      <text:p text:style-name="P479"><text:span text:style-name="T480"><text:tab/>SVARSTYTA</text:span>. <text:span text:style-name="T481">Akcinių bendrovių įstatymo Nr. VIII-1835 20, 24, 34 ir 73 straipsnių pakeitimo įstatymo Nr. XIII-2231<text:s/></text:span><text:span text:style-name="T482">1 straipsnio<text:s/></text:span><text:span text:style-name="T483">pakeitimo įstatymo projektas<text:s/></text:span><text:span text:style-name="T484">Nr. XIIIP-</text:span><text:span text:style-name="T485">3739</text:span><text:span text:style-name="T486">(2)<text:s/></text:span><text:span text:style-name="T487">(teikėjai –<text:s/></text:span><text:span text:style-name="T488">A. Širinskienė</text:span><text:span text:style-name="T489"><text:s/>/ 29<text:s/></text:span><text:span text:style-name="T490">Seimo nar</text:span><text:span text:style-name="T491">iai)</text:span><text:s/><text:span text:style-name="T492">(priėmimas)</text:span><text:span text:style-name="T493">.</text:span></text:p>
      <text:p text:style-name="P494"/>
      <text:p text:style-name="P495"><text:tab/>1 straipsnis priimtas bendru sutarimu.</text:p>
      <text:p text:style-name="P496"/>
      <text:soft-page-break/>
      <text:p text:style-name="P497"><text:span text:style-name="T498">NUTARTA.<text:s/></text:span><text:span text:style-name="T499">Priimti<text:s/></text:span><text:span text:style-name="T500">Akcinių bendrovių įstatymo Nr. VIII-1835 20, 24, 34 ir 73 straipsnių pakeitimo įstatymo Nr. XIII-22</text:span><text:span text:style-name="T501">31</text:span><text:span text:style-name="T502"><text:s/>1 straipsnio</text:span><text:span text:style-name="T503"><text:s/>pakeitimo įstatymą</text:span>.<text:s/><text:span text:style-name="T504">Balsavimo rezultatai: už –<text:s/></text:span><text:span text:style-name="T505">92</text:span><text:span text:style-name="T506">, prieš –<text:s/></text:span><text:span text:style-name="T507">1</text:span><text:span text:style-name="T508">, susilaikė<text:s/></text:span><text:span text:style-name="T509">0</text:span>.<text:s/><text:span text:style-name="T510">(Užsiregistravo 93 Seimo nariai (10.24</text:span><text:span text:style-name="T511"><text:s/>val.)</text:span></text:p>
      <text:p text:style-name="Normal"/>
      <text:p text:style-name="Normal"/>
      <text:p text:style-name="P512">10.25<text:s/>val.</text:p>
      <text:p text:style-name="P513"><text:span text:style-name="T514"><text:tab/>SVARSTYTA</text:span>. <text:span text:style-name="T515">Valstybinio socialinio aprūpinimo sistemos<text:s/></text:span><text:span text:style-name="T516">p</text:span><text:span text:style-name="T517">agrindų įstatymo Nr. I-696 pripažinimo netekusiu galios įstatymo projektas</text:span><text:span text:style-name="T518"><text:s/></text:span><text:span text:style-name="T519">Nr. XIIIP-</text:span><text:span text:style-name="T520">3852(2)</text:span><text:s/><text:span text:style-name="T521">(teikėjai –<text:s/></text:span><text:span text:style-name="T522">Vyriausybė / </text:span><text:span text:style-name="T523">socialinės apsaugos ir darbo ministras</text:span><text:span text:style-name="T524"><text:s/></text:span><text:span text:style-name="T525">L. Kukuraitis</text:span><text:span text:style-name="T526">)</text:span><text:s/><text:span text:style-name="T527">(priėmimas)</text:span><text:span text:style-name="T528">.</text:span></text:p>
      <text:p text:style-name="Header"/>
      <text:p text:style-name="P529"><text:tab/>1 straipsnis priimtas bendru sutarimu.</text:p>
      <text:p text:style-name="P530"/>
      <text:p text:style-name="P531"><text:span text:style-name="T532">NUTARTA.<text:s/></text:span><text:span text:style-name="T533">Priimti<text:s/></text:span><text:span text:style-name="T534">Valstybinio socialinio aprūpinimo sistemos pagrindų įstatymo Nr. I-696 pripažinimo net</text:span><text:span text:style-name="T535">ekusiu galios įstatymą</text:span>.<text:s/><text:span text:style-name="T536">Balsavimo rezultatai: už –<text:s/></text:span><text:span text:style-name="T537">93</text:span><text:span text:style-name="T538">, prieš –<text:s/></text:span><text:span text:style-name="T539">0</text:span><text:span text:style-name="T540">, susilaikė<text:s/></text:span><text:span text:style-name="T541">1</text:span>.<text:s/><text:span text:style-name="T542">(Užsiregistravo 94 Seimo nariai (10.25</text:span><text:span text:style-name="T543"><text:s/>val.)</text:span></text:p>
      <text:p text:style-name="Normal"/>
      <text:p text:style-name="Normal"/>
      <text:p text:style-name="P544">10.26<text:s/>val.</text:p>
      <text:p text:style-name="P545"><text:span text:style-name="T546"><text:tab/>SVARSTYTA</text:span>. <text:span text:style-name="T547">Seimo nutarimo „Dėl Lietuvos Respublikos Aukščia</text:span><text:span text:style-name="T548">usiosios Tarybos 1990 m. spalio </text:span><text:span text:style-name="T549">23</text:span><text:span text:style-name="T550"> </text:span><text:span text:style-name="T551">d. nutarimo Nr.</text:span><text:span text:style-name="T552"> </text:span><text:span text:style-name="T553">I-697 „Dėl Lietuvos Respublikos valstybinio socialinio aprūpinimo sistemos pagrindų įstatymo įsigaliojimo“ pripažinimo netekusiu galios“ projektas Nr. XIIIP-3853(2)</text:span><text:span text:style-name="T554"><text:s/></text:span><text:span text:style-name="T555">(teikėjai –<text:s/></text:span><text:span text:style-name="T556">Vyriausybė / </text:span><text:span text:style-name="T557">socialinės apsaugos ir darbo ministras</text:span><text:span text:style-name="T558"><text:s/></text:span><text:span text:style-name="T559">L. Kukuraitis</text:span><text:span text:style-name="T560">)</text:span><text:s/><text:span text:style-name="T561">(priėmimas)</text:span><text:span text:style-name="T562">.</text:span></text:p>
      <text:p text:style-name="Header"/>
      <text:p text:style-name="P563"><text:tab/>1 straipsnis priimtas bendru sutarimu.</text:p>
      <text:p text:style-name="Normal"/>
      <text:p text:style-name="Normal"><text:tab/><text:span text:style-name="T564">NUTARTA.</text:span><text:tab/><text:span text:style-name="T565">Priimti<text:s/></text:span><text:span text:style-name="T566">Seimo nutarimą</text:span><text:span text:style-name="T567"><text:s/>„Dėl Lietuvos Respublikos Aukščiausiosios Tarybos 1990 m. spalio 23 d. nutarimo Nr. I-697 „Dėl Lietuvos Respublikos valstybinio socialinio aprūpinimo sistemos pagrindų įstatymo įsigaliojimo“ pripažinimo netekusiu gal</text:span><text:span text:style-name="T568">ios“</text:span>.<text:s/><text:span text:style-name="T569">Balsavimo rezultatai: už –<text:s/></text:span><text:span text:style-name="T570">100</text:span><text:span text:style-name="T571">, prieš –<text:s/></text:span><text:span text:style-name="T572">0</text:span><text:span text:style-name="T573">, susilaikė<text:s/></text:span><text:span text:style-name="T574">0</text:span>.<text:s/><text:span text:style-name="T575">(Užsi</text:span><text:span text:style-name="T576">registravo 100 Seimo narių (10.27</text:span><text:span text:style-name="T577"><text:s/>val.)</text:span></text:p>
      <text:p text:style-name="Normal"/>
      <text:p text:style-name="Normal"/>
      <text:p text:style-name="P578">10.27<text:s/>val.</text:p>
      <text:p text:style-name="P579"><text:span text:style-name="T580"><text:tab/>SVARSTYTA</text:span>. <text:span text:style-name="T581">Miškų įstatymo Nr. I-671 4 ir 11 straipsnių pakeitimo įstatymo projektas<text:s/></text:span><text:span text:style-name="T582">Nr. XIIIP-</text:span><text:span text:style-name="T583"><text:s/>3074(3)</text:span><text:span text:style-name="T584"><text:s/></text:span><text:span text:style-name="T585">(sujungti<text:s/></text:span><text:span text:style-name="T586">Nr. XIIIP-</text:span><text:span text:style-name="T587">3074 ir<text:s/></text:span><text:span text:style-name="T588">Nr. XIIIP-</text:span><text:span text:style-name="T589">3076)</text:span><text:span text:style-name="T590"><text:s text:c="2"/></text:span><text:span text:style-name="T591"><text:s/></text:span><text:span text:style-name="T592">(teikėjai –</text:span><text:span text:style-name="T593"><text:s/></text:span><text:span text:style-name="T594">R. Žemaitaitis</text:span><text:span text:style-name="T595"><text:s/>/ 29<text:s/></text:span><text:span text:style-name="T596">Seimo nar</text:span><text:span text:style-name="T597">iai)</text:span><text:s/><text:span text:style-name="T598">(priėmimas)</text:span><text:span text:style-name="T599">.</text:span></text:p>
      <text:p text:style-name="P600">Pranešėja –<text:s/>Aplinkos apsaugos<text:s/>komiteto atstovė V. Vingrienė.</text:p>
      <text:p text:style-name="Header"/>
      <text:p text:style-name="P601">Pranešėja informavo apie<text:s/>pagrindinio komiteto nuomonę dėl<text:s/><text:span text:style-name="T602">Teisės departamento</text:span><text:s/>pastabų.<text:s/></text:p>
      <text:p text:style-name="P603"/>
      <text:p text:style-name="P604"><text:tab/>Šio įstatymo pavadinimo patikslinimui<text:s/>pritarta.<text:s/></text:p>
      <text:p text:style-name="Normal"><text:span text:style-name="T605"><text:tab/></text:span><text:span text:style-name="T606">1</text:span><text:span text:style-name="T607"><text:s/>straipsnis<text:s/></text:span><text:span text:style-name="T608">(su<text:s/></text:span><text:span text:style-name="T609">Teisės departamento</text:span><text:span text:style-name="T610"><text:s/>patais</text:span><text:span text:style-name="T611">omis</text:span><text:span text:style-name="T612">,<text:s/></text:span><text:span text:style-name="T613">kuri</text:span><text:span text:style-name="T614">oms pritarė pagrindinis komitetas)<text:s/></text:span><text:span text:style-name="T615">priimtas bendru sutarimu.</text:span></text:p>
      <text:p text:style-name="Normal"><text:span text:style-name="T616"><text:tab/></text:span><text:span text:style-name="T617">2</text:span><text:span text:style-name="T618"><text:s/>straipsnis<text:s/></text:span><text:span text:style-name="T619">(su<text:s/></text:span><text:span text:style-name="T620">Teisės departamento</text:span><text:span text:style-name="T621"><text:s/>pa</text:span><text:span text:style-name="T622">siūlymais</text:span><text:span text:style-name="T623">,<text:s/></text:span><text:span text:style-name="T624">kuri</text:span><text:span text:style-name="T625">e</text:span><text:span text:style-name="T626">ms pritarė pagrindinis komitetas)<text:s/></text:span><text:span text:style-name="T627">priimtas bendru sutarimu.</text:span></text:p>
      <text:p text:style-name="Normal"><text:span text:style-name="T628"><text:tab/></text:span><text:span text:style-name="T629">3</text:span><text:span text:style-name="T630"><text:s/>straipsnis<text:s/></text:span><text:span text:style-name="T631">(su<text:s/></text:span><text:span text:style-name="T632">Teisės departamento</text:span><text:span text:style-name="T633"><text:s/>pataisomis</text:span><text:span text:style-name="T634">,<text:s/></text:span><text:span text:style-name="T635">kuri</text:span><text:span text:style-name="T636">oms pritarė pagrindinis komitetas)<text:s/></text:span><text:span text:style-name="T637">priimtas bendru sutarimu.</text:span></text:p>
      <text:p text:style-name="Normal"/>
      <text:p text:style-name="Normal"><text:tab/>Dėl balsavimo motyvų dėl viso įstatymo kalbėjo Seimo nariai:<text:s/>P. Saudargas, J. Razma.</text:p>
      <text:p text:style-name="Header"/>
      <text:soft-page-break/>
      <text:p text:style-name="P638"><text:span text:style-name="T639">NUTARTA.<text:s/></text:span><text:span text:style-name="T640">Priimti<text:s/></text:span><text:span text:style-name="T641">Miškų įstatymo Nr. I-671 4 ir<text:s/></text:span><text:span text:style-name="T642">4</text:span><text:span text:style-name="T643">1</text:span><text:span text:style-name="T644"><text:s/>straipsn</text:span><text:span text:style-name="T645">ių pakeitimo įstatym</text:span><text:span text:style-name="T646">o<text:s/></text:span><text:span text:style-name="T647">Nr. XIIIP-</text:span><text:span text:style-name="T648">2418 1 straipsnio ir <text:s/>Miškų įstatymo<text:s/></text:span><text:span text:style-name="T649">Nr. I-671<text:s/></text:span><text:span text:style-name="T650">11 straipsnio pakeitimo įstatymą</text:span>.<text:s/><text:span text:style-name="T651">Balsavimo rezultatai: už –<text:s/></text:span><text:span text:style-name="T652">79</text:span><text:span text:style-name="T653">, prieš –<text:s/></text:span><text:span text:style-name="T654">0</text:span><text:span text:style-name="T655">, susilaikė<text:s/></text:span><text:span text:style-name="T656">14</text:span>.<text:s/><text:span text:style-name="T657">(Užsi</text:span><text:span text:style-name="T658">registravo 94 Seimo nariai (10.33</text:span><text:span text:style-name="T659"><text:s/>val.)</text:span></text:p>
      <text:p text:style-name="P660"/>
      <text:p text:style-name="P661"/>
      <text:p text:style-name="P662">10.34<text:s/>val.</text:p>
      <text:p text:style-name="P663"><text:span text:style-name="T664"><text:tab/>SVARSTYTA</text:span>. <text:span text:style-name="T665">Saugomų teritorijų įstatymo Nr. I-301 31 straipsnio pakeitimo įstatymo projektas<text:s/></text:span><text:span text:style-name="T666">Nr. XIIIP-</text:span><text:span text:style-name="T667">3075(3)<text:s/></text:span><text:span text:style-name="T668">(sujungti<text:s/></text:span><text:span text:style-name="T669">Nr. XIIIP-3075</text:span><text:span text:style-name="T670"><text:s/>ir<text:s/></text:span><text:span text:style-name="T671">Nr. XIIIP-3077</text:span><text:span text:style-name="T672">)</text:span><text:span text:style-name="T673"><text:s/></text:span><text:span text:style-name="T674">(priėmimas)</text:span><text:span text:style-name="T675">.</text:span></text:p>
      <text:p text:style-name="P676">Pranešėja –<text:s/>Aplinkos apsaugos<text:s/>komiteto atstovė V. Vingrienė.</text:p>
      <text:p text:style-name="Header"/>
      <text:p text:style-name="P677">Pagrindinio komiteto nuomonei dėl<text:s/><text:span text:style-name="T678">Teisės departamento</text:span><text:s/>pastabos dėl<text:s/><text:s/>1 straipsnio, kuriai nepritarė pagrindinis komitetas,<text:s/>pritarta bendru sutarimu.<text:s/></text:p>
      <text:p text:style-name="P679"><text:tab/>1 straipsnis priimtas bendru sutarimu.</text:p>
      <text:p text:style-name="P680"/>
      <text:p text:style-name="P681"><text:tab/>2<text:s/>straipsnis priimtas bendru sutarimu.</text:p>
      <text:p text:style-name="Header"/>
      <text:p text:style-name="P682"><text:span text:style-name="T683">NUTARTA.<text:s/></text:span><text:span text:style-name="T684">Priimti<text:s/></text:span><text:span text:style-name="T685">Saugomų teritorijų įstatymo Nr. I-301 31 straipsnio</text:span><text:span text:style-name="T686"><text:s/>pakeitimo įstatymą</text:span>.<text:s/><text:span text:style-name="T687">Balsavimo rezultatai: už –<text:s/></text:span><text:span text:style-name="T688">86</text:span><text:span text:style-name="T689">, prieš –<text:s/></text:span><text:span text:style-name="T690">0</text:span><text:span text:style-name="T691">, susilaikė<text:s/></text:span><text:span text:style-name="T692">5</text:span>.<text:s/><text:span text:style-name="T693">(Užsiregistravo 92 Seimo nariai (10.35</text:span><text:span text:style-name="T694"><text:s/>val.)</text:span></text:p>
      <text:p text:style-name="P695"/>
      <text:p text:style-name="P696"/>
      <text:p text:style-name="P697">10.36<text:s/>val.</text:p>
      <text:p text:style-name="P698"><text:span text:style-name="T699"><text:tab/>SVARSTYTA</text:span>. <text:span text:style-name="T700">Nacionaliniam saugumui užtikrinti svarbių objektų apsaugos įstatymo Nr. XIII-992 2 priedo pakeitimo įstatymo projektas<text:s/></text:span><text:span text:style-name="T701">Nr. XIIIP-</text:span><text:span text:style-name="T702">3277GR</text:span><text:span text:style-name="T703"><text:s/></text:span><text:span text:style-name="T704">(Respublikos Prezidento grąžintas Seimui pakartotinai svarstyti)</text:span><text:span text:style-name="T705"><text:s/></text:span><text:span text:style-name="T706">(svarstymas ir priėmimas)</text:span><text:span text:style-name="T707">.</text:span></text:p>
      <text:p text:style-name="Normal"/>
      <text:p text:style-name="P708"><text:tab/>Pagrindinio –<text:s/>Ekonomikos<text:s/>komiteto išvadą pateikė šio komiteto atstovas<text:s/>A. Baura (pagrindinis komitetas pritarė<text:s/>Respublikos Prezidento dekretui,<text:span text:style-name="T709"><text:s/></text:span>t.y. Respublikos Prezidento pasiūlymui<text:s/>šį įstatymą laikyti nepriimtu)<text:span text:style-name="T710">.</text:span></text:p>
      <text:p text:style-name="Normal"/>
      <text:p text:style-name="Normal"><text:tab/>Diskusijoje kalbėjo Seimo narys<text:s/>V. Ąžuolas.</text:p>
      <text:p text:style-name="Normal"/>
      <text:p text:style-name="Normal"><text:tab/>Dėl balsavimo motyvų kalbėjo Seimo nariai:<text:s/>J. Razma, M. Majauskas,<text:s/>A. Skardžius, E. Pupinis, V. Ąžuolas, E. Gentvilas, J. Sabatauskas,<text:s/><text:s/>A. Armonaitė.</text:p>
      <text:p text:style-name="Normal"/>
      <text:p text:style-name="Normal"><text:tab/>Balsuota, ar<text:s/>priimti visą grąžintą įstatymą be pakeitimų: už –<text:s/>81, prieš –<text:s/>26, susilaikė<text:s/>6.<text:s/><text:span text:style-name="T711">P</text:span><text:span text:style-name="T712">ritarta</text:span>.<text:s/><text:span text:style-name="T713">(Užsiregistravo<text:s/></text:span><text:span text:style-name="T714">113</text:span><text:span text:style-name="T715"><text:s/>Seimo nari</text:span><text:span text:style-name="T716">ų (10.54</text:span><text:span text:style-name="T717"><text:s/>val.)</text:span></text:p>
      <text:p text:style-name="P718"/>
      <text:p text:style-name="Normal"><text:tab/><text:span text:style-name="T719">NUTARTA.</text:span><text:s/><text:span text:style-name="T720">Priimti<text:s/></text:span><text:span text:style-name="T721">Nacionaliniam saugumui užtikrinti svarbių objektų apsaugos įstatymo Nr. XIII</text:span><text:span text:style-name="T722">-992 2 priedo pakeitimo įstatym</text:span><text:span text:style-name="T723">ą</text:span><text:s/><text:span text:style-name="T724">(be pakeitimų)</text:span>.<text:s/></text:p>
      <text:p text:style-name="Normal"/>
      <text:p text:style-name="Normal"/>
      <text:p text:style-name="P725">10.55<text:s/>val.</text:p>
      <text:p text:style-name="Normal"><text:span text:style-name="T726"><text:tab/>SVARSTYTA</text:span>. <text:span text:style-name="T727">Seimo nutarimo „Dėl Evelinos Matulaitienės skyrimo Vyriausiosios tarnybinės etikos komisijos nare“ projektas</text:span><text:span text:style-name="T728"><text:s/></text:span><text:span text:style-name="T729">Nr. XIIIP-</text:span><text:span text:style-name="T730">4101</text:span><text:span text:style-name="T731">(2)</text:span><text:span text:style-name="T732"><text:s/></text:span><text:span text:style-name="T733">(teikėjai –<text:s/></text:span><text:span text:style-name="T734">Respublikos Prezidentas</text:span><text:span text:style-name="T735">)</text:span><text:s/><text:span text:style-name="T736">(svarstymas ir priėmimas)</text:span><text:span text:style-name="T737">.</text:span></text:p>
      <text:p text:style-name="Normal"/>
      <text:p text:style-name="P738">Pagrindinio –<text:s/>Valstybės valdymo ir savivaldybių<text:s/>komiteto išvadą pateikė<text:s/>šio komiteto<text:s/>pirmininkė G. Burokienė.</text:p>
      <text:p text:style-name="Normal"/>
      <text:p text:style-name="Normal"><text:tab/>1, 2 straipsniai priimti bendru sutarimu.</text:p>
      <text:p text:style-name="Normal"/>
      <text:p text:style-name="Normal"><text:span text:style-name="T739"><text:s text:c="11"/>NUTARTA.</text:span><text:span text:style-name="T740"><text:s/>Priimti<text:s/></text:span><text:span text:style-name="T741">Seimo nutarimą</text:span><text:span text:style-name="T742"><text:s/>„Dėl Evelinos Matulaitienės skyrimo Vyriausiosios tarnybinės<text:s/></text:span><text:span text:style-name="T743">etikos komisijos nare“</text:span>.<text:s/><text:span text:style-name="T744">Balsavimo rezultatai: už –<text:s/></text:span><text:span text:style-name="T745">9</text:span><text:span text:style-name="T746">7</text:span><text:span text:style-name="T747">, prieš –<text:s/></text:span><text:span text:style-name="T748">0</text:span><text:span text:style-name="T749">, susilaikė<text:s/></text:span><text:span text:style-name="T750">1</text:span><text:span text:style-name="T751">.</text:span><text:s/><text:span text:style-name="T752">(Užsiregistravo 98 Seimo nariai (10.5</text:span><text:span text:style-name="T753">7</text:span><text:span text:style-name="T754"><text:s/>val.)</text:span></text:p>
      <text:p text:style-name="P755"/>
      <text:p text:style-name="Normal"><text:span text:style-name="T756"><text:tab/>Posėdžio pirmininkas pranešė</text:span><text:span text:style-name="T757">, kad<text:s/></text:span><text:span text:style-name="T758"><text:s/>naujos<text:s/></text:span><text:span text:style-name="T759">Vyriausiosios tarnybinės<text:s/></text:span><text:span text:style-name="T760">etikos komisijos narės pri</text:span><text:span text:style-name="T761">saikdinimas</text:span><text:span text:style-name="T762"><text:s/>Seime<text:s/></text:span><text:span text:style-name="T763">įvyks</text:span><text:span text:style-name="T764"><text:s/>2019-11-19</text:span><text:span text:style-name="T765"><text:s/>(antradienį) 10 val.</text:span></text:p>
      <text:p text:style-name="P766"/>
      <text:p text:style-name="P767"/>
      <text:p text:style-name="P768">10.58<text:s/>val.</text:p>
      <text:p text:style-name="P769"><text:span text:style-name="T770">SVARSTYTA</text:span>.<text:s/><text:span text:style-name="T771">Įstatymo „Dėl Lietuvos Respublikos Vyriausybės ir Indijos Respublikos Vyriausybės susitarimo dėl oro susisiekimo pakeitimo ir papildymo protokolo ratifikavimo“ projektas</text:span><text:span text:style-name="T772"><text:s/></text:span><text:span text:style-name="T773">Nr. XIIIP-</text:span><text:span text:style-name="T774">3557(2)<text:s/></text:span><text:span text:style-name="T775">(teikėjai –</text:span><text:span text:style-name="T776"><text:s/></text:span><text:span text:style-name="T777">Respublikos Prezidentas / susisiekimo ministras</text:span><text:span text:style-name="T778">)</text:span><text:span text:style-name="T779"><text:s/></text:span><text:span text:style-name="T780">(svarstymas)</text:span><text:span text:style-name="T781">.</text:span></text:p>
      <text:p text:style-name="P782"/>
      <text:p text:style-name="P783">Pagrindinio –<text:s/>Užsienio reikalų<text:s/>komiteto išvadą pateikė<text:s/>šio komiteto pirmininkas J. Bernatonis.</text:p>
      <text:p text:style-name="P784"/>
      <text:p text:style-name="P785"><text:span text:style-name="T786">NUTARTA.</text:span><text:s/>Pritarti šiam projektui po svarstymo Seimo posėdyje.<text:s/><text:span text:style-name="T787">Pritarta bendru sutarimu.</text:span></text:p>
      <text:p text:style-name="P788"/>
      <text:p text:style-name="P789"/>
      <text:p text:style-name="P790">10.59<text:s/>val.</text:p>
      <text:p text:style-name="P791"><text:span text:style-name="T792">SVARSTYTA</text:span>.<text:s/><text:span text:style-name="T793">Įstatymo „Dėl Europos konvencijos dėl brutalaus žiūrovų elgesio per sporto varžybas ir ypač per futbolo rungtynes denonsavimo ir Europos Tarybos konvencijos dėl integr</text:span><text:span text:style-name="T794">uoto požiūrio į saugumą, apsaugą</text:span><text:span text:style-name="T795"><text:s/>ir paslaugas per futbolo rungtynes ir kitus sporto renginius ratifikavimo“ projektas</text:span><text:span text:style-name="T796"><text:s/></text:span><text:span text:style-name="T797">Nr. XIIIP-</text:span><text:span text:style-name="T798">3762(2)<text:s/></text:span><text:span text:style-name="T799">(teikėjai –</text:span><text:span text:style-name="T800"><text:s/></text:span><text:span text:style-name="T801">Respublikos Prezidentas / vidaus reikalų ministras</text:span><text:span text:style-name="T802">)</text:span><text:span text:style-name="T803"><text:s/></text:span><text:span text:style-name="T804">(svarstymas)</text:span><text:span text:style-name="T805">.</text:span></text:p>
      <text:p text:style-name="P806"/>
      <text:p text:style-name="P807">Pagrindinio –<text:s/>Užsienio reikalų<text:s/>komiteto išvadą pateikė<text:s/>šio komiteto pirmininkas J. Bernatonis.</text:p>
      <text:p text:style-name="P808">Papildomo –<text:s/>Švietimo ir mokslo<text:s/>komiteto išvadą pateikė<text:s/>šio komiteto atstovas K. Smirnovas.</text:p>
      <text:p text:style-name="P809"/>
      <text:p text:style-name="P810"><text:span text:style-name="T811">NUTARTA.</text:span><text:s/>Pritarti šiam projektui po svarstymo Seimo posėdyje.<text:s/><text:span text:style-name="T812">Pritarta bendru sutarimu.</text:span></text:p>
      <text:p text:style-name="P813"/>
      <text:p text:style-name="P814"/>
      <text:p text:style-name="P815">11.01<text:s/>val.</text:p>
      <text:p text:style-name="P816"><text:span text:style-name="T817">SVARSTYTA</text:span>.<text:s/><text:span text:style-name="T818">Sporto įstatymo Nr. I-1151 15 straipsnio pakeitimo įstatymo projektas<text:s/></text:span><text:span text:style-name="T819">Nr. XIIIP-</text:span><text:span text:style-name="T820">3758(2)</text:span><text:span text:style-name="T821"><text:s/></text:span><text:span text:style-name="T822">(teikėjai – Vyriausybė</text:span><text:span text:style-name="T823"><text:s/>/ vidaus reikalų ministras</text:span><text:span text:style-name="T824">)</text:span><text:span text:style-name="T825"><text:s/></text:span><text:span text:style-name="T826">(svarstymas)</text:span><text:span text:style-name="T827">.</text:span></text:p>
      <text:p text:style-name="P828"/>
      <text:p text:style-name="P829">Pagrindinio –<text:s/>Švietimo ir mokslo<text:s/>komiteto išvadą<text:s/>bei<text:s/>Jaunimo ir sporto reikalų komisijos išvadas<text:s/>pateikė<text:s/>Seimo narys<text:s/>K. Smirnovas.</text:p>
      <text:p text:style-name="P830"/>
      <text:p text:style-name="P831"><text:span text:style-name="T832">NUTARTA.</text:span><text:s/>Pritarti šiam<text:s/>projektui<text:s/>po svarstymo Seimo posėdyje.<text:s/><text:span text:style-name="T833">Pritarta bendru sutarimu.</text:span></text:p>
      <text:p text:style-name="P834"/>
      <text:p text:style-name="P835"/>
      <text:p text:style-name="P836">11.02<text:s/>val.</text:p>
      <text:p text:style-name="P837"><text:span text:style-name="T838">SVARSTYTA</text:span>.<text:s/><text:span text:style-name="T839">Administracinių nusižengimų kodekso 31 straipsnio pakeitimo įstatymo projektas</text:span><text:span text:style-name="T840"><text:s/></text:span><text:span text:style-name="T841">Nr. XIIIP-</text:span><text:span text:style-name="T842">3759(2)<text:s/></text:span><text:span text:style-name="T843">(teikėjai – Vyriausybė</text:span><text:span text:style-name="T844"><text:s/>/ vidaus reikalų ministras</text:span><text:span text:style-name="T845">)</text:span><text:span text:style-name="T846"><text:s/></text:span><text:span text:style-name="T847">(svarstymas)</text:span><text:span text:style-name="T848">.</text:span></text:p>
      <text:p text:style-name="P849"/>
      <text:p text:style-name="P850">Pagrindinio –<text:s/>Teisės ir teisėtvarkos<text:s/>komiteto išvadą pateikė<text:s/>šio komiteto pirmininkė A. Širinskienė</text:p>
      <text:p text:style-name="P851">Papildomo<text:s/>–<text:s/>Švietimo ir mokslo<text:s/>komiteto išvadą pateikė<text:s/>šio komiteto atstovas K. Smirnovas.</text:p>
      <text:p text:style-name="P852"/>
      <text:p text:style-name="P853">Diskusijoje kalbėjo Seimo narys<text:s/>L. Kasčiūnas.</text:p>
      <text:p text:style-name="P854"/>
      <text:p text:style-name="P855">Dėl balsavimo motyvų kalbėjo Seimo nariai:<text:s/>E. Pupinis, P. Gražulis.</text:p>
      <text:p text:style-name="P856"/>
      <text:p text:style-name="P857"><text:span text:style-name="T858">NUTARTA.</text:span><text:s/>Pritarti šiam<text:s/>projektui<text:s/>po svarstymo Seimo posėdyje.<text:s/><text:span text:style-name="T859">Balsavimo rezultatai: už<text:s/></text:span>–<text:span text:style-name="T860"><text:s/>61, prieš<text:s/></text:span>–<text:span text:style-name="T861"><text:s/>0, susilaikė 31</text:span>.<text:s/><text:span text:style-name="T862">(Užsiregistravo 93 Seimo nariai (11.10 val.)</text:span></text:p>
      <text:p text:style-name="P863"/>
      <text:p text:style-name="P864"/>
      <text:p text:style-name="P865">11.12<text:s/>val.</text:p>
      <text:p text:style-name="P866"><text:span text:style-name="T867">SVARSTYTA:</text:span></text:p>
      <text:p text:style-name="P868">1.<text:s/><text:span text:style-name="T869">Nevyriausybinių organizacijų plėtros įstatymo Nr. XII-717 pakeitimo įstatymo projektas</text:span><text:span text:style-name="T870"><text:s/></text:span><text:span text:style-name="T871">Nr. XIIIP-</text:span><text:span text:style-name="T872">3623(2).</text:span></text:p>
      <text:p text:style-name="P873">2.<text:s/><text:span text:style-name="T874">Asociacijų įstatymo Nr. IX-1969 10 straipsnio pakeitimo įstatymo projektas</text:span><text:span text:style-name="T875"><text:s/></text:span><text:span text:style-name="T876">Nr. XIIIP-</text:span><text:span text:style-name="T877">3624(2).</text:span></text:p>
      <text:p text:style-name="P878"><text:span text:style-name="T879">3.<text:s/></text:span><text:span text:style-name="T880">Labdaros ir paramos fondų įstatymo Nr. I-1232 papildymo 6</text:span><text:span text:style-name="T881">1</text:span><text:span text:style-name="T882"><text:s/>straipsniu įstatymo projektas</text:span><text:span text:style-name="T883"><text:s/></text:span><text:span text:style-name="T884">Nr. XIIIP-</text:span><text:span text:style-name="T885">3625(2)</text:span><text:span text:style-name="T886"><text:s/></text:span><text:span text:style-name="T887">(teikėjai –<text:s/></text:span><text:span text:style-name="T888">Vyriausybė</text:span><text:span text:style-name="T889"><text:s/>/<text:s/></text:span><text:span text:style-name="T890">socialinės apsaugos ir darbo ministras L. Kukuraitis</text:span><text:span text:style-name="T891">)</text:span><text:span text:style-name="T892"><text:s/></text:span><text:span text:style-name="T893">(svarstymas)</text:span><text:span text:style-name="T894">.</text:span></text:p>
      <text:p text:style-name="P895"/>
      <text:p text:style-name="P896">Pagrindinio –<text:s/>Valstybės valdymo ir savivaldybių<text:s/>komiteto išvadas<text:s/>pateikė<text:s/>šio komiteto pirmininkė G. Burokienė.</text:p>
      <text:p text:style-name="P897">Papildomų<text:s/>komitetų<text:s/>išvadas<text:s/>pateikė: V. Rinkevičius (Biudžeto ir finansų komiteto vardu),<text:s/><text:s/>R. Baškienė<text:s/>(Socialinių reikalų ir darbo komiteto vardu).</text:p>
      <text:p text:style-name="P898"/>
      <text:p text:style-name="P899">Diskusijoje kalbėjo Seimo narė<text:s/>V. Aleknaitė-Abramikienė.<text:s/></text:p>
      <text:p text:style-name="P900"/>
      <text:p text:style-name="P901">Projekto Nr. XIIIP-3623(2)<text:s/>pataisų svarstymas</text:p>
      <text:p text:style-name="P902">Pranešėja – pagrindinio komiteto<text:s/>pirmininkė G. Burokienė</text:p>
      <text:p text:style-name="P903"/>
      <text:p text:style-name="P904">Pasiūlymui svarstyti visas pataisas pritarta bendru sutarimu.</text:p>
      <text:p text:style-name="P905"/>
      <text:p text:style-name="P906">Pagrindinio komiteto nuomonei dėl<text:s/>2<text:s/>straipsnio<text:s/>G. Burokienės, P. Urbšio ir A. Strelčiūno<text:s/>pataisos,<text:s/>kuriai pritarė pagrindinis komitetas,<text:s/><text:span text:style-name="T907">pritarta</text:span><text:s/>bendru sutarimu.</text:p>
      <text:p text:style-name="P908"/>
      <text:p text:style-name="P909">Dėl<text:s/>3<text:s/>straipsnio<text:s/>P. Urbšio<text:s/>pataisos,<text:s/>kuriai nepritarė pagrindinis komitetas, kalbėjo Seimo narys<text:s/><text:span text:style-name="T910">P. Urbšys</text:span>.</text:p>
      <text:p text:style-name="P911">Balsuota dėl<text:s/>3<text:s/>straipsnio<text:s/>P. Urbšio<text:s/>pataisos,<text:s/>kuriai nepritarė pagrindinis komitetas: už –<text:s/>35, prieš –<text:s/>9, susilaikė<text:s/>38. Nepriimta.<text:s/><text:span text:style-name="T912">(Užsiregistravo 86</text:span><text:span text:style-name="T913"><text:s/>Seimo nariai</text:span><text:s/><text:span text:style-name="T914">(1</text:span><text:span text:style-name="T915">1.20</text:span><text:span text:style-name="T916"><text:s/>val.)</text:span></text:p>
      <text:p text:style-name="P917">Pagrindinio komiteto nuomonei dėl pritarta bendru sutarimu.</text:p>
      <text:p text:style-name="P918"/>
      <text:p text:style-name="P919">Pagrindinio komiteto nuomonei dėl<text:s/>4<text:s/>straipsnio<text:s/>G. Burokienės, P. Urbšio ir A. Strelčiūno<text:s/>pataisos,<text:s/>kuriai pritarė pagrindinis komitetas,<text:s/><text:span text:style-name="T920">pritarta</text:span><text:s/>bendru sutarimu.</text:p>
      <text:p text:style-name="P921"/>
      <text:p text:style-name="P922">Dėl<text:s/>5<text:s/>straipsnio<text:s/>A. Jankuvienės<text:s/>pataisos,<text:s/>kuriai nepritarė pagrindinis komitetas, kalbėjo Seimo nariai:<text:s/>A. Jankuvienė,<text:s/><text:span text:style-name="T923">P. Urbšys</text:span>.</text:p>
      <text:p text:style-name="P924">Balsuota dėl<text:s/>5<text:s/>straipsnio<text:s/>A. Jankuvienės<text:s/>pataisos,<text:s/>kuriai nepritarė pagrindinis komitetas: už –<text:s/>40, prieš –<text:s/>6, susilaikė<text:s/>44. Nepriimta.<text:s/><text:span text:style-name="T925">(Užsiregistravo<text:s/></text:span><text:span text:style-name="T926">9</text:span><text:span text:style-name="T927">0 Seimo nari</text:span><text:span text:style-name="T928">ų</text:span><text:s/><text:span text:style-name="T929">(1</text:span><text:span text:style-name="T930">1.24</text:span><text:span text:style-name="T931"><text:s/>val.)</text:span></text:p>
      <text:p text:style-name="P932"/>
      <text:p text:style-name="P933">Dėl<text:s/>6<text:s/>straipsnio<text:s/>A. Jankuvienės<text:s/>pataisos,<text:s/>kuriai nepritarė pagrindinis komitetas, kalbėjo Seimo narė A. Jankuvienė.</text:p>
      <text:p text:style-name="P934">Balsuota dėl<text:s/>6<text:s/>straipsnio<text:s/>A. Jankuvienės<text:s/>pataisos,<text:s/>kuriai nepritarė pagrindinis komitetas: už –<text:s/>33, prieš –<text:s/>9, susilaikė<text:s/>42. Nepriimta.<text:s/><text:span text:style-name="T935">(Užsiregistravo<text:s/></text:span><text:span text:style-name="T936">86</text:span><text:span text:style-name="T937"><text:s/>Seimo nari</text:span><text:span text:style-name="T938">ai</text:span><text:s/><text:span text:style-name="T939">(1</text:span><text:span text:style-name="T940">1.26</text:span><text:span text:style-name="T941"><text:s/>val.)</text:span></text:p>
      <text:p text:style-name="P942"/>
      <text:p text:style-name="P943">Pagrindinio komiteto nuomonei dėl<text:s/>6<text:s/>straipsnio<text:s/>G. Burokienės, P. Urbšio ir A. Strelčiūno<text:s/>pataisos,<text:s/>kuriai pritarė pagrindinis komitetas,<text:s/><text:span text:style-name="T944">pritarta</text:span><text:s/>bendru sutarimu.</text:p>
      <text:p text:style-name="P945"/>
      <text:p text:style-name="P946">Pagrindinio komiteto nuomonei dėl<text:s/>7<text:s/>straipsnio<text:s/>G. Burokienės, P. Urbšio ir A. Strelčiūno<text:s/>pataisos,<text:s/>kuriai pritarė pagrindinis komitetas,<text:s/><text:span text:style-name="T947">pritarta</text:span><text:s/>bendru sutarimu.</text:p>
      <text:p text:style-name="P948"/>
      <text:p text:style-name="P949">Pagrindinio komiteto nuomonei dėl<text:s/>9<text:s/>straipsnio<text:s/>S. Gentvilo, G. Burokienės ir kt.<text:s/>pataisos,<text:s/>kuriai iš dalies pritarė pagrindinis komitetas,<text:s/><text:span text:style-name="T950">pritarta</text:span><text:s/>bendru sutarimu.</text:p>
      <text:p text:style-name="P951"/>
      <text:p text:style-name="P952">Pagrindinio komiteto nuomonei dėl<text:s/>9<text:s/>straipsnio<text:s/>T. Tomilino<text:s/>pataisos,<text:s/>kuriai pritarė pagrindinis komitetas,<text:s/><text:span text:style-name="T953">pritarta</text:span><text:s/>bendru sutarimu.</text:p>
      <text:p text:style-name="P954"/>
      <text:p text:style-name="P955"><text:span text:style-name="T956">Dėl posėdžio vedimo tvarkos kalbėjo Seimo nar</text:span><text:span text:style-name="T957">ė<text:s/></text:span><text:span text:style-name="T958">I. Šimonytė</text:span><text:span text:style-name="T959">.</text:span></text:p>
      <text:p text:style-name="P960"/>
      <text:p text:style-name="P961">Pagrindinio komiteto nuomonei dėl<text:s/>10<text:s/>straipsnio<text:s/>G. Burokienės, P. Urbšio ir A. Strelčiūno<text:s/>pataisos,<text:s/>kuriai pritarė pagrindinis komitetas,<text:s/><text:span text:style-name="T962">pritarta</text:span><text:s/>bendru sutarimu.</text:p>
      <text:p text:style-name="P963"/>
      <text:p text:style-name="P964">Dėl posėdžio vedimo tvarkos kalbėjo Seimo narys<text:s/>R. Žemaitaitis.</text:p>
      <text:p text:style-name="P965"/>
      <text:p text:style-name="P966"><text:span text:style-name="T967">Pranešėja pa</text:span><text:span text:style-name="T968">aiškino</text:span><text:span text:style-name="T969">, kad pritarus T. Tomilino patais</text:span><text:span text:style-name="T970">ai</text:span><text:span text:style-name="T971"><text:s/></text:span><text:span text:style-name="T972">pagal tai bus patikslinta visa įstatymo redakcija</text:span><text:span text:style-name="T973">.</text:span></text:p>
      <text:p text:style-name="P974"/>
      <text:p text:style-name="P975">Pagrindinio komiteto nuomonei dėl<text:s/>IV<text:s/>skyriaus pavadinimo<text:s/>G. Burokienės, P. Urbšio ir A. Strelčiūno<text:s/>pataisos,<text:s/>kuriai pritarė pagrindinis komitetas,<text:s/><text:span text:style-name="T976">pritarta</text:span><text:s/>bendru sutarimu.</text:p>
      <text:p text:style-name="P977"/>
      <text:p text:style-name="P978">Dėl<text:s/>12<text:s/>straipsnio<text:s/>P. Urbšio<text:s/>pataisos,<text:s/>kuriai nepritarė pagrindinis komitetas, kalbėjo Seimo narys<text:s/><text:span text:style-name="T979">P. Urbšys</text:span><text:s text:c="2"/>(atsiėmė<text:s/>šią<text:s/><text:s/>pataisą).<text:s/></text:p>
      <text:p text:style-name="P980"/>
      <text:p text:style-name="P981">Dėl<text:s/>12<text:s/>straipsnio<text:s/><text:span text:style-name="T982">V. Aleknaitės-Abramikienė</text:span>s<text:s/>pataisos,<text:s/>kuriai nepritarė pagrindinis komitetas, kalbėjo Seimo narė V. Aleknaitė-Abramikienė<text:s/>(atsiėmė pataisą).<text:s/></text:p>
      <text:p text:style-name="P983"/>
      <text:p text:style-name="P984">Pagrindinio komiteto nuomonei dėl<text:s/>12<text:s/>straipsnio<text:s/>G. Burokienės, P. Urbšio ir A. Strelčiūno<text:s/>pataisos,<text:s/>kuriai pritarė pagrindinis komitetas,<text:s/><text:span text:style-name="T985">pritarta</text:span><text:s/>bendru sutarimu.</text:p>
      <text:p text:style-name="P986"/>
      <text:p text:style-name="P987">Pagrindinio komiteto nuomonei dėl<text:s/>2<text:s/>straipsnio<text:s/>(Įstatymo įsigaliojimas, įgyvendinimas ir taikymas)<text:s/>G. Burokienės, P. Urbšio ir A. Strelčiūno<text:s/>pataisos,<text:s/>kuriai pritarė pagrindinis komitetas,<text:s/><text:span text:style-name="T988">pritarta</text:span><text:s/>bendru sutarimu.</text:p>
      <text:p text:style-name="P989"/>
      <text:p text:style-name="P990">Dėl balsavimo motyvų<text:s/>dėl projekto<text:s/><text:span text:style-name="T991">Nr. XIIIP-</text:span>3623(2) kalbėjo Seimo narės:<text:s/>V. Aleknaitė-Abramikienė, G. Skaistė.</text:p>
      <text:p text:style-name="P992"><text:tab/>Informaciją pateikė<text:s/>Valstybės valdymo ir savivaldybių<text:s/>komiteto pirmininkė G. Burokienė.<text:s/></text:p>
      <text:p text:style-name="P993"/>
      <text:p text:style-name="P994"><text:span text:style-name="T995">NUTARTA.</text:span><text:s/>Pritarti projektui<text:s/><text:span text:style-name="T996">Nr. XIIIP-</text:span>3623(2)<text:s/>su posėdžio metu priimtomis pataisomis po svarstymo Seimo posėdyje.<text:s/><text:span text:style-name="T997">Balsavimo rezultatai: už<text:s/></text:span>–<text:span text:style-name="T998"><text:s/></text:span><text:span text:style-name="T999">93</text:span><text:span text:style-name="T1000">, prieš<text:s/></text:span>–<text:span text:style-name="T1001"><text:s/></text:span><text:span text:style-name="T1002">0</text:span><text:span text:style-name="T1003">, susilaikė<text:s/></text:span><text:span text:style-name="T1004">2</text:span>.<text:s/><text:span text:style-name="T1005">(Užsiregistravo 98</text:span><text:span text:style-name="T1006"><text:s/>Seimo nariai (1</text:span><text:span text:style-name="T1007">1.37</text:span><text:span text:style-name="T1008"><text:s/>val.)</text:span></text:p>
      <text:p text:style-name="P1009"/>
      <text:p text:style-name="Normal"><text:tab/><text:span text:style-name="T1010">Toliau posėdžiui pirmininkavo<text:s/></text:span><text:span text:style-name="T1011">Seimo Pirmininko pirmoji pavaduotoja R. Baškienė</text:span><text:span text:style-name="T1012">.</text:span></text:p>
      <text:p text:style-name="P1013"/>
      <text:p text:style-name="P1014">Posėdžio<text:s/>pirmininkė patikslino papildomo<text:s/>–<text:s/>Socialinių reikalų ir darbo<text:s/>komiteto išvadą<text:s/>dėl projekto<text:s/><text:span text:style-name="T1015">Nr. XIIIP-</text:span>3623(2). <text:s/></text:p>
      <text:p text:style-name="P1016"/>
      <text:p text:style-name="Normal"><text:tab/><text:span text:style-name="T1017">NUTARTA</text:span><text:span text:style-name="T1018">.</text:span><text:s/>Pritarti projektui<text:s/><text:span text:style-name="T1019">Nr. XIIIP-</text:span>3624(2) po svarstymo Seimo posėdyje.<text:s/><text:span text:style-name="T1020">P</text:span><text:span text:style-name="T1021">ritarta bendru sutarimu.<text:s/></text:span></text:p>
      <text:p text:style-name="P1022"/>
      <text:p text:style-name="Normal"><text:tab/>Dėl balsavimo motyvų<text:s/>dėl projekto<text:s/><text:span text:style-name="T1023">Nr. XIIIP-</text:span>3625(2)<text:s/>kalbėjo Seimo narė<text:s/>V. Aleknaitė-Abramikienė.</text:p>
      <text:p text:style-name="P1024"/>
      <text:p text:style-name="P1025">Posėdžio pirmininkė<text:s/>atkreipė pagrindinio komiteto dėmesį ir prašė<text:s/>iki priėmimo<text:s/>suderinti<text:s/>projekto<text:s/><text:span text:style-name="T1026">Nr. XIIIP-</text:span>3625(2)<text:s/>sąvokas.</text:p>
      <text:p text:style-name="P1027"/>
      <text:p text:style-name="Normal"><text:tab/><text:span text:style-name="T1028">NUTARTA</text:span><text:span text:style-name="T1029">.</text:span><text:s/>Pritarti projektui<text:s/><text:span text:style-name="T1030">Nr. XIIIP-</text:span>3625(2) po svarstymo Seimo posėdyje.<text:s/><text:span text:style-name="T1031">Balsavimo rezultatai: už<text:s/></text:span>–<text:span text:style-name="T1032"><text:s/></text:span><text:span text:style-name="T1033">87</text:span><text:span text:style-name="T1034">, prieš<text:s/></text:span>–<text:span text:style-name="T1035"><text:s/></text:span><text:span text:style-name="T1036">0</text:span><text:span text:style-name="T1037">, susilaikė<text:s/></text:span><text:span text:style-name="T1038">2</text:span>.<text:s/><text:span text:style-name="T1039">(Užsiregistravo 93</text:span><text:span text:style-name="T1040"><text:s/>Seimo nariai (1</text:span><text:span text:style-name="T1041">1.40</text:span><text:span text:style-name="T1042"><text:s/>val.)</text:span></text:p>
      <text:p text:style-name="P1043"/>
      <text:p text:style-name="P1044"/>
      <text:p text:style-name="P1045">11.41<text:s/>val.</text:p>
      <text:p text:style-name="P1046"><text:span text:style-name="T1047">SVARSTYTA</text:span>.<text:s/><text:span text:style-name="T1048">Šeimos stiprinimo įstatymo Nr. XIII-700 9 straipsnio pakeitimo įstatymo projektas</text:span><text:span text:style-name="T1049"><text:s/></text:span><text:span text:style-name="T1050">Nr. XIIIP-</text:span><text:span text:style-name="T1051">3436(2)<text:s/></text:span><text:span text:style-name="T1052">(teikėjai – R. Šalaševičiūtė</text:span><text:span text:style-name="T1053">,<text:s/></text:span><text:span text:style-name="T1054">R. J. Dagys</text:span><text:span text:style-name="T1055">)</text:span><text:span text:style-name="T1056"><text:s/></text:span><text:span text:style-name="T1057">(svarstymas)</text:span><text:span text:style-name="T1058">.</text:span></text:p>
      <text:p text:style-name="P1059"/>
      <text:p text:style-name="P1060">Pagrindinio –<text:s/>Socialinių reikalų ir darbo<text:s/>komiteto išvadą pateikė<text:s/>šio komiteto<text:s/>pirmininkė R. Šalaševičiūtė<text:span text:style-name="T1061">.</text:span></text:p>
      <text:p text:style-name="P1062"/>
      <text:p text:style-name="P1063">Diskusijoje kalbėjo Seimo nariai:<text:s/>V. Aleknaitė-Abramikienė,<text:s/><text:span text:style-name="T1064">P. Urbšys</text:span>,<text:s/>A. Sysas, R. J. Dagys.</text:p>
      <text:p text:style-name="P1065"/>
      <text:p text:style-name="P1066">Dėl balsavimo motyvų kalbėjo Seimo narės:<text:s/>V. Aleknaitė-Abramikienė,<text:s/>V. Čmilytė-Nielsen.</text:p>
      <text:p text:style-name="P1067"/>
      <text:p text:style-name="P1068"><text:span text:style-name="T1069">NUTARTA.</text:span><text:s/>Pritarti šiam projektui po svarstymo Seimo posėdyje.<text:s/><text:span text:style-name="T1070">Balsavimo rezultatai: už<text:s/></text:span>–<text:span text:style-name="T1071"><text:s/>77, prieš<text:s/></text:span>–<text:span text:style-name="T1072"><text:s/>9, susilaikė 10</text:span>.<text:s/><text:span text:style-name="T1073">(Užsiregistravo 97 Seimo nariai (12.00 val.)</text:span></text:p>
      <text:p text:style-name="P1074"/>
      <text:p text:style-name="P1075"><text:span text:style-name="T1076">Dėl posėdžio vedimo tvarkos kalbėjo Seimo nariai:<text:s/></text:span><text:span text:style-name="T1077">A. Širinskienė</text:span><text:span text:style-name="T1078"><text:s/>(prašė sutrumpinti Vyriausybės<text:s/></text:span>valandą ir<text:span text:style-name="T1079"><text:s/>leisti pateikti<text:s/></text:span><text:span text:style-name="T1080">Vadovybės apsaugos įstatymo Nr. IX-1183 pakeitimo įstatymo<text:s/></text:span><text:span text:style-name="T1081">projektą<text:s/></text:span><text:span text:style-name="T1082">Nr. XIIIP-</text:span><text:span text:style-name="T1083">4167 bei</text:span><text:span text:style-name="T1084"><text:s/></text:span><text:span text:style-name="T1085">jo<text:s/></text:span><text:span text:style-name="T1086">lydimuosius projektus), A. Sysas.</text:span></text:p>
      <text:p text:style-name="P1087"/>
      <text:p text:style-name="P1088">Balsuota<text:s/>dėl pasiūlymo<text:s/><text:span text:style-name="T1089">leisti dabar pateikti projektą<text:s/></text:span><text:span text:style-name="T1090">Nr. XIIIP-</text:span><text:span text:style-name="T1091">4167 ir<text:s/></text:span><text:span text:style-name="T1092">jo<text:s/></text:span><text:span text:style-name="T1093">lydimuosius projektus,</text:span><text:s/>12.30 val. pradėti Vyriausybės valandą, ją sutrumpinti ir leisti paklausti tik Seimo<text:s/>mažumos<text:s/>atstovams: už –<text:s/>42, prieš –<text:s/>30, susilaikė<text:s/>11.<text:span text:style-name="T1094"><text:s/></text:span><text:span text:style-name="T1095">P</text:span><text:span text:style-name="T1096">ritarta</text:span>.<text:span text:style-name="T1097"><text:s/>(Užsiregistravo 86</text:span><text:span text:style-name="T1098"><text:s/>Seimo nariai <text:s/>(12.03 val.)</text:span></text:p>
      <text:p text:style-name="P1099"/>
      <text:p text:style-name="P1100"/>
      <text:p text:style-name="P1101">12.04<text:s/>val.</text:p>
      <text:p text:style-name="P1102"><text:span text:style-name="T1103">SVARSTYTA</text:span><text:span text:style-name="T1104">. Vadovybės apsaugos įstatymo Nr. IX-1183 pakeitimo įstatymo projektas<text:s/></text:span><text:span text:style-name="T1105">Nr. XIIIP-</text:span><text:span text:style-name="T1106">4167<text:s/></text:span><text:span text:style-name="T1107"><text:s/></text:span><text:span text:style-name="T1108">(pateikimas)</text:span><text:span text:style-name="T1109">.</text:span></text:p>
      <text:p text:style-name="P1110">Pranešėja –<text:s/>Seimo narė A. Širinskienė.</text:p>
      <text:p text:style-name="P1111"/>
      <text:p text:style-name="P1112">Klausė Seimo nariai:<text:s/>A. Anušauskas, A. Sysas,<text:s/>M. Majauskas, K. Masiulis.</text:p>
      <text:soft-page-break/>
      <text:p text:style-name="P1113">Dėl balsavimo motyvų kalbėjo Seimo narys<text:s/>K. Masiulis.</text:p>
      <text:p text:style-name="P1114"/>
      <text:p text:style-name="Normal"><text:s text:c="11"/><text:span text:style-name="T1115">NUTARTA:</text:span></text:p>
      <text:p text:style-name="Normal"><text:tab/>1. Pritarti šiam projektui po pateikimo ir pradėti jo svarstymo procedūrą.<text:s/><text:span text:style-name="T1116">Balsavimo rezultatai: už<text:s/></text:span>–<text:span text:style-name="T1117"><text:s/></text:span><text:span text:style-name="T1118">66</text:span><text:span text:style-name="T1119">, prieš<text:s/></text:span>–<text:span text:style-name="T1120"><text:s/></text:span><text:span text:style-name="T1121">0</text:span><text:span text:style-name="T1122">, susilaikė<text:s/></text:span><text:span text:style-name="T1123">9</text:span>.<text:s/><text:span text:style-name="T1124">(Užsiregistravo 75</text:span><text:span text:style-name="T1125"><text:s/>Seimo nariai (1</text:span><text:span text:style-name="T1126">2.17</text:span><text:span text:style-name="T1127"><text:s/>val.)</text:span></text:p>
      <text:p text:style-name="Normal"><text:tab/>2. Paskirti<text:s/>Teisės ir teisėtvarkos<text:s/>komitetą pagrindiniu komitetu šiam projektui svarstyti.<text:s/><text:span text:style-name="T1128">Pritarta bendru sutarimu.<text:s/></text:span></text:p>
      <text:p text:style-name="Normal"><text:tab/>3. Paskirti<text:s/>Nacionalinio saugumo ir gynybos,<text:s/>Socialinių reikalų ir darbo<text:s/>bei<text:s/>Valstybės valdymo ir savivaldybių<text:s/>komitetus<text:s/>papildomais<text:s/>komitetais<text:s/>šiam projektui svarstyti.<text:s/><text:span text:style-name="T1129">P</text:span><text:span text:style-name="T1130">ritarta bendru sutarimu.<text:s/></text:span></text:p>
      <text:p text:style-name="Normal"><text:tab/>4. Paskirti šio projekto preliminarią svarstymo Seimo posėdyje datą<text:s/>–<text:s/>2019-12-10.<text:s/><text:span text:style-name="T1131">P</text:span><text:span text:style-name="T1132">ritarta bendru sutarimu.<text:s/></text:span></text:p>
      <text:p text:style-name="P1133"/>
      <text:p text:style-name="P1134"/>
      <text:p text:style-name="P1135">12.18<text:s/>val.</text:p>
      <text:p text:style-name="P1136"><text:span text:style-name="T1137">SVARSTYTA:</text:span></text:p>
      <text:p text:style-name="P1138">1<text:span text:style-name="T1139">. Įstatymo Nr. I-1706 „Dėl Respublikos Prezidento, Seimo Pirmininko, Ministro Pirmininko ir oficialių svečių apsaugos departamento nuostatų patvirtinimo“ pripažinimo netekusiu galios įstatymo projektas Nr. XIIIP-3960.</text:span></text:p>
      <text:p text:style-name="P1140">2. Administracinių nusižengimų kodekso 514, 589 ir 597 straipsnių pakeitimo įstatymo projektas Nr. XIIIP-3961.</text:p>
      <text:p text:style-name="P1141">3. Biudžeto sandaros įstatymo Nr. I-430 4 straipsnio pakeitimo įstatymo projektas Nr. XIIIP-3962.</text:p>
      <text:p text:style-name="P1142">4. Civilinės saugos įstatymo Nr. VIII-971 13 straipsnio pakeitimo įstatymo projektas Nr. XIIIP-3963.</text:p>
      <text:p text:style-name="P1143">5. Asmenų delegavimo į tarptautines ir Europos Sąjungos institucijas ar užsienio valstybių institucijas įstatymo Nr. X-1262 priedo pakeitimo įstatymo projektas Nr. XIIIP-3964.</text:p>
      <text:p text:style-name="P1144">6. Ginkluotos gynybos ir pasipriešinimo agresijai įstatymo Nr. VIII-1856 2 straipsnio pakeitimo įstatymo projektas Nr. XIIIP-3965.</text:p>
      <text:p text:style-name="P1145">7. Ginklų ir šaudmenų kontrolės įstatymo Nr. IX-705 2 straipsnio pakeitimo įstatymo projektas Nr. XIIIP-3966.</text:p>
      <text:p text:style-name="P1146">8. Karo padėties įstatymo Nr. VIII-1721 2 ir 21 straipsnių pakeitimo įstatymo projektas Nr. XIIIP-3967.</text:p>
      <text:p text:style-name="P1147">9. Karo prievolės įstatymo Nr. I-1593 15 straipsnio pakeitimo įstatymo projektas Nr. XIIIP-3968.</text:p>
      <text:p text:style-name="P1148">10. Krašto apsaugos sistemos organizavimo ir karo tarnybos įstatymo Nr. VIII-723 3, 14 ir 18 straipsnių pakeitimo įstatymo projektas Nr. XIIIP-3969.</text:p>
      <text:p text:style-name="P1149">11. Kriminalinės žvalgybos įstatymo Nr. XI-2234 2 straipsnio pakeitimo įstatymo projektas Nr. XIIIP-3970.</text:p>
      <text:p text:style-name="P1150">12.<text:s/><text:span text:style-name="T1151">Nepaprastosios padėties įstatymo Nr. IX-938 22 ir 28 straipsnių pakeitimo įstatymo projektas Nr. XIIIP-3971.</text:span></text:p>
      <text:p text:style-name="P1152"><text:span text:style-name="T1153">13</text:span><text:span text:style-name="T1154">. Nacionalinio saugumo pagrindų įstatymo Nr. VIII-49 priedėlio 7, 12, 19 skyrių pakeitimo ir Įstatymo priedėlio papildymo 22</text:span><text:span text:style-name="T1155">1</text:span><text:span text:style-name="T1156"><text:s/>skyriumi <text:s/>įstatymo projektas Nr. XIIIP-3972.</text:span></text:p>
      <text:p text:style-name="P1157">14. Pareigūnų ir karių valstybinių pensijų įstatymo Nr. I-693 1, 3, 6, 7, 12 ir 16 straipsnių pakeitimo įstatymo projektas Nr. XIIIP-3973.</text:p>
      <text:p text:style-name="P1158">15. Poligrafo naudojimo įstatymo Nr. VIII-1906 4 straipsnio pakeitimo <text:s/>įstatymo projektas Nr. XIIIP-3974.</text:p>
      <text:p text:style-name="P1159">16. Prezidento įstatymo Nr. I-56 23 straipsnio pakeitimo įstatymo projektas Nr. XIIIP-3975.</text:p>
      <text:p text:style-name="P1160">17. Rinkliavų įstatymo Nr. VIII-1725 11 straipsnio pakeitimo įstatymo projektas Nr. XIIIP-3976.</text:p>
      <text:soft-page-break/>
      <text:p text:style-name="P1161">18. Sprogmenų apyvartos kontrolės įstatymo Nr. IX-1315 1 straipsnio pakeitimo įstatymo projektas Nr. XIIIP-3977.</text:p>
      <text:p text:style-name="P1162">19. Saugaus eismo automobilių keliais įstatymo Nr. VIII-2043 2 ir 19 straipsnių pakeitimo įstatymo projektas Nr. XIIIP-3978.</text:p>
      <text:p text:style-name="P1163">20. Specialiųjų žemės naudojimo sąlygų įstatymo Nr. XIII-2166 7 straipsnio, IX skyriaus pavadinimo, IX skyriaus pirmojo skirsnio, 142 straipsnio pakeitimo įstatymo projektas Nr. XIIIP-3979.</text:p>
      <text:p text:style-name="P1164">21. Valstybės herbo, kitų herbų ir herbinių ženklų įstatymo Nr. I-130 5 straipsnio pakeitimo įstatymo projektas Nr. XIIIP-3980.</text:p>
      <text:p text:style-name="P1165">22. Policijos įstatymo Nr. VIII-2048 6 straipsnio pakeitimo įstatymo projektas Nr. XIIIP-3981.</text:p>
      <text:p text:style-name="P1166">23. Vidaus kontrolės ir vidaus audito įstatymo Nr. IX-1253 9 straipsnio pakeitimo įstatymo projektas Nr. XIIIP-3982.</text:p>
      <text:p text:style-name="P1167">24. Valstybinio socialinio draudimo įstatymo Nr. I-1336 4 straipsnio pakeitimo įstatymo projektas Nr. XIIIP-3983.</text:p>
      <text:p text:style-name="P1168">25. Viešojo saugumo tarnybos įstatymo Nr. X-813 6 straipsnio pakeitimo įstatymo projektas Nr. XIIIP-3984.</text:p>
      <text:p text:style-name="P1169">26. Valstybės tarnybos įstatymo Nr. VIII-1316 5 straipsnio pakeitimo įstatymo projektas Nr. XIIIP-3985.</text:p>
      <text:p text:style-name="P1170"><text:span text:style-name="T1171">2</text:span><text:span text:style-name="T1172">7</text:span><text:span text:style-name="T1173">. Vidaus tarnybos statuto 4, 25, 36, 53 ir 69 straipsnių ir priedo pakeitimo įstatymo projektas Nr. XIIIP-3986<text:s/></text:span><text:span text:style-name="T1174">(teikėjai – Vyriausybė / </text:span><text:span text:style-name="T1175">vidaus reikalų ministrė</text:span><text:span text:style-name="T1176"><text:s/>R. Tamašunienė)</text:span><text:span text:style-name="T1177"><text:s/></text:span><text:span text:style-name="T1178">(pateikimas)</text:span><text:span text:style-name="T1179">.</text:span></text:p>
      <text:p text:style-name="P1180"><text:tab/>Pranešėja –<text:s/><text:span text:style-name="T1181">vidaus reikalų ministrė</text:span><text:span text:style-name="T1182"><text:s/></text:span><text:span text:style-name="T1183">R. Tamašunienė</text:span></text:p>
      <text:p text:style-name="P1184"/>
      <text:p text:style-name="P1185"><text:tab/>Klausė Seimo nariai:<text:s/>K. Masiulis, E. Pupinis.</text:p>
      <text:p text:style-name="Normal"><text:tab/>Dėl balsavimo motyvų kalbėjo Seimo narys K. Masiulis</text:p>
      <text:p text:style-name="P1186"/>
      <text:p text:style-name="Normal"><text:s text:c="11"/><text:span text:style-name="T1187">NUTARTA:</text:span></text:p>
      <text:p text:style-name="P1188"><text:span text:style-name="T1189">1. Pritarti šiems projektams po pateikimo ir pradėti jų svarstymo procedūrą.<text:s/></text:span><text:span text:style-name="T1190">Balsavimo rezultatai: už<text:s/></text:span>–<text:span text:style-name="T1191"><text:s/>71, prieš<text:s/></text:span>–<text:span text:style-name="T1192"><text:s/>1, susilaikė 5</text:span>.<text:s/><text:span text:style-name="T1193">(Užsiregistravo 77 Seimo nariai (12.22 val.)</text:span></text:p>
      <text:p text:style-name="P1194"><text:span text:style-name="T1195"><text:tab/></text:span>2. Paskirti Teisės ir teisėtvarkos komitetą pagrindiniu komitetu šiems projektams svarstyti.<text:s/><text:span text:style-name="T1196">Pritarta bendru sutarimu.</text:span></text:p>
      <text:p text:style-name="P1197"><text:span text:style-name="T1198">3</text:span><text:span text:style-name="T1199">. Paskirti<text:s/></text:span><text:span text:style-name="T1200">Nacionalinio saugumo ir gynybos</text:span><text:span text:style-name="T1201"><text:s/></text:span><text:span text:style-name="T1202">komitetą pa</text:span><text:span text:style-name="T1203">pildomu</text:span><text:span text:style-name="T1204"><text:s/>komitetu projekt</text:span><text:span text:style-name="T1205">ams</text:span><text:span text:style-name="T1206"><text:s/>Nr. XI</text:span><text:span text:style-name="T1207">I</text:span><text:span text:style-name="T1208">IP-</text:span><text:span text:style-name="T1209">3963,<text:s/></text:span><text:span text:style-name="T1210">Nr. XIIIP-</text:span><text:span text:style-name="T1211">3965,<text:s/></text:span><text:span text:style-name="T1212">Nr. XIIIP-</text:span><text:span text:style-name="T1213">3966,<text:s/></text:span><text:span text:style-name="T1214">Nr. XIIIP-</text:span><text:span text:style-name="T1215">3967,<text:s/></text:span><text:span text:style-name="T1216">Nr. XIIIP-</text:span><text:span text:style-name="T1217">3968,<text:s/></text:span><text:span text:style-name="T1218">Nr. XIIIP-</text:span><text:span text:style-name="T1219">3969,<text:s/></text:span><text:span text:style-name="T1220">Nr. XIIIP-</text:span><text:span text:style-name="T1221">3971,<text:s/></text:span><text:span text:style-name="T1222">Nr. XIIIP-</text:span><text:span text:style-name="T1223">3972 ir <text:s/></text:span><text:span text:style-name="T1224">Nr. XIIIP-</text:span><text:span text:style-name="T1225">3977<text:s/></text:span><text:span text:style-name="T1226">svarstyti.</text:span><text:span text:style-name="T1227"><text:s/></text:span><text:span text:style-name="T1228">Pritarta bendru sutarimu.<text:s/></text:span></text:p>
      <text:p text:style-name="Normal"><text:span text:style-name="T1229"><text:tab/></text:span><text:span text:style-name="T1230">4</text:span><text:span text:style-name="T1231">. Paskirti<text:s/></text:span><text:span text:style-name="T1232">Socialinių reikalų ir darbo</text:span><text:span text:style-name="T1233"><text:s/></text:span><text:span text:style-name="T1234">komitetą papildomu komitetu projekt</text:span><text:span text:style-name="T1235">ams</text:span><text:span text:style-name="T1236"><text:s/>Nr. XI</text:span><text:span text:style-name="T1237">I</text:span><text:span text:style-name="T1238">IP-</text:span><text:span text:style-name="T1239">3964,<text:s/></text:span><text:span text:style-name="T1240">Nr. XIIIP-</text:span><text:span text:style-name="T1241">3973 ir<text:s/></text:span><text:span text:style-name="T1242">Nr. XIIIP-</text:span><text:span text:style-name="T1243">3983<text:s/></text:span><text:span text:style-name="T1244">svarstyti.<text:s/></text:span><text:span text:style-name="T1245">Pritarta bendru sutarimu.<text:s/></text:span></text:p>
      <text:p text:style-name="Normal"><text:span text:style-name="T1246"><text:tab/></text:span><text:span text:style-name="T1247">5</text:span><text:span text:style-name="T1248">. Paskirti<text:s/></text:span><text:span text:style-name="T1249">Užsienio reikalų</text:span><text:span text:style-name="T1250"><text:s/></text:span><text:span text:style-name="T1251">komitetą pa</text:span><text:span text:style-name="T1252">pildomu</text:span><text:span text:style-name="T1253"><text:s/>komitetu projektui Nr. XI</text:span><text:span text:style-name="T1254">I</text:span><text:span text:style-name="T1255">IP-</text:span><text:span text:style-name="T1256">3964</text:span><text:span text:style-name="T1257"><text:s/>svarstyti.<text:s/></text:span><text:span text:style-name="T1258">Pritarta bendru sutarimu.<text:s/></text:span></text:p>
      <text:p text:style-name="Normal"><text:span text:style-name="T1259"><text:tab/></text:span><text:span text:style-name="T1260">6</text:span><text:span text:style-name="T1261">. Paskirti<text:s/></text:span><text:span text:style-name="T1262">Valstybės valdymo ir savivaldybių</text:span><text:span text:style-name="T1263"><text:s/></text:span><text:span text:style-name="T1264">komitetą papildomu komitetu projekt</text:span><text:span text:style-name="T1265">ui</text:span><text:span text:style-name="T1266"><text:s/>Nr. X</text:span><text:span text:style-name="T1267">I</text:span><text:span text:style-name="T1268">IIP-3985</text:span><text:span text:style-name="T1269"><text:s/>svarstyti.<text:s/></text:span><text:span text:style-name="T1270">Pritarta bendru sutarimu.<text:s/></text:span></text:p>
      <text:p text:style-name="Normal"><text:span text:style-name="T1271"><text:tab/></text:span><text:span text:style-name="T1272">7</text:span><text:span text:style-name="T1273">. Paskirti šių projektų preliminarią svarstymo Seimo posėdyje datą<text:s/></text:span><text:span text:style-name="T1274">–</text:span><text:span text:style-name="T1275"><text:s/>201</text:span><text:span text:style-name="T1276">9</text:span><text:span text:style-name="T1277">-12</text:span><text:span text:style-name="T1278">-</text:span><text:span text:style-name="T1279">1</text:span><text:span text:style-name="T1280">0.<text:s/></text:span><text:span text:style-name="T1281">Pritarta bendru sutarimu.<text:s/></text:span></text:p>
      <text:p text:style-name="P1282"/>
      <text:p text:style-name="P1283"><text:span text:style-name="T1284">P</text:span><text:span text:style-name="T1285">osėdžio pirmininkės p</text:span><text:span text:style-name="T1286">asiūlymui leisti dabar pateikti Valstybės iždo įstatymo Nr. I-712 10</text:span><text:span text:style-name="T1287">1</text:span><text:span text:style-name="T1288"><text:s/>straipsnio pakeitimo įstatymo projektą<text:s/></text:span><text:span text:style-name="T1289">Nr. XIIIP-</text:span><text:span text:style-name="T1290">4106 ir<text:s/></text:span><text:span text:style-name="T1291">jo<text:s/></text:span><text:span text:style-name="T1292">lydimuosius projektus pritarta bendru sutarimu.</text:span></text:p>
      <text:p text:style-name="P1293"/>
      <text:p text:style-name="P1294">12.24 val.</text:p>
      <text:p text:style-name="P1295"><text:span text:style-name="T1296">SVARSTYTA:</text:span></text:p>
      <text:p text:style-name="P1297">1.<text:s/><text:span text:style-name="T1298">Valstybės iždo įstatymo Nr. I-712 10</text:span><text:span text:style-name="T1299">1</text:span><text:span text:style-name="T1300"><text:s/>straipsnio pakeitimo įstatymo projektas Nr. XIIIP-4106.</text:span></text:p>
      <text:soft-page-break/>
      <text:p text:style-name="P1301">2.<text:s/><text:span text:style-name="T1302">Valstybės įmonės Ignalinos atominės elektrinės eksploatavimo nutraukimo fondo įstatymo Nr. IX-466 pripažinimo netekusiu galios įstatymo projektas Nr. XIIIP-4107.</text:span></text:p>
      <text:p text:style-name="P1303">3. Biudžeto sandaros įstatymo Nr. I-430 3 straipsnio pakeitimo įstatymo projektas Nr. XIIIP-4108.</text:p>
      <text:p text:style-name="P1304">4. Branduolinės energijos įstatymo Nr. I-1613 32 straipsnio pakeitimo įstatymo projektas Nr. XIIIP-4109.</text:p>
      <text:p text:style-name="P1305"><text:span text:style-name="T1306">5. Energetikos įstatymo Nr. IX-884 13</text:span><text:span text:style-name="T1307">1</text:span><text:span text:style-name="T1308"><text:s/>straipsnio pakeitimo įstatymo projektas Nr. XIIIP-4110.</text:span></text:p>
      <text:p text:style-name="P1309">6. Ignalinos atominės elektrinės eksploatavimo nutraukimo įstatymo Nr. VIII-1661 4 straipsnio pakeitimo įstatymo projektas Nr. XIIIP-4111.</text:p>
      <text:p text:style-name="P1310">7. Valstybės įmonės Ignalinos atominės elektrinės darbuotojų papildomų užimtumo ir socialinių garantijų įstatymo Nr. IX-1541 12 straipsnio pakeitimo įstatymo projektas Nr. XIIIP-4112.</text:p>
      <text:p text:style-name="P1311">8. Viešojo sektoriaus atskaitomybės įstatymo Nr. X-1212 2 straipsnio pakeitimo įstatymo projektas Nr. XIIIP-4113.</text:p>
      <text:p text:style-name="P1312"><text:span text:style-name="T1313">9. Seimo nutarimo „Dėl Lietuvos Respublikos Seimo 2002 m. gegužės 30 d. nutarimo Nr. IX-912 „Dėl Rezervinio (stabilizavimo) fondo nuostatų patvirtinimo“ pakeitimo projektas Nr. XIIIP-4114<text:s/></text:span><text:span text:style-name="T1314">(teikėjai – Vyriausybė / </text:span><text:span text:style-name="T1315">energetikos ministras</text:span><text:span text:style-name="T1316"><text:s/>Ž. Vaičiūnas)</text:span><text:span text:style-name="T1317"><text:s/></text:span><text:span text:style-name="T1318">(pateikimas)</text:span><text:span text:style-name="T1319">.</text:span></text:p>
      <text:p text:style-name="P1320">Pranešėjas – energetikos ministras Ž. Vaičiūnas.</text:p>
      <text:p text:style-name="P1321"/>
      <text:p text:style-name="P1322">Klausė Seimo nariai:<text:s/>A. Dumbrava, G. Vasiliauskas.</text:p>
      <text:p text:style-name="P1323"/>
      <text:p text:style-name="P1324"><text:span text:style-name="T1325"><text:tab/></text:span><text:span text:style-name="T1326">NUTARTA.</text:span><text:span text:style-name="T1327"><text:s/>Daryti pertrauką iki 14.00 val., nes dabar turi prasidėti Vyriausybės valanda.</text:span></text:p>
      <text:p text:style-name="P1328"/>
      <text:p text:style-name="P1329"/>
      <text:p text:style-name="P1330">12.31<text:s/>val.</text:p>
      <text:h text:style-name="P1331" text:outline-level="2">Vyriausybės valanda<text:span text:style-name="T1332">.</text:span></text:h>
      <text:p text:style-name="P1333"/>
      <text:p text:style-name="P1334">Seimo posėdyje dalyvavo Vyriausybės nariai:</text:p>
      <text:p text:style-name="P1335">aplinkos ministras K. Mažeika,</text:p>
      <text:p text:style-name="P1336"><text:span text:style-name="T1337">energetikos ministras</text:span><text:span text:style-name="T1338"><text:s/></text:span><text:span text:style-name="T1339">Ž</text:span><text:span text:style-name="T1340">. </text:span><text:span text:style-name="T1341">Vaičiūnas</text:span><text:span text:style-name="T1342">,</text:span></text:p>
      <text:p text:style-name="P1343"><text:span text:style-name="T1344">finansų ministras</text:span><text:span text:style-name="T1345"><text:s/></text:span><text:span text:style-name="T1346">V</text:span><text:span text:style-name="T1347">. </text:span><text:span text:style-name="T1348">Šapoka</text:span><text:span text:style-name="T1349">,<text:s/></text:span></text:p>
      <text:p text:style-name="P1350">kultūros ministras M. Kvietkauskas,</text:p>
      <text:p text:style-name="P1351"><text:span text:style-name="T1352">socialinės apsaugos ir darbo ministras</text:span><text:span text:style-name="T1353"><text:s/></text:span><text:span text:style-name="T1354">L</text:span><text:span text:style-name="T1355">. </text:span><text:span text:style-name="T1356">Kukuraitis</text:span><text:span text:style-name="T1357">,</text:span></text:p>
      <text:p text:style-name="P1358"><text:span text:style-name="T1359">sveikatos apsaugos ministras<text:s/></text:span><text:span text:style-name="T1360">A</text:span><text:span text:style-name="T1361">. </text:span><text:span text:style-name="T1362">Veryga</text:span><text:span text:style-name="T1363">,</text:span></text:p>
      <text:p text:style-name="P1364">švietimo, mokslo ir sporto ministras A. Monkevičius,<text:s/></text:p>
      <text:p text:style-name="P1365"><text:span text:style-name="T1366">teisingumo ministras</text:span><text:s/>E. Jankevičius<text:span text:style-name="T1367">,</text:span></text:p>
      <text:p text:style-name="P1368">užsienio reikalų ministras L. A. Linkevičius,</text:p>
      <text:p text:style-name="P1369"><text:span text:style-name="T1370">vidaus reikalų ministrė</text:span><text:span text:style-name="T1371"><text:s/></text:span><text:span text:style-name="T1372">R. Tamašunienė</text:span><text:span text:style-name="T1373">,</text:span></text:p>
      <text:p text:style-name="P1374">žemės ūkio ministras A. Palionis.</text:p>
      <text:p text:style-name="P1375"/>
      <text:p text:style-name="P1376"><text:span text:style-name="T1377">Į<text:s/></text:span><text:span text:style-name="T1378">Seimo opozicijos lyderi</text:span><text:span text:style-name="T1379">o</text:span><text:span text:style-name="T1380"><text:s/>J. Sabatausk</text:span><text:span text:style-name="T1381">o klausimus (dėl<text:s/></text:span><text:span text:style-name="T1382">„</text:span><text:span text:style-name="T1383">Lietuvos pašto</text:span><text:span text:style-name="T1384">“</text:span><text:span text:style-name="T1385"><text:s/></text:span><text:span text:style-name="T1386">valdybos ir dėl situacijos švietimo sektoriuje) atsakė<text:s/></text:span><text:span text:style-name="T1387">energetikos ministras Ž. Vaičiūnas</text:span><text:span text:style-name="T1388"><text:s/>bei</text:span><text:span text:style-name="T1389"><text:s/></text:span><text:span text:style-name="T1390">švietimo, mokslo ir sporto ministras A. Monkevičius</text:span><text:span text:style-name="T1391">.</text:span></text:p>
      <text:p text:style-name="P1392">Į Seimo nario<text:s/>G. Landsbergio<text:s/>klausimą (dėl<text:s/>biudžeto<text:s/>formavimo) atsakė<text:s/><text:span text:style-name="T1393">finansų ministras</text:span><text:span text:style-name="T1394"><text:s/></text:span><text:span text:style-name="T1395">V</text:span><text:span text:style-name="T1396">. </text:span><text:span text:style-name="T1397">Šapoka</text:span>.</text:p>
      <text:p text:style-name="P1398">Į Seimo nario<text:s/>K. Glavecko<text:s/>klausimą (dėl<text:s/>valstybės skolinimosi politikos) atsakė<text:s/><text:span text:style-name="T1399">finansų ministras</text:span><text:span text:style-name="T1400"><text:s/></text:span><text:span text:style-name="T1401">V</text:span><text:span text:style-name="T1402">. </text:span><text:span text:style-name="T1403">Šapoka</text:span>.</text:p>
      <text:p text:style-name="P1404">Į Seimo narės<text:s/>D. Šakalienės<text:s/>klausimą (dėl<text:s/>Lietuvos medikų<text:s/>problemų sprendimo) atsakė<text:s/><text:span text:style-name="T1405">sveikatos apsaugos ministras<text:s/></text:span><text:span text:style-name="T1406">A</text:span><text:span text:style-name="T1407">. </text:span><text:span text:style-name="T1408">Veryga</text:span>, atsakymą papildė<text:s/><text:span text:style-name="T1409">finansų ministras</text:span><text:span text:style-name="T1410"><text:s/></text:span><text:span text:style-name="T1411">V</text:span><text:span text:style-name="T1412">. </text:span><text:span text:style-name="T1413">Šapoka</text:span><text:span text:style-name="T1414">.</text:span></text:p>
      <text:soft-page-break/>
      <text:p text:style-name="P1415">Į Seimo nario<text:s/>A. Mazuronio<text:s/>klausimą (dėl<text:s/>mokesčių politikos) atsakė<text:s/><text:span text:style-name="T1416">finansų ministras</text:span><text:span text:style-name="T1417"><text:s/></text:span><text:span text:style-name="T1418">V</text:span><text:span text:style-name="T1419">. </text:span><text:span text:style-name="T1420">Šapoka</text:span>.</text:p>
      <text:p text:style-name="P1421">Į Seimo nario<text:s/>M. Majausko<text:s/>klausimą (dėl<text:s/>mokesčių didinimo meno kūrėjams) atsakė<text:s/><text:span text:style-name="T1422">kultūros ministras M. Kvietkauskas</text:span>.</text:p>
      <text:p text:style-name="P1423">Į Seimo nario<text:s/>J. Baublio<text:s/>klausimą (dėl<text:s/>mokytojų, siunčiamų į Baltarusijos lietuviškas mokyklas) atsakė<text:s/><text:span text:style-name="T1424">švietimo, mokslo ir sporto ministras A. Monkevičius</text:span>.</text:p>
      <text:p text:style-name="P1425">Į Seimo narės<text:s/>R. Budbergytės<text:s/>klausimą (dėl<text:s/>privačių mokyklų finansavimo) atsakė<text:s/><text:span text:style-name="T1426">švietimo, mokslo ir sporto ministras A. Monkevičius</text:span>.</text:p>
      <text:p text:style-name="P1427">Į Seimo nario<text:s/>M. Puidoko<text:s/>klausimą (dėl<text:s/>situacijos švietimo<text:s/>ir mokslo<text:s/>sektoriuje) atsakė<text:s/><text:span text:style-name="T1428">švietimo, mokslo ir sporto ministras A. Monkevičius</text:span>.</text:p>
      <text:p text:style-name="P1429">Į Seimo nario<text:s/>R. Martinėlio<text:s/>klausimą (dėl<text:s/>medicinos pagalbos priemonių<text:s/>kompensavimo<text:s/>diabetu sergantiems žmonėms) atsakė<text:s/><text:span text:style-name="T1430">sveikatos apsaugos ministras<text:s/></text:span><text:span text:style-name="T1431">A</text:span><text:span text:style-name="T1432">. </text:span><text:span text:style-name="T1433">Veryga</text:span><text:span text:style-name="T1434">.</text:span></text:p>
      <text:p text:style-name="P1435"/>
      <text:p text:style-name="Normal"><text:span text:style-name="T1436"><text:tab/>Kalbėjo Seimo narys<text:s/></text:span><text:span text:style-name="T1437">M. Majauskas</text:span><text:span text:style-name="T1438"><text:s/>ir<text:s/></text:span><text:span text:style-name="T1439">kultūros ministras M. Kvietkauskas</text:span><text:span text:style-name="T1440">.</text:span></text:p>
      <text:p text:style-name="P1441"/>
      <text:p text:style-name="P1442"/>
      <text:p text:style-name="P1443">Užsiregistravo<text:s/>31<text:s/>Seimo narys<text:s/><text:span text:style-name="T1444">(1</text:span><text:span text:style-name="T1445">3.01</text:span><text:span text:style-name="T1446"><text:s/>val.)</text:span></text:p>
      <text:p text:style-name="P1447"/>
      <text:p text:style-name="P1448">Posėdis baigtas</text:p>
      <text:p text:style-name="P1449"><text:s/><text:span text:style-name="T1450">(1</text:span><text:span text:style-name="T1451">3.02</text:span><text:span text:style-name="T1452"><text:s/>val.)</text:span></text:p>
      <text:p text:style-name="Normal"/>
      <text:p text:style-name="Normal"/>
      <text:p text:style-name="P1453"/>
      <text:p text:style-name="P1454"/>
      <text:p text:style-name="P1455">Seimo Pirmininkas<text:tab/>Viktoras Pranckietis<text:s/></text:p>
      <text:p text:style-name="P1456"/>
      <text:p text:style-name="P1457"/>
      <text:p text:style-name="P1458"/>
      <text:p text:style-name="P1459"><text:tab/></text:p>
      <text:p text:style-name="P1460">Seimo Pirmininko pirmoji pavaduotoja<text:tab/><text:span text:style-name="T1461">Rima Baškienė</text:span><text:s/></text:p>
      <text:p text:style-name="P1462"/>
      <text:p text:style-name="Normal"/>
      <text:p text:style-name="Normal"/>
      <text:p text:style-name="Normal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><text:span text:style-name="T1474">Protokolą rašė</text:span></text:p>
      <text:p text:style-name="P1475"><text:span text:style-name="T1476">Dokumentų departamento</text:span></text:p>
      <text:p text:style-name="P1477"><text:span text:style-name="T1478">Stenogramų skyriaus</text:span></text:p>
      <text:p text:style-name="P1479"><text:span text:style-name="T1480">vyriausioji specialistė</text:span><text:span text:style-name="T1481"><text:tab/>Tatjana Juršėnienė</text:span></text:p>
      <text:p text:style-name="P1482"/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2-02T09:58:00Z</meta:creation-date>
    <dc:date>2019-12-02T09:58:00Z</dc:date>
    <meta:print-date>2019-12-02T09:50:00Z</meta:print-date>
    <meta:template xlink:href="PROTOKOL.DOT" xlink:type="simple"/>
    <meta:editing-cycles>2</meta:editing-cycles>
    <meta:editing-duration>PT0S</meta:editing-duration>
    <meta:document-statistic meta:page-count="14" meta:paragraph-count="377" meta:word-count="3336" meta:character-count="30953" meta:row-count="717" meta:non-whitespace-character-count="27994"/>
  </office:meta>
</office:document-meta>
</file>