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font-style="italic" style:font-style-asian="italic" style:font-size-complex="12pt"/>
    </style:style>
    <style:style style:name="T49" style:parent-style-name="DefaultParagraphFont" style:family="text">
      <style:text-properties style:font-weight-complex="bold" style:font-size-complex="12pt"/>
    </style:style>
    <style:style style:name="P5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P5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69"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style>
    <style:style style:name="T101" style:parent-style-name="Hyperlink" style:family="text">
      <style:text-properties style:use-window-font-color="true" style:text-underline-type="none"/>
    </style:style>
    <style:style style:name="T102" style:parent-style-name="Hyperlink" style:family="text">
      <style:text-properties style:use-window-font-color="true" style:text-underline-type="none"/>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style>
    <style:style style:name="T105"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VEIKATOS SISTEMOS ĮSTATYMO NR. I-552 46 STRAIPSNIO PAKEITIMO</text:span></text:p>
      <text:p text:style-name="P11"><text:span text:style-name="T12">ĮSTATYMO<text:s/></text:span><text:span text:style-name="T13">PROJEKTO</text:span></text:p>
      <text:p text:style-name="P14"/>
      <text:p text:style-name="P15"><text:span text:style-name="T16">202</text:span><text:span text:style-name="T17">4</text:span><text:span text:style-name="T18">-</text:span><text:span text:style-name="T19">0</text:span><text:span text:style-name="T20">9-2</text:span><text:span text:style-name="T21">6</text:span><text:span text:style-name="T22"><text:s/></text:span><text:span text:style-name="T23">Nr. XI</text:span><text:span text:style-name="T24">V</text:span><text:span text:style-name="T25">P</text:span><text:span text:style-name="T26">-</text:span><text:span text:style-name="T27">4</text:span><text:span text:style-name="T28">162</text:span></text:p>
      <text:p text:style-name="P29">Vilnius</text:p>
      <text:p text:style-name="P30"/>
      <text:p text:style-name="P31">Įvertinę projekto atitiktį Konstitucijai, įstatymams, teisėkūros principams ir teisės technikos taisyklėms,<text:s/>teikiame šias<text:s/>pastabas.</text:p>
      <text:list text:style-name="LFO12" text:continue-numbering="true">
        <text:list-item>
          <text:p text:style-name="P32"><text:span text:style-name="T33">Teikiamu<text:s/></text:span><text:span text:style-name="T34">Lietuvos Respublikos sveikatos sistemos įstatymo pakeitimo<text:s/></text:span><text:span text:style-name="T35">projektu<text:s/></text:span><text:span text:style-name="T36"><text:line-break/>(toliau – projektas)<text:s/></text:span><text:span text:style-name="T37">siūloma pakeisti<text:s/></text:span><text:span text:style-name="T38">šio įstatymo<text:s/></text:span><text:span text:style-name="T39">46 straipsnį ir jame nustatyti, kad nacionalinės sveikatinimo veiklos vystymosi kryptis Seimas nustato ne tik tvirtindamas Valstybės pažangos strategiją, nacionalines darbotvarkes ir priimdamas įstatymus, tačiau ir tvirtindamas Lietuvos sveikatos strategiją. Vertindami tokį siūlymą, pažymime, kad<text:s/></text:span><text:soft-page-break/><text:span text:style-name="T40">valstybinės strateginio valdymo sistemos principus nustato, planavimo dokumentų lygmenis, tipus, jų tarpusavio sąsajas ir įtaką pažangos lėšų ir tęstinės veiklos lėšų planavimui apibrėžia Strateginio valdymo įstatymas. Šio įstatymo 6 straipsnyje imperatyviai įtvirtinta, kad yra tik trys valstybės strategijų tipai: Valstybės pažangos strategija, Nacionalinio saugumo strategija bei Lietuvos Respublikos teritorijos bendrojo plano koncepcija. Minėto įstatymo 14 straipsnyje įtvirtint</text:span><text:span text:style-name="T41">os</text:span><text:span text:style-name="T42"><text:s/>detalios<text:s/></text:span><text:span text:style-name="T43">Valstybės pažangos strategijos rengimo, tvirtinimo, įgyvendinimo, pažangos stebėsenos, vertinimo ir atsiskaitymo už pasiektą pažangą nuostatos.<text:s/></text:span><text:span text:style-name="T44">Strateginio valdymo įstatymo 17 straipsnyje nurodyta, kad kitos strategijos – Nacionalinio saugumo strategija bei Lietuvos Respublikos teritorijos bendrojo plano koncepcija, rengiamos, tvirtinamos, įgyvendinamos, jos įgyvendinimo stebėsena, vertinimas ir atsiskaitymas už pasiektą pažangą atliekami atitinkamai Nacionalinio saugumo pagrindų įstatyme bei Teritorijų planavimo įstatyme nustatyta tvarka. Atsižvelgiant į tai, kas išdėstyta, siekiant suderinti teikiamo projekto nuostatas su Strateginio valdymo įstatymu, kartu turėtų būti keičiamas ir pastarasis teisės aktas, jame numatant ne tik naujo tipo strategiją, tačiau ir įtvirtinant šios strategijos rengimo, tvirtinimo, įgyvendinimo, pažangos stebėsenos, vertinimo ir atsiskaitymo už pasiektą pažangą nuostatas (arba atitinkamomis strategijos rengimo, tvirtinimo ir įgyvendinimo nuostatomis pildant teikiamo Sveikatos sistemos įstatymo pakeitimo įstatymo projektą).</text:span></text:p>
        </text:list-item>
        <text:list-item>
          <text:p text:style-name="P45"><text:span text:style-name="T46">Projektu keičiamo įstatymo 46 straipsnio 1 dalyje<text:s/></text:span><text:span text:style-name="T47">po žodžių „Lietuvos sveikatos strategiją“ brauktini žodžiai „ir kitas“, nes strategijos tipo planavimo dokumentai nėra nacionalinės darbotvarkės. Pagal Strateginio valdymo įstatymo 7 straipsnį, nacionalinės darbotvarkės yra planavimo dokumentai Europos Sąjungos teisės aktams ir (arba) kitiems tarptautiniams įsipareigojimams,<text:s/></text:span><text:span text:style-name="T48">ir (arba) Nacionalinio saugumo strategijoje įtvirtintiems valstybės nacionalinio saugumo sistemos plėtros, užsienio, gynybos ir vidaus politikos prioritetams, ilgalaikiams uždaviniams įgyvendinti.</text:span><text:span text:style-name="T49"><text:s/></text:span></text:p>
        </text:list-item>
        <text:list-item>
          <text:p text:style-name="P50"><text:span text:style-name="T51">Projektu keičiamo įstatymo 46 straipsnio 2 dalies formuluotė „Lietuvos sveikatos strategijoje &lt;...&gt; nustatytiems nacionalinės sveikatinimo veiklos pažangos uždaviniams ir strateginiams tikslams“ nedera su Strateginio valdymo įstatymo 5 straipsnio 2 dalies 1 punktu, kuriame nustatyta, kad valstybės strategijose nustatomi ne strateginiai tikslai ir uždaviniai, o formuluojamos valstybės saugumui ir ilgalaikei darniai valstybės pažangai užtikrinti reikalingos prielaidos, įvardijamos politinės gairės, nustatoma valstybės pažangos vizija ir vystymosi kryptys ar teritorijų naudojimo funkciniai prioritetai ir kiti elementai, kuriais sukuriama aplinka viešojo valdymo sprendimams priimti.</text:span></text:p>
        </text:list-item>
        <text:list-item>
          <text:p text:style-name="P52"><text:span text:style-name="T53">Atkreiptinas dėmesys, kad nei iš projekto</text:span><text:span text:style-name="T54"><text:s/>46 straipsnio</text:span><text:span text:style-name="T55">, nei iš jo aiškinamojo rašto nėra aiškus siūlomos<text:s/></text:span><text:span text:style-name="T56">naujos<text:s/></text:span><text:span text:style-name="T57">Lietuvos sveikatos strategijos turinys</text:span><text:span text:style-name="T58"><text:s/>bei</text:span><text:span text:style-name="T59"><text:s/>jos santykis su<text:s/></text:span><text:span text:style-name="T60">Valstybės pažangos strategijoje nustatomomis nacionalinės sveikatinimo veiklos kryptimis bei nacionaliniu pažangos planu, kuriame nustatomi nacionalinės sveikatinimo veiklos strateginiai tikslai ir (arba) pažangos uždaviniai, valstybės siekiamo sveikatos lygio rodikliai. Atsižvelgiant į tai, projektas ir jo aiškinamasis raštas tikslintini</text:span><text:span text:style-name="T61"><text:s/>minėtais aspektais</text:span><text:span text:style-name="T62">.<text:s/></text:span></text:p>
        </text:list-item>
        <text:list-item>
          <text:p text:style-name="P63"><text:span text:style-name="T64">Projekto 46 straipsnio 1 dalies nuostata, kuri numato, kad<text:s/></text:span>Nacionalinės sveikatinimo veiklos strateginiai tikslai ir (arba) pažangos uždaviniai, valstybės siekiamo sveikatos lygio rodikliai nustatomi Vyriausybės tvirtinamame<text:s/><text:span text:style-name="T65">Nacionaliniame pažangos plane</text:span>, nedera su šio straipsnio 2 dalyje nustatytu reguliavimu. Projekto 46 straipsnio 2 dalyje jau nurodoma<text:s/>skirtingai, kad<text:s/><text:span text:style-name="T66">Lietuvos sveikatos strategijoje</text:span><text:s/>ir<text:s/><text:span text:style-name="T67">nacionaliniame pažangos plane</text:span><text:s/>nustatytiems nacionalinės sveikatinimo veiklos pažangos uždaviniams ir strateginiams tikslams įgyvendinti Vyriausybė tvirtina nacionalines plėtros programas. Atsižvelgiant į tai, projekto nuostatos turėtų būti tarpusavyje suderintos.</text:p>
        </text:list-item>
        <text:list-item>
          <text:p text:style-name="P68">Atsižvelgus į projektu siūlomą<text:s/>Sveikatos sistemos įstatymo 46 straipsnio<text:s/>pakeitimą,<text:s/>pastebėtina, kad<text:s/>taip pat turėtų būti keičiamas ir Sveikatos sistemos įstatymo 6 straipsnio 5<text:s/>punktas bei kai kurios kitos šio įstatymo nuostatos.<text:s/></text:p>
        </text:list-item>
      </text:list>
      <text:p text:style-name="P69"/>
      <text:p text:style-name="P70"/>
      <text:p text:style-name="P71"/>
      <text:p text:style-name="P72">Departamento direktorius<text:tab/><text:tab/><text:tab/><text:tab/><text:tab/><text:tab/><text:tab/><text:s text:c="7"/>Dainius Zeblecki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I. Girdžiūnaitė, tel.<text:s/><text:span text:style-name="T101">(0 5) <text:s/>209 6895, el. p.<text:s/></text:span><text:a xlink:href="mailto:inga.girdziunaite@lrs.lt" office:target-frame-name="_top" xlink:show="replace"><text:span text:style-name="T102">inga.girdziunaite@lrs.lt</text:span></text:a></text:p>
      <text:p text:style-name="P103"><text:span text:style-name="T104">E. Mušinskis, tel. (0 5) <text:s/>209 6356, el. p.<text:s/></text:span><text:a xlink:href="mailto:edvinas.musinskis@lrs.lt" office:target-frame-name="_top" xlink:show="replace"><text:span text:style-name="T105">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9-26T07:27:00Z</meta:creation-date>
    <dc:date>2024-09-26T07:27:00Z</dc:date>
    <meta:print-date>2016-10-06T12:44:00Z</meta:print-date>
    <meta:template xlink:href="Normal.dotm" xlink:type="simple"/>
    <meta:editing-cycles>2</meta:editing-cycles>
    <meta:editing-duration>PT0S</meta:editing-duration>
    <meta:document-statistic meta:page-count="3" meta:paragraph-count="54" meta:word-count="694" meta:character-count="5303" meta:row-count="222" meta:non-whitespace-character-count="4663"/>
  </office:meta>
</office:document-meta>
</file>