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5.2166in" style:use-optimal-column-width="false"/>
    </style:style>
    <style:style style:name="Table44" style:family="table">
      <style:table-properties style:width="6.5951in" fo:margin-left="0.1736in" table:align="lef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2187in" style:use-optimal-row-height="false" fo:keep-together="always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6791in"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left="1.6333in" fo:text-indent="-0.984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indent="0.5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 </text:span><text:span text:style-name="T5"> </text:span><text:span text:style-name="T6"> 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 </text:span><text:span text:style-name="T19">201</text:span><text:span text:style-name="T20">6</text:span><text:span text:style-name="T21">-</text:span><text:span text:style-name="T22">0</text:span><text:span text:style-name="T23">6</text:span><text:span text:style-name="T24">-</text:span><text:span text:style-name="T25">07</text:span></text:p>
      <text:p text:style-name="P26"><text:span text:style-name="T27"> </text:span><text:span text:style-name="T28"> </text:span><text:span text:style-name="T29"> </text:span><text:span text:style-name="T30"> </text:span></text:p>
      <text:p text:style-name="P31">PASIŪLYMAS</text:p>
      <text:p text:style-name="P32"/>
      <text:p text:style-name="P33"><text:span text:style-name="T34">DĖL LIETUVOS RESPUBLIKOS<text:s/></text:span><text:span text:style-name="T35">ŠEIMOS STIPRINIMO</text:span></text:p>
      <text:p text:style-name="P36"><text:span text:style-name="T37">įstatymO</text:span></text:p>
      <text:p text:style-name="P38"/>
      <text:p text:style-name="P39"><text:span text:style-name="T40">NR. XIIP-</text:span><text:span text:style-name="T41">4255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</table:table-cell>
        </table:table-row>
        <table:table-row table:style-name="TableRow56"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P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Argumentai:</text:p>
            <text:p text:style-name="P73">Įstatymo projekto preambolėje<text:s/>dalis<text:s/>sakinių brauktini,<text:s/>nes yra perteklinio pobūdžio, deklaratyvūs,<text:s/>daugiaprasmiškai interpretuotini.</text:p>
            <text:p text:style-name="P74"/>
            <text:p text:style-name="P75">Brauktina nuostata<text:s/>dėl šeimos narius siejančios teisės ir pareigos prigimtinio traktavimo, nes šeimos narius siejančios teisės ir pareigos yra susitarimo dalykas ir skiriasi įvairiose šeimose, bendruomenėse.</text:p>
            <text:p text:style-name="P76"/>
            <text:p text:style-name="P77">Taip pat naudojama<text:s/>sąvoka<text:s/>kaip<text:s/>lyčių<text:s/>papildomomumo principas nėra aiškiai<text:s/>apibrėžta<text:s/>kokią<text:s/>pridėtinę vertę<text:s/>ji suteikia šiam įstatymui.<text:s/>Lyčių papildomumo teorijos apie 1960-1970 m. pakeitė lyčių skirtingumo teorijas, kurios traktavo vyrus ir moteris, kaip skirtingus, ir vyrai buvo laikomi pranašesniais. Lyčių papildomumo teorijos – tai „mandagi“ lyčių skirtingumo teorijų forma, teigianti, kad lytys yra lygiavertės ir viena kitą papildo. Tačiau ištiesų jos remiasi tuo pačiu lyčių biologizavimo principu, kuriuo grindžiama lyčių nelygybė.<text:s/>LR Konstitucija<text:s/>ir kiti įstatymai<text:s/>įtvirtina<text:s/>asmenų lygiateisiškumo principą, todėl tokių nuostatų įtvirtinimas įstatyme būtų nesuderinamas su Konstitucija ir galiojančiais įstatymais.</text:p>
            <text:p text:style-name="P78"/>
            <text:p text:style-name="P79">Taip pat siūlau papildyti nuostata, kad įstatymas gerbia ir pripažįsta LR Konstitucijos 38 str. įtvirtintą nuostatą, kad „šeima yra visuomenės ir valstybės pagrindas“.</text:p>
            <text:p text:style-name="P80"/>
            <text:p text:style-name="P81">Pasiūlymas:</text:p>
            <text:p text:style-name="P82">Pakeisti<text:s/>įstatymo Preambolę<text:s/>ir ją<text:s/>išdėstyti taip:</text:p>
            <text:p text:style-name="P83"/>
            <text:p text:style-name="P84">„Lietuvos Respublikos Seimas,</text:p>
            <text:p text:style-name="P85">Pripažindamas, kad šeimos pagrindas yra laisvas vyro ir moters apsisprendimas prisiimti šeimai būdingas moralinio ir teisinio pobūdžio pareigas,</text:p>
            <text:p text:style-name="P86"><text:span text:style-name="T87">gerbdamas ir pripažindamas</text:span><text:span text:style-name="T88">,</text:span><text:span text:style-name="T89"><text:s/></text:span><text:span text:style-name="T90">kad šeimos narius siejančios teisės ir pareigos yra prigimtinės,<text:s/></text:span><text:span text:style-name="T91">konstitucinę nuostatą, kad šeima yra visuomenės ir valstybės pagrindas,</text:span></text:p>
            <text:p text:style-name="P92"><text:span text:style-name="T93">pabrėždamas, kad vyro ir moters papildomumas yra šeimos, kaip pirminės ir prigimtinės bendruomenės bei palankiausios vaiko augimo, vystymosi ir ugdymo aplinkos kūrimo pagrindas</text:span><text:span text:style-name="T94">,<text:s/></text:span></text:p>
            <text:p text:style-name="P95">vertindamas ir gerbdamas piliečių apsisprendimą kurti šeimą arba rinktis kitokį gyvenimo būdą,</text:p>
            <text:p text:style-name="P96"><text:span text:style-name="T97">siekdamas<text:s/></text:span><text:span text:style-name="T98">realizuoti konstitucinę nuostatą dėl<text:s/></text:span><text:span text:style-name="T99">motinystės, tėvystės<text:s/></text:span><text:soft-page-break/><text:span text:style-name="T100">ir vaikystės visokeriopos apsaugos,</text:span></text:p>
            <text:p text:style-name="P101"><text:span text:style-name="T102">priima šį įstatymą.</text:span><text:span text:style-name="T103">“.</text:span></text:p>
          </table:table-cell>
        </table:table-row>
      </table:table>
      <text:p text:style-name="P104"/>
      <text:p text:style-name="P105"/>
      <text:p text:style-name="P106"/>
      <text:p text:style-name="P107">Teikia<text:s/></text:p>
      <text:p text:style-name="P108">Seimo nariai</text:p>
      <text:p text:style-name="P109">Giedrė Purvaneckienė</text:p>
      <text:p text:style-name="P110">Algirdas Sysa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language="en" fo:country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fo:language="en" fo:country="GB" style:language-asian="en" style:country-asian="US"/>
    </style:style>
    <style:style style:name="doktekstas" style:display-name="dokteksta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CIRTAUTAS Alius</meta:initial-creator>
    <dc:creator>CLUSadmin</dc:creator>
    <meta:creation-date>2016-06-08T11:19:00Z</meta:creation-date>
    <dc:date>2016-06-08T11:19:00Z</dc:date>
    <meta:print-date>2016-06-07T13:1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0" meta:character-count="2259" meta:row-count="52" meta:non-whitespace-character-count="2044"/>
  </office:meta>
</office:document-meta>
</file>