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center" fo:margin-bottom="0in" style:line-height-at-least="0.2083in" fo:text-indent="0.5909in"/>
    </style:style>
    <style:style style:name="T12"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language-asian="en" style:country-asian="US"/>
    </style:style>
    <style:style style:name="T105" style:parent-style-name="DefaultParagraphFont" style:family="text">
      <style:text-properties style:font-name="Times New Roman"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T121" style:parent-style-name="DefaultParagraphFont" style:family="text">
      <style:text-properties style:font-name="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T139" style:parent-style-name="DefaultParagraphFont" style:family="text">
      <style:text-properties style:font-name="Times New Roman" style:font-weight-complex="bold" fo:font-size="12pt" style:font-size-asian="12pt" style:font-size-complex="12pt" style:language-asian="en" style:country-asian="US"/>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style>
    <style:style style:name="P14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6" style:parent-style-name="Normal" style:family="paragraph">
      <style:paragraph-properties fo:text-align="justify" fo:margin-bottom="0in" fo:line-height="100%" fo:text-indent="0.5909in"/>
    </style:style>
    <style:style style:name="T187" style:parent-style-name="DefaultParagraphFont" style:family="text">
      <style:text-properties style:font-name="Times New Roman" style:font-weight-complex="bold" fo:font-size="12pt" style:font-size-asian="12pt" style:font-size-complex="12pt" style:language-asian="en" style:country-asian="US"/>
    </style:style>
    <style:style style:name="P1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4" style:parent-style-name="Normal" style:family="paragraph">
      <style:paragraph-properties fo:margin-bottom="0in" fo:line-height="100%"/>
    </style:style>
    <style:style style:name="T195" style:parent-style-name="DefaultParagraphFont" style:family="text">
      <style:text-properties style:font-name="Times New Roman" fo:font-size="12pt" style:font-size-asian="12pt" style:font-size-complex="12pt" style:language-asian="en" style:country-asian="US"/>
    </style:style>
    <style:style style:name="T196" style:parent-style-name="DefaultParagraphFont" style:family="text">
      <style:text-properties style:font-name="Times New Roman" fo:font-size="12pt" style:font-size-asian="12pt" style:font-size-complex="12pt" style:language-asian="en" style:country-asian="US"/>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color="#FFFFFF"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font-size="12pt" style:font-size-asian="12pt" style:font-size-complex="12pt" style:language-asian="en" style:country-asian="US"/>
    </style:style>
    <style:style style:name="T204"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CIVILINIO KODEKSO 3.210, 3.269, 3.279<text:s/></text:span><text:span text:style-name="T7">(</text:span><text:span text:style-name="T8">1</text:span><text:span text:style-name="T9">)</text:span><text:span text:style-name="T10"><text:s/>IR 6.729 STRAIPSNIŲ PAKEITIMO<text:s/></text:span><text:bookmark-end text:name="Pavadinimas"/></text:p>
      <text:p text:style-name="P11"><text:span text:style-name="T12">Į</text:span><text:span text:style-name="T13">STATYMO PROJEKTO</text:span></text:p>
      <text:p text:style-name="P14"/>
      <text:p text:style-name="P15"/>
      <text:p text:style-name="P16"/>
      <text:p text:style-name="P17">1.<text:s/>Įstatymo projekto rengimą paskatinusios priežastys, parengto projekto tikslai ir uždaviniai:</text:p>
      <text:p text:style-name="P18"/>
      <text:p text:style-name="P19"><text:bookmark-start text:name="Tekstas2"/><text:span text:style-name="T20">Lietuvos Respublikos Civilinio kodekso 3.210, 3.269, 3.279<text:s/></text:span><text:span text:style-name="T21">(</text:span><text:span text:style-name="T22">1</text:span><text:span text:style-name="T23">)</text:span><text:span text:style-name="T24"><text:s/>ir 6.729 straipsnių pakeitimo įstatymo projektas teikiamas kaip lydintysis Lietuvos Respublikos psichikos sveikatos priežiūros įstatymo Nr. I-924 pakeitimo įstatymo projekto Nr. XIIIP-2075 įstatymo projektas</text:span><text:span text:style-name="T25">.<text:s/></text:span></text:p>
      <text:p text:style-name="P26">Įstatymo projekto tikslas -<text:s/>Lietuvos Respubliko<text:s/>Civilinio kodekso nuostatas suderinti su<text:s/>Lietuvos Respublikos psichikos sveikatos priežiūros įstatymo Nr. I-924 pakeitimo įstatymo projektu<text:s/>Nr. XIIIP-2075<text:s/>siūlomu naujo pobūdžio teisiniu reguliavimu.</text:p>
      <text:p text:style-name="P27"><text:span text:style-name="T28">Įstatymo projekto uždavinys -<text:s/></text:span><text:span text:style-name="T29">Lietuvos Respubliko Civilini</text:span><text:span text:style-name="T30">ame kodekse</text:span><text:span text:style-name="T31"><text:s/></text:span><text:span text:style-name="T32">įtvirtinti<text:s/></text:span><text:span text:style-name="T33">,,psichikos ir elgesio sutrikimų turinčio asmens" sąvoką.</text:span><text:bookmark-end text:name="Tekstas2"/></text:p>
      <text:p text:style-name="P34"/>
      <text:p text:style-name="P35">2.<text:s/>Įstatymo projekto iniciatoriai (institucija, asmenys ar piliečių įgalioti atstovai) ir rengėjai:</text:p>
      <text:p text:style-name="P36"/>
      <text:p text:style-name="P37"><text:bookmark-start text:name="Tekstas3"/><text:span text:style-name="T38">Įstatymo projekto iniciatorius -</text:span><text:span text:style-name="T39"><text:s/>Seimo nar</text:span><text:span text:style-name="T40">ė Asta Kubilienė.</text:span><text:span text:style-name="T41"><text:s/></text:span><text:bookmark-end text:name="Tekstas3"/></text:p>
      <text:p text:style-name="P42"/>
      <text:p text:style-name="P43">3.<text:s/>Kaip šiuo metu yra reguliuojami įstatymo projekte aptarti teisiniai santykiai:</text:p>
      <text:p text:style-name="P44"/>
      <text:p text:style-name="P45"><text:bookmark-start text:name="Tekstas4"/><text:span text:style-name="T46">Šiuo metu keičiamuose Civilinio kodekso straipsniuose<text:s/></text:span><text:span text:style-name="T47">reglamentuot</text:span><text:span text:style-name="T48">a,</text:span><text:span text:style-name="T49"><text:s/>kad<text:s/></text:span><text:span text:style-name="T50">psichikos sutrikimų<text:s/></text:span><text:span text:style-name="T51">turi</text:span><text:span text:style-name="T52">ntys asmenys negali</text:span><text:span text:style-name="T53"><text:s/>įsivaikinti, būti paskirt</text:span><text:span text:style-name="T54">ai</text:span><text:span text:style-name="T55">s globėjais (rūpintojais)</text:span><text:span text:style-name="T56">.<text:s/></text:span><text:span text:style-name="T57">Civilini</text:span><text:span text:style-name="T58">ame</text:span><text:span text:style-name="T59"><text:s/>kodeks</text:span><text:span text:style-name="T60">e</text:span><text:span text:style-name="T61"><text:s/></text:span><text:span text:style-name="T62">įtvirtinta psichikos sutrikimų turinčių asmenų teisė</text:span><text:span text:style-name="T63"><text:s/>sudaryti sutart</text:span><text:span text:style-name="T64">į</text:span><text:span text:style-name="T65"><text:s/>su asmeniu, teikiančiu pagalbą priimant sprendimus tam tikrose gyvenimo srityse</text:span><text:span text:style-name="T66">. Taip pat numatyta, kad<text:s/></text:span><text:span text:style-name="T67">psichikos ligonio, nesugebančio teisingai įvertinti savo sveikatos būklės, gydymo ypatumus nustato įstatymai</text:span><text:span text:style-name="T68">.</text:span><text:span text:style-name="T69"><text:s/></text:span><text:bookmark-end text:name="Tekstas4"/></text:p>
      <text:p text:style-name="P70"/>
      <text:p text:style-name="P71">4.<text:s/>Kokios siūlomos naujos teisinio reguliavimo nuostatos ir kokių teigiamų rezultatų laukiama:</text:p>
      <text:p text:style-name="P72"/>
      <text:p text:style-name="P73"><text:bookmark-start text:name="Tekstas5"/><text:span text:style-name="T74">Įstatymo projektu siekiama<text:s/></text:span><text:span text:style-name="T75">pakeisti Civilinio kodekso nuostatas ir įtvirtinti,<text:s/></text:span><text:span text:style-name="T76">kad<text:s/></text:span><text:span text:style-name="T77"><text:s/>į</text:span><text:span text:style-name="T78">vaikintojais</text:span><text:span text:style-name="T79">, be kitų Civilniame kodekse numatytų asmenų,</text:span><text:span text:style-name="T80"><text:s/>negali būti asmen</text:span><text:span text:style-name="T81">ys,</text:span><text:span text:style-name="T82"><text:s/>turintys psichikos ir elgesio sutrikimų ar sergantys kitomis ligomis, kurių sąrašą tvirtina Vyriausybė ar jos įgaliota institucija.</text:span><text:span text:style-name="T83"><text:s/>Taip pat<text:s/></text:span><text:span text:style-name="T84">įstatymo pakeitimu<text:s/></text:span><text:span text:style-name="T85">nustatoma</text:span><text:span text:style-name="T86">, kad asmuo,<text:s/></text:span><text:span text:style-name="T87">turintis psichikos ir elgesio sutrikimą ar sergantis kitomis ligomis, kurių sąrašą tvirtina Vyriausybė ar jos įgaliota institucija</text:span><text:span text:style-name="T88">, negali būti paskirtas vaiko globėju (rūpintoju).<text:s/></text:span><text:span text:style-name="T89">Sutartis dėl pagalbos priimant sprendimus gali būti sudaroma, kai asmeniui dėl psichikos ir elgesio sutrikimo arba dėl kitų aplinkybių (amžiaus, ligos ar kitų) sudėtinga priimti geriausiai jo interesus atitinkančius sprendimus.<text:s/></text:span><text:span text:style-name="T90">Taip pat<text:s/></text:span><text:span text:style-name="T91">įsatymo projekte numatyta</text:span><text:span text:style-name="T92">, kad p</text:span><text:span text:style-name="T93">aciento, taip pat psichikos ir elgesio sutrikimų turinčio paciento, nesugebančių teisingai įvertinti savo sveikatos būklės, gydymo ypatumus nustato įstatymai.</text:span><text:bookmark-end text:name="Tekstas5"/></text:p>
      <text:p text:style-name="P94"/>
      <text:p text:style-name="P95">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6"/>
      <text:p text:style-name="P97"><text:bookmark-start text:name="Tekstas6"/><text:span text:style-name="T98">Neigiamų įstatymo projekto priėmimo pasekmių nenumatoma.</text:span><text:bookmark-end text:name="Tekstas6"/></text:p>
      <text:p text:style-name="P99"/>
      <text:p text:style-name="P100">6.<text:s/>Kokią įtaką priimtas įstatymas turės kriminogeninei situacijai, korupcijai:</text:p>
      <text:p text:style-name="P101"/>
      <text:p text:style-name="P102"><text:bookmark-start text:name="Tekstas7"/><text:span text:style-name="T103">Priimtas įstatymo projektas neturės įtakos<text:s/></text:span><text:span text:style-name="T104">kriminogeninei situacijai ir korupcijai</text:span><text:span text:style-name="T105">.<text:s/></text:span><text:bookmark-end text:name="Tekstas7"/></text:p>
      <text:p text:style-name="P106"/>
      <text:p text:style-name="P107">7. Kaip įstatymo įgyvendinimas atsilieps verslo sąlygoms ir jo plėtrai:</text:p>
      <text:p text:style-name="P108"/>
      <text:p text:style-name="P109"><text:bookmark-start text:name="Tekstas8"/><text:span text:style-name="T110">Priimtas įstatymo projektas neturės įtakos verslo sąlygoms ir plėtrai.<text:s/></text:span><text:bookmark-end text:name="Tekstas8"/></text:p>
      <text:p text:style-name="P111"/>
      <text:p text:style-name="P112">8.<text:s/>Įstatymo inkorporavimas į teisinę sistemą, kokius teisės aktus būtina priimti, kokius galiojančius teisės aktus reikia pakeisti ar pripažinti netekusiais galios:</text:p>
      <text:p text:style-name="P113"/>
      <text:p text:style-name="P114"><text:bookmark-start text:name="Tekstas9"/><text:span text:style-name="T115">Lietuvos Respublikos<text:s/></text:span><text:span text:style-name="T116">C</text:span><text:span text:style-name="T117">ivilinio kodekso</text:span><text:span text:style-name="T118"><text:s/>3.210, 3.269, 3.279 1<text:s/></text:span><text:span text:style-name="T119">ir</text:span><text:span text:style-name="T120"><text:s/>6.729<text:s/></text:span><text:span text:style-name="T121">straipsnių pakeitimo</text:span><text:span text:style-name="T122"><text:s/></text:span><text:span text:style-name="T123">įstatymo projektas teikiamas kaip lydintysis<text:s/></text:span><text:span text:style-name="T124">Lietuvos Respublikos psichikos sveikatos priežiūros įstatymo Nr. I-924 pakeitimo įstatymo<text:s/></text:span><text:span text:style-name="T125">projekto Nr. XIIIP-2075 įstatymo projekt</text:span><text:span text:style-name="T126">as.<text:s/></text:span><text:span text:style-name="T127">Įsigaliojus Lietuvos Respublikos psichikos sveikatos priežiūros įstatymo Nr. I-924 pakeitimo įstatymo nuostatoms,</text:span><text:span text:style-name="T128"><text:s/></text:span><text:span text:style-name="T129">neteks galios Lietuvos Respublikos narkologinės priežiūros įstatymas su visais pakeitimais ir papildymais</text:span><text:span text:style-name="T130">,<text:s/></text:span><text:span text:style-name="T131"><text:s/></text:span><text:span text:style-name="T132">taip pat<text:s/></text:span><text:span text:style-name="T133">turi būti priimti įstatymo projekto lydimieji įstatymų projektai</text:span><text:span text:style-name="T134"><text:s/></text:span><text:span text:style-name="T135">(Lietuvos Respublikos sveikatos priežiūros įstaigų įstatymo Nr. I-1367 25 straipsnio pakeitimo įstatymo, Lietuvos Respublikos sveikatos sistemos įstatymo Nr. I-552 3, 29, 47 ir 74 straipsnių pakeitimo ir</text:span><text:span text:style-name="T136"><text:s/></text:span><text:span text:style-name="T137">67(1) straipsnio pripažinimo netekusiu galios įstatymo, Lietuvos Respublikos pacientų teisių ir žalos sveikatai atlyginimo įstatymo Nr. I-1562 5 ir 7 straipsnių pakeitimo įstatymo, Lietuvos Respublikos visuomenės sveikatos priežiūros įstatymo Nr. IX-886 7 straipsnio pakeitimo įstatymo, Lietuvos Respublikos alkoholio kontrolės įstatymo Nr. I-857 27 straipsnio pakeitimo įstatymo, Lietuvos Respublikos asmens ir turto saugos įstatymo Nr. IX-2327 pakeitimo įstatymo Nr. XIII-537 1 straipsnio pakeitimo įstatymo, Lietuvos Respublikos branduolinės energijos įstatymo Nr. I-1613 50 straipsnio pakeitimo įstatymo, Lietuvos Respublikos ginklų ir šaudmenų kontrolės įstatymo Nr. IX-705 17, 21, 25 ir 41 straipsnių pakeitimo įstatymo, Lietuvos Respublikos medžioklės įstatymo Nr. IX-966 14 ir 16 straipsnių pakeitimo įstatymo, Lietuvos Respublikos pilietybės įstatymo</text:span><text:span text:style-name="T138"><text:s/></text:span><text:span text:style-name="T139">Nr. XI-1196 18 ir 40 straipsnių pakeitimo įstatymo, Lietuvos Respublikos policijos įstatymo Nr. VIII-2048 2 ir 23 straipsnių pakeitimo įstatymo, Lietuvos Respublikos poligrafo naudojimo įstatymo Nr. VIII-1906 6 straipsnio pakeitimo įstatymo, Lietuvos Respublikos radiacinės saugos įstatymo Nr. VIII-1019 10 straipsnio pakeitimo įstatymo, Lietuvos Respublikos sprogmenų apyvartos kontrolės įstatymo Nr. IX-1315 7 ir 8 straipsnių pakeitimo įstatymo, Lietuvos Respublikos įstatymo „Dėl užsieniečių teisinės padėties“ Nr. IX-2206 2 ir 53 straipsnių pakeitimo įstatymo, Lietuvos Respublikos valstybės ir tarnybos paslapčių įstatymo Nr. VIII-1443 16 ir 17 straipsnių pakeitimo įstatymo projekt</text:span><text:span text:style-name="T140">ai</text:span><text:span text:style-name="T141">)</text:span><text:span text:style-name="T142">.</text:span></text:p>
      <text:p text:style-name="P143"><text:bookmark-end text:name="Tekstas9"/></text:p>
      <text:p text:style-name="P144"/>
      <text:p text:style-name="P145"><text:span text:style-name="T146">9.<text:s/></text:span><text:span text:style-name="T147">A</text:span><text:span text:style-name="T14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49">:</text:span></text:p>
      <text:p text:style-name="P150"/>
      <text:p text:style-name="P151"><text:bookmark-start text:name="Tekstas10"/><text:span text:style-name="T152">Įstatymo projektas parengtas laikantis Lietuvos Respublikos valstybinės kalbos, Lietuvos Respublikos teisėkūros pagrindų įstatymų reikalavimų, įstatymo projekto sąvokos ir jas įvardijantys terminai pateikti derinti Terminų banko įstatymo ir jo įgyvendinamųjų teisės aktų nustatyta tvarka.</text:span><text:bookmark-end text:name="Tekstas10"/></text:p>
      <text:p text:style-name="P153"/>
      <text:p text:style-name="P154">10. Ar įstatymo projektas atitinka<text:s/>Žmogaus teisių ir pagrindinių laisvių apsaugos konvencijos nuostatas<text:s/>ir<text:s/>Europos Sąjungos dokumentus:</text:p>
      <text:p text:style-name="P155"/>
      <text:p text:style-name="P156"><text:bookmark-start text:name="Tekstas11"/><text:span text:style-name="T157">Įstatymo projekto nuostatos Žmogaus teisių ir pagrindinių laisvių apsaugos konvencijai bei Europos Sąjungos teisei neprieštarauja.<text:s/></text:span><text:bookmark-end text:name="Tekstas11"/></text:p>
      <text:p text:style-name="P158"/>
      <text:p text:style-name="P159">11.<text:s/>Jeigu įstatymui įgyvendinti reikia įgyvendinamųjų teisės aktų, – kas ir kada juos turėtų priimti:</text:p>
      <text:p text:style-name="P160"/>
      <text:p text:style-name="P161"><text:bookmark-start text:name="Tekstas12"/><text:span text:style-name="T162">Įstatymui įgyvendinti nereikės priimti įgyvendinamųjų teisės aktų.</text:span><text:bookmark-end text:name="Tekstas12"/></text:p>
      <text:p text:style-name="P163"/>
      <text:p text:style-name="P164">12.<text:s/>Kiek valstybės, savivaldybių biudžetų ir kitų valstybės įsteigtų fondų lėšų prireiks įstatymui įgyvendinti, ar bus galima sutaupyti (pateikiami prognozuojami rodikliai einamaisiais ir artimiausiais 3 biudžetiniais metais):</text:p>
      <text:p text:style-name="P165"/>
      <text:p text:style-name="P166"><text:bookmark-start text:name="Tekstas13"/><text:span text:style-name="T167">Įstatymui įgyvendinti neprireiks papildomų valstybės, savivaldybių biudžetų ar kitų valstybės įsteigtų fondų lėšų.</text:span><text:bookmark-end text:name="Tekstas13"/></text:p>
      <text:p text:style-name="P168"/>
      <text:p text:style-name="P169">13. Įstatymo projekto rengimo metu gauti specialistų vertinimai ir išvados:</text:p>
      <text:p text:style-name="P170"/>
      <text:p text:style-name="P171"><text:bookmark-start text:name="Tekstas14"/><text:span text:style-name="T172">Įstatymo projekto rengimo metu specialistų vertinimų ir išvadų negauta.</text:span><text:bookmark-end text:name="Tekstas14"/></text:p>
      <text:p text:style-name="P173"/>
      <text:p text:style-name="P174">14.<text:s/>Reikšminiai žodžiai, kurių reikia šiam projektui įtraukti į kompiuterinę paieškos sistemą, įskaitant Europos žodyno „Eurovoc“ terminus, temas bei sritis:<text:s/></text:p>
      <text:p text:style-name="P175"/>
      <text:p text:style-name="P176"/>
      <text:p text:style-name="P177"><text:bookmark-start text:name="Tekstas15"/><text:span text:style-name="T178">Psichikos ir elgesio sutrikimai.</text:span><text:bookmark-end text:name="Tekstas15"/></text:p>
      <text:p text:style-name="P179"/>
      <text:p text:style-name="P180"><text:span text:style-name="T181">1</text:span><text:span text:style-name="T182">5</text:span><text:span text:style-name="T183">. Kiti</text:span><text:span text:style-name="T184">, iniciatorių nuomone, reikalingi pagrindimai ir paaiškinimai:</text:span></text:p>
      <text:p text:style-name="P185"/>
      <text:p text:style-name="P186"><text:bookmark-start text:name="Tekstas16"/><text:span text:style-name="T187">Nėra.</text:span><text:bookmark-end text:name="Tekstas16"/></text:p>
      <text:p text:style-name="P188"/>
      <text:p text:style-name="P189"/>
      <text:p text:style-name="P190"/>
      <text:p text:style-name="P191"/>
      <text:p text:style-name="P192"/>
      <text:p text:style-name="P193">Teikia<text:tab/><text:tab/></text:p>
      <text:p text:style-name="P194"><text:bookmark-start text:name="Tekstas18"/><text:span text:style-name="T195">Seimo na</text:span><text:span text:style-name="T196">r</text:span><text:span text:style-name="T197">ė</text:span><text:bookmark-end text:name="Tekstas18"/><text:span text:style-name="T198"><text:tab/></text:span><text:span text:style-name="T199"><text:tab/></text:span><text:span text:style-name="T200"><text:tab/></text:span><text:bookmark-start text:name="Tekstas20"/><text:span text:style-name="T201">Parašas</text:span><text:bookmark-end text:name="Tekstas20"/><text:span text:style-name="T202"><text:tab/></text:span><text:span text:style-name="T203"><text:tab/></text:span><text:bookmark-start text:name="Tekstas19"/><text:span text:style-name="T204">Asta Kubilien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IENĖ Asta</meta:initial-creator>
    <dc:creator>adlibuser</dc:creator>
    <meta:creation-date>2018-12-11T07:23:00Z</meta:creation-date>
    <dc:date>2018-12-11T07:23:00Z</dc:date>
    <meta:print-date>2018-12-06T08: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3" meta:paragraph-count="146" meta:word-count="975" meta:character-count="7746" meta:row-count="494" meta:non-whitespace-character-count="6917"/>
  </office:meta>
</office:document-meta>
</file>