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Times New Roman" style:font-name-asian="MS Mincho" fo:font-style="italic" style:font-style-asian="italic" style:font-style-complex="italic"/>
    </style:style>
    <style:style style:name="P2" style:parent-style-name="ListParagraph1" style:family="paragraph">
      <style:paragraph-properties fo:text-align="justify" fo:margin-bottom="0in" fo:line-height="100%" fo:margin-left="0in">
        <style:tab-stops/>
      </style:paragraph-properties>
    </style:style>
    <style:style style:name="P3" style:parent-style-name="Normal" style:family="paragraph">
      <style:paragraph-properties fo:text-align="center"/>
      <style:text-properties fo:font-weight="bold" style:font-weight-asian="bold" style:font-size-complex="10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0pt" fo:language="lt" fo:country="LT"/>
    </style:style>
    <style:style style:name="T6" style:parent-style-name="DefaultParagraphFont" style:family="text">
      <style:text-properties fo:font-weight="bold" style:font-weight-asian="bold" style:font-style-complex="italic" style:font-size-complex="10pt" fo:language="lt" fo:country="LT"/>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12" style:parent-style-name="Normal" style:family="paragraph">
      <style:paragraph-properties fo:text-align="center"/>
      <style:text-properties fo:font-weight="bold" style:font-weight-asian="bold" style:font-weight-complex="bold"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P40" style:parent-style-name="Normal" style:family="paragraph">
      <style:text-properties style:font-size-complex="10pt" fo:language="lt" fo:country="L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style>
    <style:style style:name="T52" style:parent-style-name="DefaultParagraphFont" style:family="text">
      <style:text-properties fo:font-weight="bold" style:font-weight-asian="bold" style:font-weight-complex="bold" fo:font-size="11pt" style:font-size-asian="11pt" style:font-size-complex="11pt" fo:language="lt" fo:country="LT"/>
    </style:style>
    <style:style style:name="T53" style:parent-style-name="DefaultParagraphFont" style:family="text">
      <style:text-properties style:font-weight-complex="bold" fo:font-size="11pt" style:font-size-asian="11pt" style:font-size-complex="11pt" fo:language="lt" fo:country="LT"/>
    </style:style>
    <style:style style:name="P54"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5"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6"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7"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8"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9"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6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61" style:parent-style-name="Pasiulymai" style:family="paragraph">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fo:language="lt" fo:country="L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weight-complex="bold" fo:font-size="11pt" style:font-size-asian="11pt" style:font-size-complex="11pt"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margin-left="3.8395in">
        <style:tab-stops/>
      </style:paragraph-properties>
    </style:style>
    <style:style style:name="P92" style:parent-style-name="Normal" style:family="paragraph">
      <style:paragraph-properties fo:margin-left="3.8395in">
        <style:tab-stops/>
      </style:paragraph-properties>
    </style:style>
    <style:style style:name="P93" style:parent-style-name="Normal" style:family="paragraph">
      <style:paragraph-properties fo:margin-left="3.8395in">
        <style:tab-stops/>
      </style:paragraph-properties>
    </style:style>
  </office:automatic-styles>
  <office:body>
    <office:text text:use-soft-page-breaks="true">
      <text:p text:style-name="P1"/>
      <text:p text:style-name="P2"><text:tab/><text:tab/><text:tab/></text:p>
      <text:p text:style-name="P3">PASIŪLYMAS</text:p>
      <text:p text:style-name="P4"><text:span text:style-name="T5">DĖL</text:span><text:span text:style-name="T6"><text:s/></text:span><text:span text:style-name="T7">LIETUVOS RESPUBLIKOS STRATEGINIO VALDYMO ĮSTATYMO<text:s/></text:span></text:p>
      <text:p text:style-name="P8"><text:span text:style-name="T9">PROJEKTO</text:span><text:span text:style-name="T10"><text:s/>NR. XIIIP-4294</text:span></text:p>
      <text:p text:style-name="P11"/>
      <text:p text:style-name="P12">2020 m. kovo 12 d.</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6</text:p>
          </table:table-cell>
          <table:table-cell table:style-name="TableCell46">
            <text:p text:style-name="P47">1</text:p>
          </table:table-cell>
          <table:table-cell table:style-name="TableCell48">
            <text:p text:style-name="P49">4</text:p>
          </table:table-cell>
          <table:table-cell table:style-name="TableCell50">
            <text:p text:style-name="P51"><text:span text:style-name="T52">Argumentai:</text:span><text:span text:style-name="T53"><text:s/></text:span></text:p>
            <text:p text:style-name="P54">Atsižvelgiant į šias aplinkybes:</text:p>
            <text:p text:style-name="P55">1)<text:s/>sveikatos (sveikatinimo veiklos) sritis yra kompleksinė,<text:s/>jungianti kelis tarpusavyje susijusius ir vienas kitam poveikį darančius<text:s/>vidinius<text:s/>segmentus<text:s/>(sektorius) – asmens sveikatos priežiūrą, visuomenės sveikatos priežiūrą, farmaciją ir vaistų gamybos, prekybos ir vartojimo kontrolę, narkotikų, <text:s/>alkoholio ir tabako kontrolę<text:s/>ir vartojimo prevenciją<text:s/>ir kt. – kurie kiekvienas<text:s/>santykinai<text:s/>gali būti prilyginti<text:s/>atskirai<text:s/>valstybės veiklos sričiai;</text:p>
            <text:p text:style-name="P56">2) strateginio planavimo principai sveikatos (sveikatinimo veiklos) srityje (ilgalaikių ir vidutinės trukmės strateginio planavimo dokumentų rengimas ir įgyvendinimas) pradėti taikyti<text:s/>daugiau kaip prieš 20 metų ir jau susiformavo tam tikros tradicijos šios srities pažangos viziją<text:s/><text:s/>ilgalaikes<text:s/>plėtros<text:s/>kryptis numatyti (nustatyti) Seimo nutarimais tvirtinamose strategijose ir programose;</text:p>
            <text:p text:style-name="P57">3) nėra aišku, kokio pobūdžio bus naujo tipo strateginio lygmens dokumentas – Nacionalinė pažangos strategija iki 2050 metų – ir kokia apimtimi joje bus galima<text:s/>numatyti<text:s/>sveikatos (sveikatinimo veiklos)<text:s/>srities pažangos<text:s/>viziją<text:s/>ir ilgalaikės šios srities vystymosi kryptis;</text:p>
            <text:p text:style-name="P58">tikslinga, kuriant ir plėtojant į rezultatus orientuotą strateginio planavimo sistemą,<text:s/>dabartiniu metu rengti ir įgyvendinti<text:s/>atskirą<text:s/>Seimo nutarimu tvirtinamą<text:s/>nacionalinę darbotvarkę sveikatos (sveikatinimo veiklos) sričiai<text:s/>– strateginio lygmens planavimo<text:s/>ilgesniam nei 10 metų laikotarpiui<text:s/>dokumentą,<text:s/>atitinkantį Strateginio valdymo įstatymo projektu siūlomus<text:s/>nustatyti<text:s/>tokio tipo dokumento rengimo<text:s/>ir valdysenos<text:s/>principus<text:s/>ir reikalavimus.</text:p>
            <text:p text:style-name="P59"><text:s text:c="2"/></text:p>
            <text:p text:style-name="P60">Pasiūlymas:</text:p>
            <text:p text:style-name="P61"><text:s text:c="4"/>Pakeisti Projekto 6 straipsnio 1 dalies 4 punktą ir jį išdėstyti taip:</text:p>
            <text:p text:style-name="Pasiulymai"><text:span text:style-name="T62">„4)<text:s/></text:span><text:span text:style-name="T63">Nacionalinės darbotvarkės</text:span><text:span text:style-name="T64"><text:s/>– planavimo dokumentai, kurie gali būti rengiami arba turi būti rengiami, jeigu tai numato atitinkamą valstybės veiklos sritį reguliuojantys įstatymai, ES teisės aktams ir (arba) kitiems tarptautiniams įsipareigojimams, ir (arba) Nacionalinio saugumo strategijoje įtvirtintiems valstybės nacionalinio saugumo sistemos plėtros, užsienio, gynybos ir vidaus politikos prioritetams, ilgalaikiams uždaviniams įgyvendinti, jungiantys kelias valstybės veiklos sritis<text:s/></text:span><text:span text:style-name="T65">arba skirti vienai valstybės veiklos sričiai, jeigu tą numato įstatymas,</text:span><text:span text:style-name="T66"><text:s/>ir nustatantys ilgesnės nei 10 metų trukmės strateginius tikslus, <text:s/>uždavinius, poveikio rodiklius, taip pat ir kitus elementus, privalomus pagal ES teisės aktus ir (arba) kitus tarptautinius įsipareigojimus.“</text:span><text:span text:style-name="T67"><text:s/></text:span></text:p>
            <text:p text:style-name="P68"/>
          </table:table-cell>
        </table:table-row>
        <table:table-row table:style-name="TableRow69">
          <table:table-cell table:style-name="TableCell70">
            <text:p text:style-name="P71"/>
          </table:table-cell>
          <table:table-cell table:style-name="TableCell72">
            <text:p text:style-name="P73">16</text:p>
          </table:table-cell>
          <table:table-cell table:style-name="TableCell74">
            <text:p text:style-name="P75">3</text:p>
          </table:table-cell>
          <table:table-cell table:style-name="TableCell76">
            <text:p text:style-name="P77">1</text:p>
          </table:table-cell>
          <table:table-cell table:style-name="TableCell78">
            <text:p text:style-name="P79">Pasiūlymas:</text:p>
            <text:p text:style-name="P80"><text:s text:c="4"/>Pakeisti 16 straipsnio 3 dalies 1 punktą ir jį išdėstyti taip:</text:p>
            <text:p text:style-name="P81">„3. Iki šio įstatymo įsigaliojimo:</text:p>
            <text:soft-page-break/>
            <text:p text:style-name="P82">1) Vyriausybė:</text:p>
            <text:p text:style-name="P83">a) patvirtina 2021–2030 m. Lietuvos Respublikos teritorijos bendrąjį planą;<text:s/></text:p>
            <text:p text:style-name="P84">b) patvirtina nacionalines plėtros programas;</text:p>
            <text:p text:style-name="P85">c) pateikia Seimui tvirtinti nacionalinę darbotvarkę korupcijos prevencijos klausimais;</text:p>
            <text:p text:style-name="P86"><text:span text:style-name="T87">d) pateikia Seimui tvirtinti nacionalinę darbotvarkę sveikatos<text:s/></text:span><text:span text:style-name="T88">(sveikatinimo veiklos)<text:s/></text:span><text:span text:style-name="T89">sričiai.</text:span><text:span text:style-name="T90">“</text:span></text:p>
          </table:table-cell>
        </table:table-row>
      </table:table>
      <text:p text:style-name="Normal"/>
      <text:p text:style-name="Normal">Teikia:</text:p>
      <text:p text:style-name="Normal"/>
      <text:p text:style-name="Normal">Seimo nariai</text:p>
      <text:p text:style-name="P91">Asta Kubilienė</text:p>
      <text:p text:style-name="P92">Laimutė Matkevičienė</text:p>
      <text:p text:style-name="P93">Darius Kam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raeitu</meta:initial-creator>
    <dc:creator>adlibuser</dc:creator>
    <meta:creation-date>2020-03-12T13:51:00Z</meta:creation-date>
    <dc:date>2020-03-12T13:51:00Z</dc:date>
    <meta:print-date>2020-03-12T12:18:00Z</meta:print-date>
    <meta:template xlink:href="Normal.dotm" xlink:type="simple"/>
    <meta:editing-cycles>2</meta:editing-cycles>
    <meta:editing-duration>PT0S</meta:editing-duration>
    <meta:document-statistic meta:page-count="2" meta:paragraph-count="33" meta:word-count="393" meta:character-count="3141" meta:row-count="163" meta:non-whitespace-character-count="2781"/>
  </office:meta>
</office:document-meta>
</file>