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ize-complex="12pt" fo:background-color="#FFFFFF"/>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Pasiūlymai6" style:family="paragraph">
      <style:paragraph-properties fo:text-indent="0.1576in"/>
      <style:text-properties fo:font-weight="bold" style:font-weight-asian="bold" fo:font-size="12pt" style:font-size-asian="12pt" style:font-size-complex="12pt"/>
    </style:style>
    <style:style style:name="P54" style:parent-style-name="Pasiūlymai7" style:family="paragraph">
      <style:paragraph-properties fo:text-indent="0.1576in"/>
    </style:style>
    <style:style style:name="T55" style:parent-style-name="DefaultParagraphFont" style:family="text">
      <style:text-properties fo:font-size="12pt" style:font-size-asian="12pt" style:font-size-complex="12pt" style:language-asian="lt" style:country-asian="LT"/>
    </style:style>
    <style:style style:name="T56" style:parent-style-name="DefaultParagraphFont" style:family="text">
      <style:text-properties style:font-weight-complex="normal" fo:font-size="12pt" style:font-size-asian="12pt" style:font-size-complex="12pt"/>
    </style:style>
    <style:style style:name="T57" style:parent-style-name="DefaultParagraphFont" style:family="text">
      <style:text-properties fo:font-size="12pt" style:font-size-asian="12pt" style:font-size-complex="12pt" style:language-asian="lt" style:country-asian="LT"/>
    </style:style>
    <style:style style:name="P58" style:parent-style-name="Pasiūlymai7" style:family="paragraph">
      <style:paragraph-properties fo:text-indent="0.1576in"/>
    </style:style>
    <style:style style:name="T59" style:parent-style-name="DefaultParagraphFont" style:family="text">
      <style:text-properties fo:font-size="12pt" style:font-size-asian="12pt" style:font-size-complex="12pt" style:language-asian="lt" style:country-asian="LT"/>
    </style:style>
    <style:style style:name="T60" style:parent-style-name="DefaultParagraphFont" style:family="text">
      <style:text-properties fo:font-size="12pt" style:font-size-asian="12pt" style:font-size-complex="12pt"/>
    </style:style>
    <style:style style:name="P61" style:parent-style-name="Pasiūlymai7" style:family="paragraph">
      <style:paragraph-properties fo:text-indent="0.1576in"/>
      <style:text-properties fo:font-size="12pt" style:font-size-asian="12pt" style:font-size-complex="12pt"/>
    </style:style>
    <style:style style:name="P62" style:parent-style-name="Normal" style:family="paragraph">
      <style:paragraph-properties style:text-autospace="none" fo:text-align="justify" fo:text-indent="0.2041in"/>
      <style:text-properties style:font-size-complex="12pt"/>
    </style:style>
    <style:style style:name="P63" style:parent-style-name="Normal" style:family="paragraph">
      <style:paragraph-properties style:text-autospace="none" fo:text-align="justify" fo:text-indent="0.2041in"/>
      <style:text-properties style:font-size-complex="12pt"/>
    </style:style>
    <style:style style:name="P64" style:parent-style-name="Pasiūlymai7" style:family="paragraph">
      <style:paragraph-properties fo:text-indent="0.1576in"/>
      <style:text-properties fo:font-weight="bold" style:font-weight-asian="bold" fo:font-size="12pt" style:font-size-asian="12pt" style:font-size-complex="12pt"/>
    </style:style>
    <style:style style:name="P65" style:parent-style-name="Normal" style:family="paragraph">
      <style:paragraph-properties fo:text-align="justify" fo:text-indent="0.15in"/>
      <style:text-properties style:font-size-complex="12pt"/>
    </style:style>
    <style:style style:name="P66" style:parent-style-name="Normal" style:family="paragraph">
      <style:paragraph-properties fo:text-align="justify" fo:text-indent="0.105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105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1055in" fo:background-color="#FFFFFF"/>
      <style:text-properties style:font-weight-complex="bold" style:font-size-complex="12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1055in"/>
      <style:text-properties fo:font-weight="bold" style:font-weight-asian="bold" style:font-size-complex="12pt" fo:language="en" fo:country="US" style:language-asian="lt" style:country-asian="LT"/>
    </style:style>
    <style:style style:name="P89" style:parent-style-name="Normal" style:family="paragraph">
      <style:paragraph-properties fo:text-align="justify" fo:text-indent="0.1055in"/>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1055in"/>
      <style:text-properties fo:font-weight="bold" style:font-weight-asian="bold" style:font-size-complex="12pt" fo:language="en" fo:country="US" style:language-asian="lt" style:country-asian="LT"/>
    </style:style>
    <style:style style:name="P97" style:parent-style-name="Normal" style:family="paragraph">
      <style:paragraph-properties fo:text-align="justify" fo:text-indent="0.1055in"/>
      <style:text-properties fo:font-weight="bold" style:font-weight-asian="bold" style:font-size-complex="12pt" fo:language="en" fo:country="US" style:language-asian="lt" style:country-asian="LT"/>
    </style:style>
    <style:style style:name="P98" style:parent-style-name="Normal" style:family="paragraph">
      <style:paragraph-properties fo:text-align="justify" fo:text-indent="0.1055in" fo:background-color="#FFFFFF"/>
      <style:text-properties style:font-size-complex="12pt"/>
    </style:style>
    <style:style style:name="P99" style:parent-style-name="Normal" style:family="paragraph">
      <style:paragraph-properties fo:text-align="justify" fo:text-indent="0.1055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1055in" fo:background-color="#FFFFFF"/>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105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1055in" fo:background-color="#FFFFFF"/>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1055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1055in" fo:background-color="#FFFFFF"/>
    </style:style>
    <style:style style:name="T117" style:parent-style-name="DefaultParagraphFont" style:family="text">
      <style:text-properties style:font-size-complex="12pt" style:language-asian="lt" style:country-asian="LT"/>
    </style:style>
    <style:style style:name="P118" style:parent-style-name="Pasiūlymai6" style:family="paragraph">
      <style:paragraph-properties fo:text-indent="0.1576in"/>
    </style:style>
    <style:style style:name="T1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125" style:parent-style-name="DefaultParagraphFont" style:family="text">
      <style:text-properties fo:font-size="12pt" style:font-size-asian="12pt" style:font-size-complex="12pt" fo:background-color="#FFFFFF" style:language-asian="lt" style:country-asian="LT"/>
    </style:style>
    <style:style style:name="P126" style:parent-style-name="Pasiūlymai6" style:family="paragraph">
      <style:paragraph-properties fo:text-indent="0.1576in"/>
      <style:text-properties fo:font-weight="bold" style:font-weight-asian="bold"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1055in"/>
      <style:text-properties fo:font-weight="bold" style:font-weight-asian="bold" style:font-size-complex="12pt" fo:language="en" fo:country="US" style:language-asian="lt" style:country-asian="LT"/>
    </style:style>
    <style:style style:name="P138" style:parent-style-name="Normal" style:family="paragraph">
      <style:paragraph-properties fo:text-align="justify" fo:text-indent="0.1055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1055in"/>
      <style:text-properties style:font-size-complex="12pt" style:language-asian="lt" style:country-asian="LT"/>
    </style:style>
    <style:style style:name="P144" style:parent-style-name="Normal" style:family="paragraph">
      <style:paragraph-properties fo:text-align="justify" fo:text-indent="0.1055in"/>
      <style:text-properties fo:font-weight="bold" style:font-weight-asian="bold" style:font-size-complex="12pt" fo:language="en" fo:country="US" style:language-asian="lt" style:country-asian="LT"/>
    </style:style>
    <style:style style:name="P145" style:parent-style-name="Normal" style:family="paragraph">
      <style:paragraph-properties fo:text-align="justify" fo:text-indent="0.1055in"/>
      <style:text-properties style:font-size-complex="12pt"/>
    </style:style>
    <style:style style:name="P146" style:parent-style-name="Normal" style:family="paragraph">
      <style:paragraph-properties fo:text-align="justify" fo:text-indent="0.1055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1055in"/>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3" style:parent-style-name="Normal" style:family="paragraph">
      <style:paragraph-properties fo:text-align="justify" fo:text-indent="0.105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1055in"/>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3" style:parent-style-name="Normal" style:family="paragraph">
      <style:paragraph-properties fo:text-align="justify" fo:text-indent="0.105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06%" fo:text-indent="0.1055in"/>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105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1055in" fo:background-color="#FFFFFF"/>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0" style:parent-style-name="Normal" style:family="paragraph">
      <style:paragraph-properties fo:text-align="justify" fo:text-indent="0.105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2.5%" style:font-size-complex="12pt" fo:background-color="#FFFFFF" style:language-asian="lt" style:country-asian="LT"/>
    </style:style>
    <style:style style:name="T1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1055in"/>
      <style:text-properties fo:font-weight="bold" style:font-weight-asian="bold" style:font-size-complex="12pt" fo:language="en" fo:country="US" style:language-asian="lt" style:country-asian="LT"/>
    </style:style>
    <style:style style:name="P189"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FFFF"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VIEŠŲJŲ PIRKIMŲ ĮSTATYMO NR. I-1491 2, 8, 17, 19, 22, 25, 27, 31, 35, 46, 51, 52, 55, 57, 58, 82, 86, 91, 92, 93, 94, 95 IR 96 STRAIPSNIŲ PAKEITIMO IR ĮSTATYMO PAPILDYMO 82(1) STRAIPSNIU ĮSTATYMO PROJEKTO NR.<text:s/></text:span><text:span text:style-name="T6">XIIIP-4877(4)</text:span></text:p>
      <text:p text:style-name="P7"/>
      <text:p text:style-name="P8"/>
      <text:p text:style-name="P9"><text:span text:style-name="T10">202</text:span><text:span text:style-name="T11">1</text:span><text:span text:style-name="T12">-0</text:span><text:span text:style-name="T13">9</text:span><text:span text:style-name="T14">-</text:span><text:span text:style-name="T15">28</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4</text:p>
            <text:p text:style-name="P46"/>
          </table:table-cell>
          <table:table-cell table:style-name="TableCell47">
            <text:p text:style-name="P48">2</text:p>
            <text:p text:style-name="P49"/>
          </table:table-cell>
          <table:table-cell table:style-name="TableCell50">
            <text:p text:style-name="P51"/>
          </table:table-cell>
          <table:table-cell table:style-name="TableCell52">
            <text:p text:style-name="P53">Argumentai:</text:p>
            <text:p text:style-name="P54"><text:span text:style-name="T55">Įstatymo projekte siūloma nustatyti, kad viešojo pirkimo komisijoje turėtų būti bent vienas asmuo, turintis<text:s/></text:span><text:span text:style-name="T56">pirkimų specialisto pažymėjimą, išduotą</text:span><text:span text:style-name="T57"><text:s/>Viešųjų pirkimų tarnybos.</text:span></text:p>
            <text:p text:style-name="P58"><text:span text:style-name="T59">Įtvirtinus tokį reikalavimą pirmiausia bus neproporcingai padidinta administracinė našta Viešųjų pirkimų tarnybai, kuri turės organizuoti mokymus viešųjų pirkimų specialistams, kad pastarieji gautų pažymėjimus, išdavinėti pažymėjimus, organizuoti egzaminus ir pan. Antra, ženkliai padidės ir taip jau labai jaučiamas viešųjų pirkimų specialistų trūkumas. Trečia,<text:s/></text:span><text:span text:style-name="T60">už valstybei pavaldžios įstaigos organizuojamus žinių patikrinimus kitos valstybės ir savivaldybių įstaigos arba patys darbuotojai turės mokėti. Tokia sistema ne tik, kad neskatina lėšų taupymo, tačiau netgi atvirkščiai, sudaro realias sąlygas neefektyviam viešųjų finansų naudojimui.</text:span></text:p>
            <text:p text:style-name="P61">Be to, šis reikalavimas būtų taikomas ir nevyriausybinėms organizacijoms, kurios<text:s/>jį įgyvendinti<text:s/>turi ribotus finansinius ir žmogiškuosius išteklius.<text:s/></text:p>
            <text:p text:style-name="P62">Todėl siūlome atsisakyti įstatymo projekto nuostatų, susijusių su viešųjų pirkimų specialistų atestavimu.</text:p>
            <text:p text:style-name="P63"/>
            <text:p text:style-name="P64">Pasiūlymas:</text:p>
            <text:p text:style-name="P65">Pakeisti projekto 4<text:s/>straipsnio 2 dalį<text:s/>ir<text:s/>ją<text:s/>išdėstyti taip:</text:p>
            <text:p text:style-name="P66"><text:span text:style-name="T67">„</text:span><text:span text:style-name="T68">2. Pakeisti 19 straipsnio 3 dalį ir ją išdėstyti taip:</text:span></text:p>
            <text:p text:style-name="P69"><text:span text:style-name="T70">„3. Skiriant Komisijos narius, turi būti atsižvelgiama į jų ekonomines, technines, teisines žinias ir šio įstatymo bei kitų pirkimus reglamentuojančių teisės aktų išmanymą.<text:s/></text:span><text:span text:style-name="T71">Komisijoje turi būti bent vienas asmuo, turintis pirkimų specialisto pažymėjimą.</text:span><text:span text:style-name="T72"><text:s/>Komisijos nariais gali būti tik nepriekaištingos reputacijos asmenys. Komisijos posėdžiai ir priimami sprendimai yra teisėti, kai posėdyje dalyvauja daugiau kaip pusė visų Komisijos narių</text:span><text:span text:style-name="T73"><text:s/></text:span><text:span text:style-name="T74">ir kai bent vienas Komisijos narys turi pirkimų specialisto pažymėjimą</text:span><text:span text:style-name="T75">, o jeigu Komisija sudaryta iš 3 asmenų, – kai posėdyje dalyvauja visi Komisijos nariai.“</text:span></text:p>
            <text:p text:style-name="P76"/>
          </table:table-cell>
        </table:table-row>
        <table:table-row table:style-name="TableRow77">
          <table:table-cell table:style-name="TableCell78">
            <text:p text:style-name="P79">2.</text:p>
          </table:table-cell>
          <table:table-cell table:style-name="TableCell80">
            <text:p text:style-name="P81">21</text:p>
            <text:p text:style-name="P82"/>
          </table:table-cell>
          <table:table-cell table:style-name="TableCell83">
            <text:p text:style-name="P84"/>
          </table:table-cell>
          <table:table-cell table:style-name="TableCell85">
            <text:p text:style-name="P86"/>
          </table:table-cell>
          <table:table-cell table:style-name="TableCell87">
            <text:p text:style-name="P88">Argumentai:</text:p>
            <text:p text:style-name="P89"><text:span text:style-name="T90">Kadangi įstatymo projekto 4, 21 ir 23 straipsnis dėl</text:span><text:span text:style-name="T91"><text:s/>reikalavimo</text:span><text:span text:style-name="T92">, kad viešojo pirkimo komisijoje turėtų būti bent vienas asmuo, turintis<text:s/></text:span><text:span text:style-name="T93">pirkimų specialisto pažymėjimą, išduotą</text:span><text:span text:style-name="T94"><text:s/>Viešųjų pirkimų<text:s/></text:span><text:soft-page-break/><text:span text:style-name="T95">tarnybos, sistemiškai tarpusavyje susiję, todėl vadovaujantis tais pačiais argumentais, kurie išdėstyti prie pasiūlymo Nr. 1, atitinkamai siūloma koreguoti ir įstatymo projekto 21 straipsnį.</text:span></text:p>
            <text:p text:style-name="P96"/>
            <text:p text:style-name="P97">Pasiūlymas:</text:p>
            <text:p text:style-name="P98">Pakeisti projekto 21 straipsnį ir jį išdėstyti taip:</text:p>
            <text:p text:style-name="P99"><text:span text:style-name="T100">„</text:span><text:span text:style-name="T101">93 straipsnis. Viešųjų pirkimų tarnyba<text:s/></text:span></text:p>
            <text:p text:style-name="P102"><text:bookmark-start text:name="part_f91660930ebb4642b2e5950329a1c58c"/><text:bookmark-end text:name="part_f91660930ebb4642b2e5950329a1c58c"/><text:span text:style-name="T103">1. Viešųjų pirkimų tarnyba – valstybės biudžetinė įstaiga, veikianti pagal šį ir kitus Lietuvos Respublikos įstatymus, tarptautinius įsipareigojimus, savo nuostatus ir finansuojama iš valstybės biudžeto.</text:span></text:p>
            <text:p text:style-name="P104"><text:bookmark-start text:name="part_7557a39ed118435a804e254528ff4512"/><text:bookmark-end text:name="part_7557a39ed118435a804e254528ff4512"/><text:span text:style-name="T105">2. Viešųjų pirkimų tarnyba yra viešasis juridinis asmuo, turintis sąskaitą banke ir antspaudą su Lietuvos valstybės herbu ir savo pavadinimu. Viešųjų pirkimų tarnybos administracijos struktūrą tvirtina Viešųjų pirkimų tarnybos<text:s/></text:span><text:span text:style-name="T106">direktorius</text:span><text:span text:style-name="T107">. Viešųjų pirkimų tarnybos nuostatus tvirtina Lietuvos Respublikos Vyriausybė.</text:span></text:p>
            <text:p text:style-name="P108"><text:bookmark-start text:name="part_420ed0a86a874b2593ef0958c2143448"/><text:bookmark-end text:name="part_420ed0a86a874b2593ef0958c2143448"/><text:span text:style-name="T109">3. Viešųjų pirkimų tarnybos darbo tvarka nustatyta Viešųjų pirkimų tarnybos darbo reglamente. Šį reglamentą tvirtina Viešųjų pirkimų tarnybos direktorius.</text:span></text:p>
            <text:p text:style-name="P110"><text:bookmark-start text:name="part_4ace362719684567b3873c1c26c816f4"/><text:bookmark-end text:name="part_4ace362719684567b3873c1c26c816f4"/><text:span text:style-name="T111">4. Pasibaigus kalendoriniams metams, Viešųjų pirkimų tarnyba<text:s/></text:span><text:span text:style-name="T112">skelbia Lietuvos Respublikos viešojo sektoriaus atskaitomybės įstatymo nustatyta tvarka parengtą savo metinių ataskaitų rinkinį</text:span><text:span text:style-name="T113"><text:s/>ir<text:s/></text:span><text:span text:style-name="T114">jį<text:s/></text:span><text:span text:style-name="T115">pateikia Lietuvos Respublikos Seimui ir Lietuvos Respublikos Vyriausybei.</text:span></text:p>
            <text:p text:style-name="P116"><text:bookmark-start text:name="part_93df6afc55424b07b7858d06de7a3894"/><text:bookmark-end text:name="part_93df6afc55424b07b7858d06de7a3894"/><text:span text:style-name="T117">5. Viešųjų pirkimų tarnyba priima sprendimus savarankiškai ir nešališkai.</text:span></text:p>
            <text:p text:style-name="P118"><text:bookmark-start text:name="part_cf717fa378ab4dd49b775bdf18849c06"/><text:bookmark-end text:name="part_cf717fa378ab4dd49b775bdf18849c06"/><text:span text:style-name="T119">6.<text:s/></text:span><text:span text:style-name="T120">Asmenys už šio įstatymo 95 straipsnio 6 dalyje nurodytą žinių patikrinimo</text:span><text:span text:style-name="T121"><text:s/>atlikimą, pirkimų specialisto pažymėjimo išdavimą jo<text:s/></text:span><text:span text:style-name="T122">galiojimo pratęsimą</text:span><text:span text:style-name="T123"><text:s/>sumoka Lietuvos Respublikos Vyriausybės nustatyto dydžio valstybės rinkliavą</text:span><text:span text:style-name="T124">.</text:span><text:span text:style-name="T125">“</text:span></text:p>
            <text:p text:style-name="P126"/>
          </table:table-cell>
        </table:table-row>
        <text:soft-page-break/>
        <table:table-row table:style-name="TableRow127">
          <table:table-cell table:style-name="TableCell128">
            <text:p text:style-name="P129">3.</text:p>
          </table:table-cell>
          <table:table-cell table:style-name="TableCell130">
            <text:p text:style-name="P131">23</text:p>
          </table:table-cell>
          <table:table-cell table:style-name="TableCell132">
            <text:p text:style-name="P133"/>
          </table:table-cell>
          <table:table-cell table:style-name="TableCell134">
            <text:p text:style-name="P135"/>
          </table:table-cell>
          <table:table-cell table:style-name="TableCell136">
            <text:p text:style-name="P137">Argumentai:</text:p>
            <text:p text:style-name="P138"><text:span text:style-name="T139">Kadangi įstatymo projekto 4, 21 ir 23 straipsnis dėl reikalavimo</text:span><text:span text:style-name="T140">, kad viešojo pirkimo komisijoje turėtų būti bent vienas asmuo, turintis<text:s/></text:span><text:span text:style-name="T141">pirkimų specialisto pažymėjimą, išduotą</text:span><text:span text:style-name="T142"><text:s/>Viešųjų pirkimų tarnybos, sistemiškai tarpusavyje susiję, todėl vadovaujantis tais pačiais argumentais, kurie išdėstyti prie pasiūlymo Nr. 1, atitinkamai siūloma koreguoti ir įstatymo projekto 23 straipsnį.</text:span></text:p>
            <text:p text:style-name="P143"/>
            <text:p text:style-name="P144">Pasiūlymas:</text:p>
            <text:p text:style-name="P145">Pakeisti projekto 23 straipsnį ir jį išdėstyti taip:</text:p>
            <text:p text:style-name="P146"><text:span text:style-name="T147">„</text:span><text:bookmark-start text:name="straipsnis24"/><text:span text:style-name="T148">23 straipsnis. 95 straipsnio pakeitimas</text:span><text:bookmark-end text:name="straipsnis24"/></text:p>
            <text:p text:style-name="P149"><text:bookmark-start text:name="part_008a7ae91c5946d5aa03b3f699bb22cf"/><text:bookmark-start text:name="part_7ef54da6e77141349e07d7c8c971dda4"/><text:bookmark-start text:name="part_fccd3904487b441084a7445912ce2dec"/><text:bookmark-start text:name="part_2b0e0a17b42c4015b79853f9791ccb17"/><text:bookmark-end text:name="part_008a7ae91c5946d5aa03b3f699bb22cf"/><text:bookmark-end text:name="part_7ef54da6e77141349e07d7c8c971dda4"/><text:bookmark-end text:name="part_fccd3904487b441084a7445912ce2dec"/><text:bookmark-end text:name="part_2b0e0a17b42c4015b79853f9791ccb17"/><text:span text:style-name="T150">1. Papildyti 95 straipsnio 1 dalį 4</text:span><text:span text:style-name="T151">1</text:span><text:span text:style-name="T152"> punktu:</text:span></text:p>
            <text:p text:style-name="P153"><text:span text:style-name="T154">„</text:span><text:span text:style-name="T155">4</text:span><text:span text:style-name="T156">1</text:span><text:span text:style-name="T157">) nustato pirkimų specialisto žinių patikrinimo turinio reikalavimus ir juos skelbia savo interneto svetainėje;</text:span><text:span text:style-name="T158">“.</text:span></text:p>
            <text:p text:style-name="P159"><text:span text:style-name="T160">2. Papildyti 95 straipsnio 1 dalį 4</text:span><text:span text:style-name="T161">2</text:span><text:span text:style-name="T162"> punktu:</text:span></text:p>
            <text:p text:style-name="P163"><text:span text:style-name="T164">„</text:span><text:span text:style-name="T165">4</text:span><text:span text:style-name="T166">2</text:span><text:span text:style-name="T167">) atlieka žinių patikrinimą pirkimų specialisto pažymėjimui gauti;</text:span><text:span text:style-name="T168">“.</text:span></text:p>
            <text:p text:style-name="P169"><text:span text:style-name="T170">3.</text:span><text:span text:style-name="T171"><text:s/>Pakeisti 95 straipsnio 1 dalies 11 punktą ir jį išdėstyti taip:</text:span></text:p>
            <text:p text:style-name="P172"><text:span text:style-name="T173">„11) administruoja perkančiųjų organizacijų pagal šio įstatymo 91 straipsnio 1 dalį paskelbtą informaciją apie pirkimo sutarties neįvykdžiusius ar netinkamai ją įvykdžiusius tiekėjus ir pagal šio<text:s/></text:span><text:soft-page-break/><text:span text:style-name="T174">įstatymo 52 straipsnio<text:s/></text:span><text:span text:style-name="T175">1</text:span><text:span text:style-name="T176"><text:s/>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p>
            <text:p text:style-name="P177"><text:span text:style-name="T178">4. Papildyti</text:span><text:span text:style-name="T179"><text:s/>95 straipsnį 6 dalimi:</text:span></text:p>
            <text:p text:style-name="P180"><text:span text:style-name="T181">„</text:span><text:span text:style-name="T182">6.<text:s/></text:span><text:span text:style-name="T183">Šio straipsnio 1 dalies 4</text:span><text:span text:style-name="T184">2</text:span><text:span text:style-name="T185"><text:s/>punkte nurodytas žinių patikrinimas atliekamas, pirkimų specialisto pažymėjimas išduodamas, pažymėjimo galiojimo terminas pratęsiamas Viešųjų pirkimų tarnybos nustatyta tvarka. Asmuo, siekiantis gauti<text:s/></text:span><text:span text:style-name="T186">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span text:style-name="T187">“</text:span></text:p>
            <text:p text:style-name="P188"/>
          </table:table-cell>
        </table:table-row>
      </table:table>
      <text:p text:style-name="P189"/>
      <text:section text:name="Sect1" text:style-name="S1">
        <text:p text:style-name="P190"/>
        <text:p text:style-name="P191">Teikia</text:p>
        <text:p text:style-name="P192"><text:span text:style-name="T193">Seimo nar</text:span><text:span text:style-name="T194">iai:</text:span><text:span text:style-name="T195"><text:s/></text:span><text:span text:style-name="T196"><text:tab/></text:span><text:span text:style-name="T197"><text:tab/></text:span><text:span text:style-name="T198"><text:tab/></text:span><text:span text:style-name="T199"><text:tab/></text:span><text:span text:style-name="T200"><text:tab/></text:span><text:span text:style-name="T201">(Parašas)</text:span><text:span text:style-name="T202"><text:tab/></text:span><text:span text:style-name="T203"><text:tab/></text:span><text:span text:style-name="T204"><text:tab/></text:span><text:span text:style-name="T205">Guoda Burokienė</text:span></text:p>
        <text:p text:style-name="P206"/>
        <text:p text:style-name="P207"><text:s text:c="121"/>Aušrinė Norkienė</text:p>
        <text:p text:style-name="P2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Char" style:display-name="List Paragraph Char" style:family="text" style:parent-style-name="DefaultParagraphFont"/>
    <style:style style:name="Sąrašopastraipa1" style:display-name="Sąrašo pastraipa1" style:family="paragraph" style:parent-style-name="Normal">
      <style:paragraph-properties fo:text-align="justify"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adlibuser</dc:creator>
    <meta:creation-date>2021-09-28T07:43:00Z</meta:creation-date>
    <dc:date>2021-09-28T07:43:00Z</dc:date>
    <meta:print-date>2021-09-28T06:33: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7" meta:word-count="839" meta:character-count="6282" meta:row-count="103" meta:non-whitespace-character-count="5500"/>
  </office:meta>
</office:document-meta>
</file>