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Roman" style:family="paragraph">
      <style:paragraph-properties fo:keep-with-next="always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" style:parent-style-name="DefaultParagraphFont" style:family="text">
      <style:text-properties style:font-weight-complex="bold" fo:font-size="10pt" style:font-size-asian="10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" style:parent-style-name="DefaultParagraphFont" style:family="text">
      <style:text-properties style:font-weight-complex="bold" fo:font-size="10pt" style:font-size-asian="10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style:text-position="super 60%" fo:font-size="10pt" style:font-size-asian="10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Laikas" style:family="paragraph">
      <style:paragraph-properties fo:keep-together="always"/>
    </style:style>
    <style:style style:name="P296" style:parent-style-name="Roman12" style:family="paragraph">
      <style:paragraph-properties fo:keep-with-next="always" fo:keep-together="always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P322" style:parent-style-name="Roman" style:family="paragraph">
      <style:paragraph-properties fo:keep-with-next="always" fo:keep-together="always"/>
    </style:style>
    <style:style style:name="P323" style:parent-style-name="Roman" style:family="paragraph">
      <style:paragraph-properties fo:keep-with-next="always" fo:keep-together="always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49" style:parent-style-name="DefaultParagraphFont" style:family="text">
      <style:text-properties style:font-weight-complex="bold" style:font-style-complex="italic" fo:color="#000000"/>
    </style:style>
    <style:style style:name="T35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5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5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53" style:parent-style-name="DefaultParagraphFont" style:family="text">
      <style:text-properties style:font-weight-complex="bold" style:font-style-complex="italic" fo:color="#000000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 fo:font-size="10pt" style:font-size-asian="10pt"/>
    </style:style>
    <style:style style:name="T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fo:letter-spacing="-0.0013in"/>
    </style:style>
    <style:style style:name="T466" style:parent-style-name="DefaultParagraphFont" style:family="text">
      <style:text-properties style:font-weight-complex="bold" fo:letter-spacing="-0.0013in"/>
    </style:style>
    <style:style style:name="T467" style:parent-style-name="DefaultParagraphFont" style:family="text">
      <style:text-properties style:font-weight-complex="bold" fo:letter-spacing="-0.0013in"/>
    </style:style>
    <style:style style:name="T468" style:parent-style-name="DefaultParagraphFont" style:family="text">
      <style:text-properties style:font-weight-complex="bold" fo:letter-spacing="-0.0013in"/>
    </style:style>
    <style:style style:name="T469" style:parent-style-name="DefaultParagraphFont" style:family="text">
      <style:text-properties style:font-weight-complex="bold" fo:letter-spacing="-0.0013in"/>
    </style:style>
    <style:style style:name="T470" style:parent-style-name="DefaultParagraphFont" style:family="text">
      <style:text-properties style:font-weight-complex="bold" fo:letter-spacing="-0.0013in"/>
    </style:style>
    <style:style style:name="T471" style:parent-style-name="DefaultParagraphFont" style:family="text">
      <style:text-properties style:font-weight-complex="bold" fo:letter-spacing="-0.0013in"/>
    </style:style>
    <style:style style:name="T472" style:parent-style-name="DefaultParagraphFont" style:family="text">
      <style:text-properties style:font-weight-complex="bold" fo:letter-spacing="-0.0013in"/>
    </style:style>
    <style:style style:name="T473" style:parent-style-name="DefaultParagraphFont" style:family="text">
      <style:text-properties style:font-weight-complex="bold" fo:letter-spacing="-0.0013in"/>
    </style:style>
    <style:style style:name="T474" style:parent-style-name="DefaultParagraphFont" style:family="text">
      <style:text-properties style:font-weight-complex="bold" fo:letter-spacing="-0.0013in"/>
    </style:style>
    <style:style style:name="T475" style:parent-style-name="DefaultParagraphFont" style:family="text">
      <style:text-properties style:font-weight-complex="bold" fo:letter-spacing="-0.0013in"/>
    </style:style>
    <style:style style:name="T476" style:parent-style-name="DefaultParagraphFont" style:family="text">
      <style:text-properties style:font-weight-complex="bold" fo:letter-spacing="-0.0013in"/>
    </style:style>
    <style:style style:name="T477" style:parent-style-name="DefaultParagraphFont" style:family="text">
      <style:text-properties style:font-weight-complex="bold" fo:letter-spacing="-0.0013in"/>
    </style:style>
    <style:style style:name="T478" style:parent-style-name="DefaultParagraphFont" style:family="text">
      <style:text-properties style:font-weight-complex="bold" fo:letter-spacing="-0.0013in"/>
    </style:style>
    <style:style style:name="T479" style:parent-style-name="DefaultParagraphFont" style:family="text">
      <style:text-properties style:font-weight-complex="bold" fo:letter-spacing="-0.0013in"/>
    </style:style>
    <style:style style:name="T480" style:parent-style-name="DefaultParagraphFont" style:family="text">
      <style:text-properties style:font-weight-complex="bold" fo:letter-spacing="-0.0013in"/>
    </style:style>
    <style:style style:name="T481" style:parent-style-name="DefaultParagraphFont" style:family="text">
      <style:text-properties style:font-weight-complex="bold" fo:letter-spacing="-0.0013in"/>
    </style:style>
    <style:style style:name="T482" style:parent-style-name="DefaultParagraphFont" style:family="text">
      <style:text-properties style:font-weight-complex="bold" fo:letter-spacing="-0.0013in"/>
    </style:style>
    <style:style style:name="T483" style:parent-style-name="DefaultParagraphFont" style:family="text">
      <style:text-properties style:font-weight-complex="bold" fo:letter-spacing="-0.0013in"/>
    </style:style>
    <style:style style:name="T484" style:parent-style-name="DefaultParagraphFont" style:family="text">
      <style:text-properties style:font-weight-complex="bold" fo:letter-spacing="-0.0013in"/>
    </style:style>
    <style:style style:name="T485" style:parent-style-name="DefaultParagraphFont" style:family="text">
      <style:text-properties style:font-weight-complex="bold" fo:letter-spacing="-0.0013in"/>
    </style:style>
    <style:style style:name="T486" style:parent-style-name="DefaultParagraphFont" style:family="text">
      <style:text-properties style:font-weight-complex="bold" fo:letter-spacing="-0.0013in"/>
    </style:style>
    <style:style style:name="T487" style:parent-style-name="DefaultParagraphFont" style:family="text">
      <style:text-properties style:font-weight-complex="bold" fo:letter-spacing="-0.0013in"/>
    </style:style>
    <style:style style:name="T488" style:parent-style-name="DefaultParagraphFont" style:family="text">
      <style:text-properties style:font-weight-complex="bold" fo:letter-spacing="-0.0013in"/>
    </style:style>
    <style:style style:name="T489" style:parent-style-name="DefaultParagraphFont" style:family="text">
      <style:text-properties style:font-weight-complex="bold" fo:letter-spacing="-0.0013in"/>
    </style:style>
    <style:style style:name="T490" style:parent-style-name="DefaultParagraphFont" style:family="text">
      <style:text-properties style:font-weight-complex="bold" fo:letter-spacing="-0.0013in"/>
    </style:style>
    <style:style style:name="T491" style:parent-style-name="DefaultParagraphFont" style:family="text">
      <style:text-properties style:font-weight-complex="bold" fo:letter-spacing="-0.0013in"/>
    </style:style>
    <style:style style:name="T492" style:parent-style-name="DefaultParagraphFont" style:family="text">
      <style:text-properties style:font-weight-complex="bold" fo:letter-spacing="-0.0013in"/>
    </style:style>
    <style:style style:name="T493" style:parent-style-name="DefaultParagraphFont" style:family="text">
      <style:text-properties style:font-weight-complex="bold" fo:letter-spacing="-0.0013in"/>
    </style:style>
    <style:style style:name="T494" style:parent-style-name="DefaultParagraphFont" style:family="text">
      <style:text-properties style:font-weight-complex="bold" fo:letter-spacing="-0.0013in"/>
    </style:style>
    <style:style style:name="T495" style:parent-style-name="DefaultParagraphFont" style:family="text">
      <style:text-properties style:font-weight-complex="bold" fo:letter-spacing="-0.0013in"/>
    </style:style>
    <style:style style:name="T496" style:parent-style-name="DefaultParagraphFont" style:family="text">
      <style:text-properties style:font-weight-complex="bold" fo:letter-spacing="-0.0013in"/>
    </style:style>
    <style:style style:name="T497" style:parent-style-name="DefaultParagraphFont" style:family="text">
      <style:text-properties style:font-weight-complex="bold" fo:letter-spacing="-0.0013in"/>
    </style:style>
    <style:style style:name="T498" style:parent-style-name="DefaultParagraphFont" style:family="text">
      <style:text-properties style:font-weight-complex="bold" fo:letter-spacing="-0.0013in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P558" style:parent-style-name="Roman" style:family="paragraph">
      <style:text-properties style:font-weight-complex="bold"/>
    </style:style>
    <style:style style:name="P559" style:parent-style-name="Roman" style:family="paragraph">
      <style:text-properties style:font-weight-complex="bold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fo:font-size="10pt" style:font-size-asian="10pt"/>
    </style:style>
    <style:style style:name="T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P632" style:parent-style-name="Roman" style:family="paragraph">
      <style:text-properties style:font-weight-complex="bold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fo:font-style="italic" style:font-style-asian="italic"/>
    </style:style>
    <style:style style:name="T687" style:parent-style-name="DefaultParagraphFont" style:family="text">
      <style:text-properties style:font-weight-complex="bold" fo:font-style="italic" style:font-style-asian="italic"/>
    </style:style>
    <style:style style:name="T688" style:parent-style-name="DefaultParagraphFont" style:family="text">
      <style:text-properties style:font-weight-complex="bold" fo:font-style="italic" style:font-style-asian="italic"/>
    </style:style>
    <style:style style:name="T689" style:parent-style-name="DefaultParagraphFont" style:family="text">
      <style:text-properties style:font-weight-complex="bold" fo:font-style="italic" style:font-style-asian="italic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" style:parent-style-name="DefaultParagraphFont" style:family="text">
      <style:text-properties style:font-weight-complex="bold" fo:font-size="10pt" style:font-size-asian="10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fo:font-size="10pt" style:font-size-asian="10pt"/>
    </style:style>
    <style:style style:name="T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" style:parent-style-name="DefaultParagraphFont" style:family="text">
      <style:text-properties style:font-weight-complex="bold" fo:font-size="10pt" style:font-size-asian="10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 style:text-position="super 60%" fo:font-size="10pt" style:font-size-asian="10pt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style:text-position="super 60%" fo:font-size="10pt" style:font-size-asian="10pt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tyle="italic" style:font-style-asian="italic"/>
    </style:style>
    <style:style style:name="T978" style:parent-style-name="DefaultParagraphFont" style:family="text">
      <style:text-properties style:font-weight-complex="bold" fo:font-style="italic" style:font-style-asian="italic"/>
    </style:style>
    <style:style style:name="T979" style:parent-style-name="DefaultParagraphFont" style:family="text">
      <style:text-properties style:font-weight-complex="bold" fo:font-style="italic" style:font-style-asian="italic"/>
    </style:style>
    <style:style style:name="T980" style:parent-style-name="DefaultParagraphFont" style:family="text">
      <style:text-properties style:font-weight-complex="bold" fo:font-style="italic" style:font-style-asian="italic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1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P1197" style:parent-style-name="Roman" style:family="paragraph">
      <style:text-properties style:font-weight-complex="bold"/>
    </style:style>
    <style:style style:name="P1198" style:parent-style-name="Roman" style:family="paragraph">
      <style:text-properties style:font-weight-complex="bold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1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P1285" style:parent-style-name="Roman" style:family="paragraph">
      <style:text-properties style:font-weight-complex="bold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P1317" style:parent-style-name="Roman" style:family="paragraph">
      <style:text-properties style:font-weight-complex="bold"/>
    </style:style>
    <style:style style:name="P1318" style:parent-style-name="Roman" style:family="paragraph">
      <style:paragraph-properties fo:keep-with-next="always"/>
      <style:text-properties style:font-weight-complex="bold"/>
    </style:style>
    <style:style style:name="P1319" style:parent-style-name="Roman" style:family="paragraph">
      <style:text-properties style:font-weight-complex="bold"/>
    </style:style>
    <style:style style:name="P1320" style:parent-style-name="Roman" style:family="paragraph">
      <style:text-properties style:font-weight-complex="bold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1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 fo:letter-spacing="-0.0013in"/>
    </style:style>
    <style:style style:name="T1363" style:parent-style-name="DefaultParagraphFont" style:family="text">
      <style:text-properties style:font-weight-complex="bold" fo:letter-spacing="-0.0013in"/>
    </style:style>
    <style:style style:name="T1364" style:parent-style-name="DefaultParagraphFont" style:family="text">
      <style:text-properties style:font-weight-complex="bold" fo:letter-spacing="-0.0013in"/>
    </style:style>
    <style:style style:name="T1365" style:parent-style-name="DefaultParagraphFont" style:family="text">
      <style:text-properties style:font-weight-complex="bold" fo:letter-spacing="-0.0013in"/>
    </style:style>
    <style:style style:name="T1366" style:parent-style-name="DefaultParagraphFont" style:family="text">
      <style:text-properties style:font-weight-complex="bold" fo:letter-spacing="-0.0013in"/>
    </style:style>
    <style:style style:name="T1367" style:parent-style-name="DefaultParagraphFont" style:family="text">
      <style:text-properties style:font-weight-complex="bold" fo:letter-spacing="-0.0013in"/>
    </style:style>
    <style:style style:name="T1368" style:parent-style-name="DefaultParagraphFont" style:family="text">
      <style:text-properties style:font-weight-complex="bold" fo:letter-spacing="-0.0013in"/>
    </style:style>
    <style:style style:name="T1369" style:parent-style-name="DefaultParagraphFont" style:family="text">
      <style:text-properties style:font-weight-complex="bold" fo:letter-spacing="-0.0013in"/>
    </style:style>
    <style:style style:name="T1370" style:parent-style-name="DefaultParagraphFont" style:family="text">
      <style:text-properties style:font-weight-complex="bold" fo:letter-spacing="-0.0013in"/>
    </style:style>
    <style:style style:name="T1371" style:parent-style-name="DefaultParagraphFont" style:family="text">
      <style:text-properties style:font-weight-complex="bold" fo:letter-spacing="-0.0013in"/>
    </style:style>
    <style:style style:name="T1372" style:parent-style-name="DefaultParagraphFont" style:family="text">
      <style:text-properties style:font-weight-complex="bold" fo:letter-spacing="-0.0013in"/>
    </style:style>
    <style:style style:name="T1373" style:parent-style-name="DefaultParagraphFont" style:family="text">
      <style:text-properties style:font-weight-complex="bold" fo:letter-spacing="-0.0013in"/>
    </style:style>
    <style:style style:name="T1374" style:parent-style-name="DefaultParagraphFont" style:family="text">
      <style:text-properties style:font-weight-complex="bold" fo:letter-spacing="-0.0013in"/>
    </style:style>
    <style:style style:name="T1375" style:parent-style-name="DefaultParagraphFont" style:family="text">
      <style:text-properties style:font-weight-complex="bold" fo:letter-spacing="-0.0013in"/>
    </style:style>
    <style:style style:name="T1376" style:parent-style-name="DefaultParagraphFont" style:family="text">
      <style:text-properties style:font-weight-complex="bold" fo:letter-spacing="-0.0013in"/>
    </style:style>
    <style:style style:name="T1377" style:parent-style-name="DefaultParagraphFont" style:family="text">
      <style:text-properties style:font-weight-complex="bold" fo:letter-spacing="-0.0013in"/>
    </style:style>
    <style:style style:name="T1378" style:parent-style-name="DefaultParagraphFont" style:family="text">
      <style:text-properties style:font-weight-complex="bold" fo:letter-spacing="-0.0013in"/>
    </style:style>
    <style:style style:name="T1379" style:parent-style-name="DefaultParagraphFont" style:family="text">
      <style:text-properties style:font-weight-complex="bold" fo:letter-spacing="-0.0013in"/>
    </style:style>
    <style:style style:name="T1380" style:parent-style-name="DefaultParagraphFont" style:family="text">
      <style:text-properties style:font-weight-complex="bold" fo:letter-spacing="-0.0013in"/>
    </style:style>
    <style:style style:name="T1381" style:parent-style-name="DefaultParagraphFont" style:family="text">
      <style:text-properties style:font-weight-complex="bold" fo:letter-spacing="-0.0013in"/>
    </style:style>
    <style:style style:name="T1382" style:parent-style-name="DefaultParagraphFont" style:family="text">
      <style:text-properties style:font-weight-complex="bold" fo:letter-spacing="-0.0013in"/>
    </style:style>
    <style:style style:name="T1383" style:parent-style-name="DefaultParagraphFont" style:family="text">
      <style:text-properties style:font-weight-complex="bold" fo:letter-spacing="-0.0013in"/>
    </style:style>
    <style:style style:name="T1384" style:parent-style-name="DefaultParagraphFont" style:family="text">
      <style:text-properties style:font-weight-complex="bold" fo:letter-spacing="-0.0013in"/>
    </style:style>
    <style:style style:name="T1385" style:parent-style-name="DefaultParagraphFont" style:family="text">
      <style:text-properties style:font-weight-complex="bold" fo:letter-spacing="-0.0013in"/>
    </style:style>
    <style:style style:name="T1386" style:parent-style-name="DefaultParagraphFont" style:family="text">
      <style:text-properties style:font-weight-complex="bold" fo:letter-spacing="-0.0013in"/>
    </style:style>
    <style:style style:name="T1387" style:parent-style-name="DefaultParagraphFont" style:family="text">
      <style:text-properties style:font-weight-complex="bold" fo:letter-spacing="-0.0013in"/>
    </style:style>
    <style:style style:name="T1388" style:parent-style-name="DefaultParagraphFont" style:family="text">
      <style:text-properties style:font-weight-complex="bold" fo:letter-spacing="-0.0013in"/>
    </style:style>
    <style:style style:name="T1389" style:parent-style-name="DefaultParagraphFont" style:family="text">
      <style:text-properties style:font-weight-complex="bold" fo:letter-spacing="-0.0013in"/>
    </style:style>
    <style:style style:name="T1390" style:parent-style-name="DefaultParagraphFont" style:family="text">
      <style:text-properties style:font-weight-complex="bold" fo:letter-spacing="-0.0013in"/>
    </style:style>
    <style:style style:name="T1391" style:parent-style-name="DefaultParagraphFont" style:family="text">
      <style:text-properties style:font-weight-complex="bold" fo:letter-spacing="-0.0013in"/>
    </style:style>
    <style:style style:name="T1392" style:parent-style-name="DefaultParagraphFont" style:family="text">
      <style:text-properties style:font-weight-complex="bold" fo:letter-spacing="-0.0013in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5" style:parent-style-name="DefaultParagraphFont" style:family="text">
      <style:text-properties style:font-weight-complex="bold" fo:font-size="10pt" style:font-size-asian="10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 fo:letter-spacing="-0.0013in"/>
    </style:style>
    <style:style style:name="T1489" style:parent-style-name="DefaultParagraphFont" style:family="text">
      <style:text-properties style:font-weight-complex="bold" fo:letter-spacing="-0.0013in"/>
    </style:style>
    <style:style style:name="T1490" style:parent-style-name="DefaultParagraphFont" style:family="text">
      <style:text-properties style:font-weight-complex="bold" fo:letter-spacing="-0.0013in"/>
    </style:style>
    <style:style style:name="T1491" style:parent-style-name="DefaultParagraphFont" style:family="text">
      <style:text-properties style:font-weight-complex="bold" fo:letter-spacing="-0.0013in"/>
    </style:style>
    <style:style style:name="T1492" style:parent-style-name="DefaultParagraphFont" style:family="text">
      <style:text-properties style:font-weight-complex="bold" fo:letter-spacing="-0.0013in"/>
    </style:style>
    <style:style style:name="T1493" style:parent-style-name="DefaultParagraphFont" style:family="text">
      <style:text-properties style:font-weight-complex="bold" fo:letter-spacing="-0.0013in"/>
    </style:style>
    <style:style style:name="T1494" style:parent-style-name="DefaultParagraphFont" style:family="text">
      <style:text-properties style:font-weight-complex="bold" fo:letter-spacing="-0.0013in"/>
    </style:style>
    <style:style style:name="T1495" style:parent-style-name="DefaultParagraphFont" style:family="text">
      <style:text-properties style:font-weight-complex="bold" fo:letter-spacing="-0.0013in"/>
    </style:style>
    <style:style style:name="T1496" style:parent-style-name="DefaultParagraphFont" style:family="text">
      <style:text-properties style:font-weight-complex="bold" fo:letter-spacing="-0.0013in"/>
    </style:style>
    <style:style style:name="T1497" style:parent-style-name="DefaultParagraphFont" style:family="text">
      <style:text-properties style:font-weight-complex="bold" fo:letter-spacing="-0.0013in"/>
    </style:style>
    <style:style style:name="T1498" style:parent-style-name="DefaultParagraphFont" style:family="text">
      <style:text-properties style:font-weight-complex="bold" fo:letter-spacing="-0.0013in"/>
    </style:style>
    <style:style style:name="T1499" style:parent-style-name="DefaultParagraphFont" style:family="text">
      <style:text-properties style:font-weight-complex="bold" fo:letter-spacing="-0.0013in"/>
    </style:style>
    <style:style style:name="T1500" style:parent-style-name="DefaultParagraphFont" style:family="text">
      <style:text-properties style:font-weight-complex="bold" fo:letter-spacing="-0.0013in"/>
    </style:style>
    <style:style style:name="T1501" style:parent-style-name="DefaultParagraphFont" style:family="text">
      <style:text-properties style:font-weight-complex="bold" fo:letter-spacing="-0.0013in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 fo:font-style="italic" style:font-style-asian="italic"/>
    </style:style>
    <style:style style:name="T1540" style:parent-style-name="DefaultParagraphFont" style:family="text">
      <style:text-properties style:font-weight-complex="bold" fo:font-style="italic" style:font-style-asian="italic"/>
    </style:style>
    <style:style style:name="T1541" style:parent-style-name="DefaultParagraphFont" style:family="text">
      <style:text-properties style:font-weight-complex="bold" fo:font-style="italic" style:font-style-asian="italic"/>
    </style:style>
    <style:style style:name="T1542" style:parent-style-name="DefaultParagraphFont" style:family="text">
      <style:text-properties style:font-weight-complex="bold" fo:font-style="italic" style:font-style-asian="italic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P1566" style:parent-style-name="Roman" style:family="paragraph">
      <style:text-properties style:font-weight-complex="bold"/>
    </style:style>
    <style:style style:name="P1567" style:parent-style-name="Roman" style:family="paragraph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 fo:font-style="italic" style:font-style-asian="italic" style:font-style-complex="italic"/>
    </style:style>
    <style:style style:name="T1585" style:parent-style-name="DefaultParagraphFont" style:family="text">
      <style:text-properties style:font-weight-complex="bold" fo:font-style="italic" style:font-style-asian="italic" style:font-style-complex="italic"/>
    </style:style>
    <style:style style:name="T1586" style:parent-style-name="DefaultParagraphFont" style:family="text">
      <style:text-properties style:font-weight-complex="bold"/>
    </style:style>
    <style:style style:name="P1587" style:parent-style-name="Roman" style:family="paragraph">
      <style:text-properties style:font-weight-complex="bold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1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2" style:parent-style-name="DefaultParagraphFont" style:family="text">
      <style:text-properties style:font-weight-complex="bold" fo:font-size="10pt" style:font-size-asian="10pt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P1679" style:parent-style-name="Roman" style:family="paragraph">
      <style:text-properties style:font-weight-complex="bold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P1683" style:parent-style-name="Roman" style:family="paragraph">
      <style:text-properties style:font-weight-complex="bold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P1703" style:parent-style-name="Roman" style:family="paragraph">
      <style:text-properties style:font-weight-complex="bold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 fo:font-size="10pt" style:font-size-asian="10pt"/>
    </style:style>
    <style:style style:name="T1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 fo:font-style="italic" style:font-style-asian="italic"/>
    </style:style>
    <style:style style:name="T2040" style:parent-style-name="DefaultParagraphFont" style:family="text">
      <style:text-properties style:font-weight-complex="bold" fo:font-style="italic" style:font-style-asian="italic"/>
    </style:style>
    <style:style style:name="T2041" style:parent-style-name="DefaultParagraphFont" style:family="text">
      <style:text-properties style:font-weight-complex="bold" fo:font-style="italic" style:font-style-asian="italic"/>
    </style:style>
    <style:style style:name="T2042" style:parent-style-name="DefaultParagraphFont" style:family="text">
      <style:text-properties style:font-weight-complex="bold" fo:font-style="italic" style:font-style-asian="italic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 fo:font-size="10pt" style:font-size-asian="10pt"/>
    </style:style>
    <style:style style:name="T2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5" style:parent-style-name="DefaultParagraphFont" style:family="text">
      <style:text-properties style:font-weight-complex="bold" fo:font-size="10pt" style:font-size-asian="10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2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 fo:font-style="italic" style:font-style-asian="italic"/>
    </style:style>
    <style:style style:name="T2290" style:parent-style-name="DefaultParagraphFont" style:family="text">
      <style:text-properties style:font-weight-complex="bold" fo:font-style="italic" style:font-style-asian="italic"/>
    </style:style>
    <style:style style:name="T2291" style:parent-style-name="DefaultParagraphFont" style:family="text">
      <style:text-properties style:font-weight-complex="bold" fo:font-style="italic" style:font-style-asian="italic"/>
    </style:style>
    <style:style style:name="T2292" style:parent-style-name="DefaultParagraphFont" style:family="text">
      <style:text-properties style:font-weight-complex="bold" fo:font-style="italic" style:font-style-asian="italic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2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P2466" style:parent-style-name="Roman" style:family="paragraph">
      <style:text-properties style:font-weight-complex="bold"/>
    </style:style>
    <style:style style:name="P2467" style:parent-style-name="Roman" style:family="paragraph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 fo:font-style="italic" style:font-style-asian="italic"/>
    </style:style>
    <style:style style:name="T2483" style:parent-style-name="DefaultParagraphFont" style:family="text">
      <style:text-properties style:font-weight-complex="bold" fo:font-style="italic" style:font-style-asian="italic"/>
    </style:style>
    <style:style style:name="T2484" style:parent-style-name="DefaultParagraphFont" style:family="text">
      <style:text-properties style:font-weight-complex="bold"/>
    </style:style>
    <style:style style:name="P2485" style:parent-style-name="Roman" style:family="paragraph">
      <style:text-properties style:font-weight-complex="bold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P2489" style:parent-style-name="Roman" style:family="paragraph">
      <style:text-properties style:font-weight-complex="bold"/>
    </style:style>
    <style:style style:name="P2490" style:parent-style-name="Roman" style:family="paragraph">
      <style:text-properties style:font-weight-complex="bold"/>
    </style:style>
    <style:style style:name="P2491" style:parent-style-name="Roman" style:family="paragraph">
      <style:text-properties style:font-weight-complex="bold"/>
    </style:style>
    <style:style style:name="P2492" style:parent-style-name="Roman" style:family="paragraph">
      <style:text-properties style:font-weight-complex="bold"/>
    </style:style>
    <style:style style:name="P2493" style:parent-style-name="Roman" style:family="paragraph">
      <style:text-properties style:font-weight-complex="bold"/>
    </style:style>
    <style:style style:name="P2494" style:parent-style-name="Roman" style:family="paragraph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 fo:font-style="italic" style:font-style-asian="italic"/>
    </style:style>
    <style:style style:name="T2514" style:parent-style-name="DefaultParagraphFont" style:family="text">
      <style:text-properties style:font-weight-complex="bold" fo:font-style="italic" style:font-style-asian="italic"/>
    </style:style>
    <style:style style:name="T2515" style:parent-style-name="DefaultParagraphFont" style:family="text">
      <style:text-properties style:font-weight-complex="bold"/>
    </style:style>
    <style:style style:name="P2516" style:parent-style-name="Laikas" style:family="paragraph">
      <style:paragraph-properties fo:keep-together="always"/>
    </style:style>
    <style:style style:name="P2517" style:parent-style-name="Roman12" style:family="paragraph">
      <style:paragraph-properties fo:keep-with-next="always" fo:keep-together="always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P2538" style:parent-style-name="Roman" style:family="paragraph">
      <style:paragraph-properties fo:keep-with-next="always" fo:keep-together="always"/>
    </style:style>
    <style:style style:name="P2539" style:parent-style-name="Roman" style:family="paragraph">
      <style:paragraph-properties fo:keep-with-next="always" fo:keep-together="always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2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2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 fo:letter-spacing="-0.0013in"/>
    </style:style>
    <style:style style:name="T2606" style:parent-style-name="DefaultParagraphFont" style:family="text">
      <style:text-properties style:font-weight-complex="bold" fo:letter-spacing="-0.0013in"/>
    </style:style>
    <style:style style:name="T2607" style:parent-style-name="DefaultParagraphFont" style:family="text">
      <style:text-properties style:font-weight-complex="bold" fo:letter-spacing="-0.0013in"/>
    </style:style>
    <style:style style:name="T2608" style:parent-style-name="DefaultParagraphFont" style:family="text">
      <style:text-properties style:font-weight-complex="bold" fo:letter-spacing="-0.0013in"/>
    </style:style>
    <style:style style:name="T2609" style:parent-style-name="DefaultParagraphFont" style:family="text">
      <style:text-properties style:font-weight-complex="bold" fo:letter-spacing="-0.0013in"/>
    </style:style>
    <style:style style:name="T2610" style:parent-style-name="DefaultParagraphFont" style:family="text">
      <style:text-properties style:font-weight-complex="bold" fo:letter-spacing="-0.0013in"/>
    </style:style>
    <style:style style:name="T2611" style:parent-style-name="DefaultParagraphFont" style:family="text">
      <style:text-properties style:font-weight-complex="bold" fo:letter-spacing="-0.0013in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font-style="italic" style:font-style-asian="italic"/>
    </style:style>
    <style:style style:name="T2656" style:parent-style-name="DefaultParagraphFont" style:family="text">
      <style:text-properties style:font-weight-complex="bold" fo:font-style="italic" style:font-style-asian="italic"/>
    </style:style>
    <style:style style:name="T2657" style:parent-style-name="DefaultParagraphFont" style:family="text">
      <style:text-properties style:font-weight-complex="bold" fo:font-style="italic" style:font-style-asian="italic"/>
    </style:style>
    <style:style style:name="T2658" style:parent-style-name="DefaultParagraphFont" style:family="text">
      <style:text-properties style:font-weight-complex="bold" fo:font-style="italic" style:font-style-asian="italic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P2670" style:parent-style-name="Roman" style:family="paragraph">
      <style:text-properties style:font-weight-complex="bold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 fo:font-size="10pt" style:font-size-asian="10pt"/>
    </style:style>
    <style:style style:name="T2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P2984" style:parent-style-name="Roman" style:family="paragraph">
      <style:text-properties style:font-weight-complex="bold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2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8" style:parent-style-name="DefaultParagraphFont" style:family="text">
      <style:text-properties style:font-weight-complex="bold" fo:font-size="10pt" style:font-size-asian="10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P3190" style:parent-style-name="Roman" style:family="paragraph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P3224" style:parent-style-name="Roman" style:family="paragraph">
      <style:text-properties style:font-weight-complex="bold"/>
    </style:style>
    <style:style style:name="P3225" style:parent-style-name="Roman" style:family="paragraph">
      <style:text-properties style:font-weight-complex="bold"/>
    </style:style>
    <style:style style:name="T3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 fo:font-size="10pt" style:font-size-asian="10pt"/>
    </style:style>
    <style:style style:name="T3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0" style:parent-style-name="DefaultParagraphFont" style:family="text">
      <style:text-properties style:font-weight-complex="bold" fo:font-size="10pt" style:font-size-asian="10pt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3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3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0" style:parent-style-name="DefaultParagraphFont" style:family="text">
      <style:text-properties style:font-weight-complex="bold" fo:font-size="10pt" style:font-size-asian="10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P3479" style:parent-style-name="Roman" style:family="paragraph">
      <style:paragraph-properties fo:keep-with-next="always"/>
    </style:style>
    <style:style style:name="T3480" style:parent-style-name="DefaultParagraphFont" style:family="text">
      <style:text-properties fo:font-weight="bold" style:font-weight-asian="bold" fo:font-size="11pt" style:font-size-asian="11pt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 fo:font-size="10pt" style:font-size-asian="10pt"/>
    </style:style>
    <style:style style:name="T3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tyle="italic" style:font-style-asian="italic"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weight="bold" style:font-weight-asian="bold" fo:font-size="11pt" style:font-size-asian="11pt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 fo:font-style="italic" style:font-style-asian="italic"/>
    </style:style>
    <style:style style:name="T3499" style:parent-style-name="DefaultParagraphFont" style:family="text">
      <style:text-properties style:font-weight-complex="bold" fo:font-style="italic" style:font-style-asian="italic"/>
    </style:style>
    <style:style style:name="T3500" style:parent-style-name="DefaultParagraphFont" style:family="text">
      <style:text-properties style:font-weight-complex="bold" fo:font-style="italic" style:font-style-asian="italic"/>
    </style:style>
    <style:style style:name="T3501" style:parent-style-name="DefaultParagraphFont" style:family="text">
      <style:text-properties style:font-weight-complex="bold" fo:font-style="italic" style:font-style-asian="italic"/>
    </style:style>
    <style:style style:name="T3502" style:parent-style-name="DefaultParagraphFont" style:family="text">
      <style:text-properties style:font-weight-complex="bold" fo:font-style="italic" style:font-style-asian="italic"/>
    </style:style>
    <style:style style:name="T3503" style:parent-style-name="DefaultParagraphFont" style:family="text">
      <style:text-properties style:font-weight-complex="bold" fo:font-style="italic" style:font-style-asian="italic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P3514" style:parent-style-name="Roman" style:family="paragraph">
      <style:text-properties style:font-weight-complex="bold"/>
    </style:style>
    <style:style style:name="P3515" style:parent-style-name="Roman" style:family="paragraph">
      <style:text-properties style:font-weight-complex="bold"/>
    </style:style>
    <style:style style:name="P3516" style:parent-style-name="Roman" style:family="paragraph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 fo:font-style="italic" style:font-style-asian="italic"/>
    </style:style>
    <style:style style:name="T3535" style:parent-style-name="DefaultParagraphFont" style:family="text">
      <style:text-properties style:font-weight-complex="bold" fo:font-style="italic" style:font-style-asian="italic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 fo:font-size="10pt" style:font-size-asian="10pt"/>
    </style:style>
    <style:style style:name="T3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0" style:parent-style-name="DefaultParagraphFont" style:family="text">
      <style:text-properties style:font-weight-complex="bold" fo:font-size="10pt" style:font-size-asian="10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P3556" style:parent-style-name="Roman" style:family="paragraph">
      <style:text-properties fo:letter-spacing="-0.0013in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 fo:font-size="10pt" style:font-size-asian="10pt"/>
    </style:style>
    <style:style style:name="T3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fo:font-weight="bold" style:font-weight-asian="bold" fo:font-size="11pt" style:font-size-asian="11pt"/>
    </style:style>
    <style:style style:name="T3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3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fo:font-weight="bold" style:font-weight-asian="bold" fo:font-size="11pt" style:font-size-asian="11pt"/>
    </style:style>
    <style:style style:name="T3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 fo:font-size="10pt" style:font-size-asian="10pt"/>
    </style:style>
    <style:style style:name="T3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fo:font-weight="bold" style:font-weight-asian="bold" fo:font-size="11pt" style:font-size-asian="11pt"/>
    </style:style>
    <style:style style:name="T3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3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9" style:parent-style-name="DefaultParagraphFont" style:family="text">
      <style:text-properties style:font-weight-complex="bold" fo:font-size="10pt" style:font-size-asian="10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fo:font-weight="bold" style:font-weight-asian="bold" fo:font-size="11pt" style:font-size-asian="11pt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style="italic" style:font-style-asian="italic"/>
    </style:style>
    <style:style style:name="T3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 fo:font-size="10pt" style:font-size-asian="10pt"/>
    </style:style>
    <style:style style:name="T3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 fo:font-size="10pt" style:font-size-asian="10pt"/>
    </style:style>
    <style:style style:name="T3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0" style:parent-style-name="DefaultParagraphFont" style:family="text">
      <style:text-properties style:font-weight-complex="bold" fo:font-size="10pt" style:font-size-asian="10pt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 fo:font-size="10pt" style:font-size-asian="10pt"/>
    </style:style>
    <style:style style:name="T3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8" style:parent-style-name="DefaultParagraphFont" style:family="text">
      <style:text-properties style:font-weight-complex="bold" fo:font-size="10pt" style:font-size-asian="10pt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 fo:font-size="10pt" style:font-size-asian="10pt"/>
    </style:style>
    <style:style style:name="T3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9" style:parent-style-name="DefaultParagraphFont" style:family="text">
      <style:text-properties style:font-weight-complex="bold" fo:font-size="10pt" style:font-size-asian="10pt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P4024" style:parent-style-name="Roman" style:family="paragraph">
      <style:text-properties style:font-weight-complex="bold"/>
    </style:style>
    <style:style style:name="P4025" style:parent-style-name="Roman" style:family="paragraph">
      <style:text-properties style:font-weight-complex="bold"/>
    </style:style>
    <style:style style:name="T4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 fo:font-size="10pt" style:font-size-asian="10pt"/>
    </style:style>
    <style:style style:name="T4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0" style:parent-style-name="DefaultParagraphFont" style:family="text">
      <style:text-properties style:font-weight-complex="bold" fo:font-size="10pt" style:font-size-asian="10pt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P4059" style:parent-style-name="Roman" style:family="paragraph">
      <style:text-properties style:font-weight-complex="bold"/>
    </style:style>
    <style:style style:name="T4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 fo:font-size="10pt" style:font-size-asian="10pt"/>
    </style:style>
    <style:style style:name="T4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4" style:parent-style-name="DefaultParagraphFont" style:family="text">
      <style:text-properties style:font-weight-complex="bold" fo:font-size="10pt" style:font-size-asian="10pt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 fo:font-size="10pt" style:font-size-asian="10pt"/>
    </style:style>
    <style:style style:name="T4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9" style:parent-style-name="DefaultParagraphFont" style:family="text">
      <style:text-properties style:font-weight-complex="bold" fo:font-size="10pt" style:font-size-asian="10pt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P4179" style:parent-style-name="Roman" style:family="paragraph">
      <style:text-properties style:font-weight-complex="bold"/>
    </style:style>
    <style:style style:name="T4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 fo:font-size="10pt" style:font-size-asian="10pt"/>
    </style:style>
    <style:style style:name="T4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4" style:parent-style-name="DefaultParagraphFont" style:family="text">
      <style:text-properties style:font-weight-complex="bold" fo:font-size="10pt" style:font-size-asian="10pt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fo:font-weight="bold" style:font-weight-asian="bold" fo:font-size="11pt" style:font-size-asian="11pt"/>
    </style:style>
    <style:style style:name="T4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 fo:font-size="10pt" style:font-size-asian="10pt"/>
    </style:style>
    <style:style style:name="T4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4" style:parent-style-name="DefaultParagraphFont" style:family="text">
      <style:text-properties style:font-weight-complex="bold" fo:font-size="10pt" style:font-size-asian="10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 fo:font-size="10pt" style:font-size-asian="10pt"/>
    </style:style>
    <style:style style:name="T4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2" style:parent-style-name="DefaultParagraphFont" style:family="text">
      <style:text-properties style:font-weight-complex="bold" fo:font-size="10pt" style:font-size-asian="10pt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P4312" style:parent-style-name="Roman" style:family="paragraph">
      <style:text-properties style:font-weight-complex="bold"/>
    </style:style>
    <style:style style:name="P4313" style:parent-style-name="Roman" style:family="paragraph">
      <style:text-properties style:font-weight-complex="bold"/>
    </style:style>
    <style:style style:name="T4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 fo:font-size="10pt" style:font-size-asian="10pt"/>
    </style:style>
    <style:style style:name="T4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8" style:parent-style-name="DefaultParagraphFont" style:family="text">
      <style:text-properties style:font-weight-complex="bold" fo:font-size="10pt" style:font-size-asian="10pt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P4386" style:parent-style-name="Roman" style:family="paragraph">
      <style:text-properties style:font-weight-complex="bold"/>
    </style:style>
    <style:style style:name="T4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 fo:font-size="10pt" style:font-size-asian="10pt"/>
    </style:style>
    <style:style style:name="T4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9" style:parent-style-name="DefaultParagraphFont" style:family="text">
      <style:text-properties style:font-weight-complex="bold" fo:font-size="10pt" style:font-size-asian="10pt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P4495" style:parent-style-name="Roman" style:family="paragraph">
      <style:text-properties style:font-weight-complex="bold"/>
    </style:style>
    <style:style style:name="P4496" style:parent-style-name="Roman" style:family="paragraph">
      <style:text-properties style:font-weight-complex="bold"/>
    </style:style>
    <style:style style:name="P4497" style:parent-style-name="Roman" style:family="paragraph">
      <style:text-properties style:font-weight-complex="bold"/>
    </style:style>
    <style:style style:name="T4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 fo:font-size="10pt" style:font-size-asian="10pt"/>
    </style:style>
    <style:style style:name="T4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1" style:parent-style-name="DefaultParagraphFont" style:family="text">
      <style:text-properties style:font-weight-complex="bold" fo:font-size="10pt" style:font-size-asian="10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P4555" style:parent-style-name="Roman" style:family="paragraph">
      <style:text-properties style:font-weight-complex="bold"/>
    </style:style>
    <style:style style:name="P4556" style:parent-style-name="Roman" style:family="paragraph">
      <style:text-properties style:font-weight-complex="bold"/>
    </style:style>
    <style:style style:name="T4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 fo:font-size="10pt" style:font-size-asian="10pt"/>
    </style:style>
    <style:style style:name="T4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8" style:parent-style-name="DefaultParagraphFont" style:family="text">
      <style:text-properties style:font-weight-complex="bold" fo:font-size="10pt" style:font-size-asian="10pt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P4632" style:parent-style-name="Roman" style:family="paragraph">
      <style:text-properties style:font-weight-complex="bold"/>
    </style:style>
    <style:style style:name="P4633" style:parent-style-name="Roman" style:family="paragraph">
      <style:text-properties style:font-weight-complex="bold"/>
    </style:style>
    <style:style style:name="P4634" style:parent-style-name="Roman" style:family="paragraph">
      <style:text-properties style:font-weight-complex="bold"/>
    </style:style>
    <style:style style:name="P4635" style:parent-style-name="Roman" style:family="paragraph">
      <style:text-properties style:font-weight-complex="bold"/>
    </style:style>
    <style:style style:name="T4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 fo:font-size="10pt" style:font-size-asian="10pt"/>
    </style:style>
    <style:style style:name="T4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9" style:parent-style-name="DefaultParagraphFont" style:family="text">
      <style:text-properties style:font-weight-complex="bold" fo:font-size="10pt" style:font-size-asian="10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P4688" style:parent-style-name="Roman" style:family="paragraph">
      <style:text-properties style:font-weight-complex="bold"/>
    </style:style>
    <style:style style:name="P4689" style:parent-style-name="Roman" style:family="paragraph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font-weight="bold" style:font-weight-asian="bold" fo:font-size="11pt" style:font-size-asian="11pt"/>
    </style:style>
    <style:style style:name="T4719" style:parent-style-name="DefaultParagraphFont" style:family="text">
      <style:text-properties fo:font-weight="bold" style:font-weight-asian="bold" fo:font-size="11pt" style:font-size-asian="11pt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font-style="italic" style:font-style-asian="italic" fo:font-size="10pt" style:font-size-asian="10pt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fo:font-weight="bold" style:font-weight-asian="bold" fo:font-size="11pt" style:font-size-asian="11pt"/>
    </style:style>
    <style:style style:name="T4724" style:parent-style-name="DefaultParagraphFont" style:family="text">
      <style:text-properties fo:font-weight="bold" style:font-weight-asian="bold" fo:font-size="11pt" style:font-size-asian="11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tyle="italic" style:font-style-asian="italic" fo:font-size="10pt" style:font-size-asian="10pt"/>
    </style:style>
    <style:style style:name="T4727" style:parent-style-name="DefaultParagraphFont" style:family="text">
      <style:text-properties fo:font-size="10pt" style:font-size-asian="10pt"/>
    </style:style>
    <style:style style:name="P4728" style:parent-style-name="Roman" style:family="paragraph">
      <style:paragraph-properties fo:keep-with-next="always"/>
    </style:style>
    <style:style style:name="T4729" style:parent-style-name="DefaultParagraphFont" style:family="text">
      <style:text-properties fo:font-weight="bold" style:font-weight-asian="bold" fo:font-size="11pt" style:font-size-asian="11pt"/>
    </style:style>
    <style:style style:name="T4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 fo:font-size="10pt" style:font-size-asian="10pt"/>
    </style:style>
    <style:style style:name="T4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4" style:parent-style-name="DefaultParagraphFont" style:family="text">
      <style:text-properties style:font-weight-complex="bold" fo:font-size="10pt" style:font-size-asian="10pt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fo:font-weight="bold" style:font-weight-asian="bold" fo:font-size="11pt" style:font-size-asian="11pt"/>
    </style:style>
    <style:style style:name="T4737" style:parent-style-name="DefaultParagraphFont" style:family="text">
      <style:text-properties fo:font-style="italic" style:font-style-asian="italic" style:font-style-complex="italic"/>
    </style:style>
    <style:style style:name="T4738" style:parent-style-name="DefaultParagraphFont" style:family="text">
      <style:text-properties fo:font-style="italic" style:font-style-asian="italic" style:font-style-complex="italic"/>
    </style:style>
    <style:style style:name="T4739" style:parent-style-name="DefaultParagraphFont" style:family="text">
      <style:text-properties fo:font-weight="bold" style:font-weight-asian="bold" fo:font-size="11pt" style:font-size-asian="11pt"/>
    </style:style>
    <style:style style:name="T4740" style:parent-style-name="DefaultParagraphFont" style:family="text">
      <style:text-properties fo:font-weight="bold" style:font-weight-asian="bold" fo:font-size="11pt" style:font-size-asian="11pt"/>
    </style:style>
    <style:style style:name="T4741" style:parent-style-name="DefaultParagraphFont" style:family="text">
      <style:text-properties fo:font-style="italic" style:font-style-asian="italic" fo:font-size="10pt" style:font-size-asian="10pt"/>
    </style:style>
    <style:style style:name="T4742" style:parent-style-name="DefaultParagraphFont" style:family="text">
      <style:text-properties fo:font-weight="bold" style:font-weight-asian="bold" fo:font-size="11pt" style:font-size-asian="11pt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fo:font-weight="bold" style:font-weight-asian="bold" fo:font-size="11pt" style:font-size-asian="11pt"/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font-style="italic" style:font-style-asian="italic" fo:font-size="10pt" style:font-size-asian="10pt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font-weight="bold" style:font-weight-asian="bold" fo:font-size="11pt" style:font-size-asian="11pt"/>
    </style:style>
    <style:style style:name="T4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 fo:font-size="10pt" style:font-size-asian="10pt"/>
    </style:style>
    <style:style style:name="T4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4" style:parent-style-name="DefaultParagraphFont" style:family="text">
      <style:text-properties style:font-weight-complex="bold" fo:font-size="10pt" style:font-size-asian="10pt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fo:font-weight="bold" style:font-weight-asian="bold" fo:font-size="11pt" style:font-size-asian="11pt"/>
    </style:style>
    <style:style style:name="T4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 fo:font-size="10pt" style:font-size-asian="10pt"/>
    </style:style>
    <style:style style:name="T4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1" style:parent-style-name="DefaultParagraphFont" style:family="text">
      <style:text-properties style:font-weight-complex="bold" fo:font-size="10pt" style:font-size-asian="10pt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fo:font-weight="bold" style:font-weight-asian="bold" fo:font-size="11pt" style:font-size-asian="11pt"/>
    </style:style>
    <style:style style:name="T4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 fo:font-size="10pt" style:font-size-asian="10pt"/>
    </style:style>
    <style:style style:name="T4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8" style:parent-style-name="DefaultParagraphFont" style:family="text">
      <style:text-properties style:font-weight-complex="bold" fo:font-size="10pt" style:font-size-asian="10pt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fo:font-weight="bold" style:font-weight-asian="bold" fo:font-size="11pt" style:font-size-asian="11pt"/>
    </style:style>
    <style:style style:name="T4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 fo:font-size="10pt" style:font-size-asian="10pt"/>
    </style:style>
    <style:style style:name="T4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0" style:parent-style-name="DefaultParagraphFont" style:family="text">
      <style:text-properties style:font-weight-complex="bold" fo:font-size="10pt" style:font-size-asian="10pt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fo:font-weight="bold" style:font-weight-asian="bold" fo:font-size="11pt" style:font-size-asian="11pt"/>
    </style:style>
    <style:style style:name="T4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 fo:font-size="10pt" style:font-size-asian="10pt"/>
    </style:style>
    <style:style style:name="T4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7" style:parent-style-name="DefaultParagraphFont" style:family="text">
      <style:text-properties style:font-weight-complex="bold" fo:font-size="10pt" style:font-size-asian="10pt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font-weight="bold" style:font-weight-asian="bold" fo:font-size="11pt" style:font-size-asian="11pt"/>
    </style:style>
    <style:style style:name="T4932" style:parent-style-name="DefaultParagraphFont" style:family="text">
      <style:text-properties fo:font-style="italic" style:font-style-asian="italic"/>
    </style:style>
    <style:style style:name="T4933" style:parent-style-name="DefaultParagraphFont" style:family="text">
      <style:text-properties fo:font-style="italic" style:font-style-asian="italic"/>
    </style:style>
    <style:style style:name="T4934" style:parent-style-name="DefaultParagraphFont" style:family="text">
      <style:text-properties fo:font-style="italic" style:font-style-asian="italic"/>
    </style:style>
    <style:style style:name="T4935" style:parent-style-name="DefaultParagraphFont" style:family="text">
      <style:text-properties fo:font-style="italic" style:font-style-asian="italic"/>
    </style:style>
    <style:style style:name="T4936" style:parent-style-name="DefaultParagraphFont" style:family="text">
      <style:text-properties fo:font-style="italic" style:font-style-asian="italic"/>
    </style:style>
    <style:style style:name="T4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 fo:font-size="10pt" style:font-size-asian="10pt"/>
    </style:style>
    <style:style style:name="T4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1" style:parent-style-name="DefaultParagraphFont" style:family="text">
      <style:text-properties style:font-weight-complex="bold" fo:font-size="10pt" style:font-size-asian="10pt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fo:font-weight="bold" style:font-weight-asian="bold" fo:font-size="11pt" style:font-size-asian="11pt"/>
    </style:style>
    <style:style style:name="T4944" style:parent-style-name="DefaultParagraphFont" style:family="text">
      <style:text-properties fo:font-style="italic" style:font-style-asian="italic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style="italic" style:font-style-asian="italic"/>
    </style:style>
    <style:style style:name="T4963" style:parent-style-name="DefaultParagraphFont" style:family="text">
      <style:text-properties fo:font-style="italic" style:font-style-asian="italic"/>
    </style:style>
    <style:style style:name="T4964" style:parent-style-name="DefaultParagraphFont" style:family="text">
      <style:text-properties fo:font-style="italic" style:font-style-asian="italic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font-style="italic" style:font-style-asian="italic"/>
    </style:style>
    <style:style style:name="T4980" style:parent-style-name="DefaultParagraphFont" style:family="text">
      <style:text-properties fo:font-style="italic" style:font-style-asian="italic"/>
    </style:style>
    <style:style style:name="T4981" style:parent-style-name="DefaultParagraphFont" style:family="text">
      <style:text-properties fo:font-style="italic" style:font-style-asian="italic"/>
    </style:style>
    <style:style style:name="T4982" style:parent-style-name="DefaultParagraphFont" style:family="text">
      <style:text-properties fo:font-style="italic" style:font-style-asian="italic"/>
    </style:style>
    <style:style style:name="T4983" style:parent-style-name="DefaultParagraphFont" style:family="text">
      <style:text-properties fo:font-style="italic" style:font-style-asian="italic"/>
    </style:style>
    <style:style style:name="P4984" style:parent-style-name="Roman" style:family="paragraph">
      <style:text-properties fo:letter-spacing="-0.0027in"/>
    </style:style>
    <style:style style:name="T4985" style:parent-style-name="DefaultParagraphFont" style:family="text">
      <style:text-properties fo:font-style="italic" style:font-style-asian="italic"/>
    </style:style>
    <style:style style:name="T4986" style:parent-style-name="DefaultParagraphFont" style:family="text">
      <style:text-properties fo:font-style="italic" style:font-style-asian="italic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color="#000000"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font-style="italic" style:font-style-asian="italic"/>
    </style:style>
    <style:style style:name="T5004" style:parent-style-name="DefaultParagraphFont" style:family="text">
      <style:text-properties fo:font-style="italic" style:font-style-asian="italic"/>
    </style:style>
    <style:style style:name="T5005" style:parent-style-name="DefaultParagraphFont" style:family="text">
      <style:text-properties fo:font-style="italic" style:font-style-asian="italic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fo:color="#000000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P5047" style:parent-style-name="Roman" style:family="paragraph">
      <style:text-properties style:font-weight-complex="bold" style:font-size-complex="12pt"/>
    </style:style>
    <style:style style:name="P5048" style:parent-style-name="Roman" style:family="paragraph">
      <style:text-properties style:font-weight-complex="bold" style:font-size-complex="12pt"/>
    </style:style>
    <style:style style:name="P5049" style:parent-style-name="Roman" style:family="paragraph">
      <style:text-properties style:font-weight-complex="bold" style:font-size-complex="12pt"/>
    </style:style>
    <style:style style:name="P5050" style:parent-style-name="Roman" style:family="paragraph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fo:font-style="italic" style:font-style-asian="italic" style:font-size-complex="12pt"/>
    </style:style>
    <style:style style:name="T5070" style:parent-style-name="DefaultParagraphFont" style:family="text">
      <style:text-properties fo:font-style="italic" style:font-style-asian="italic" style:font-size-complex="12pt"/>
    </style:style>
    <style:style style:name="T5071" style:parent-style-name="DefaultParagraphFont" style:family="text">
      <style:text-properties style:font-size-complex="12pt"/>
    </style:style>
    <style:style style:name="P5072" style:parent-style-name="Roman" style:family="paragraph">
      <style:text-properties style:font-size-complex="12pt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font-style="italic" style:font-style-asian="italic"/>
    </style:style>
    <style:style style:name="T5087" style:parent-style-name="DefaultParagraphFont" style:family="text">
      <style:text-properties fo:font-style="italic" style:font-style-asian="italic"/>
    </style:style>
    <style:style style:name="T5088" style:parent-style-name="DefaultParagraphFont" style:family="text">
      <style:text-properties fo:font-style="italic" style:font-style-asian="italic"/>
    </style:style>
    <style:style style:name="P5089" style:parent-style-name="Roman" style:family="paragraph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fo:color="#000000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P5137" style:parent-style-name="Roman" style:family="paragraph">
      <style:text-properties style:font-weight-complex="bold" style:font-size-complex="12pt"/>
    </style:style>
    <style:style style:name="P5138" style:parent-style-name="Roman" style:family="paragraph">
      <style:text-properties style:font-weight-complex="bold" style:font-size-complex="12pt"/>
    </style:style>
    <style:style style:name="P5139" style:parent-style-name="Roman" style:family="paragraph">
      <style:text-properties style:font-size-complex="12pt"/>
    </style:style>
    <style:style style:name="P5140" style:parent-style-name="Priemimas" style:family="paragraph">
      <style:paragraph-properties fo:keep-with-next="always" fo:keep-together="always"/>
    </style:style>
    <style:style style:name="P5141" style:parent-style-name="Roman" style:family="paragraph">
      <style:paragraph-properties fo:keep-with-next="always" fo:keep-together="always"/>
      <style:text-properties style:font-size-complex="12pt"/>
    </style:style>
    <style:style style:name="P5142" style:parent-style-name="Roman" style:family="paragraph">
      <style:paragraph-properties fo:keep-with-next="always" fo:keep-together="always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fo:font-style="italic" style:font-style-asian="italic" style:font-size-complex="12pt"/>
    </style:style>
    <style:style style:name="T5166" style:parent-style-name="DefaultParagraphFont" style:family="text">
      <style:text-properties fo:font-style="italic" style:font-style-asian="italic" style:font-size-complex="12pt"/>
    </style:style>
    <style:style style:name="T5167" style:parent-style-name="DefaultParagraphFont" style:family="text">
      <style:text-properties style:font-size-complex="12pt"/>
    </style:style>
    <style:style style:name="P5168" style:parent-style-name="Roman" style:family="paragraph">
      <style:text-properties style:font-size-complex="12pt"/>
    </style:style>
    <style:style style:name="T5169" style:parent-style-name="DefaultParagraphFont" style:family="text">
      <style:text-properties fo:color="#000000"/>
    </style:style>
    <style:style style:name="T5170" style:parent-style-name="DefaultParagraphFont" style:family="text">
      <style:text-properties fo:font-style="italic" style:font-style-asian="italic"/>
    </style:style>
    <style:style style:name="T5171" style:parent-style-name="DefaultParagraphFont" style:family="text">
      <style:text-properties fo:font-style="italic" style:font-style-asian="italic"/>
    </style:style>
    <style:style style:name="T5172" style:parent-style-name="DefaultParagraphFont" style:family="text">
      <style:text-properties fo:font-style="italic" style:font-style-asian="italic"/>
    </style:style>
    <style:style style:name="P5173" style:parent-style-name="Roman" style:family="paragraph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fo:color="#000000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P5213" style:parent-style-name="Roman" style:family="paragraph">
      <style:text-properties style:font-weight-complex="bold" style:font-size-complex="12pt"/>
    </style:style>
    <style:style style:name="P5214" style:parent-style-name="Roman" style:family="paragraph">
      <style:text-properties style:font-weight-complex="bold" style:font-size-complex="12pt"/>
    </style:style>
    <style:style style:name="P5215" style:parent-style-name="Roman" style:family="paragraph">
      <style:text-properties style:font-weight-complex="bold" style:font-size-complex="12pt"/>
    </style:style>
    <style:style style:name="P5216" style:parent-style-name="Roman" style:family="paragraph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fo:font-style="italic" style:font-style-asian="italic" style:font-size-complex="12pt"/>
    </style:style>
    <style:style style:name="T5239" style:parent-style-name="DefaultParagraphFont" style:family="text">
      <style:text-properties fo:font-style="italic" style:font-style-asian="italic" style:font-size-complex="12pt"/>
    </style:style>
    <style:style style:name="T5240" style:parent-style-name="DefaultParagraphFont" style:family="text">
      <style:text-properties style:font-size-complex="12pt"/>
    </style:style>
    <style:style style:name="P5241" style:parent-style-name="Roman" style:family="paragraph">
      <style:text-properties style:font-size-complex="12pt"/>
    </style:style>
    <style:style style:name="T5242" style:parent-style-name="DefaultParagraphFont" style:family="text">
      <style:text-properties fo:color="#000000"/>
    </style:style>
    <style:style style:name="T5243" style:parent-style-name="DefaultParagraphFont" style:family="text">
      <style:text-properties fo:font-style="italic" style:font-style-asian="italic"/>
    </style:style>
    <style:style style:name="T5244" style:parent-style-name="DefaultParagraphFont" style:family="text">
      <style:text-properties fo:font-style="italic" style:font-style-asian="italic"/>
    </style:style>
    <style:style style:name="T5245" style:parent-style-name="DefaultParagraphFont" style:family="text">
      <style:text-properties fo:font-style="italic" style:font-style-asian="italic"/>
    </style:style>
    <style:style style:name="P5246" style:parent-style-name="Roman" style:family="paragraph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fo:color="#000000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P5311" style:parent-style-name="Roman" style:family="paragraph">
      <style:text-properties style:font-weight-complex="bold" style:font-size-complex="12pt"/>
    </style:style>
    <style:style style:name="P5312" style:parent-style-name="Roman" style:family="paragraph">
      <style:text-properties style:font-weight-complex="bold" style:font-size-complex="12pt"/>
    </style:style>
    <style:style style:name="P5313" style:parent-style-name="Roman" style:family="paragraph">
      <style:text-properties style:font-weight-complex="bold" style:font-size-complex="12pt"/>
    </style:style>
    <style:style style:name="T53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fo:font-size="10pt" style:font-size-asian="10pt" style:font-size-complex="12pt"/>
    </style:style>
    <style:style style:name="T53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18" style:parent-style-name="DefaultParagraphFont" style:family="text">
      <style:text-properties style:font-weight-complex="bold" fo:font-size="10pt" style:font-size-asian="10pt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fo:font-size="10pt" style:font-size-asian="10pt" style:font-size-complex="12pt"/>
    </style:style>
    <style:style style:name="T53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45" style:parent-style-name="DefaultParagraphFont" style:family="text">
      <style:text-properties style:font-weight-complex="bold" fo:font-size="10pt" style:font-size-asian="10pt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P5404" style:parent-style-name="Roman" style:family="paragraph">
      <style:text-properties style:font-weight-complex="bold" style:font-size-complex="12pt"/>
    </style:style>
    <style:style style:name="P5405" style:parent-style-name="Roman" style:family="paragraph">
      <style:text-properties style:font-weight-complex="bold" style:font-size-complex="12pt"/>
    </style:style>
    <style:style style:name="T5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fo:font-size="10pt" style:font-size-asian="10pt" style:font-size-complex="12pt"/>
    </style:style>
    <style:style style:name="T54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10" style:parent-style-name="DefaultParagraphFont" style:family="text">
      <style:text-properties style:font-weight-complex="bold" fo:font-size="10pt" style:font-size-asian="10pt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fo:font-size="10pt" style:font-size-asian="10pt" style:font-size-complex="12pt"/>
    </style:style>
    <style:style style:name="T54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23" style:parent-style-name="DefaultParagraphFont" style:family="text">
      <style:text-properties style:font-weight-complex="bold" fo:font-size="10pt" style:font-size-asian="10pt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P5451" style:parent-style-name="Roman" style:family="paragraph">
      <style:text-properties style:font-weight-complex="bold" style:font-size-complex="12pt"/>
    </style:style>
    <style:style style:name="T54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fo:font-size="10pt" style:font-size-asian="10pt" style:font-size-complex="12pt"/>
    </style:style>
    <style:style style:name="T54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56" style:parent-style-name="DefaultParagraphFont" style:family="text">
      <style:text-properties style:font-weight-complex="bold" fo:font-size="10pt" style:font-size-asian="10pt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P5523" style:parent-style-name="Roman" style:family="paragraph">
      <style:text-properties style:font-weight-complex="bold" style:font-size-complex="12pt"/>
    </style:style>
    <style:style style:name="T55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fo:font-size="10pt" style:font-size-asian="10pt" style:font-size-complex="12pt"/>
    </style:style>
    <style:style style:name="T55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51" style:parent-style-name="DefaultParagraphFont" style:family="text">
      <style:text-properties style:font-weight-complex="bold" fo:font-size="10pt" style:font-size-asian="10pt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fo:font-style="italic" style:font-style-asian="italic" style:font-size-complex="12pt"/>
    </style:style>
    <style:style style:name="T5584" style:parent-style-name="DefaultParagraphFont" style:family="text">
      <style:text-properties style:font-weight-complex="bold" fo:font-style="italic" style:font-style-asian="italic" style:font-size-complex="12pt"/>
    </style:style>
    <style:style style:name="T5585" style:parent-style-name="DefaultParagraphFont" style:family="text">
      <style:text-properties style:font-weight-complex="bold" fo:font-style="italic" style:font-style-asian="italic" style:font-size-complex="12pt"/>
    </style:style>
    <style:style style:name="T5586" style:parent-style-name="DefaultParagraphFont" style:family="text">
      <style:text-properties style:font-weight-complex="bold" fo:font-style="italic" style:font-style-asian="italic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P5588" style:parent-style-name="Roman" style:family="paragraph">
      <style:text-properties style:font-weight-complex="bold" style:font-size-complex="12pt"/>
    </style:style>
    <style:style style:name="T55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fo:font-size="10pt" style:font-size-asian="10pt" style:font-size-complex="12pt"/>
    </style:style>
    <style:style style:name="T55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93" style:parent-style-name="DefaultParagraphFont" style:family="text">
      <style:text-properties style:font-weight-complex="bold" fo:font-size="10pt" style:font-size-asian="10pt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fo:font-size="10pt" style:font-size-asian="10pt" style:font-size-complex="12pt"/>
    </style:style>
    <style:style style:name="T56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01" style:parent-style-name="DefaultParagraphFont" style:family="text">
      <style:text-properties style:font-weight-complex="bold" fo:font-size="10pt" style:font-size-asian="10pt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fo:font-size="10pt" style:font-size-asian="10pt" style:font-size-complex="12pt"/>
    </style:style>
    <style:style style:name="T56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09" style:parent-style-name="DefaultParagraphFont" style:family="text">
      <style:text-properties style:font-weight-complex="bold" fo:font-size="10pt" style:font-size-asian="10pt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fo:font-size="10pt" style:font-size-asian="10pt" style:font-size-complex="12pt"/>
    </style:style>
    <style:style style:name="T56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17" style:parent-style-name="DefaultParagraphFont" style:family="text">
      <style:text-properties style:font-weight-complex="bold" fo:font-size="10pt" style:font-size-asian="10pt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fo:font-style="italic" style:font-style-asian="italic"/>
    </style:style>
    <style:style style:name="T5622" style:parent-style-name="DefaultParagraphFont" style:family="text">
      <style:text-properties fo:font-style="italic" style:font-style-asian="italic"/>
    </style:style>
    <style:style style:name="T5623" style:parent-style-name="DefaultParagraphFont" style:family="text">
      <style:text-properties fo:font-style="italic" style:font-style-asian="italic"/>
    </style:style>
    <style:style style:name="T5624" style:parent-style-name="DefaultParagraphFont" style:family="text">
      <style:text-properties fo:font-style="italic" style:font-style-asian="italic"/>
    </style:style>
    <style:style style:name="T56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fo:font-size="10pt" style:font-size-asian="10pt" style:font-size-complex="12pt"/>
    </style:style>
    <style:style style:name="T56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29" style:parent-style-name="DefaultParagraphFont" style:family="text">
      <style:text-properties style:font-weight-complex="bold" fo:font-size="10pt" style:font-size-asian="10pt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fo:font-size="10pt" style:font-size-asian="10pt" style:font-size-complex="12pt"/>
    </style:style>
    <style:style style:name="T56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37" style:parent-style-name="DefaultParagraphFont" style:family="text">
      <style:text-properties fo:font-size="10pt" style:font-size-asian="10pt"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P5657" style:parent-style-name="Roman" style:family="paragraph">
      <style:text-properties style:font-weight-complex="bold" style:font-size-complex="12pt"/>
    </style:style>
    <style:style style:name="P5658" style:parent-style-name="Roman" style:family="paragraph">
      <style:text-properties style:font-weight-complex="bold" style:font-size-complex="12pt"/>
    </style:style>
    <style:style style:name="P5659" style:parent-style-name="Roman" style:family="paragraph">
      <style:text-properties style:font-weight-complex="bold" style:font-size-complex="12pt"/>
    </style:style>
    <style:style style:name="P5660" style:parent-style-name="Roman" style:family="paragraph">
      <style:text-properties style:font-weight-complex="bold" style:font-size-complex="12pt"/>
    </style:style>
    <style:style style:name="T5661" style:parent-style-name="DefaultParagraphFont" style:family="text">
      <style:text-properties fo:letter-spacing="-0.0013in"/>
    </style:style>
    <style:style style:name="T5662" style:parent-style-name="DefaultParagraphFont" style:family="text">
      <style:text-properties fo:letter-spacing="-0.0013in"/>
    </style:style>
    <style:style style:name="T5663" style:parent-style-name="DefaultParagraphFont" style:family="text">
      <style:text-properties fo:letter-spacing="-0.0013in"/>
    </style:style>
    <style:style style:name="T5664" style:parent-style-name="DefaultParagraphFont" style:family="text">
      <style:text-properties fo:letter-spacing="-0.0013in"/>
    </style:style>
    <style:style style:name="T5665" style:parent-style-name="DefaultParagraphFont" style:family="text">
      <style:text-properties fo:letter-spacing="-0.0013in"/>
    </style:style>
    <style:style style:name="T5666" style:parent-style-name="DefaultParagraphFont" style:family="text">
      <style:text-properties fo:letter-spacing="-0.0013in"/>
    </style:style>
    <style:style style:name="T5667" style:parent-style-name="DefaultParagraphFont" style:family="text">
      <style:text-properties fo:letter-spacing="-0.0013in"/>
    </style:style>
    <style:style style:name="T5668" style:parent-style-name="DefaultParagraphFont" style:family="text">
      <style:text-properties fo:letter-spacing="-0.0013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-0.0013in"/>
    </style:style>
    <style:style style:name="T5671" style:parent-style-name="DefaultParagraphFont" style:family="text">
      <style:text-properties fo:letter-spacing="-0.0013in"/>
    </style:style>
    <style:style style:name="T5672" style:parent-style-name="DefaultParagraphFont" style:family="text">
      <style:text-properties fo:letter-spacing="-0.0013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fo:letter-spacing="-0.0013in"/>
    </style:style>
    <style:style style:name="T5675" style:parent-style-name="DefaultParagraphFont" style:family="text">
      <style:text-properties fo:letter-spacing="-0.0013in"/>
    </style:style>
    <style:style style:name="T5676" style:parent-style-name="DefaultParagraphFont" style:family="text">
      <style:text-properties fo:font-style="italic" style:font-style-asian="italic"/>
    </style:style>
    <style:style style:name="T5677" style:parent-style-name="DefaultParagraphFont" style:family="text">
      <style:text-properties fo:font-style="italic" style:font-style-asian="italic"/>
    </style:style>
    <style:style style:name="T5678" style:parent-style-name="DefaultParagraphFont" style:family="text">
      <style:text-properties fo:font-style="italic" style:font-style-asian="italic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fo:font-style="italic" style:font-style-asian="italic"/>
    </style:style>
    <style:style style:name="P5681" style:parent-style-name="Roman" style:family="paragraph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fo:font-size="10pt" style:font-size-asian="10pt" style:font-size-complex="12pt"/>
    </style:style>
    <style:style style:name="T57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53" style:parent-style-name="DefaultParagraphFont" style:family="text">
      <style:text-properties fo:font-size="10pt" style:font-size-asian="10pt"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fo:font-style="italic" style:font-style-asian="italic" style:font-size-complex="12pt"/>
    </style:style>
    <style:style style:name="T5972" style:parent-style-name="DefaultParagraphFont" style:family="text">
      <style:text-properties fo:font-style="italic" style:font-style-asian="italic" style:font-size-complex="12pt"/>
    </style:style>
    <style:style style:name="T5973" style:parent-style-name="DefaultParagraphFont" style:family="text">
      <style:text-properties fo:font-style="italic" style:font-style-asian="italic" style:font-size-complex="12pt"/>
    </style:style>
    <style:style style:name="T5974" style:parent-style-name="DefaultParagraphFont" style:family="text">
      <style:text-properties fo:font-style="italic" style:font-style-asian="italic"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P5987" style:parent-style-name="Roman" style:family="paragraph">
      <style:text-properties style:font-size-complex="12pt"/>
    </style:style>
    <style:style style:name="P5988" style:parent-style-name="Roman" style:family="paragraph">
      <style:text-properties style:font-size-complex="12pt"/>
    </style:style>
    <style:style style:name="P5989" style:parent-style-name="Roman" style:family="paragraph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fo:font-style="italic" style:font-style-asian="italic" style:font-size-complex="12pt"/>
    </style:style>
    <style:style style:name="T6012" style:parent-style-name="DefaultParagraphFont" style:family="text">
      <style:text-properties fo:font-style="italic" style:font-style-asian="italic" style:font-size-complex="12pt"/>
    </style:style>
    <style:style style:name="T6013" style:parent-style-name="DefaultParagraphFont" style:family="text">
      <style:text-properties style:font-size-complex="12pt"/>
    </style:style>
    <style:style style:name="P6014" style:parent-style-name="Roman" style:family="paragraph">
      <style:text-properties style:font-size-complex="12pt"/>
    </style:style>
    <style:style style:name="T6015" style:parent-style-name="DefaultParagraphFont" style:family="text">
      <style:text-properties fo:letter-spacing="-0.0013in"/>
    </style:style>
    <style:style style:name="T6016" style:parent-style-name="DefaultParagraphFont" style:family="text">
      <style:text-properties fo:letter-spacing="-0.0013in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fo:letter-spacing="-0.001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13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fo:letter-spacing="-0.0013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fo:letter-spacing="-0.0013in"/>
    </style:style>
    <style:style style:name="T6025" style:parent-style-name="DefaultParagraphFont" style:family="text">
      <style:text-properties fo:letter-spacing="-0.0013in"/>
    </style:style>
    <style:style style:name="T6026" style:parent-style-name="DefaultParagraphFont" style:family="text">
      <style:text-properties fo:letter-spacing="-0.0013in"/>
    </style:style>
    <style:style style:name="T6027" style:parent-style-name="DefaultParagraphFont" style:family="text">
      <style:text-properties fo:letter-spacing="-0.0013in"/>
    </style:style>
    <style:style style:name="T6028" style:parent-style-name="DefaultParagraphFont" style:family="text">
      <style:text-properties fo:letter-spacing="-0.0013in"/>
    </style:style>
    <style:style style:name="T6029" style:parent-style-name="DefaultParagraphFont" style:family="text">
      <style:text-properties fo:letter-spacing="-0.0013in"/>
    </style:style>
    <style:style style:name="T6030" style:parent-style-name="DefaultParagraphFont" style:family="text">
      <style:text-properties fo:letter-spacing="-0.0013in"/>
    </style:style>
    <style:style style:name="T6031" style:parent-style-name="DefaultParagraphFont" style:family="text">
      <style:text-properties fo:letter-spacing="-0.0013in"/>
    </style:style>
    <style:style style:name="T6032" style:parent-style-name="DefaultParagraphFont" style:family="text">
      <style:text-properties fo:letter-spacing="-0.0013in"/>
    </style:style>
    <style:style style:name="T6033" style:parent-style-name="DefaultParagraphFont" style:family="text">
      <style:text-properties fo:letter-spacing="-0.0013in"/>
    </style:style>
    <style:style style:name="T6034" style:parent-style-name="DefaultParagraphFont" style:family="text">
      <style:text-properties fo:letter-spacing="-0.0013in"/>
    </style:style>
    <style:style style:name="T6035" style:parent-style-name="DefaultParagraphFont" style:family="text">
      <style:text-properties fo:letter-spacing="-0.0013in"/>
    </style:style>
    <style:style style:name="T6036" style:parent-style-name="DefaultParagraphFont" style:family="text">
      <style:text-properties style:font-weight-complex="bold" style:font-style-complex="italic" fo:color="#000000" fo:letter-spacing="-0.0013in"/>
    </style:style>
    <style:style style:name="T6037" style:parent-style-name="DefaultParagraphFont" style:family="text">
      <style:text-properties style:font-weight-complex="bold" style:font-style-complex="italic" fo:color="#000000"/>
    </style:style>
    <style:style style:name="T603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03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04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04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04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04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044" style:parent-style-name="DefaultParagraphFont" style:family="text">
      <style:text-properties style:font-weight-complex="bold" style:font-style-complex="italic" fo:color="#000000"/>
    </style:style>
    <style:style style:name="P6045" style:parent-style-name="Roman" style:family="paragraph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fo:font-style="italic" style:font-style-asian="italic" style:font-size-complex="12pt"/>
    </style:style>
    <style:style style:name="T6174" style:parent-style-name="DefaultParagraphFont" style:family="text">
      <style:text-properties fo:font-style="italic" style:font-style-asian="italic" style:font-size-complex="12pt"/>
    </style:style>
    <style:style style:name="T6175" style:parent-style-name="DefaultParagraphFont" style:family="text">
      <style:text-properties fo:font-style="italic" style:font-style-asian="italic" style:font-size-complex="12pt"/>
    </style:style>
    <style:style style:name="T6176" style:parent-style-name="DefaultParagraphFont" style:family="text">
      <style:text-properties fo:font-style="italic" style:font-style-asian="italic"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fo:font-size="10pt" style:font-size-asian="10pt" style:font-size-complex="12pt"/>
    </style:style>
    <style:style style:name="T61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91" style:parent-style-name="DefaultParagraphFont" style:family="text">
      <style:text-properties style:font-weight-complex="bold" fo:font-size="10pt" style:font-size-asian="10pt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fo:letter-spacing="0.0013in" style:font-size-complex="12pt"/>
    </style:style>
    <style:style style:name="T6194" style:parent-style-name="DefaultParagraphFont" style:family="text">
      <style:text-properties fo:letter-spacing="0.0013in" style:font-size-complex="12pt"/>
    </style:style>
    <style:style style:name="T6195" style:parent-style-name="DefaultParagraphFont" style:family="text">
      <style:text-properties fo:letter-spacing="0.0013in" style:font-size-complex="12pt"/>
    </style:style>
    <style:style style:name="T6196" style:parent-style-name="DefaultParagraphFont" style:family="text">
      <style:text-properties fo:letter-spacing="0.0013in" style:font-size-complex="12pt"/>
    </style:style>
    <style:style style:name="T6197" style:parent-style-name="DefaultParagraphFont" style:family="text">
      <style:text-properties fo:letter-spacing="0.0013in" style:font-size-complex="12pt"/>
    </style:style>
    <style:style style:name="T6198" style:parent-style-name="DefaultParagraphFont" style:family="text">
      <style:text-properties fo:letter-spacing="0.0013in" style:font-size-complex="12pt"/>
    </style:style>
    <style:style style:name="T6199" style:parent-style-name="DefaultParagraphFont" style:family="text">
      <style:text-properties fo:letter-spacing="0.0013in" style:font-size-complex="12pt"/>
    </style:style>
    <style:style style:name="T6200" style:parent-style-name="DefaultParagraphFont" style:family="text">
      <style:text-properties fo:letter-spacing="0.0013in" style:font-size-complex="12pt"/>
    </style:style>
    <style:style style:name="T6201" style:parent-style-name="DefaultParagraphFont" style:family="text">
      <style:text-properties fo:letter-spacing="0.0013in" style:font-size-complex="12pt"/>
    </style:style>
    <style:style style:name="T6202" style:parent-style-name="DefaultParagraphFont" style:family="text">
      <style:text-properties fo:letter-spacing="0.0013in" style:font-size-complex="12pt"/>
    </style:style>
    <style:style style:name="T6203" style:parent-style-name="DefaultParagraphFont" style:family="text">
      <style:text-properties fo:letter-spacing="0.0013in" style:font-size-complex="12pt"/>
    </style:style>
    <style:style style:name="T6204" style:parent-style-name="DefaultParagraphFont" style:family="text">
      <style:text-properties fo:letter-spacing="0.0013in" style:font-size-complex="12pt"/>
    </style:style>
    <style:style style:name="T6205" style:parent-style-name="DefaultParagraphFont" style:family="text">
      <style:text-properties fo:letter-spacing="0.0013in" style:font-size-complex="12pt"/>
    </style:style>
    <style:style style:name="T6206" style:parent-style-name="DefaultParagraphFont" style:family="text">
      <style:text-properties fo:letter-spacing="0.0013in" style:font-size-complex="12pt"/>
    </style:style>
    <style:style style:name="T6207" style:parent-style-name="DefaultParagraphFont" style:family="text">
      <style:text-properties fo:letter-spacing="0.0013in" style:font-size-complex="12pt"/>
    </style:style>
    <style:style style:name="T6208" style:parent-style-name="DefaultParagraphFont" style:family="text">
      <style:text-properties fo:letter-spacing="0.0013in" style:font-size-complex="12pt"/>
    </style:style>
    <style:style style:name="T6209" style:parent-style-name="DefaultParagraphFont" style:family="text">
      <style:text-properties fo:letter-spacing="0.0013in" style:font-size-complex="12pt"/>
    </style:style>
    <style:style style:name="T6210" style:parent-style-name="DefaultParagraphFont" style:family="text">
      <style:text-properties fo:letter-spacing="0.0013in" style:font-size-complex="12pt"/>
    </style:style>
    <style:style style:name="T6211" style:parent-style-name="DefaultParagraphFont" style:family="text">
      <style:text-properties fo:letter-spacing="0.0013in" style:font-size-complex="12pt"/>
    </style:style>
    <style:style style:name="T6212" style:parent-style-name="DefaultParagraphFont" style:family="text">
      <style:text-properties fo:letter-spacing="0.0013in" style:font-size-complex="12pt"/>
    </style:style>
    <style:style style:name="T6213" style:parent-style-name="DefaultParagraphFont" style:family="text">
      <style:text-properties fo:letter-spacing="0.0013in" style:font-size-complex="12pt"/>
    </style:style>
    <style:style style:name="T6214" style:parent-style-name="DefaultParagraphFont" style:family="text">
      <style:text-properties fo:letter-spacing="0.0013in" style:font-size-complex="12pt"/>
    </style:style>
    <style:style style:name="T6215" style:parent-style-name="DefaultParagraphFont" style:family="text">
      <style:text-properties fo:letter-spacing="0.0013in" style:font-size-complex="12pt"/>
    </style:style>
    <style:style style:name="T6216" style:parent-style-name="DefaultParagraphFont" style:family="text">
      <style:text-properties fo:letter-spacing="0.0013in" style:font-size-complex="12pt"/>
    </style:style>
    <style:style style:name="T6217" style:parent-style-name="DefaultParagraphFont" style:family="text">
      <style:text-properties fo:letter-spacing="0.0013in" style:font-size-complex="12pt"/>
    </style:style>
    <style:style style:name="T6218" style:parent-style-name="DefaultParagraphFont" style:family="text">
      <style:text-properties fo:letter-spacing="0.0013in" style:font-size-complex="12pt"/>
    </style:style>
    <style:style style:name="T6219" style:parent-style-name="DefaultParagraphFont" style:family="text">
      <style:text-properties fo:letter-spacing="0.0013in" style:font-size-complex="12pt"/>
    </style:style>
    <style:style style:name="T6220" style:parent-style-name="DefaultParagraphFont" style:family="text">
      <style:text-properties fo:letter-spacing="0.0013in" style:font-size-complex="12pt"/>
    </style:style>
    <style:style style:name="T6221" style:parent-style-name="DefaultParagraphFont" style:family="text">
      <style:text-properties fo:letter-spacing="0.0013in" style:font-size-complex="12pt"/>
    </style:style>
    <style:style style:name="T6222" style:parent-style-name="DefaultParagraphFont" style:family="text">
      <style:text-properties fo:letter-spacing="0.0013in" style:font-size-complex="12pt"/>
    </style:style>
    <style:style style:name="T6223" style:parent-style-name="DefaultParagraphFont" style:family="text">
      <style:text-properties fo:letter-spacing="0.0013in" style:font-size-complex="12pt"/>
    </style:style>
    <style:style style:name="T6224" style:parent-style-name="DefaultParagraphFont" style:family="text">
      <style:text-properties fo:letter-spacing="0.0013in" style:font-size-complex="12pt"/>
    </style:style>
    <style:style style:name="T6225" style:parent-style-name="DefaultParagraphFont" style:family="text">
      <style:text-properties fo:letter-spacing="0.0013in" style:font-size-complex="12pt"/>
    </style:style>
    <style:style style:name="T6226" style:parent-style-name="DefaultParagraphFont" style:family="text">
      <style:text-properties fo:letter-spacing="0.0013in" style:font-size-complex="12pt"/>
    </style:style>
    <style:style style:name="T6227" style:parent-style-name="DefaultParagraphFont" style:family="text">
      <style:text-properties fo:letter-spacing="0.0013in" style:font-size-complex="12pt"/>
    </style:style>
    <style:style style:name="T6228" style:parent-style-name="DefaultParagraphFont" style:family="text">
      <style:text-properties fo:letter-spacing="0.0013in" style:font-size-complex="12pt"/>
    </style:style>
    <style:style style:name="T6229" style:parent-style-name="DefaultParagraphFont" style:family="text">
      <style:text-properties fo:letter-spacing="0.0013in" style:font-size-complex="12pt"/>
    </style:style>
    <style:style style:name="T6230" style:parent-style-name="DefaultParagraphFont" style:family="text">
      <style:text-properties fo:letter-spacing="0.0013in" style:font-size-complex="12pt"/>
    </style:style>
    <style:style style:name="T6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fo:font-style="italic" style:font-style-asian="italic" style:font-size-complex="12pt"/>
    </style:style>
    <style:style style:name="T6269" style:parent-style-name="DefaultParagraphFont" style:family="text">
      <style:text-properties fo:font-style="italic" style:font-style-asian="italic" style:font-size-complex="12pt"/>
    </style:style>
    <style:style style:name="T6270" style:parent-style-name="DefaultParagraphFont" style:family="text">
      <style:text-properties fo:font-style="italic" style:font-style-asian="italic" style:font-size-complex="12pt"/>
    </style:style>
    <style:style style:name="T6271" style:parent-style-name="DefaultParagraphFont" style:family="text">
      <style:text-properties fo:font-style="italic" style:font-style-asian="italic"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fo:font-size="10pt" style:font-size-asian="10pt" style:font-size-complex="12pt"/>
    </style:style>
    <style:style style:name="T62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79" style:parent-style-name="DefaultParagraphFont" style:family="text">
      <style:text-properties style:font-weight-complex="bold" fo:font-size="10pt" style:font-size-asian="10pt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fo:font-size="10pt" style:font-size-asian="10pt" style:font-size-complex="12pt"/>
    </style:style>
    <style:style style:name="T64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23" style:parent-style-name="DefaultParagraphFont" style:family="text">
      <style:text-properties style:font-weight-complex="bold" fo:font-size="10pt" style:font-size-asian="10pt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fo:font-size="10pt" style:font-size-asian="10pt" style:font-size-complex="12pt"/>
    </style:style>
    <style:style style:name="T64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40" style:parent-style-name="DefaultParagraphFont" style:family="text">
      <style:text-properties fo:font-size="10pt" style:font-size-asian="10pt"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fo:font-style="italic" style:font-style-asian="italic" style:font-size-complex="12pt"/>
    </style:style>
    <style:style style:name="T6537" style:parent-style-name="DefaultParagraphFont" style:family="text">
      <style:text-properties fo:font-style="italic" style:font-style-asian="italic" style:font-size-complex="12pt"/>
    </style:style>
    <style:style style:name="T6538" style:parent-style-name="DefaultParagraphFont" style:family="text">
      <style:text-properties fo:font-style="italic" style:font-style-asian="italic" style:font-size-complex="12pt"/>
    </style:style>
    <style:style style:name="T6539" style:parent-style-name="DefaultParagraphFont" style:family="text">
      <style:text-properties fo:font-style="italic" style:font-style-asian="italic"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P6582" style:parent-style-name="Roman" style:family="paragraph">
      <style:text-properties style:font-size-complex="12pt"/>
    </style:style>
    <style:style style:name="T65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fo:font-size="10pt" style:font-size-asian="10pt" style:font-size-complex="12pt"/>
    </style:style>
    <style:style style:name="T65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87" style:parent-style-name="DefaultParagraphFont" style:family="text">
      <style:text-properties style:font-weight-complex="bold" fo:font-size="10pt" style:font-size-asian="10pt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fo:font-weight="bold" style:font-weight-asian="bold" fo:font-size="11pt" style:font-size-asian="11pt"/>
    </style:style>
    <style:style style:name="T6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fo:font-size="10pt" style:font-size-asian="10pt" style:font-size-complex="12pt"/>
    </style:style>
    <style:style style:name="T66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12" style:parent-style-name="DefaultParagraphFont" style:family="text">
      <style:text-properties fo:font-size="10pt" style:font-size-asian="10pt"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fo:font-weight="bold" style:font-weight-asian="bold" fo:font-size="11pt" style:font-size-asian="11pt"/>
    </style:style>
    <style:style style:name="T66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fo:font-size="10pt" style:font-size-asian="10pt" style:font-size-complex="12pt"/>
    </style:style>
    <style:style style:name="T66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19" style:parent-style-name="DefaultParagraphFont" style:family="text">
      <style:text-properties style:font-weight-complex="bold" fo:font-size="10pt" style:font-size-asian="10pt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P6705" style:parent-style-name="Roman" style:family="paragraph">
      <style:text-properties style:font-weight-complex="bold"/>
    </style:style>
    <style:style style:name="P6706" style:parent-style-name="Roman" style:family="paragraph">
      <style:text-properties style:font-weight-complex="bold"/>
    </style:style>
    <style:style style:name="T6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fo:font-size="10pt" style:font-size-asian="10pt" style:font-size-complex="12pt"/>
    </style:style>
    <style:style style:name="T67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20" style:parent-style-name="DefaultParagraphFont" style:family="text">
      <style:text-properties style:font-weight-complex="bold" fo:font-size="10pt" style:font-size-asian="10pt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fo:font-size="10pt" style:font-size-asian="10pt" style:font-size-complex="12pt"/>
    </style:style>
    <style:style style:name="T67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35" style:parent-style-name="DefaultParagraphFont" style:family="text">
      <style:text-properties style:font-weight-complex="bold" fo:font-size="10pt" style:font-size-asian="10pt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fo:font-style="italic" style:font-style-asian="italic"/>
    </style:style>
    <style:style style:name="T6859" style:parent-style-name="DefaultParagraphFont" style:family="text">
      <style:text-properties fo:font-style="italic" style:font-style-asian="italic"/>
    </style:style>
    <style:style style:name="T6860" style:parent-style-name="DefaultParagraphFont" style:family="text">
      <style:text-properties fo:font-style="italic" style:font-style-asian="italic"/>
    </style:style>
    <style:style style:name="T6861" style:parent-style-name="DefaultParagraphFont" style:family="text">
      <style:text-properties fo:font-style="italic" style:font-style-asian="italic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fo:font-size="10pt" style:font-size-asian="10pt" style:font-size-complex="12pt"/>
    </style:style>
    <style:style style:name="T69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24" style:parent-style-name="DefaultParagraphFont" style:family="text">
      <style:text-properties fo:font-size="10pt" style:font-size-asian="10pt"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P7095" style:parent-style-name="Roman" style:family="paragraph">
      <style:text-properties style:font-size-complex="12pt"/>
    </style:style>
    <style:style style:name="P7096" style:parent-style-name="Roman" style:family="paragraph">
      <style:text-properties style:font-size-complex="12pt"/>
    </style:style>
    <style:style style:name="P7097" style:parent-style-name="Roman" style:family="paragraph">
      <style:text-properties style:font-size-complex="12pt"/>
    </style:style>
    <style:style style:name="P7098" style:parent-style-name="Roman" style:family="paragraph">
      <style:text-properties style:font-size-complex="12pt"/>
    </style:style>
    <style:style style:name="T7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00" style:parent-style-name="DefaultParagraphFont" style:family="text">
      <style:text-properties fo:letter-spacing="-0.0013in" style:font-size-complex="12pt"/>
    </style:style>
    <style:style style:name="T7101" style:parent-style-name="DefaultParagraphFont" style:family="text">
      <style:text-properties fo:letter-spacing="-0.0013in" style:font-size-complex="12pt"/>
    </style:style>
    <style:style style:name="T7102" style:parent-style-name="DefaultParagraphFont" style:family="text">
      <style:text-properties fo:letter-spacing="-0.0013in" style:font-size-complex="12pt"/>
    </style:style>
    <style:style style:name="T7103" style:parent-style-name="DefaultParagraphFont" style:family="text">
      <style:text-properties fo:letter-spacing="-0.0013in" style:font-size-complex="12pt"/>
    </style:style>
    <style:style style:name="T7104" style:parent-style-name="DefaultParagraphFont" style:family="text">
      <style:text-properties fo:letter-spacing="-0.0013in" style:font-size-complex="12pt"/>
    </style:style>
    <style:style style:name="T7105" style:parent-style-name="DefaultParagraphFont" style:family="text">
      <style:text-properties fo:letter-spacing="-0.0013in" style:font-size-complex="12pt"/>
    </style:style>
    <style:style style:name="T7106" style:parent-style-name="DefaultParagraphFont" style:family="text">
      <style:text-properties fo:letter-spacing="-0.0013in" style:font-size-complex="12pt"/>
    </style:style>
    <style:style style:name="T7107" style:parent-style-name="DefaultParagraphFont" style:family="text">
      <style:text-properties fo:letter-spacing="-0.0013in" style:font-size-complex="12pt"/>
    </style:style>
    <style:style style:name="T7108" style:parent-style-name="DefaultParagraphFont" style:family="text">
      <style:text-properties fo:letter-spacing="-0.0013in" style:font-size-complex="12pt"/>
    </style:style>
    <style:style style:name="T7109" style:parent-style-name="DefaultParagraphFont" style:family="text">
      <style:text-properties fo:letter-spacing="-0.0013in" style:font-size-complex="12pt"/>
    </style:style>
    <style:style style:name="T7110" style:parent-style-name="DefaultParagraphFont" style:family="text">
      <style:text-properties fo:letter-spacing="-0.0013in" style:font-size-complex="12pt"/>
    </style:style>
    <style:style style:name="T7111" style:parent-style-name="DefaultParagraphFont" style:family="text">
      <style:text-properties fo:letter-spacing="-0.0013in" style:font-size-complex="12pt"/>
    </style:style>
    <style:style style:name="T7112" style:parent-style-name="DefaultParagraphFont" style:family="text">
      <style:text-properties fo:letter-spacing="-0.0013in"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fo:font-style="italic" style:font-style-asian="italic" style:font-size-complex="12pt"/>
    </style:style>
    <style:style style:name="T7115" style:parent-style-name="DefaultParagraphFont" style:family="text">
      <style:text-properties fo:font-style="italic" style:font-style-asian="italic" style:font-size-complex="12pt"/>
    </style:style>
    <style:style style:name="T7116" style:parent-style-name="DefaultParagraphFont" style:family="text">
      <style:text-properties fo:font-style="italic" style:font-style-asian="italic" style:font-size-complex="12pt"/>
    </style:style>
    <style:style style:name="T7117" style:parent-style-name="DefaultParagraphFont" style:family="text">
      <style:text-properties fo:font-style="italic" style:font-style-asian="italic"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fo:font-size="10pt" style:font-size-asian="10pt" style:font-size-complex="12pt"/>
    </style:style>
    <style:style style:name="T71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24" style:parent-style-name="DefaultParagraphFont" style:family="text">
      <style:text-properties style:font-weight-complex="bold" fo:font-size="10pt" style:font-size-asian="10pt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fo:font-size="10pt" style:font-size-asian="10pt" style:font-size-complex="12pt"/>
    </style:style>
    <style:style style:name="T71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40" style:parent-style-name="DefaultParagraphFont" style:family="text">
      <style:text-properties style:font-weight-complex="bold" fo:font-size="10pt" style:font-size-asian="10pt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P7170" style:parent-style-name="Roman" style:family="paragraph">
      <style:text-properties style:font-size-complex="12pt"/>
    </style:style>
    <style:style style:name="T71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fo:font-style="italic" style:font-style-asian="italic" style:font-size-complex="12pt"/>
    </style:style>
    <style:style style:name="T7212" style:parent-style-name="DefaultParagraphFont" style:family="text">
      <style:text-properties fo:font-style="italic" style:font-style-asian="italic" style:font-size-complex="12pt"/>
    </style:style>
    <style:style style:name="T7213" style:parent-style-name="DefaultParagraphFont" style:family="text">
      <style:text-properties fo:font-style="italic" style:font-style-asian="italic" style:font-size-complex="12pt"/>
    </style:style>
    <style:style style:name="T7214" style:parent-style-name="DefaultParagraphFont" style:family="text">
      <style:text-properties fo:font-style="italic" style:font-style-asian="italic"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fo:font-size="10pt" style:font-size-asian="10pt" style:font-size-complex="12pt"/>
    </style:style>
    <style:style style:name="T72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23" style:parent-style-name="DefaultParagraphFont" style:family="text">
      <style:text-properties style:font-weight-complex="bold" fo:font-size="10pt" style:font-size-asian="10pt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fo:font-style="italic" style:font-style-asian="italic" style:font-size-complex="12pt"/>
    </style:style>
    <style:style style:name="T7256" style:parent-style-name="DefaultParagraphFont" style:family="text">
      <style:text-properties fo:font-style="italic" style:font-style-asian="italic" style:font-size-complex="12pt"/>
    </style:style>
    <style:style style:name="T7257" style:parent-style-name="DefaultParagraphFont" style:family="text">
      <style:text-properties fo:font-style="italic" style:font-style-asian="italic" style:font-size-complex="12pt"/>
    </style:style>
    <style:style style:name="T7258" style:parent-style-name="DefaultParagraphFont" style:family="text">
      <style:text-properties fo:font-style="italic" style:font-style-asian="italic"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fo:font-style="italic" style:font-style-asian="italic" style:font-size-complex="12pt"/>
    </style:style>
    <style:style style:name="T7264" style:parent-style-name="DefaultParagraphFont" style:family="text">
      <style:text-properties fo:font-style="italic" style:font-style-asian="italic" style:font-size-complex="12pt"/>
    </style:style>
    <style:style style:name="T7265" style:parent-style-name="DefaultParagraphFont" style:family="text">
      <style:text-properties fo:font-style="italic" style:font-style-asian="italic" style:font-size-complex="12pt"/>
    </style:style>
    <style:style style:name="T7266" style:parent-style-name="DefaultParagraphFont" style:family="text">
      <style:text-properties fo:font-style="italic" style:font-style-asian="italic"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fo:font-size="10pt" style:font-size-asian="10pt" style:font-size-complex="12pt"/>
    </style:style>
    <style:style style:name="T73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34" style:parent-style-name="DefaultParagraphFont" style:family="text">
      <style:text-properties fo:font-size="10pt" style:font-size-asian="10pt"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P7565" style:parent-style-name="Roman" style:family="paragraph">
      <style:text-properties style:font-size-complex="12pt"/>
    </style:style>
    <style:style style:name="T7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fo:font-size="10pt" style:font-size-asian="10pt" style:font-size-complex="12pt"/>
    </style:style>
    <style:style style:name="T75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94" style:parent-style-name="DefaultParagraphFont" style:family="text">
      <style:text-properties fo:font-size="10pt" style:font-size-asian="10pt"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fo:font-size="10pt" style:font-size-asian="10pt" style:font-size-complex="12pt"/>
    </style:style>
    <style:style style:name="T77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65" style:parent-style-name="DefaultParagraphFont" style:family="text">
      <style:text-properties fo:font-size="10pt" style:font-size-asian="10pt"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P7890" style:parent-style-name="Roman" style:family="paragraph">
      <style:text-properties style:font-size-complex="12pt"/>
    </style:style>
    <style:style style:name="P7891" style:parent-style-name="Roman" style:family="paragraph">
      <style:text-properties style:font-size-complex="12pt"/>
    </style:style>
    <style:style style:name="T7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fo:font-size="10pt" style:font-size-asian="10pt" style:font-size-complex="12pt"/>
    </style:style>
    <style:style style:name="T79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03" style:parent-style-name="DefaultParagraphFont" style:family="text">
      <style:text-properties style:font-weight-complex="bold" fo:font-size="10pt" style:font-size-asian="10pt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fo:font-size="10pt" style:font-size-asian="10pt" style:font-size-complex="12pt"/>
    </style:style>
    <style:style style:name="T80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21" style:parent-style-name="DefaultParagraphFont" style:family="text">
      <style:text-properties fo:font-size="10pt" style:font-size-asian="10pt"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P8130" style:parent-style-name="Roman" style:family="paragraph">
      <style:text-properties style:font-size-complex="12pt"/>
    </style:style>
    <style:style style:name="T81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fo:font-size="10pt" style:font-size-asian="10pt" style:font-size-complex="12pt"/>
    </style:style>
    <style:style style:name="T81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41" style:parent-style-name="DefaultParagraphFont" style:family="text">
      <style:text-properties style:font-weight-complex="bold" fo:font-size="10pt" style:font-size-asian="10pt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fo:font-size="10pt" style:font-size-asian="10pt" style:font-size-complex="12pt"/>
    </style:style>
    <style:style style:name="T82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56" style:parent-style-name="DefaultParagraphFont" style:family="text">
      <style:text-properties fo:font-size="10pt" style:font-size-asian="10pt"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P8306" style:parent-style-name="Roman" style:family="paragraph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fo:font-weight="bold" style:font-weight-asian="bold" fo:font-size="11pt" style:font-size-asian="11pt"/>
    </style:style>
    <style:style style:name="T83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28" style:parent-style-name="DefaultParagraphFont" style:family="text">
      <style:text-properties style:font-weight-complex="bold" style:font-size-complex="12pt"/>
    </style:style>
    <style:style style:name="T8329" style:parent-style-name="DefaultParagraphFont" style:family="text">
      <style:text-properties style:font-weight-complex="bold" fo:font-size="10pt" style:font-size-asian="10pt" style:font-size-complex="12pt"/>
    </style:style>
    <style:style style:name="T83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31" style:parent-style-name="DefaultParagraphFont" style:family="text">
      <style:text-properties style:font-weight-complex="bold" fo:font-size="10pt" style:font-size-asian="10pt" style:font-size-complex="12pt"/>
    </style:style>
    <style:style style:name="T8332" style:parent-style-name="DefaultParagraphFont" style:family="text">
      <style:text-properties style:font-weight-complex="bold" style:font-size-complex="12pt"/>
    </style:style>
    <style:style style:name="T83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fo:font-size="10pt" style:font-size-asian="10pt" style:font-size-complex="12pt"/>
    </style:style>
    <style:style style:name="T83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37" style:parent-style-name="DefaultParagraphFont" style:family="text">
      <style:text-properties fo:font-size="10pt" style:font-size-asian="10pt"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44" style:parent-style-name="DefaultParagraphFont" style:family="text">
      <style:text-properties style:font-weight-complex="bold" style:font-size-complex="12pt"/>
    </style:style>
    <style:style style:name="T8445" style:parent-style-name="DefaultParagraphFont" style:family="text">
      <style:text-properties style:font-weight-complex="bold" fo:font-size="10pt" style:font-size-asian="10pt" style:font-size-complex="12pt"/>
    </style:style>
    <style:style style:name="T84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47" style:parent-style-name="DefaultParagraphFont" style:family="text">
      <style:text-properties style:font-weight-complex="bold" fo:font-size="10pt" style:font-size-asian="10pt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fo:font-size="10pt" style:font-size-asian="10pt" style:font-size-complex="12pt"/>
    </style:style>
    <style:style style:name="T85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65" style:parent-style-name="DefaultParagraphFont" style:family="text">
      <style:text-properties fo:font-size="10pt" style:font-size-asian="10pt"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fo:font-size="10pt" style:font-size-asian="10pt" style:font-size-complex="12pt"/>
    </style:style>
    <style:style style:name="T87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45" style:parent-style-name="DefaultParagraphFont" style:family="text">
      <style:text-properties fo:font-size="10pt" style:font-size-asian="10pt"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P8936" style:parent-style-name="Roman" style:family="paragraph">
      <style:text-properties style:font-size-complex="12pt"/>
    </style:style>
    <style:style style:name="P8937" style:parent-style-name="Roman" style:family="paragraph">
      <style:text-properties style:font-size-complex="12pt"/>
    </style:style>
    <style:style style:name="P8938" style:parent-style-name="Roman" style:family="paragraph">
      <style:text-properties style:font-size-complex="12pt"/>
    </style:style>
    <style:style style:name="T8939" style:parent-style-name="DefaultParagraphFont" style:family="text">
      <style:text-properties fo:letter-spacing="-0.0013in"/>
    </style:style>
    <style:style style:name="T8940" style:parent-style-name="DefaultParagraphFont" style:family="text">
      <style:text-properties fo:letter-spacing="-0.0013in"/>
    </style:style>
    <style:style style:name="T8941" style:parent-style-name="DefaultParagraphFont" style:family="text">
      <style:text-properties fo:letter-spacing="-0.0013in"/>
    </style:style>
    <style:style style:name="T8942" style:parent-style-name="DefaultParagraphFont" style:family="text">
      <style:text-properties fo:letter-spacing="-0.0013in"/>
    </style:style>
    <style:style style:name="T8943" style:parent-style-name="DefaultParagraphFont" style:family="text">
      <style:text-properties fo:letter-spacing="-0.0013in"/>
    </style:style>
    <style:style style:name="T8944" style:parent-style-name="DefaultParagraphFont" style:family="text">
      <style:text-properties fo:letter-spacing="-0.0013in"/>
    </style:style>
    <style:style style:name="T8945" style:parent-style-name="DefaultParagraphFont" style:family="text">
      <style:text-properties fo:letter-spacing="-0.0013in"/>
    </style:style>
    <style:style style:name="T8946" style:parent-style-name="DefaultParagraphFont" style:family="text">
      <style:text-properties fo:letter-spacing="-0.0013in"/>
    </style:style>
    <style:style style:name="T8947" style:parent-style-name="DefaultParagraphFont" style:family="text">
      <style:text-properties fo:letter-spacing="-0.0013in"/>
    </style:style>
    <style:style style:name="T8948" style:parent-style-name="DefaultParagraphFont" style:family="text">
      <style:text-properties fo:letter-spacing="-0.0013in"/>
    </style:style>
    <style:style style:name="T8949" style:parent-style-name="DefaultParagraphFont" style:family="text">
      <style:text-properties fo:letter-spacing="-0.0013in"/>
    </style:style>
    <style:style style:name="T8950" style:parent-style-name="DefaultParagraphFont" style:family="text">
      <style:text-properties fo:letter-spacing="-0.0013in"/>
    </style:style>
    <style:style style:name="T8951" style:parent-style-name="DefaultParagraphFont" style:family="text">
      <style:text-properties fo:letter-spacing="-0.0013in"/>
    </style:style>
    <style:style style:name="T8952" style:parent-style-name="DefaultParagraphFont" style:family="text">
      <style:text-properties fo:letter-spacing="-0.0013in"/>
    </style:style>
    <style:style style:name="T8953" style:parent-style-name="DefaultParagraphFont" style:family="text">
      <style:text-properties fo:letter-spacing="-0.0013in"/>
    </style:style>
    <style:style style:name="T8954" style:parent-style-name="DefaultParagraphFont" style:family="text">
      <style:text-properties fo:letter-spacing="-0.0013in"/>
    </style:style>
    <style:style style:name="T8955" style:parent-style-name="DefaultParagraphFont" style:family="text">
      <style:text-properties fo:letter-spacing="-0.0013in"/>
    </style:style>
    <style:style style:name="T8956" style:parent-style-name="DefaultParagraphFont" style:family="text">
      <style:text-properties fo:letter-spacing="-0.0013in"/>
    </style:style>
    <style:style style:name="T8957" style:parent-style-name="DefaultParagraphFont" style:family="text">
      <style:text-properties fo:font-style="italic" style:font-style-asian="italic"/>
    </style:style>
    <style:style style:name="T8958" style:parent-style-name="DefaultParagraphFont" style:family="text">
      <style:text-properties fo:font-style="italic" style:font-style-asian="italic"/>
    </style:style>
    <style:style style:name="T8959" style:parent-style-name="DefaultParagraphFont" style:family="text">
      <style:text-properties fo:font-style="italic" style:font-style-asian="italic"/>
    </style:style>
    <style:style style:name="P8960" style:parent-style-name="Roman" style:family="paragraph">
      <style:text-properties style:font-size-complex="12pt"/>
    </style:style>
    <style:style style:name="P8961" style:parent-style-name="Roman" style:family="paragraph">
      <style:text-properties style:font-size-complex="12pt"/>
    </style:style>
    <style:style style:name="P8962" style:parent-style-name="Roman" style:family="paragraph">
      <style:text-properties style:font-size-complex="12pt"/>
    </style:style>
    <style:style style:name="P8963" style:parent-style-name="Roman" style:family="paragraph">
      <style:text-properties style:font-size-complex="12pt"/>
    </style:style>
    <style:style style:name="P8964" style:parent-style-name="Roman" style:family="paragraph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fo:font-style="italic" style:font-style-asian="italic" style:font-style-complex="italic" style:font-size-complex="12pt"/>
    </style:style>
    <style:style style:name="T8983" style:parent-style-name="DefaultParagraphFont" style:family="text">
      <style:text-properties fo:font-style="italic" style:font-style-asian="italic" style:font-style-complex="italic" style:font-size-complex="12pt"/>
    </style:style>
    <style:style style:name="T8984" style:parent-style-name="DefaultParagraphFont" style:family="text">
      <style:text-properties style:font-size-complex="12pt"/>
    </style:style>
    <style:style style:name="P8985" style:parent-style-name="Roman" style:family="paragraph">
      <style:text-properties style:font-size-complex="12pt"/>
    </style:style>
    <style:style style:name="P8986" style:parent-style-name="Laikas" style:family="paragraph">
      <style:paragraph-properties fo:keep-together="always"/>
    </style:style>
    <style:style style:name="P8987" style:parent-style-name="Roman12" style:family="paragraph">
      <style:paragraph-properties fo:keep-with-next="always" fo:keep-together="always"/>
    </style:style>
    <style:style style:name="T8988" style:parent-style-name="DefaultParagraphFont" style:family="text">
      <style:text-properties fo:font-style="italic" style:font-style-asian="italic"/>
    </style:style>
    <style:style style:name="T8989" style:parent-style-name="DefaultParagraphFont" style:family="text">
      <style:text-properties fo:font-style="italic" style:font-style-asian="italic"/>
    </style:style>
    <style:style style:name="T8990" style:parent-style-name="DefaultParagraphFont" style:family="text">
      <style:text-properties fo:font-style="italic" style:font-style-asian="italic"/>
    </style:style>
    <style:style style:name="P8991" style:parent-style-name="Roman" style:family="paragraph">
      <style:paragraph-properties fo:keep-with-next="always" fo:keep-together="always"/>
      <style:text-properties style:font-size-complex="12pt"/>
    </style:style>
    <style:style style:name="P8992" style:parent-style-name="Roman" style:family="paragraph">
      <style:paragraph-properties fo:keep-with-next="always" fo:keep-together="always"/>
      <style:text-properties style:font-size-complex="12pt"/>
    </style:style>
    <style:style style:name="P8993" style:parent-style-name="Roman" style:family="paragraph">
      <style:text-properties style:font-size-complex="12pt"/>
    </style:style>
    <style:style style:name="T89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95" style:parent-style-name="DefaultParagraphFont" style:family="text">
      <style:text-properties style:font-weight-complex="bold" style:font-size-complex="12pt"/>
    </style:style>
    <style:style style:name="T8996" style:parent-style-name="DefaultParagraphFont" style:family="text">
      <style:text-properties style:font-weight-complex="bold" fo:font-size="10pt" style:font-size-asian="10pt" style:font-size-complex="12pt"/>
    </style:style>
    <style:style style:name="T89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98" style:parent-style-name="DefaultParagraphFont" style:family="text">
      <style:text-properties style:font-weight-complex="bold" fo:font-size="10pt" style:font-size-asian="10pt" style:font-size-complex="12pt"/>
    </style:style>
    <style:style style:name="T8999" style:parent-style-name="DefaultParagraphFont" style:family="text">
      <style:text-properties style:font-weight-complex="bold" style:font-size-complex="12pt"/>
    </style:style>
    <style:style style:name="T9000" style:parent-style-name="DefaultParagraphFont" style:family="text">
      <style:text-properties style:font-weight-complex="bold" style:font-size-complex="12pt"/>
    </style:style>
    <style:style style:name="T9001" style:parent-style-name="DefaultParagraphFont" style:family="text">
      <style:text-properties style:font-weight-complex="bold" style:font-size-complex="12pt"/>
    </style:style>
    <style:style style:name="T9002" style:parent-style-name="DefaultParagraphFont" style:family="text">
      <style:text-properties style:font-weight-complex="bold" style:font-size-complex="12pt"/>
    </style:style>
    <style:style style:name="T9003" style:parent-style-name="DefaultParagraphFont" style:family="text">
      <style:text-properties style:font-weight-complex="bold" style:font-size-complex="12pt"/>
    </style:style>
    <style:style style:name="T9004" style:parent-style-name="DefaultParagraphFont" style:family="text">
      <style:text-properties style:font-weight-complex="bold" style:font-size-complex="12pt"/>
    </style:style>
    <style:style style:name="T9005" style:parent-style-name="DefaultParagraphFont" style:family="text">
      <style:text-properties style:font-weight-complex="bold" style:font-size-complex="12pt"/>
    </style:style>
    <style:style style:name="T9006" style:parent-style-name="DefaultParagraphFont" style:family="text">
      <style:text-properties style:font-weight-complex="bold" style:font-size-complex="12pt"/>
    </style:style>
    <style:style style:name="T9007" style:parent-style-name="DefaultParagraphFont" style:family="text">
      <style:text-properties style:font-weight-complex="bold" style:font-size-complex="12pt"/>
    </style:style>
    <style:style style:name="T9008" style:parent-style-name="DefaultParagraphFont" style:family="text">
      <style:text-properties style:font-weight-complex="bold" style:font-size-complex="12pt"/>
    </style:style>
    <style:style style:name="T9009" style:parent-style-name="DefaultParagraphFont" style:family="text">
      <style:text-properties style:font-weight-complex="bold" style:font-size-complex="12pt"/>
    </style:style>
    <style:style style:name="T9010" style:parent-style-name="DefaultParagraphFont" style:family="text">
      <style:text-properties style:font-weight-complex="bold" style:font-size-complex="12pt"/>
    </style:style>
    <style:style style:name="T9011" style:parent-style-name="DefaultParagraphFont" style:family="text">
      <style:text-properties style:font-weight-complex="bold" style:font-size-complex="12pt"/>
    </style:style>
    <style:style style:name="T9012" style:parent-style-name="DefaultParagraphFont" style:family="text">
      <style:text-properties style:font-weight-complex="bold" style:font-size-complex="12pt"/>
    </style:style>
    <style:style style:name="T9013" style:parent-style-name="DefaultParagraphFont" style:family="text">
      <style:text-properties style:font-weight-complex="bold" style:font-size-complex="12pt"/>
    </style:style>
    <style:style style:name="T9014" style:parent-style-name="DefaultParagraphFont" style:family="text">
      <style:text-properties style:font-weight-complex="bold" style:font-size-complex="12pt"/>
    </style:style>
    <style:style style:name="T9015" style:parent-style-name="DefaultParagraphFont" style:family="text">
      <style:text-properties style:font-weight-complex="bold" style:font-size-complex="12pt"/>
    </style:style>
    <style:style style:name="T9016" style:parent-style-name="DefaultParagraphFont" style:family="text">
      <style:text-properties style:font-weight-complex="bold" style:font-size-complex="12pt"/>
    </style:style>
    <style:style style:name="T9017" style:parent-style-name="DefaultParagraphFont" style:family="text">
      <style:text-properties style:font-weight-complex="bold" style:font-size-complex="12pt"/>
    </style:style>
    <style:style style:name="T9018" style:parent-style-name="DefaultParagraphFont" style:family="text">
      <style:text-properties style:font-weight-complex="bold" style:font-size-complex="12pt"/>
    </style:style>
    <style:style style:name="T9019" style:parent-style-name="DefaultParagraphFont" style:family="text">
      <style:text-properties style:font-weight-complex="bold" style:font-size-complex="12pt"/>
    </style:style>
    <style:style style:name="T9020" style:parent-style-name="DefaultParagraphFont" style:family="text">
      <style:text-properties style:font-weight-complex="bold" style:font-size-complex="12pt"/>
    </style:style>
    <style:style style:name="T9021" style:parent-style-name="DefaultParagraphFont" style:family="text">
      <style:text-properties style:font-weight-complex="bold" style:font-size-complex="12pt"/>
    </style:style>
    <style:style style:name="T9022" style:parent-style-name="DefaultParagraphFont" style:family="text">
      <style:text-properties style:font-weight-complex="bold" style:font-size-complex="12pt"/>
    </style:style>
    <style:style style:name="T9023" style:parent-style-name="DefaultParagraphFont" style:family="text">
      <style:text-properties style:font-weight-complex="bold" style:font-size-complex="12pt"/>
    </style:style>
    <style:style style:name="T9024" style:parent-style-name="DefaultParagraphFont" style:family="text">
      <style:text-properties style:font-weight-complex="bold" style:font-size-complex="12pt"/>
    </style:style>
    <style:style style:name="T9025" style:parent-style-name="DefaultParagraphFont" style:family="text">
      <style:text-properties style:font-weight-complex="bold" style:font-size-complex="12pt"/>
    </style:style>
    <style:style style:name="T9026" style:parent-style-name="DefaultParagraphFont" style:family="text">
      <style:text-properties style:font-weight-complex="bold" style:font-size-complex="12pt"/>
    </style:style>
    <style:style style:name="T9027" style:parent-style-name="DefaultParagraphFont" style:family="text">
      <style:text-properties style:font-weight-complex="bold" style:font-size-complex="12pt"/>
    </style:style>
    <style:style style:name="T9028" style:parent-style-name="DefaultParagraphFont" style:family="text">
      <style:text-properties style:font-weight-complex="bold" style:font-size-complex="12pt"/>
    </style:style>
    <style:style style:name="T9029" style:parent-style-name="DefaultParagraphFont" style:family="text">
      <style:text-properties style:font-weight-complex="bold" style:font-size-complex="12pt"/>
    </style:style>
    <style:style style:name="T9030" style:parent-style-name="DefaultParagraphFont" style:family="text">
      <style:text-properties style:font-weight-complex="bold" style:font-size-complex="12pt"/>
    </style:style>
    <style:style style:name="T9031" style:parent-style-name="DefaultParagraphFont" style:family="text">
      <style:text-properties style:font-weight-complex="bold" style:font-size-complex="12pt"/>
    </style:style>
    <style:style style:name="T9032" style:parent-style-name="DefaultParagraphFont" style:family="text">
      <style:text-properties style:font-weight-complex="bold" style:font-size-complex="12pt"/>
    </style:style>
    <style:style style:name="T9033" style:parent-style-name="DefaultParagraphFont" style:family="text">
      <style:text-properties style:font-weight-complex="bold" style:font-size-complex="12pt"/>
    </style:style>
    <style:style style:name="T9034" style:parent-style-name="DefaultParagraphFont" style:family="text">
      <style:text-properties style:font-weight-complex="bold" style:font-size-complex="12pt"/>
    </style:style>
    <style:style style:name="T9035" style:parent-style-name="DefaultParagraphFont" style:family="text">
      <style:text-properties style:font-weight-complex="bold" style:font-size-complex="12pt"/>
    </style:style>
    <style:style style:name="T9036" style:parent-style-name="DefaultParagraphFont" style:family="text">
      <style:text-properties style:font-weight-complex="bold" style:font-size-complex="12pt"/>
    </style:style>
    <style:style style:name="T9037" style:parent-style-name="DefaultParagraphFont" style:family="text">
      <style:text-properties style:font-weight-complex="bold" style:font-size-complex="12pt"/>
    </style:style>
    <style:style style:name="T9038" style:parent-style-name="DefaultParagraphFont" style:family="text">
      <style:text-properties style:font-weight-complex="bold" style:font-size-complex="12pt"/>
    </style:style>
    <style:style style:name="T9039" style:parent-style-name="DefaultParagraphFont" style:family="text">
      <style:text-properties style:font-weight-complex="bold" style:font-size-complex="12pt"/>
    </style:style>
    <style:style style:name="T9040" style:parent-style-name="DefaultParagraphFont" style:family="text">
      <style:text-properties style:font-weight-complex="bold" style:font-size-complex="12pt"/>
    </style:style>
    <style:style style:name="T9041" style:parent-style-name="DefaultParagraphFont" style:family="text">
      <style:text-properties style:font-weight-complex="bold" style:font-size-complex="12pt"/>
    </style:style>
    <style:style style:name="T9042" style:parent-style-name="DefaultParagraphFont" style:family="text">
      <style:text-properties style:font-weight-complex="bold" style:font-size-complex="12pt"/>
    </style:style>
    <style:style style:name="T9043" style:parent-style-name="DefaultParagraphFont" style:family="text">
      <style:text-properties style:font-weight-complex="bold" style:font-size-complex="12pt"/>
    </style:style>
    <style:style style:name="T9044" style:parent-style-name="DefaultParagraphFont" style:family="text">
      <style:text-properties style:font-weight-complex="bold" style:font-size-complex="12pt"/>
    </style:style>
    <style:style style:name="T9045" style:parent-style-name="DefaultParagraphFont" style:family="text">
      <style:text-properties style:font-weight-complex="bold" style:font-size-complex="12pt"/>
    </style:style>
    <style:style style:name="T9046" style:parent-style-name="DefaultParagraphFont" style:family="text">
      <style:text-properties style:font-weight-complex="bold" style:font-size-complex="12pt"/>
    </style:style>
    <style:style style:name="T9047" style:parent-style-name="DefaultParagraphFont" style:family="text">
      <style:text-properties style:font-weight-complex="bold" style:font-size-complex="12pt"/>
    </style:style>
    <style:style style:name="T9048" style:parent-style-name="DefaultParagraphFont" style:family="text">
      <style:text-properties style:font-weight-complex="bold" style:font-size-complex="12pt"/>
    </style:style>
    <style:style style:name="T9049" style:parent-style-name="DefaultParagraphFont" style:family="text">
      <style:text-properties style:font-weight-complex="bold" style:font-size-complex="12pt"/>
    </style:style>
    <style:style style:name="T9050" style:parent-style-name="DefaultParagraphFont" style:family="text">
      <style:text-properties style:font-weight-complex="bold" style:font-size-complex="12pt"/>
    </style:style>
    <style:style style:name="T9051" style:parent-style-name="DefaultParagraphFont" style:family="text">
      <style:text-properties style:font-weight-complex="bold" style:font-size-complex="12pt"/>
    </style:style>
    <style:style style:name="T9052" style:parent-style-name="DefaultParagraphFont" style:family="text">
      <style:text-properties style:font-weight-complex="bold" style:font-size-complex="12pt"/>
    </style:style>
    <style:style style:name="T9053" style:parent-style-name="DefaultParagraphFont" style:family="text">
      <style:text-properties style:font-weight-complex="bold" style:font-size-complex="12pt"/>
    </style:style>
    <style:style style:name="T9054" style:parent-style-name="DefaultParagraphFont" style:family="text">
      <style:text-properties style:font-weight-complex="bold" style:font-size-complex="12pt"/>
    </style:style>
    <style:style style:name="T9055" style:parent-style-name="DefaultParagraphFont" style:family="text">
      <style:text-properties style:font-weight-complex="bold" style:font-size-complex="12pt"/>
    </style:style>
    <style:style style:name="T9056" style:parent-style-name="DefaultParagraphFont" style:family="text">
      <style:text-properties style:font-weight-complex="bold" style:font-size-complex="12pt"/>
    </style:style>
    <style:style style:name="T9057" style:parent-style-name="DefaultParagraphFont" style:family="text">
      <style:text-properties style:font-weight-complex="bold" style:font-size-complex="12pt"/>
    </style:style>
    <style:style style:name="T9058" style:parent-style-name="DefaultParagraphFont" style:family="text">
      <style:text-properties style:font-weight-complex="bold" style:font-size-complex="12pt"/>
    </style:style>
    <style:style style:name="T9059" style:parent-style-name="DefaultParagraphFont" style:family="text">
      <style:text-properties style:font-weight-complex="bold" style:font-size-complex="12pt"/>
    </style:style>
    <style:style style:name="T9060" style:parent-style-name="DefaultParagraphFont" style:family="text">
      <style:text-properties style:font-weight-complex="bold" style:font-size-complex="12pt"/>
    </style:style>
    <style:style style:name="T9061" style:parent-style-name="DefaultParagraphFont" style:family="text">
      <style:text-properties style:font-weight-complex="bold" style:font-size-complex="12pt"/>
    </style:style>
    <style:style style:name="T9062" style:parent-style-name="DefaultParagraphFont" style:family="text">
      <style:text-properties style:font-weight-complex="bold" style:font-size-complex="12pt"/>
    </style:style>
    <style:style style:name="T90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64" style:parent-style-name="DefaultParagraphFont" style:family="text">
      <style:text-properties style:font-weight-complex="bold" style:font-size-complex="12pt"/>
    </style:style>
    <style:style style:name="T9065" style:parent-style-name="DefaultParagraphFont" style:family="text">
      <style:text-properties style:font-weight-complex="bold" style:font-size-complex="12pt"/>
    </style:style>
    <style:style style:name="T9066" style:parent-style-name="DefaultParagraphFont" style:family="text">
      <style:text-properties style:font-weight-complex="bold" style:font-size-complex="12pt"/>
    </style:style>
    <style:style style:name="T9067" style:parent-style-name="DefaultParagraphFont" style:family="text">
      <style:text-properties style:font-weight-complex="bold" style:font-size-complex="12pt"/>
    </style:style>
    <style:style style:name="T9068" style:parent-style-name="DefaultParagraphFont" style:family="text">
      <style:text-properties style:font-weight-complex="bold" style:font-size-complex="12pt"/>
    </style:style>
    <style:style style:name="T9069" style:parent-style-name="DefaultParagraphFont" style:family="text">
      <style:text-properties style:font-weight-complex="bold" style:font-size-complex="12pt"/>
    </style:style>
    <style:style style:name="T9070" style:parent-style-name="DefaultParagraphFont" style:family="text">
      <style:text-properties style:font-weight-complex="bold" style:font-size-complex="12pt"/>
    </style:style>
    <style:style style:name="T9071" style:parent-style-name="DefaultParagraphFont" style:family="text">
      <style:text-properties style:font-weight-complex="bold" style:font-size-complex="12pt"/>
    </style:style>
    <style:style style:name="T9072" style:parent-style-name="DefaultParagraphFont" style:family="text">
      <style:text-properties style:font-weight-complex="bold" style:font-size-complex="12pt"/>
    </style:style>
    <style:style style:name="T9073" style:parent-style-name="DefaultParagraphFont" style:family="text">
      <style:text-properties style:font-weight-complex="bold" style:font-size-complex="12pt"/>
    </style:style>
    <style:style style:name="T9074" style:parent-style-name="DefaultParagraphFont" style:family="text">
      <style:text-properties style:font-weight-complex="bold" style:font-size-complex="12pt"/>
    </style:style>
    <style:style style:name="T9075" style:parent-style-name="DefaultParagraphFont" style:family="text">
      <style:text-properties style:font-weight-complex="bold" style:font-size-complex="12pt"/>
    </style:style>
    <style:style style:name="T9076" style:parent-style-name="DefaultParagraphFont" style:family="text">
      <style:text-properties style:font-weight-complex="bold" style:font-size-complex="12pt"/>
    </style:style>
    <style:style style:name="T9077" style:parent-style-name="DefaultParagraphFont" style:family="text">
      <style:text-properties style:font-weight-complex="bold" style:font-size-complex="12pt"/>
    </style:style>
    <style:style style:name="T9078" style:parent-style-name="DefaultParagraphFont" style:family="text">
      <style:text-properties style:font-weight-complex="bold" style:font-size-complex="12pt"/>
    </style:style>
    <style:style style:name="T9079" style:parent-style-name="DefaultParagraphFont" style:family="text">
      <style:text-properties style:font-weight-complex="bold" style:font-size-complex="12pt"/>
    </style:style>
    <style:style style:name="T9080" style:parent-style-name="DefaultParagraphFont" style:family="text">
      <style:text-properties style:font-weight-complex="bold" style:font-size-complex="12pt"/>
    </style:style>
    <style:style style:name="T9081" style:parent-style-name="DefaultParagraphFont" style:family="text">
      <style:text-properties style:font-weight-complex="bold" style:font-size-complex="12pt"/>
    </style:style>
    <style:style style:name="T9082" style:parent-style-name="DefaultParagraphFont" style:family="text">
      <style:text-properties style:font-weight-complex="bold" style:font-size-complex="12pt"/>
    </style:style>
    <style:style style:name="T9083" style:parent-style-name="DefaultParagraphFont" style:family="text">
      <style:text-properties style:font-weight-complex="bold" style:font-size-complex="12pt"/>
    </style:style>
    <style:style style:name="T9084" style:parent-style-name="DefaultParagraphFont" style:family="text">
      <style:text-properties style:font-weight-complex="bold" style:font-size-complex="12pt"/>
    </style:style>
    <style:style style:name="T9085" style:parent-style-name="DefaultParagraphFont" style:family="text">
      <style:text-properties style:font-weight-complex="bold" style:font-size-complex="12pt"/>
    </style:style>
    <style:style style:name="T9086" style:parent-style-name="DefaultParagraphFont" style:family="text">
      <style:text-properties style:font-weight-complex="bold" style:font-size-complex="12pt"/>
    </style:style>
    <style:style style:name="P9087" style:parent-style-name="Roman" style:family="paragraph">
      <style:text-properties style:font-weight-complex="bold" style:font-size-complex="12pt"/>
    </style:style>
    <style:style style:name="T90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89" style:parent-style-name="DefaultParagraphFont" style:family="text">
      <style:text-properties style:font-weight-complex="bold" style:font-size-complex="12pt"/>
    </style:style>
    <style:style style:name="T9090" style:parent-style-name="DefaultParagraphFont" style:family="text">
      <style:text-properties style:font-weight-complex="bold" fo:font-size="10pt" style:font-size-asian="10pt" style:font-size-complex="12pt"/>
    </style:style>
    <style:style style:name="T90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92" style:parent-style-name="DefaultParagraphFont" style:family="text">
      <style:text-properties style:font-weight-complex="bold" fo:font-size="10pt" style:font-size-asian="10pt" style:font-size-complex="12pt"/>
    </style:style>
    <style:style style:name="T9093" style:parent-style-name="DefaultParagraphFont" style:family="text">
      <style:text-properties style:font-weight-complex="bold" style:font-size-complex="12pt"/>
    </style:style>
    <style:style style:name="T9094" style:parent-style-name="DefaultParagraphFont" style:family="text">
      <style:text-properties style:font-weight-complex="bold" style:font-size-complex="12pt"/>
    </style:style>
    <style:style style:name="T9095" style:parent-style-name="DefaultParagraphFont" style:family="text">
      <style:text-properties style:font-weight-complex="bold" style:font-size-complex="12pt"/>
    </style:style>
    <style:style style:name="T9096" style:parent-style-name="DefaultParagraphFont" style:family="text">
      <style:text-properties style:font-weight-complex="bold" style:font-size-complex="12pt"/>
    </style:style>
    <style:style style:name="T9097" style:parent-style-name="DefaultParagraphFont" style:family="text">
      <style:text-properties style:font-weight-complex="bold" style:font-size-complex="12pt"/>
    </style:style>
    <style:style style:name="T9098" style:parent-style-name="DefaultParagraphFont" style:family="text">
      <style:text-properties style:font-weight-complex="bold" style:font-size-complex="12pt"/>
    </style:style>
    <style:style style:name="T9099" style:parent-style-name="DefaultParagraphFont" style:family="text">
      <style:text-properties style:font-weight-complex="bold" style:font-size-complex="12pt"/>
    </style:style>
    <style:style style:name="T9100" style:parent-style-name="DefaultParagraphFont" style:family="text">
      <style:text-properties style:font-weight-complex="bold" style:font-size-complex="12pt"/>
    </style:style>
    <style:style style:name="T9101" style:parent-style-name="DefaultParagraphFont" style:family="text">
      <style:text-properties style:font-weight-complex="bold" style:font-size-complex="12pt"/>
    </style:style>
    <style:style style:name="T9102" style:parent-style-name="DefaultParagraphFont" style:family="text">
      <style:text-properties style:font-weight-complex="bold" style:font-size-complex="12pt"/>
    </style:style>
    <style:style style:name="T9103" style:parent-style-name="DefaultParagraphFont" style:family="text">
      <style:text-properties style:font-weight-complex="bold" style:font-size-complex="12pt"/>
    </style:style>
    <style:style style:name="T9104" style:parent-style-name="DefaultParagraphFont" style:family="text">
      <style:text-properties style:font-weight-complex="bold" style:font-size-complex="12pt"/>
    </style:style>
    <style:style style:name="T9105" style:parent-style-name="DefaultParagraphFont" style:family="text">
      <style:text-properties style:font-weight-complex="bold" style:font-size-complex="12pt"/>
    </style:style>
    <style:style style:name="T9106" style:parent-style-name="DefaultParagraphFont" style:family="text">
      <style:text-properties style:font-weight-complex="bold" style:font-size-complex="12pt"/>
    </style:style>
    <style:style style:name="T9107" style:parent-style-name="DefaultParagraphFont" style:family="text">
      <style:text-properties style:font-weight-complex="bold" style:font-size-complex="12pt"/>
    </style:style>
    <style:style style:name="T9108" style:parent-style-name="DefaultParagraphFont" style:family="text">
      <style:text-properties style:font-weight-complex="bold" style:font-size-complex="12pt"/>
    </style:style>
    <style:style style:name="T9109" style:parent-style-name="DefaultParagraphFont" style:family="text">
      <style:text-properties style:font-weight-complex="bold" style:font-size-complex="12pt"/>
    </style:style>
    <style:style style:name="T9110" style:parent-style-name="DefaultParagraphFont" style:family="text">
      <style:text-properties style:font-weight-complex="bold" style:font-size-complex="12pt"/>
    </style:style>
    <style:style style:name="T9111" style:parent-style-name="DefaultParagraphFont" style:family="text">
      <style:text-properties style:font-weight-complex="bold" style:font-size-complex="12pt"/>
    </style:style>
    <style:style style:name="T9112" style:parent-style-name="DefaultParagraphFont" style:family="text">
      <style:text-properties style:font-weight-complex="bold" style:font-size-complex="12pt"/>
    </style:style>
    <style:style style:name="T9113" style:parent-style-name="DefaultParagraphFont" style:family="text">
      <style:text-properties style:font-weight-complex="bold" style:font-size-complex="12pt"/>
    </style:style>
    <style:style style:name="T9114" style:parent-style-name="DefaultParagraphFont" style:family="text">
      <style:text-properties style:font-weight-complex="bold" style:font-size-complex="12pt"/>
    </style:style>
    <style:style style:name="T9115" style:parent-style-name="DefaultParagraphFont" style:family="text">
      <style:text-properties style:font-weight-complex="bold" style:font-size-complex="12pt"/>
    </style:style>
    <style:style style:name="T9116" style:parent-style-name="DefaultParagraphFont" style:family="text">
      <style:text-properties style:font-weight-complex="bold" style:font-size-complex="12pt"/>
    </style:style>
    <style:style style:name="T9117" style:parent-style-name="DefaultParagraphFont" style:family="text">
      <style:text-properties style:font-weight-complex="bold" style:font-size-complex="12pt"/>
    </style:style>
    <style:style style:name="T9118" style:parent-style-name="DefaultParagraphFont" style:family="text">
      <style:text-properties style:font-weight-complex="bold" style:font-size-complex="12pt"/>
    </style:style>
    <style:style style:name="T9119" style:parent-style-name="DefaultParagraphFont" style:family="text">
      <style:text-properties style:font-weight-complex="bold" style:font-size-complex="12pt"/>
    </style:style>
    <style:style style:name="T9120" style:parent-style-name="DefaultParagraphFont" style:family="text">
      <style:text-properties style:font-weight-complex="bold" style:font-size-complex="12pt"/>
    </style:style>
    <style:style style:name="T9121" style:parent-style-name="DefaultParagraphFont" style:family="text">
      <style:text-properties style:font-weight-complex="bold" style:font-size-complex="12pt"/>
    </style:style>
    <style:style style:name="T9122" style:parent-style-name="DefaultParagraphFont" style:family="text">
      <style:text-properties style:font-weight-complex="bold" style:font-size-complex="12pt"/>
    </style:style>
    <style:style style:name="T9123" style:parent-style-name="DefaultParagraphFont" style:family="text">
      <style:text-properties style:font-weight-complex="bold" style:font-size-complex="12pt"/>
    </style:style>
    <style:style style:name="T9124" style:parent-style-name="DefaultParagraphFont" style:family="text">
      <style:text-properties style:font-weight-complex="bold" style:font-size-complex="12pt"/>
    </style:style>
    <style:style style:name="T9125" style:parent-style-name="DefaultParagraphFont" style:family="text">
      <style:text-properties style:font-weight-complex="bold" style:font-size-complex="12pt"/>
    </style:style>
    <style:style style:name="T9126" style:parent-style-name="DefaultParagraphFont" style:family="text">
      <style:text-properties style:font-weight-complex="bold" style:font-size-complex="12pt"/>
    </style:style>
    <style:style style:name="T9127" style:parent-style-name="DefaultParagraphFont" style:family="text">
      <style:text-properties style:font-weight-complex="bold" style:font-size-complex="12pt"/>
    </style:style>
    <style:style style:name="T9128" style:parent-style-name="DefaultParagraphFont" style:family="text">
      <style:text-properties style:font-weight-complex="bold" style:font-size-complex="12pt"/>
    </style:style>
    <style:style style:name="T9129" style:parent-style-name="DefaultParagraphFont" style:family="text">
      <style:text-properties style:font-weight-complex="bold" style:font-size-complex="12pt"/>
    </style:style>
    <style:style style:name="T9130" style:parent-style-name="DefaultParagraphFont" style:family="text">
      <style:text-properties style:font-weight-complex="bold" style:font-size-complex="12pt"/>
    </style:style>
    <style:style style:name="T9131" style:parent-style-name="DefaultParagraphFont" style:family="text">
      <style:text-properties style:font-weight-complex="bold" style:font-size-complex="12pt"/>
    </style:style>
    <style:style style:name="T9132" style:parent-style-name="DefaultParagraphFont" style:family="text">
      <style:text-properties style:font-weight-complex="bold" style:font-size-complex="12pt"/>
    </style:style>
    <style:style style:name="T9133" style:parent-style-name="DefaultParagraphFont" style:family="text">
      <style:text-properties style:font-weight-complex="bold" style:font-size-complex="12pt"/>
    </style:style>
    <style:style style:name="T9134" style:parent-style-name="DefaultParagraphFont" style:family="text">
      <style:text-properties style:font-weight-complex="bold" style:font-size-complex="12pt"/>
    </style:style>
    <style:style style:name="T9135" style:parent-style-name="DefaultParagraphFont" style:family="text">
      <style:text-properties style:font-weight-complex="bold" style:font-size-complex="12pt"/>
    </style:style>
    <style:style style:name="T9136" style:parent-style-name="DefaultParagraphFont" style:family="text">
      <style:text-properties style:font-weight-complex="bold" style:font-size-complex="12pt"/>
    </style:style>
    <style:style style:name="T9137" style:parent-style-name="DefaultParagraphFont" style:family="text">
      <style:text-properties style:font-weight-complex="bold" style:font-size-complex="12pt"/>
    </style:style>
    <style:style style:name="T9138" style:parent-style-name="DefaultParagraphFont" style:family="text">
      <style:text-properties fo:font-weight="bold" style:font-weight-asian="bold" fo:font-size="11pt" style:font-size-asian="11pt"/>
    </style:style>
    <style:style style:name="T9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 fo:font-size="10pt" style:font-size-asian="10pt"/>
    </style:style>
    <style:style style:name="T9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43" style:parent-style-name="DefaultParagraphFont" style:family="text">
      <style:text-properties style:font-weight-complex="bold" fo:font-size="10pt" style:font-size-asian="10pt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fo:font-weight="bold" style:font-weight-asian="bold" fo:font-size="11pt" style:font-size-asian="11pt"/>
    </style:style>
    <style:style style:name="T9146" style:parent-style-name="DefaultParagraphFont" style:family="text">
      <style:text-properties fo:font-style="italic" style:font-style-asian="italic"/>
    </style:style>
    <style:style style:name="T9147" style:parent-style-name="DefaultParagraphFont" style:family="text">
      <style:text-properties fo:font-style="italic" style:font-style-asian="italic"/>
    </style:style>
    <style:style style:name="T9148" style:parent-style-name="DefaultParagraphFont" style:family="text">
      <style:text-properties fo:letter-spacing="-0.0027in"/>
    </style:style>
    <style:style style:name="T9149" style:parent-style-name="DefaultParagraphFont" style:family="text">
      <style:text-properties fo:letter-spacing="-0.0027in"/>
    </style:style>
    <style:style style:name="T9150" style:parent-style-name="DefaultParagraphFont" style:family="text">
      <style:text-properties fo:letter-spacing="-0.0027in"/>
    </style:style>
    <style:style style:name="T9151" style:parent-style-name="DefaultParagraphFont" style:family="text">
      <style:text-properties fo:letter-spacing="-0.0027in"/>
    </style:style>
    <style:style style:name="T9152" style:parent-style-name="DefaultParagraphFont" style:family="text">
      <style:text-properties fo:letter-spacing="-0.0027in"/>
    </style:style>
    <style:style style:name="T9153" style:parent-style-name="DefaultParagraphFont" style:family="text">
      <style:text-properties fo:letter-spacing="-0.0027in"/>
    </style:style>
    <style:style style:name="T9154" style:parent-style-name="DefaultParagraphFont" style:family="text">
      <style:text-properties fo:letter-spacing="-0.0027in"/>
    </style:style>
    <style:style style:name="T9155" style:parent-style-name="DefaultParagraphFont" style:family="text">
      <style:text-properties fo:letter-spacing="-0.0027in"/>
    </style:style>
    <style:style style:name="T9156" style:parent-style-name="DefaultParagraphFont" style:family="text">
      <style:text-properties fo:letter-spacing="-0.0027in"/>
    </style:style>
    <style:style style:name="T9157" style:parent-style-name="DefaultParagraphFont" style:family="text">
      <style:text-properties fo:letter-spacing="-0.0027in"/>
    </style:style>
    <style:style style:name="T9158" style:parent-style-name="DefaultParagraphFont" style:family="text">
      <style:text-properties fo:letter-spacing="-0.0027in"/>
    </style:style>
    <style:style style:name="T9159" style:parent-style-name="DefaultParagraphFont" style:family="text">
      <style:text-properties fo:letter-spacing="-0.0027in"/>
    </style:style>
    <style:style style:name="T9160" style:parent-style-name="DefaultParagraphFont" style:family="text">
      <style:text-properties fo:letter-spacing="-0.0027in"/>
    </style:style>
    <style:style style:name="T9161" style:parent-style-name="DefaultParagraphFont" style:family="text">
      <style:text-properties fo:letter-spacing="-0.0027in"/>
    </style:style>
    <style:style style:name="T9162" style:parent-style-name="DefaultParagraphFont" style:family="text">
      <style:text-properties fo:letter-spacing="-0.0027in"/>
    </style:style>
    <style:style style:name="T9163" style:parent-style-name="DefaultParagraphFont" style:family="text">
      <style:text-properties fo:letter-spacing="-0.0027in"/>
    </style:style>
    <style:style style:name="T9164" style:parent-style-name="DefaultParagraphFont" style:family="text">
      <style:text-properties fo:letter-spacing="-0.0027in"/>
    </style:style>
    <style:style style:name="T9165" style:parent-style-name="DefaultParagraphFont" style:family="text">
      <style:text-properties fo:letter-spacing="-0.0027in"/>
    </style:style>
    <style:style style:name="T9166" style:parent-style-name="DefaultParagraphFont" style:family="text">
      <style:text-properties fo:letter-spacing="-0.0027in"/>
    </style:style>
    <style:style style:name="T9167" style:parent-style-name="DefaultParagraphFont" style:family="text">
      <style:text-properties fo:letter-spacing="-0.0027in"/>
    </style:style>
    <style:style style:name="T9168" style:parent-style-name="DefaultParagraphFont" style:family="text">
      <style:text-properties fo:letter-spacing="-0.0027in"/>
    </style:style>
    <style:style style:name="T9169" style:parent-style-name="DefaultParagraphFont" style:family="text">
      <style:text-properties fo:letter-spacing="-0.0027in"/>
    </style:style>
    <style:style style:name="T9170" style:parent-style-name="DefaultParagraphFont" style:family="text">
      <style:text-properties fo:font-style="italic" style:font-style-asian="italic"/>
    </style:style>
    <style:style style:name="T9171" style:parent-style-name="DefaultParagraphFont" style:family="text">
      <style:text-properties fo:font-style="italic" style:font-style-asian="italic"/>
    </style:style>
    <style:style style:name="T9172" style:parent-style-name="DefaultParagraphFont" style:family="text">
      <style:text-properties fo:font-style="italic" style:font-style-asian="italic"/>
    </style:style>
    <style:style style:name="T9173" style:parent-style-name="DefaultParagraphFont" style:family="text">
      <style:text-properties fo:font-style="italic" style:font-style-asian="italic"/>
    </style:style>
    <style:style style:name="T9174" style:parent-style-name="DefaultParagraphFont" style:family="text">
      <style:text-properties fo:font-style="italic" style:font-style-asian="italic"/>
    </style:style>
    <style:style style:name="T9175" style:parent-style-name="DefaultParagraphFont" style:family="text">
      <style:text-properties fo:font-style="italic" style:font-style-asian="italic"/>
    </style:style>
    <style:style style:name="T9176" style:parent-style-name="DefaultParagraphFont" style:family="text">
      <style:text-properties fo:font-style="italic" style:font-style-asian="italic"/>
    </style:style>
    <style:style style:name="T9177" style:parent-style-name="DefaultParagraphFont" style:family="text">
      <style:text-properties fo:font-style="italic" style:font-style-asian="italic"/>
    </style:style>
    <style:style style:name="T9178" style:parent-style-name="DefaultParagraphFont" style:family="text">
      <style:text-properties fo:font-style="italic" style:font-style-asian="italic"/>
    </style:style>
    <style:style style:name="T9179" style:parent-style-name="DefaultParagraphFont" style:family="text">
      <style:text-properties fo:font-style="italic" style:font-style-asian="italic"/>
    </style:style>
    <style:style style:name="T9180" style:parent-style-name="DefaultParagraphFont" style:family="text">
      <style:text-properties fo:font-style="italic" style:font-style-asian="italic"/>
    </style:style>
    <style:style style:name="T9181" style:parent-style-name="DefaultParagraphFont" style:family="text">
      <style:text-properties fo:font-style="italic" style:font-style-asian="italic"/>
    </style:style>
    <style:style style:name="T9182" style:parent-style-name="DefaultParagraphFont" style:family="text">
      <style:text-properties fo:font-style="italic" style:font-style-asian="italic"/>
    </style:style>
    <style:style style:name="T9183" style:parent-style-name="DefaultParagraphFont" style:family="text">
      <style:text-properties fo:font-style="italic" style:font-style-asian="italic"/>
    </style:style>
    <style:style style:name="T9184" style:parent-style-name="DefaultParagraphFont" style:family="text">
      <style:text-properties fo:font-style="italic" style:font-style-asian="italic"/>
    </style:style>
    <style:style style:name="T9185" style:parent-style-name="DefaultParagraphFont" style:family="text">
      <style:text-properties fo:font-style="italic" style:font-style-asian="italic"/>
    </style:style>
    <style:style style:name="T9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 fo:font-size="10pt" style:font-size-asian="10pt"/>
    </style:style>
    <style:style style:name="T9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90" style:parent-style-name="DefaultParagraphFont" style:family="text">
      <style:text-properties style:font-weight-complex="bold" fo:font-size="10pt" style:font-size-asian="10pt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fo:font-style="italic" style:font-style-asian="italic"/>
    </style:style>
    <style:style style:name="T9193" style:parent-style-name="DefaultParagraphFont" style:family="text">
      <style:text-properties fo:font-style="italic" style:font-style-asian="italic"/>
    </style:style>
    <style:style style:name="T9194" style:parent-style-name="DefaultParagraphFont" style:family="text">
      <style:text-properties fo:font-style="italic" style:font-style-asian="italic"/>
    </style:style>
    <style:style style:name="T9195" style:parent-style-name="DefaultParagraphFont" style:family="text">
      <style:text-properties fo:font-style="italic" style:font-style-asian="italic"/>
    </style:style>
    <style:style style:name="T9196" style:parent-style-name="DefaultParagraphFont" style:family="text">
      <style:text-properties fo:font-weight="bold" style:font-weight-asian="bold" fo:font-size="11pt" style:font-size-asian="11pt"/>
    </style:style>
    <style:style style:name="T9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 fo:font-size="10pt" style:font-size-asian="10pt"/>
    </style:style>
    <style:style style:name="T9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01" style:parent-style-name="DefaultParagraphFont" style:family="text">
      <style:text-properties style:font-weight-complex="bold" fo:font-size="10pt" style:font-size-asian="10pt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fo:font-style="italic" style:font-style-asian="italic"/>
    </style:style>
    <style:style style:name="T9204" style:parent-style-name="DefaultParagraphFont" style:family="text">
      <style:text-properties fo:font-style="italic" style:font-style-asian="italic"/>
    </style:style>
    <style:style style:name="T9205" style:parent-style-name="DefaultParagraphFont" style:family="text">
      <style:text-properties fo:font-style="italic" style:font-style-asian="italic"/>
    </style:style>
    <style:style style:name="T9206" style:parent-style-name="DefaultParagraphFont" style:family="text">
      <style:text-properties fo:font-style="italic" style:font-style-asian="italic"/>
    </style:style>
    <style:style style:name="T9207" style:parent-style-name="DefaultParagraphFont" style:family="text">
      <style:text-properties fo:font-style="italic" style:font-style-asian="italic"/>
    </style:style>
    <style:style style:name="T9208" style:parent-style-name="DefaultParagraphFont" style:family="text">
      <style:text-properties fo:font-style="italic" style:font-style-asian="italic"/>
    </style:style>
    <style:style style:name="T9209" style:parent-style-name="DefaultParagraphFont" style:family="text">
      <style:text-properties fo:font-style="italic" style:font-style-asian="italic"/>
    </style:style>
    <style:style style:name="T9210" style:parent-style-name="DefaultParagraphFont" style:family="text">
      <style:text-properties fo:font-style="italic" style:font-style-asian="italic"/>
    </style:style>
    <style:style style:name="T9211" style:parent-style-name="DefaultParagraphFont" style:family="text">
      <style:text-properties fo:font-style="italic" style:font-style-asian="italic"/>
    </style:style>
    <style:style style:name="T9212" style:parent-style-name="DefaultParagraphFont" style:family="text">
      <style:text-properties fo:font-style="italic" style:font-style-asian="italic"/>
    </style:style>
    <style:style style:name="T9213" style:parent-style-name="DefaultParagraphFont" style:family="text">
      <style:text-properties fo:font-style="italic" style:font-style-asian="italic"/>
    </style:style>
    <style:style style:name="T9214" style:parent-style-name="DefaultParagraphFont" style:family="text">
      <style:text-properties fo:font-style="italic" style:font-style-asian="italic"/>
    </style:style>
    <style:style style:name="T9215" style:parent-style-name="DefaultParagraphFont" style:family="text">
      <style:text-properties fo:font-style="italic" style:font-style-asian="italic"/>
    </style:style>
    <style:style style:name="T9216" style:parent-style-name="DefaultParagraphFont" style:family="text">
      <style:text-properties fo:font-style="italic" style:font-style-asian="italic"/>
    </style:style>
    <style:style style:name="T9217" style:parent-style-name="DefaultParagraphFont" style:family="text">
      <style:text-properties fo:font-style="italic" style:font-style-asian="italic"/>
    </style:style>
    <style:style style:name="T9218" style:parent-style-name="DefaultParagraphFont" style:family="text">
      <style:text-properties fo:font-style="italic" style:font-style-asian="italic"/>
    </style:style>
    <style:style style:name="T9219" style:parent-style-name="DefaultParagraphFont" style:family="text">
      <style:text-properties fo:font-style="italic" style:font-style-asian="italic"/>
    </style:style>
    <style:style style:name="T9220" style:parent-style-name="DefaultParagraphFont" style:family="text">
      <style:text-properties fo:font-style="italic" style:font-style-asian="italic"/>
    </style:style>
    <style:style style:name="T9221" style:parent-style-name="DefaultParagraphFont" style:family="text">
      <style:text-properties fo:letter-spacing="-0.0013in"/>
    </style:style>
    <style:style style:name="T9222" style:parent-style-name="DefaultParagraphFont" style:family="text">
      <style:text-properties fo:letter-spacing="-0.0013in"/>
    </style:style>
    <style:style style:name="T9223" style:parent-style-name="DefaultParagraphFont" style:family="text">
      <style:text-properties fo:letter-spacing="-0.0013in"/>
    </style:style>
    <style:style style:name="T9224" style:parent-style-name="DefaultParagraphFont" style:family="text">
      <style:text-properties fo:letter-spacing="-0.0013in"/>
    </style:style>
    <style:style style:name="T9225" style:parent-style-name="DefaultParagraphFont" style:family="text">
      <style:text-properties fo:letter-spacing="-0.0013in"/>
    </style:style>
    <style:style style:name="T9226" style:parent-style-name="DefaultParagraphFont" style:family="text">
      <style:text-properties fo:letter-spacing="-0.0013in"/>
    </style:style>
    <style:style style:name="T9227" style:parent-style-name="DefaultParagraphFont" style:family="text">
      <style:text-properties fo:letter-spacing="-0.0013in"/>
    </style:style>
    <style:style style:name="T9228" style:parent-style-name="DefaultParagraphFont" style:family="text">
      <style:text-properties fo:letter-spacing="-0.0013in"/>
    </style:style>
    <style:style style:name="T9229" style:parent-style-name="DefaultParagraphFont" style:family="text">
      <style:text-properties fo:letter-spacing="-0.0013in"/>
    </style:style>
    <style:style style:name="T9230" style:parent-style-name="DefaultParagraphFont" style:family="text">
      <style:text-properties fo:letter-spacing="-0.0013in"/>
    </style:style>
    <style:style style:name="T9231" style:parent-style-name="DefaultParagraphFont" style:family="text">
      <style:text-properties fo:letter-spacing="-0.0013in"/>
    </style:style>
    <style:style style:name="T9232" style:parent-style-name="DefaultParagraphFont" style:family="text">
      <style:text-properties fo:letter-spacing="-0.0013in"/>
    </style:style>
    <style:style style:name="T9233" style:parent-style-name="DefaultParagraphFont" style:family="text">
      <style:text-properties fo:letter-spacing="-0.0013in"/>
    </style:style>
    <style:style style:name="T9234" style:parent-style-name="DefaultParagraphFont" style:family="text">
      <style:text-properties fo:letter-spacing="-0.0013in"/>
    </style:style>
    <style:style style:name="T9235" style:parent-style-name="DefaultParagraphFont" style:family="text">
      <style:text-properties fo:letter-spacing="-0.0013in"/>
    </style:style>
    <style:style style:name="T9236" style:parent-style-name="DefaultParagraphFont" style:family="text">
      <style:text-properties fo:letter-spacing="-0.0013in"/>
    </style:style>
    <style:style style:name="T9237" style:parent-style-name="DefaultParagraphFont" style:family="text">
      <style:text-properties fo:letter-spacing="-0.0013in"/>
    </style:style>
    <style:style style:name="T9238" style:parent-style-name="DefaultParagraphFont" style:family="text">
      <style:text-properties fo:letter-spacing="-0.0013in"/>
    </style:style>
    <style:style style:name="T9239" style:parent-style-name="DefaultParagraphFont" style:family="text">
      <style:text-properties fo:letter-spacing="-0.0013in"/>
    </style:style>
    <style:style style:name="T9240" style:parent-style-name="DefaultParagraphFont" style:family="text">
      <style:text-properties fo:letter-spacing="-0.0013in"/>
    </style:style>
    <style:style style:name="T9241" style:parent-style-name="DefaultParagraphFont" style:family="text">
      <style:text-properties fo:letter-spacing="-0.0013in"/>
    </style:style>
    <style:style style:name="T9242" style:parent-style-name="DefaultParagraphFont" style:family="text">
      <style:text-properties fo:letter-spacing="-0.0013in"/>
    </style:style>
    <style:style style:name="T9243" style:parent-style-name="DefaultParagraphFont" style:family="text">
      <style:text-properties fo:letter-spacing="-0.0013in"/>
    </style:style>
    <style:style style:name="T9244" style:parent-style-name="DefaultParagraphFont" style:family="text">
      <style:text-properties fo:letter-spacing="-0.0013in"/>
    </style:style>
    <style:style style:name="T9245" style:parent-style-name="DefaultParagraphFont" style:family="text">
      <style:text-properties fo:letter-spacing="-0.0013in"/>
    </style:style>
    <style:style style:name="T9246" style:parent-style-name="DefaultParagraphFont" style:family="text">
      <style:text-properties fo:letter-spacing="-0.0013in"/>
    </style:style>
    <style:style style:name="T9247" style:parent-style-name="DefaultParagraphFont" style:family="text">
      <style:text-properties fo:letter-spacing="-0.0013in"/>
    </style:style>
    <style:style style:name="T9248" style:parent-style-name="DefaultParagraphFont" style:family="text">
      <style:text-properties fo:letter-spacing="-0.0013in"/>
    </style:style>
    <style:style style:name="T9249" style:parent-style-name="DefaultParagraphFont" style:family="text">
      <style:text-properties fo:letter-spacing="-0.0013in"/>
    </style:style>
    <style:style style:name="T9250" style:parent-style-name="DefaultParagraphFont" style:family="text">
      <style:text-properties fo:letter-spacing="-0.0013in"/>
    </style:style>
    <style:style style:name="T9251" style:parent-style-name="DefaultParagraphFont" style:family="text">
      <style:text-properties fo:letter-spacing="-0.0013in"/>
    </style:style>
    <style:style style:name="T9252" style:parent-style-name="DefaultParagraphFont" style:family="text">
      <style:text-properties fo:letter-spacing="-0.0013in"/>
    </style:style>
    <style:style style:name="T92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 fo:font-size="10pt" style:font-size-asian="10pt"/>
    </style:style>
    <style:style style:name="T9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59" style:parent-style-name="DefaultParagraphFont" style:family="text">
      <style:text-properties style:font-weight-complex="bold" fo:font-size="10pt" style:font-size-asian="10pt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fo:font-style="italic" style:font-style-asian="italic"/>
    </style:style>
    <style:style style:name="T9264" style:parent-style-name="DefaultParagraphFont" style:family="text">
      <style:text-properties fo:font-style="italic" style:font-style-asian="italic"/>
    </style:style>
    <style:style style:name="T9265" style:parent-style-name="DefaultParagraphFont" style:family="text">
      <style:text-properties fo:font-style="italic" style:font-style-asian="italic"/>
    </style:style>
    <style:style style:name="T9266" style:parent-style-name="DefaultParagraphFont" style:family="text">
      <style:text-properties fo:font-style="italic" style:font-style-asian="italic"/>
    </style:style>
    <style:style style:name="T9267" style:parent-style-name="DefaultParagraphFont" style:family="text">
      <style:text-properties fo:font-style="italic" style:font-style-asian="italic"/>
    </style:style>
    <style:style style:name="T9268" style:parent-style-name="DefaultParagraphFont" style:family="text">
      <style:text-properties style:font-weight-complex="bold" style:font-size-complex="12pt"/>
    </style:style>
    <style:style style:name="T9269" style:parent-style-name="DefaultParagraphFont" style:family="text">
      <style:text-properties style:font-weight-complex="bold" style:font-size-complex="12pt"/>
    </style:style>
    <style:style style:name="T9270" style:parent-style-name="DefaultParagraphFont" style:family="text">
      <style:text-properties style:font-weight-complex="bold" style:font-size-complex="12pt"/>
    </style:style>
    <style:style style:name="T9271" style:parent-style-name="DefaultParagraphFont" style:family="text">
      <style:text-properties style:font-weight-complex="bold" style:font-size-complex="12pt"/>
    </style:style>
    <style:style style:name="T9272" style:parent-style-name="DefaultParagraphFont" style:family="text">
      <style:text-properties style:font-weight-complex="bold" style:font-size-complex="12pt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 fo:font-size="10pt" style:font-size-asian="10pt"/>
    </style:style>
    <style:style style:name="T9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00" style:parent-style-name="DefaultParagraphFont" style:family="text">
      <style:text-properties style:font-weight-complex="bold" fo:font-size="10pt" style:font-size-asian="10pt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77" style:parent-style-name="DefaultParagraphFont" style:family="text">
      <style:text-properties style:font-weight-complex="bold" style:font-size-complex="12pt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 fo:font-size="10pt" style:font-size-asian="10pt"/>
    </style:style>
    <style:style style:name="T9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94" style:parent-style-name="DefaultParagraphFont" style:family="text">
      <style:text-properties style:font-weight-complex="bold" fo:font-size="10pt" style:font-size-asian="10pt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 style:font-size-complex="12pt"/>
    </style:style>
    <style:style style:name="T9497" style:parent-style-name="DefaultParagraphFont" style:family="text">
      <style:text-properties style:font-weight-complex="bold" style:font-size-complex="12pt"/>
    </style:style>
    <style:style style:name="T9498" style:parent-style-name="DefaultParagraphFont" style:family="text">
      <style:text-properties style:font-weight-complex="bold" style:font-size-complex="12pt"/>
    </style:style>
    <style:style style:name="T9499" style:parent-style-name="DefaultParagraphFont" style:family="text">
      <style:text-properties style:font-weight-complex="bold" style:font-size-complex="12pt"/>
    </style:style>
    <style:style style:name="T9500" style:parent-style-name="DefaultParagraphFont" style:family="text">
      <style:text-properties style:font-weight-complex="bold" style:font-size-complex="12pt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29" style:parent-style-name="DefaultParagraphFont" style:family="text">
      <style:text-properties style:font-weight-complex="bold" style:font-size-complex="12pt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 fo:font-size="10pt" style:font-size-asian="10pt"/>
    </style:style>
    <style:style style:name="T9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41" style:parent-style-name="DefaultParagraphFont" style:family="text">
      <style:text-properties style:font-weight-complex="bold" fo:font-size="10pt" style:font-size-asian="10pt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style:font-weight-complex="bold" style:font-size-complex="12pt"/>
    </style:style>
    <style:style style:name="T9650" style:parent-style-name="DefaultParagraphFont" style:family="text">
      <style:text-properties style:font-weight-complex="bold" style:font-size-complex="12pt"/>
    </style:style>
    <style:style style:name="T9651" style:parent-style-name="DefaultParagraphFont" style:family="text">
      <style:text-properties style:font-weight-complex="bold" style:font-size-complex="12pt"/>
    </style:style>
    <style:style style:name="T9652" style:parent-style-name="DefaultParagraphFont" style:family="text">
      <style:text-properties style:font-weight-complex="bold" style:font-size-complex="12pt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09" style:parent-style-name="DefaultParagraphFont" style:family="text">
      <style:text-properties style:font-weight-complex="bold" style:font-size-complex="12pt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weight-complex="bold" style:font-size-complex="12pt"/>
    </style:style>
    <style:style style:name="T9840" style:parent-style-name="DefaultParagraphFont" style:family="text">
      <style:text-properties style:font-weight-complex="bold" style:font-size-complex="12pt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 fo:font-style="italic" style:font-style-asian="italic"/>
    </style:style>
    <style:style style:name="T9857" style:parent-style-name="DefaultParagraphFont" style:family="text">
      <style:text-properties style:font-weight-complex="bold" fo:font-style="italic" style:font-style-asian="italic"/>
    </style:style>
    <style:style style:name="T9858" style:parent-style-name="DefaultParagraphFont" style:family="text">
      <style:text-properties style:font-weight-complex="bold" fo:font-style="italic" style:font-style-asian="italic"/>
    </style:style>
    <style:style style:name="T9859" style:parent-style-name="DefaultParagraphFont" style:family="text">
      <style:text-properties style:font-weight-complex="bold" fo:font-style="italic" style:font-style-asian="italic"/>
    </style:style>
    <style:style style:name="T9860" style:parent-style-name="DefaultParagraphFont" style:family="text">
      <style:text-properties style:font-weight-complex="bold"/>
    </style:style>
    <style:style style:name="P9861" style:parent-style-name="Roman" style:family="paragraph">
      <style:text-properties style:font-weight-complex="bold"/>
    </style:style>
    <style:style style:name="T9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 fo:font-size="10pt" style:font-size-asian="10pt"/>
    </style:style>
    <style:style style:name="T9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66" style:parent-style-name="DefaultParagraphFont" style:family="text">
      <style:text-properties style:font-weight-complex="bold" fo:font-size="10pt" style:font-size-asian="10pt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27" style:parent-style-name="DefaultParagraphFont" style:family="text">
      <style:text-properties style:font-weight-complex="bold" style:font-size-complex="12pt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style:font-weight-complex="bold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 fo:font-style="italic" style:font-style-asian="italic"/>
    </style:style>
    <style:style style:name="T9957" style:parent-style-name="DefaultParagraphFont" style:family="text">
      <style:text-properties style:font-weight-complex="bold" fo:font-style="italic" style:font-style-asian="italic"/>
    </style:style>
    <style:style style:name="T9958" style:parent-style-name="DefaultParagraphFont" style:family="text">
      <style:text-properties style:font-weight-complex="bold" fo:font-style="italic" style:font-style-asian="italic"/>
    </style:style>
    <style:style style:name="T9959" style:parent-style-name="DefaultParagraphFont" style:family="text">
      <style:text-properties style:font-weight-complex="bold" fo:font-style="italic" style:font-style-asian="italic"/>
    </style:style>
    <style:style style:name="T9960" style:parent-style-name="DefaultParagraphFont" style:family="text">
      <style:text-properties style:font-weight-complex="bold"/>
    </style:style>
    <style:style style:name="P9961" style:parent-style-name="Roman" style:family="paragraph">
      <style:text-properties style:font-weight-complex="bold"/>
    </style:style>
    <style:style style:name="P9962" style:parent-style-name="Roman" style:family="paragraph">
      <style:text-properties style:font-weight-complex="bold"/>
    </style:style>
    <style:style style:name="T9963" style:parent-style-name="DefaultParagraphFont" style:family="text">
      <style:text-properties fo:letter-spacing="-0.0013in"/>
    </style:style>
    <style:style style:name="T9964" style:parent-style-name="DefaultParagraphFont" style:family="text">
      <style:text-properties fo:letter-spacing="-0.0013in"/>
    </style:style>
    <style:style style:name="T9965" style:parent-style-name="DefaultParagraphFont" style:family="text">
      <style:text-properties fo:letter-spacing="-0.0013in"/>
    </style:style>
    <style:style style:name="T9966" style:parent-style-name="DefaultParagraphFont" style:family="text">
      <style:text-properties fo:letter-spacing="-0.0013in"/>
    </style:style>
    <style:style style:name="T9967" style:parent-style-name="DefaultParagraphFont" style:family="text">
      <style:text-properties fo:letter-spacing="-0.0013in"/>
    </style:style>
    <style:style style:name="T9968" style:parent-style-name="DefaultParagraphFont" style:family="text">
      <style:text-properties fo:letter-spacing="-0.0013in"/>
    </style:style>
    <style:style style:name="T9969" style:parent-style-name="DefaultParagraphFont" style:family="text">
      <style:text-properties fo:letter-spacing="-0.0013in"/>
    </style:style>
    <style:style style:name="T9970" style:parent-style-name="DefaultParagraphFont" style:family="text">
      <style:text-properties fo:letter-spacing="-0.0013in"/>
    </style:style>
    <style:style style:name="T9971" style:parent-style-name="DefaultParagraphFont" style:family="text">
      <style:text-properties fo:letter-spacing="-0.0013in"/>
    </style:style>
    <style:style style:name="T9972" style:parent-style-name="DefaultParagraphFont" style:family="text">
      <style:text-properties fo:letter-spacing="-0.0013in"/>
    </style:style>
    <style:style style:name="T9973" style:parent-style-name="DefaultParagraphFont" style:family="text">
      <style:text-properties fo:letter-spacing="-0.0013in"/>
    </style:style>
    <style:style style:name="T9974" style:parent-style-name="DefaultParagraphFont" style:family="text">
      <style:text-properties fo:letter-spacing="-0.0013in"/>
    </style:style>
    <style:style style:name="T9975" style:parent-style-name="DefaultParagraphFont" style:family="text">
      <style:text-properties fo:letter-spacing="-0.0013in"/>
    </style:style>
    <style:style style:name="T9976" style:parent-style-name="DefaultParagraphFont" style:family="text">
      <style:text-properties fo:letter-spacing="-0.0013in"/>
    </style:style>
    <style:style style:name="T9977" style:parent-style-name="DefaultParagraphFont" style:family="text">
      <style:text-properties fo:letter-spacing="-0.0013in"/>
    </style:style>
    <style:style style:name="T9978" style:parent-style-name="DefaultParagraphFont" style:family="text">
      <style:text-properties fo:color="#000000" fo:letter-spacing="-0.0013in"/>
    </style:style>
    <style:style style:name="T9979" style:parent-style-name="DefaultParagraphFont" style:family="text">
      <style:text-properties fo:color="#000000"/>
    </style:style>
    <style:style style:name="P9980" style:parent-style-name="Roman" style:family="paragraph">
      <style:text-properties style:font-weight-complex="bold"/>
    </style:style>
    <style:style style:name="P9981" style:parent-style-name="Roman" style:family="paragraph">
      <style:text-properties style:font-weight-complex="bold"/>
    </style:style>
    <style:style style:name="P9982" style:parent-style-name="Roman" style:family="paragraph">
      <style:text-properties style:font-size-complex="12pt"/>
    </style:style>
    <style:style style:name="T99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fo:font-size="10pt" style:font-size-asian="10pt" style:font-size-complex="12pt"/>
    </style:style>
    <style:style style:name="T99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87" style:parent-style-name="DefaultParagraphFont" style:family="text">
      <style:text-properties style:font-weight-complex="bold" fo:font-size="10pt" style:font-size-asian="10pt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size-complex="12pt"/>
    </style:style>
    <style:style style:name="T9990" style:parent-style-name="DefaultParagraphFont" style:family="text">
      <style:text-properties style:font-size-complex="12pt"/>
    </style:style>
    <style:style style:name="T9991" style:parent-style-name="DefaultParagraphFont" style:family="text">
      <style:text-properties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style:font-size-complex="12pt"/>
    </style:style>
    <style:style style:name="T10007" style:parent-style-name="DefaultParagraphFont" style:family="text">
      <style:text-properties style:font-size-complex="12pt"/>
    </style:style>
    <style:style style:name="T10008" style:parent-style-name="DefaultParagraphFont" style:family="text">
      <style:text-properties style:font-size-complex="12pt"/>
    </style:style>
    <style:style style:name="T10009" style:parent-style-name="DefaultParagraphFont" style:family="text">
      <style:text-properties style:font-size-complex="12pt"/>
    </style:style>
    <style:style style:name="T10010" style:parent-style-name="DefaultParagraphFont" style:family="text">
      <style:text-properties style:font-size-complex="12pt"/>
    </style:style>
    <style:style style:name="T10011" style:parent-style-name="DefaultParagraphFont" style:family="text">
      <style:text-properties style:font-size-complex="12pt"/>
    </style:style>
    <style:style style:name="T10012" style:parent-style-name="DefaultParagraphFont" style:family="text">
      <style:text-properties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fo:font-style="italic" style:font-style-asian="italic"/>
    </style:style>
    <style:style style:name="T10021" style:parent-style-name="DefaultParagraphFont" style:family="text">
      <style:text-properties fo:font-style="italic" style:font-style-asian="italic"/>
    </style:style>
    <style:style style:name="T10022" style:parent-style-name="DefaultParagraphFont" style:family="text">
      <style:text-properties fo:font-style="italic" style:font-style-asian="italic"/>
    </style:style>
    <style:style style:name="T10023" style:parent-style-name="DefaultParagraphFont" style:family="text">
      <style:text-properties fo:font-style="italic" style:font-style-asian="italic"/>
    </style:style>
    <style:style style:name="T10024" style:parent-style-name="DefaultParagraphFont" style:family="text">
      <style:text-properties fo:font-style="italic" style:font-style-asian="italic"/>
    </style:style>
    <style:style style:name="T10025" style:parent-style-name="DefaultParagraphFont" style:family="text">
      <style:text-properties fo:font-style="italic" style:font-style-asian="italic"/>
    </style:style>
    <style:style style:name="T10026" style:parent-style-name="DefaultParagraphFont" style:family="text">
      <style:text-properties fo:font-style="italic" style:font-style-asian="italic"/>
    </style:style>
    <style:style style:name="T10027" style:parent-style-name="DefaultParagraphFont" style:family="text">
      <style:text-properties fo:font-style="italic" style:font-style-asian="italic"/>
    </style:style>
    <style:style style:name="T10028" style:parent-style-name="DefaultParagraphFont" style:family="text">
      <style:text-properties fo:font-style="italic" style:font-style-asian="italic"/>
    </style:style>
    <style:style style:name="T10029" style:parent-style-name="DefaultParagraphFont" style:family="text">
      <style:text-properties fo:font-style="italic" style:font-style-asian="italic"/>
    </style:style>
    <style:style style:name="T10030" style:parent-style-name="DefaultParagraphFont" style:family="text">
      <style:text-properties fo:font-style="italic" style:font-style-asian="italic"/>
    </style:style>
    <style:style style:name="T10031" style:parent-style-name="DefaultParagraphFont" style:family="text">
      <style:text-properties fo:font-style="italic" style:font-style-asian="italic"/>
    </style:style>
    <style:style style:name="T10032" style:parent-style-name="DefaultParagraphFont" style:family="text">
      <style:text-properties fo:font-weight="bold" style:font-weight-asian="bold" fo:font-size="11pt" style:font-size-asian="11pt"/>
    </style:style>
    <style:style style:name="T10033" style:parent-style-name="DefaultParagraphFont" style:family="text">
      <style:text-properties fo:font-size="10pt" style:font-size-asian="10pt"/>
    </style:style>
    <style:style style:name="T10034" style:parent-style-name="DefaultParagraphFont" style:family="text">
      <style:text-properties fo:font-style="italic" style:font-style-asian="italic" fo:font-size="10pt" style:font-size-asian="10pt"/>
    </style:style>
    <style:style style:name="T10035" style:parent-style-name="DefaultParagraphFont" style:family="text">
      <style:text-properties fo:font-size="10pt" style:font-size-asian="10pt"/>
    </style:style>
    <style:style style:name="T10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 fo:font-size="10pt" style:font-size-asian="10pt"/>
    </style:style>
    <style:style style:name="T10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2" style:parent-style-name="DefaultParagraphFont" style:family="text">
      <style:text-properties style:font-weight-complex="bold" fo:font-size="10pt" style:font-size-asian="10pt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 fo:letter-spacing="0.0013in"/>
    </style:style>
    <style:style style:name="T10045" style:parent-style-name="DefaultParagraphFont" style:family="text">
      <style:text-properties fo:letter-spacing="0.0013in"/>
    </style:style>
    <style:style style:name="T10046" style:parent-style-name="DefaultParagraphFont" style:family="text">
      <style:text-properties fo:letter-spacing="0.0013in"/>
    </style:style>
    <style:style style:name="T10047" style:parent-style-name="DefaultParagraphFont" style:family="text">
      <style:text-properties fo:letter-spacing="0.0013in"/>
    </style:style>
    <style:style style:name="T10048" style:parent-style-name="DefaultParagraphFont" style:family="text">
      <style:text-properties fo:letter-spacing="0.0013in"/>
    </style:style>
    <style:style style:name="T10049" style:parent-style-name="DefaultParagraphFont" style:family="text">
      <style:text-properties fo:letter-spacing="0.0013in"/>
    </style:style>
    <style:style style:name="T10050" style:parent-style-name="DefaultParagraphFont" style:family="text">
      <style:text-properties fo:letter-spacing="0.0013in"/>
    </style:style>
    <style:style style:name="T10051" style:parent-style-name="DefaultParagraphFont" style:family="text">
      <style:text-properties fo:letter-spacing="0.0013in"/>
    </style:style>
    <style:style style:name="T10052" style:parent-style-name="DefaultParagraphFont" style:family="text">
      <style:text-properties fo:letter-spacing="0.0013in"/>
    </style:style>
    <style:style style:name="T10053" style:parent-style-name="DefaultParagraphFont" style:family="text">
      <style:text-properties fo:letter-spacing="0.0013in"/>
    </style:style>
    <style:style style:name="T10054" style:parent-style-name="DefaultParagraphFont" style:family="text">
      <style:text-properties fo:letter-spacing="0.0013in"/>
    </style:style>
    <style:style style:name="T10055" style:parent-style-name="DefaultParagraphFont" style:family="text">
      <style:text-properties fo:letter-spacing="0.0013in"/>
    </style:style>
    <style:style style:name="T10056" style:parent-style-name="DefaultParagraphFont" style:family="text">
      <style:text-properties fo:letter-spacing="0.0013in"/>
    </style:style>
    <style:style style:name="T10057" style:parent-style-name="DefaultParagraphFont" style:family="text">
      <style:text-properties fo:letter-spacing="0.0013in"/>
    </style:style>
    <style:style style:name="T10058" style:parent-style-name="DefaultParagraphFont" style:family="text">
      <style:text-properties fo:letter-spacing="0.0013in"/>
    </style:style>
    <style:style style:name="T10059" style:parent-style-name="DefaultParagraphFont" style:family="text">
      <style:text-properties fo:letter-spacing="0.0013in"/>
    </style:style>
    <style:style style:name="T10060" style:parent-style-name="DefaultParagraphFont" style:family="text">
      <style:text-properties fo:letter-spacing="0.0013in"/>
    </style:style>
    <style:style style:name="T10061" style:parent-style-name="DefaultParagraphFont" style:family="text">
      <style:text-properties fo:letter-spacing="0.0013in"/>
    </style:style>
    <style:style style:name="T10062" style:parent-style-name="DefaultParagraphFont" style:family="text">
      <style:text-properties fo:letter-spacing="0.0013in"/>
    </style:style>
    <style:style style:name="T10063" style:parent-style-name="DefaultParagraphFont" style:family="text">
      <style:text-properties fo:letter-spacing="0.0013in"/>
    </style:style>
    <style:style style:name="T10064" style:parent-style-name="DefaultParagraphFont" style:family="text">
      <style:text-properties fo:letter-spacing="0.0013in"/>
    </style:style>
    <style:style style:name="T10065" style:parent-style-name="DefaultParagraphFont" style:family="text">
      <style:text-properties fo:letter-spacing="0.0013in"/>
    </style:style>
    <style:style style:name="T10066" style:parent-style-name="DefaultParagraphFont" style:family="text">
      <style:text-properties fo:letter-spacing="0.0013in"/>
    </style:style>
    <style:style style:name="T10067" style:parent-style-name="DefaultParagraphFont" style:family="text">
      <style:text-properties fo:letter-spacing="0.0013in"/>
    </style:style>
    <style:style style:name="T10068" style:parent-style-name="DefaultParagraphFont" style:family="text">
      <style:text-properties fo:letter-spacing="0.0013in"/>
    </style:style>
    <style:style style:name="T10069" style:parent-style-name="DefaultParagraphFont" style:family="text">
      <style:text-properties fo:letter-spacing="0.0013in"/>
    </style:style>
    <style:style style:name="T10070" style:parent-style-name="DefaultParagraphFont" style:family="text">
      <style:text-properties fo:letter-spacing="0.0013in"/>
    </style:style>
    <style:style style:name="T10071" style:parent-style-name="DefaultParagraphFont" style:family="text">
      <style:text-properties fo:letter-spacing="0.0013in"/>
    </style:style>
    <style:style style:name="T10072" style:parent-style-name="DefaultParagraphFont" style:family="text">
      <style:text-properties fo:letter-spacing="0.0013in"/>
    </style:style>
    <style:style style:name="T10073" style:parent-style-name="DefaultParagraphFont" style:family="text">
      <style:text-properties fo:letter-spacing="0.0013in"/>
    </style:style>
    <style:style style:name="T10074" style:parent-style-name="DefaultParagraphFont" style:family="text">
      <style:text-properties fo:letter-spacing="0.0013in"/>
    </style:style>
    <style:style style:name="T10075" style:parent-style-name="DefaultParagraphFont" style:family="text">
      <style:text-properties fo:letter-spacing="0.0013in"/>
    </style:style>
    <style:style style:name="T10076" style:parent-style-name="DefaultParagraphFont" style:family="text">
      <style:text-properties fo:letter-spacing="0.0013in"/>
    </style:style>
    <style:style style:name="T10077" style:parent-style-name="DefaultParagraphFont" style:family="text">
      <style:text-properties fo:letter-spacing="0.0013in"/>
    </style:style>
    <style:style style:name="T10078" style:parent-style-name="DefaultParagraphFont" style:family="text">
      <style:text-properties fo:letter-spacing="0.0013in"/>
    </style:style>
    <style:style style:name="T10079" style:parent-style-name="DefaultParagraphFont" style:family="text">
      <style:text-properties fo:letter-spacing="0.0013in"/>
    </style:style>
    <style:style style:name="T10080" style:parent-style-name="DefaultParagraphFont" style:family="text">
      <style:text-properties fo:letter-spacing="0.0013in"/>
    </style:style>
    <style:style style:name="T10081" style:parent-style-name="DefaultParagraphFont" style:family="text">
      <style:text-properties fo:letter-spacing="0.0013in"/>
    </style:style>
    <style:style style:name="T10082" style:parent-style-name="DefaultParagraphFont" style:family="text">
      <style:text-properties fo:letter-spacing="0.0013in"/>
    </style:style>
    <style:style style:name="T10083" style:parent-style-name="DefaultParagraphFont" style:family="text">
      <style:text-properties fo:letter-spacing="0.0013in"/>
    </style:style>
    <style:style style:name="T10084" style:parent-style-name="DefaultParagraphFont" style:family="text">
      <style:text-properties fo:letter-spacing="0.0013in"/>
    </style:style>
    <style:style style:name="T10085" style:parent-style-name="DefaultParagraphFont" style:family="text">
      <style:text-properties fo:letter-spacing="0.0013in"/>
    </style:style>
    <style:style style:name="T10086" style:parent-style-name="DefaultParagraphFont" style:family="text">
      <style:text-properties fo:letter-spacing="0.0013in"/>
    </style:style>
    <style:style style:name="T10087" style:parent-style-name="DefaultParagraphFont" style:family="text">
      <style:text-properties fo:letter-spacing="0.0013in"/>
    </style:style>
    <style:style style:name="T10088" style:parent-style-name="DefaultParagraphFont" style:family="text">
      <style:text-properties fo:letter-spacing="0.0013in"/>
    </style:style>
    <style:style style:name="T10089" style:parent-style-name="DefaultParagraphFont" style:family="text">
      <style:text-properties fo:letter-spacing="0.0013in"/>
    </style:style>
    <style:style style:name="T10090" style:parent-style-name="DefaultParagraphFont" style:family="text">
      <style:text-properties fo:letter-spacing="0.0013in"/>
    </style:style>
    <style:style style:name="T10091" style:parent-style-name="DefaultParagraphFont" style:family="text">
      <style:text-properties fo:letter-spacing="0.0013in"/>
    </style:style>
    <style:style style:name="T10092" style:parent-style-name="DefaultParagraphFont" style:family="text">
      <style:text-properties fo:letter-spacing="0.0013in"/>
    </style:style>
    <style:style style:name="T10093" style:parent-style-name="DefaultParagraphFont" style:family="text">
      <style:text-properties fo:font-weight="bold" style:font-weight-asian="bold" fo:font-size="11pt" style:font-size-asian="11pt"/>
    </style:style>
    <style:style style:name="T10094" style:parent-style-name="DefaultParagraphFont" style:family="text">
      <style:text-properties fo:font-size="10pt" style:font-size-asian="10pt"/>
    </style:style>
    <style:style style:name="T10095" style:parent-style-name="DefaultParagraphFont" style:family="text">
      <style:text-properties fo:font-style="italic" style:font-style-asian="italic" fo:font-size="10pt" style:font-size-asian="10pt"/>
    </style:style>
    <style:style style:name="T10096" style:parent-style-name="DefaultParagraphFont" style:family="text">
      <style:text-properties fo:font-size="10pt" style:font-size-asian="10pt"/>
    </style:style>
    <style:style style:name="T10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 fo:font-size="10pt" style:font-size-asian="10pt"/>
    </style:style>
    <style:style style:name="T10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1" style:parent-style-name="DefaultParagraphFont" style:family="text">
      <style:text-properties style:font-weight-complex="bold" fo:font-size="10pt" style:font-size-asian="10pt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fo:font-weight="bold" style:font-weight-asian="bold" fo:font-size="11pt" style:font-size-asian="11pt"/>
    </style:style>
    <style:style style:name="T10104" style:parent-style-name="DefaultParagraphFont" style:family="text">
      <style:text-properties fo:font-size="10pt" style:font-size-asian="10pt"/>
    </style:style>
    <style:style style:name="T10105" style:parent-style-name="DefaultParagraphFont" style:family="text">
      <style:text-properties fo:font-style="italic" style:font-style-asian="italic" fo:font-size="10pt" style:font-size-asian="10pt"/>
    </style:style>
    <style:style style:name="T10106" style:parent-style-name="DefaultParagraphFont" style:family="text">
      <style:text-properties fo:font-size="10pt" style:font-size-asian="10pt"/>
    </style:style>
    <style:style style:name="T10107" style:parent-style-name="DefaultParagraphFont" style:family="text">
      <style:text-properties fo:letter-spacing="-0.0013in"/>
    </style:style>
    <style:style style:name="T10108" style:parent-style-name="DefaultParagraphFont" style:family="text">
      <style:text-properties fo:letter-spacing="-0.0013in"/>
    </style:style>
    <style:style style:name="T10109" style:parent-style-name="DefaultParagraphFont" style:family="text">
      <style:text-properties fo:letter-spacing="-0.0013in"/>
    </style:style>
    <style:style style:name="T10110" style:parent-style-name="DefaultParagraphFont" style:family="text">
      <style:text-properties fo:letter-spacing="-0.0013in"/>
    </style:style>
    <style:style style:name="T10111" style:parent-style-name="DefaultParagraphFont" style:family="text">
      <style:text-properties fo:letter-spacing="-0.0013in"/>
    </style:style>
    <style:style style:name="T10112" style:parent-style-name="DefaultParagraphFont" style:family="text">
      <style:text-properties fo:letter-spacing="-0.0013in"/>
    </style:style>
    <style:style style:name="T10113" style:parent-style-name="DefaultParagraphFont" style:family="text">
      <style:text-properties fo:letter-spacing="-0.0013in"/>
    </style:style>
    <style:style style:name="T10114" style:parent-style-name="DefaultParagraphFont" style:family="text">
      <style:text-properties fo:letter-spacing="-0.0013in"/>
    </style:style>
    <style:style style:name="T10115" style:parent-style-name="DefaultParagraphFont" style:family="text">
      <style:text-properties fo:letter-spacing="-0.0013in"/>
    </style:style>
    <style:style style:name="T10116" style:parent-style-name="DefaultParagraphFont" style:family="text">
      <style:text-properties fo:letter-spacing="-0.0013in"/>
    </style:style>
    <style:style style:name="T10117" style:parent-style-name="DefaultParagraphFont" style:family="text">
      <style:text-properties fo:letter-spacing="-0.0013in"/>
    </style:style>
    <style:style style:name="T10118" style:parent-style-name="DefaultParagraphFont" style:family="text">
      <style:text-properties fo:letter-spacing="-0.0013in"/>
    </style:style>
    <style:style style:name="T10119" style:parent-style-name="DefaultParagraphFont" style:family="text">
      <style:text-properties fo:letter-spacing="-0.0013in"/>
    </style:style>
    <style:style style:name="T10120" style:parent-style-name="DefaultParagraphFont" style:family="text">
      <style:text-properties fo:letter-spacing="-0.0013in"/>
    </style:style>
    <style:style style:name="T10121" style:parent-style-name="DefaultParagraphFont" style:family="text">
      <style:text-properties fo:letter-spacing="-0.0013in"/>
    </style:style>
    <style:style style:name="T10122" style:parent-style-name="DefaultParagraphFont" style:family="text">
      <style:text-properties fo:letter-spacing="-0.0013in"/>
    </style:style>
    <style:style style:name="T10123" style:parent-style-name="DefaultParagraphFont" style:family="text">
      <style:text-properties fo:letter-spacing="-0.0013in"/>
    </style:style>
    <style:style style:name="T10124" style:parent-style-name="DefaultParagraphFont" style:family="text">
      <style:text-properties fo:letter-spacing="-0.0013in"/>
    </style:style>
    <style:style style:name="T10125" style:parent-style-name="DefaultParagraphFont" style:family="text">
      <style:text-properties fo:letter-spacing="-0.0013in"/>
    </style:style>
    <style:style style:name="T10126" style:parent-style-name="DefaultParagraphFont" style:family="text">
      <style:text-properties fo:letter-spacing="-0.0013in"/>
    </style:style>
    <style:style style:name="T10127" style:parent-style-name="DefaultParagraphFont" style:family="text">
      <style:text-properties fo:letter-spacing="-0.0013in"/>
    </style:style>
    <style:style style:name="T10128" style:parent-style-name="DefaultParagraphFont" style:family="text">
      <style:text-properties fo:letter-spacing="-0.0013in"/>
    </style:style>
    <style:style style:name="T10129" style:parent-style-name="DefaultParagraphFont" style:family="text">
      <style:text-properties fo:letter-spacing="-0.0013in"/>
    </style:style>
    <style:style style:name="T10130" style:parent-style-name="DefaultParagraphFont" style:family="text">
      <style:text-properties fo:letter-spacing="-0.0013in"/>
    </style:style>
    <style:style style:name="T10131" style:parent-style-name="DefaultParagraphFont" style:family="text">
      <style:text-properties fo:letter-spacing="-0.0013in"/>
    </style:style>
    <style:style style:name="T10132" style:parent-style-name="DefaultParagraphFont" style:family="text">
      <style:text-properties fo:letter-spacing="-0.0013in"/>
    </style:style>
    <style:style style:name="T10133" style:parent-style-name="DefaultParagraphFont" style:family="text">
      <style:text-properties fo:letter-spacing="-0.0013in"/>
    </style:style>
    <style:style style:name="T10134" style:parent-style-name="DefaultParagraphFont" style:family="text">
      <style:text-properties fo:letter-spacing="-0.0013in"/>
    </style:style>
    <style:style style:name="T10135" style:parent-style-name="DefaultParagraphFont" style:family="text">
      <style:text-properties fo:letter-spacing="-0.0013in"/>
    </style:style>
    <style:style style:name="T10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fo:font-style="italic" style:font-style-asian="italic"/>
    </style:style>
    <style:style style:name="T10139" style:parent-style-name="DefaultParagraphFont" style:family="text">
      <style:text-properties fo:font-style="italic" style:font-style-asian="italic"/>
    </style:style>
    <style:style style:name="T10140" style:parent-style-name="DefaultParagraphFont" style:family="text">
      <style:text-properties fo:font-style="italic" style:font-style-asian="italic"/>
    </style:style>
    <style:style style:name="T10141" style:parent-style-name="DefaultParagraphFont" style:family="text">
      <style:text-properties fo:font-style="italic" style:font-style-asian="italic"/>
    </style:style>
    <style:style style:name="T10142" style:parent-style-name="DefaultParagraphFont" style:family="text">
      <style:text-properties fo:font-style="italic" style:font-style-asian="italic"/>
    </style:style>
    <style:style style:name="T10143" style:parent-style-name="DefaultParagraphFont" style:family="text">
      <style:text-properties fo:font-style="italic" style:font-style-asian="italic"/>
    </style:style>
    <style:style style:name="T10144" style:parent-style-name="DefaultParagraphFont" style:family="text">
      <style:text-properties fo:font-style="italic" style:font-style-asian="italic"/>
    </style:style>
    <style:style style:name="T10145" style:parent-style-name="DefaultParagraphFont" style:family="text">
      <style:text-properties fo:font-style="italic" style:font-style-asian="italic"/>
    </style:style>
    <style:style style:name="T10146" style:parent-style-name="DefaultParagraphFont" style:family="text">
      <style:text-properties fo:font-style="italic" style:font-style-asian="italic"/>
    </style:style>
    <style:style style:name="T10147" style:parent-style-name="DefaultParagraphFont" style:family="text">
      <style:text-properties fo:font-style="italic" style:font-style-asian="italic"/>
    </style:style>
    <style:style style:name="T10148" style:parent-style-name="DefaultParagraphFont" style:family="text">
      <style:text-properties fo:font-style="italic" style:font-style-asian="italic"/>
    </style:style>
    <style:style style:name="T10149" style:parent-style-name="DefaultParagraphFont" style:family="text">
      <style:text-properties fo:font-style="italic" style:font-style-asian="italic"/>
    </style:style>
    <style:style style:name="T10150" style:parent-style-name="DefaultParagraphFont" style:family="text">
      <style:text-properties fo:font-style="italic" style:font-style-asian="italic"/>
    </style:style>
    <style:style style:name="T10151" style:parent-style-name="DefaultParagraphFont" style:family="text">
      <style:text-properties fo:font-style="italic" style:font-style-asian="italic"/>
    </style:style>
    <style:style style:name="T10152" style:parent-style-name="DefaultParagraphFont" style:family="text">
      <style:text-properties fo:font-style="italic" style:font-style-asian="italic"/>
    </style:style>
    <style:style style:name="T10153" style:parent-style-name="DefaultParagraphFont" style:family="text">
      <style:text-properties fo:font-style="italic" style:font-style-asian="italic"/>
    </style:style>
    <style:style style:name="T10154" style:parent-style-name="DefaultParagraphFont" style:family="text">
      <style:text-properties fo:font-style="italic" style:font-style-asian="italic"/>
    </style:style>
    <style:style style:name="T10155" style:parent-style-name="DefaultParagraphFont" style:family="text">
      <style:text-properties fo:font-weight="bold" style:font-weight-asian="bold" fo:font-size="11pt" style:font-size-asian="11pt"/>
    </style:style>
    <style:style style:name="T10156" style:parent-style-name="DefaultParagraphFont" style:family="text">
      <style:text-properties fo:font-size="10pt" style:font-size-asian="10pt"/>
    </style:style>
    <style:style style:name="T10157" style:parent-style-name="DefaultParagraphFont" style:family="text">
      <style:text-properties fo:font-style="italic" style:font-style-asian="italic" fo:font-size="10pt" style:font-size-asian="10pt"/>
    </style:style>
    <style:style style:name="T10158" style:parent-style-name="DefaultParagraphFont" style:family="text">
      <style:text-properties fo:font-size="10pt" style:font-size-asian="10pt"/>
    </style:style>
    <style:style style:name="T10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0" style:parent-style-name="DefaultParagraphFont" style:family="text">
      <style:text-properties style:font-weight-complex="bold"/>
    </style:style>
    <style:style style:name="T10161" style:parent-style-name="DefaultParagraphFont" style:family="text">
      <style:text-properties fo:font-weight="bold" style:font-weight-asian="bold" fo:font-size="11pt" style:font-size-asian="11pt"/>
    </style:style>
    <style:style style:name="T10162" style:parent-style-name="DefaultParagraphFont" style:family="text">
      <style:text-properties fo:font-size="10pt" style:font-size-asian="10pt"/>
    </style:style>
    <style:style style:name="T10163" style:parent-style-name="DefaultParagraphFont" style:family="text">
      <style:text-properties fo:font-style="italic" style:font-style-asian="italic" fo:font-size="10pt" style:font-size-asian="10pt"/>
    </style:style>
    <style:style style:name="T10164" style:parent-style-name="DefaultParagraphFont" style:family="text">
      <style:text-properties fo:font-size="10pt" style:font-size-asian="10pt"/>
    </style:style>
    <style:style style:name="T10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fo:font-style="italic" style:font-style-asian="italic"/>
    </style:style>
    <style:style style:name="T10168" style:parent-style-name="DefaultParagraphFont" style:family="text">
      <style:text-properties fo:font-style="italic" style:font-style-asian="italic"/>
    </style:style>
    <style:style style:name="T10169" style:parent-style-name="DefaultParagraphFont" style:family="text">
      <style:text-properties fo:font-style="italic" style:font-style-asian="italic"/>
    </style:style>
    <style:style style:name="T10170" style:parent-style-name="DefaultParagraphFont" style:family="text">
      <style:text-properties fo:font-style="italic" style:font-style-asian="italic"/>
    </style:style>
    <style:style style:name="T10171" style:parent-style-name="DefaultParagraphFont" style:family="text">
      <style:text-properties fo:font-style="italic" style:font-style-asian="italic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weight-complex="bold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 fo:font-size="10pt" style:font-size-asian="10pt"/>
    </style:style>
    <style:style style:name="T10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0" style:parent-style-name="DefaultParagraphFont" style:family="text">
      <style:text-properties style:font-weight-complex="bold" fo:font-size="10pt" style:font-size-asian="10pt"/>
    </style:style>
    <style:style style:name="T10211" style:parent-style-name="DefaultParagraphFont" style:family="text">
      <style:text-properties style:font-weight-complex="bold"/>
    </style:style>
    <style:style style:name="T10212" style:parent-style-name="DefaultParagraphFont" style:family="text">
      <style:text-properties style:font-weight-complex="bold"/>
    </style:style>
    <style:style style:name="T10213" style:parent-style-name="DefaultParagraphFont" style:family="text">
      <style:text-properties style:font-weight-complex="bold"/>
    </style:style>
    <style:style style:name="T10214" style:parent-style-name="DefaultParagraphFont" style:family="text">
      <style:text-properties style:font-weight-complex="bold"/>
    </style:style>
    <style:style style:name="T10215" style:parent-style-name="DefaultParagraphFont" style:family="text">
      <style:text-properties style:font-weight-complex="bold"/>
    </style:style>
    <style:style style:name="T10216" style:parent-style-name="DefaultParagraphFont" style:family="text">
      <style:text-properties style:font-weight-complex="bold"/>
    </style:style>
    <style:style style:name="T10217" style:parent-style-name="DefaultParagraphFont" style:family="text">
      <style:text-properties style:font-weight-complex="bold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 fo:font-style="italic" style:font-style-asian="italic"/>
    </style:style>
    <style:style style:name="T10297" style:parent-style-name="DefaultParagraphFont" style:family="text">
      <style:text-properties style:font-weight-complex="bold" fo:font-style="italic" style:font-style-asian="italic"/>
    </style:style>
    <style:style style:name="T10298" style:parent-style-name="DefaultParagraphFont" style:family="text">
      <style:text-properties style:font-weight-complex="bold" fo:font-style="italic" style:font-style-asian="italic"/>
    </style:style>
    <style:style style:name="T10299" style:parent-style-name="DefaultParagraphFont" style:family="text">
      <style:text-properties style:font-weight-complex="bold" fo:font-style="italic" style:font-style-asian="italic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P10306" style:parent-style-name="Roman" style:family="paragraph">
      <style:text-properties style:font-size-complex="12pt"/>
    </style:style>
    <style:style style:name="T10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fo:font-size="10pt" style:font-size-asian="10pt" style:font-size-complex="12pt"/>
    </style:style>
    <style:style style:name="T103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11" style:parent-style-name="DefaultParagraphFont" style:family="text">
      <style:text-properties style:font-weight-complex="bold" fo:font-size="10pt" style:font-size-asian="10pt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style:font-size-complex="12pt"/>
    </style:style>
    <style:style style:name="T10339" style:parent-style-name="DefaultParagraphFont" style:family="text">
      <style:text-properties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style:font-size-complex="12pt"/>
    </style:style>
    <style:style style:name="T10353" style:parent-style-name="DefaultParagraphFont" style:family="text">
      <style:text-properties style:font-size-complex="12pt"/>
    </style:style>
    <style:style style:name="T10354" style:parent-style-name="DefaultParagraphFont" style:family="text">
      <style:text-properties style:font-size-complex="12pt"/>
    </style:style>
    <style:style style:name="T10355" style:parent-style-name="DefaultParagraphFont" style:family="text">
      <style:text-properties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 fo:language="en" fo:country="US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P10651" style:parent-style-name="Roman" style:family="paragraph">
      <style:text-properties style:font-size-complex="12pt"/>
    </style:style>
    <style:style style:name="P10652" style:parent-style-name="Roman" style:family="paragraph">
      <style:text-properties style:font-size-complex="12pt"/>
    </style:style>
    <style:style style:name="P10653" style:parent-style-name="Roman" style:family="paragraph">
      <style:text-properties style:font-size-complex="12pt"/>
    </style:style>
    <style:style style:name="T10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60" style:parent-style-name="DefaultParagraphFont" style:family="text">
      <style:text-properties style:font-weight-complex="bold" style:font-size-complex="12pt"/>
    </style:style>
    <style:style style:name="T10661" style:parent-style-name="DefaultParagraphFont" style:family="text">
      <style:text-properties style:font-weight-complex="bold" fo:font-size="10pt" style:font-size-asian="10pt" style:font-size-complex="12pt"/>
    </style:style>
    <style:style style:name="T106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63" style:parent-style-name="DefaultParagraphFont" style:family="text">
      <style:text-properties style:font-weight-complex="bold" fo:font-size="10pt" style:font-size-asian="10pt" style:font-size-complex="12pt"/>
    </style:style>
    <style:style style:name="T10664" style:parent-style-name="DefaultParagraphFont" style:family="text">
      <style:text-properties style:font-weight-complex="bold"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fo:font-size="10pt" style:font-size-asian="10pt" style:font-size-complex="12pt"/>
    </style:style>
    <style:style style:name="T107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20" style:parent-style-name="DefaultParagraphFont" style:family="text">
      <style:text-properties style:font-weight-complex="bold" fo:font-size="10pt" style:font-size-asian="10pt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fo:font-size="10pt" style:font-size-asian="10pt" style:font-size-complex="12pt"/>
    </style:style>
    <style:style style:name="T107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38" style:parent-style-name="DefaultParagraphFont" style:family="text">
      <style:text-properties fo:font-size="10pt" style:font-size-asian="10pt"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style:font-size-complex="12pt"/>
    </style:style>
    <style:style style:name="T10796" style:parent-style-name="DefaultParagraphFont" style:family="text">
      <style:text-properties style:font-size-complex="12pt"/>
    </style:style>
    <style:style style:name="T10797" style:parent-style-name="DefaultParagraphFont" style:family="text">
      <style:text-properties style:font-size-complex="12pt"/>
    </style:style>
    <style:style style:name="T10798" style:parent-style-name="DefaultParagraphFont" style:family="text">
      <style:text-properties style:font-size-complex="12pt"/>
    </style:style>
    <style:style style:name="T10799" style:parent-style-name="DefaultParagraphFont" style:family="text">
      <style:text-properties style:font-size-complex="12pt"/>
    </style:style>
    <style:style style:name="T10800" style:parent-style-name="DefaultParagraphFont" style:family="text">
      <style:text-properties style:font-size-complex="12pt"/>
    </style:style>
    <style:style style:name="T10801" style:parent-style-name="DefaultParagraphFont" style:family="text">
      <style:text-properties style:font-size-complex="12pt"/>
    </style:style>
    <style:style style:name="T10802" style:parent-style-name="DefaultParagraphFont" style:family="text">
      <style:text-properties style:font-size-complex="12pt"/>
    </style:style>
    <style:style style:name="T10803" style:parent-style-name="DefaultParagraphFont" style:family="text">
      <style:text-properties style:font-size-complex="12pt"/>
    </style:style>
    <style:style style:name="T10804" style:parent-style-name="DefaultParagraphFont" style:family="text">
      <style:text-properties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style:font-size-complex="12pt"/>
    </style:style>
    <style:style style:name="T10808" style:parent-style-name="DefaultParagraphFont" style:family="text">
      <style:text-properties style:font-size-complex="12pt"/>
    </style:style>
    <style:style style:name="T10809" style:parent-style-name="DefaultParagraphFont" style:family="text">
      <style:text-properties style:font-size-complex="12pt"/>
    </style:style>
    <style:style style:name="T10810" style:parent-style-name="DefaultParagraphFont" style:family="text">
      <style:text-properties style:font-size-complex="12pt"/>
    </style:style>
    <style:style style:name="T10811" style:parent-style-name="DefaultParagraphFont" style:family="text">
      <style:text-properties style:font-size-complex="12pt"/>
    </style:style>
    <style:style style:name="T10812" style:parent-style-name="DefaultParagraphFont" style:family="text">
      <style:text-properties style:font-size-complex="12pt"/>
    </style:style>
    <style:style style:name="T10813" style:parent-style-name="DefaultParagraphFont" style:family="text">
      <style:text-properties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style:font-size-complex="12pt"/>
    </style:style>
    <style:style style:name="T10830" style:parent-style-name="DefaultParagraphFont" style:family="text">
      <style:text-properties style:font-size-complex="12pt"/>
    </style:style>
    <style:style style:name="T10831" style:parent-style-name="DefaultParagraphFont" style:family="text">
      <style:text-properties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P10851" style:parent-style-name="Roman" style:family="paragraph">
      <style:text-properties style:font-size-complex="12pt"/>
    </style:style>
    <style:style style:name="P10852" style:parent-style-name="Roman" style:family="paragraph">
      <style:text-properties style:font-size-complex="12pt"/>
    </style:style>
    <style:style style:name="P10853" style:parent-style-name="Roman" style:family="paragraph">
      <style:text-properties style:font-size-complex="12pt"/>
    </style:style>
    <style:style style:name="T108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P10893" style:parent-style-name="Roman" style:family="paragraph">
      <style:text-properties style:font-size-complex="12pt"/>
    </style:style>
    <style:style style:name="T10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95" style:parent-style-name="DefaultParagraphFont" style:family="text">
      <style:text-properties style:font-weight-complex="bold" style:font-size-complex="12pt"/>
    </style:style>
    <style:style style:name="T10896" style:parent-style-name="DefaultParagraphFont" style:family="text">
      <style:text-properties style:font-weight-complex="bold" fo:font-size="10pt" style:font-size-asian="10pt" style:font-size-complex="12pt"/>
    </style:style>
    <style:style style:name="T108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98" style:parent-style-name="DefaultParagraphFont" style:family="text">
      <style:text-properties style:font-weight-complex="bold" fo:font-size="10pt" style:font-size-asian="10pt" style:font-size-complex="12pt"/>
    </style:style>
    <style:style style:name="T10899" style:parent-style-name="DefaultParagraphFont" style:family="text">
      <style:text-properties style:font-weight-complex="bold"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T10924" style:parent-style-name="DefaultParagraphFont" style:family="text">
      <style:text-properties style:font-size-complex="12pt"/>
    </style:style>
    <style:style style:name="T10925" style:parent-style-name="DefaultParagraphFont" style:family="text">
      <style:text-properties style:font-size-complex="12pt"/>
    </style:style>
    <style:style style:name="T10926" style:parent-style-name="DefaultParagraphFont" style:family="text">
      <style:text-properties style:font-size-complex="12pt"/>
    </style:style>
    <style:style style:name="T10927" style:parent-style-name="DefaultParagraphFont" style:family="text">
      <style:text-properties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T10930" style:parent-style-name="DefaultParagraphFont" style:family="text">
      <style:text-properties style:font-size-complex="12pt"/>
    </style:style>
    <style:style style:name="T10931" style:parent-style-name="DefaultParagraphFont" style:family="text">
      <style:text-properties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style:font-size-complex="12pt"/>
    </style:style>
    <style:style style:name="T10934" style:parent-style-name="DefaultParagraphFont" style:family="text">
      <style:text-properties style:font-size-complex="12pt"/>
    </style:style>
    <style:style style:name="T10935" style:parent-style-name="DefaultParagraphFont" style:family="text">
      <style:text-properties style:font-size-complex="12pt"/>
    </style:style>
    <style:style style:name="T10936" style:parent-style-name="DefaultParagraphFont" style:family="text">
      <style:text-properties style:font-size-complex="12pt"/>
    </style:style>
    <style:style style:name="T10937" style:parent-style-name="DefaultParagraphFont" style:family="text">
      <style:text-properties style:font-size-complex="12pt"/>
    </style:style>
    <style:style style:name="T10938" style:parent-style-name="DefaultParagraphFont" style:family="text">
      <style:text-properties style:font-size-complex="12pt"/>
    </style:style>
    <style:style style:name="T10939" style:parent-style-name="DefaultParagraphFont" style:family="text">
      <style:text-properties style:font-size-complex="12pt"/>
    </style:style>
    <style:style style:name="T10940" style:parent-style-name="DefaultParagraphFont" style:family="text">
      <style:text-properties style:font-size-complex="12pt"/>
    </style:style>
    <style:style style:name="T10941" style:parent-style-name="DefaultParagraphFont" style:family="text">
      <style:text-properties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style:font-size-complex="12pt"/>
    </style:style>
    <style:style style:name="T10956" style:parent-style-name="DefaultParagraphFont" style:family="text">
      <style:text-properties style:font-size-complex="12pt"/>
    </style:style>
    <style:style style:name="T10957" style:parent-style-name="DefaultParagraphFont" style:family="text">
      <style:text-properties style:font-size-complex="12pt"/>
    </style:style>
    <style:style style:name="T10958" style:parent-style-name="DefaultParagraphFont" style:family="text">
      <style:text-properties style:font-size-complex="12pt"/>
    </style:style>
    <style:style style:name="T10959" style:parent-style-name="DefaultParagraphFont" style:family="text">
      <style:text-properties style:font-size-complex="12pt"/>
    </style:style>
    <style:style style:name="T10960" style:parent-style-name="DefaultParagraphFont" style:family="text">
      <style:text-properties style:font-size-complex="12pt"/>
    </style:style>
    <style:style style:name="T10961" style:parent-style-name="DefaultParagraphFont" style:family="text">
      <style:text-properties style:font-size-complex="12pt"/>
    </style:style>
    <style:style style:name="T10962" style:parent-style-name="DefaultParagraphFont" style:family="text">
      <style:text-properties style:font-size-complex="12pt"/>
    </style:style>
    <style:style style:name="T10963" style:parent-style-name="DefaultParagraphFont" style:family="text">
      <style:text-properties style:font-size-complex="12pt"/>
    </style:style>
    <style:style style:name="T10964" style:parent-style-name="DefaultParagraphFont" style:family="text">
      <style:text-properties style:font-size-complex="12pt"/>
    </style:style>
    <style:style style:name="T10965" style:parent-style-name="DefaultParagraphFont" style:family="text">
      <style:text-properties style:font-size-complex="12pt"/>
    </style:style>
    <style:style style:name="T10966" style:parent-style-name="DefaultParagraphFont" style:family="text">
      <style:text-properties style:font-size-complex="12pt"/>
    </style:style>
    <style:style style:name="T10967" style:parent-style-name="DefaultParagraphFont" style:family="text">
      <style:text-properties style:font-size-complex="12pt"/>
    </style:style>
    <style:style style:name="T10968" style:parent-style-name="DefaultParagraphFont" style:family="text">
      <style:text-properties style:font-size-complex="12pt"/>
    </style:style>
    <style:style style:name="T10969" style:parent-style-name="DefaultParagraphFont" style:family="text">
      <style:text-properties style:font-size-complex="12pt"/>
    </style:style>
    <style:style style:name="T10970" style:parent-style-name="DefaultParagraphFont" style:family="text">
      <style:text-properties style:font-size-complex="12pt"/>
    </style:style>
    <style:style style:name="T10971" style:parent-style-name="DefaultParagraphFont" style:family="text">
      <style:text-properties style:font-size-complex="12pt"/>
    </style:style>
    <style:style style:name="T10972" style:parent-style-name="DefaultParagraphFont" style:family="text">
      <style:text-properties style:font-size-complex="12pt"/>
    </style:style>
    <style:style style:name="T10973" style:parent-style-name="DefaultParagraphFont" style:family="text">
      <style:text-properties style:font-size-complex="12pt"/>
    </style:style>
    <style:style style:name="T10974" style:parent-style-name="DefaultParagraphFont" style:family="text">
      <style:text-properties style:font-size-complex="12pt"/>
    </style:style>
    <style:style style:name="T10975" style:parent-style-name="DefaultParagraphFont" style:family="text">
      <style:text-properties style:font-size-complex="12pt"/>
    </style:style>
    <style:style style:name="T10976" style:parent-style-name="DefaultParagraphFont" style:family="text">
      <style:text-properties style:font-size-complex="12pt"/>
    </style:style>
    <style:style style:name="T10977" style:parent-style-name="DefaultParagraphFont" style:family="text">
      <style:text-properties style:font-size-complex="12pt"/>
    </style:style>
    <style:style style:name="T10978" style:parent-style-name="DefaultParagraphFont" style:family="text">
      <style:text-properties style:font-size-complex="12pt"/>
    </style:style>
    <style:style style:name="T10979" style:parent-style-name="DefaultParagraphFont" style:family="text">
      <style:text-properties style:font-size-complex="12pt"/>
    </style:style>
    <style:style style:name="T10980" style:parent-style-name="DefaultParagraphFont" style:family="text">
      <style:text-properties style:font-size-complex="12pt"/>
    </style:style>
    <style:style style:name="T10981" style:parent-style-name="DefaultParagraphFont" style:family="text">
      <style:text-properties style:font-size-complex="12pt"/>
    </style:style>
    <style:style style:name="T10982" style:parent-style-name="DefaultParagraphFont" style:family="text">
      <style:text-properties style:font-size-complex="12pt"/>
    </style:style>
    <style:style style:name="T10983" style:parent-style-name="DefaultParagraphFont" style:family="text">
      <style:text-properties style:font-size-complex="12pt"/>
    </style:style>
    <style:style style:name="T10984" style:parent-style-name="DefaultParagraphFont" style:family="text">
      <style:text-properties style:font-size-complex="12pt"/>
    </style:style>
    <style:style style:name="T10985" style:parent-style-name="DefaultParagraphFont" style:family="text">
      <style:text-properties style:font-size-complex="12pt"/>
    </style:style>
    <style:style style:name="T10986" style:parent-style-name="DefaultParagraphFont" style:family="text">
      <style:text-properties style:font-size-complex="12pt"/>
    </style:style>
    <style:style style:name="T10987" style:parent-style-name="DefaultParagraphFont" style:family="text">
      <style:text-properties style:font-size-complex="12pt"/>
    </style:style>
    <style:style style:name="T10988" style:parent-style-name="DefaultParagraphFont" style:family="text">
      <style:text-properties style:font-size-complex="12pt"/>
    </style:style>
    <style:style style:name="T10989" style:parent-style-name="DefaultParagraphFont" style:family="text">
      <style:text-properties style:font-size-complex="12pt"/>
    </style:style>
    <style:style style:name="T10990" style:parent-style-name="DefaultParagraphFont" style:family="text">
      <style:text-properties style:font-size-complex="12pt"/>
    </style:style>
    <style:style style:name="T10991" style:parent-style-name="DefaultParagraphFont" style:family="text">
      <style:text-properties style:font-size-complex="12pt"/>
    </style:style>
    <style:style style:name="T10992" style:parent-style-name="DefaultParagraphFont" style:family="text">
      <style:text-properties style:font-size-complex="12pt"/>
    </style:style>
    <style:style style:name="T10993" style:parent-style-name="DefaultParagraphFont" style:family="text">
      <style:text-properties style:font-size-complex="12pt"/>
    </style:style>
    <style:style style:name="T10994" style:parent-style-name="DefaultParagraphFont" style:family="text">
      <style:text-properties style:font-size-complex="12pt"/>
    </style:style>
    <style:style style:name="T10995" style:parent-style-name="DefaultParagraphFont" style:family="text">
      <style:text-properties style:font-size-complex="12pt"/>
    </style:style>
    <style:style style:name="T10996" style:parent-style-name="DefaultParagraphFont" style:family="text">
      <style:text-properties style:font-size-complex="12pt"/>
    </style:style>
    <style:style style:name="T10997" style:parent-style-name="DefaultParagraphFont" style:family="text">
      <style:text-properties style:font-size-complex="12pt"/>
    </style:style>
    <style:style style:name="T10998" style:parent-style-name="DefaultParagraphFont" style:family="text">
      <style:text-properties style:font-size-complex="12pt"/>
    </style:style>
    <style:style style:name="T10999" style:parent-style-name="DefaultParagraphFont" style:family="text">
      <style:text-properties style:font-size-complex="12pt"/>
    </style:style>
    <style:style style:name="T11000" style:parent-style-name="DefaultParagraphFont" style:family="text">
      <style:text-properties style:font-size-complex="12pt"/>
    </style:style>
    <style:style style:name="T11001" style:parent-style-name="DefaultParagraphFont" style:family="text">
      <style:text-properties style:font-size-complex="12pt"/>
    </style:style>
    <style:style style:name="T11002" style:parent-style-name="DefaultParagraphFont" style:family="text">
      <style:text-properties style:font-size-complex="12pt"/>
    </style:style>
    <style:style style:name="T11003" style:parent-style-name="DefaultParagraphFont" style:family="text">
      <style:text-properties style:font-size-complex="12pt"/>
    </style:style>
    <style:style style:name="T11004" style:parent-style-name="DefaultParagraphFont" style:family="text">
      <style:text-properties style:font-size-complex="12pt"/>
    </style:style>
    <style:style style:name="T11005" style:parent-style-name="DefaultParagraphFont" style:family="text">
      <style:text-properties style:font-size-complex="12pt"/>
    </style:style>
    <style:style style:name="T11006" style:parent-style-name="DefaultParagraphFont" style:family="text">
      <style:text-properties style:font-size-complex="12pt"/>
    </style:style>
    <style:style style:name="T11007" style:parent-style-name="DefaultParagraphFont" style:family="text">
      <style:text-properties style:font-size-complex="12pt"/>
    </style:style>
    <style:style style:name="T11008" style:parent-style-name="DefaultParagraphFont" style:family="text">
      <style:text-properties style:font-size-complex="12pt"/>
    </style:style>
    <style:style style:name="T11009" style:parent-style-name="DefaultParagraphFont" style:family="text">
      <style:text-properties style:font-size-complex="12pt"/>
    </style:style>
    <style:style style:name="T11010" style:parent-style-name="DefaultParagraphFont" style:family="text">
      <style:text-properties style:font-size-complex="12pt"/>
    </style:style>
    <style:style style:name="T11011" style:parent-style-name="DefaultParagraphFont" style:family="text">
      <style:text-properties style:font-size-complex="12pt"/>
    </style:style>
    <style:style style:name="T11012" style:parent-style-name="DefaultParagraphFont" style:family="text">
      <style:text-properties style:font-size-complex="12pt"/>
    </style:style>
    <style:style style:name="T11013" style:parent-style-name="DefaultParagraphFont" style:family="text">
      <style:text-properties style:font-size-complex="12pt"/>
    </style:style>
    <style:style style:name="T11014" style:parent-style-name="DefaultParagraphFont" style:family="text">
      <style:text-properties style:font-size-complex="12pt"/>
    </style:style>
    <style:style style:name="T11015" style:parent-style-name="DefaultParagraphFont" style:family="text">
      <style:text-properties style:font-size-complex="12pt"/>
    </style:style>
    <style:style style:name="T11016" style:parent-style-name="DefaultParagraphFont" style:family="text">
      <style:text-properties style:font-size-complex="12pt"/>
    </style:style>
    <style:style style:name="T110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18" style:parent-style-name="DefaultParagraphFont" style:family="text">
      <style:text-properties style:font-size-complex="12pt"/>
    </style:style>
    <style:style style:name="T11019" style:parent-style-name="DefaultParagraphFont" style:family="text">
      <style:text-properties style:font-size-complex="12pt"/>
    </style:style>
    <style:style style:name="T11020" style:parent-style-name="DefaultParagraphFont" style:family="text">
      <style:text-properties style:font-size-complex="12pt"/>
    </style:style>
    <style:style style:name="T11021" style:parent-style-name="DefaultParagraphFont" style:family="text">
      <style:text-properties style:font-size-complex="12pt"/>
    </style:style>
    <style:style style:name="T11022" style:parent-style-name="DefaultParagraphFont" style:family="text">
      <style:text-properties style:font-size-complex="12pt"/>
    </style:style>
    <style:style style:name="T11023" style:parent-style-name="DefaultParagraphFont" style:family="text">
      <style:text-properties style:font-size-complex="12pt"/>
    </style:style>
    <style:style style:name="T11024" style:parent-style-name="DefaultParagraphFont" style:family="text">
      <style:text-properties style:font-size-complex="12pt"/>
    </style:style>
    <style:style style:name="T11025" style:parent-style-name="DefaultParagraphFont" style:family="text">
      <style:text-properties style:font-size-complex="12pt"/>
    </style:style>
    <style:style style:name="T110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fo:font-size="10pt" style:font-size-asian="10pt" style:font-size-complex="12pt"/>
    </style:style>
    <style:style style:name="T110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30" style:parent-style-name="DefaultParagraphFont" style:family="text">
      <style:text-properties style:font-weight-complex="bold" fo:font-size="10pt" style:font-size-asian="10pt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style:font-weight-complex="bold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fo:letter-spacing="-0.0013in" style:font-size-complex="12pt"/>
    </style:style>
    <style:style style:name="T11099" style:parent-style-name="DefaultParagraphFont" style:family="text">
      <style:text-properties style:font-weight-complex="bold" fo:letter-spacing="-0.0013in" style:font-size-complex="12pt"/>
    </style:style>
    <style:style style:name="T11100" style:parent-style-name="DefaultParagraphFont" style:family="text">
      <style:text-properties style:font-weight-complex="bold" fo:letter-spacing="-0.0013in" style:font-size-complex="12pt"/>
    </style:style>
    <style:style style:name="T11101" style:parent-style-name="DefaultParagraphFont" style:family="text">
      <style:text-properties style:font-weight-complex="bold" fo:letter-spacing="-0.0013in" style:font-size-complex="12pt"/>
    </style:style>
    <style:style style:name="T11102" style:parent-style-name="DefaultParagraphFont" style:family="text">
      <style:text-properties style:font-weight-complex="bold" fo:letter-spacing="-0.0013in" style:font-size-complex="12pt"/>
    </style:style>
    <style:style style:name="T11103" style:parent-style-name="DefaultParagraphFont" style:family="text">
      <style:text-properties style:font-weight-complex="bold" fo:letter-spacing="-0.0013in" style:font-size-complex="12pt"/>
    </style:style>
    <style:style style:name="T11104" style:parent-style-name="DefaultParagraphFont" style:family="text">
      <style:text-properties style:font-weight-complex="bold" fo:letter-spacing="-0.0013in" style:font-size-complex="12pt"/>
    </style:style>
    <style:style style:name="T11105" style:parent-style-name="DefaultParagraphFont" style:family="text">
      <style:text-properties style:font-weight-complex="bold" fo:letter-spacing="-0.0013in" style:font-size-complex="12pt"/>
    </style:style>
    <style:style style:name="T11106" style:parent-style-name="DefaultParagraphFont" style:family="text">
      <style:text-properties style:font-weight-complex="bold" fo:letter-spacing="-0.0013in" style:font-size-complex="12pt"/>
    </style:style>
    <style:style style:name="T11107" style:parent-style-name="DefaultParagraphFont" style:family="text">
      <style:text-properties style:font-weight-complex="bold" fo:letter-spacing="-0.0013in" style:font-size-complex="12pt"/>
    </style:style>
    <style:style style:name="T11108" style:parent-style-name="DefaultParagraphFont" style:family="text">
      <style:text-properties style:font-weight-complex="bold" fo:letter-spacing="-0.0013in" style:font-size-complex="12pt"/>
    </style:style>
    <style:style style:name="T11109" style:parent-style-name="DefaultParagraphFont" style:family="text">
      <style:text-properties style:font-weight-complex="bold" fo:letter-spacing="-0.0013in" style:font-size-complex="12pt"/>
    </style:style>
    <style:style style:name="T11110" style:parent-style-name="DefaultParagraphFont" style:family="text">
      <style:text-properties style:font-weight-complex="bold" fo:letter-spacing="-0.0013in" style:font-size-complex="12pt"/>
    </style:style>
    <style:style style:name="T11111" style:parent-style-name="DefaultParagraphFont" style:family="text">
      <style:text-properties style:font-weight-complex="bold" fo:letter-spacing="-0.0013in" style:font-size-complex="12pt"/>
    </style:style>
    <style:style style:name="T11112" style:parent-style-name="DefaultParagraphFont" style:family="text">
      <style:text-properties style:font-weight-complex="bold" fo:letter-spacing="-0.0013in" style:font-size-complex="12pt"/>
    </style:style>
    <style:style style:name="T11113" style:parent-style-name="DefaultParagraphFont" style:family="text">
      <style:text-properties style:font-weight-complex="bold" fo:letter-spacing="-0.0013in" style:font-size-complex="12pt"/>
    </style:style>
    <style:style style:name="T11114" style:parent-style-name="DefaultParagraphFont" style:family="text">
      <style:text-properties style:font-weight-complex="bold" fo:letter-spacing="-0.0013in" style:font-size-complex="12pt"/>
    </style:style>
    <style:style style:name="T11115" style:parent-style-name="DefaultParagraphFont" style:family="text">
      <style:text-properties style:font-weight-complex="bold" fo:letter-spacing="-0.0013in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style:font-weight-complex="bold" style:font-size-complex="12pt"/>
    </style:style>
    <style:style style:name="T11142" style:parent-style-name="DefaultParagraphFont" style:family="text">
      <style:text-properties style:font-weight-complex="bold" style:font-size-complex="12pt"/>
    </style:style>
    <style:style style:name="T11143" style:parent-style-name="DefaultParagraphFont" style:family="text">
      <style:text-properties style:font-weight-complex="bold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style:font-weight-complex="bold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style:font-size-complex="12pt"/>
    </style:style>
    <style:style style:name="P11150" style:parent-style-name="Roman" style:family="paragraph">
      <style:text-properties fo:letter-spacing="-0.0027in"/>
    </style:style>
    <style:style style:name="T1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2" style:parent-style-name="DefaultParagraphFont" style:family="text">
      <style:text-properties style:font-weight-complex="bold"/>
    </style:style>
    <style:style style:name="T11153" style:parent-style-name="DefaultParagraphFont" style:family="text">
      <style:text-properties style:font-weight-complex="bold" fo:font-size="10pt" style:font-size-asian="10pt"/>
    </style:style>
    <style:style style:name="T11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5" style:parent-style-name="DefaultParagraphFont" style:family="text">
      <style:text-properties style:font-weight-complex="bold" fo:font-size="10pt" style:font-size-asian="10pt"/>
    </style:style>
    <style:style style:name="T11156" style:parent-style-name="DefaultParagraphFont" style:family="text">
      <style:text-properties style:font-weight-complex="bold"/>
    </style:style>
    <style:style style:name="T11157" style:parent-style-name="DefaultParagraphFont" style:family="text">
      <style:text-properties fo:font-weight="bold" style:font-weight-asian="bold" fo:font-size="11pt" style:font-size-asian="11pt"/>
    </style:style>
    <style:style style:name="T1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9" style:parent-style-name="DefaultParagraphFont" style:family="text">
      <style:text-properties style:font-weight-complex="bold"/>
    </style:style>
    <style:style style:name="T11160" style:parent-style-name="DefaultParagraphFont" style:family="text">
      <style:text-properties style:font-weight-complex="bold" fo:font-size="10pt" style:font-size-asian="10pt"/>
    </style:style>
    <style:style style:name="T11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62" style:parent-style-name="DefaultParagraphFont" style:family="text">
      <style:text-properties style:font-weight-complex="bold" fo:font-size="10pt" style:font-size-asian="10pt"/>
    </style:style>
    <style:style style:name="T11163" style:parent-style-name="DefaultParagraphFont" style:family="text">
      <style:text-properties style:font-weight-complex="bold"/>
    </style:style>
    <style:style style:name="T11164" style:parent-style-name="DefaultParagraphFont" style:family="text">
      <style:text-properties style:font-weight-complex="bold"/>
    </style:style>
    <style:style style:name="T11165" style:parent-style-name="DefaultParagraphFont" style:family="text">
      <style:text-properties style:font-weight-complex="bold"/>
    </style:style>
    <style:style style:name="T11166" style:parent-style-name="DefaultParagraphFont" style:family="text">
      <style:text-properties style:font-weight-complex="bold"/>
    </style:style>
    <style:style style:name="T11167" style:parent-style-name="DefaultParagraphFont" style:family="text">
      <style:text-properties style:font-weight-complex="bold"/>
    </style:style>
    <style:style style:name="T11168" style:parent-style-name="DefaultParagraphFont" style:family="text">
      <style:text-properties style:font-weight-complex="bold"/>
    </style:style>
    <style:style style:name="T11169" style:parent-style-name="DefaultParagraphFont" style:family="text">
      <style:text-properties style:font-weight-complex="bold"/>
    </style:style>
    <style:style style:name="T11170" style:parent-style-name="DefaultParagraphFont" style:family="text">
      <style:text-properties style:font-weight-complex="bold"/>
    </style:style>
    <style:style style:name="T11171" style:parent-style-name="DefaultParagraphFont" style:family="text">
      <style:text-properties style:font-weight-complex="bold"/>
    </style:style>
    <style:style style:name="T11172" style:parent-style-name="DefaultParagraphFont" style:family="text">
      <style:text-properties style:font-weight-complex="bold"/>
    </style:style>
    <style:style style:name="T11173" style:parent-style-name="DefaultParagraphFont" style:family="text">
      <style:text-properties style:font-weight-complex="bold"/>
    </style:style>
    <style:style style:name="T11174" style:parent-style-name="DefaultParagraphFont" style:family="text">
      <style:text-properties style:font-weight-complex="bold"/>
    </style:style>
    <style:style style:name="T11175" style:parent-style-name="DefaultParagraphFont" style:family="text">
      <style:text-properties style:font-weight-complex="bold"/>
    </style:style>
    <style:style style:name="T11176" style:parent-style-name="DefaultParagraphFont" style:family="text">
      <style:text-properties style:font-weight-complex="bold"/>
    </style:style>
    <style:style style:name="T11177" style:parent-style-name="DefaultParagraphFont" style:family="text">
      <style:text-properties style:font-weight-complex="bold"/>
    </style:style>
    <style:style style:name="T11178" style:parent-style-name="DefaultParagraphFont" style:family="text">
      <style:text-properties style:font-weight-complex="bold"/>
    </style:style>
    <style:style style:name="T11179" style:parent-style-name="DefaultParagraphFont" style:family="text">
      <style:text-properties style:font-weight-complex="bold"/>
    </style:style>
    <style:style style:name="T11180" style:parent-style-name="DefaultParagraphFont" style:family="text">
      <style:text-properties style:font-weight-complex="bold"/>
    </style:style>
    <style:style style:name="T11181" style:parent-style-name="DefaultParagraphFont" style:family="text">
      <style:text-properties style:font-weight-complex="bold"/>
    </style:style>
    <style:style style:name="T11182" style:parent-style-name="DefaultParagraphFont" style:family="text">
      <style:text-properties style:font-weight-complex="bold"/>
    </style:style>
    <style:style style:name="T11183" style:parent-style-name="DefaultParagraphFont" style:family="text">
      <style:text-properties style:font-weight-complex="bold"/>
    </style:style>
    <style:style style:name="T11184" style:parent-style-name="DefaultParagraphFont" style:family="text">
      <style:text-properties style:font-weight-complex="bold"/>
    </style:style>
    <style:style style:name="T11185" style:parent-style-name="DefaultParagraphFont" style:family="text">
      <style:text-properties style:font-weight-complex="bold"/>
    </style:style>
    <style:style style:name="T11186" style:parent-style-name="DefaultParagraphFont" style:family="text">
      <style:text-properties style:font-weight-complex="bold"/>
    </style:style>
    <style:style style:name="T11187" style:parent-style-name="DefaultParagraphFont" style:family="text">
      <style:text-properties style:font-weight-complex="bold"/>
    </style:style>
    <style:style style:name="T11188" style:parent-style-name="DefaultParagraphFont" style:family="text">
      <style:text-properties style:font-weight-complex="bold"/>
    </style:style>
    <style:style style:name="T11189" style:parent-style-name="DefaultParagraphFont" style:family="text">
      <style:text-properties style:font-weight-complex="bold"/>
    </style:style>
    <style:style style:name="T11190" style:parent-style-name="DefaultParagraphFont" style:family="text">
      <style:text-properties style:font-weight-complex="bold"/>
    </style:style>
    <style:style style:name="T11191" style:parent-style-name="DefaultParagraphFont" style:family="text">
      <style:text-properties style:font-weight-complex="bold"/>
    </style:style>
    <style:style style:name="T11192" style:parent-style-name="DefaultParagraphFont" style:family="text">
      <style:text-properties style:font-weight-complex="bold"/>
    </style:style>
    <style:style style:name="T11193" style:parent-style-name="DefaultParagraphFont" style:family="text">
      <style:text-properties style:font-weight-complex="bold"/>
    </style:style>
    <style:style style:name="T11194" style:parent-style-name="DefaultParagraphFont" style:family="text">
      <style:text-properties style:font-weight-complex="bold"/>
    </style:style>
    <style:style style:name="T11195" style:parent-style-name="DefaultParagraphFont" style:family="text">
      <style:text-properties style:font-weight-complex="bold"/>
    </style:style>
    <style:style style:name="T11196" style:parent-style-name="DefaultParagraphFont" style:family="text">
      <style:text-properties style:font-weight-complex="bold"/>
    </style:style>
    <style:style style:name="T11197" style:parent-style-name="DefaultParagraphFont" style:family="text">
      <style:text-properties style:font-weight-complex="bold"/>
    </style:style>
    <style:style style:name="T11198" style:parent-style-name="DefaultParagraphFont" style:family="text">
      <style:text-properties style:font-weight-complex="bold"/>
    </style:style>
    <style:style style:name="T11199" style:parent-style-name="DefaultParagraphFont" style:family="text">
      <style:text-properties style:font-weight-complex="bold"/>
    </style:style>
    <style:style style:name="T11200" style:parent-style-name="DefaultParagraphFont" style:family="text">
      <style:text-properties style:font-weight-complex="bold"/>
    </style:style>
    <style:style style:name="T11201" style:parent-style-name="DefaultParagraphFont" style:family="text">
      <style:text-properties style:font-weight-complex="bold"/>
    </style:style>
    <style:style style:name="T11202" style:parent-style-name="DefaultParagraphFont" style:family="text">
      <style:text-properties style:font-weight-complex="bold"/>
    </style:style>
    <style:style style:name="T11203" style:parent-style-name="DefaultParagraphFont" style:family="text">
      <style:text-properties style:font-weight-complex="bold"/>
    </style:style>
    <style:style style:name="T11204" style:parent-style-name="DefaultParagraphFont" style:family="text">
      <style:text-properties style:font-weight-complex="bold"/>
    </style:style>
    <style:style style:name="T11205" style:parent-style-name="DefaultParagraphFont" style:family="text">
      <style:text-properties style:font-weight-complex="bold"/>
    </style:style>
    <style:style style:name="T11206" style:parent-style-name="DefaultParagraphFont" style:family="text">
      <style:text-properties style:font-weight-complex="bold"/>
    </style:style>
    <style:style style:name="T11207" style:parent-style-name="DefaultParagraphFont" style:family="text">
      <style:text-properties style:font-weight-complex="bold"/>
    </style:style>
    <style:style style:name="T11208" style:parent-style-name="DefaultParagraphFont" style:family="text">
      <style:text-properties style:font-weight-complex="bold"/>
    </style:style>
    <style:style style:name="T11209" style:parent-style-name="DefaultParagraphFont" style:family="text">
      <style:text-properties style:font-weight-complex="bold"/>
    </style:style>
    <style:style style:name="T11210" style:parent-style-name="DefaultParagraphFont" style:family="text">
      <style:text-properties style:font-weight-complex="bold"/>
    </style:style>
    <style:style style:name="T11211" style:parent-style-name="DefaultParagraphFont" style:family="text">
      <style:text-properties style:font-weight-complex="bold"/>
    </style:style>
    <style:style style:name="T11212" style:parent-style-name="DefaultParagraphFont" style:family="text">
      <style:text-properties style:font-weight-complex="bold"/>
    </style:style>
    <style:style style:name="T11213" style:parent-style-name="DefaultParagraphFont" style:family="text">
      <style:text-properties style:font-weight-complex="bold"/>
    </style:style>
    <style:style style:name="T11214" style:parent-style-name="DefaultParagraphFont" style:family="text">
      <style:text-properties style:font-weight-complex="bold"/>
    </style:style>
    <style:style style:name="T11215" style:parent-style-name="DefaultParagraphFont" style:family="text">
      <style:text-properties style:font-weight-complex="bold"/>
    </style:style>
    <style:style style:name="T11216" style:parent-style-name="DefaultParagraphFont" style:family="text">
      <style:text-properties style:font-weight-complex="bold"/>
    </style:style>
    <style:style style:name="T11217" style:parent-style-name="DefaultParagraphFont" style:family="text">
      <style:text-properties style:font-weight-complex="bold"/>
    </style:style>
    <style:style style:name="T11218" style:parent-style-name="DefaultParagraphFont" style:family="text">
      <style:text-properties style:font-weight-complex="bold"/>
    </style:style>
    <style:style style:name="T11219" style:parent-style-name="DefaultParagraphFont" style:family="text">
      <style:text-properties style:font-weight-complex="bold"/>
    </style:style>
    <style:style style:name="T11220" style:parent-style-name="DefaultParagraphFont" style:family="text">
      <style:text-properties style:font-weight-complex="bold"/>
    </style:style>
    <style:style style:name="T11221" style:parent-style-name="DefaultParagraphFont" style:family="text">
      <style:text-properties style:font-weight-complex="bold"/>
    </style:style>
    <style:style style:name="T11222" style:parent-style-name="DefaultParagraphFont" style:family="text">
      <style:text-properties style:font-weight-complex="bold"/>
    </style:style>
    <style:style style:name="T11223" style:parent-style-name="DefaultParagraphFont" style:family="text">
      <style:text-properties style:font-weight-complex="bold"/>
    </style:style>
    <style:style style:name="T11224" style:parent-style-name="DefaultParagraphFont" style:family="text">
      <style:text-properties style:font-weight-complex="bold"/>
    </style:style>
    <style:style style:name="T11225" style:parent-style-name="DefaultParagraphFont" style:family="text">
      <style:text-properties style:font-weight-complex="bold"/>
    </style:style>
    <style:style style:name="T11226" style:parent-style-name="DefaultParagraphFont" style:family="text">
      <style:text-properties style:font-weight-complex="bold"/>
    </style:style>
    <style:style style:name="T11227" style:parent-style-name="DefaultParagraphFont" style:family="text">
      <style:text-properties style:font-weight-complex="bold"/>
    </style:style>
    <style:style style:name="T11228" style:parent-style-name="DefaultParagraphFont" style:family="text">
      <style:text-properties style:font-weight-complex="bold"/>
    </style:style>
    <style:style style:name="T11229" style:parent-style-name="DefaultParagraphFont" style:family="text">
      <style:text-properties style:font-weight-complex="bold"/>
    </style:style>
    <style:style style:name="T11230" style:parent-style-name="DefaultParagraphFont" style:family="text">
      <style:text-properties style:font-weight-complex="bold"/>
    </style:style>
    <style:style style:name="T11231" style:parent-style-name="DefaultParagraphFont" style:family="text">
      <style:text-properties style:font-weight-complex="bold"/>
    </style:style>
    <style:style style:name="T11232" style:parent-style-name="DefaultParagraphFont" style:family="text">
      <style:text-properties style:font-weight-complex="bold"/>
    </style:style>
    <style:style style:name="T11233" style:parent-style-name="DefaultParagraphFont" style:family="text">
      <style:text-properties style:font-weight-complex="bold"/>
    </style:style>
    <style:style style:name="T11234" style:parent-style-name="DefaultParagraphFont" style:family="text">
      <style:text-properties style:font-weight-complex="bold"/>
    </style:style>
    <style:style style:name="T11235" style:parent-style-name="DefaultParagraphFont" style:family="text">
      <style:text-properties style:font-weight-complex="bold"/>
    </style:style>
    <style:style style:name="T11236" style:parent-style-name="DefaultParagraphFont" style:family="text">
      <style:text-properties style:font-weight-complex="bold"/>
    </style:style>
    <style:style style:name="T11237" style:parent-style-name="DefaultParagraphFont" style:family="text">
      <style:text-properties style:font-weight-complex="bold"/>
    </style:style>
    <style:style style:name="T11238" style:parent-style-name="DefaultParagraphFont" style:family="text">
      <style:text-properties style:font-weight-complex="bold"/>
    </style:style>
    <style:style style:name="T11239" style:parent-style-name="DefaultParagraphFont" style:family="text">
      <style:text-properties style:font-weight-complex="bold"/>
    </style:style>
    <style:style style:name="T11240" style:parent-style-name="DefaultParagraphFont" style:family="text">
      <style:text-properties style:font-weight-complex="bold"/>
    </style:style>
    <style:style style:name="T11241" style:parent-style-name="DefaultParagraphFont" style:family="text">
      <style:text-properties style:font-weight-complex="bold"/>
    </style:style>
    <style:style style:name="T11242" style:parent-style-name="DefaultParagraphFont" style:family="text">
      <style:text-properties style:font-weight-complex="bold"/>
    </style:style>
    <style:style style:name="T11243" style:parent-style-name="DefaultParagraphFont" style:family="text">
      <style:text-properties style:font-weight-complex="bold"/>
    </style:style>
    <style:style style:name="T11244" style:parent-style-name="DefaultParagraphFont" style:family="text">
      <style:text-properties style:font-weight-complex="bold"/>
    </style:style>
    <style:style style:name="T11245" style:parent-style-name="DefaultParagraphFont" style:family="text">
      <style:text-properties style:font-weight-complex="bold"/>
    </style:style>
    <style:style style:name="T11246" style:parent-style-name="DefaultParagraphFont" style:family="text">
      <style:text-properties style:font-weight-complex="bold"/>
    </style:style>
    <style:style style:name="T11247" style:parent-style-name="DefaultParagraphFont" style:family="text">
      <style:text-properties style:font-weight-complex="bold"/>
    </style:style>
    <style:style style:name="T11248" style:parent-style-name="DefaultParagraphFont" style:family="text">
      <style:text-properties style:font-weight-complex="bold"/>
    </style:style>
    <style:style style:name="T11249" style:parent-style-name="DefaultParagraphFont" style:family="text">
      <style:text-properties style:font-weight-complex="bold"/>
    </style:style>
    <style:style style:name="T11250" style:parent-style-name="DefaultParagraphFont" style:family="text">
      <style:text-properties style:font-weight-complex="bold"/>
    </style:style>
    <style:style style:name="T11251" style:parent-style-name="DefaultParagraphFont" style:family="text">
      <style:text-properties style:font-weight-complex="bold"/>
    </style:style>
    <style:style style:name="T11252" style:parent-style-name="DefaultParagraphFont" style:family="text">
      <style:text-properties style:font-weight-complex="bold"/>
    </style:style>
    <style:style style:name="T11253" style:parent-style-name="DefaultParagraphFont" style:family="text">
      <style:text-properties style:font-weight-complex="bold"/>
    </style:style>
    <style:style style:name="T11254" style:parent-style-name="DefaultParagraphFont" style:family="text">
      <style:text-properties style:font-weight-complex="bold"/>
    </style:style>
    <style:style style:name="T11255" style:parent-style-name="DefaultParagraphFont" style:family="text">
      <style:text-properties style:font-weight-complex="bold"/>
    </style:style>
    <style:style style:name="T11256" style:parent-style-name="DefaultParagraphFont" style:family="text">
      <style:text-properties style:font-weight-complex="bold"/>
    </style:style>
    <style:style style:name="T11257" style:parent-style-name="DefaultParagraphFont" style:family="text">
      <style:text-properties style:font-weight-complex="bold"/>
    </style:style>
    <style:style style:name="T11258" style:parent-style-name="DefaultParagraphFont" style:family="text">
      <style:text-properties style:font-weight-complex="bold"/>
    </style:style>
    <style:style style:name="T11259" style:parent-style-name="DefaultParagraphFont" style:family="text">
      <style:text-properties style:font-weight-complex="bold"/>
    </style:style>
    <style:style style:name="T11260" style:parent-style-name="DefaultParagraphFont" style:family="text">
      <style:text-properties style:font-weight-complex="bold"/>
    </style:style>
    <style:style style:name="T11261" style:parent-style-name="DefaultParagraphFont" style:family="text">
      <style:text-properties style:font-weight-complex="bold"/>
    </style:style>
    <style:style style:name="T11262" style:parent-style-name="DefaultParagraphFont" style:family="text">
      <style:text-properties style:font-weight-complex="bold"/>
    </style:style>
    <style:style style:name="T11263" style:parent-style-name="DefaultParagraphFont" style:family="text">
      <style:text-properties style:font-weight-complex="bold" fo:letter-spacing="-0.0013in"/>
    </style:style>
    <style:style style:name="T11264" style:parent-style-name="DefaultParagraphFont" style:family="text">
      <style:text-properties style:font-weight-complex="bold" fo:letter-spacing="-0.0013in"/>
    </style:style>
    <style:style style:name="T11265" style:parent-style-name="DefaultParagraphFont" style:family="text">
      <style:text-properties style:font-weight-complex="bold" fo:letter-spacing="-0.0013in"/>
    </style:style>
    <style:style style:name="T11266" style:parent-style-name="DefaultParagraphFont" style:family="text">
      <style:text-properties style:font-weight-complex="bold" fo:letter-spacing="-0.0013in"/>
    </style:style>
    <style:style style:name="T11267" style:parent-style-name="DefaultParagraphFont" style:family="text">
      <style:text-properties style:font-weight-complex="bold" fo:letter-spacing="-0.0013in"/>
    </style:style>
    <style:style style:name="T11268" style:parent-style-name="DefaultParagraphFont" style:family="text">
      <style:text-properties style:font-weight-complex="bold" fo:letter-spacing="-0.0013in"/>
    </style:style>
    <style:style style:name="T11269" style:parent-style-name="DefaultParagraphFont" style:family="text">
      <style:text-properties style:font-weight-complex="bold" fo:letter-spacing="-0.0013in"/>
    </style:style>
    <style:style style:name="T11270" style:parent-style-name="DefaultParagraphFont" style:family="text">
      <style:text-properties style:font-weight-complex="bold" fo:letter-spacing="-0.0013in"/>
    </style:style>
    <style:style style:name="T11271" style:parent-style-name="DefaultParagraphFont" style:family="text">
      <style:text-properties style:font-weight-complex="bold" fo:letter-spacing="-0.0013in"/>
    </style:style>
    <style:style style:name="T11272" style:parent-style-name="DefaultParagraphFont" style:family="text">
      <style:text-properties style:font-weight-complex="bold" fo:letter-spacing="-0.0013in"/>
    </style:style>
    <style:style style:name="T11273" style:parent-style-name="DefaultParagraphFont" style:family="text">
      <style:text-properties style:font-weight-complex="bold" fo:letter-spacing="-0.0013in"/>
    </style:style>
    <style:style style:name="T11274" style:parent-style-name="DefaultParagraphFont" style:family="text">
      <style:text-properties style:font-weight-complex="bold" fo:letter-spacing="-0.0013in"/>
    </style:style>
    <style:style style:name="T11275" style:parent-style-name="DefaultParagraphFont" style:family="text">
      <style:text-properties style:font-weight-complex="bold" fo:letter-spacing="-0.0013in"/>
    </style:style>
    <style:style style:name="T11276" style:parent-style-name="DefaultParagraphFont" style:family="text">
      <style:text-properties style:font-weight-complex="bold" fo:letter-spacing="-0.0013in"/>
    </style:style>
    <style:style style:name="T11277" style:parent-style-name="DefaultParagraphFont" style:family="text">
      <style:text-properties style:font-weight-complex="bold"/>
    </style:style>
    <style:style style:name="T11278" style:parent-style-name="DefaultParagraphFont" style:family="text">
      <style:text-properties style:font-weight-complex="bold"/>
    </style:style>
    <style:style style:name="T11279" style:parent-style-name="DefaultParagraphFont" style:family="text">
      <style:text-properties style:font-weight-complex="bold"/>
    </style:style>
    <style:style style:name="T11280" style:parent-style-name="DefaultParagraphFont" style:family="text">
      <style:text-properties style:font-weight-complex="bold"/>
    </style:style>
    <style:style style:name="T11281" style:parent-style-name="DefaultParagraphFont" style:family="text">
      <style:text-properties style:font-weight-complex="bold"/>
    </style:style>
    <style:style style:name="T11282" style:parent-style-name="DefaultParagraphFont" style:family="text">
      <style:text-properties style:font-weight-complex="bold"/>
    </style:style>
    <style:style style:name="T11283" style:parent-style-name="DefaultParagraphFont" style:family="text">
      <style:text-properties style:font-weight-complex="bold"/>
    </style:style>
    <style:style style:name="T11284" style:parent-style-name="DefaultParagraphFont" style:family="text">
      <style:text-properties style:font-weight-complex="bold"/>
    </style:style>
    <style:style style:name="T11285" style:parent-style-name="DefaultParagraphFont" style:family="text">
      <style:text-properties style:font-weight-complex="bold"/>
    </style:style>
    <style:style style:name="T11286" style:parent-style-name="DefaultParagraphFont" style:family="text">
      <style:text-properties style:font-weight-complex="bold"/>
    </style:style>
    <style:style style:name="T11287" style:parent-style-name="DefaultParagraphFont" style:family="text">
      <style:text-properties style:font-weight-complex="bold"/>
    </style:style>
    <style:style style:name="T11288" style:parent-style-name="DefaultParagraphFont" style:family="text">
      <style:text-properties style:font-weight-complex="bold"/>
    </style:style>
    <style:style style:name="T11289" style:parent-style-name="DefaultParagraphFont" style:family="text">
      <style:text-properties style:font-weight-complex="bold"/>
    </style:style>
    <style:style style:name="T11290" style:parent-style-name="DefaultParagraphFont" style:family="text">
      <style:text-properties style:font-weight-complex="bold"/>
    </style:style>
    <style:style style:name="T11291" style:parent-style-name="DefaultParagraphFont" style:family="text">
      <style:text-properties style:font-weight-complex="bold"/>
    </style:style>
    <style:style style:name="T11292" style:parent-style-name="DefaultParagraphFont" style:family="text">
      <style:text-properties style:font-weight-complex="bold"/>
    </style:style>
    <style:style style:name="T11293" style:parent-style-name="DefaultParagraphFont" style:family="text">
      <style:text-properties style:font-weight-complex="bold"/>
    </style:style>
    <style:style style:name="T11294" style:parent-style-name="DefaultParagraphFont" style:family="text">
      <style:text-properties style:font-weight-complex="bold"/>
    </style:style>
    <style:style style:name="T11295" style:parent-style-name="DefaultParagraphFont" style:family="text">
      <style:text-properties style:font-weight-complex="bold"/>
    </style:style>
    <style:style style:name="T11296" style:parent-style-name="DefaultParagraphFont" style:family="text">
      <style:text-properties style:font-weight-complex="bold"/>
    </style:style>
    <style:style style:name="T11297" style:parent-style-name="DefaultParagraphFont" style:family="text">
      <style:text-properties style:font-weight-complex="bold"/>
    </style:style>
    <style:style style:name="T11298" style:parent-style-name="DefaultParagraphFont" style:family="text">
      <style:text-properties style:font-weight-complex="bold"/>
    </style:style>
    <style:style style:name="T11299" style:parent-style-name="DefaultParagraphFont" style:family="text">
      <style:text-properties style:font-weight-complex="bold"/>
    </style:style>
    <style:style style:name="T11300" style:parent-style-name="DefaultParagraphFont" style:family="text">
      <style:text-properties style:font-weight-complex="bold"/>
    </style:style>
    <style:style style:name="T11301" style:parent-style-name="DefaultParagraphFont" style:family="text">
      <style:text-properties style:font-weight-complex="bold"/>
    </style:style>
    <style:style style:name="T11302" style:parent-style-name="DefaultParagraphFont" style:family="text">
      <style:text-properties style:font-weight-complex="bold"/>
    </style:style>
    <style:style style:name="T11303" style:parent-style-name="DefaultParagraphFont" style:family="text">
      <style:text-properties style:font-weight-complex="bold"/>
    </style:style>
    <style:style style:name="T11304" style:parent-style-name="DefaultParagraphFont" style:family="text">
      <style:text-properties style:font-weight-complex="bold"/>
    </style:style>
    <style:style style:name="T11305" style:parent-style-name="DefaultParagraphFont" style:family="text">
      <style:text-properties style:font-weight-complex="bold"/>
    </style:style>
    <style:style style:name="T11306" style:parent-style-name="DefaultParagraphFont" style:family="text">
      <style:text-properties style:font-weight-complex="bold"/>
    </style:style>
    <style:style style:name="T11307" style:parent-style-name="DefaultParagraphFont" style:family="text">
      <style:text-properties style:font-weight-complex="bold"/>
    </style:style>
    <style:style style:name="T11308" style:parent-style-name="DefaultParagraphFont" style:family="text">
      <style:text-properties style:font-weight-complex="bold"/>
    </style:style>
    <style:style style:name="T11309" style:parent-style-name="DefaultParagraphFont" style:family="text">
      <style:text-properties style:font-weight-complex="bold"/>
    </style:style>
    <style:style style:name="T11310" style:parent-style-name="DefaultParagraphFont" style:family="text">
      <style:text-properties style:font-weight-complex="bold"/>
    </style:style>
    <style:style style:name="T11311" style:parent-style-name="DefaultParagraphFont" style:family="text">
      <style:text-properties style:font-weight-complex="bold"/>
    </style:style>
    <style:style style:name="T11312" style:parent-style-name="DefaultParagraphFont" style:family="text">
      <style:text-properties style:font-weight-complex="bold"/>
    </style:style>
    <style:style style:name="T11313" style:parent-style-name="DefaultParagraphFont" style:family="text">
      <style:text-properties style:font-weight-complex="bold"/>
    </style:style>
    <style:style style:name="T11314" style:parent-style-name="DefaultParagraphFont" style:family="text">
      <style:text-properties style:font-weight-complex="bold"/>
    </style:style>
    <style:style style:name="T11315" style:parent-style-name="DefaultParagraphFont" style:family="text">
      <style:text-properties style:font-weight-complex="bold"/>
    </style:style>
    <style:style style:name="T11316" style:parent-style-name="DefaultParagraphFont" style:family="text">
      <style:text-properties style:font-weight-complex="bold"/>
    </style:style>
    <style:style style:name="T11317" style:parent-style-name="DefaultParagraphFont" style:family="text">
      <style:text-properties style:font-weight-complex="bold"/>
    </style:style>
    <style:style style:name="T11318" style:parent-style-name="DefaultParagraphFont" style:family="text">
      <style:text-properties style:font-weight-complex="bold"/>
    </style:style>
    <style:style style:name="T11319" style:parent-style-name="DefaultParagraphFont" style:family="text">
      <style:text-properties style:font-weight-complex="bold"/>
    </style:style>
    <style:style style:name="T11320" style:parent-style-name="DefaultParagraphFont" style:family="text">
      <style:text-properties style:font-weight-complex="bold"/>
    </style:style>
    <style:style style:name="T11321" style:parent-style-name="DefaultParagraphFont" style:family="text">
      <style:text-properties style:font-weight-complex="bold"/>
    </style:style>
    <style:style style:name="T11322" style:parent-style-name="DefaultParagraphFont" style:family="text">
      <style:text-properties style:font-weight-complex="bold"/>
    </style:style>
    <style:style style:name="T11323" style:parent-style-name="DefaultParagraphFont" style:family="text">
      <style:text-properties style:font-weight-complex="bold"/>
    </style:style>
    <style:style style:name="T11324" style:parent-style-name="DefaultParagraphFont" style:family="text">
      <style:text-properties style:font-weight-complex="bold"/>
    </style:style>
    <style:style style:name="T11325" style:parent-style-name="DefaultParagraphFont" style:family="text">
      <style:text-properties style:font-weight-complex="bold"/>
    </style:style>
    <style:style style:name="T11326" style:parent-style-name="DefaultParagraphFont" style:family="text">
      <style:text-properties style:font-weight-complex="bold"/>
    </style:style>
    <style:style style:name="T11327" style:parent-style-name="DefaultParagraphFont" style:family="text">
      <style:text-properties style:font-weight-complex="bold"/>
    </style:style>
    <style:style style:name="T11328" style:parent-style-name="DefaultParagraphFont" style:family="text">
      <style:text-properties style:font-weight-complex="bold"/>
    </style:style>
    <style:style style:name="T11329" style:parent-style-name="DefaultParagraphFont" style:family="text">
      <style:text-properties style:font-weight-complex="bold"/>
    </style:style>
    <style:style style:name="T11330" style:parent-style-name="DefaultParagraphFont" style:family="text">
      <style:text-properties style:font-weight-complex="bold"/>
    </style:style>
    <style:style style:name="T11331" style:parent-style-name="DefaultParagraphFont" style:family="text">
      <style:text-properties style:font-weight-complex="bold"/>
    </style:style>
    <style:style style:name="T11332" style:parent-style-name="DefaultParagraphFont" style:family="text">
      <style:text-properties style:font-weight-complex="bold"/>
    </style:style>
    <style:style style:name="T11333" style:parent-style-name="DefaultParagraphFont" style:family="text">
      <style:text-properties style:font-weight-complex="bold"/>
    </style:style>
    <style:style style:name="T11334" style:parent-style-name="DefaultParagraphFont" style:family="text">
      <style:text-properties style:font-weight-complex="bold"/>
    </style:style>
    <style:style style:name="T11335" style:parent-style-name="DefaultParagraphFont" style:family="text">
      <style:text-properties style:font-weight-complex="bold"/>
    </style:style>
    <style:style style:name="T11336" style:parent-style-name="DefaultParagraphFont" style:family="text">
      <style:text-properties style:font-weight-complex="bold"/>
    </style:style>
    <style:style style:name="T11337" style:parent-style-name="DefaultParagraphFont" style:family="text">
      <style:text-properties style:font-weight-complex="bold"/>
    </style:style>
    <style:style style:name="T11338" style:parent-style-name="DefaultParagraphFont" style:family="text">
      <style:text-properties style:font-weight-complex="bold"/>
    </style:style>
    <style:style style:name="T11339" style:parent-style-name="DefaultParagraphFont" style:family="text">
      <style:text-properties style:font-weight-complex="bold"/>
    </style:style>
    <style:style style:name="T11340" style:parent-style-name="DefaultParagraphFont" style:family="text">
      <style:text-properties style:font-weight-complex="bold"/>
    </style:style>
    <style:style style:name="T11341" style:parent-style-name="DefaultParagraphFont" style:family="text">
      <style:text-properties style:font-weight-complex="bold"/>
    </style:style>
    <style:style style:name="T11342" style:parent-style-name="DefaultParagraphFont" style:family="text">
      <style:text-properties style:font-weight-complex="bold"/>
    </style:style>
    <style:style style:name="T11343" style:parent-style-name="DefaultParagraphFont" style:family="text">
      <style:text-properties style:font-weight-complex="bold"/>
    </style:style>
    <style:style style:name="T11344" style:parent-style-name="DefaultParagraphFont" style:family="text">
      <style:text-properties style:font-weight-complex="bold"/>
    </style:style>
    <style:style style:name="T11345" style:parent-style-name="DefaultParagraphFont" style:family="text">
      <style:text-properties style:font-weight-complex="bold"/>
    </style:style>
    <style:style style:name="T11346" style:parent-style-name="DefaultParagraphFont" style:family="text">
      <style:text-properties style:font-weight-complex="bold"/>
    </style:style>
    <style:style style:name="T11347" style:parent-style-name="DefaultParagraphFont" style:family="text">
      <style:text-properties style:font-weight-complex="bold"/>
    </style:style>
    <style:style style:name="T11348" style:parent-style-name="DefaultParagraphFont" style:family="text">
      <style:text-properties style:font-weight-complex="bold"/>
    </style:style>
    <style:style style:name="T11349" style:parent-style-name="DefaultParagraphFont" style:family="text">
      <style:text-properties style:font-weight-complex="bold"/>
    </style:style>
    <style:style style:name="T11350" style:parent-style-name="DefaultParagraphFont" style:family="text">
      <style:text-properties style:font-weight-complex="bold"/>
    </style:style>
    <style:style style:name="T11351" style:parent-style-name="DefaultParagraphFont" style:family="text">
      <style:text-properties style:font-weight-complex="bold"/>
    </style:style>
    <style:style style:name="T11352" style:parent-style-name="DefaultParagraphFont" style:family="text">
      <style:text-properties style:font-weight-complex="bold"/>
    </style:style>
    <style:style style:name="T11353" style:parent-style-name="DefaultParagraphFont" style:family="text">
      <style:text-properties style:font-weight-complex="bold"/>
    </style:style>
    <style:style style:name="T11354" style:parent-style-name="DefaultParagraphFont" style:family="text">
      <style:text-properties style:font-weight-complex="bold"/>
    </style:style>
    <style:style style:name="T11355" style:parent-style-name="DefaultParagraphFont" style:family="text">
      <style:text-properties style:font-weight-complex="bold"/>
    </style:style>
    <style:style style:name="T11356" style:parent-style-name="DefaultParagraphFont" style:family="text">
      <style:text-properties style:font-weight-complex="bold"/>
    </style:style>
    <style:style style:name="T11357" style:parent-style-name="DefaultParagraphFont" style:family="text">
      <style:text-properties style:font-weight-complex="bold"/>
    </style:style>
    <style:style style:name="T11358" style:parent-style-name="DefaultParagraphFont" style:family="text">
      <style:text-properties style:font-weight-complex="bold"/>
    </style:style>
    <style:style style:name="T11359" style:parent-style-name="DefaultParagraphFont" style:family="text">
      <style:text-properties style:font-weight-complex="bold"/>
    </style:style>
    <style:style style:name="T11360" style:parent-style-name="DefaultParagraphFont" style:family="text">
      <style:text-properties style:font-weight-complex="bold"/>
    </style:style>
    <style:style style:name="T11361" style:parent-style-name="DefaultParagraphFont" style:family="text">
      <style:text-properties style:font-weight-complex="bold"/>
    </style:style>
    <style:style style:name="T11362" style:parent-style-name="DefaultParagraphFont" style:family="text">
      <style:text-properties style:font-weight-complex="bold"/>
    </style:style>
    <style:style style:name="T11363" style:parent-style-name="DefaultParagraphFont" style:family="text">
      <style:text-properties style:font-weight-complex="bold"/>
    </style:style>
    <style:style style:name="T11364" style:parent-style-name="DefaultParagraphFont" style:family="text">
      <style:text-properties style:font-weight-complex="bold"/>
    </style:style>
    <style:style style:name="T11365" style:parent-style-name="DefaultParagraphFont" style:family="text">
      <style:text-properties style:font-weight-complex="bold"/>
    </style:style>
    <style:style style:name="T11366" style:parent-style-name="DefaultParagraphFont" style:family="text">
      <style:text-properties style:font-weight-complex="bold"/>
    </style:style>
    <style:style style:name="T11367" style:parent-style-name="DefaultParagraphFont" style:family="text">
      <style:text-properties style:font-weight-complex="bold"/>
    </style:style>
    <style:style style:name="T11368" style:parent-style-name="DefaultParagraphFont" style:family="text">
      <style:text-properties style:font-weight-complex="bold"/>
    </style:style>
    <style:style style:name="T11369" style:parent-style-name="DefaultParagraphFont" style:family="text">
      <style:text-properties style:font-weight-complex="bold"/>
    </style:style>
    <style:style style:name="T11370" style:parent-style-name="DefaultParagraphFont" style:family="text">
      <style:text-properties style:font-weight-complex="bold"/>
    </style:style>
    <style:style style:name="T11371" style:parent-style-name="DefaultParagraphFont" style:family="text">
      <style:text-properties style:font-weight-complex="bold"/>
    </style:style>
    <style:style style:name="T11372" style:parent-style-name="DefaultParagraphFont" style:family="text">
      <style:text-properties style:font-weight-complex="bold"/>
    </style:style>
    <style:style style:name="T11373" style:parent-style-name="DefaultParagraphFont" style:family="text">
      <style:text-properties style:font-weight-complex="bold"/>
    </style:style>
    <style:style style:name="T11374" style:parent-style-name="DefaultParagraphFont" style:family="text">
      <style:text-properties style:font-weight-complex="bold"/>
    </style:style>
    <style:style style:name="T11375" style:parent-style-name="DefaultParagraphFont" style:family="text">
      <style:text-properties style:font-weight-complex="bold"/>
    </style:style>
    <style:style style:name="T11376" style:parent-style-name="DefaultParagraphFont" style:family="text">
      <style:text-properties style:font-weight-complex="bold"/>
    </style:style>
    <style:style style:name="T11377" style:parent-style-name="DefaultParagraphFont" style:family="text">
      <style:text-properties style:font-weight-complex="bold"/>
    </style:style>
    <style:style style:name="T11378" style:parent-style-name="DefaultParagraphFont" style:family="text">
      <style:text-properties style:font-weight-complex="bold"/>
    </style:style>
    <style:style style:name="T11379" style:parent-style-name="DefaultParagraphFont" style:family="text">
      <style:text-properties style:font-weight-complex="bold"/>
    </style:style>
    <style:style style:name="T11380" style:parent-style-name="DefaultParagraphFont" style:family="text">
      <style:text-properties style:font-weight-complex="bold"/>
    </style:style>
    <style:style style:name="T11381" style:parent-style-name="DefaultParagraphFont" style:family="text">
      <style:text-properties style:font-weight-complex="bold"/>
    </style:style>
    <style:style style:name="T11382" style:parent-style-name="DefaultParagraphFont" style:family="text">
      <style:text-properties style:font-weight-complex="bold"/>
    </style:style>
    <style:style style:name="T11383" style:parent-style-name="DefaultParagraphFont" style:family="text">
      <style:text-properties style:font-weight-complex="bold"/>
    </style:style>
    <style:style style:name="T11384" style:parent-style-name="DefaultParagraphFont" style:family="text">
      <style:text-properties style:font-weight-complex="bold"/>
    </style:style>
    <style:style style:name="T11385" style:parent-style-name="DefaultParagraphFont" style:family="text">
      <style:text-properties style:font-weight-complex="bold"/>
    </style:style>
    <style:style style:name="T11386" style:parent-style-name="DefaultParagraphFont" style:family="text">
      <style:text-properties style:font-weight-complex="bold"/>
    </style:style>
    <style:style style:name="T11387" style:parent-style-name="DefaultParagraphFont" style:family="text">
      <style:text-properties style:font-weight-complex="bold"/>
    </style:style>
    <style:style style:name="T11388" style:parent-style-name="DefaultParagraphFont" style:family="text">
      <style:text-properties style:font-weight-complex="bold"/>
    </style:style>
    <style:style style:name="T11389" style:parent-style-name="DefaultParagraphFont" style:family="text">
      <style:text-properties style:font-weight-complex="bold"/>
    </style:style>
    <style:style style:name="T11390" style:parent-style-name="DefaultParagraphFont" style:family="text">
      <style:text-properties style:font-weight-complex="bold"/>
    </style:style>
    <style:style style:name="T11391" style:parent-style-name="DefaultParagraphFont" style:family="text">
      <style:text-properties style:font-weight-complex="bold"/>
    </style:style>
    <style:style style:name="T11392" style:parent-style-name="DefaultParagraphFont" style:family="text">
      <style:text-properties style:font-weight-complex="bold"/>
    </style:style>
    <style:style style:name="T11393" style:parent-style-name="DefaultParagraphFont" style:family="text">
      <style:text-properties style:font-weight-complex="bold"/>
    </style:style>
    <style:style style:name="T11394" style:parent-style-name="DefaultParagraphFont" style:family="text">
      <style:text-properties style:font-weight-complex="bold"/>
    </style:style>
    <style:style style:name="T11395" style:parent-style-name="DefaultParagraphFont" style:family="text">
      <style:text-properties style:font-weight-complex="bold"/>
    </style:style>
    <style:style style:name="T11396" style:parent-style-name="DefaultParagraphFont" style:family="text">
      <style:text-properties style:font-weight-complex="bold"/>
    </style:style>
    <style:style style:name="T11397" style:parent-style-name="DefaultParagraphFont" style:family="text">
      <style:text-properties style:font-weight-complex="bold"/>
    </style:style>
    <style:style style:name="T11398" style:parent-style-name="DefaultParagraphFont" style:family="text">
      <style:text-properties style:font-weight-complex="bold"/>
    </style:style>
    <style:style style:name="T11399" style:parent-style-name="DefaultParagraphFont" style:family="text">
      <style:text-properties style:font-weight-complex="bold"/>
    </style:style>
    <style:style style:name="T11400" style:parent-style-name="DefaultParagraphFont" style:family="text">
      <style:text-properties style:font-weight-complex="bold"/>
    </style:style>
    <style:style style:name="T11401" style:parent-style-name="DefaultParagraphFont" style:family="text">
      <style:text-properties style:font-weight-complex="bold"/>
    </style:style>
    <style:style style:name="T11402" style:parent-style-name="DefaultParagraphFont" style:family="text">
      <style:text-properties style:font-weight-complex="bold"/>
    </style:style>
    <style:style style:name="T11403" style:parent-style-name="DefaultParagraphFont" style:family="text">
      <style:text-properties style:font-weight-complex="bold"/>
    </style:style>
    <style:style style:name="T11404" style:parent-style-name="DefaultParagraphFont" style:family="text">
      <style:text-properties style:font-weight-complex="bold"/>
    </style:style>
    <style:style style:name="T11405" style:parent-style-name="DefaultParagraphFont" style:family="text">
      <style:text-properties style:font-weight-complex="bold"/>
    </style:style>
    <style:style style:name="T11406" style:parent-style-name="DefaultParagraphFont" style:family="text">
      <style:text-properties style:font-weight-complex="bold"/>
    </style:style>
    <style:style style:name="T11407" style:parent-style-name="DefaultParagraphFont" style:family="text">
      <style:text-properties style:font-weight-complex="bold"/>
    </style:style>
    <style:style style:name="T11408" style:parent-style-name="DefaultParagraphFont" style:family="text">
      <style:text-properties style:font-weight-complex="bold"/>
    </style:style>
    <style:style style:name="T11409" style:parent-style-name="DefaultParagraphFont" style:family="text">
      <style:text-properties style:font-weight-complex="bold"/>
    </style:style>
    <style:style style:name="T11410" style:parent-style-name="DefaultParagraphFont" style:family="text">
      <style:text-properties style:font-weight-complex="bold"/>
    </style:style>
    <style:style style:name="T11411" style:parent-style-name="DefaultParagraphFont" style:family="text">
      <style:text-properties style:font-weight-complex="bold"/>
    </style:style>
    <style:style style:name="T11412" style:parent-style-name="DefaultParagraphFont" style:family="text">
      <style:text-properties style:font-weight-complex="bold"/>
    </style:style>
    <style:style style:name="T11413" style:parent-style-name="DefaultParagraphFont" style:family="text">
      <style:text-properties style:font-weight-complex="bold"/>
    </style:style>
    <style:style style:name="T11414" style:parent-style-name="DefaultParagraphFont" style:family="text">
      <style:text-properties style:font-weight-complex="bold"/>
    </style:style>
    <style:style style:name="T11415" style:parent-style-name="DefaultParagraphFont" style:family="text">
      <style:text-properties style:font-weight-complex="bold"/>
    </style:style>
    <style:style style:name="T11416" style:parent-style-name="DefaultParagraphFont" style:family="text">
      <style:text-properties style:font-weight-complex="bold"/>
    </style:style>
    <style:style style:name="T11417" style:parent-style-name="DefaultParagraphFont" style:family="text">
      <style:text-properties style:font-weight-complex="bold"/>
    </style:style>
    <style:style style:name="T11418" style:parent-style-name="DefaultParagraphFont" style:family="text">
      <style:text-properties style:font-weight-complex="bold"/>
    </style:style>
    <style:style style:name="T11419" style:parent-style-name="DefaultParagraphFont" style:family="text">
      <style:text-properties style:font-weight-complex="bold"/>
    </style:style>
    <style:style style:name="T11420" style:parent-style-name="DefaultParagraphFont" style:family="text">
      <style:text-properties style:font-weight-complex="bold"/>
    </style:style>
    <style:style style:name="T11421" style:parent-style-name="DefaultParagraphFont" style:family="text">
      <style:text-properties style:font-weight-complex="bold"/>
    </style:style>
    <style:style style:name="T11422" style:parent-style-name="DefaultParagraphFont" style:family="text">
      <style:text-properties style:font-weight-complex="bold"/>
    </style:style>
    <style:style style:name="T11423" style:parent-style-name="DefaultParagraphFont" style:family="text">
      <style:text-properties style:font-weight-complex="bold"/>
    </style:style>
    <style:style style:name="T11424" style:parent-style-name="DefaultParagraphFont" style:family="text">
      <style:text-properties style:font-weight-complex="bold"/>
    </style:style>
    <style:style style:name="T1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6" style:parent-style-name="DefaultParagraphFont" style:family="text">
      <style:text-properties style:font-weight-complex="bold"/>
    </style:style>
    <style:style style:name="T11427" style:parent-style-name="DefaultParagraphFont" style:family="text">
      <style:text-properties style:font-weight-complex="bold"/>
    </style:style>
    <style:style style:name="T1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9" style:parent-style-name="DefaultParagraphFont" style:family="text">
      <style:text-properties style:font-weight-complex="bold"/>
    </style:style>
    <style:style style:name="T11430" style:parent-style-name="DefaultParagraphFont" style:family="text">
      <style:text-properties style:font-weight-complex="bold" fo:font-size="10pt" style:font-size-asian="10pt"/>
    </style:style>
    <style:style style:name="T1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32" style:parent-style-name="DefaultParagraphFont" style:family="text">
      <style:text-properties style:font-weight-complex="bold" fo:font-size="10pt" style:font-size-asian="10pt"/>
    </style:style>
    <style:style style:name="T11433" style:parent-style-name="DefaultParagraphFont" style:family="text">
      <style:text-properties style:font-weight-complex="bold"/>
    </style:style>
    <style:style style:name="T11434" style:parent-style-name="DefaultParagraphFont" style:family="text">
      <style:text-properties style:font-weight-complex="bold"/>
    </style:style>
    <style:style style:name="T11435" style:parent-style-name="DefaultParagraphFont" style:family="text">
      <style:text-properties style:font-weight-complex="bold"/>
    </style:style>
    <style:style style:name="T11436" style:parent-style-name="DefaultParagraphFont" style:family="text">
      <style:text-properties style:font-weight-complex="bold"/>
    </style:style>
    <style:style style:name="T11437" style:parent-style-name="DefaultParagraphFont" style:family="text">
      <style:text-properties style:font-weight-complex="bold"/>
    </style:style>
    <style:style style:name="T11438" style:parent-style-name="DefaultParagraphFont" style:family="text">
      <style:text-properties style:font-weight-complex="bold"/>
    </style:style>
    <style:style style:name="T11439" style:parent-style-name="DefaultParagraphFont" style:family="text">
      <style:text-properties style:font-weight-complex="bold"/>
    </style:style>
    <style:style style:name="T11440" style:parent-style-name="DefaultParagraphFont" style:family="text">
      <style:text-properties style:font-weight-complex="bold"/>
    </style:style>
    <style:style style:name="T11441" style:parent-style-name="DefaultParagraphFont" style:family="text">
      <style:text-properties style:font-weight-complex="bold"/>
    </style:style>
    <style:style style:name="T11442" style:parent-style-name="DefaultParagraphFont" style:family="text">
      <style:text-properties style:font-weight-complex="bold"/>
    </style:style>
    <style:style style:name="T11443" style:parent-style-name="DefaultParagraphFont" style:family="text">
      <style:text-properties style:font-weight-complex="bold"/>
    </style:style>
    <style:style style:name="T11444" style:parent-style-name="DefaultParagraphFont" style:family="text">
      <style:text-properties style:font-weight-complex="bold"/>
    </style:style>
    <style:style style:name="T11445" style:parent-style-name="DefaultParagraphFont" style:family="text">
      <style:text-properties style:font-weight-complex="bold"/>
    </style:style>
    <style:style style:name="T11446" style:parent-style-name="DefaultParagraphFont" style:family="text">
      <style:text-properties style:font-weight-complex="bold"/>
    </style:style>
    <style:style style:name="T11447" style:parent-style-name="DefaultParagraphFont" style:family="text">
      <style:text-properties style:font-weight-complex="bold"/>
    </style:style>
    <style:style style:name="T11448" style:parent-style-name="DefaultParagraphFont" style:family="text">
      <style:text-properties style:font-weight-complex="bold"/>
    </style:style>
    <style:style style:name="T11449" style:parent-style-name="DefaultParagraphFont" style:family="text">
      <style:text-properties style:font-weight-complex="bold"/>
    </style:style>
    <style:style style:name="T11450" style:parent-style-name="DefaultParagraphFont" style:family="text">
      <style:text-properties style:font-weight-complex="bold"/>
    </style:style>
    <style:style style:name="T11451" style:parent-style-name="DefaultParagraphFont" style:family="text">
      <style:text-properties style:font-weight-complex="bold"/>
    </style:style>
    <style:style style:name="T11452" style:parent-style-name="DefaultParagraphFont" style:family="text">
      <style:text-properties style:font-weight-complex="bold"/>
    </style:style>
    <style:style style:name="T1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4" style:parent-style-name="DefaultParagraphFont" style:family="text">
      <style:text-properties style:font-weight-complex="bold"/>
    </style:style>
    <style:style style:name="T11455" style:parent-style-name="DefaultParagraphFont" style:family="text">
      <style:text-properties style:font-weight-complex="bold"/>
    </style:style>
    <style:style style:name="T11456" style:parent-style-name="DefaultParagraphFont" style:family="text">
      <style:text-properties style:font-weight-complex="bold"/>
    </style:style>
    <style:style style:name="T11457" style:parent-style-name="DefaultParagraphFont" style:family="text">
      <style:text-properties style:font-weight-complex="bold"/>
    </style:style>
    <style:style style:name="T11458" style:parent-style-name="DefaultParagraphFont" style:family="text">
      <style:text-properties style:font-weight-complex="bold"/>
    </style:style>
    <style:style style:name="T11459" style:parent-style-name="DefaultParagraphFont" style:family="text">
      <style:text-properties style:font-weight-complex="bold"/>
    </style:style>
    <style:style style:name="T114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61" style:parent-style-name="DefaultParagraphFont" style:family="text">
      <style:text-properties style:font-weight-complex="bold" style:font-size-complex="12pt"/>
    </style:style>
    <style:style style:name="T11462" style:parent-style-name="DefaultParagraphFont" style:family="text">
      <style:text-properties style:font-weight-complex="bold" fo:font-size="10pt" style:font-size-asian="10pt" style:font-size-complex="12pt"/>
    </style:style>
    <style:style style:name="T114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64" style:parent-style-name="DefaultParagraphFont" style:family="text">
      <style:text-properties style:font-weight-complex="bold" fo:font-size="10pt" style:font-size-asian="10pt" style:font-size-complex="12pt"/>
    </style:style>
    <style:style style:name="T11465" style:parent-style-name="DefaultParagraphFont" style:family="text">
      <style:text-properties style:font-weight-complex="bold" style:font-size-complex="12pt"/>
    </style:style>
    <style:style style:name="T11466" style:parent-style-name="DefaultParagraphFont" style:family="text">
      <style:text-properties style:font-weight-complex="bold"/>
    </style:style>
    <style:style style:name="T11467" style:parent-style-name="DefaultParagraphFont" style:family="text">
      <style:text-properties style:font-weight-complex="bold"/>
    </style:style>
    <style:style style:name="T11468" style:parent-style-name="DefaultParagraphFont" style:family="text">
      <style:text-properties style:font-weight-complex="bold"/>
    </style:style>
    <style:style style:name="T11469" style:parent-style-name="DefaultParagraphFont" style:family="text">
      <style:text-properties style:font-weight-complex="bold"/>
    </style:style>
    <style:style style:name="T11470" style:parent-style-name="DefaultParagraphFont" style:family="text">
      <style:text-properties style:font-weight-complex="bold"/>
    </style:style>
    <style:style style:name="T11471" style:parent-style-name="DefaultParagraphFont" style:family="text">
      <style:text-properties style:font-weight-complex="bold"/>
    </style:style>
    <style:style style:name="T11472" style:parent-style-name="DefaultParagraphFont" style:family="text">
      <style:text-properties style:font-weight-complex="bold"/>
    </style:style>
    <style:style style:name="T11473" style:parent-style-name="DefaultParagraphFont" style:family="text">
      <style:text-properties style:font-weight-complex="bold"/>
    </style:style>
    <style:style style:name="T11474" style:parent-style-name="DefaultParagraphFont" style:family="text">
      <style:text-properties style:font-weight-complex="bold"/>
    </style:style>
    <style:style style:name="T11475" style:parent-style-name="DefaultParagraphFont" style:family="text">
      <style:text-properties style:font-weight-complex="bold"/>
    </style:style>
    <style:style style:name="T11476" style:parent-style-name="DefaultParagraphFont" style:family="text">
      <style:text-properties style:font-weight-complex="bold"/>
    </style:style>
    <style:style style:name="T11477" style:parent-style-name="DefaultParagraphFont" style:family="text">
      <style:text-properties style:font-weight-complex="bold"/>
    </style:style>
    <style:style style:name="T11478" style:parent-style-name="DefaultParagraphFont" style:family="text">
      <style:text-properties style:font-weight-complex="bold"/>
    </style:style>
    <style:style style:name="T11479" style:parent-style-name="DefaultParagraphFont" style:family="text">
      <style:text-properties style:font-weight-complex="bold"/>
    </style:style>
    <style:style style:name="T11480" style:parent-style-name="DefaultParagraphFont" style:family="text">
      <style:text-properties style:font-weight-complex="bold"/>
    </style:style>
    <style:style style:name="T11481" style:parent-style-name="DefaultParagraphFont" style:family="text">
      <style:text-properties style:font-weight-complex="bold"/>
    </style:style>
    <style:style style:name="T11482" style:parent-style-name="DefaultParagraphFont" style:family="text">
      <style:text-properties style:font-weight-complex="bold"/>
    </style:style>
    <style:style style:name="T11483" style:parent-style-name="DefaultParagraphFont" style:family="text">
      <style:text-properties style:font-weight-complex="bold"/>
    </style:style>
    <style:style style:name="T11484" style:parent-style-name="DefaultParagraphFont" style:family="text">
      <style:text-properties style:font-weight-complex="bold"/>
    </style:style>
    <style:style style:name="T11485" style:parent-style-name="DefaultParagraphFont" style:family="text">
      <style:text-properties style:font-weight-complex="bold"/>
    </style:style>
    <style:style style:name="T11486" style:parent-style-name="DefaultParagraphFont" style:family="text">
      <style:text-properties style:font-weight-complex="bold"/>
    </style:style>
    <style:style style:name="T11487" style:parent-style-name="DefaultParagraphFont" style:family="text">
      <style:text-properties style:font-weight-complex="bold"/>
    </style:style>
    <style:style style:name="T11488" style:parent-style-name="DefaultParagraphFont" style:family="text">
      <style:text-properties style:font-weight-complex="bold"/>
    </style:style>
    <style:style style:name="T11489" style:parent-style-name="DefaultParagraphFont" style:family="text">
      <style:text-properties style:font-weight-complex="bold"/>
    </style:style>
    <style:style style:name="T11490" style:parent-style-name="DefaultParagraphFont" style:family="text">
      <style:text-properties style:font-weight-complex="bold"/>
    </style:style>
    <style:style style:name="T11491" style:parent-style-name="DefaultParagraphFont" style:family="text">
      <style:text-properties style:font-weight-complex="bold"/>
    </style:style>
    <style:style style:name="T11492" style:parent-style-name="DefaultParagraphFont" style:family="text">
      <style:text-properties style:font-weight-complex="bold"/>
    </style:style>
    <style:style style:name="T11493" style:parent-style-name="DefaultParagraphFont" style:family="text">
      <style:text-properties style:font-weight-complex="bold"/>
    </style:style>
    <style:style style:name="T11494" style:parent-style-name="DefaultParagraphFont" style:family="text">
      <style:text-properties style:font-weight-complex="bold"/>
    </style:style>
    <style:style style:name="T11495" style:parent-style-name="DefaultParagraphFont" style:family="text">
      <style:text-properties style:font-weight-complex="bold"/>
    </style:style>
    <style:style style:name="T11496" style:parent-style-name="DefaultParagraphFont" style:family="text">
      <style:text-properties style:font-weight-complex="bold"/>
    </style:style>
    <style:style style:name="T11497" style:parent-style-name="DefaultParagraphFont" style:family="text">
      <style:text-properties style:font-weight-complex="bold"/>
    </style:style>
    <style:style style:name="T11498" style:parent-style-name="DefaultParagraphFont" style:family="text">
      <style:text-properties style:font-weight-complex="bold"/>
    </style:style>
    <style:style style:name="T11499" style:parent-style-name="DefaultParagraphFont" style:family="text">
      <style:text-properties style:font-weight-complex="bold"/>
    </style:style>
    <style:style style:name="T11500" style:parent-style-name="DefaultParagraphFont" style:family="text">
      <style:text-properties style:font-weight-complex="bold"/>
    </style:style>
    <style:style style:name="T11501" style:parent-style-name="DefaultParagraphFont" style:family="text">
      <style:text-properties style:font-weight-complex="bold"/>
    </style:style>
    <style:style style:name="T11502" style:parent-style-name="DefaultParagraphFont" style:family="text">
      <style:text-properties style:font-weight-complex="bold"/>
    </style:style>
    <style:style style:name="T11503" style:parent-style-name="DefaultParagraphFont" style:family="text">
      <style:text-properties style:font-weight-complex="bold"/>
    </style:style>
    <style:style style:name="T11504" style:parent-style-name="DefaultParagraphFont" style:family="text">
      <style:text-properties style:font-weight-complex="bold"/>
    </style:style>
    <style:style style:name="T11505" style:parent-style-name="DefaultParagraphFont" style:family="text">
      <style:text-properties style:font-weight-complex="bold"/>
    </style:style>
    <style:style style:name="T11506" style:parent-style-name="DefaultParagraphFont" style:family="text">
      <style:text-properties style:font-weight-complex="bold"/>
    </style:style>
    <style:style style:name="T11507" style:parent-style-name="DefaultParagraphFont" style:family="text">
      <style:text-properties style:font-weight-complex="bold"/>
    </style:style>
    <style:style style:name="T11508" style:parent-style-name="DefaultParagraphFont" style:family="text">
      <style:text-properties style:font-weight-complex="bold"/>
    </style:style>
    <style:style style:name="T11509" style:parent-style-name="DefaultParagraphFont" style:family="text">
      <style:text-properties style:font-weight-complex="bold"/>
    </style:style>
    <style:style style:name="T11510" style:parent-style-name="DefaultParagraphFont" style:family="text">
      <style:text-properties style:font-weight-complex="bold"/>
    </style:style>
    <style:style style:name="T11511" style:parent-style-name="DefaultParagraphFont" style:family="text">
      <style:text-properties style:font-weight-complex="bold"/>
    </style:style>
    <style:style style:name="T11512" style:parent-style-name="DefaultParagraphFont" style:family="text">
      <style:text-properties style:font-weight-complex="bold"/>
    </style:style>
    <style:style style:name="T11513" style:parent-style-name="DefaultParagraphFont" style:family="text">
      <style:text-properties style:font-weight-complex="bold"/>
    </style:style>
    <style:style style:name="T11514" style:parent-style-name="DefaultParagraphFont" style:family="text">
      <style:text-properties style:font-weight-complex="bold"/>
    </style:style>
    <style:style style:name="T11515" style:parent-style-name="DefaultParagraphFont" style:family="text">
      <style:text-properties style:font-weight-complex="bold"/>
    </style:style>
    <style:style style:name="T11516" style:parent-style-name="DefaultParagraphFont" style:family="text">
      <style:text-properties style:font-weight-complex="bold"/>
    </style:style>
    <style:style style:name="T11517" style:parent-style-name="DefaultParagraphFont" style:family="text">
      <style:text-properties style:font-weight-complex="bold"/>
    </style:style>
    <style:style style:name="T11518" style:parent-style-name="DefaultParagraphFont" style:family="text">
      <style:text-properties style:font-weight-complex="bold"/>
    </style:style>
    <style:style style:name="T11519" style:parent-style-name="DefaultParagraphFont" style:family="text">
      <style:text-properties style:font-weight-complex="bold"/>
    </style:style>
    <style:style style:name="T11520" style:parent-style-name="DefaultParagraphFont" style:family="text">
      <style:text-properties style:font-weight-complex="bold"/>
    </style:style>
    <style:style style:name="T11521" style:parent-style-name="DefaultParagraphFont" style:family="text">
      <style:text-properties style:font-weight-complex="bold"/>
    </style:style>
    <style:style style:name="T11522" style:parent-style-name="DefaultParagraphFont" style:family="text">
      <style:text-properties style:font-weight-complex="bold"/>
    </style:style>
    <style:style style:name="T11523" style:parent-style-name="DefaultParagraphFont" style:family="text">
      <style:text-properties style:font-weight-complex="bold"/>
    </style:style>
    <style:style style:name="T11524" style:parent-style-name="DefaultParagraphFont" style:family="text">
      <style:text-properties style:font-weight-complex="bold"/>
    </style:style>
    <style:style style:name="T11525" style:parent-style-name="DefaultParagraphFont" style:family="text">
      <style:text-properties style:font-weight-complex="bold"/>
    </style:style>
    <style:style style:name="T11526" style:parent-style-name="DefaultParagraphFont" style:family="text">
      <style:text-properties style:font-weight-complex="bold"/>
    </style:style>
    <style:style style:name="T11527" style:parent-style-name="DefaultParagraphFont" style:family="text">
      <style:text-properties style:font-weight-complex="bold"/>
    </style:style>
    <style:style style:name="T11528" style:parent-style-name="DefaultParagraphFont" style:family="text">
      <style:text-properties style:font-weight-complex="bold"/>
    </style:style>
    <style:style style:name="T11529" style:parent-style-name="DefaultParagraphFont" style:family="text">
      <style:text-properties style:font-weight-complex="bold"/>
    </style:style>
    <style:style style:name="T11530" style:parent-style-name="DefaultParagraphFont" style:family="text">
      <style:text-properties style:font-weight-complex="bold"/>
    </style:style>
    <style:style style:name="T11531" style:parent-style-name="DefaultParagraphFont" style:family="text">
      <style:text-properties style:font-weight-complex="bold"/>
    </style:style>
    <style:style style:name="T11532" style:parent-style-name="DefaultParagraphFont" style:family="text">
      <style:text-properties style:font-weight-complex="bold"/>
    </style:style>
    <style:style style:name="T11533" style:parent-style-name="DefaultParagraphFont" style:family="text">
      <style:text-properties style:font-weight-complex="bold"/>
    </style:style>
    <style:style style:name="T11534" style:parent-style-name="DefaultParagraphFont" style:family="text">
      <style:text-properties style:font-weight-complex="bold"/>
    </style:style>
    <style:style style:name="T11535" style:parent-style-name="DefaultParagraphFont" style:family="text">
      <style:text-properties style:font-weight-complex="bold"/>
    </style:style>
    <style:style style:name="T11536" style:parent-style-name="DefaultParagraphFont" style:family="text">
      <style:text-properties style:font-weight-complex="bold"/>
    </style:style>
    <style:style style:name="T11537" style:parent-style-name="DefaultParagraphFont" style:family="text">
      <style:text-properties style:font-weight-complex="bold"/>
    </style:style>
    <style:style style:name="T11538" style:parent-style-name="DefaultParagraphFont" style:family="text">
      <style:text-properties style:font-weight-complex="bold"/>
    </style:style>
    <style:style style:name="T11539" style:parent-style-name="DefaultParagraphFont" style:family="text">
      <style:text-properties style:font-weight-complex="bold"/>
    </style:style>
    <style:style style:name="T11540" style:parent-style-name="DefaultParagraphFont" style:family="text">
      <style:text-properties style:font-weight-complex="bold"/>
    </style:style>
    <style:style style:name="T11541" style:parent-style-name="DefaultParagraphFont" style:family="text">
      <style:text-properties style:font-weight-complex="bold"/>
    </style:style>
    <style:style style:name="T11542" style:parent-style-name="DefaultParagraphFont" style:family="text">
      <style:text-properties style:font-weight-complex="bold"/>
    </style:style>
    <style:style style:name="T11543" style:parent-style-name="DefaultParagraphFont" style:family="text">
      <style:text-properties style:font-weight-complex="bold"/>
    </style:style>
    <style:style style:name="T11544" style:parent-style-name="DefaultParagraphFont" style:family="text">
      <style:text-properties style:font-weight-complex="bold"/>
    </style:style>
    <style:style style:name="T11545" style:parent-style-name="DefaultParagraphFont" style:family="text">
      <style:text-properties style:font-weight-complex="bold"/>
    </style:style>
    <style:style style:name="T11546" style:parent-style-name="DefaultParagraphFont" style:family="text">
      <style:text-properties style:font-weight-complex="bold"/>
    </style:style>
    <style:style style:name="T11547" style:parent-style-name="DefaultParagraphFont" style:family="text">
      <style:text-properties style:font-weight-complex="bold"/>
    </style:style>
    <style:style style:name="T11548" style:parent-style-name="DefaultParagraphFont" style:family="text">
      <style:text-properties style:font-weight-complex="bold"/>
    </style:style>
    <style:style style:name="T11549" style:parent-style-name="DefaultParagraphFont" style:family="text">
      <style:text-properties style:font-weight-complex="bold"/>
    </style:style>
    <style:style style:name="T11550" style:parent-style-name="DefaultParagraphFont" style:family="text">
      <style:text-properties style:font-weight-complex="bold"/>
    </style:style>
    <style:style style:name="T11551" style:parent-style-name="DefaultParagraphFont" style:family="text">
      <style:text-properties style:font-weight-complex="bold"/>
    </style:style>
    <style:style style:name="T11552" style:parent-style-name="DefaultParagraphFont" style:family="text">
      <style:text-properties style:font-weight-complex="bold"/>
    </style:style>
    <style:style style:name="T11553" style:parent-style-name="DefaultParagraphFont" style:family="text">
      <style:text-properties style:font-weight-complex="bold"/>
    </style:style>
    <style:style style:name="T11554" style:parent-style-name="DefaultParagraphFont" style:family="text">
      <style:text-properties style:font-weight-complex="bold"/>
    </style:style>
    <style:style style:name="T11555" style:parent-style-name="DefaultParagraphFont" style:family="text">
      <style:text-properties style:font-weight-complex="bold"/>
    </style:style>
    <style:style style:name="T11556" style:parent-style-name="DefaultParagraphFont" style:family="text">
      <style:text-properties style:font-weight-complex="bold"/>
    </style:style>
    <style:style style:name="T11557" style:parent-style-name="DefaultParagraphFont" style:family="text">
      <style:text-properties style:font-weight-complex="bold"/>
    </style:style>
    <style:style style:name="T11558" style:parent-style-name="DefaultParagraphFont" style:family="text">
      <style:text-properties style:font-weight-complex="bold"/>
    </style:style>
    <style:style style:name="T11559" style:parent-style-name="DefaultParagraphFont" style:family="text">
      <style:text-properties style:font-weight-complex="bold"/>
    </style:style>
    <style:style style:name="T11560" style:parent-style-name="DefaultParagraphFont" style:family="text">
      <style:text-properties style:font-weight-complex="bold"/>
    </style:style>
    <style:style style:name="T11561" style:parent-style-name="DefaultParagraphFont" style:family="text">
      <style:text-properties style:font-weight-complex="bold"/>
    </style:style>
    <style:style style:name="T11562" style:parent-style-name="DefaultParagraphFont" style:family="text">
      <style:text-properties style:font-weight-complex="bold"/>
    </style:style>
    <style:style style:name="T11563" style:parent-style-name="DefaultParagraphFont" style:family="text">
      <style:text-properties style:font-weight-complex="bold"/>
    </style:style>
    <style:style style:name="T11564" style:parent-style-name="DefaultParagraphFont" style:family="text">
      <style:text-properties style:font-weight-complex="bold"/>
    </style:style>
    <style:style style:name="T11565" style:parent-style-name="DefaultParagraphFont" style:family="text">
      <style:text-properties style:font-weight-complex="bold"/>
    </style:style>
    <style:style style:name="T11566" style:parent-style-name="DefaultParagraphFont" style:family="text">
      <style:text-properties style:font-weight-complex="bold"/>
    </style:style>
    <style:style style:name="T11567" style:parent-style-name="DefaultParagraphFont" style:family="text">
      <style:text-properties style:font-weight-complex="bold"/>
    </style:style>
    <style:style style:name="T11568" style:parent-style-name="DefaultParagraphFont" style:family="text">
      <style:text-properties style:font-weight-complex="bold"/>
    </style:style>
    <style:style style:name="T11569" style:parent-style-name="DefaultParagraphFont" style:family="text">
      <style:text-properties style:font-weight-complex="bold"/>
    </style:style>
    <style:style style:name="T11570" style:parent-style-name="DefaultParagraphFont" style:family="text">
      <style:text-properties style:font-weight-complex="bold"/>
    </style:style>
    <style:style style:name="T11571" style:parent-style-name="DefaultParagraphFont" style:family="text">
      <style:text-properties style:font-weight-complex="bold"/>
    </style:style>
    <style:style style:name="T11572" style:parent-style-name="DefaultParagraphFont" style:family="text">
      <style:text-properties style:font-weight-complex="bold"/>
    </style:style>
    <style:style style:name="T11573" style:parent-style-name="DefaultParagraphFont" style:family="text">
      <style:text-properties style:font-weight-complex="bold"/>
    </style:style>
    <style:style style:name="T11574" style:parent-style-name="DefaultParagraphFont" style:family="text">
      <style:text-properties style:font-weight-complex="bold"/>
    </style:style>
    <style:style style:name="T11575" style:parent-style-name="DefaultParagraphFont" style:family="text">
      <style:text-properties style:font-weight-complex="bold"/>
    </style:style>
    <style:style style:name="T11576" style:parent-style-name="DefaultParagraphFont" style:family="text">
      <style:text-properties style:font-weight-complex="bold"/>
    </style:style>
    <style:style style:name="T11577" style:parent-style-name="DefaultParagraphFont" style:family="text">
      <style:text-properties style:font-weight-complex="bold"/>
    </style:style>
    <style:style style:name="T11578" style:parent-style-name="DefaultParagraphFont" style:family="text">
      <style:text-properties style:font-weight-complex="bold"/>
    </style:style>
    <style:style style:name="T11579" style:parent-style-name="DefaultParagraphFont" style:family="text">
      <style:text-properties style:font-weight-complex="bold"/>
    </style:style>
    <style:style style:name="T11580" style:parent-style-name="DefaultParagraphFont" style:family="text">
      <style:text-properties style:font-weight-complex="bold"/>
    </style:style>
    <style:style style:name="T11581" style:parent-style-name="DefaultParagraphFont" style:family="text">
      <style:text-properties style:font-weight-complex="bold"/>
    </style:style>
    <style:style style:name="T11582" style:parent-style-name="DefaultParagraphFont" style:family="text">
      <style:text-properties style:font-weight-complex="bold"/>
    </style:style>
    <style:style style:name="T11583" style:parent-style-name="DefaultParagraphFont" style:family="text">
      <style:text-properties style:font-weight-complex="bold"/>
    </style:style>
    <style:style style:name="T11584" style:parent-style-name="DefaultParagraphFont" style:family="text">
      <style:text-properties style:font-weight-complex="bold"/>
    </style:style>
    <style:style style:name="T11585" style:parent-style-name="DefaultParagraphFont" style:family="text">
      <style:text-properties style:font-weight-complex="bold"/>
    </style:style>
    <style:style style:name="T11586" style:parent-style-name="DefaultParagraphFont" style:family="text">
      <style:text-properties style:font-weight-complex="bold"/>
    </style:style>
    <style:style style:name="T11587" style:parent-style-name="DefaultParagraphFont" style:family="text">
      <style:text-properties style:font-weight-complex="bold"/>
    </style:style>
    <style:style style:name="T11588" style:parent-style-name="DefaultParagraphFont" style:family="text">
      <style:text-properties style:font-weight-complex="bold"/>
    </style:style>
    <style:style style:name="T11589" style:parent-style-name="DefaultParagraphFont" style:family="text">
      <style:text-properties style:font-weight-complex="bold"/>
    </style:style>
    <style:style style:name="T11590" style:parent-style-name="DefaultParagraphFont" style:family="text">
      <style:text-properties style:font-weight-complex="bold"/>
    </style:style>
    <style:style style:name="T11591" style:parent-style-name="DefaultParagraphFont" style:family="text">
      <style:text-properties style:font-weight-complex="bold"/>
    </style:style>
    <style:style style:name="T11592" style:parent-style-name="DefaultParagraphFont" style:family="text">
      <style:text-properties style:font-weight-complex="bold"/>
    </style:style>
    <style:style style:name="T11593" style:parent-style-name="DefaultParagraphFont" style:family="text">
      <style:text-properties style:font-weight-complex="bold"/>
    </style:style>
    <style:style style:name="T11594" style:parent-style-name="DefaultParagraphFont" style:family="text">
      <style:text-properties style:font-weight-complex="bold"/>
    </style:style>
    <style:style style:name="T11595" style:parent-style-name="DefaultParagraphFont" style:family="text">
      <style:text-properties style:font-weight-complex="bold"/>
    </style:style>
    <style:style style:name="T11596" style:parent-style-name="DefaultParagraphFont" style:family="text">
      <style:text-properties style:font-weight-complex="bold"/>
    </style:style>
    <style:style style:name="T11597" style:parent-style-name="DefaultParagraphFont" style:family="text">
      <style:text-properties style:font-weight-complex="bold"/>
    </style:style>
    <style:style style:name="T11598" style:parent-style-name="DefaultParagraphFont" style:family="text">
      <style:text-properties style:font-weight-complex="bold"/>
    </style:style>
    <style:style style:name="T11599" style:parent-style-name="DefaultParagraphFont" style:family="text">
      <style:text-properties style:font-weight-complex="bold"/>
    </style:style>
    <style:style style:name="T11600" style:parent-style-name="DefaultParagraphFont" style:family="text">
      <style:text-properties style:font-weight-complex="bold"/>
    </style:style>
    <style:style style:name="T11601" style:parent-style-name="DefaultParagraphFont" style:family="text">
      <style:text-properties style:font-weight-complex="bold"/>
    </style:style>
    <style:style style:name="T11602" style:parent-style-name="DefaultParagraphFont" style:family="text">
      <style:text-properties style:font-weight-complex="bold"/>
    </style:style>
    <style:style style:name="T11603" style:parent-style-name="DefaultParagraphFont" style:family="text">
      <style:text-properties style:font-weight-complex="bold"/>
    </style:style>
    <style:style style:name="T11604" style:parent-style-name="DefaultParagraphFont" style:family="text">
      <style:text-properties style:font-weight-complex="bold"/>
    </style:style>
    <style:style style:name="T11605" style:parent-style-name="DefaultParagraphFont" style:family="text">
      <style:text-properties style:font-weight-complex="bold"/>
    </style:style>
    <style:style style:name="T11606" style:parent-style-name="DefaultParagraphFont" style:family="text">
      <style:text-properties style:font-weight-complex="bold"/>
    </style:style>
    <style:style style:name="T11607" style:parent-style-name="DefaultParagraphFont" style:family="text">
      <style:text-properties style:font-weight-complex="bold"/>
    </style:style>
    <style:style style:name="T11608" style:parent-style-name="DefaultParagraphFont" style:family="text">
      <style:text-properties style:font-weight-complex="bold"/>
    </style:style>
    <style:style style:name="T11609" style:parent-style-name="DefaultParagraphFont" style:family="text">
      <style:text-properties style:font-weight-complex="bold"/>
    </style:style>
    <style:style style:name="T11610" style:parent-style-name="DefaultParagraphFont" style:family="text">
      <style:text-properties style:font-weight-complex="bold"/>
    </style:style>
    <style:style style:name="T11611" style:parent-style-name="DefaultParagraphFont" style:family="text">
      <style:text-properties style:font-weight-complex="bold"/>
    </style:style>
    <style:style style:name="T11612" style:parent-style-name="DefaultParagraphFont" style:family="text">
      <style:text-properties style:font-weight-complex="bold"/>
    </style:style>
    <style:style style:name="T11613" style:parent-style-name="DefaultParagraphFont" style:family="text">
      <style:text-properties style:font-weight-complex="bold"/>
    </style:style>
    <style:style style:name="T11614" style:parent-style-name="DefaultParagraphFont" style:family="text">
      <style:text-properties style:font-weight-complex="bold"/>
    </style:style>
    <style:style style:name="T11615" style:parent-style-name="DefaultParagraphFont" style:family="text">
      <style:text-properties style:font-weight-complex="bold"/>
    </style:style>
    <style:style style:name="T11616" style:parent-style-name="DefaultParagraphFont" style:family="text">
      <style:text-properties style:font-weight-complex="bold"/>
    </style:style>
    <style:style style:name="T11617" style:parent-style-name="DefaultParagraphFont" style:family="text">
      <style:text-properties style:font-weight-complex="bold"/>
    </style:style>
    <style:style style:name="T11618" style:parent-style-name="DefaultParagraphFont" style:family="text">
      <style:text-properties style:font-weight-complex="bold"/>
    </style:style>
    <style:style style:name="T11619" style:parent-style-name="DefaultParagraphFont" style:family="text">
      <style:text-properties style:font-weight-complex="bold"/>
    </style:style>
    <style:style style:name="T11620" style:parent-style-name="DefaultParagraphFont" style:family="text">
      <style:text-properties style:font-weight-complex="bold"/>
    </style:style>
    <style:style style:name="T11621" style:parent-style-name="DefaultParagraphFont" style:family="text">
      <style:text-properties style:font-weight-complex="bold"/>
    </style:style>
    <style:style style:name="T11622" style:parent-style-name="DefaultParagraphFont" style:family="text">
      <style:text-properties style:font-weight-complex="bold"/>
    </style:style>
    <style:style style:name="T11623" style:parent-style-name="DefaultParagraphFont" style:family="text">
      <style:text-properties style:font-weight-complex="bold"/>
    </style:style>
    <style:style style:name="T1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5" style:parent-style-name="DefaultParagraphFont" style:family="text">
      <style:text-properties style:font-weight-complex="bold"/>
    </style:style>
    <style:style style:name="T11626" style:parent-style-name="DefaultParagraphFont" style:family="text">
      <style:text-properties style:font-weight-complex="bold"/>
    </style:style>
    <style:style style:name="T11627" style:parent-style-name="DefaultParagraphFont" style:family="text">
      <style:text-properties style:font-weight-complex="bold"/>
    </style:style>
    <style:style style:name="T11628" style:parent-style-name="DefaultParagraphFont" style:family="text">
      <style:text-properties style:font-weight-complex="bold"/>
    </style:style>
    <style:style style:name="T11629" style:parent-style-name="DefaultParagraphFont" style:family="text">
      <style:text-properties style:font-weight-complex="bold"/>
    </style:style>
    <style:style style:name="T11630" style:parent-style-name="DefaultParagraphFont" style:family="text">
      <style:text-properties style:font-weight-complex="bold"/>
    </style:style>
    <style:style style:name="T11631" style:parent-style-name="DefaultParagraphFont" style:family="text">
      <style:text-properties style:font-weight-complex="bold"/>
    </style:style>
    <style:style style:name="T11632" style:parent-style-name="DefaultParagraphFont" style:family="text">
      <style:text-properties style:font-weight-complex="bold"/>
    </style:style>
    <style:style style:name="T11633" style:parent-style-name="DefaultParagraphFont" style:family="text">
      <style:text-properties style:font-weight-complex="bold"/>
    </style:style>
    <style:style style:name="T11634" style:parent-style-name="DefaultParagraphFont" style:family="text">
      <style:text-properties style:font-weight-complex="bold"/>
    </style:style>
    <style:style style:name="T11635" style:parent-style-name="DefaultParagraphFont" style:family="text">
      <style:text-properties style:font-weight-complex="bold"/>
    </style:style>
    <style:style style:name="T11636" style:parent-style-name="DefaultParagraphFont" style:family="text">
      <style:text-properties style:font-weight-complex="bold"/>
    </style:style>
    <style:style style:name="T11637" style:parent-style-name="DefaultParagraphFont" style:family="text">
      <style:text-properties style:font-weight-complex="bold"/>
    </style:style>
    <style:style style:name="T11638" style:parent-style-name="DefaultParagraphFont" style:family="text">
      <style:text-properties style:font-weight-complex="bold"/>
    </style:style>
    <style:style style:name="T11639" style:parent-style-name="DefaultParagraphFont" style:family="text">
      <style:text-properties style:font-weight-complex="bold"/>
    </style:style>
    <style:style style:name="T11640" style:parent-style-name="DefaultParagraphFont" style:family="text">
      <style:text-properties style:font-weight-complex="bold"/>
    </style:style>
    <style:style style:name="T11641" style:parent-style-name="DefaultParagraphFont" style:family="text">
      <style:text-properties style:font-weight-complex="bold"/>
    </style:style>
    <style:style style:name="T11642" style:parent-style-name="DefaultParagraphFont" style:family="text">
      <style:text-properties style:font-weight-complex="bold"/>
    </style:style>
    <style:style style:name="T11643" style:parent-style-name="DefaultParagraphFont" style:family="text">
      <style:text-properties style:font-weight-complex="bold"/>
    </style:style>
    <style:style style:name="T11644" style:parent-style-name="DefaultParagraphFont" style:family="text">
      <style:text-properties style:font-weight-complex="bold"/>
    </style:style>
    <style:style style:name="T11645" style:parent-style-name="DefaultParagraphFont" style:family="text">
      <style:text-properties style:font-weight-complex="bold"/>
    </style:style>
    <style:style style:name="T11646" style:parent-style-name="DefaultParagraphFont" style:family="text">
      <style:text-properties style:font-weight-complex="bold"/>
    </style:style>
    <style:style style:name="T11647" style:parent-style-name="DefaultParagraphFont" style:family="text">
      <style:text-properties style:font-weight-complex="bold"/>
    </style:style>
    <style:style style:name="T11648" style:parent-style-name="DefaultParagraphFont" style:family="text">
      <style:text-properties style:font-weight-complex="bold"/>
    </style:style>
    <style:style style:name="T11649" style:parent-style-name="DefaultParagraphFont" style:family="text">
      <style:text-properties style:font-weight-complex="bold"/>
    </style:style>
    <style:style style:name="T11650" style:parent-style-name="DefaultParagraphFont" style:family="text">
      <style:text-properties style:font-weight-complex="bold"/>
    </style:style>
    <style:style style:name="T11651" style:parent-style-name="DefaultParagraphFont" style:family="text">
      <style:text-properties style:font-weight-complex="bold"/>
    </style:style>
    <style:style style:name="T11652" style:parent-style-name="DefaultParagraphFont" style:family="text">
      <style:text-properties style:font-weight-complex="bold"/>
    </style:style>
    <style:style style:name="T11653" style:parent-style-name="DefaultParagraphFont" style:family="text">
      <style:text-properties style:font-weight-complex="bold"/>
    </style:style>
    <style:style style:name="T11654" style:parent-style-name="DefaultParagraphFont" style:family="text">
      <style:text-properties style:font-weight-complex="bold"/>
    </style:style>
    <style:style style:name="T11655" style:parent-style-name="DefaultParagraphFont" style:family="text">
      <style:text-properties style:font-weight-complex="bold"/>
    </style:style>
    <style:style style:name="T11656" style:parent-style-name="DefaultParagraphFont" style:family="text">
      <style:text-properties style:font-weight-complex="bold"/>
    </style:style>
    <style:style style:name="T11657" style:parent-style-name="DefaultParagraphFont" style:family="text">
      <style:text-properties style:font-weight-complex="bold"/>
    </style:style>
    <style:style style:name="T11658" style:parent-style-name="DefaultParagraphFont" style:family="text">
      <style:text-properties style:font-weight-complex="bold"/>
    </style:style>
    <style:style style:name="T11659" style:parent-style-name="DefaultParagraphFont" style:family="text">
      <style:text-properties style:font-weight-complex="bold"/>
    </style:style>
    <style:style style:name="T11660" style:parent-style-name="DefaultParagraphFont" style:family="text">
      <style:text-properties style:font-weight-complex="bold"/>
    </style:style>
    <style:style style:name="T11661" style:parent-style-name="DefaultParagraphFont" style:family="text">
      <style:text-properties style:font-weight-complex="bold"/>
    </style:style>
    <style:style style:name="T11662" style:parent-style-name="DefaultParagraphFont" style:family="text">
      <style:text-properties style:font-weight-complex="bold"/>
    </style:style>
    <style:style style:name="T11663" style:parent-style-name="DefaultParagraphFont" style:family="text">
      <style:text-properties style:font-weight-complex="bold"/>
    </style:style>
    <style:style style:name="T11664" style:parent-style-name="DefaultParagraphFont" style:family="text">
      <style:text-properties style:font-weight-complex="bold"/>
    </style:style>
    <style:style style:name="T11665" style:parent-style-name="DefaultParagraphFont" style:family="text">
      <style:text-properties style:font-weight-complex="bold"/>
    </style:style>
    <style:style style:name="T11666" style:parent-style-name="DefaultParagraphFont" style:family="text">
      <style:text-properties style:font-weight-complex="bold"/>
    </style:style>
    <style:style style:name="T11667" style:parent-style-name="DefaultParagraphFont" style:family="text">
      <style:text-properties style:font-weight-complex="bold"/>
    </style:style>
    <style:style style:name="T11668" style:parent-style-name="DefaultParagraphFont" style:family="text">
      <style:text-properties style:font-weight-complex="bold"/>
    </style:style>
    <style:style style:name="T11669" style:parent-style-name="DefaultParagraphFont" style:family="text">
      <style:text-properties style:font-weight-complex="bold"/>
    </style:style>
    <style:style style:name="T11670" style:parent-style-name="DefaultParagraphFont" style:family="text">
      <style:text-properties style:font-weight-complex="bold"/>
    </style:style>
    <style:style style:name="T11671" style:parent-style-name="DefaultParagraphFont" style:family="text">
      <style:text-properties style:font-weight-complex="bold"/>
    </style:style>
    <style:style style:name="T11672" style:parent-style-name="DefaultParagraphFont" style:family="text">
      <style:text-properties style:font-weight-complex="bold"/>
    </style:style>
    <style:style style:name="T11673" style:parent-style-name="DefaultParagraphFont" style:family="text">
      <style:text-properties style:font-weight-complex="bold"/>
    </style:style>
    <style:style style:name="T11674" style:parent-style-name="DefaultParagraphFont" style:family="text">
      <style:text-properties style:font-weight-complex="bold"/>
    </style:style>
    <style:style style:name="T11675" style:parent-style-name="DefaultParagraphFont" style:family="text">
      <style:text-properties style:font-weight-complex="bold"/>
    </style:style>
    <style:style style:name="T11676" style:parent-style-name="DefaultParagraphFont" style:family="text">
      <style:text-properties style:font-weight-complex="bold"/>
    </style:style>
    <style:style style:name="T11677" style:parent-style-name="DefaultParagraphFont" style:family="text">
      <style:text-properties style:font-weight-complex="bold"/>
    </style:style>
    <style:style style:name="T11678" style:parent-style-name="DefaultParagraphFont" style:family="text">
      <style:text-properties style:font-weight-complex="bold"/>
    </style:style>
    <style:style style:name="T11679" style:parent-style-name="DefaultParagraphFont" style:family="text">
      <style:text-properties style:font-weight-complex="bold"/>
    </style:style>
    <style:style style:name="T11680" style:parent-style-name="DefaultParagraphFont" style:family="text">
      <style:text-properties style:font-weight-complex="bold"/>
    </style:style>
    <style:style style:name="P11681" style:parent-style-name="Roman" style:family="paragraph">
      <style:text-properties style:font-weight-complex="bold"/>
    </style:style>
    <style:style style:name="P11682" style:parent-style-name="Roman" style:family="paragraph">
      <style:text-properties style:font-weight-complex="bold"/>
    </style:style>
    <style:style style:name="T11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84" style:parent-style-name="DefaultParagraphFont" style:family="text">
      <style:text-properties style:font-weight-complex="bold" style:font-size-complex="12pt"/>
    </style:style>
    <style:style style:name="T11685" style:parent-style-name="DefaultParagraphFont" style:family="text">
      <style:text-properties style:font-weight-complex="bold" fo:font-size="10pt" style:font-size-asian="10pt" style:font-size-complex="12pt"/>
    </style:style>
    <style:style style:name="T116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87" style:parent-style-name="DefaultParagraphFont" style:family="text">
      <style:text-properties style:font-weight-complex="bold" fo:font-size="10pt" style:font-size-asian="10pt" style:font-size-complex="12pt"/>
    </style:style>
    <style:style style:name="T11688" style:parent-style-name="DefaultParagraphFont" style:family="text">
      <style:text-properties style:font-weight-complex="bold" style:font-size-complex="12pt"/>
    </style:style>
    <style:style style:name="T11689" style:parent-style-name="DefaultParagraphFont" style:family="text">
      <style:text-properties style:font-weight-complex="bold"/>
    </style:style>
    <style:style style:name="T11690" style:parent-style-name="DefaultParagraphFont" style:family="text">
      <style:text-properties style:font-weight-complex="bold"/>
    </style:style>
    <style:style style:name="T11691" style:parent-style-name="DefaultParagraphFont" style:family="text">
      <style:text-properties style:font-weight-complex="bold"/>
    </style:style>
    <style:style style:name="T11692" style:parent-style-name="DefaultParagraphFont" style:family="text">
      <style:text-properties style:font-weight-complex="bold"/>
    </style:style>
    <style:style style:name="T11693" style:parent-style-name="DefaultParagraphFont" style:family="text">
      <style:text-properties style:font-weight-complex="bold"/>
    </style:style>
    <style:style style:name="T11694" style:parent-style-name="DefaultParagraphFont" style:family="text">
      <style:text-properties style:font-weight-complex="bold"/>
    </style:style>
    <style:style style:name="T11695" style:parent-style-name="DefaultParagraphFont" style:family="text">
      <style:text-properties style:font-weight-complex="bold"/>
    </style:style>
    <style:style style:name="T11696" style:parent-style-name="DefaultParagraphFont" style:family="text">
      <style:text-properties style:font-weight-complex="bold"/>
    </style:style>
    <style:style style:name="T11697" style:parent-style-name="DefaultParagraphFont" style:family="text">
      <style:text-properties style:font-weight-complex="bold"/>
    </style:style>
    <style:style style:name="T11698" style:parent-style-name="DefaultParagraphFont" style:family="text">
      <style:text-properties style:font-weight-complex="bold"/>
    </style:style>
    <style:style style:name="T11699" style:parent-style-name="DefaultParagraphFont" style:family="text">
      <style:text-properties style:font-weight-complex="bold"/>
    </style:style>
    <style:style style:name="T11700" style:parent-style-name="DefaultParagraphFont" style:family="text">
      <style:text-properties style:font-weight-complex="bold"/>
    </style:style>
    <style:style style:name="T11701" style:parent-style-name="DefaultParagraphFont" style:family="text">
      <style:text-properties style:font-weight-complex="bold"/>
    </style:style>
    <style:style style:name="T11702" style:parent-style-name="DefaultParagraphFont" style:family="text">
      <style:text-properties style:font-weight-complex="bold"/>
    </style:style>
    <style:style style:name="T11703" style:parent-style-name="DefaultParagraphFont" style:family="text">
      <style:text-properties style:font-weight-complex="bold"/>
    </style:style>
    <style:style style:name="T11704" style:parent-style-name="DefaultParagraphFont" style:family="text">
      <style:text-properties style:font-weight-complex="bold"/>
    </style:style>
    <style:style style:name="T11705" style:parent-style-name="DefaultParagraphFont" style:family="text">
      <style:text-properties style:font-weight-complex="bold"/>
    </style:style>
    <style:style style:name="T11706" style:parent-style-name="DefaultParagraphFont" style:family="text">
      <style:text-properties style:font-weight-complex="bold"/>
    </style:style>
    <style:style style:name="T11707" style:parent-style-name="DefaultParagraphFont" style:family="text">
      <style:text-properties style:font-weight-complex="bold"/>
    </style:style>
    <style:style style:name="T11708" style:parent-style-name="DefaultParagraphFont" style:family="text">
      <style:text-properties style:font-weight-complex="bold"/>
    </style:style>
    <style:style style:name="T11709" style:parent-style-name="DefaultParagraphFont" style:family="text">
      <style:text-properties style:font-weight-complex="bold"/>
    </style:style>
    <style:style style:name="T11710" style:parent-style-name="DefaultParagraphFont" style:family="text">
      <style:text-properties style:font-weight-complex="bold"/>
    </style:style>
    <style:style style:name="T11711" style:parent-style-name="DefaultParagraphFont" style:family="text">
      <style:text-properties style:font-weight-complex="bold"/>
    </style:style>
    <style:style style:name="T11712" style:parent-style-name="DefaultParagraphFont" style:family="text">
      <style:text-properties style:font-weight-complex="bold"/>
    </style:style>
    <style:style style:name="T11713" style:parent-style-name="DefaultParagraphFont" style:family="text">
      <style:text-properties style:font-weight-complex="bold"/>
    </style:style>
    <style:style style:name="T11714" style:parent-style-name="DefaultParagraphFont" style:family="text">
      <style:text-properties style:font-weight-complex="bold"/>
    </style:style>
    <style:style style:name="T11715" style:parent-style-name="DefaultParagraphFont" style:family="text">
      <style:text-properties style:font-weight-complex="bold"/>
    </style:style>
    <style:style style:name="T11716" style:parent-style-name="DefaultParagraphFont" style:family="text">
      <style:text-properties style:font-weight-complex="bold"/>
    </style:style>
    <style:style style:name="T11717" style:parent-style-name="DefaultParagraphFont" style:family="text">
      <style:text-properties style:font-weight-complex="bold"/>
    </style:style>
    <style:style style:name="T11718" style:parent-style-name="DefaultParagraphFont" style:family="text">
      <style:text-properties style:font-weight-complex="bold"/>
    </style:style>
    <style:style style:name="T11719" style:parent-style-name="DefaultParagraphFont" style:family="text">
      <style:text-properties style:font-weight-complex="bold"/>
    </style:style>
    <style:style style:name="T11720" style:parent-style-name="DefaultParagraphFont" style:family="text">
      <style:text-properties style:font-weight-complex="bold"/>
    </style:style>
    <style:style style:name="T11721" style:parent-style-name="DefaultParagraphFont" style:family="text">
      <style:text-properties style:font-weight-complex="bold"/>
    </style:style>
    <style:style style:name="T11722" style:parent-style-name="DefaultParagraphFont" style:family="text">
      <style:text-properties style:font-weight-complex="bold"/>
    </style:style>
    <style:style style:name="T11723" style:parent-style-name="DefaultParagraphFont" style:family="text">
      <style:text-properties style:font-weight-complex="bold"/>
    </style:style>
    <style:style style:name="T11724" style:parent-style-name="DefaultParagraphFont" style:family="text">
      <style:text-properties style:font-weight-complex="bold"/>
    </style:style>
    <style:style style:name="T11725" style:parent-style-name="DefaultParagraphFont" style:family="text">
      <style:text-properties style:font-weight-complex="bold"/>
    </style:style>
    <style:style style:name="T11726" style:parent-style-name="DefaultParagraphFont" style:family="text">
      <style:text-properties style:font-weight-complex="bold"/>
    </style:style>
    <style:style style:name="T11727" style:parent-style-name="DefaultParagraphFont" style:family="text">
      <style:text-properties style:font-weight-complex="bold"/>
    </style:style>
    <style:style style:name="T11728" style:parent-style-name="DefaultParagraphFont" style:family="text">
      <style:text-properties style:font-weight-complex="bold"/>
    </style:style>
    <style:style style:name="T11729" style:parent-style-name="DefaultParagraphFont" style:family="text">
      <style:text-properties style:font-weight-complex="bold"/>
    </style:style>
    <style:style style:name="T11730" style:parent-style-name="DefaultParagraphFont" style:family="text">
      <style:text-properties style:font-weight-complex="bold"/>
    </style:style>
    <style:style style:name="T11731" style:parent-style-name="DefaultParagraphFont" style:family="text">
      <style:text-properties style:font-weight-complex="bold"/>
    </style:style>
    <style:style style:name="T11732" style:parent-style-name="DefaultParagraphFont" style:family="text">
      <style:text-properties style:font-weight-complex="bold"/>
    </style:style>
    <style:style style:name="T11733" style:parent-style-name="DefaultParagraphFont" style:family="text">
      <style:text-properties style:font-weight-complex="bold"/>
    </style:style>
    <style:style style:name="T11734" style:parent-style-name="DefaultParagraphFont" style:family="text">
      <style:text-properties style:font-weight-complex="bold"/>
    </style:style>
    <style:style style:name="T11735" style:parent-style-name="DefaultParagraphFont" style:family="text">
      <style:text-properties style:font-weight-complex="bold"/>
    </style:style>
    <style:style style:name="T11736" style:parent-style-name="DefaultParagraphFont" style:family="text">
      <style:text-properties style:font-weight-complex="bold"/>
    </style:style>
    <style:style style:name="T11737" style:parent-style-name="DefaultParagraphFont" style:family="text">
      <style:text-properties style:font-weight-complex="bold"/>
    </style:style>
    <style:style style:name="T11738" style:parent-style-name="DefaultParagraphFont" style:family="text">
      <style:text-properties style:font-weight-complex="bold"/>
    </style:style>
    <style:style style:name="T11739" style:parent-style-name="DefaultParagraphFont" style:family="text">
      <style:text-properties style:font-weight-complex="bold"/>
    </style:style>
    <style:style style:name="T11740" style:parent-style-name="DefaultParagraphFont" style:family="text">
      <style:text-properties style:font-weight-complex="bold"/>
    </style:style>
    <style:style style:name="T11741" style:parent-style-name="DefaultParagraphFont" style:family="text">
      <style:text-properties style:font-weight-complex="bold"/>
    </style:style>
    <style:style style:name="T11742" style:parent-style-name="DefaultParagraphFont" style:family="text">
      <style:text-properties style:font-weight-complex="bold"/>
    </style:style>
    <style:style style:name="T11743" style:parent-style-name="DefaultParagraphFont" style:family="text">
      <style:text-properties style:font-weight-complex="bold"/>
    </style:style>
    <style:style style:name="T11744" style:parent-style-name="DefaultParagraphFont" style:family="text">
      <style:text-properties style:font-weight-complex="bold"/>
    </style:style>
    <style:style style:name="T11745" style:parent-style-name="DefaultParagraphFont" style:family="text">
      <style:text-properties style:font-weight-complex="bold"/>
    </style:style>
    <style:style style:name="T11746" style:parent-style-name="DefaultParagraphFont" style:family="text">
      <style:text-properties style:font-weight-complex="bold"/>
    </style:style>
    <style:style style:name="T11747" style:parent-style-name="DefaultParagraphFont" style:family="text">
      <style:text-properties style:font-weight-complex="bold"/>
    </style:style>
    <style:style style:name="T11748" style:parent-style-name="DefaultParagraphFont" style:family="text">
      <style:text-properties style:font-weight-complex="bold"/>
    </style:style>
    <style:style style:name="T11749" style:parent-style-name="DefaultParagraphFont" style:family="text">
      <style:text-properties style:font-weight-complex="bold"/>
    </style:style>
    <style:style style:name="T11750" style:parent-style-name="DefaultParagraphFont" style:family="text">
      <style:text-properties style:font-weight-complex="bold"/>
    </style:style>
    <style:style style:name="T11751" style:parent-style-name="DefaultParagraphFont" style:family="text">
      <style:text-properties style:font-weight-complex="bold"/>
    </style:style>
    <style:style style:name="T11752" style:parent-style-name="DefaultParagraphFont" style:family="text">
      <style:text-properties style:font-weight-complex="bold"/>
    </style:style>
    <style:style style:name="T11753" style:parent-style-name="DefaultParagraphFont" style:family="text">
      <style:text-properties style:font-weight-complex="bold"/>
    </style:style>
    <style:style style:name="T11754" style:parent-style-name="DefaultParagraphFont" style:family="text">
      <style:text-properties style:font-weight-complex="bold"/>
    </style:style>
    <style:style style:name="T11755" style:parent-style-name="DefaultParagraphFont" style:family="text">
      <style:text-properties style:font-weight-complex="bold"/>
    </style:style>
    <style:style style:name="T11756" style:parent-style-name="DefaultParagraphFont" style:family="text">
      <style:text-properties style:font-weight-complex="bold"/>
    </style:style>
    <style:style style:name="T11757" style:parent-style-name="DefaultParagraphFont" style:family="text">
      <style:text-properties style:font-weight-complex="bold"/>
    </style:style>
    <style:style style:name="T11758" style:parent-style-name="DefaultParagraphFont" style:family="text">
      <style:text-properties style:font-weight-complex="bold"/>
    </style:style>
    <style:style style:name="T11759" style:parent-style-name="DefaultParagraphFont" style:family="text">
      <style:text-properties style:font-weight-complex="bold"/>
    </style:style>
    <style:style style:name="T11760" style:parent-style-name="DefaultParagraphFont" style:family="text">
      <style:text-properties style:font-weight-complex="bold"/>
    </style:style>
    <style:style style:name="T11761" style:parent-style-name="DefaultParagraphFont" style:family="text">
      <style:text-properties style:font-weight-complex="bold"/>
    </style:style>
    <style:style style:name="T11762" style:parent-style-name="DefaultParagraphFont" style:family="text">
      <style:text-properties style:font-weight-complex="bold"/>
    </style:style>
    <style:style style:name="T11763" style:parent-style-name="DefaultParagraphFont" style:family="text">
      <style:text-properties style:font-weight-complex="bold"/>
    </style:style>
    <style:style style:name="T11764" style:parent-style-name="DefaultParagraphFont" style:family="text">
      <style:text-properties style:font-weight-complex="bold"/>
    </style:style>
    <style:style style:name="T11765" style:parent-style-name="DefaultParagraphFont" style:family="text">
      <style:text-properties style:font-weight-complex="bold"/>
    </style:style>
    <style:style style:name="T11766" style:parent-style-name="DefaultParagraphFont" style:family="text">
      <style:text-properties style:font-weight-complex="bold"/>
    </style:style>
    <style:style style:name="T11767" style:parent-style-name="DefaultParagraphFont" style:family="text">
      <style:text-properties style:font-weight-complex="bold"/>
    </style:style>
    <style:style style:name="T11768" style:parent-style-name="DefaultParagraphFont" style:family="text">
      <style:text-properties style:font-weight-complex="bold"/>
    </style:style>
    <style:style style:name="T11769" style:parent-style-name="DefaultParagraphFont" style:family="text">
      <style:text-properties style:font-weight-complex="bold"/>
    </style:style>
    <style:style style:name="T11770" style:parent-style-name="DefaultParagraphFont" style:family="text">
      <style:text-properties style:font-weight-complex="bold"/>
    </style:style>
    <style:style style:name="T11771" style:parent-style-name="DefaultParagraphFont" style:family="text">
      <style:text-properties style:font-weight-complex="bold"/>
    </style:style>
    <style:style style:name="T11772" style:parent-style-name="DefaultParagraphFont" style:family="text">
      <style:text-properties style:font-weight-complex="bold"/>
    </style:style>
    <style:style style:name="T1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4" style:parent-style-name="DefaultParagraphFont" style:family="text">
      <style:text-properties style:font-weight-complex="bold"/>
    </style:style>
    <style:style style:name="T11775" style:parent-style-name="DefaultParagraphFont" style:family="text">
      <style:text-properties style:font-weight-complex="bold"/>
    </style:style>
    <style:style style:name="T11776" style:parent-style-name="DefaultParagraphFont" style:family="text">
      <style:text-properties style:font-weight-complex="bold"/>
    </style:style>
    <style:style style:name="T11777" style:parent-style-name="DefaultParagraphFont" style:family="text">
      <style:text-properties style:font-weight-complex="bold"/>
    </style:style>
    <style:style style:name="T11778" style:parent-style-name="DefaultParagraphFont" style:family="text">
      <style:text-properties style:font-weight-complex="bold"/>
    </style:style>
    <style:style style:name="T11779" style:parent-style-name="DefaultParagraphFont" style:family="text">
      <style:text-properties style:font-weight-complex="bold"/>
    </style:style>
    <style:style style:name="T1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1" style:parent-style-name="DefaultParagraphFont" style:family="text">
      <style:text-properties style:font-weight-complex="bold"/>
    </style:style>
    <style:style style:name="T11782" style:parent-style-name="DefaultParagraphFont" style:family="text">
      <style:text-properties style:font-weight-complex="bold" fo:font-size="10pt" style:font-size-asian="10pt"/>
    </style:style>
    <style:style style:name="T11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84" style:parent-style-name="DefaultParagraphFont" style:family="text">
      <style:text-properties style:font-weight-complex="bold" fo:font-size="10pt" style:font-size-asian="10pt"/>
    </style:style>
    <style:style style:name="T11785" style:parent-style-name="DefaultParagraphFont" style:family="text">
      <style:text-properties style:font-weight-complex="bold"/>
    </style:style>
    <style:style style:name="T11786" style:parent-style-name="DefaultParagraphFont" style:family="text">
      <style:text-properties style:font-weight-complex="bold"/>
    </style:style>
    <style:style style:name="T11787" style:parent-style-name="DefaultParagraphFont" style:family="text">
      <style:text-properties style:font-weight-complex="bold"/>
    </style:style>
    <style:style style:name="T11788" style:parent-style-name="DefaultParagraphFont" style:family="text">
      <style:text-properties style:font-weight-complex="bold"/>
    </style:style>
    <style:style style:name="T11789" style:parent-style-name="DefaultParagraphFont" style:family="text">
      <style:text-properties style:font-weight-complex="bold"/>
    </style:style>
    <style:style style:name="T11790" style:parent-style-name="DefaultParagraphFont" style:family="text">
      <style:text-properties style:font-weight-complex="bold"/>
    </style:style>
    <style:style style:name="T11791" style:parent-style-name="DefaultParagraphFont" style:family="text">
      <style:text-properties style:font-weight-complex="bold"/>
    </style:style>
    <style:style style:name="T11792" style:parent-style-name="DefaultParagraphFont" style:family="text">
      <style:text-properties style:font-weight-complex="bold"/>
    </style:style>
    <style:style style:name="T11793" style:parent-style-name="DefaultParagraphFont" style:family="text">
      <style:text-properties style:font-weight-complex="bold"/>
    </style:style>
    <style:style style:name="T11794" style:parent-style-name="DefaultParagraphFont" style:family="text">
      <style:text-properties style:font-weight-complex="bold"/>
    </style:style>
    <style:style style:name="T11795" style:parent-style-name="DefaultParagraphFont" style:family="text">
      <style:text-properties style:font-weight-complex="bold"/>
    </style:style>
    <style:style style:name="T11796" style:parent-style-name="DefaultParagraphFont" style:family="text">
      <style:text-properties style:font-weight-complex="bold"/>
    </style:style>
    <style:style style:name="T11797" style:parent-style-name="DefaultParagraphFont" style:family="text">
      <style:text-properties style:font-weight-complex="bold"/>
    </style:style>
    <style:style style:name="T11798" style:parent-style-name="DefaultParagraphFont" style:family="text">
      <style:text-properties style:font-weight-complex="bold"/>
    </style:style>
    <style:style style:name="T11799" style:parent-style-name="DefaultParagraphFont" style:family="text">
      <style:text-properties style:font-weight-complex="bold"/>
    </style:style>
    <style:style style:name="T11800" style:parent-style-name="DefaultParagraphFont" style:family="text">
      <style:text-properties style:font-weight-complex="bold"/>
    </style:style>
    <style:style style:name="T11801" style:parent-style-name="DefaultParagraphFont" style:family="text">
      <style:text-properties style:font-weight-complex="bold"/>
    </style:style>
    <style:style style:name="T11802" style:parent-style-name="DefaultParagraphFont" style:family="text">
      <style:text-properties style:font-weight-complex="bold"/>
    </style:style>
    <style:style style:name="T11803" style:parent-style-name="DefaultParagraphFont" style:family="text">
      <style:text-properties style:font-weight-complex="bold"/>
    </style:style>
    <style:style style:name="T11804" style:parent-style-name="DefaultParagraphFont" style:family="text">
      <style:text-properties style:font-weight-complex="bold"/>
    </style:style>
    <style:style style:name="T11805" style:parent-style-name="DefaultParagraphFont" style:family="text">
      <style:text-properties style:font-weight-complex="bold"/>
    </style:style>
    <style:style style:name="T11806" style:parent-style-name="DefaultParagraphFont" style:family="text">
      <style:text-properties style:font-weight-complex="bold"/>
    </style:style>
    <style:style style:name="T11807" style:parent-style-name="DefaultParagraphFont" style:family="text">
      <style:text-properties style:font-weight-complex="bold"/>
    </style:style>
    <style:style style:name="T11808" style:parent-style-name="DefaultParagraphFont" style:family="text">
      <style:text-properties style:font-weight-complex="bold"/>
    </style:style>
    <style:style style:name="T11809" style:parent-style-name="DefaultParagraphFont" style:family="text">
      <style:text-properties style:font-weight-complex="bold"/>
    </style:style>
    <style:style style:name="T11810" style:parent-style-name="DefaultParagraphFont" style:family="text">
      <style:text-properties style:font-weight-complex="bold"/>
    </style:style>
    <style:style style:name="T11811" style:parent-style-name="DefaultParagraphFont" style:family="text">
      <style:text-properties style:font-weight-complex="bold"/>
    </style:style>
    <style:style style:name="T11812" style:parent-style-name="DefaultParagraphFont" style:family="text">
      <style:text-properties style:font-weight-complex="bold"/>
    </style:style>
    <style:style style:name="T11813" style:parent-style-name="DefaultParagraphFont" style:family="text">
      <style:text-properties style:font-weight-complex="bold"/>
    </style:style>
    <style:style style:name="T11814" style:parent-style-name="DefaultParagraphFont" style:family="text">
      <style:text-properties style:font-weight-complex="bold"/>
    </style:style>
    <style:style style:name="T11815" style:parent-style-name="DefaultParagraphFont" style:family="text">
      <style:text-properties style:font-weight-complex="bold"/>
    </style:style>
    <style:style style:name="T11816" style:parent-style-name="DefaultParagraphFont" style:family="text">
      <style:text-properties style:font-weight-complex="bold"/>
    </style:style>
    <style:style style:name="T11817" style:parent-style-name="DefaultParagraphFont" style:family="text">
      <style:text-properties style:font-weight-complex="bold"/>
    </style:style>
    <style:style style:name="T11818" style:parent-style-name="DefaultParagraphFont" style:family="text">
      <style:text-properties style:font-weight-complex="bold"/>
    </style:style>
    <style:style style:name="T11819" style:parent-style-name="DefaultParagraphFont" style:family="text">
      <style:text-properties style:font-weight-complex="bold"/>
    </style:style>
    <style:style style:name="T11820" style:parent-style-name="DefaultParagraphFont" style:family="text">
      <style:text-properties style:font-weight-complex="bold"/>
    </style:style>
    <style:style style:name="T11821" style:parent-style-name="DefaultParagraphFont" style:family="text">
      <style:text-properties style:font-weight-complex="bold"/>
    </style:style>
    <style:style style:name="T11822" style:parent-style-name="DefaultParagraphFont" style:family="text">
      <style:text-properties style:font-weight-complex="bold"/>
    </style:style>
    <style:style style:name="T11823" style:parent-style-name="DefaultParagraphFont" style:family="text">
      <style:text-properties style:font-weight-complex="bold"/>
    </style:style>
    <style:style style:name="T11824" style:parent-style-name="DefaultParagraphFont" style:family="text">
      <style:text-properties style:font-weight-complex="bold"/>
    </style:style>
    <style:style style:name="T11825" style:parent-style-name="DefaultParagraphFont" style:family="text">
      <style:text-properties style:font-weight-complex="bold"/>
    </style:style>
    <style:style style:name="T11826" style:parent-style-name="DefaultParagraphFont" style:family="text">
      <style:text-properties style:font-weight-complex="bold"/>
    </style:style>
    <style:style style:name="T11827" style:parent-style-name="DefaultParagraphFont" style:family="text">
      <style:text-properties style:font-weight-complex="bold"/>
    </style:style>
    <style:style style:name="T11828" style:parent-style-name="DefaultParagraphFont" style:family="text">
      <style:text-properties style:font-weight-complex="bold"/>
    </style:style>
    <style:style style:name="T11829" style:parent-style-name="DefaultParagraphFont" style:family="text">
      <style:text-properties style:font-weight-complex="bold"/>
    </style:style>
    <style:style style:name="T11830" style:parent-style-name="DefaultParagraphFont" style:family="text">
      <style:text-properties style:font-weight-complex="bold"/>
    </style:style>
    <style:style style:name="T11831" style:parent-style-name="DefaultParagraphFont" style:family="text">
      <style:text-properties style:font-weight-complex="bold"/>
    </style:style>
    <style:style style:name="T11832" style:parent-style-name="DefaultParagraphFont" style:family="text">
      <style:text-properties style:font-weight-complex="bold"/>
    </style:style>
    <style:style style:name="T11833" style:parent-style-name="DefaultParagraphFont" style:family="text">
      <style:text-properties style:font-weight-complex="bold"/>
    </style:style>
    <style:style style:name="T11834" style:parent-style-name="DefaultParagraphFont" style:family="text">
      <style:text-properties style:font-weight-complex="bold"/>
    </style:style>
    <style:style style:name="T11835" style:parent-style-name="DefaultParagraphFont" style:family="text">
      <style:text-properties style:font-weight-complex="bold"/>
    </style:style>
    <style:style style:name="T11836" style:parent-style-name="DefaultParagraphFont" style:family="text">
      <style:text-properties style:font-weight-complex="bold"/>
    </style:style>
    <style:style style:name="T11837" style:parent-style-name="DefaultParagraphFont" style:family="text">
      <style:text-properties style:font-weight-complex="bold"/>
    </style:style>
    <style:style style:name="T11838" style:parent-style-name="DefaultParagraphFont" style:family="text">
      <style:text-properties style:font-weight-complex="bold"/>
    </style:style>
    <style:style style:name="T11839" style:parent-style-name="DefaultParagraphFont" style:family="text">
      <style:text-properties style:font-weight-complex="bold"/>
    </style:style>
    <style:style style:name="T11840" style:parent-style-name="DefaultParagraphFont" style:family="text">
      <style:text-properties style:font-weight-complex="bold"/>
    </style:style>
    <style:style style:name="T11841" style:parent-style-name="DefaultParagraphFont" style:family="text">
      <style:text-properties style:font-weight-complex="bold"/>
    </style:style>
    <style:style style:name="T11842" style:parent-style-name="DefaultParagraphFont" style:family="text">
      <style:text-properties style:font-weight-complex="bold"/>
    </style:style>
    <style:style style:name="T11843" style:parent-style-name="DefaultParagraphFont" style:family="text">
      <style:text-properties style:font-weight-complex="bold"/>
    </style:style>
    <style:style style:name="T11844" style:parent-style-name="DefaultParagraphFont" style:family="text">
      <style:text-properties style:font-weight-complex="bold"/>
    </style:style>
    <style:style style:name="T11845" style:parent-style-name="DefaultParagraphFont" style:family="text">
      <style:text-properties style:font-weight-complex="bold"/>
    </style:style>
    <style:style style:name="T11846" style:parent-style-name="DefaultParagraphFont" style:family="text">
      <style:text-properties style:font-weight-complex="bold"/>
    </style:style>
    <style:style style:name="T11847" style:parent-style-name="DefaultParagraphFont" style:family="text">
      <style:text-properties style:font-weight-complex="bold"/>
    </style:style>
    <style:style style:name="T11848" style:parent-style-name="DefaultParagraphFont" style:family="text">
      <style:text-properties style:font-weight-complex="bold"/>
    </style:style>
    <style:style style:name="T11849" style:parent-style-name="DefaultParagraphFont" style:family="text">
      <style:text-properties style:font-weight-complex="bold"/>
    </style:style>
    <style:style style:name="T11850" style:parent-style-name="DefaultParagraphFont" style:family="text">
      <style:text-properties style:font-weight-complex="bold"/>
    </style:style>
    <style:style style:name="T11851" style:parent-style-name="DefaultParagraphFont" style:family="text">
      <style:text-properties style:font-weight-complex="bold"/>
    </style:style>
    <style:style style:name="T11852" style:parent-style-name="DefaultParagraphFont" style:family="text">
      <style:text-properties style:font-weight-complex="bold"/>
    </style:style>
    <style:style style:name="T11853" style:parent-style-name="DefaultParagraphFont" style:family="text">
      <style:text-properties style:font-weight-complex="bold"/>
    </style:style>
    <style:style style:name="T11854" style:parent-style-name="DefaultParagraphFont" style:family="text">
      <style:text-properties style:font-weight-complex="bold"/>
    </style:style>
    <style:style style:name="T11855" style:parent-style-name="DefaultParagraphFont" style:family="text">
      <style:text-properties style:font-weight-complex="bold"/>
    </style:style>
    <style:style style:name="T11856" style:parent-style-name="DefaultParagraphFont" style:family="text">
      <style:text-properties style:font-weight-complex="bold"/>
    </style:style>
    <style:style style:name="T11857" style:parent-style-name="DefaultParagraphFont" style:family="text">
      <style:text-properties style:font-weight-complex="bold"/>
    </style:style>
    <style:style style:name="T11858" style:parent-style-name="DefaultParagraphFont" style:family="text">
      <style:text-properties style:font-weight-complex="bold"/>
    </style:style>
    <style:style style:name="T11859" style:parent-style-name="DefaultParagraphFont" style:family="text">
      <style:text-properties style:font-weight-complex="bold"/>
    </style:style>
    <style:style style:name="T11860" style:parent-style-name="DefaultParagraphFont" style:family="text">
      <style:text-properties style:font-weight-complex="bold"/>
    </style:style>
    <style:style style:name="T11861" style:parent-style-name="DefaultParagraphFont" style:family="text">
      <style:text-properties style:font-weight-complex="bold"/>
    </style:style>
    <style:style style:name="T11862" style:parent-style-name="DefaultParagraphFont" style:family="text">
      <style:text-properties style:font-weight-complex="bold"/>
    </style:style>
    <style:style style:name="T11863" style:parent-style-name="DefaultParagraphFont" style:family="text">
      <style:text-properties style:font-weight-complex="bold"/>
    </style:style>
    <style:style style:name="T11864" style:parent-style-name="DefaultParagraphFont" style:family="text">
      <style:text-properties style:font-weight-complex="bold"/>
    </style:style>
    <style:style style:name="T11865" style:parent-style-name="DefaultParagraphFont" style:family="text">
      <style:text-properties style:font-weight-complex="bold"/>
    </style:style>
    <style:style style:name="T11866" style:parent-style-name="DefaultParagraphFont" style:family="text">
      <style:text-properties style:font-weight-complex="bold"/>
    </style:style>
    <style:style style:name="T11867" style:parent-style-name="DefaultParagraphFont" style:family="text">
      <style:text-properties style:font-weight-complex="bold"/>
    </style:style>
    <style:style style:name="T11868" style:parent-style-name="DefaultParagraphFont" style:family="text">
      <style:text-properties style:font-weight-complex="bold"/>
    </style:style>
    <style:style style:name="T11869" style:parent-style-name="DefaultParagraphFont" style:family="text">
      <style:text-properties style:font-weight-complex="bold"/>
    </style:style>
    <style:style style:name="T11870" style:parent-style-name="DefaultParagraphFont" style:family="text">
      <style:text-properties style:font-weight-complex="bold"/>
    </style:style>
    <style:style style:name="T11871" style:parent-style-name="DefaultParagraphFont" style:family="text">
      <style:text-properties style:font-weight-complex="bold"/>
    </style:style>
    <style:style style:name="T11872" style:parent-style-name="DefaultParagraphFont" style:family="text">
      <style:text-properties style:font-weight-complex="bold"/>
    </style:style>
    <style:style style:name="T11873" style:parent-style-name="DefaultParagraphFont" style:family="text">
      <style:text-properties style:font-weight-complex="bold"/>
    </style:style>
    <style:style style:name="T11874" style:parent-style-name="DefaultParagraphFont" style:family="text">
      <style:text-properties style:font-weight-complex="bold"/>
    </style:style>
    <style:style style:name="T11875" style:parent-style-name="DefaultParagraphFont" style:family="text">
      <style:text-properties style:font-weight-complex="bold"/>
    </style:style>
    <style:style style:name="T11876" style:parent-style-name="DefaultParagraphFont" style:family="text">
      <style:text-properties style:font-weight-complex="bold"/>
    </style:style>
    <style:style style:name="T11877" style:parent-style-name="DefaultParagraphFont" style:family="text">
      <style:text-properties style:font-weight-complex="bold"/>
    </style:style>
    <style:style style:name="T11878" style:parent-style-name="DefaultParagraphFont" style:family="text">
      <style:text-properties style:font-weight-complex="bold"/>
    </style:style>
    <style:style style:name="T11879" style:parent-style-name="DefaultParagraphFont" style:family="text">
      <style:text-properties style:font-weight-complex="bold"/>
    </style:style>
    <style:style style:name="T11880" style:parent-style-name="DefaultParagraphFont" style:family="text">
      <style:text-properties style:font-weight-complex="bold"/>
    </style:style>
    <style:style style:name="T11881" style:parent-style-name="DefaultParagraphFont" style:family="text">
      <style:text-properties style:font-weight-complex="bold"/>
    </style:style>
    <style:style style:name="T11882" style:parent-style-name="DefaultParagraphFont" style:family="text">
      <style:text-properties style:font-weight-complex="bold"/>
    </style:style>
    <style:style style:name="T11883" style:parent-style-name="DefaultParagraphFont" style:family="text">
      <style:text-properties style:font-weight-complex="bold"/>
    </style:style>
    <style:style style:name="T11884" style:parent-style-name="DefaultParagraphFont" style:family="text">
      <style:text-properties style:font-weight-complex="bold"/>
    </style:style>
    <style:style style:name="T11885" style:parent-style-name="DefaultParagraphFont" style:family="text">
      <style:text-properties style:font-weight-complex="bold"/>
    </style:style>
    <style:style style:name="T11886" style:parent-style-name="DefaultParagraphFont" style:family="text">
      <style:text-properties style:font-weight-complex="bold"/>
    </style:style>
    <style:style style:name="T11887" style:parent-style-name="DefaultParagraphFont" style:family="text">
      <style:text-properties style:font-weight-complex="bold"/>
    </style:style>
    <style:style style:name="T11888" style:parent-style-name="DefaultParagraphFont" style:family="text">
      <style:text-properties style:font-weight-complex="bold"/>
    </style:style>
    <style:style style:name="T11889" style:parent-style-name="DefaultParagraphFont" style:family="text">
      <style:text-properties style:font-weight-complex="bold"/>
    </style:style>
    <style:style style:name="T11890" style:parent-style-name="DefaultParagraphFont" style:family="text">
      <style:text-properties style:font-weight-complex="bold"/>
    </style:style>
    <style:style style:name="T11891" style:parent-style-name="DefaultParagraphFont" style:family="text">
      <style:text-properties style:font-weight-complex="bold"/>
    </style:style>
    <style:style style:name="T11892" style:parent-style-name="DefaultParagraphFont" style:family="text">
      <style:text-properties style:font-weight-complex="bold"/>
    </style:style>
    <style:style style:name="T11893" style:parent-style-name="DefaultParagraphFont" style:family="text">
      <style:text-properties style:font-weight-complex="bold"/>
    </style:style>
    <style:style style:name="T11894" style:parent-style-name="DefaultParagraphFont" style:family="text">
      <style:text-properties style:font-weight-complex="bold"/>
    </style:style>
    <style:style style:name="T11895" style:parent-style-name="DefaultParagraphFont" style:family="text">
      <style:text-properties style:font-weight-complex="bold"/>
    </style:style>
    <style:style style:name="T11896" style:parent-style-name="DefaultParagraphFont" style:family="text">
      <style:text-properties style:font-weight-complex="bold"/>
    </style:style>
    <style:style style:name="T11897" style:parent-style-name="DefaultParagraphFont" style:family="text">
      <style:text-properties style:font-weight-complex="bold"/>
    </style:style>
    <style:style style:name="T11898" style:parent-style-name="DefaultParagraphFont" style:family="text">
      <style:text-properties style:font-weight-complex="bold"/>
    </style:style>
    <style:style style:name="T11899" style:parent-style-name="DefaultParagraphFont" style:family="text">
      <style:text-properties style:font-weight-complex="bold"/>
    </style:style>
    <style:style style:name="T11900" style:parent-style-name="DefaultParagraphFont" style:family="text">
      <style:text-properties style:font-weight-complex="bold"/>
    </style:style>
    <style:style style:name="T11901" style:parent-style-name="DefaultParagraphFont" style:family="text">
      <style:text-properties style:font-weight-complex="bold"/>
    </style:style>
    <style:style style:name="T11902" style:parent-style-name="DefaultParagraphFont" style:family="text">
      <style:text-properties style:font-weight-complex="bold"/>
    </style:style>
    <style:style style:name="T11903" style:parent-style-name="DefaultParagraphFont" style:family="text">
      <style:text-properties style:font-weight-complex="bold"/>
    </style:style>
    <style:style style:name="T11904" style:parent-style-name="DefaultParagraphFont" style:family="text">
      <style:text-properties style:font-weight-complex="bold"/>
    </style:style>
    <style:style style:name="T11905" style:parent-style-name="DefaultParagraphFont" style:family="text">
      <style:text-properties style:font-weight-complex="bold"/>
    </style:style>
    <style:style style:name="T11906" style:parent-style-name="DefaultParagraphFont" style:family="text">
      <style:text-properties style:font-weight-complex="bold"/>
    </style:style>
    <style:style style:name="T11907" style:parent-style-name="DefaultParagraphFont" style:family="text">
      <style:text-properties style:font-weight-complex="bold"/>
    </style:style>
    <style:style style:name="T11908" style:parent-style-name="DefaultParagraphFont" style:family="text">
      <style:text-properties style:font-weight-complex="bold"/>
    </style:style>
    <style:style style:name="T11909" style:parent-style-name="DefaultParagraphFont" style:family="text">
      <style:text-properties style:font-weight-complex="bold"/>
    </style:style>
    <style:style style:name="T11910" style:parent-style-name="DefaultParagraphFont" style:family="text">
      <style:text-properties style:font-weight-complex="bold"/>
    </style:style>
    <style:style style:name="T11911" style:parent-style-name="DefaultParagraphFont" style:family="text">
      <style:text-properties style:font-weight-complex="bold"/>
    </style:style>
    <style:style style:name="T11912" style:parent-style-name="DefaultParagraphFont" style:family="text">
      <style:text-properties style:font-weight-complex="bold"/>
    </style:style>
    <style:style style:name="T11913" style:parent-style-name="DefaultParagraphFont" style:family="text">
      <style:text-properties style:font-weight-complex="bold"/>
    </style:style>
    <style:style style:name="T11914" style:parent-style-name="DefaultParagraphFont" style:family="text">
      <style:text-properties style:font-weight-complex="bold"/>
    </style:style>
    <style:style style:name="T11915" style:parent-style-name="DefaultParagraphFont" style:family="text">
      <style:text-properties style:font-weight-complex="bold" fo:font-style="italic" style:font-style-asian="italic"/>
    </style:style>
    <style:style style:name="T11916" style:parent-style-name="DefaultParagraphFont" style:family="text">
      <style:text-properties style:font-weight-complex="bold" fo:font-style="italic" style:font-style-asian="italic"/>
    </style:style>
    <style:style style:name="T11917" style:parent-style-name="DefaultParagraphFont" style:family="text">
      <style:text-properties style:font-weight-complex="bold" fo:font-style="italic" style:font-style-asian="italic"/>
    </style:style>
    <style:style style:name="T11918" style:parent-style-name="DefaultParagraphFont" style:family="text">
      <style:text-properties style:font-weight-complex="bold" fo:font-style="italic" style:font-style-asian="italic"/>
    </style:style>
    <style:style style:name="T11919" style:parent-style-name="DefaultParagraphFont" style:family="text">
      <style:text-properties style:font-weight-complex="bold"/>
    </style:style>
    <style:style style:name="T11920" style:parent-style-name="DefaultParagraphFont" style:family="text">
      <style:text-properties style:font-weight-complex="bold"/>
    </style:style>
    <style:style style:name="T11921" style:parent-style-name="DefaultParagraphFont" style:family="text">
      <style:text-properties style:font-weight-complex="bold"/>
    </style:style>
    <style:style style:name="T11922" style:parent-style-name="DefaultParagraphFont" style:family="text">
      <style:text-properties style:font-weight-complex="bold"/>
    </style:style>
    <style:style style:name="T11923" style:parent-style-name="DefaultParagraphFont" style:family="text">
      <style:text-properties style:font-weight-complex="bold"/>
    </style:style>
    <style:style style:name="T11924" style:parent-style-name="DefaultParagraphFont" style:family="text">
      <style:text-properties style:font-weight-complex="bold"/>
    </style:style>
    <style:style style:name="T11925" style:parent-style-name="DefaultParagraphFont" style:family="text">
      <style:text-properties style:font-weight-complex="bold"/>
    </style:style>
    <style:style style:name="T11926" style:parent-style-name="DefaultParagraphFont" style:family="text">
      <style:text-properties style:font-weight-complex="bold"/>
    </style:style>
    <style:style style:name="T11927" style:parent-style-name="DefaultParagraphFont" style:family="text">
      <style:text-properties style:font-weight-complex="bold"/>
    </style:style>
    <style:style style:name="T11928" style:parent-style-name="DefaultParagraphFont" style:family="text">
      <style:text-properties style:font-weight-complex="bold"/>
    </style:style>
    <style:style style:name="T11929" style:parent-style-name="DefaultParagraphFont" style:family="text">
      <style:text-properties style:font-weight-complex="bold"/>
    </style:style>
    <style:style style:name="T11930" style:parent-style-name="DefaultParagraphFont" style:family="text">
      <style:text-properties style:font-weight-complex="bold"/>
    </style:style>
    <style:style style:name="T11931" style:parent-style-name="DefaultParagraphFont" style:family="text">
      <style:text-properties style:font-weight-complex="bold"/>
    </style:style>
    <style:style style:name="T11932" style:parent-style-name="DefaultParagraphFont" style:family="text">
      <style:text-properties style:font-weight-complex="bold"/>
    </style:style>
    <style:style style:name="T11933" style:parent-style-name="DefaultParagraphFont" style:family="text">
      <style:text-properties style:font-weight-complex="bold"/>
    </style:style>
    <style:style style:name="T11934" style:parent-style-name="DefaultParagraphFont" style:family="text">
      <style:text-properties style:font-weight-complex="bold"/>
    </style:style>
    <style:style style:name="T11935" style:parent-style-name="DefaultParagraphFont" style:family="text">
      <style:text-properties style:font-weight-complex="bold"/>
    </style:style>
    <style:style style:name="T11936" style:parent-style-name="DefaultParagraphFont" style:family="text">
      <style:text-properties style:font-weight-complex="bold"/>
    </style:style>
    <style:style style:name="T11937" style:parent-style-name="DefaultParagraphFont" style:family="text">
      <style:text-properties style:font-weight-complex="bold"/>
    </style:style>
    <style:style style:name="T11938" style:parent-style-name="DefaultParagraphFont" style:family="text">
      <style:text-properties style:font-weight-complex="bold"/>
    </style:style>
    <style:style style:name="T11939" style:parent-style-name="DefaultParagraphFont" style:family="text">
      <style:text-properties style:font-weight-complex="bold"/>
    </style:style>
    <style:style style:name="T11940" style:parent-style-name="DefaultParagraphFont" style:family="text">
      <style:text-properties style:font-weight-complex="bold"/>
    </style:style>
    <style:style style:name="T11941" style:parent-style-name="DefaultParagraphFont" style:family="text">
      <style:text-properties style:font-weight-complex="bold"/>
    </style:style>
    <style:style style:name="T11942" style:parent-style-name="DefaultParagraphFont" style:family="text">
      <style:text-properties style:font-weight-complex="bold"/>
    </style:style>
    <style:style style:name="T11943" style:parent-style-name="DefaultParagraphFont" style:family="text">
      <style:text-properties style:font-weight-complex="bold"/>
    </style:style>
    <style:style style:name="T11944" style:parent-style-name="DefaultParagraphFont" style:family="text">
      <style:text-properties style:font-weight-complex="bold"/>
    </style:style>
    <style:style style:name="T11945" style:parent-style-name="DefaultParagraphFont" style:family="text">
      <style:text-properties style:font-weight-complex="bold"/>
    </style:style>
    <style:style style:name="T11946" style:parent-style-name="DefaultParagraphFont" style:family="text">
      <style:text-properties style:font-weight-complex="bold"/>
    </style:style>
    <style:style style:name="T11947" style:parent-style-name="DefaultParagraphFont" style:family="text">
      <style:text-properties style:font-weight-complex="bold"/>
    </style:style>
    <style:style style:name="T11948" style:parent-style-name="DefaultParagraphFont" style:family="text">
      <style:text-properties style:font-weight-complex="bold"/>
    </style:style>
    <style:style style:name="T11949" style:parent-style-name="DefaultParagraphFont" style:family="text">
      <style:text-properties style:font-weight-complex="bold"/>
    </style:style>
    <style:style style:name="T11950" style:parent-style-name="DefaultParagraphFont" style:family="text">
      <style:text-properties style:font-weight-complex="bold"/>
    </style:style>
    <style:style style:name="T11951" style:parent-style-name="DefaultParagraphFont" style:family="text">
      <style:text-properties style:font-weight-complex="bold"/>
    </style:style>
    <style:style style:name="T11952" style:parent-style-name="DefaultParagraphFont" style:family="text">
      <style:text-properties style:font-weight-complex="bold"/>
    </style:style>
    <style:style style:name="T11953" style:parent-style-name="DefaultParagraphFont" style:family="text">
      <style:text-properties style:font-weight-complex="bold"/>
    </style:style>
    <style:style style:name="T11954" style:parent-style-name="DefaultParagraphFont" style:family="text">
      <style:text-properties style:font-weight-complex="bold"/>
    </style:style>
    <style:style style:name="T11955" style:parent-style-name="DefaultParagraphFont" style:family="text">
      <style:text-properties style:font-weight-complex="bold"/>
    </style:style>
    <style:style style:name="T11956" style:parent-style-name="DefaultParagraphFont" style:family="text">
      <style:text-properties style:font-weight-complex="bold"/>
    </style:style>
    <style:style style:name="T11957" style:parent-style-name="DefaultParagraphFont" style:family="text">
      <style:text-properties style:font-weight-complex="bold"/>
    </style:style>
    <style:style style:name="T11958" style:parent-style-name="DefaultParagraphFont" style:family="text">
      <style:text-properties style:font-weight-complex="bold"/>
    </style:style>
    <style:style style:name="T11959" style:parent-style-name="DefaultParagraphFont" style:family="text">
      <style:text-properties style:font-weight-complex="bold"/>
    </style:style>
    <style:style style:name="T11960" style:parent-style-name="DefaultParagraphFont" style:family="text">
      <style:text-properties style:font-weight-complex="bold"/>
    </style:style>
    <style:style style:name="T11961" style:parent-style-name="DefaultParagraphFont" style:family="text">
      <style:text-properties style:font-weight-complex="bold"/>
    </style:style>
    <style:style style:name="T11962" style:parent-style-name="DefaultParagraphFont" style:family="text">
      <style:text-properties style:font-weight-complex="bold"/>
    </style:style>
    <style:style style:name="T11963" style:parent-style-name="DefaultParagraphFont" style:family="text">
      <style:text-properties style:font-weight-complex="bold"/>
    </style:style>
    <style:style style:name="T11964" style:parent-style-name="DefaultParagraphFont" style:family="text">
      <style:text-properties style:font-weight-complex="bold"/>
    </style:style>
    <style:style style:name="T11965" style:parent-style-name="DefaultParagraphFont" style:family="text">
      <style:text-properties style:font-weight-complex="bold"/>
    </style:style>
    <style:style style:name="T11966" style:parent-style-name="DefaultParagraphFont" style:family="text">
      <style:text-properties style:font-weight-complex="bold"/>
    </style:style>
    <style:style style:name="T11967" style:parent-style-name="DefaultParagraphFont" style:family="text">
      <style:text-properties style:font-weight-complex="bold"/>
    </style:style>
    <style:style style:name="T11968" style:parent-style-name="DefaultParagraphFont" style:family="text">
      <style:text-properties style:font-weight-complex="bold"/>
    </style:style>
    <style:style style:name="T11969" style:parent-style-name="DefaultParagraphFont" style:family="text">
      <style:text-properties style:font-weight-complex="bold"/>
    </style:style>
    <style:style style:name="T11970" style:parent-style-name="DefaultParagraphFont" style:family="text">
      <style:text-properties style:font-weight-complex="bold"/>
    </style:style>
    <style:style style:name="T11971" style:parent-style-name="DefaultParagraphFont" style:family="text">
      <style:text-properties style:font-weight-complex="bold"/>
    </style:style>
    <style:style style:name="T11972" style:parent-style-name="DefaultParagraphFont" style:family="text">
      <style:text-properties style:font-weight-complex="bold"/>
    </style:style>
    <style:style style:name="T11973" style:parent-style-name="DefaultParagraphFont" style:family="text">
      <style:text-properties style:font-weight-complex="bold"/>
    </style:style>
    <style:style style:name="T11974" style:parent-style-name="DefaultParagraphFont" style:family="text">
      <style:text-properties style:font-weight-complex="bold"/>
    </style:style>
    <style:style style:name="T11975" style:parent-style-name="DefaultParagraphFont" style:family="text">
      <style:text-properties style:font-weight-complex="bold"/>
    </style:style>
    <style:style style:name="T11976" style:parent-style-name="DefaultParagraphFont" style:family="text">
      <style:text-properties style:font-weight-complex="bold"/>
    </style:style>
    <style:style style:name="T11977" style:parent-style-name="DefaultParagraphFont" style:family="text">
      <style:text-properties style:font-weight-complex="bold"/>
    </style:style>
    <style:style style:name="T11978" style:parent-style-name="DefaultParagraphFont" style:family="text">
      <style:text-properties style:font-weight-complex="bold"/>
    </style:style>
    <style:style style:name="T11979" style:parent-style-name="DefaultParagraphFont" style:family="text">
      <style:text-properties style:font-weight-complex="bold"/>
    </style:style>
    <style:style style:name="T11980" style:parent-style-name="DefaultParagraphFont" style:family="text">
      <style:text-properties style:font-weight-complex="bold"/>
    </style:style>
    <style:style style:name="T11981" style:parent-style-name="DefaultParagraphFont" style:family="text">
      <style:text-properties style:font-weight-complex="bold"/>
    </style:style>
    <style:style style:name="T11982" style:parent-style-name="DefaultParagraphFont" style:family="text">
      <style:text-properties style:font-weight-complex="bold"/>
    </style:style>
    <style:style style:name="T11983" style:parent-style-name="DefaultParagraphFont" style:family="text">
      <style:text-properties style:font-weight-complex="bold"/>
    </style:style>
    <style:style style:name="T11984" style:parent-style-name="DefaultParagraphFont" style:family="text">
      <style:text-properties style:font-weight-complex="bold"/>
    </style:style>
    <style:style style:name="T11985" style:parent-style-name="DefaultParagraphFont" style:family="text">
      <style:text-properties style:font-weight-complex="bold"/>
    </style:style>
    <style:style style:name="T11986" style:parent-style-name="DefaultParagraphFont" style:family="text">
      <style:text-properties style:font-weight-complex="bold"/>
    </style:style>
    <style:style style:name="T11987" style:parent-style-name="DefaultParagraphFont" style:family="text">
      <style:text-properties style:font-weight-complex="bold"/>
    </style:style>
    <style:style style:name="T11988" style:parent-style-name="DefaultParagraphFont" style:family="text">
      <style:text-properties style:font-weight-complex="bold"/>
    </style:style>
    <style:style style:name="T11989" style:parent-style-name="DefaultParagraphFont" style:family="text">
      <style:text-properties style:font-weight-complex="bold"/>
    </style:style>
    <style:style style:name="T11990" style:parent-style-name="DefaultParagraphFont" style:family="text">
      <style:text-properties style:font-weight-complex="bold"/>
    </style:style>
    <style:style style:name="T11991" style:parent-style-name="DefaultParagraphFont" style:family="text">
      <style:text-properties style:font-weight-complex="bold"/>
    </style:style>
    <style:style style:name="T11992" style:parent-style-name="DefaultParagraphFont" style:family="text">
      <style:text-properties style:font-weight-complex="bold"/>
    </style:style>
    <style:style style:name="T11993" style:parent-style-name="DefaultParagraphFont" style:family="text">
      <style:text-properties style:font-weight-complex="bold"/>
    </style:style>
    <style:style style:name="T1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5" style:parent-style-name="DefaultParagraphFont" style:family="text">
      <style:text-properties style:font-weight-complex="bold"/>
    </style:style>
    <style:style style:name="T11996" style:parent-style-name="DefaultParagraphFont" style:family="text">
      <style:text-properties style:font-weight-complex="bold"/>
    </style:style>
    <style:style style:name="T11997" style:parent-style-name="DefaultParagraphFont" style:family="text">
      <style:text-properties style:font-weight-complex="bold"/>
    </style:style>
    <style:style style:name="T11998" style:parent-style-name="DefaultParagraphFont" style:family="text">
      <style:text-properties style:font-weight-complex="bold"/>
    </style:style>
    <style:style style:name="T11999" style:parent-style-name="DefaultParagraphFont" style:family="text">
      <style:text-properties style:font-weight-complex="bold"/>
    </style:style>
    <style:style style:name="T12000" style:parent-style-name="DefaultParagraphFont" style:family="text">
      <style:text-properties style:font-weight-complex="bold"/>
    </style:style>
    <style:style style:name="T12001" style:parent-style-name="DefaultParagraphFont" style:family="text">
      <style:text-properties style:font-weight-complex="bold"/>
    </style:style>
    <style:style style:name="T12002" style:parent-style-name="DefaultParagraphFont" style:family="text">
      <style:text-properties style:font-weight-complex="bold"/>
    </style:style>
    <style:style style:name="T12003" style:parent-style-name="DefaultParagraphFont" style:family="text">
      <style:text-properties style:font-weight-complex="bold"/>
    </style:style>
    <style:style style:name="T12004" style:parent-style-name="DefaultParagraphFont" style:family="text">
      <style:text-properties style:font-weight-complex="bold"/>
    </style:style>
    <style:style style:name="T12005" style:parent-style-name="DefaultParagraphFont" style:family="text">
      <style:text-properties style:font-weight-complex="bold"/>
    </style:style>
    <style:style style:name="T12006" style:parent-style-name="DefaultParagraphFont" style:family="text">
      <style:text-properties style:font-weight-complex="bold"/>
    </style:style>
    <style:style style:name="T12007" style:parent-style-name="DefaultParagraphFont" style:family="text">
      <style:text-properties style:font-weight-complex="bold"/>
    </style:style>
    <style:style style:name="T12008" style:parent-style-name="DefaultParagraphFont" style:family="text">
      <style:text-properties style:font-weight-complex="bold"/>
    </style:style>
    <style:style style:name="T12009" style:parent-style-name="DefaultParagraphFont" style:family="text">
      <style:text-properties style:font-weight-complex="bold"/>
    </style:style>
    <style:style style:name="T12010" style:parent-style-name="DefaultParagraphFont" style:family="text">
      <style:text-properties style:font-weight-complex="bold"/>
    </style:style>
    <style:style style:name="T12011" style:parent-style-name="DefaultParagraphFont" style:family="text">
      <style:text-properties style:font-weight-complex="bold"/>
    </style:style>
    <style:style style:name="T12012" style:parent-style-name="DefaultParagraphFont" style:family="text">
      <style:text-properties style:font-weight-complex="bold"/>
    </style:style>
    <style:style style:name="T12013" style:parent-style-name="DefaultParagraphFont" style:family="text">
      <style:text-properties style:font-weight-complex="bold"/>
    </style:style>
    <style:style style:name="T12014" style:parent-style-name="DefaultParagraphFont" style:family="text">
      <style:text-properties style:font-weight-complex="bold"/>
    </style:style>
    <style:style style:name="T12015" style:parent-style-name="DefaultParagraphFont" style:family="text">
      <style:text-properties style:font-weight-complex="bold"/>
    </style:style>
    <style:style style:name="T12016" style:parent-style-name="DefaultParagraphFont" style:family="text">
      <style:text-properties style:font-weight-complex="bold"/>
    </style:style>
    <style:style style:name="T12017" style:parent-style-name="DefaultParagraphFont" style:family="text">
      <style:text-properties style:font-weight-complex="bold"/>
    </style:style>
    <style:style style:name="T12018" style:parent-style-name="DefaultParagraphFont" style:family="text">
      <style:text-properties style:font-weight-complex="bold"/>
    </style:style>
    <style:style style:name="T12019" style:parent-style-name="DefaultParagraphFont" style:family="text">
      <style:text-properties style:font-weight-complex="bold"/>
    </style:style>
    <style:style style:name="T12020" style:parent-style-name="DefaultParagraphFont" style:family="text">
      <style:text-properties style:font-weight-complex="bold"/>
    </style:style>
    <style:style style:name="T12021" style:parent-style-name="DefaultParagraphFont" style:family="text">
      <style:text-properties style:font-weight-complex="bold"/>
    </style:style>
    <style:style style:name="T12022" style:parent-style-name="DefaultParagraphFont" style:family="text">
      <style:text-properties style:font-weight-complex="bold"/>
    </style:style>
    <style:style style:name="T12023" style:parent-style-name="DefaultParagraphFont" style:family="text">
      <style:text-properties style:font-weight-complex="bold"/>
    </style:style>
    <style:style style:name="T12024" style:parent-style-name="DefaultParagraphFont" style:family="text">
      <style:text-properties style:font-weight-complex="bold"/>
    </style:style>
    <style:style style:name="T12025" style:parent-style-name="DefaultParagraphFont" style:family="text">
      <style:text-properties style:font-weight-complex="bold"/>
    </style:style>
    <style:style style:name="T12026" style:parent-style-name="DefaultParagraphFont" style:family="text">
      <style:text-properties style:font-weight-complex="bold" style:font-size-complex="12pt"/>
    </style:style>
    <style:style style:name="T12027" style:parent-style-name="DefaultParagraphFont" style:family="text">
      <style:text-properties style:font-weight-complex="bold" style:font-size-complex="12pt"/>
    </style:style>
    <style:style style:name="T12028" style:parent-style-name="DefaultParagraphFont" style:family="text">
      <style:text-properties style:font-weight-complex="bold" style:font-size-complex="12pt"/>
    </style:style>
    <style:style style:name="T12029" style:parent-style-name="DefaultParagraphFont" style:family="text">
      <style:text-properties style:font-weight-complex="bold" style:font-size-complex="12pt"/>
    </style:style>
    <style:style style:name="T12030" style:parent-style-name="DefaultParagraphFont" style:family="text">
      <style:text-properties style:font-weight-complex="bold"/>
    </style:style>
    <style:style style:name="T12031" style:parent-style-name="DefaultParagraphFont" style:family="text">
      <style:text-properties style:font-weight-complex="bold"/>
    </style:style>
    <style:style style:name="T12032" style:parent-style-name="DefaultParagraphFont" style:family="text">
      <style:text-properties style:font-weight-complex="bold"/>
    </style:style>
    <style:style style:name="T12033" style:parent-style-name="DefaultParagraphFont" style:family="text">
      <style:text-properties style:font-weight-complex="bold"/>
    </style:style>
    <style:style style:name="T12034" style:parent-style-name="DefaultParagraphFont" style:family="text">
      <style:text-properties style:font-weight-complex="bold"/>
    </style:style>
    <style:style style:name="T12035" style:parent-style-name="DefaultParagraphFont" style:family="text">
      <style:text-properties style:font-weight-complex="bold"/>
    </style:style>
    <style:style style:name="T12036" style:parent-style-name="DefaultParagraphFont" style:family="text">
      <style:text-properties style:font-weight-complex="bold"/>
    </style:style>
    <style:style style:name="T12037" style:parent-style-name="DefaultParagraphFont" style:family="text">
      <style:text-properties style:font-weight-complex="bold"/>
    </style:style>
    <style:style style:name="T12038" style:parent-style-name="DefaultParagraphFont" style:family="text">
      <style:text-properties style:font-weight-complex="bold"/>
    </style:style>
    <style:style style:name="T12039" style:parent-style-name="DefaultParagraphFont" style:family="text">
      <style:text-properties style:font-weight-complex="bold"/>
    </style:style>
    <style:style style:name="T12040" style:parent-style-name="DefaultParagraphFont" style:family="text">
      <style:text-properties style:font-weight-complex="bold"/>
    </style:style>
    <style:style style:name="T12041" style:parent-style-name="DefaultParagraphFont" style:family="text">
      <style:text-properties style:font-weight-complex="bold"/>
    </style:style>
    <style:style style:name="T12042" style:parent-style-name="DefaultParagraphFont" style:family="text">
      <style:text-properties style:font-weight-complex="bold"/>
    </style:style>
    <style:style style:name="T12043" style:parent-style-name="DefaultParagraphFont" style:family="text">
      <style:text-properties style:font-weight-complex="bold"/>
    </style:style>
    <style:style style:name="T12044" style:parent-style-name="DefaultParagraphFont" style:family="text">
      <style:text-properties style:font-weight-complex="bold"/>
    </style:style>
    <style:style style:name="T12045" style:parent-style-name="DefaultParagraphFont" style:family="text">
      <style:text-properties style:font-weight-complex="bold"/>
    </style:style>
    <style:style style:name="T12046" style:parent-style-name="DefaultParagraphFont" style:family="text">
      <style:text-properties style:font-weight-complex="bold"/>
    </style:style>
    <style:style style:name="T12047" style:parent-style-name="DefaultParagraphFont" style:family="text">
      <style:text-properties style:font-weight-complex="bold"/>
    </style:style>
    <style:style style:name="T12048" style:parent-style-name="DefaultParagraphFont" style:family="text">
      <style:text-properties style:font-weight-complex="bold"/>
    </style:style>
    <style:style style:name="T12049" style:parent-style-name="DefaultParagraphFont" style:family="text">
      <style:text-properties style:font-weight-complex="bold"/>
    </style:style>
    <style:style style:name="T12050" style:parent-style-name="DefaultParagraphFont" style:family="text">
      <style:text-properties style:font-weight-complex="bold"/>
    </style:style>
    <style:style style:name="T12051" style:parent-style-name="DefaultParagraphFont" style:family="text">
      <style:text-properties style:font-weight-complex="bold"/>
    </style:style>
    <style:style style:name="T12052" style:parent-style-name="DefaultParagraphFont" style:family="text">
      <style:text-properties style:font-weight-complex="bold" style:font-size-complex="12pt"/>
    </style:style>
    <style:style style:name="T12053" style:parent-style-name="DefaultParagraphFont" style:family="text">
      <style:text-properties style:font-weight-complex="bold" fo:font-style="italic" style:font-style-asian="italic" style:font-size-complex="12pt"/>
    </style:style>
    <style:style style:name="T12054" style:parent-style-name="DefaultParagraphFont" style:family="text">
      <style:text-properties style:font-weight-complex="bold" fo:font-style="italic" style:font-style-asian="italic" style:font-size-complex="12pt"/>
    </style:style>
    <style:style style:name="T12055" style:parent-style-name="DefaultParagraphFont" style:family="text">
      <style:text-properties style:font-weight-complex="bold" fo:font-style="italic" style:font-style-asian="italic" style:font-size-complex="12pt"/>
    </style:style>
    <style:style style:name="T12056" style:parent-style-name="DefaultParagraphFont" style:family="text">
      <style:text-properties style:font-weight-complex="bold" fo:font-style="italic" style:font-style-asian="italic" style:font-size-complex="12pt"/>
    </style:style>
    <style:style style:name="T12057" style:parent-style-name="DefaultParagraphFont" style:family="text">
      <style:text-properties style:font-weight-complex="bold" style:font-size-complex="12pt"/>
    </style:style>
    <style:style style:name="T12058" style:parent-style-name="DefaultParagraphFont" style:family="text">
      <style:text-properties style:font-weight-complex="bold"/>
    </style:style>
    <style:style style:name="T12059" style:parent-style-name="DefaultParagraphFont" style:family="text">
      <style:text-properties style:font-weight-complex="bold"/>
    </style:style>
    <style:style style:name="T12060" style:parent-style-name="DefaultParagraphFont" style:family="text">
      <style:text-properties style:font-weight-complex="bold"/>
    </style:style>
    <style:style style:name="T12061" style:parent-style-name="DefaultParagraphFont" style:family="text">
      <style:text-properties style:font-weight-complex="bold"/>
    </style:style>
    <style:style style:name="T12062" style:parent-style-name="DefaultParagraphFont" style:family="text">
      <style:text-properties style:font-weight-complex="bold"/>
    </style:style>
    <style:style style:name="T12063" style:parent-style-name="DefaultParagraphFont" style:family="text">
      <style:text-properties style:font-weight-complex="bold"/>
    </style:style>
    <style:style style:name="T12064" style:parent-style-name="DefaultParagraphFont" style:family="text">
      <style:text-properties style:font-weight-complex="bold"/>
    </style:style>
    <style:style style:name="T12065" style:parent-style-name="DefaultParagraphFont" style:family="text">
      <style:text-properties style:font-weight-complex="bold"/>
    </style:style>
    <style:style style:name="T12066" style:parent-style-name="DefaultParagraphFont" style:family="text">
      <style:text-properties style:font-weight-complex="bold"/>
    </style:style>
    <style:style style:name="T12067" style:parent-style-name="DefaultParagraphFont" style:family="text">
      <style:text-properties style:font-weight-complex="bold"/>
    </style:style>
    <style:style style:name="T12068" style:parent-style-name="DefaultParagraphFont" style:family="text">
      <style:text-properties style:font-weight-complex="bold"/>
    </style:style>
    <style:style style:name="T12069" style:parent-style-name="DefaultParagraphFont" style:family="text">
      <style:text-properties style:font-weight-complex="bold"/>
    </style:style>
    <style:style style:name="T12070" style:parent-style-name="DefaultParagraphFont" style:family="text">
      <style:text-properties style:font-weight-complex="bold"/>
    </style:style>
    <style:style style:name="T12071" style:parent-style-name="DefaultParagraphFont" style:family="text">
      <style:text-properties style:font-weight-complex="bold"/>
    </style:style>
    <style:style style:name="T12072" style:parent-style-name="DefaultParagraphFont" style:family="text">
      <style:text-properties style:font-weight-complex="bold"/>
    </style:style>
    <style:style style:name="T12073" style:parent-style-name="DefaultParagraphFont" style:family="text">
      <style:text-properties style:font-weight-complex="bold"/>
    </style:style>
    <style:style style:name="P12074" style:parent-style-name="Laikas" style:family="paragraph">
      <style:paragraph-properties fo:margin-top="0.1388in"/>
    </style:style>
    <style:style style:name="P12075" style:parent-style-name="Roman" style:family="paragraph">
      <style:text-properties style:font-weight-complex="bold"/>
    </style:style>
    <style:style style:name="P12076" style:parent-style-name="Roman" style:family="paragraph">
      <style:text-properties style:font-weight-complex="bold"/>
    </style:style>
    <style:style style:name="P12077" style:parent-style-name="Roman" style:family="paragraph">
      <style:text-properties style:font-weight-complex="bold"/>
    </style:style>
    <style:style style:name="T12078" style:parent-style-name="DefaultParagraphFont" style:family="text">
      <style:text-properties style:font-weight-complex="bold"/>
    </style:style>
    <style:style style:name="T12079" style:parent-style-name="DefaultParagraphFont" style:family="text">
      <style:text-properties style:font-weight-complex="bold"/>
    </style:style>
    <style:style style:name="T12080" style:parent-style-name="DefaultParagraphFont" style:family="text">
      <style:text-properties style:font-weight-complex="bold"/>
    </style:style>
    <style:style style:name="T12081" style:parent-style-name="DefaultParagraphFont" style:family="text">
      <style:text-properties style:font-weight-complex="bold"/>
    </style:style>
    <style:style style:name="T12082" style:parent-style-name="DefaultParagraphFont" style:family="text">
      <style:text-properties style:font-weight-complex="bold"/>
    </style:style>
    <style:style style:name="T12083" style:parent-style-name="DefaultParagraphFont" style:family="text">
      <style:text-properties style:font-weight-complex="bold"/>
    </style:style>
    <style:style style:name="T12084" style:parent-style-name="DefaultParagraphFont" style:family="text">
      <style:text-properties style:font-weight-complex="bold"/>
    </style:style>
    <style:style style:name="T12085" style:parent-style-name="DefaultParagraphFont" style:family="text">
      <style:text-properties style:font-weight-complex="bold"/>
    </style:style>
    <style:style style:name="T12086" style:parent-style-name="DefaultParagraphFont" style:family="text">
      <style:text-properties style:font-weight-complex="bold"/>
    </style:style>
    <style:style style:name="T12087" style:parent-style-name="DefaultParagraphFont" style:family="text">
      <style:text-properties style:font-weight-complex="bold"/>
    </style:style>
    <style:style style:name="T12088" style:parent-style-name="DefaultParagraphFont" style:family="text">
      <style:text-properties style:font-weight-complex="bold"/>
    </style:style>
    <style:style style:name="T12089" style:parent-style-name="DefaultParagraphFont" style:family="text">
      <style:text-properties style:font-weight-complex="bold"/>
    </style:style>
    <style:style style:name="T12090" style:parent-style-name="DefaultParagraphFont" style:family="text">
      <style:text-properties style:font-weight-complex="bold"/>
    </style:style>
    <style:style style:name="T12091" style:parent-style-name="DefaultParagraphFont" style:family="text">
      <style:text-properties style:font-weight-complex="bold"/>
    </style:style>
    <style:style style:name="T12092" style:parent-style-name="DefaultParagraphFont" style:family="text">
      <style:text-properties style:font-weight-complex="bold"/>
    </style:style>
    <style:style style:name="T12093" style:parent-style-name="DefaultParagraphFont" style:family="text">
      <style:text-properties style:font-weight-complex="bold"/>
    </style:style>
    <style:style style:name="T12094" style:parent-style-name="DefaultParagraphFont" style:family="text">
      <style:text-properties style:font-weight-complex="bold"/>
    </style:style>
    <style:style style:name="T12095" style:parent-style-name="DefaultParagraphFont" style:family="text">
      <style:text-properties style:font-weight-complex="bold"/>
    </style:style>
    <style:style style:name="T12096" style:parent-style-name="DefaultParagraphFont" style:family="text">
      <style:text-properties style:font-weight-complex="bold"/>
    </style:style>
    <style:style style:name="T12097" style:parent-style-name="DefaultParagraphFont" style:family="text">
      <style:text-properties style:font-weight-complex="bold"/>
    </style:style>
    <style:style style:name="T12098" style:parent-style-name="DefaultParagraphFont" style:family="text">
      <style:text-properties style:font-weight-complex="bold"/>
    </style:style>
    <style:style style:name="T12099" style:parent-style-name="DefaultParagraphFont" style:family="text">
      <style:text-properties style:font-weight-complex="bold"/>
    </style:style>
    <style:style style:name="T12100" style:parent-style-name="DefaultParagraphFont" style:family="text">
      <style:text-properties style:font-weight-complex="bold"/>
    </style:style>
    <style:style style:name="T12101" style:parent-style-name="DefaultParagraphFont" style:family="text">
      <style:text-properties style:font-weight-complex="bold"/>
    </style:style>
    <style:style style:name="T12102" style:parent-style-name="DefaultParagraphFont" style:family="text">
      <style:text-properties style:font-weight-complex="bold"/>
    </style:style>
    <style:style style:name="T12103" style:parent-style-name="DefaultParagraphFont" style:family="text">
      <style:text-properties style:font-weight-complex="bold"/>
    </style:style>
    <style:style style:name="T12104" style:parent-style-name="DefaultParagraphFont" style:family="text">
      <style:text-properties style:font-weight-complex="bold" style:font-size-complex="12pt"/>
    </style:style>
    <style:style style:name="T12105" style:parent-style-name="DefaultParagraphFont" style:family="text">
      <style:text-properties style:font-weight-complex="bold" fo:font-style="italic" style:font-style-asian="italic" style:font-size-complex="12pt"/>
    </style:style>
    <style:style style:name="T12106" style:parent-style-name="DefaultParagraphFont" style:family="text">
      <style:text-properties style:font-weight-complex="bold" fo:font-style="italic" style:font-style-asian="italic" style:font-size-complex="12pt"/>
    </style:style>
    <style:style style:name="T12107" style:parent-style-name="DefaultParagraphFont" style:family="text">
      <style:text-properties style:font-weight-complex="bold" fo:font-style="italic" style:font-style-asian="italic" style:font-size-complex="12pt"/>
    </style:style>
    <style:style style:name="T12108" style:parent-style-name="DefaultParagraphFont" style:family="text">
      <style:text-properties style:font-weight-complex="bold" style:font-size-complex="12pt"/>
    </style:style>
    <style:style style:name="T12109" style:parent-style-name="DefaultParagraphFont" style:family="text">
      <style:text-properties style:font-weight-complex="bold"/>
    </style:style>
    <style:style style:name="T12110" style:parent-style-name="DefaultParagraphFont" style:family="text">
      <style:text-properties style:font-weight-complex="bold"/>
    </style:style>
    <style:style style:name="T12111" style:parent-style-name="DefaultParagraphFont" style:family="text">
      <style:text-properties style:font-weight-complex="bold"/>
    </style:style>
    <style:style style:name="T12112" style:parent-style-name="DefaultParagraphFont" style:family="text">
      <style:text-properties style:font-weight-complex="bold"/>
    </style:style>
    <style:style style:name="T12113" style:parent-style-name="DefaultParagraphFont" style:family="text">
      <style:text-properties style:font-weight-complex="bold"/>
    </style:style>
    <style:style style:name="T12114" style:parent-style-name="DefaultParagraphFont" style:family="text">
      <style:text-properties style:font-weight-complex="bold"/>
    </style:style>
    <style:style style:name="T12115" style:parent-style-name="DefaultParagraphFont" style:family="text">
      <style:text-properties style:font-weight-complex="bold"/>
    </style:style>
    <style:style style:name="T12116" style:parent-style-name="DefaultParagraphFont" style:family="text">
      <style:text-properties style:font-weight-complex="bold"/>
    </style:style>
    <style:style style:name="T12117" style:parent-style-name="DefaultParagraphFont" style:family="text">
      <style:text-properties style:font-weight-complex="bold"/>
    </style:style>
    <style:style style:name="T12118" style:parent-style-name="DefaultParagraphFont" style:family="text">
      <style:text-properties style:font-weight-complex="bold" style:font-size-complex="12pt"/>
    </style:style>
    <style:style style:name="T12119" style:parent-style-name="DefaultParagraphFont" style:family="text">
      <style:text-properties style:font-weight-complex="bold" fo:font-style="italic" style:font-style-asian="italic" style:font-size-complex="12pt"/>
    </style:style>
    <style:style style:name="T12120" style:parent-style-name="DefaultParagraphFont" style:family="text">
      <style:text-properties style:font-weight-complex="bold" fo:font-style="italic" style:font-style-asian="italic" style:font-size-complex="12pt"/>
    </style:style>
    <style:style style:name="T12121" style:parent-style-name="DefaultParagraphFont" style:family="text">
      <style:text-properties style:font-weight-complex="bold" style:font-size-complex="12pt"/>
    </style:style>
    <style:style style:name="T12122" style:parent-style-name="DefaultParagraphFont" style:family="text">
      <style:text-properties style:font-weight-complex="bold"/>
    </style:style>
    <style:style style:name="T12123" style:parent-style-name="DefaultParagraphFont" style:family="text">
      <style:text-properties style:font-weight-complex="bold"/>
    </style:style>
    <style:style style:name="T12124" style:parent-style-name="DefaultParagraphFont" style:family="text">
      <style:text-properties style:font-weight-complex="bold"/>
    </style:style>
    <style:style style:name="T12125" style:parent-style-name="DefaultParagraphFont" style:family="text">
      <style:text-properties style:font-weight-complex="bold"/>
    </style:style>
    <style:style style:name="T12126" style:parent-style-name="DefaultParagraphFont" style:family="text">
      <style:text-properties style:font-weight-complex="bold"/>
    </style:style>
    <style:style style:name="T12127" style:parent-style-name="DefaultParagraphFont" style:family="text">
      <style:text-properties style:font-weight-complex="bold"/>
    </style:style>
    <style:style style:name="T12128" style:parent-style-name="DefaultParagraphFont" style:family="text">
      <style:text-properties style:font-weight-complex="bold"/>
    </style:style>
    <style:style style:name="T12129" style:parent-style-name="DefaultParagraphFont" style:family="text">
      <style:text-properties style:font-weight-complex="bold"/>
    </style:style>
    <style:style style:name="T12130" style:parent-style-name="DefaultParagraphFont" style:family="text">
      <style:text-properties style:font-weight-complex="bold"/>
    </style:style>
    <style:style style:name="T12131" style:parent-style-name="DefaultParagraphFont" style:family="text">
      <style:text-properties style:font-weight-complex="bold"/>
    </style:style>
    <style:style style:name="T12132" style:parent-style-name="DefaultParagraphFont" style:family="text">
      <style:text-properties style:font-weight-complex="bold"/>
    </style:style>
    <style:style style:name="T12133" style:parent-style-name="DefaultParagraphFont" style:family="text">
      <style:text-properties style:font-weight-complex="bold"/>
    </style:style>
    <style:style style:name="T12134" style:parent-style-name="DefaultParagraphFont" style:family="text">
      <style:text-properties style:font-weight-complex="bold"/>
    </style:style>
    <style:style style:name="T12135" style:parent-style-name="DefaultParagraphFont" style:family="text">
      <style:text-properties style:font-weight-complex="bold"/>
    </style:style>
    <style:style style:name="T12136" style:parent-style-name="DefaultParagraphFont" style:family="text">
      <style:text-properties style:font-weight-complex="bold"/>
    </style:style>
    <style:style style:name="T12137" style:parent-style-name="DefaultParagraphFont" style:family="text">
      <style:text-properties style:font-weight-complex="bold"/>
    </style:style>
    <style:style style:name="T12138" style:parent-style-name="DefaultParagraphFont" style:family="text">
      <style:text-properties style:font-weight-complex="bold"/>
    </style:style>
    <style:style style:name="T12139" style:parent-style-name="DefaultParagraphFont" style:family="text">
      <style:text-properties style:font-weight-complex="bold"/>
    </style:style>
    <style:style style:name="T12140" style:parent-style-name="DefaultParagraphFont" style:family="text">
      <style:text-properties style:font-weight-complex="bold"/>
    </style:style>
    <style:style style:name="T12141" style:parent-style-name="DefaultParagraphFont" style:family="text">
      <style:text-properties style:font-weight-complex="bold"/>
    </style:style>
    <style:style style:name="T12142" style:parent-style-name="DefaultParagraphFont" style:family="text">
      <style:text-properties style:font-weight-complex="bold"/>
    </style:style>
    <style:style style:name="T12143" style:parent-style-name="DefaultParagraphFont" style:family="text">
      <style:text-properties style:font-weight-complex="bold"/>
    </style:style>
    <style:style style:name="T12144" style:parent-style-name="DefaultParagraphFont" style:family="text">
      <style:text-properties style:font-weight-complex="bold"/>
    </style:style>
    <style:style style:name="T1214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I<text:s/>(RUDENS)<text:s/>SESIJOS</text:p>
      <text:p text:style-name="Title"><text:span text:style-name="T32">RYTI</text:span><text:span text:style-name="T33">NIO<text:s/></text:span><text:span text:style-name="T34">posėdžio</text:span><text:span text:style-name="T35"><text:s/>NR. </text:span><text:span text:style-name="T36">1</text:span><text:span text:style-name="T37">2</text:span><text:span text:style-name="T38">6</text:span></text:p>
      <text:p text:style-name="P39">STENOGRAMA</text:p>
      <text:p text:style-name="P40"/>
      <text:p text:style-name="P41">2017 m.<text:s/>gruodžio<text:s/>5 d.</text:p>
      <text:p text:style-name="P42"/>
      <text:p text:style-name="Pirmininkai">Pirmininkauja Lietuvos Respublikos Seimo Pirmininkas<text:s/><text:span text:style-name="T43">V. PRANCKIETIS</text:span><text:line-break/>ir Seimo Pirmininko pirmoji pavaduotoja<text:s/><text:span text:style-name="T44">R. BAŠKIENĖ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/>La­ba die­na, ger­bia­mi ko­le­gos. Pra­de­da­me Lie­tu­vos Res­pub­li­kos Sei­mo 2017 m. gruo­džio 5 d. po­sė­dį. (<text:span text:style-name="T48">Gon</text:span><text:span text:style-name="T49">­gas</text:span>) Re­gist­ruo­ja­mės.</text:p>
        <text:p text:style-name="Roman">Už­si­re­gist­ra­vo 93 Sei­mo na­riai.<text:s/></text:p>
        <text:p text:style-name="Roman"/>
        <text:p text:style-name="Laikas">10.04 val.</text:p>
        <text:p text:style-name="Roman12">Se­niū­nų su­ei­gos pa­tiks­lin­tos 2017 m. gruo­džio 5 d. (ant­ra­die­nio) po­sė­džių darbotvarkės tiks­li­ni­mas ir tvir­ti­ni­mas<text:s/></text:p>
        <text:p text:style-name="Roman"/>
        <text:p text:style-name="Roman">Pir­mas klau­si­mas – dar­bo­tvarkės tvir­ti­ni­mas. Kas tu­ri­te pa­siū­ly­mų? Se­niū­nų su­ei­ga dar­bo­tvarkei pri­ta­rė. A. Ši­rins­kie­nė.<text:s/></text:p>
        <text:p text:style-name="Roman"><text:span text:style-name="T50">A. ŠIRINSKIENĖ</text:span><text:s/><text:span text:style-name="T51">(</text:span><text:span text:style-name="T52">LVŽSF</text:span><text:span text:style-name="T53"><text:note text:note-class="footnote" text:id="_ftn0"><text:note-citation text:label=""></text:note-citation><text:note-body><text:p text:style-name="Roman"><text:span text:style-name="T54"><text:s/></text:span><text:span text:style-name="T55">Santrumpų reikšmės: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</text:span><text:span text:style-name="T60">D</text:span><text:span text:style-name="T61">F</text:span><text:span text:style-name="T62"><text:s/>– Lietuvos socialdemokratų<text:s/></text:span><text:span text:style-name="T63">darbo</text:span><text:span text:style-name="T64"><text:s/>frakcija;<text:s/></text:span><text:span text:style-name="T65">LSD</text:span><text:span text:style-name="T66">P</text:span><text:span text:style-name="T67">F</text:span><text:span text:style-name="T68"><text:s/>– Lietuvos socialdemokratų<text:s/></text:span><text:span text:style-name="T69">partijos</text:span><text:span text:style-name="T70"><text:s/>frakcija;<text:s/></text:span><text:span text:style-name="T71">LSF</text:span><text:span text:style-name="T72"><text:s/>– Liberalų sąjūdžio frakcija;</text:span><text:span text:style-name="T73"><text:s/></text:span><text:span text:style-name="T74">LVŽS</text:span><text:span text:style-name="T75">F</text:span><text:span text:style-name="T76"><text:s/>–<text:s/></text:span><text:span text:style-name="T77">Lietuvos valstiečių ir žaliųjų sąjungos</text:span><text:span text:style-name="T78"><text:s/>frakcija;<text:s/></text:span><text:span text:style-name="T79">MSNG</text:span><text:span text:style-name="T80"><text:s/>– Mišri Seimo narių grupė;<text:s/></text:span><text:span text:style-name="T81">TS</text:span><text:span text:style-name="T82">‑LKDF</text:span><text:span text:style-name="T83"><text:s/>– Tėvynės sąjungos-Lietuvos krikščionių<text:s/></text:span><text:span text:style-name="T84">demokratų frakcija;<text:s/></text:span><text:span text:style-name="T85">TTF</text:span><text:span text:style-name="T86"><text:s/>– frakcija „Tvarka ir teisingumas“.</text:span></text:p></text:note-body></text:note></text:span><text:span text:style-name="T87">)</text:span>. Ger­bia­ma­sis Pir­mi­nin­ke, siū­ly­čiau iš dar­bo­tvarkės iš­brauk­ti<text:s/><text:span text:style-name="T88">pro</text:span><text:span text:style-name="T89">­jek</text:span><text:span text:style-name="T90">­tus, pa</text:span><text:span text:style-name="T91">­žy</text:span><text:span text:style-name="T92">­mė</text:span><text:span text:style-name="T93">­tus nu</text:span><text:span text:style-name="T94">­me</text:span><text:span text:style-name="T95">­riais 1-9 ir 1-11, tai yra pro</text:span><text:span text:style-name="T96">­jek</text:span><text:span text:style-name="T97">­tai Nr. XIIIP-1237 ir Nr. XIIIP-1239.</text:span><text:s/>Yra re­gist­ruo­tų pa­siū­ly­mų ir tie­siog frak­ci­ja no­rė­tų dar pa­si­gi­lin­ti.<text:s/></text:p>
        <text:p text:style-name="Roman"><text:span text:style-name="T98">PIRMININKAS.</text:span><text:s/>Ačiū. Dau­giau pa­siū­ly­mų dėl dar­bo­tvarkės. G. Land­sber­gis.<text:s/></text:p>
        <text:p text:style-name="Roman"><text:span text:style-name="T99">G. LANDSBERGIS</text:span><text:s/><text:span text:style-name="T100">(</text:span><text:span text:style-name="T101">TS-LKDF</text:span><text:span text:style-name="T102">)</text:span>. Ačiū, ger­bia­mas Pir­mi­nin­ke. Šian­dien per Se­niū­nų su­ei­gą jūs pa­siū­lė­te iš­brauk­ti pir­mą­jį re­zer­vi­nį klau­si­mą dėl psi­cho­lo­gų prak­ti­nės veik­los mo­ty­vuo­da­mas tuo, kad tu­ri bū­ti jū­sų krei­pi­ma­sis į STT dėl pa­pil­do­mos iš­va­dos. Taip bu­vo pa­sa­ky­ta per Se­niū­nų su­ei­gą. Ma­no ži­nio­mis, to­kia iš­va­da yra gau­ta. Ji yra gau­ta, yra ke­tu­rių pus­la­pių ata­s­kai­ta iš Spe­cia­lių­jų ty­ri­mų tar­ny­bos ir ši­to įsta­ty­mo įver­ti­ni­mas yra pa­teik­tas. Aš ma­nau, mes bu­vo­me šiek tiek su­klai­din­ti Se­niū­nų su­ei­go­je, kai pri­ta­rė­me jū­sų siū­ly­mui iš­brauk­ti klau­si­mą iš dar­bo­tvarkės, to­dėl siū­ly­čiau vis dėl­to klau­si­mą grą­žin­ti į dar­bo­tvarkę, pa­lik­ti jį prie re­zer­vi­nių.<text:span text:style-name="T103"><text:s/>Ir iš</text:span><text:span text:style-name="T104">­va</text:span><text:span text:style-name="T105">­dos, ir vi</text:span><text:span text:style-name="T106">­si ki</text:span><text:span text:style-name="T107">­ti do</text:span><text:span text:style-name="T108">­ku</text:span><text:span text:style-name="T109">­men</text:span><text:span text:style-name="T110">­tai, rei</text:span><text:span text:style-name="T111">­ka</text:span><text:span text:style-name="T112">­lin</text:span><text:span text:style-name="T113">­gi klau</text:span><text:span text:style-name="T114">­si</text:span><text:span text:style-name="T115">­mą to</text:span><text:span text:style-name="T116">­liau svars</text:span><text:span text:style-name="T117">­ty</text:span><text:span text:style-name="T118">­ti, yra pa</text:span><text:span text:style-name="T119">­teik</text:span><text:span text:style-name="T120">­ti. Ačiū.<text:s/></text:span></text:p>
        <text:p text:style-name="Roman"><text:span text:style-name="T121">PIRMININKAS.</text:span><text:s/>Jūs ne­bu­vo­te su­klai­din­ti, aš tik­rai krei­piau­si į STT. (<text:span text:style-name="T122">Bal</text:span><text:span text:style-name="T123">­sai sa</text:span><text:span text:style-name="T124">­lė</text:span><text:span text:style-name="T125">­je: „Tai</text:span><text:span text:style-name="T126">­gi yra iš</text:span><text:span text:style-name="T127">­va</text:span><text:span text:style-name="T128">­da.“</text:span>) A. Ši­rins­kie­nė.</text:p>
        <text:p text:style-name="Roman"><text:span text:style-name="T129">A. ŠIRINSKIENĖ</text:span><text:s/><text:span text:style-name="T130">(</text:span><text:span text:style-name="T131">LVŽSF</text:span><text:span text:style-name="T132">)</text:span>. Tie­siog at­sa­kau į jū­sų klau­si­mą. Taip, iš­va­da yra. STT pir­mą kar­tą ver­ti­no sa­vo ini­cia­ty­va. Kaip ži­no­te, įsta­ty­mo pro­jek­tas po vi­sų pa­siū­ly­mų yra ge­ro­kai pa­ki­tęs, to­dėl pras­min­ga ir leis­ti­na kreip­tis Ko­rup­ci­jos pre­ven­ci­jos įsta­ty­mo 8 straips­nio 2 da­lies nu­sta­ty­ta tvar­ka dėl pa­kar­to­ti­nos iš­va­dos.<text:s/></text:p>
        <text:p text:style-name="Roman"><text:span text:style-name="T133">PIRMININKAS.</text:span><text:s/>G. Land­sber­gis.</text:p>
        <text:p text:style-name="Roman"><text:span text:style-name="T134">G. LANDSBERGIS</text:span><text:s/><text:span text:style-name="T135">(</text:span><text:span text:style-name="T136">TS-LKDF</text:span><text:span text:style-name="T137">)</text:span>. Ger­bia­ma Ag­ne, ačiū už jū­sų pa­sta­bą. Tik tiek, kad mes pa­si­tiks­li­no­me, ir Spe­cia­lių­jų ty­ri­mų tar­ny­bos iš­va­dos yra pa­teik­tos kon­kre­čiai dėl ši­to įsta­ty­mo pro­jek­to.<text:s/></text:p>
        <text:soft-page-break/>
        <text:p text:style-name="P138"><text:span text:style-name="T139">PIRMININKAS.</text:span><text:s/>Ge­rai. Ačiū. Pa­siū­ly­mas iš­girs­tas. J. Raz­ma. No­ri­te kal­bė­ti?</text:p>
        <text:p text:style-name="Roman"><text:span text:style-name="T140">J. RAZMA</text:span><text:span text:style-name="T141"><text:s/></text:span><text:span text:style-name="T142">(</text:span><text:span text:style-name="T143">TS-LKDF</text:span><text:span text:style-name="T144">)</text:span><text:span text:style-name="T145">.<text:s/></text:span>Ger­bia­mie­ji ko­le­gos, da­bar vi­suo­me­nė­je ne­ma­žai ky­la aist­rų dėl Lu­kiš­kių me­mo­ria­lo kon­kur­so. Sei­mas čia yra da­ly­va­vęs, pri­ėmęs ati­tin­ka­mą re­zo­liu­ci­ją. Aš ma­nau, to klau­si­mo at­spin­dys tu­rė­tų ras­tis ir mū­sų dar­bo­tvarkėje, tuo la­biau kad prem­je­ras va­kar pa­sa­kė ne­ti­kė­tą da­ly­ką, kad Kul­tū­ros ko­mi­te­to pir­mi­nin­kas jį su­klai­di­no dėl vi­suo­me­ni­nin­kų ini­cia­ty­vos ir kad tai, kaip su­pran­tu, daug lė­mė to­kius re­zul­ta­tus. Tai bent Kul­tū­ros ko­mi­te­to pir­mi­nin­ko, ku­ris tu­rė­tų bū­ti at­sa­kin­gas už tą sri­tį, pra­ne­ši­mas mū­sų dar­bo­tvarkėje ga­lė­tų ras­tis pa­aiš­ki­nant, ko­dėl jis klai­di­na prem­je­rą.</text:p>
        <text:p text:style-name="Roman"><text:span text:style-name="T146">PIRMININKAS.</text:span><text:s/>Ačiū. P. Urb­šys.<text:s/></text:p>
        <text:p text:style-name="Roman"><text:span text:style-name="T147">P. URBŠYS</text:span><text:span text:style-name="T148"><text:s/></text:span><text:span text:style-name="T149">(</text:span><text:span text:style-name="T150">LVŽSF</text:span><text:span text:style-name="T151">)</text:span><text:span text:style-name="T152">.<text:s/></text:span>No­rė­čiau šiek tiek re­a­guo­ti į ger­bia­mo­jo J. Raz­mos pa­sa­ky­mą. Kaip tik ry­toj Is­to­ri­nės at­min­ties ko­mi­si­ja ren­gia­si svars­ty­ti ši­tą klau­si­mą. Gal po to bū­tų vie­noks ar ki­toks spren­di­mas, ar ši­tą dis­ku­si­ją per­kel­ti į Sei­mo po­sė­džių sa­lę.<text:s/></text:p>
        <text:p text:style-name="Roman">O sa­vo ruož­tu no­rė­čiau at­kreip­ti Sei­mo na­rių dė­me­sį, nes pa­gal dar­bo­tvarkės 1-16 klau­simą, jei­gu aš ne­klys­tu, yra pro­jek­tas Nr. XIIIP-1243. Įsta­ty­mo pro­jek­tas yra su­si­jęs su vals­ty­bės po­li­ti­kų, tei­sė­jų, vals­ty­bės pa­rei­gū­nų, vals­ty­bės tar­nau­to­jų bei vals­ty­bės ir sa­vi­val­dy­bių biu­dže­ti­nių dar­buo­to­jų pa­rei­gi­nių al­gų ba­zi­nio dy­džio pa­di­di­ni­mu. Mes nu­ma­to­me pri­ėmi­mą. Aš esu krei­pę­sis į Eti­kos ir pro­ce­dū­rų ko­mi­si­ją, nes yra dvi­ly­pu­mas. Sta­tu­tas sa­ko, kad mes, Sei­mo na­riai, ne­ga­li­me spręs­ti dėl sa­vo at­ly­gi­ni­mų pa­di­di­ni­mo, tik ga­li­me nu­spręs­ti dėl nau­jos ka­den­ci­jos. Tai ar jūs ne­ma­no­te, kad su­si­da­rys tam tik­ras ka­zu­sas ar­ba bus pa­da­ry­tas ne­tie­sio­gi­nis spau­di­mas Eti­kos ir pro­ce­dū­rų ko­mi­si­jai, kai jūs pri­im­si­te įsta­ty­mą?</text:p>
        <text:p text:style-name="Roman"><text:span text:style-name="T153">PIRMININKAS.</text:span><text:s/>Koks jū­sų siū­ly­mas?</text:p>
        <text:p text:style-name="Roman"><text:span text:style-name="T154">P. URBŠYS</text:span><text:span text:style-name="T155"><text:s/></text:span><text:span text:style-name="T156">(</text:span><text:span text:style-name="T157">LVŽSF</text:span><text:span text:style-name="T158">)</text:span><text:span text:style-name="T159">.<text:s/></text:span>Aš siū­lau vis dėl­to, ka­dan­gi yra siū­ly­mų ir dėl ki­tų dar­bo­tvarkės klau­si­mų,<text:s/>iš­brauk­ti iš šios dar­bo­tvarkės, per­kel­ti į ket­vir­ta­die­nį, tai aš siū­lau Sei­mo na­riams pa­siū­ly­ti bal­suo­ti dėl šio klau­si­mo iš­brau­ki­mo iš dar­bo­tvarkės.</text:p>
        <text:p text:style-name="Roman"><text:span text:style-name="T160">PIRMININKAS.</text:span><text:s/>Kiek ži­nau, frak­ci­jos var­du jūs ne­ga­li­te to siū­ly­ti, nes frak­ci­ja to ne­siū­lo.</text:p>
        <text:p text:style-name="Roman"><text:span text:style-name="T161">P. URBŠYS</text:span><text:span text:style-name="T162"><text:s/></text:span><text:span text:style-name="T163">(</text:span><text:span text:style-name="T164">LVŽSF</text:span><text:span text:style-name="T165">)</text:span><text:span text:style-name="T166">.<text:s/></text:span>Aš ga­liu, bet aš ne kaip frak­ci­jos na­rys, aš kaip Sei­mo na­rys krei­piuo­si į jus kaip į Sei­mo na­rį…<text:s/></text:p>
        <text:p text:style-name="Roman"><text:span text:style-name="T167">PIRMININKAS.</text:span><text:s/>Kaip Sei­mo na­rys, ge­rai, ačiū.<text:s/></text:p>
        <text:p text:style-name="Roman"><text:span text:style-name="T168">P. URBŠYS</text:span><text:span text:style-name="T169"><text:s/></text:span><text:span text:style-name="T170">(</text:span><text:span text:style-name="T171">LVŽSF</text:span><text:span text:style-name="T172">)</text:span><text:span text:style-name="T173">. …</text:span>kad vis dėl­to ne­pa­žei­di­nė­tu­mė­te Sta­tu­to ir ne­pa­ro­dy­tu­mė­te žmo­nėms, kad jūs vis dėl­to dėl sa­vo at­ly­gi­ni­mų no­ri­te pa­da­ry­ti (…).</text:p>
        <text:p text:style-name="Roman"><text:span text:style-name="T174">PIRMININKAS.</text:span><text:s/>Ačiū. A. Pa­lio­nis.<text:s/></text:p>
        <text:p text:style-name="Roman"><text:span text:style-name="T175">A. PALIONIS</text:span><text:span text:style-name="T176"><text:s/></text:span><text:span text:style-name="T177">(</text:span><text:span text:style-name="T178">LSDDF</text:span><text:span text:style-name="T179">)</text:span><text:span text:style-name="T180">.<text:s/></text:span>Ačiū, po­sė­džio pir­mi­nin­ke. Pir­miau­sia no­rė­čiau su­re­a­guo­ti į ger­bia­mo­jo P. Urb­šio pa­si­sa­ky­mą. Jei­gu mes pa­da­ry­si­me to­kį pre­ce­den­tą, kad da­bar ne­ga­lė­si­me pa­kel­ti, tai ar 2008–2012 me­tų ka­den­ci­jos Sei­mo na­riai ne­pa­reikš pre­ten­zi­jų, kad jie su­si­ma­ži­no? Čia re­to­ri­nis klau­si­mas.<text:s/></text:p>
        <text:p text:style-name="Roman">O pa­grin­di­nis klau­si­mas, ka­dan­gi yra pa­siū­ly­ta iš­brauk­ti iš ry­ti­nės dar­bo­tvarkės…<text:s/>Mes pra­ei­tą penk­ta­die­nį An­ti­ko­rup­ci­jos ko­mi­si­jos, kaip lai­ki­no­sios ko­mi­si­jos, iš­va­dą svars­tė­me (bu­vo pa­tei­ki­mas).<text:s/>Siū­ly­čiau taip, kaip Sei­mas ap­si­spren­dė, – iki ki­to po­sė­džio per­trau­ka, įtrauk­ti šį klau­si­mą į ry­ti­nę dar­bo­tvarkę, o ne po­pie­ti­nę. 2-5 An­ti­ko­rup­ci­jos ko­mi­si­jos iš­va­da.<text:s/></text:p>
        <text:p text:style-name="Roman"><text:span text:style-name="T181">PIRMININKAS.</text:span><text:s/>2-5 An­ti­ko­rup­ci­jos iš­va­da.</text:p>
        <text:p text:style-name="Roman"><text:span text:style-name="T182">A. PALIONIS</text:span><text:span text:style-name="T183"><text:s/></text:span><text:span text:style-name="T184">(</text:span><text:span text:style-name="T185">LSDDF</text:span><text:span text:style-name="T186">)</text:span><text:span text:style-name="T187">.</text:span><text:s/>Pa­gal Sta­tu­tą iki ki­to po­sė­džio bu­vo per­trau­ka.</text:p>
        <text:p text:style-name="Roman"><text:span text:style-name="T188">PIRMININKAS.</text:span><text:s/>J. Raz­ma.</text:p>
        <text:p text:style-name="Roman"><text:span text:style-name="T189">J. RAZMA</text:span><text:span text:style-name="T190"><text:s/></text:span><text:span text:style-name="T191">(</text:span><text:span text:style-name="T192">TS-LKDF</text:span><text:span text:style-name="T193">)</text:span><text:span text:style-name="T194">.</text:span><text:s/>Jūs sa­kė­te, kad ger­bia­mo Po­vi­lo tei­ki­mas ne­ga­li­mas, jis ne frak­ci­jos var­du. Aš frak­ci­jos var­du no­riu jį pa­rem­ti, kad bū­tų tei­kia­ma bal­suo­ti. Tuo la­biau kad yra mū­sų pir­mi­nin­ko pa­na­šus pro­jek­tas, ku­ris į dar­bo­tvarkę ne­bu­vo įra­šy­tas,<text:s/>–<text:s/>jis siū­lo iš­skir­ti po­li­ti­kus. Iš tik­rų­jų čia yra jaut­rus klau­si­mas, vi­suo­me­nė žiū­ri į tai ne­vie­na­reikš­miš­kai. To­dėl Po­vi­lo min­tis luk­tel­ti yra pa­lai­ky­ti­na. Ačiū.</text:p>
        <text:p text:style-name="Roman"><text:span text:style-name="T195">PIRMININKAS.</text:span><text:s/>Dau­giau pa­siū­ly­mų dėl dar­bo­tvarkės ne­ma­tau. Ačiū.<text:s/></text:p>
        <text:p text:style-name="Roman">Pir­ma­sis pa­siū­ly­mas bu­vo Sei­mo na­rės A. Ši­rins­kie­nės dėl 1-9 ir 1-11 klau­si­mų. Ar rei­kia at­ski­rai bal­suo­ti, ar ga­li­me ben­dru su­ta­ri­mu pri­tar­ti? Pri­ta­ria­me. Ačiū, pri­tar­ta. Ki­tas pa­siū­ly­mas – P. Urb­šio.<text:s/>Jį pa­lai­kė Kon­ser­va­to­rių frak­ci­jos var­du J. Raz­ma, tai yra dėl 1-16, t. y.<text:s/><text:soft-page-break/>pro­jek­tas Nr. XIIIP-1243 – Vals­ty­bės po­li­ti­kų ir pa­rei­gū­nų įsta­ty­mas. Yra siū­lo­ma iš­brauk­ti, Se­niū­nų su­ei­go­je ne­bu­vo to­kio siū­ly­mo. Rei­kia bal­suo­ti. Kas už pa­siū­ly­mą, bal­suo­ja už, kas už tai, kad šis pro­jek­tas lik­tų, bal­suo­ja prieš.<text:s/></text:p>
        <text:p text:style-name="Roman">Bal­sa­vo 96 Sei­mo na­riai: už – 50,<text:s/>prieš<text:s/>–<text:s/>5, su­si­lai­kė 41. Pa­siū­ly­mui pri­tar­ta.<text:s/></text:p>
        <text:p text:style-name="Roman">Ir dėl Sei­mo na­rio A. Pa­lio­nio siū­ly­mo 2-5 klau­si­mą iš po­pie­ti­nės dar­bo­tvarkės<text:s/>per­kel­ti į ry­ti­nę dar­bo­tvarkę. Ar ga­li­me ben­dru su­ta­ri­mu? Ačiū. Per­kel­ta.<text:s/></text:p>
        <text:p text:style-name="Roman">Ar dėl vi­sos dar­bo­tvarkės?.. G. Land­sber­gis.</text:p>
        <text:p text:style-name="Roman"><text:span text:style-name="T196">G. LANDSBERGIS</text:span><text:s/><text:span text:style-name="T197">(</text:span><text:span text:style-name="T198">TS-LKDF</text:span><text:span text:style-name="T199">)</text:span>. Aš tie­siog pa­kar­to­siu. Pra­šau bal­suoti<text:s/>dėl<text:s/>re­zer­vi­nio klau­si­mo – Psi­cho­lo­gų prak­ti­nės veik­los įsta­ty­mo<text:s/>–<text:s/>grą­ži­ni­mo į dar­bo­tvarkę.<text:s/></text:p>
        <text:p text:style-name="Roman"><text:span text:style-name="T200">PIRMININKAS.</text:span><text:s/>Dėl abie­jų iš kar­to ar dėl ant­ro­jo?<text:s/></text:p>
        <text:p text:style-name="Roman"><text:span text:style-name="T201">G. LANDSBERGIS</text:span><text:s/><text:span text:style-name="T202">(</text:span><text:span text:style-name="T203">TS-LKDF</text:span><text:span text:style-name="T204">)</text:span>. O jų bu­vo du? Dėl abie­jų.</text:p>
        <text:p text:style-name="Roman"><text:span text:style-name="T205">PIRMININKAS.</text:span><text:s/>Pir­mą­jį ko­mi­te­tas siū­lė at­mes­ti. Ge­rai. Tu­ri­me ap­si­spręs­ti bal­suo­da­mi, kad 1 ir 2 re­zer­vi­nius klau­si­mus grą­žin­tu­me į dar­bo­tvarkę. (<text:span text:style-name="T206">Bal</text:span><text:span text:style-name="T207">­sai sa</text:span><text:span text:style-name="T208">­lė</text:span><text:span text:style-name="T209">­je</text:span>) Bal­suo­ja­me. Kas už tai, kad jie bū­tų grą­ži­na­mi, bal­suo­ja už.<text:s/></text:p>
        <text:p text:style-name="Roman">Bal­sa­vo 96 Sei­mo na­riai: už – 22, prieš – 32, su­si­lai­kė 42. Pa­siū­ly­mui ne­pri­tar­ta.<text:s/></text:p>
        <text:p text:style-name="Roman">J. Raz­ma.</text:p>
        <text:p text:style-name="Roman"><text:span text:style-name="T210">J. RAZMA</text:span><text:span text:style-name="T211"><text:s/></text:span><text:span text:style-name="T212">(</text:span><text:span text:style-name="T213">TS-LKDF</text:span><text:span text:style-name="T214">)</text:span><text:span text:style-name="T215">.</text:span><text:s/>Pir­mi­nin­ke, bu­vo ma­no siū­ly­mas dėl bent ke­lių mi­nu­čių Kul­tū­ros ko­mi­te­to pir­mi­nin­ko pra­ne­ši­mo dėl Lu­kiš­kių aikš­tės me­mo­ria­lo kon­kur­so. Taip pat pra­šau bal­suo­ti. (<text:span text:style-name="T216">Šur</text:span><text:span text:style-name="T217">­mu</text:span><text:span text:style-name="T218">­lys sa</text:span><text:span text:style-name="T219">­lė</text:span><text:span text:style-name="T220">­je</text:span>)</text:p>
        <text:p text:style-name="Roman"><text:span text:style-name="T221">PIRMININKAS.</text:span><text:s/>Jums bu­vo ko­men­tuo­ta, kad svars­tys ko­mi­te­tas. Ką siū­lo­te įtrauk­ti į dar­bo­tvarkę?<text:s/>Koks jū­sų pa­siū­ly­mas dėl dar­bo­tvarkės?<text:s/></text:p>
        <text:p text:style-name="Roman"><text:span text:style-name="T222">J. RAZMA</text:span><text:span text:style-name="T223"><text:s/></text:span><text:span text:style-name="T224">(</text:span><text:span text:style-name="T225">TS-LKDF</text:span><text:span text:style-name="T226">)</text:span><text:span text:style-name="T227">.</text:span><text:s/>Siū­lau ry­ti­nė­je dar­bo­tvarkėje trum­pai iš­klau­sy­ti – vis dėl­to ne kiek­vie­ną die­ną prem­je­ras skun­džia­si esą su­klai­din­tas įta­kin­gų po­li­ti­kų.<text:s/></text:p>
        <text:p text:style-name="Roman"><text:span text:style-name="T228">PIRMININKAS.</text:span><text:s/>Jei­gu rei­kia, siū­lau bal­suo­ti. (<text:span text:style-name="T229">Šur</text:span><text:span text:style-name="T230">­mu</text:span><text:span text:style-name="T231">­lys</text:span><text:span text:style-name="T232"><text:s/>sa</text:span><text:span text:style-name="T233">­lė</text:span><text:span text:style-name="T234">­je</text:span>) Sta­tu­to ko­kį nors straips­nį pa­sa­ky­ki­te, pa­gal ką jūs siū­lo­te ir ką siū­lo­te – ne­pa­reng­tą klau­si­mą įtrauk­ti į dar­bo­tvarkę ir svars­ty­ti. J. Raz­ma. (<text:span text:style-name="T235">Šur</text:span><text:span text:style-name="T236">­mu</text:span><text:span text:style-name="T237">­lys sa</text:span><text:span text:style-name="T238">­lė</text:span><text:span text:style-name="T239">­je</text:span>)</text:p>
        <text:p text:style-name="Roman"><text:span text:style-name="T240">J. RAZMA</text:span><text:span text:style-name="T241"><text:s/></text:span><text:span text:style-name="T242">(</text:span><text:span text:style-name="T243">TS-LKDF</text:span><text:span text:style-name="T244">)</text:span><text:span text:style-name="T245">.</text:span><text:s/>Ne­su­pra­tau, ko­dėl rei­kia iš­skir­ti­nio straips­nio dėl to­kio siū­ly­mo? Man at­ro­do, ga­li­me va­din­ti dis­ku­si­ja, bet aš ne­siū­lau čia dis­ku­si­jos plė­to­ti, už­ten­ka pa­pras­to pra­ne­ši­mo svar­biu klau­si­mu.<text:s/></text:p>
        <text:p text:style-name="Roman"><text:span text:style-name="T246">PIRMININKAS.</text:span><text:s/>Ačiū. J. Raz­mos pa­siū­ly­mas yra įtrauk­ti į dar­bo­tvarkę svars­ty­mą dėl Lu­kiš­kių aikš­tės. Kas už to­kį siū­ly­mą, bal­suo­ja už, kas ne­pa­lai­ko to­kio siū­ly­mo, bal­suo­ja prieš, ki­ti su­si­lai­ko. (<text:span text:style-name="T247">Šur</text:span><text:span text:style-name="T248">­mu</text:span><text:span text:style-name="T249">­lys sa</text:span><text:span text:style-name="T250">­lė</text:span><text:span text:style-name="T251">­je</text:span>)</text:p>
        <text:p text:style-name="Roman">Bal­sa­vo 101 Sei­mo na­rys: už – 36, prieš – 29, su­si­lai­kė 36. Pa­siū­ly­mui ne­pri­tar­ta.</text:p>
        <text:p text:style-name="Roman">Dar­bo­tvarkė iš­gry­nin­ta. Ar ga­li­me dar­bo­tvarkei pri­tar­ti ben­dru su­ta­ri­mu? Ačiū. Dar­bo­tvarkei pri­tar­ta.</text:p>
        <text:p text:style-name="Roman"/>
        <text:p text:style-name="Laikas">10.18 val.</text:p>
        <text:p text:style-name="Roman12">Sa­vi­val­dy­bių biu­dže­tų pa­ja­mų nu­sta­ty­mo me­to­di­kos įsta­ty­mo Nr. VIII-385 5, 10<text:s/>straips­nių pa­kei­ti­mo ir 12 straips­nio pri­pa­ži­ni­mo ne­te­ku­siu ga­lios įsta­ty­mo pro­jek­tas Nr. XIIIP-1228(2) (<text:span text:style-name="T252">pri</text:span><text:span text:style-name="T253">­ėmi</text:span><text:span text:style-name="T254">­mas</text:span>)</text:p>
        <text:p text:style-name="Roman"/>
        <text:p text:style-name="Roman">Ir pir­ma­sis dar­bo­tvarkės klau­si­mas – Sa­vi­val­dy­bių biu­dže­tų pa­ja­mų nu­sta­ty­mo me­to­di­kos įsta­ty­mo 5, 10 straips­nių pa­kei­ti­mo ir 12 straips­nio pri­pa­ži­ni­mo ne­te­ku­siu ga­lios įsta­ty­mo pro­jek­tas Nr. XIIIP-1228. Pra­ne­šė­jas – Sei­mo na­rys A. Pa­lio­nis. Pri­ėmi­mas.</text:p>
        <text:p text:style-name="Roman"><text:span text:style-name="T255">A. PALIONIS</text:span><text:span text:style-name="T256"><text:s/></text:span><text:span text:style-name="T257">(</text:span><text:span text:style-name="T258">LSDDF</text:span><text:span text:style-name="T259">)</text:span><text:span text:style-name="T260">.</text:span><text:s/>Ačiū, po­sė­džio pir­mi­nin­ke. Pri­ėmi­mo sta­di­jo­je ko­mi­te­tas jo­kių pa­siū­ly­mų ir pa­sta­bų ne­ga­vo.<text:s/></text:p>
        <text:p text:style-name="Roman"><text:span text:style-name="T261">PIRMININKAS.</text:span><text:s/>Ačiū. Ga­li­me pri­im­ti pa­straips­niui.</text:p>
        <text:p text:style-name="Roman">1 straips­nis. Kaip mi­nė­jo, pa­kei­ti­mų, pa­siū­ly­mų nė­ra. Ga­li­me pri­tar­ti ben­dru su­ta­ri­mu 1 straips­niui? Ačiū, pri­tar­ta. 2 straips­nis. Pa­siū­ly­mų taip pat nė­ra. Ga­li­me pri­tar­ti ben­dru su­ta­ri­mu? Ačiū, pri­tar­ta. Ir 3 straips­nis. Pa­siū­ly­mų nė­ra. Ben­dru su­ta­ri­mu ga­li­me pri­tar­ti?<text:s/>Ačiū, pri­tar­ta.<text:s/></text:p>
        <text:soft-page-break/>
        <text:p text:style-name="Roman">Dėl mo­ty­vų kal­bė­ti nie­kas ne­už­si­ra­šė. 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93 Sei­mo na­riai: už – 69, prieš – 2, su­si­lai­kė 22. Įsta­ty­mas (pro­jek­tas Nr. XIIIP-1228) pri­im­tas. (<text:span text:style-name="T262">Gon</text:span><text:span text:style-name="T263">­gas</text:span>)<text:s/></text:p>
        <text:p text:style-name="Roman"/>
        <text:p text:style-name="Laikas">10.20 val.</text:p>
        <text:p text:style-name="Roman12"><text:span text:style-name="T264">Biu</text:span><text:span text:style-name="T265">­dže</text:span><text:span text:style-name="T266">­to san</text:span><text:span text:style-name="T267">­da</text:span><text:span text:style-name="T268">­ros įsta</text:span><text:span text:style-name="T269">­ty</text:span><text:span text:style-name="T270">­mo Nr. I-430 4, 6, 10, 14, 15, 18, 32 ir 33 straips</text:span><text:span text:style-name="T271">­nių pa</text:span><text:span text:style-name="T272">­kei</text:span><text:span text:style-name="T273">­ti</text:span><text:span text:style-name="T274">­mo</text:span><text:s/>ir Įsta­ty­mo pa­pil­dy­mo 10<text:span text:style-name="T275">1</text:span><text:s/>straips­niu įsta­ty­mo pro­jek­tas Nr. XIIIP-1229(2) (<text:span text:style-name="T276">pri</text:span><text:span text:style-name="T277">­ėmi</text:span><text:span text:style-name="T278">­mas</text:span>)</text:p>
        <text:p text:style-name="Roman"/>
        <text:p text:style-name="Roman">Ki­tas dar­bo­tvarkės klau­si­mas – Biu­dže­to san­da­ros įsta­ty­mo straips­nių pa­kei­ti­mo ir įsta­ty­mo pa­pil­dy­mo straips­niu įsta­ty­mo pro­jek­tas Nr. XIIIP-1229. Pra­ne­šė­jas – Sei­mo na­rys S. Ja­ke­liū­nas. Pri­ėmi­mas.</text:p>
        <text:p text:style-name="Roman"><text:span text:style-name="T279">S. JAKELIŪNAS</text:span><text:span text:style-name="T280"><text:s/></text:span><text:span text:style-name="T281">(</text:span><text:span text:style-name="T282">LVŽSF</text:span><text:span text:style-name="T283">)</text:span><text:span text:style-name="T284">.</text:span><text:s/>Ger­bia­mas po­sė­džio pir­mi­nin­ke, ger­bia­mi Sei­mo na­riai, po svars­ty­mo Sei­me siū­ly­mų ne­bu­vo re­gist­ruo­ta. Ko­mi­te­tas bu­vo pri­ta­ręs, po svars­ty­mo taip pat bu­vo pri­tar­ta, to­dėl siū­lau pri­imant taip pat ati­tin­ka­mai bal­suo­ti. Ačiū.</text:p>
        <text:p text:style-name="Roman"><text:span text:style-name="T285">PIRMININKAS.</text:span><text:s/>Ger­bia­mas Sta­sy Ja­ke­liū­nai, gal pa­siū­ly­mus vis tiek tu­rė­tu­me ap­svars­ty­ti. Yra jū­sų pa­siū­ly­mas.<text:s/></text:p>
        <text:p text:style-name="Roman">Ei­na­me pa­straips­niui. 1 straips­nis. Pa­siū­ly­mų nė­ra. Ga­li­me pri­tar­ti ben­dru su­ta­ri­mu? Ačiū, pri­tar­ta. 2 straips­nis. Taip pat pa­siū­ly­mų nė­ra. Ga­li­me pri­tar­ti ben­dru su­ta­ri­mu? Dė­ko­ju, pri­tar­ta. 3 straips­nis. Pa­siū­ly­mų taip pat nė­ra. Ben­dru su­ta­ri­mu? Ačiū, pri­tar­ta. 4 straips­nis. Ben­dru su­ta­ri­mu? Ačiū, pri­tar­ta. 5 straips­nis. Ben­dru su­ta­ri­mu? Dė­ko­ju, pri­tar­ta. 6 straips­nis. Ben­dru su­ta­ri­mu? Ačiū, pri­tar­ta. 7 straips­nis. Ben­dru su­ta­ri­mu? Ačiū, pri­tar­ta. 8 straips­nis. Yra Sei­mo kan­ce­lia­ri­jos Tei­sės de­par­ta­men­to pa­siū­ly­mas, ku­riam ko­mi­te­tas pri­ta­rė. Ga­li­me tur­būt pri­tar­ti ben­dru su­ta­ri­mu. Ir Sei­mo na­rio S. Ja­ke­liū­no pa­siū­ly­mas: 8 straips­nis – 32 straips­nio pa­kei­ti­mas. Pra­šom<text:s/>pa­teik­ti.</text:p>
        <text:p text:style-name="Roman"><text:span text:style-name="T286">S. JAKELIŪNAS</text:span><text:span text:style-name="T287"><text:s/></text:span><text:span text:style-name="T288">(</text:span><text:span text:style-name="T289">LVŽSF</text:span><text:span text:style-name="T290">)</text:span><text:span text:style-name="T291">.</text:span><text:s/>Bu­vo pa­siū­ly­mas, su­si­jęs su PVM at­skai­ta, pri­klau­so­mai nuo to, ar tai yra vals­ty­bės biu­dže­to, ar sa­vi­val­dy­bių biu­dže­tų ap­mo­kė­tos pir­ki­mo ar­ba im­por­to PVM su­mos, kad bū­tų grą­ži­na­mos, pri­klau­so­mai nuo to šal­ti­nio, ar­ba į vals­ty­bės biu­dže­tą, ar­ba į sa­vi­val­dy­bės biu­dže­tą. Ko­mi­te­tas ben­dru su­ta­ri­mu ši­tam siū­ly­mui pri­ta­rė.</text:p>
        <text:p text:style-name="Roman"><text:span text:style-name="T292">PIRMININKAS.</text:span><text:s/>Dė­ko­ju. Ar tu­ri­me Sei­mo pa­lai­ky­mą? Ga­li­me ben­dru su­ta­ri­mu pri­tar­ti, kad bū­tų svars­to­mas ši­tas pa­siū­ly­mas? Ačiū, pri­tar­ta. Ar ga­li­me pri­tar­ti pa­siū­ly­mui? Dė­ko­ju, pri­tar­ta.<text:s/></text:p>
        <text:p text:style-name="Roman">8 straips­nis su abiem pa­siū­ly­mais. Ga­li­me pri­tar­ti ben­dru su­ta­ri­mu? Ačiū, pri­tar­ta. Dėl 9 straips­nio pa­siū­ly­mų nė­ra. Ga­li­me pri­tar­ti ben­dru su­ta­ri­mu? Dė­ko­ju, pri­tar­ta. Ir 10 straips­nis – įsi­ga­lio­ji­mas ir įgy­ven­di­ni­mas. Pa­siū­ly­mų taip pat nė­ra. Ga­li­me pri­tar­ti ben­dru su­ta­ri­mu? Dė­ko­ju, pri­tar­ta.<text:s/></text:p>
        <text:p text:style-name="Roman">Dis­ku­tuo­ti už­si­ra­šiu­sių nė­ra. 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103 Sei­mo na­riai: už – 79, prieš – 1, su­si­lai­kė 23. Įsta­ty­mas (pro­jek­tas Nr. XIIIP-1229) pri­im­tas. (<text:span text:style-name="T293">Gon</text:span><text:span text:style-name="T294">­gas</text:span>)<text:s/></text:p>
        <text:p text:style-name="Roman"/>
        <text:soft-page-break/>
        <text:p text:style-name="P295">10.24 val.</text:p>
        <text:p text:style-name="P296"><text:span text:style-name="T297">Fi</text:span><text:span text:style-name="T298">­nan</text:span><text:span text:style-name="T299">­si</text:span><text:span text:style-name="T300">­nių nu</text:span><text:span text:style-name="T301">­si</text:span><text:span text:style-name="T302">­kal</text:span><text:span text:style-name="T303">­ti</text:span><text:span text:style-name="T304">­mų ty</text:span><text:span text:style-name="T305">­ri</text:span><text:span text:style-name="T306">­mo tar</text:span><text:span text:style-name="T307">­ny</text:span><text:span text:style-name="T308">­bos įsta</text:span><text:span text:style-name="T309">­ty</text:span><text:span text:style-name="T310">­mo Nr. IX-816 19 straips</text:span><text:span text:style-name="T311">­nio pa</text:span><text:span text:style-name="T312">­kei</text:span><text:span text:style-name="T313">­ti</text:span><text:span text:style-name="T314">­mo įsta</text:span><text:span text:style-name="T315">­ty</text:span><text:span text:style-name="T316">­mo pro</text:span><text:span text:style-name="T317">­jek</text:span><text:span text:style-name="T318">­tas Nr. XIIIP-1230(2)</text:span><text:s/>(<text:span text:style-name="T319">pri</text:span><text:span text:style-name="T320">­ėmi</text:span><text:span text:style-name="T321">­mas</text:span>)</text:p>
        <text:p text:style-name="P322"/>
        <text:p text:style-name="P323">Ki­tas dar­bo­tvarkės klau­si­mas – Fi­nan­si­nių nu­si­kal­ti­mų ty­ri­mo tar­ny­bos įsta­ty­mo 19 strai­ps­nio pa­kei­ti­mo įsta­ty­mo pro­jek­tas Nr. XIIIP-1230. Pra­ne­šė­jas – taip pat Sei­mo na­rys S. Ja­ke­liū­nas. Pa­siū­ly­mų nė­ra. Ga­li­me pri­im­ti pa­straips­niui.<text:s/></text:p>
        <text:p text:style-name="Roman">1 straips­niui ga­li­me pri­tar­ti ben­dru su­ta­ri­mu? Ačiū, pri­tar­ta. 2 straips­nis – įsi­ga­lio­ji­mas. Ga­li­me pri­tar­ti ben­dru su­ta­ri­mu? Dė­ko­ju, pri­tar­ta.<text:s/></text:p>
        <text:p text:style-name="Roman">Dėl vi­so – Sei­mo na­rys J. Raz­ma.</text:p>
        <text:p text:style-name="Roman"><text:span text:style-name="T324">J. RAZMA</text:span><text:span text:style-name="T325"><text:s/></text:span><text:span text:style-name="T326">(</text:span><text:span text:style-name="T327">TS-LKDF</text:span><text:span text:style-name="T328">)</text:span><text:span text:style-name="T329">.<text:s/></text:span>Mū­sų frak­ci­ja pa­lai­ko Vy­riau­sy­bės siū­ly­mą, ku­ris yra šia­me pro­jek­te, ma­žin­ti asig­na­vi­mų val­dy­to­jų skai­čių. Tik gai­la, kad tai taip kuk­liai pa­da­ry­ta – tik du asig­na­vi­mų val­dy­to­jai čia pa­mi­nė­ti – tai FNTT ir Va­do­vy­bės ap­sau­gos de­par­ta­men­tas. Ma­nau, kad tai bū­tų ga­li­ma da­ry­ti pla­čiau ir nuo­sek­liau. To pa­si­gen­da­ma, bet šis pro­jek­tas yra pa­lai­ky­ti­nas.</text:p>
        <text:p text:style-name="Roman"><text:span text:style-name="T330">PIRMININKAS.</text:span><text:s/>Dė­ko­ju opo­zi­ci­nei frak­ci­jai už pa­lai­ky­mą. 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103 Sei­mo na­riai: už – 100, prieš ne­bu­vo, su­si­lai­kė 3 Sei­mo na­riai. Įsta­ty­mas (pro­jek­tas Nr. XIIIP-1230) pri­im­tas. (<text:span text:style-name="T331">Gon</text:span><text:span text:style-name="T332">­gas</text:span>)<text:s/></text:p>
        <text:p text:style-name="Roman"/>
        <text:p text:style-name="Laikas">10.26 val.</text:p>
        <text:p text:style-name="Roman12">Va­do­vy­bės ap­sau­gos įsta­ty­mo Nr. IX-1183 17 ir 27 straips­nių pa­kei­ti­mo įsta­ty­mo pro­jek­tas Nr. XIIIP-1231(2) (<text:span text:style-name="T333">pri</text:span><text:span text:style-name="T334">­ėmi</text:span><text:span text:style-name="T335">­mas</text:span>)</text:p>
        <text:p text:style-name="Roman"/>
        <text:p text:style-name="Roman">Ki­tas dar­bo­tvarkės klau­si­mas – Va­do­vy­bės ap­sau­gos įsta­ty­mo straips­nių pa­kei­ti­mo įsta­ty­mo pro­jek­tas Nr. XIIIP-1231. Pra­ne­šė­jas – taip pat Sei­mo na­rys S. Ja­ke­liū­nas.<text:s/></text:p>
        <text:p text:style-name="Roman">Pa­siū­ly­mų nė­ra, ga­li­me pri­im­ti pa­straips­niui. 1 straips­nis. Ga­li­me pri­tar­ti ben­dru su­ta­ri­mu? Ačiū, pri­tar­ta. 2 straips­nis. Ben­dru su­ta­ri­mu? Dė­ko­ju, pri­tar­ta. 3 straips­nis. Ben­dru su­ta­ri­mu? Taip pat pri­tar­ta.<text:s/></text:p>
        <text:p text:style-name="Roman">Dėl mo­ty­vų nie­kas ne­už­si­ra­šė. 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101 Sei­mo na­rys: už – 99, prieš ne­bu­vo, su­si­lai­kė 2 Sei­mo na­riai. Įsta­ty­mas (pro­jek­tas Nr. XIIIP-1231) pri­im­tas. (<text:span text:style-name="T336">Gon</text:span><text:span text:style-name="T337">­gas</text:span>)<text:s/></text:p>
        <text:p text:style-name="Roman"/>
        <text:p text:style-name="Laikas">10.27 val.</text:p>
        <text:p text:style-name="Roman12">Ke­lių prie­žiū­ros ir plėt­ros pro­gra­mos fi­nan­sa­vi­mo<text:s/>įsta­ty­mo Nr. VIII-2032 1 ir 4 straips­nių pa­kei­ti­mo įsta­ty­mo pro­jek­tas Nr. XIIIP-1232(2) (<text:span text:style-name="T338">pri</text:span><text:span text:style-name="T339">­ėmi</text:span><text:span text:style-name="T340">­mas</text:span>)</text:p>
        <text:p text:style-name="Roman"/>
        <text:p text:style-name="Roman">Dar­bo­tvarkės 1-6 klau­si­mas – Ke­lių prie­žiū­ros ir plėt­ros pro­gra­mos fi­nan­sa­vi­mo įsta­tymo straips­nių pa­kei­ti­mo ir 4 straips­nio pri­pa­ži­ni­mo ne­te­ku­siu ga­lios įsta­ty­mo pro­jek­tas Nr. XIIIP-1232. Pra­ne­šė­jas – Sei­mo na­rys A. Pa­lio­nis.</text:p>
        <text:p text:style-name="Roman">Ga­li­me pa­straips­niui. 1 straips­nis. Dėl jo pa­siū­ly­mų nė­ra. Ga­li­me pri­tar­ti ben­dru su­ta­ri­mu? Ačiū, pri­tar­ta. 2 straips­nis. Yra Sei­mo na­rio J. Raz­mos pa­siū­ly­mas. Ar tu­ri­me 29 pri­ta­rian­čius? J. Raz­ma. Pra­šom pri­sta­ty­ti.</text:p>
        <text:p text:style-name="Roman"><text:span text:style-name="T341">J. RAZMA</text:span><text:span text:style-name="T342"><text:s/></text:span><text:span text:style-name="T343">(</text:span><text:span text:style-name="T344">TS-LKDF</text:span><text:span text:style-name="T345">)</text:span><text:span text:style-name="T346">.<text:s/></text:span>Ger­bia­mi ko­le­gos, san­ty­ki­nai bū­tų ga­li­ma pa­si­džiaug­ti, kad šia­me pro­jek­te pa­vy­ko ap­gin­ti prin­ci­pą, jog iš­lie­ka Ke­lių prie­žiū­ros ir plėt­ros pro­gra­mos ga­na pras­<text:soft-page-break/>min­gi fi­nan­sa­vi­mo šal­ti­niai. Čia ma­no su ko­le­ga A. Pa­lio­niu pa­tai­sos svars­ty­mo sta­di­jo­je vei­kė. Bet vis dėl­to at­kreip­čiau dė­me­sį, kad la­bai su­ma­ži­na­mas at­skai­ty­mo pro­cen­tas nuo ak­ci­zo pa­ja­mų, gau­tų už de­ga­lus. Siū­lo­ma pa­lik­ti 48 %. Net sun­kiau­siais kri­zės lai­kais bu­vo ma­žiau­siai 55 %. Pri­min­siu, kad bu­vo lai­kas, kai bu­vo ir 85 %.<text:s/></text:p>
        <text:p text:style-name="Roman">Aš siū­lau pa­lik­ti bent 55 % – tą jau bu­vu­sį mi­ni­ma­liau­sią skai­čių, nes ki­tais me­tais iš tie­sų ma­žes­nės Eu­ro­pos Są­jun­gos pa­ra­mos lė­šos lie­ka Ke­lių prie­žiū­ros ir plėt­ros pro­gra­mai. Ma­žiau, ma­no ver­ti­ni­mu, bus per­kel­ta iš šių me­tų lė­šų ir virš­pla­ni­nių lė­šų. Tai­gi ta pro­gra­ma sa­vo ap­im­ti­mi ki­tais me­tais re­a­liai bus kur kas ma­žes­nė. To­dėl siū­lau bent 55 % pa­lik­ti.<text:s/></text:p>
        <text:p text:style-name="Roman">Šal­ti­nis čia vėl ne­bū­tų koks nors fan­tas­tiš­kas – aš siū­lau ir yra Biu­dže­to įsta­ty­me tam tik­ra pa­tai­sa taip dos­niai ne­per­ves­ti „Lie­tu­vos ge­le­žin­ke­liams“ tų vi­sų jų te­oriš­kai su­skai­čiuo­tų sub­si­di­jų už ke­lei­vių ve­ži­mą, nes jei­gu da­bar per­ve­da­me 1,5 mln., maž­daug ir už­ten­ka, tai ki­tais me­tais su­ma­ny­ta per­ves­ti ko­ne 35 mln. Pa­li­ki­me Ke­lių prie­žiū­ros pro­gra­mai tą di­des­nį pro­cen­tą ir čia vis­ką su­ba­lan­suo­si­me be ko­kių nors pa­pil­do­mų pi­ni­gų.</text:p>
        <text:p text:style-name="Roman"><text:span text:style-name="T347">PIRMININKAS.</text:span><text:s/>Dė­ko­ju. Pra­šau bal­suo­ti ir pa­ro­dy­ti, ar tu­ri­me 29 pa­lai­kan­čius, kad bū­tų svars­to­ma ši pa­tai­sa. Pa­lai­ky­mas yra: už – 49.<text:s/></text:p>
        <text:p text:style-name="Roman">Ko­mi­te­to nuo­mo­nė.<text:s/></text:p>
        <text:p text:style-name="Roman"><text:span text:style-name="T348">A. PALIONIS</text:span><text:span text:style-name="T349"><text:s/></text:span><text:span text:style-name="T350">(</text:span><text:span text:style-name="T351">LSDDF</text:span><text:span text:style-name="T352">)</text:span><text:span text:style-name="T353">.</text:span><text:s/>Ačiū, po­sė­džio pir­mi­nin­ke. Ko­mi­te­tas ne­pri­ta­rė ir ar­gu­men­tai, da­lis ar­gu­men­tų yra tai, ką J. Raz­ma iš­sa­kė, kad svars­ty­mo sta­di­jo­je ko­mi­te­tui pa­vy­ko at­kur­ti tą Ke­lių prie­žiū­ros fi­nan­sa­vi­mo pro­gra­mą, ku­ri ga­lio­jo iki šiol. Jei­gu žiū­rė­tu­me pa­gal pro­cen­tus, tai taip, dras­tiš­kai ma­žė­ja pro­cen­to su­ma, bet mes ne­ver­ti­na­me tų vi­sų as­pek­tų, kad yra la­bai pa­di­dė­jęs ak­ci­zo su­rin­ki­mas iš ku­ro pre­ky­bos. Jei­gu žiū­rė­tu­me ne į pro­cen­ti­nę da­lį, o į su­mi­nes iš­raiš­kas, tai, ly­gi­nant su šiais metais, net­gi ir su 48 % (šie­met pro­gra­mo­je yra 65 %),<text:s/>ki­tais me­tais 11 mln. pa­ja­mos di­dė­ja. Jei­gu mes pa­tvir­tin­tu­me ir pri­tar­tu­me ši­tam pa­siū­ly­mui dėl 55 %, tai net­gi ir J. Raz­mos šal­ti­nis ge­le­žin­ke­liui ne­kom­pen­suo­tų tų pra­ra­di­mų… (<text:span text:style-name="T354">Bal</text:span><text:span text:style-name="T355">­sai sa</text:span><text:span text:style-name="T356">­lė</text:span><text:span text:style-name="T357">­je</text:span>) 55 mln. (<text:span text:style-name="T358">Bal</text:span><text:span text:style-name="T359">­sai sa</text:span><text:span text:style-name="T360">­lė</text:span><text:span text:style-name="T361">­je</text:span>)<text:s/></text:p>
        <text:p text:style-name="Roman"><text:span text:style-name="T362">PIRMININKAS.</text:span><text:s/>Ačiū. Už –<text:s/><text:span text:style-name="T363">Sei</text:span><text:span text:style-name="T364">­mo na</text:span><text:span text:style-name="T365">­rys S. Gent</text:span><text:span text:style-name="T366">­vi</text:span><text:span text:style-name="T367">­las.<text:s/></text:span></text:p>
        <text:p text:style-name="Roman"><text:span text:style-name="T368">S. GENTVILAS</text:span><text:span text:style-name="T369"><text:s/></text:span><text:span text:style-name="T370">(</text:span><text:span text:style-name="T371">LSF</text:span><text:span text:style-name="T372">)</text:span><text:span text:style-name="T373">. Ger</text:span><text:span text:style-name="T374">­bia</text:span><text:span text:style-name="T375">­mi ko</text:span><text:span text:style-name="T376">­le</text:span><text:span text:style-name="T377">­gos, ypač ape</text:span><text:span text:style-name="T378">­liuo</text:span><text:span text:style-name="T379">­ju į tuos, ku</text:span><text:span text:style-name="T380">­rie yra iš re</text:span><text:span text:style-name="T381">­gio</text:span><text:span text:style-name="T382">­nų</text:span><text:span text:style-name="T383">.</text:span><text:span text:style-name="T384"><text:s/></text:span><text:span text:style-name="T385">P</text:span><text:span text:style-name="T386">er šią ka</text:span><text:span text:style-name="T387">­den</text:span><text:span text:style-name="T388">­ci</text:span><text:span text:style-name="T389">­ją jūs pa</text:span><text:span text:style-name="T390">­si</text:span><text:span text:style-name="T391">­ža</text:span><text:span text:style-name="T392">­dė</text:span><text:span text:style-name="T393">­jo</text:span><text:span text:style-name="T394">­te iš</text:span><text:span text:style-name="T395">­as</text:span><text:span text:style-name="T396">­fal</text:span><text:span text:style-name="T397">­tuo</text:span><text:span text:style-name="T398">­ti 600 k</text:span><text:span text:style-name="T399">ilo</text:span><text:span text:style-name="T400">m</text:span><text:span text:style-name="T401">etrų</text:span><text:span text:style-name="T402"><text:s/>vieš</text:span><text:span text:style-name="T403">­ke</text:span><text:span text:style-name="T404">­lių, pa</text:span><text:span text:style-name="T405">­pil</text:span><text:span text:style-name="T406">­do</text:span><text:span text:style-name="T407">­mai, kaip jau ir mi</text:span><text:span text:style-name="T408">­nė</text:span><text:span text:style-name="T409">­jo J. Raz</text:span><text:span text:style-name="T410">­ma, ne</text:span><text:span text:style-name="T411">­bus pri</text:span><text:span text:style-name="T412">­ei</text:span><text:span text:style-name="T413">­na</text:span><text:span text:style-name="T414">­mos eu</text:span><text:span text:style-name="T415">­ro</text:span><text:span text:style-name="T416">­pi</text:span><text:span text:style-name="T417">­nės lė</text:span><text:span text:style-name="T418">­šos ši</text:span><text:span text:style-name="T419">­tiems dar</text:span><text:span text:style-name="T420">­bams, tad vis</text:span><text:span text:style-name="T421">­ką rei</text:span><text:span text:style-name="T422">­kė</text:span><text:span text:style-name="T423">­tų kom</text:span><text:span text:style-name="T424">­pen</text:span><text:span text:style-name="T425">­suo</text:span><text:span text:style-name="T426">­ti tik iš ak</text:span><text:span text:style-name="T427">­ci</text:span><text:span text:style-name="T428">­zo pa</text:span><text:span text:style-name="T429">­ja</text:span><text:span text:style-name="T430">­mų. Ta</text:span><text:span text:style-name="T431">­čiau ak</text:span><text:span text:style-name="T432">­ci</text:span><text:span text:style-name="T433">­zą, ku</text:span><text:span text:style-name="T434">­rį jūs taip pat ža</text:span><text:span text:style-name="T435">­da</text:span><text:span text:style-name="T436">­te pa</text:span><text:span text:style-name="T437">­kel</text:span><text:span text:style-name="T438">­ti, vie</text:span><text:span text:style-name="T439">­na</text:span><text:span text:style-name="T440">­reikš</text:span><text:span text:style-name="T441">­miš</text:span><text:span text:style-name="T442">­kai „Li</text:span><text:span text:style-name="T443">­na</text:span><text:span text:style-name="T444">­va“ ir ki</text:span><text:span text:style-name="T445">­tos ve</text:span><text:span text:style-name="T446">­žė</text:span><text:span text:style-name="T447">­jų aso</text:span><text:span text:style-name="T448">­cia</text:span><text:span text:style-name="T449">­ci</text:span><text:span text:style-name="T450">­jos ver</text:span><text:span text:style-name="T451">­ti</text:span><text:span text:style-name="T452">­na la</text:span><text:span text:style-name="T453">­bai kri</text:span><text:span text:style-name="T454">­tiš</text:span><text:span text:style-name="T455">­kai ir prog</text:span><text:span text:style-name="T456">­no</text:span><text:span text:style-name="T457">­zuo</text:span><text:span text:style-name="T458">­ja kren</text:span><text:span text:style-name="T459">­tan</text:span><text:span text:style-name="T460">­čias ak</text:span><text:span text:style-name="T461">­ci</text:span><text:span text:style-name="T462">­zo pa</text:span><text:span text:style-name="T463">­ja</text:span><text:span text:style-name="T464">­mas.<text:s/></text:span><text:span text:style-name="T465">Vien pa</text:span><text:span text:style-name="T466">­sa</text:span><text:span text:style-name="T467">­ky</text:span><text:span text:style-name="T468">­mas, kad šiais me</text:span><text:span text:style-name="T469">­tais, ki</text:span><text:span text:style-name="T470">­tais me</text:span><text:span text:style-name="T471">­tais bus 11 mln. eu</text:span><text:span text:style-name="T472">­rų dau</text:span><text:span text:style-name="T473">­giau Ke</text:span><text:span text:style-name="T474">­lių prie</text:span><text:span text:style-name="T475">­žiū</text:span><text:span text:style-name="T476">­ros pro</text:span><text:span text:style-name="T477">­gra</text:span><text:span text:style-name="T478">­mo</text:span><text:span text:style-name="T479">­je, įver</text:span><text:span text:style-name="T480">­ti</text:span><text:span text:style-name="T481">­n</text:span><text:span text:style-name="T482">us</text:span><text:span text:style-name="T483"><text:s/>in</text:span><text:span text:style-name="T484">­flia</text:span><text:span text:style-name="T485">­ci</text:span><text:span text:style-name="T486">­ją, reiš</text:span><text:span text:style-name="T487">­kia, kad bus ga</text:span><text:span text:style-name="T488">­li</text:span><text:span text:style-name="T489">­ma nu</text:span><text:span text:style-name="T490">­pirk</text:span><text:span text:style-name="T491">­ti daug ma</text:span><text:span text:style-name="T492">­žiau dar</text:span><text:span text:style-name="T493">­bų, ne</text:span><text:span text:style-name="T494">­gu šiais me</text:span><text:span text:style-name="T495">­tais bu</text:span><text:span text:style-name="T496">­vo nu</text:span><text:span text:style-name="T497">­pirk</text:span><text:span text:style-name="T498">­ta</text:span><text:span text:style-name="T499">. Jūs ma</text:span><text:span text:style-name="T500">­žin</text:span><text:span text:style-name="T501">­da</text:span><text:span text:style-name="T502">­mi reikš</text:span><text:span text:style-name="T503">­min</text:span><text:span text:style-name="T504">­gai – nuo 65 % iki 48 % ir</text:span><text:span text:style-name="T505">­gi siun</text:span><text:span text:style-name="T506">­čia</text:span><text:span text:style-name="T507">­te dar vie</text:span><text:span text:style-name="T508">­ną ži</text:span><text:span text:style-name="T509">­nią, kad mo</text:span><text:span text:style-name="T510">­kė</text:span><text:span text:style-name="T511">­da</text:span><text:span text:style-name="T512">­mas už ku</text:span><text:span text:style-name="T513">­rą gy</text:span><text:span text:style-name="T514">­ven</text:span><text:span text:style-name="T515">­to</text:span><text:span text:style-name="T516">­jas ar</text:span><text:span text:style-name="T517">­ba ve</text:span><text:span text:style-name="T518">­žė</text:span><text:span text:style-name="T519">­jas pu</text:span><text:span text:style-name="T520">­sę sa</text:span><text:span text:style-name="T521">­vo su</text:span><text:span text:style-name="T522">­mo</text:span><text:span text:style-name="T523">­kė</text:span><text:span text:style-name="T524">­to mo</text:span><text:span text:style-name="T525">­kes</text:span><text:span text:style-name="T526">­čio ati</text:span><text:span text:style-name="T527">­duos ne ke</text:span><text:span text:style-name="T528">­liams, o kaž</text:span><text:span text:style-name="T529">­kam ki</text:span><text:span text:style-name="T530">­tam. Tai yra ir an</text:span><text:span text:style-name="T531">­ti</text:span><text:span text:style-name="T532">­lo</text:span><text:span text:style-name="T533">­gi</text:span><text:span text:style-name="T534">­ka pa</text:span><text:span text:style-name="T535">­ties mo</text:span><text:span text:style-name="T536">­kes</text:span><text:span text:style-name="T537">­čių mo</text:span><text:span text:style-name="T538">­kė</text:span><text:span text:style-name="T539">­ji</text:span><text:span text:style-name="T540">­mo, nes iš tik</text:span><text:span text:style-name="T541">­rų</text:span><text:span text:style-name="T542">­jų mo</text:span><text:span text:style-name="T543">­kes</text:span><text:span text:style-name="T544">­čiai ne</text:span><text:span text:style-name="T545">­be</text:span><text:span text:style-name="T546">­nu</text:span><text:span text:style-name="T547">­krei</text:span><text:span text:style-name="T548">­pia</text:span><text:span text:style-name="T549">­mi tam, kam jie iš tik</text:span><text:span text:style-name="T550">­rų</text:span><text:span text:style-name="T551">­jų yra su</text:span><text:span text:style-name="T552">­kur</text:span><text:span text:style-name="T553">­ti, t. y. ke</text:span><text:span text:style-name="T554">­liams pri</text:span><text:span text:style-name="T555">­žiū</text:span><text:span text:style-name="T556">­rė</text:span><text:span text:style-name="T557">­ti.<text:s/></text:span></text:p>
        <text:p text:style-name="P558">Jei­gu žiū­rė­tu­me pa­gal ši­tą lo­gi­ką, kad tik­tai 48 % ak­ci­zas nu­ei­na ne ke­liams pri­žiū­rė­ti, ta­da at­si­ras­tų la­bai reikš­min­ga lo­gi­ka įtrauk­ti vi­sa­ver­tį ak­ci­zą ūki­nin­kams. Jei­gu ak­ci­zas yra ne­nau­do­ja­mas ke­liams pri­žiū­rė­ti, o nau­do­ja­mas ki­tiems tiks­lams, ben­dra­vals­ty­bi­niams tiks­lams, tai ta­da tu­rė­tų pri­si­dė­ti vi­si ak­ci­zą mo­kan­tys ūkio sub­jek­tai, tarp jų ir ūki­nin­kai.<text:s/></text:p>
        <text:p text:style-name="P559">Aš ma­tau vi­są lo­gi­kos iš­krei­pi­mą, kam yra su­kur­tas Ak­ci­zų įsta­ty­mas, ma­tau, jū­sų rin­ki­mų pa­ža­dų an­ti­lo­gi­ką ir siū­lau la­bai rim­tai įver­tin­ti, ar jūs pa­šven­ti­na­te ši­tą Fi­nan­sų mi­nis­te­ri­jos siū­ly­mą.<text:s/></text:p>
        <text:p text:style-name="Roman"><text:span text:style-name="T560">PIRMININKAS.</text:span><text:span text:style-name="T561"><text:s/>Ačiū. Mo</text:span><text:span text:style-name="T562">­ty</text:span><text:span text:style-name="T563">­vai prieš – S. Ja</text:span><text:span text:style-name="T564">­ke</text:span><text:span text:style-name="T565">­liū</text:span><text:span text:style-name="T566">­nas.<text:s/></text:span></text:p>
        <text:p text:style-name="Roman"><text:span text:style-name="T567">S. JAKELIŪNAS</text:span><text:span text:style-name="T568"><text:s/></text:span><text:span text:style-name="T569">(</text:span><text:span text:style-name="T570">LVŽSF</text:span><text:span text:style-name="T571">)</text:span><text:span text:style-name="T572">. Ger</text:span><text:span text:style-name="T573">­bia</text:span><text:span text:style-name="T574">­mi ko</text:span><text:span text:style-name="T575">­le</text:span><text:span text:style-name="T576">­gos, tu</text:span><text:span text:style-name="T577">­rė</text:span><text:span text:style-name="T578">­da</text:span><text:span text:style-name="T579">­mi ome</text:span><text:span text:style-name="T580">­ny, kad ben</text:span><text:span text:style-name="T581">­dros iš</text:span><text:span text:style-name="T582">­lai</text:span><text:span text:style-name="T583">­dos, asig</text:span><text:span text:style-name="T584">­na</text:span><text:span text:style-name="T585">­vi</text:span><text:span text:style-name="T586">­mai ke</text:span><text:span text:style-name="T587">­liams pri</text:span><text:span text:style-name="T588">­žiū</text:span><text:span text:style-name="T589">­rė</text:span><text:span text:style-name="T590">­ti tik</text:span><text:span text:style-name="T591">­rai ne</text:span><text:span text:style-name="T592">­ma</text:span><text:span text:style-name="T593">­žė</text:span><text:span text:style-name="T594">­ja, įver</text:span><text:span text:style-name="T595">­ti</text:span><text:span text:style-name="T596">­nę, kad kon</text:span><text:span text:style-name="T597">­kur</text:span><text:span text:style-name="T598">­sai ir prie</text:span><text:span text:style-name="T599">­žiū</text:span><text:span text:style-name="T600">­ra, Su</text:span><text:span text:style-name="T601">­si</text:span><text:span text:style-name="T602">­sie</text:span><text:span text:style-name="T603">­ki</text:span><text:span text:style-name="T604">­mo mi</text:span><text:span text:style-name="T605">­nis</text:span><text:span text:style-name="T606">­te</text:span><text:span text:style-name="T607">­ri</text:span><text:span text:style-name="T608">­jos pa</text:span><text:span text:style-name="T609">­stan</text:span><text:span text:style-name="T610">­gos su</text:span><text:span text:style-name="T611">­ma</text:span><text:span text:style-name="T612">­ži</text:span><text:span text:style-name="T613">­no kai</text:span><text:span text:style-name="T614">­nas 20–30 % ir erd</text:span><text:span text:style-name="T615">­vės toms kai</text:span><text:span text:style-name="T616">­noms ma</text:span><text:span text:style-name="T617">­žin</text:span><text:span text:style-name="T618">­ti dar yra, ma</text:span><text:span text:style-name="T619">­nau, mes tu</text:span><text:span text:style-name="T620">­ri</text:span><text:span text:style-name="T621">­me pa</text:span><text:span text:style-name="T622">­kan</text:span><text:span text:style-name="T623">­ka</text:span><text:span text:style-name="T624">­mai lė</text:span><text:span text:style-name="T625">­šų ke</text:span><text:span text:style-name="T626">­liams pri</text:span><text:span text:style-name="T627">­žiū</text:span><text:span text:style-name="T628">­rė</text:span><text:span text:style-name="T629">­ti ir tvar</text:span><text:span text:style-name="T630">­ky</text:span><text:span text:style-name="T631">­ti.<text:s/></text:span></text:p>
        <text:p text:style-name="P632">Ki­ta ver­tus, tu­ri­me įver­tin­ti ir tai, kad iš tų ben­drų­jų mo­kes­ti­nių pa­ja­mų, o šiuo at­ve­ju iš ak­ci­zo pa­ja­mų fi­nan­suo­ja­mi ir ki­ti po­rei­kiai, tai su­si­ję su svei­ka­tos ap­sau­ga ir su švie­ti­mu, ir<text:s/><text:soft-page-break/>su vai­kų pi­ni­gais, to­dėl kaž­kam siū­ly­da­mi di­din­ti kaž­kam su­ma­žin­tu­me tas lė­šas. Tai­gi įver­ti­nus vi­są ši­tą kom­plek­są ar­gu­men­tų, fi­nan­si­nes ga­li­my­bes ir kai­nų ma­ži­ni­mą, aš ma­nau, kad ši­tas Sei­mo na­rio siū­ly­mas yra ne­pa­grįs­tas, to­dėl siū­lau jo ne­pa­lai­ky­ti.<text:s/></text:p>
        <text:p text:style-name="Roman"><text:span text:style-name="T633">PIRMININKAS.</text:span><text:span text:style-name="T634"><text:s/>Bal</text:span><text:span text:style-name="T635">­suo</text:span><text:span text:style-name="T636">­ja</text:span><text:span text:style-name="T637">­me dėl pa</text:span><text:span text:style-name="T638">­siū</text:span><text:span text:style-name="T639">­ly</text:span><text:span text:style-name="T640">­mo. Kas už pa</text:span><text:span text:style-name="T641">­siū</text:span><text:span text:style-name="T642">­ly</text:span><text:span text:style-name="T643">­mą, bal</text:span><text:span text:style-name="T644">­suo</text:span><text:span text:style-name="T645">­ja už, kas pri</text:span><text:span text:style-name="T646">­ta</text:span><text:span text:style-name="T647">­ria ko</text:span><text:span text:style-name="T648">­mi</text:span><text:span text:style-name="T649">­te</text:span><text:span text:style-name="T650">­to nuo</text:span><text:span text:style-name="T651">­mo</text:span><text:span text:style-name="T652">­nei, bal</text:span><text:span text:style-name="T653">­suo</text:span><text:span text:style-name="T654">­ja prieš.<text:s/></text:span></text:p>
        <text:p text:style-name="Roman">Bal­sa­vo 92<text:s/><text:span text:style-name="T655">Sei</text:span><text:span text:style-name="T656">­mo na</text:span><text:span text:style-name="T657">­riai</text:span>: už – 45, prieš – 23, su­si­lai­kė 24. Pa­siū­ly­mui ne­pri­tar­ta. Ar ga­li­me 2 straips­niui pri­tar­ti ben­dru su­ta­ri­mu? (<text:span text:style-name="T658">Bal</text:span><text:span text:style-name="T659">­sai sa</text:span><text:span text:style-name="T660">­lė</text:span><text:span text:style-name="T661">­je</text:span>) Ačiū, pri­tar­ta.<text:s/></text:p>
        <text:p text:style-name="Roman">3 straips­nis – įsta­ty­mo tai­ky­mas. Yra Sei­mo kan­ce­lia­ri­jos Tei­sės de­par­ta­men­to pa­siū­ly­mas, ku­riam pri­tar­ta ko­mi­te­to. Ar ga­li­me pri­tar­ti 3 straips­niui su vi­su pa­siū­ly­mu ben­dru su­ta­ri­mu? Ačiū, pri­tar­ta.<text:s/></text:p>
        <text:p text:style-name="Roman">Dėl vi­so įsta­ty­mo mo­ty­vai už – V. Rin­ke­vi­čius.<text:s/></text:p>
        <text:p text:style-name="Roman"><text:span text:style-name="T662">V. RINKEVIČIUS</text:span><text:span text:style-name="T663"><text:s/></text:span><text:span text:style-name="T664">(</text:span><text:span text:style-name="T665">LVŽSF</text:span><text:span text:style-name="T666">)</text:span><text:span text:style-name="T667">.</text:span><text:s/>Ačiū, Pir­mi­nin­ke. Aiš­ku, vi­sa­da no­ri­si lė­šų dau­giau skir­ti, kai rei­kia, tai ta­da mes ku­pi­ni ge­rų idė­jų ir pa­siū­ly­mų, ta­čiau kai rei­kia su­rink­ti biu­dže­to pa­ja­mas, ta­da se­kasi<text:s/>daug sun­kiau ir tų pa­siū­ly­mų ma­žiau. Džiau­giuo­si, kad šiuo at­ve­ju pa­vy­ko iš­sau­go­ti nuo de­ga­lų ak­ci­zo pa­ja­mas 48 %, tai tur­būt ir pa­čius ke­li­nin­kus mo­ty­vuo­ja, kad bū­tų ke­liai ge­res­ni ir bū­tų dau­giau su­ren­ka­ma tų lė­šų. Aiš­ku, vi­si mes no­ri­me, kad bū­tų jų dau­giau ski­ria­ma, ta­čiau, ki­ta ver­tus, rei­kia žiū­rė­ti, kaip tos lė­šos pa­nau­do­ja­mos. Pas­ku­ti­nė šiais me­tais Su­si­sie­ki­mo mi­nis­te­ri­jos in­for­ma­ci­ja apie ke­lių prie­žiū­ros lė­šų pa­nau­do­ji­mo skaid­ru­mą ir t. t. ro­do, kad šio­je sri­ty­je yra taip pat daug re­zer­vų. Jei­gu mes pa­nau­do­si­me dar tuos re­zer­vus, ku­rie sly­pi lė­šas pa­nau­do­jant, aš ma­nau, tik­rai pa­da­ry­si­me už tuos pa­čius pi­ni­gus daug dau­giau dar­bų. Tai tu­ri­me ir par­la­men­ti­nės kon­tro­lės sri­ty­je dirb­ti, kad bū­tent tos lė­šos bū­tų la­bai skaid­riai ir efek­ty­viai pa­nau­do­ja­mos. Siū­lau bal­suo­ti už.<text:s/></text:p>
        <text:p text:style-name="Roman"><text:span text:style-name="T668">PIRMININKAS.</text:span><text:s/>Mo­ty­vai prieš – J. Raz­ma.<text:s/></text:p>
        <text:p text:style-name="Roman"><text:span text:style-name="T669">J. RAZMA</text:span><text:span text:style-name="T670"><text:s/></text:span><text:span text:style-name="T671">(</text:span><text:span text:style-name="T672">TS-LKDF</text:span><text:span text:style-name="T673">)</text:span><text:span text:style-name="T674">. Ger</text:span><text:span text:style-name="T675">­bia</text:span><text:span text:style-name="T676">­mi ko</text:span><text:span text:style-name="T677">­le</text:span><text:span text:style-name="T678">­gos,</text:span><text:s/>jū­sų bal­sa­vi­mas dėl ma­no pa­tai­sos ga­na pa­lan­kus. Už­tai tik­rai dė­ko­ju tiems, ku­rie bal­sa­vo už. Tai ro­do, kad tik­rai nė­ra ge­rai su šiuo įsta­ty­mo pro­jek­tu, tik­tai du bal­sai lė­mė, kad pa­tai­sai ne­bu­vo pri­tar­ta. Aš tik­rai siū­lau da­bar at­mes­ti pro­jek­tą, ne­bal­suo­ti už, nes tai at­ver­tų ga­li­my­bę tik­rai dar grįž­ti prie to klau­si­mo, pa­ieš­ko­ti ra­cio­na­lių di­di­ni­mo ga­li­my­bių pa­gal Ke­lių prie­žiū­ros ir plėt­ros pro­gra­mą. Jei­gu ko­le­ga A. Pa­lio­nis sa­kė, kad ma­no 55 % šiek tiek per daug, tai gal 53 % bū­tų ge­rai ir pa­na­šiai.<text:s/></text:p>
        <text:p text:style-name="Roman">Kvie­čiu bal­suo­ti prieš pro­jek­tą, nes toks pro­cen­ti­nis su­ma­ži­ni­mas, ku­ris pa­siū­lo­mas nuo 65 iki 48, yra la­bai dras­tiš­kas. Tik­rai nu­ma­čius, kad ma­žės Eu­ro­pos Są­jun­gos pa­ra­mos lė­šos, ku­rios ei­na šie­met ke­liams tvar­ky­ti, ir per­ke­lia­mos lė­šos taip pat ma­žė­ja, ga­li bū­ti, kad be­veik 100 mln. eu­rų ki­tais me­tais ke­liams pri­žiū­rė­ti ir plė­to­ti bus ma­žiau. Tai yra la­bai di­de­lė su­ma, kai vi­sur ki­tur mes šiek tiek di­di­na­me tas re­a­lias biu­dže­to ei­lu­tes. Tai dar kar­tą kvie­čiu bal­suo­ti prieš ar su­si­lai­ky­ti.<text:s/></text:p>
        <text:p text:style-name="Roman"><text:span text:style-name="T679">PIRMININKAS.</text:span><text:s/>Mo­ty­vai už –<text:s/><text:span text:style-name="T680">Sei</text:span><text:span text:style-name="T681">­mo na</text:span><text:span text:style-name="T682">­rys R. Sin</text:span><text:span text:style-name="T683">­ke</text:span><text:span text:style-name="T684">­vi</text:span><text:span text:style-name="T685">­čius. (</text:span><text:span text:style-name="T686">Bal</text:span><text:span text:style-name="T687">­sai sa</text:span><text:span text:style-name="T688">­lė</text:span><text:span text:style-name="T689">­je</text:span><text:span text:style-name="T690">)<text:s/></text:span></text:p>
        <text:p text:style-name="Roman"><text:span text:style-name="T691">R. ŽEMAITAITIS</text:span><text:span text:style-name="T692"><text:s/></text:span><text:span text:style-name="T693">(</text:span><text:span text:style-name="T694">TTF</text:span><text:span text:style-name="T695">)</text:span><text:span text:style-name="T696">. Pir</text:span><text:span text:style-name="T697">­mi</text:span><text:span text:style-name="T698">­nin</text:span><text:span text:style-name="T699">­ke, ma</text:span><text:span text:style-name="T700">­no iš</text:span><text:span text:style-name="T701">­jun</text:span><text:span text:style-name="T702">­gė</text:span><text:span text:style-name="T703">­te.</text:span></text:p>
        <text:p text:style-name="Roman"><text:span text:style-name="T704">PIRMININKAS.</text:span><text:span text:style-name="T705"><text:s/>Pra</text:span><text:span text:style-name="T706">­šau, R. Že</text:span><text:span text:style-name="T707">­mai</text:span><text:span text:style-name="T708">­tai</text:span><text:span text:style-name="T709">­tis – mo</text:span><text:span text:style-name="T710">­ty</text:span><text:span text:style-name="T711">­vai prieš.<text:s/></text:span></text:p>
        <text:p text:style-name="Roman"><text:span text:style-name="T712">R. ŽEMAITAITIS</text:span><text:span text:style-name="T713"><text:s/></text:span><text:span text:style-name="T714">(</text:span><text:span text:style-name="T715">TTF</text:span><text:span text:style-name="T716">)</text:span><text:span text:style-name="T717">. Ge</text:span><text:span text:style-name="T718">­rai, Pir</text:span><text:span text:style-name="T719">­mi</text:span><text:span text:style-name="T720">­nin</text:span><text:span text:style-name="T721">­ke. Tu</text:span><text:span text:style-name="T722">­rė</text:span><text:span text:style-name="T723">­jo bū</text:span><text:span text:style-name="T724">­ti (…). Iš tie</text:span><text:span text:style-name="T725">­sų,<text:s/></text:span>mie­li ko­le­gos, daug gal bu­vo tie­sos pa­sa­ky­ta, daug in­ter­pre­ta­ci­jos. Ką ko­le­ga kal­bė­jo, kad yra su­ren­ka­mas ak­ci­zas, tai tam ir yra sten­gia­ma­si, tam ir yra eko­no­mi­nė to­kia si­tu­a­ci­ja ir mo­kes­čių ska­ti­ni­mas, kad ak­ci­zas bū­tų su­ren­ka­mas, bet jis tu­ri bū­ti tin­ka­mai ir pa­nau­do­ja­mas. Mes šian­dien tu­ri­me pro­ble­mą su žvyr­ke­liais, su žvy­ro pro­gra­mo­mis, su kai­mų ke­liais ir mes tu­ri­me su vie­ti­nės reikš­mės ke­liais. Kad ir ko­kia bu­vo vals­ty­bės si­tu­a­ci­ja, nie­ka­da ne­bu­vo ma­žiau kaip 50 % ski­ria­ma fi­nan­sa­vi­mui. Iš tie­sų man yra la­bai sun­ku su­pras­ti, ko­dėl Sei­mo na­riai, ku­rie yra vien­man­da­ti­nin­kai, bal­suo­ja už to­kį pro­jek­tą? Ne­jau­gi jū­sų, par­va­žia­vu­sių į sa­vo apy­gar­das, se­niūnai, ben­druo­me­nės ne­pa­klaus: žiū­rėk, pi­ni­gų yra, ak­ci­zas yra su­ren­ka­mas, mo­kes­čiai yra su­ren­ka­mi, bet mes vie­ti­nės reikš­mės ke­liams gau­si­me 11 % ma­žes­nį fi­nan­sa­vi­mą. Aš tik­rai, mie­li ko­le­gos, kvie­čiu vi­sus pa­lai­ky­ti, ne­pri­im­ti ir ki­tą sa­vai­tę pa­da­ry­ti su 55 %.<text:s/></text:p>
        <text:p text:style-name="Roman"><text:span text:style-name="T726">PIRMININKAS.</text:span><text:s/>Ačiū. Mo­ty­vai už – Sei­mo na­rys R. Sin­ke­vi­čius. At­si­pra­šau už tą ei­liš­ku­mo su­truk­dy­mą.<text:s/></text:p>
        <text:soft-page-break/>
        <text:p text:style-name="Roman"><text:span text:style-name="T727">R. SINKEVIČIUS</text:span><text:span text:style-name="T728"><text:s/></text:span><text:span text:style-name="T729">(</text:span><text:span text:style-name="T730">LSDDF</text:span><text:span text:style-name="T731">)</text:span><text:span text:style-name="T732">.<text:s/></text:span>La­bai ačiū, ger­bia­ma­sis po­sė­džio pir­mi­nin­ke. Ži­no­ma, vi­si no­rė­tu­me, kad vi­suo­se straips­niuo­se ir vi­sur lė­šos tik di­dė­tų ir kiek ga­li­ma dau­giau, taip pat ir Ke­lių prie­žiū­ros ir plėt­ros pro­gra­mai. Bet no­rint pri­dė­ti rei­kia iš kaž­ko at­im­ti. Tą ba­lan­są vis tiek tu­ri­me iš­lai­ky­ti. Ir var­gu ar čia pats pro­cen­tas, sa­ky­kim, le­mia. Bu­vo įvai­riai. Jei­gu pa­si­žiū­rė­tu­me į is­to­ri­ją, bu­vo ir 80 % nuo ak­ci­zo ši­tas mo­kes­tis, bet nuo to Ke­lių prie­žiū­ros ir plė­t­ros pro­gra­mos lė­šų ab­so­liu­tus dy­dis ne­di­dė­jo, nes bu­vo de­da­ma žvaigž­du­tė ir da­lis lė­šų bu­vo pa­ima­ma ki­toms reik­mėms ten­kin­ti. Aš ma­nau, kad Vy­riau­sy­bė sten­gia­si su­ba­lan­suo­ti taip biu­dže­tą, kad jis ten­kin­tų mak­si­ma­liai vi­sas veik­los sri­tis, ypač tuos pri­ori­te­tus, skir­tus skur­dui ma­žin­ti. To­dėl aš ma­nau, kad val­dy­mo op­ti­mi­za­vi­mas ke­lių sek­to­riu­je, taip pat iš­au­gu­si kon­ku­ren­ci­ja leis įvyk­dy­ti pro­gra­mą su biu­dže­te nu­ma­ty­to­mis lė­šo­mis.</text:p>
        <text:p text:style-name="Roman"><text:span text:style-name="T733">PIRMININKAS.</text:span><text:s/>Ačiū. Mo­ty­vai prieš – Sei­mo na­rys E. Pu­pi­nis.</text:p>
        <text:p text:style-name="Roman"><text:span text:style-name="T734">E. PUPINIS</text:span><text:s/><text:span text:style-name="T735">(</text:span><text:span text:style-name="T736">TS-LKDF</text:span><text:span text:style-name="T737">)</text:span>. Ačiū. Ger­bia­mie­ji ko­le­gos vien­man­da­ti­nin­kai, iš tik­rų­jų tai tu­rė­tų bū­ti vie­nas iš la­biau­siai nu­vi­lian­čių bal­sa­vi­mų. Nes iš tie­sų ir pla­nuo­jant, ir ti­kin­tis bu­vo vis dėl­to taip, kad bus da­lis ak­ci­zo iš­sau­go­ta ir bus skir­ta ke­liams at­nau­jin­ti. Tik­rai žmo­nės, su ku­riais su­si­tik­da­vo­te, ti­kė­da­vo tuo, kad vis dėl­to ta pro­ble­ma, ku­ri dau­ge­lį me­tų ne­spręs­ta, bus spren­džia­ma eko­no­mi­nio au­gi­mo me­tu, nes, kaip ži­no­te, tai ne tik su­si­sie­ki­mo prie­mo­nė, bet ir ver­slo ska­ti­ni­mo re­gio­nuo­se prie­mo­nė. Nes vie­nas iš blo­giau­sių reiš­ki­nių, ko­dėl kai­me ne­si­ren­ka­ma ver­slo plėt­ra, tai ga­na blo­gas su­si­sie­ki­mas.<text:s/></text:p>
        <text:p text:style-name="Roman">Taip pat no­rė­čiau dar pa­sa­ky­ti, kad vėl­gi bu­vo ir iš ši­tos tri­bū­nos Vy­riau­sy­bės va­lan­dos me­tu pa­ža­dė­ta, kad vis dėl­to ir ki­ti pro­jek­tai bus vyk­do­mi. Da­bar aš su­pra­tau, ko­dėl op­ti­miz­mo ma­žė­ja ir dėl vie­no pa­vo­jin­giau­sio ke­lio at­nau­ji­ni­mo, tai Vil­nius – Ute­na ke­lio. Spau­do­je jau pa­si­ro­do ži­nu­tės, kad iš tik­rų­jų gal tas pro­jek­tas ne­bus vyk­do­mas. Kaip ži­no­te, Sei­mas bu­vo pri­si­ė­męs tam tik­rų įsi­pa­rei­go­ji­mų gal­būt šį pro­jek­tą vyk­dy­ti vals­ty­bės ir pri­va­čios part­ne­rys­tės bū­du, ta­čiau to pro­jek­to bu­vo at­si­sa­ky­ta ir mi­nist­ras pats ža­dė­jo, kad bus tas ke­lias re­mon­tuo­ja­mas iš Ke­lių prie­žiū­ros ir plėt­ros pro­gra­mos fi­nan­sa­vi­mo. Iš tik­rų­jų ma­žin­da­mi su 11 mln. čia nie­ko ne­iš­sprę­si­te, tuo la­biau kad ne tik kon­ku­ren­ci­ja yra tarp ran­go­vų, bet ir kai­nų ki­li­mas. Ma­nau, kad tie 11 mln. iš­tirps kaip nie­ko, o ke­liai, ypač re­gio­nuo­se, liks to­kie, kaip ir bu­vę.<text:s/></text:p>
        <text:p text:style-name="Roman"><text:span text:style-name="T738">PIRMININKAS.</text:span><text:s/>Mo­ty­vai už – Sei­mo na­rys A. Pa­lio­nis.</text:p>
        <text:p text:style-name="Roman"><text:span text:style-name="T739">A. PALIONIS</text:span><text:span text:style-name="T740"><text:s/></text:span><text:span text:style-name="T741">(</text:span><text:span text:style-name="T742">LSDDF</text:span><text:span text:style-name="T743">)</text:span><text:span text:style-name="T744">.<text:s/></text:span>Ačiū, po­sė­džio<text:s/>pir­mi­nin­ke. Vi­sų pir­ma,<text:s/>no­riu ko­le­goms pri­min­ti, koks pro­jek­tas bu­vo pa­tei­ki­mo sta­di­jo­je, koks at­ėjo į Sei­mą, kur bu­vo nu­ma­ty­ta asig­na­vi­mai tik Su­si­sie­ki­mo mi­nis­te­ri­jai ir jo­kių ki­to­kių pa­ja­mų nei iš kro­vi­ni­nių trans­por­to prie­mo­nių re­gist­ra­ci­jos, nei už nau­do­to­jų ke­lių mo­kes­čio, nei ak­ci­zo pro­cen­ti­nės da­lies. Tai, ką mes įtvir­ti­na­me da­bar, taip, su­tin­ku, kad mes įtvir­ti­na­me ma­žes­nį pro­cen­tą, bet mes įtvir­ti­na­me ir virš­pla­ni­nių pa­ja­mų pa­te­ki­mą į Ke­lių prie­žiū­ros pro­gra­mą, tai, kas ir šie­met gau­ta pa­pil­do­mai už per­nai me­tais gau­tas virš­pla­ni­nes ak­ci­zo pa­ja­mas. Ly­giai tą pa­tį mes at­ku­ria­me, kad tai ga­lio­tų ir ki­tais me­tais, tas, kas bus šie­met virš­pla­ni­nės pa­ja­mos, dar pa­pil­do­mai pri­si­dės prie ši­tų 11 mln. Vi­sos ki­tos, kur ir ke­lių nau­do­to­jo mo­kes­tis bus gau­na­mas, virš­pla­ni­nės pa­ja­mos – vi­sos pri­si­dės, o čia yra gry­nai 11 mln., ly­gi­nant ba­zi­nį dy­dį šių me­tų ir ba­zi­nį dy­dį, ku­ris, pla­nuo­ja­ma, ki­tais me­tais di­dė­ja 11 mln. (<text:span text:style-name="T745">Bal</text:span><text:span text:style-name="T746">­sai sa</text:span><text:span text:style-name="T747">­lė</text:span><text:span text:style-name="T748">­je</text:span>)<text:s/></text:p>
        <text:p text:style-name="Roman"><text:span text:style-name="T749">PIRMININKAS.</text:span><text:s/>Mo­ty­vai prieš – Sei­mo na­rys J. Ole­kas.</text:p>
        <text:p text:style-name="Roman"><text:span text:style-name="T750">J. OLEKAS</text:span><text:span text:style-name="T751"><text:s/></text:span><text:span text:style-name="T752">(</text:span><text:span text:style-name="T753">LSDPF</text:span><text:span text:style-name="T754">)</text:span><text:span text:style-name="T755">.<text:s/></text:span>Ačiū, ger­bia­ma­sis Pir­mi­nin­ke. Jau daug mo­ty­vų bu­vo iš­sa­ky­ta, bet aš no­riu dar pa­brėž­ti du da­ly­kus. Šian­dien ry­te, va­žiuo­da­mas į dar­bą, gir­dė­jau Mi­nist­ro Pir­mi­nin­ko kal­bą per Lie­tu­vos ra­di­ją. Bu­vo gra­ži kal­ba ir bu­vo sa­ko­ma, kad jis siū­lo, jog vien­man­da­ti­nin­kai pri­si­im­tų dau­giau at­sa­ko­my­bės už sa­vo te­ri­to­ri­jas, už sa­vo apy­gar­das. Vie­na iš at­sa­ko­my­bių yra iš tik­rų­jų vien­man­da­tė­se apy­gar­do­se ke­lių, ypač re­gio­ni­nių, vie­ti­nių, tvar­ky­mas. Štai šios įsta­ty­mo pa­tai­sos kaip tik ir at­ima tą ga­li­my­bę, nes iš prin­ci­po ši­tas įsta­ty­mas yra ki­toks nei biu­dže­ti­nis fi­nan­sa­vi­mas. Jis nu­ma­to pro­cen­ti­nę da­lį ir ži­nant, kad au­ga eko­no­mi­ka, au­ga apy­var­ta, ta da­lis tu­rė­tų di­dė­ti pa­gal li­ku­sį pro­cen­ti­nį dy­dį. Šiuo at­ve­ju mes vi­są tą prie­au­gį pa­ima­me ir nu­rė­žia­me su­ma­žin­da­mi pro­cen­tus. Fak­tiš­kai grįž­ta­me prie pa­pras­to biu­dže­to, ku­rį ga­li­ma pa­skir­ti kaip ir ki­toms sri­tims, nors Ke­lių fon­dą mes tu­rė­jo­me kaip tam tik­<text:soft-page-break/>rą to­kį ge­rą pa­vyz­dį, kaip ga­li­ma tvar­ky­ti Lie­tu­vos ke­lius. To­dėl aš ma­nau, kad šiuo as­pek­tu iš tik­rų­jų tas rū­pi­ni­ma­sis per ra­di­ją vie­nas, o sa­lė­je bal­suo­jant yra jau ki­tas.<text:s/></text:p>
        <text:p text:style-name="Roman">Ant­ras da­ly­kas. Aš ma­nau, kad iš tik­rų­jų mums rei­kė­tų pa­žiū­rė­ti, kad in­ves­tuo­ti pi­ni­gai, ypač į ke­lių in­fra­struk­tū­rą, grą­ži­na dau­giau­sia at­gal į mū­sų biu­dže­tą įvai­rių mo­kes­čių for­ma. To­dėl aš kvies­čiau ne­pri­tar­ti to­kiam lė­šų ma­ži­ni­mui, pa­si­džiaug­ti ne tais blo­gais lai­kais, kaip mi­nist­ras R. Sin­ke­vi­čius sa­kė, kai bu­vo at­ima­ma iš fon­dų, o tais ge­rais lai­kais, kai bu­vo su­re­mon­tuo­ja­ma, su­tvar­ko­ma apie 400 ki­lo­met­rų žvyr­ke­lių. Lie­tu­vos žmo­nės pa­ju­to tą pa­ge­rė­ji­mą. To­dėl siū­lau ne­pri­tar­ti to­kiam pa­teik­tam ma­ži­ni­mui.<text:s/></text:p>
        <text:p text:style-name="Roman"><text:span text:style-name="T756">PIRMININKAS.</text:span><text:s/>Mo­ty­vai už – Sei­mo na­rys S. Ja­ke­liū­nas.</text:p>
        <text:p text:style-name="Roman"><text:span text:style-name="T757">S. JAKELIŪNAS</text:span><text:s/><text:span text:style-name="T758">(</text:span><text:span text:style-name="T759">LVŽSF</text:span><text:span text:style-name="T760">)</text:span>. Iš­lai­dos ar­ba asig­na­vi­mai ne ma­žė­ja, o di­dė­ja. Ke­lių bus su­tvar­ky­ta dau­giau, nes kon­ku­ren­ci­ja ir net­gi tas fak­tas, kad Ute­nos ke­lias bus tvar­ko­mas ne pri­va­čios ir vie­šo­sios part­ne­rys­tės bū­du, o iš tų pa­čių pro­gra­mos lė­šų, leis su­tau­py­ti per ke­le­tą me­tų nuo pus­an­tro iki dvie­jų kar­tų dau­giau tų iš­lai­dų. Tai­gi vi­sos prie­mo­nės, vi­si me­cha­niz­mai ir vi­sa prie­žiū­ra, taip pat ke­lių ko­ky­bės kon­tro­lė ir kon­ku­ren­ci­ja su­da­rys ga­li­my­bes dau­giau ke­lių su­tvar­ky­ti. To­dėl įver­tin­da­mi tai, kad ki­tas spren­di­mas ga­lė­tų pa­veik­ti ap­skri­tai fi­nan­suo­ti ki­tas sri­tis, jei­gu bū­tų ne­pri­tar­ta šiam įsta­ty­mui, aš siū­lau pri­tar­ti įsta­ty­mo pro­jek­tui ir ju­dė­ti pir­myn prie ki­tų pro­jek­tų. Ačiū.</text:p>
        <text:p text:style-name="Roman"><text:span text:style-name="T761">PIRMININKAS.</text:span><text:s/>Dė­ko­ja­me. Mo­ty­vai iš­sa­ky­ti. Kvie­čiu ap­si­spręs­ti bal­suo­jant dėl įsta­ty­mo pro­jek­to Nr. XIIIP-1232.<text:s/></text:p>
        <text:p text:style-name="Roman"/>
        <text:p text:style-name="Priemimas">Šio įsta­ty­mo pri­ėmi­mas</text:p>
        <text:p text:style-name="Roman"/>
        <text:p text:style-name="Roman">Bal­sa­vo 104 Sei­mo na­riai: už – 64, prieš – 23, su­si­lai­kė 17. Įsta­ty­mas (pro­jek­tas Nr. XIIIP-1232) pri­im­tas. (<text:span text:style-name="T762">Gon</text:span><text:span text:style-name="T763">­gas</text:span>)<text:s/></text:p>
        <text:p text:style-name="Roman"/>
        <text:p text:style-name="Laikas">10.49 val.</text:p>
        <text:p text:style-name="Roman12"><text:span text:style-name="T764">Žu</text:span><text:span text:style-name="T765">­vi</text:span><text:span text:style-name="T766">­nin</text:span><text:span text:style-name="T767">­kys</text:span><text:span text:style-name="T768">­tės įsta</text:span><text:span text:style-name="T769">­ty</text:span><text:span text:style-name="T770">­mo Nr. VIII-1756 31 straips</text:span><text:span text:style-name="T771">­nio pa</text:span><text:span text:style-name="T772">­kei</text:span><text:span text:style-name="T773">­ti</text:span><text:span text:style-name="T774">­mo ir Įsta</text:span><text:span text:style-name="T775">­ty</text:span><text:span text:style-name="T776">­mo pa</text:span><text:span text:style-name="T777">­pil</text:span><text:span text:style-name="T778">­dy</text:span><text:span text:style-name="T779">­mo 31</text:span><text:span text:style-name="T780">1</text:span><text:span text:style-name="T781"><text:s/>straips</text:span><text:span text:style-name="T782">­niu įsta</text:span><text:span text:style-name="T783">­ty</text:span><text:span text:style-name="T784">­mo pro</text:span><text:span text:style-name="T785">­jek</text:span><text:span text:style-name="T786">­tas Nr. XIIIP-1233(2)</text:span><text:s/>(<text:span text:style-name="T787">pri</text:span><text:span text:style-name="T788">­ėmi</text:span><text:span text:style-name="T789">­mas</text:span>)</text:p>
        <text:p text:style-name="Roman"/>
        <text:p text:style-name="Roman">Dar­bo­tvarkės 1-7 klau­si­mas – Žu­vi­nin­kys­tės įsta­ty­mo straips­nio pa­kei­ti­mo ir įsta­ty­mo pa­pil­dy­mo straips­niu įsta­ty­mo pro­jek­tas Nr. XIIIP-1233(2). Pra­ne­šė­jas – Sei­mo na­rys S. Ja­ke­liū­nas. (<text:span text:style-name="T790">Bal</text:span><text:span text:style-name="T791">­sai sa</text:span><text:span text:style-name="T792">­lė</text:span><text:span text:style-name="T793">­je</text:span>)<text:s/></text:p>
        <text:p text:style-name="Roman">Pa­siū­ly­mų nė­ra. Ga­li­me pri­im­ti pa­straips­niui. 1 straips­nis. Ga­li­me pri­tar­ti ben­dru su­ta­ri­mu? Jau pri­ta­rė­me. Ačiū. 2 straips­nis. Ga­li­me pri­tar­ti ben­dru su­ta­ri­mu? Pa­siū­ly­mų taip pat nė­ra. Ačiū, pri­tar­ta.</text:p>
        <text:p text:style-name="Roman">3 straips­nis – įsta­ty­mo tai­ky­mas. Ga­li­me pri­tar­ti ben­dru su­ta­ri­mu? Ačiū, pri­tar­ta.<text:s/></text:p>
        <text:p text:style-name="Roman">Dėl mo­ty­vų nie­kas ne­už­si­ra­šė. Kvie­čiu bal­suo­ti dėl šio įsta­ty­mo pro­jek­to.<text:s/></text:p>
        <text:p text:style-name="Roman"/>
        <text:p text:style-name="Priemimas">Šio įsta­ty­mo pri­ėmi­mas</text:p>
        <text:p text:style-name="Roman"/>
        <text:p text:style-name="Roman">Bal­sa­vo 103 Sei­mo na­riai: už – 87, prieš – 1, su­si­lai­kė 15 Sei­mo na­rių. Įsta­ty­mas (pro­jek­tas Nr. XIIIP-1233) pri­im­tas. (Gon­gas)<text:s/></text:p>
        <text:p text:style-name="Roman"/>
        <text:p text:style-name="Laikas">10.51 val.</text:p>
        <text:p text:style-name="Roman12">Ak­ci­zų įsta­ty­mo Nr. IX-569 30, 31, 37, 58<text:span text:style-name="T794">1</text:span>, 59 straips­nių pa­kei­ti­mo ir 53 straips­nio pri­pa­ži­ni­mo ne­te­ku­siu ga­lios įsta­ty­mo pro­jek­tas Nr. XIIIP-1236(3) (<text:span text:style-name="T795">pri</text:span><text:span text:style-name="T796">­ėmi</text:span><text:span text:style-name="T797">­mas</text:span>)</text:p>
        <text:p text:style-name="Roman"/>
        <text:p text:style-name="Roman">Dar­bo­tvarkės 1-8 klau­si­mas – Ak­ci­zų įsta­ty­mo straips­nių pa­kei­ti­mo ir 53 straips­nio pri­pa­ži­ni­mo ne­te­ku­siu ga­lios įsta­ty­mo pro­jek­tas Nr. XIIIP-1236. Pra­ne­šė­jas – Sei­mo na­rys A. Pa­lio­nis.<text:s/></text:p>
        <text:soft-page-break/>
        <text:p text:style-name="Roman">Pri­ima­me pa­straips­niui. 1 straips­nis. Pa­siū­ly­mų ir pa­sta­bų nė­ra. Ga­li­me pri­tar­ti ben­dru su­ta­ri­mu? Ačiū. 2 straips­nis. Taip pat nė­ra pa­siū­ly­mų. Ga­li­me pri­tar­ti ben­dru su­ta­ri­mu? Ačiū.<text:s/></text:p>
        <text:p text:style-name="Roman">3 straips­nis. Yra Sei­mo na­rio J. Raz­mos pa­siū­ly­mų. Pra­šom pri­sta­ty­ti.<text:s/></text:p>
        <text:p text:style-name="Roman"><text:span text:style-name="T798">J. RAZMA</text:span><text:span text:style-name="T799"><text:s/></text:span><text:span text:style-name="T800">(</text:span><text:span text:style-name="T801">TS-LKDF</text:span><text:span text:style-name="T802">)</text:span><text:span text:style-name="T803">. Ger</text:span><text:span text:style-name="T804">­bia</text:span><text:span text:style-name="T805">­mie</text:span><text:span text:style-name="T806">­ji ko</text:span><text:span text:style-name="T807">­le</text:span><text:span text:style-name="T808">­gos, mes jau svars</text:span><text:span text:style-name="T809">­ty</text:span><text:span text:style-name="T810">­mo sta</text:span><text:span text:style-name="T811">­di</text:span><text:span text:style-name="T812">­jo</text:span><text:span text:style-name="T813">­je nag</text:span><text:span text:style-name="T814">­ri</text:span><text:span text:style-name="T815">­nė</text:span><text:span text:style-name="T816">­jo</text:span><text:span text:style-name="T817">­me ši</text:span><text:span text:style-name="T818">­tą pro</text:span><text:span text:style-name="T819">­ble</text:span><text:span text:style-name="T820">­mą, ku</text:span><text:span text:style-name="T821">­ri ga</text:span><text:span text:style-name="T822">­li kil</text:span><text:span text:style-name="T823">­ti, kai, at</text:span><text:span text:style-name="T824">­ro</text:span><text:span text:style-name="T825">­dy</text:span><text:span text:style-name="T826">­tų, ne</text:span><text:span text:style-name="T827">­reikš</text:span><text:span text:style-name="T828">­min</text:span><text:span text:style-name="T829">­gai, tik dviem cen</text:span><text:span text:style-name="T830">­tais pa</text:span><text:span text:style-name="T831">­di</text:span><text:span text:style-name="T832">­di</text:span><text:span text:style-name="T833">­na</text:span><text:span text:style-name="T834">­me dy</text:span><text:span text:style-name="T835">­ze</text:span><text:span text:style-name="T836">­li</text:span><text:span text:style-name="T837">­no ak</text:span><text:span text:style-name="T838">­ci</text:span><text:span text:style-name="T839">­zą. Bet, kaip tei</text:span><text:span text:style-name="T840">­gia mū</text:span><text:span text:style-name="T841">­sų ve</text:span><text:span text:style-name="T842">­žė</text:span><text:span text:style-name="T843">­jai, tai ga</text:span><text:span text:style-name="T844">­li lem</text:span><text:span text:style-name="T845">­ti, jog de</text:span><text:span text:style-name="T846">­ga</text:span><text:span text:style-name="T847">­lų kai</text:span><text:span text:style-name="T848">­na Len</text:span><text:span text:style-name="T849">­ki</text:span><text:span text:style-name="T850">­jo</text:span><text:span text:style-name="T851">­je taps tru</text:span><text:span text:style-name="T852">­pu</text:span><text:span text:style-name="T853">­tį že</text:span><text:span text:style-name="T854">­mes</text:span><text:span text:style-name="T855">­nė, ir tas kro</text:span><text:span text:style-name="T856">­vi</text:span><text:span text:style-name="T857">­ni</text:span><text:span text:style-name="T858">­nių au</text:span><text:span text:style-name="T859">­to</text:span><text:span text:style-name="T860">­mo</text:span><text:span text:style-name="T861">­bi</text:span><text:span text:style-name="T862">­lių srau</text:span><text:span text:style-name="T863">­tas, ku</text:span><text:span text:style-name="T864">­ris šian</text:span><text:span text:style-name="T865">­dien<text:s/></text:span><text:span text:style-name="T866">pri</text:span><text:span text:style-name="T867">si</text:span><text:span text:style-name="T868">­pil</text:span><text:span text:style-name="T869">­do ba</text:span><text:span text:style-name="T870">­kus Lie</text:span><text:span text:style-name="T871">­tu</text:span><text:span text:style-name="T872">­vo</text:span><text:span text:style-name="T873">­je, dy</text:span><text:span text:style-name="T874">­ze</text:span><text:span text:style-name="T875">­li</text:span><text:span text:style-name="T876">­nį ku</text:span><text:span text:style-name="T877">­rą pils Len</text:span><text:span text:style-name="T878">­ki</text:span><text:span text:style-name="T879">­jo</text:span><text:span text:style-name="T880">­je. Kar</text:span><text:span text:style-name="T881">­tais ir to</text:span><text:span text:style-name="T882">­kie ne</text:span><text:span text:style-name="T883">­žy</text:span><text:span text:style-name="T884">­mūs po</text:span><text:span text:style-name="T885">­ky</text:span><text:span text:style-name="T886">­čiai yra ga</text:span><text:span text:style-name="T887">­na reikš</text:span><text:span text:style-name="T888">­min</text:span><text:span text:style-name="T889">­gi. Užuot pa</text:span><text:span text:style-name="T890">­sie</text:span><text:span text:style-name="T891">­kę tą tiks</text:span><text:span text:style-name="T892">­lą, ku</text:span><text:span text:style-name="T893">­rį skel</text:span><text:span text:style-name="T894">­bia pro</text:span><text:span text:style-name="T895">­jek</text:span><text:span text:style-name="T896">­tų tei</text:span><text:span text:style-name="T897">­kė</text:span><text:span text:style-name="T898">­jai, su</text:span><text:span text:style-name="T899">­rink</text:span><text:span text:style-name="T900">­ti dau</text:span><text:span text:style-name="T901">­giau įplau</text:span><text:span text:style-name="T902">­kų į biu</text:span><text:span text:style-name="T903">­dže</text:span><text:span text:style-name="T904">­tą, mes ga</text:span><text:span text:style-name="T905">­li</text:span><text:span text:style-name="T906">­me su</text:span><text:span text:style-name="T907">­rink</text:span><text:span text:style-name="T908">­ti ma</text:span><text:span text:style-name="T909">­žiau. To</text:span><text:span text:style-name="T910">­dėl aš siū</text:span><text:span text:style-name="T911">­lau iš</text:span><text:span text:style-name="T912">­brauk</text:span><text:span text:style-name="T913">­ti tą da</text:span><text:span text:style-name="T914">­lį, ku</text:span><text:span text:style-name="T915">­ri di</text:span><text:span text:style-name="T916">­di</text:span><text:span text:style-name="T917">­na dy</text:span><text:span text:style-name="T918">­ze</text:span><text:span text:style-name="T919">­li</text:span><text:span text:style-name="T920">­no ak</text:span><text:span text:style-name="T921">­ci</text:span><text:span text:style-name="T922">­zą, pa</text:span><text:span text:style-name="T923">­lik</text:span><text:span text:style-name="T924">­ti da</text:span><text:span text:style-name="T925">­bar</text:span><text:span text:style-name="T926">­ti</text:span><text:span text:style-name="T927">­nį ak</text:span><text:span text:style-name="T928">­ci</text:span><text:span text:style-name="T929">­zą. Ir to</text:span><text:span text:style-name="T930">­liau bus ži</text:span><text:span text:style-name="T931">­no</text:span><text:span text:style-name="T932">­ma, kad Lie</text:span><text:span text:style-name="T933">­tu</text:span><text:span text:style-name="T934">­vo</text:span><text:span text:style-name="T935">­je tas ku</text:span><text:span text:style-name="T936">­ras yra pi</text:span><text:span text:style-name="T937">­giau</text:span><text:span text:style-name="T938">­sias, ir, ma</text:span><text:span text:style-name="T939">­nau, to</text:span><text:span text:style-name="T940">­liau mes tu</text:span><text:span text:style-name="T941">­rė</text:span><text:span text:style-name="T942">­si</text:span><text:span text:style-name="T943">­me įplau</text:span><text:span text:style-name="T944">­kas iš kro</text:span><text:span text:style-name="T945">­vi</text:span><text:span text:style-name="T946">­ni</text:span><text:span text:style-name="T947">­nio trans</text:span><text:span text:style-name="T948">­por</text:span><text:span text:style-name="T949">­to.<text:s/></text:span></text:p>
        <text:p text:style-name="Roman"><text:span text:style-name="T950">PIRMININKAS.</text:span><text:span text:style-name="T951"><text:s/>Ger</text:span><text:span text:style-name="T952">­bia</text:span><text:span text:style-name="T953">­mie</text:span><text:span text:style-name="T954">­ji ko</text:span><text:span text:style-name="T955">­le</text:span><text:span text:style-name="T956">­gos, tur</text:span><text:span text:style-name="T957">­būt tu</text:span><text:span text:style-name="T958">­ri</text:span><text:span text:style-name="T959">­me 29 pa</text:span><text:span text:style-name="T960">­lai</text:span><text:span text:style-name="T961">­kan</text:span><text:span text:style-name="T962">­čius, bal</text:span><text:span text:style-name="T963">­suo</text:span><text:span text:style-name="T964">­ti ne</text:span><text:span text:style-name="T965">­ver</text:span><text:span text:style-name="T966">­ta, ga</text:span><text:span text:style-name="T967">­li</text:span><text:span text:style-name="T968">­me ben</text:span><text:span text:style-name="T969">­dru su</text:span><text:span text:style-name="T970">­ta</text:span><text:span text:style-name="T971">­ri</text:span><text:span text:style-name="T972">­mu tęs</text:span><text:span text:style-name="T973">­ti dis</text:span><text:span text:style-name="T974">­ku</text:span><text:span text:style-name="T975">­si</text:span><text:span text:style-name="T976">­ją? (</text:span><text:span text:style-name="T977">Bal</text:span><text:span text:style-name="T978">­sai sa</text:span><text:span text:style-name="T979">­lė</text:span><text:span text:style-name="T980">­je</text:span><text:span text:style-name="T981">) Bal</text:span><text:span text:style-name="T982">­suo</text:span><text:span text:style-name="T983">­ja</text:span><text:span text:style-name="T984">­me? Ge</text:span><text:span text:style-name="T985">­rai, bal</text:span><text:span text:style-name="T986">­suo</text:span><text:span text:style-name="T987">­ja</text:span><text:span text:style-name="T988">­me.<text:s/></text:span></text:p>
        <text:p text:style-name="Roman">Pri­ta­rė 42. Tę­sia­me svars­ty­mą. Ko­mi­te­to nuo­mo­nė.<text:s/></text:p>
        <text:p text:style-name="Roman"><text:span text:style-name="T989">A. PALIONIS</text:span><text:span text:style-name="T990"><text:s/></text:span><text:span text:style-name="T991">(</text:span><text:span text:style-name="T992">LSDDF</text:span><text:span text:style-name="T993">)</text:span><text:span text:style-name="T994">. Ačiū, po</text:span><text:span text:style-name="T995">­sė</text:span><text:span text:style-name="T996">­džio pir</text:span><text:span text:style-name="T997">­mi</text:span><text:span text:style-name="T998">­nin</text:span><text:span text:style-name="T999">­ke. Ko</text:span><text:span text:style-name="T1000">­mi</text:span><text:span text:style-name="T1001">­te</text:span><text:span text:style-name="T1002">­tas ši</text:span><text:span text:style-name="T1003">­tam siū</text:span><text:span text:style-name="T1004">­ly</text:span><text:span text:style-name="T1005">­mui ne</text:span><text:span text:style-name="T1006">­pri</text:span><text:span text:style-name="T1007">­ta</text:span><text:span text:style-name="T1008">­rė, kaip ir mi</text:span><text:span text:style-name="T1009">­nė</text:span><text:span text:style-name="T1010">­jo siū</text:span><text:span text:style-name="T1011">­ly</text:span><text:span text:style-name="T1012">­mo au</text:span><text:span text:style-name="T1013">­to</text:span><text:span text:style-name="T1014">­rius, svars</text:span><text:span text:style-name="T1015">­tė</text:span><text:span text:style-name="T1016">­me svars</text:span><text:span text:style-name="T1017">­ty</text:span><text:span text:style-name="T1018">­mo sta</text:span><text:span text:style-name="T1019">­di</text:span><text:span text:style-name="T1020">­jo</text:span><text:span text:style-name="T1021">­je. Pir</text:span><text:span text:style-name="T1022">­miau</text:span><text:span text:style-name="T1023">­sia tai kai</text:span><text:span text:style-name="T1024">­nuo</text:span><text:span text:style-name="T1025">­tų 14 mln. eu</text:span><text:span text:style-name="T1026">­rų, tiks</text:span><text:span text:style-name="T1027">­liau, ne kai</text:span><text:span text:style-name="T1028">­nuo</text:span><text:span text:style-name="T1029">­tų, o ne</text:span><text:span text:style-name="T1030">­tek</text:span><text:span text:style-name="T1031">­tu</text:span><text:span text:style-name="T1032">­me pa</text:span><text:span text:style-name="T1033">­ja</text:span><text:span text:style-name="T1034">­mų. Taip pat ta</text:span><text:span text:style-name="T1035">­ri</text:span><text:span text:style-name="T1036">­fo di</text:span><text:span text:style-name="T1037">­di</text:span><text:span text:style-name="T1038">­ni</text:span><text:span text:style-name="T1039">­mas sie</text:span><text:span text:style-name="T1040">­ti</text:span><text:span text:style-name="T1041">­nas ir su pa</text:span><text:span text:style-name="T1042">­lan</text:span><text:span text:style-name="T1043">­kia pa</text:span><text:span text:style-name="T1044">­dė</text:span><text:span text:style-name="T1045">­ti</text:span><text:span text:style-name="T1046">­mi de</text:span><text:span text:style-name="T1047">­ga</text:span><text:span text:style-name="T1048">­lų rin</text:span><text:span text:style-name="T1049">­ko</text:span><text:span text:style-name="T1050">­je, ir su mo</text:span><text:span text:style-name="T1051">­kes</text:span><text:span text:style-name="T1052">­čių bei kai</text:span><text:span text:style-name="T1053">­nų skir</text:span><text:span text:style-name="T1054">­tu</text:span><text:span text:style-name="T1055">­mais kai</text:span><text:span text:style-name="T1056">­my</text:span><text:span text:style-name="T1057">­ni</text:span><text:span text:style-name="T1058">­nė</text:span><text:span text:style-name="T1059">­se ša</text:span><text:span text:style-name="T1060">­ly</text:span><text:span text:style-name="T1061">­se. Šiuo me</text:span><text:span text:style-name="T1062">­tu Lie</text:span><text:span text:style-name="T1063">­tu</text:span><text:span text:style-name="T1064">­vo</text:span><text:span text:style-name="T1065">­je tai</text:span><text:span text:style-name="T1066">­ko</text:span><text:span text:style-name="T1067">­mas vie</text:span><text:span text:style-name="T1068">­nas ma</text:span><text:span text:style-name="T1069">­žiau</text:span><text:span text:style-name="T1070">­sių ak</text:span><text:span text:style-name="T1071">­ci</text:span><text:span text:style-name="T1072">­zo ta</text:span><text:span text:style-name="T1073">­ri</text:span><text:span text:style-name="T1074">­fų, dar yra to</text:span><text:span text:style-name="T1075">­kių vals</text:span><text:span text:style-name="T1076">­ty</text:span><text:span text:style-name="T1077">­bių tik ke</text:span><text:span text:style-name="T1078">­le</text:span><text:span text:style-name="T1079">­tas. O pa</text:span><text:span text:style-name="T1080">­di</text:span><text:span text:style-name="T1081">­di</text:span><text:span text:style-name="T1082">­nus ak</text:span><text:span text:style-name="T1083">­ci</text:span><text:span text:style-name="T1084">­zo ta</text:span><text:span text:style-name="T1085">­ri</text:span><text:span text:style-name="T1086">­fą, dėl va</text:span><text:span text:style-name="T1087">­liu</text:span><text:span text:style-name="T1088">­tos svy</text:span><text:span text:style-name="T1089">­ra</text:span><text:span text:style-name="T1090">­vi</text:span><text:span text:style-name="T1091">­mų pas mus bū</text:span><text:span text:style-name="T1092">­tų to pa</text:span><text:span text:style-name="T1093">­ties ly</text:span><text:span text:style-name="T1094">­gio kaip ir Len</text:span><text:span text:style-name="T1095">­ki</text:span><text:span text:style-name="T1096">­jos ku</text:span><text:span text:style-name="T1097">­ro kai</text:span><text:span text:style-name="T1098">­na, bet bū</text:span><text:span text:style-name="T1099">­tų ma</text:span><text:span text:style-name="T1100">­žes</text:span><text:span text:style-name="T1101">­nė nei Lat</text:span><text:span text:style-name="T1102">­vi</text:span><text:span text:style-name="T1103">­jo</text:span><text:span text:style-name="T1104">­je ir Es</text:span><text:span text:style-name="T1105">­ti</text:span><text:span text:style-name="T1106">­jo</text:span><text:span text:style-name="T1107">­je. Ko</text:span><text:span text:style-name="T1108">­mi</text:span><text:span text:style-name="T1109">­te</text:span><text:span text:style-name="T1110">­tas siū</text:span><text:span text:style-name="T1111">­lo ne</text:span><text:span text:style-name="T1112">­pri</text:span><text:span text:style-name="T1113">­tar</text:span><text:span text:style-name="T1114">­ti.<text:s/></text:span></text:p>
        <text:p text:style-name="Roman"><text:span text:style-name="T1115">PIRMININKAS.</text:span><text:span text:style-name="T1116"><text:s/>Ačiū. Dė</text:span><text:span text:style-name="T1117">­ko</text:span><text:span text:style-name="T1118">­ja</text:span><text:span text:style-name="T1119">­me pra</text:span><text:span text:style-name="T1120">­ne</text:span><text:span text:style-name="T1121">­šė</text:span><text:span text:style-name="T1122">­jui. Da</text:span><text:span text:style-name="T1123">­bar mo</text:span><text:span text:style-name="T1124">­ty</text:span><text:span text:style-name="T1125">­vai už – Sei</text:span><text:span text:style-name="T1126">­mo na</text:span><text:span text:style-name="T1127">­rys M. Ma</text:span><text:span text:style-name="T1128">­jaus</text:span><text:span text:style-name="T1129">­kas.<text:s/></text:span></text:p>
        <text:p text:style-name="Roman"><text:span text:style-name="T1130">M. MAJAUSKAS</text:span><text:span text:style-name="T1131"><text:s/></text:span><text:span text:style-name="T1132">(</text:span><text:span text:style-name="T1133">TS-LKDF</text:span><text:span text:style-name="T1134">)</text:span><text:span text:style-name="T1135">. Ger</text:span><text:span text:style-name="T1136">­bia</text:span><text:span text:style-name="T1137">­mie</text:span><text:span text:style-name="T1138">­ji ko</text:span><text:span text:style-name="T1139">­le</text:span><text:span text:style-name="T1140">­gos, ži</text:span><text:span text:style-name="T1141">­nau, jog Vy</text:span><text:span text:style-name="T1142">­riau</text:span><text:span text:style-name="T1143">­sy</text:span><text:span text:style-name="T1144">­bė</text:span><text:span text:style-name="T1145">­je yra tra</text:span><text:span text:style-name="T1146">­di</text:span><text:span text:style-name="T1147">­ci</text:span><text:span text:style-name="T1148">­ja ver</text:span><text:span text:style-name="T1149">­tin</text:span><text:span text:style-name="T1150">­ti įsta</text:span><text:span text:style-name="T1151">­ty</text:span><text:span text:style-name="T1152">­mo pro</text:span><text:span text:style-name="T1153">­jek</text:span><text:span text:style-name="T1154">­tus pa</text:span><text:span text:style-name="T1155">­gal są</text:span><text:span text:style-name="T1156">­ly</text:span><text:span text:style-name="T1157">­gas, ko</text:span><text:span text:style-name="T1158">­kias tai są</text:span><text:span text:style-name="T1159">­ly</text:span><text:span text:style-name="T1160">­gas su</text:span><text:span text:style-name="T1161">­ku</text:span><text:span text:style-name="T1162">­ria ver</text:span><text:span text:style-name="T1163">­slui, ar ne</text:span><text:span text:style-name="T1164">­blo</text:span><text:span text:style-name="T1165">­gi</text:span><text:span text:style-name="T1166">­na są</text:span><text:span text:style-name="T1167">­ly</text:span><text:span text:style-name="T1168">­gų ver</text:span><text:span text:style-name="T1169">­slui, ar ska</text:span><text:span text:style-name="T1170">­ti</text:span><text:span text:style-name="T1171">­na kur</text:span><text:span text:style-name="T1172">­ti nau</text:span><text:span text:style-name="T1173">­jas dar</text:span><text:span text:style-name="T1174">­bo vie</text:span><text:span text:style-name="T1175">­tas. Ži</text:span><text:span text:style-name="T1176">­nau, kad Sei</text:span><text:span text:style-name="T1177">­mas mėgs</text:span><text:span text:style-name="T1178">­ta kreip</text:span><text:span text:style-name="T1179">­tis į STT, ver</text:span><text:span text:style-name="T1180">­tin</text:span><text:span text:style-name="T1181">­ti pro</text:span><text:span text:style-name="T1182">­jek</text:span><text:span text:style-name="T1183">­tus an</text:span><text:span text:style-name="T1184">­ti</text:span><text:span text:style-name="T1185">­ko</text:span><text:span text:style-name="T1186">­rup</text:span><text:span text:style-name="T1187">­ci</text:span><text:span text:style-name="T1188">­niu po</text:span><text:span text:style-name="T1189">­žiū</text:span><text:span text:style-name="T1190">­riu, ar ne</text:span><text:span text:style-name="T1191">­ska</text:span><text:span text:style-name="T1192">­ti</text:span><text:span text:style-name="T1193">­na ko</text:span><text:span text:style-name="T1194">­rup</text:span><text:span text:style-name="T1195">­ci</text:span><text:span text:style-name="T1196">­jos.<text:s/></text:span></text:p>
        <text:p text:style-name="P1197">Ma­nau, kad tu­rė­tu­me įves­ti ir dar vie­ną as­pek­tą, tai ar įsta­ty­mo pro­jek­tai ne­ska­ti­na di­din­ti kai­nos, ar ne­ska­ti­na in­flia­ci­jos, ar ne­ska­ti­na kai­nų au­gi­mo, nes tai yra vie­na di­džiau­sių pro­ble­mų šian­dien, tai gir­di­me kal­bė­da­mi ir va­ži­nė­da­mi į su­si­ti­ki­mus su gy­ven­to­jais.<text:s/></text:p>
        <text:p text:style-name="P1198">To­dėl šian­dien kvies­čiau ne­pri­tar­ti pa­čiam įsta­ty­mo pro­jek­tui ir pri­tar­ti J. Raz­mos siū­ly­mui, t. y. ne­di­din­ti ar­ba ne taip reikš­min­gai di­din­ti ak­ci­zus, kad ne­di­dė­tų kai­nos. Nes šian­dien, kaip mi­nė­jau, ne­ma­žai įsta­ty­mų pro­jek­tų, ypač tei­kia­mų Vy­riau­sy­bės, di­di­na kai­nas. Tu­rė­tu­me la­bai ati­džiai ver­tin­ti bū­tent in­flia­ci­jos po­žiū­riu.<text:s/></text:p>
        <text:p text:style-name="Roman"><text:span text:style-name="T1199">PIRMININKAS.</text:span><text:span text:style-name="T1200"><text:s/>Ačiū. Mo</text:span><text:span text:style-name="T1201">­ty</text:span><text:span text:style-name="T1202">­vai prieš – S. Ja</text:span><text:span text:style-name="T1203">­ke</text:span><text:span text:style-name="T1204">­liū</text:span><text:span text:style-name="T1205">­nas.<text:s/></text:span></text:p>
        <text:p text:style-name="Roman"><text:span text:style-name="T1206">S. JAKELIŪNAS</text:span><text:span text:style-name="T1207"><text:s/></text:span><text:span text:style-name="T1208">(</text:span><text:span text:style-name="T1209">LVŽSF</text:span><text:span text:style-name="T1210">)</text:span><text:span text:style-name="T1211">. Ko</text:span><text:span text:style-name="T1212">­le</text:span><text:span text:style-name="T1213">­gos, tie du cen</text:span><text:span text:style-name="T1214">­tai yra tik</text:span><text:span text:style-name="T1215">­rai pa</text:span><text:span text:style-name="T1216">­klai</text:span><text:span text:style-name="T1217">­dos ri</text:span><text:span text:style-name="T1218">­bo</text:span><text:span text:style-name="T1219">­se, ta</text:span><text:span text:style-name="T1220">­čiau su</text:span><text:span text:style-name="T1221">­teiks ga</text:span><text:span text:style-name="T1222">­li</text:span><text:span text:style-name="T1223">­my</text:span><text:span text:style-name="T1224">­bę di</text:span><text:span text:style-name="T1225">­din</text:span><text:span text:style-name="T1226">­ti biu</text:span><text:span text:style-name="T1227">­dže</text:span><text:span text:style-name="T1228">­to pa</text:span><text:span text:style-name="T1229">­ja</text:span><text:span text:style-name="T1230">­mas ir fi</text:span><text:span text:style-name="T1231">­nan</text:span><text:span text:style-name="T1232">­suo</text:span><text:span text:style-name="T1233">­ti tas sri</text:span><text:span text:style-name="T1234">­tis, ku</text:span><text:span text:style-name="T1235">­rias esa</text:span><text:span text:style-name="T1236">­me nu</text:span><text:span text:style-name="T1237">­ma</text:span><text:span text:style-name="T1238">­tę kaip pri</text:span><text:span text:style-name="T1239">­ori</text:span><text:span text:style-name="T1240">­te</text:span><text:span text:style-name="T1241">­ti</text:span><text:span text:style-name="T1242">­nes. Ki</text:span><text:span text:style-name="T1243">­ta ver</text:span><text:span text:style-name="T1244">­tus, jei</text:span><text:span text:style-name="T1245">­gu len</text:span><text:span text:style-name="T1246">­kų de</text:span><text:span text:style-name="T1247">­ga</text:span><text:span text:style-name="T1248">­li</text:span><text:span text:style-name="T1249">­nės ga</text:span><text:span text:style-name="T1250">­li pa</text:span><text:span text:style-name="T1251">­siū</text:span><text:span text:style-name="T1252">­ly</text:span><text:span text:style-name="T1253">­ti tam tik</text:span><text:span text:style-name="T1254">­ras są</text:span><text:span text:style-name="T1255">­ly</text:span><text:span text:style-name="T1256">­gas, tai at</text:span><text:span text:style-name="T1257">­si</text:span><text:span text:style-name="T1258">­ran</text:span><text:span text:style-name="T1259">­da ga</text:span><text:span text:style-name="T1260">­li</text:span><text:span text:style-name="T1261">­my</text:span><text:span text:style-name="T1262">­bė kon</text:span><text:span text:style-name="T1263">­ku</text:span><text:span text:style-name="T1264">­ruo</text:span><text:span text:style-name="T1265">­ti ir Lie</text:span><text:span text:style-name="T1266">­tu</text:span><text:span text:style-name="T1267">­vo</text:span><text:span text:style-name="T1268">­je vei</text:span><text:span text:style-name="T1269">­kian</text:span><text:span text:style-name="T1270">­tiems ver</text:span><text:span text:style-name="T1271">­slo sub</text:span><text:span text:style-name="T1272">­jek</text:span><text:span text:style-name="T1273">­tams siū</text:span><text:span text:style-name="T1274">­lant ge</text:span><text:span text:style-name="T1275">­res</text:span><text:span text:style-name="T1276">­nes są</text:span><text:span text:style-name="T1277">­ly</text:span><text:span text:style-name="T1278">­gas, ne</text:span><text:span text:style-name="T1279">­gu ga</text:span><text:span text:style-name="T1280">­li pa</text:span><text:span text:style-name="T1281">­siū</text:span><text:span text:style-name="T1282">­ly</text:span><text:span text:style-name="T1283">­ti len</text:span><text:span text:style-name="T1284">­kai.<text:s/></text:span></text:p>
        <text:p text:style-name="P1285">Mes šian­dien ko­mi­te­te tą da­ly­ką svars­tė­me ir pa­pra­šė­me Fi­nan­sų mi­nis­te­ri­jos, kad aky­lai ste­bė­tų si­tu­a­ci­ją, pra­neš­tų in­for­ma­ci­ją po ke­lių mė­ne­sių, ko­kios ten­den­ci­jos ir ko­kie spren­di­mai Len­ki­jo­je ir kaip plė­to­ja­si si­tu­a­ci­ja čia, Lie­tu­vo­je. Ati­tin­ka­mai ver­tin­si­me tą si­tu­a­ci­ją, jei­gu rei­kės, ko­re­guo­si­me tuos spren­di­mus, bet šia­me eta­pe siū­lau ne­pri­tar­ti Sei­mo na­rio siū­ly­mui ir ati­tin­ka­mai pa­lai­ky­ti Vy­riau­sy­bės po­zi­ci­ją. Ačiū.<text:s/></text:p>
        <text:p text:style-name="Roman"><text:span text:style-name="T1286">PIRMININKAS.</text:span><text:span text:style-name="T1287"><text:s/>Nuo</text:span><text:span text:style-name="T1288">­mo</text:span><text:span text:style-name="T1289">­nės iš</text:span><text:span text:style-name="T1290">­sa</text:span><text:span text:style-name="T1291">­ky</text:span><text:span text:style-name="T1292">­tos. Kvie</text:span><text:span text:style-name="T1293">­čiu bal</text:span><text:span text:style-name="T1294">­suo</text:span><text:span text:style-name="T1295">­jant ap</text:span><text:span text:style-name="T1296">­si</text:span><text:span text:style-name="T1297">­spręs</text:span><text:span text:style-name="T1298">­ti. Kas pa</text:span><text:span text:style-name="T1299">­lai</text:span><text:span text:style-name="T1300">­ko Sei</text:span><text:span text:style-name="T1301">­mo na</text:span><text:span text:style-name="T1302">­rio J. Raz</text:span><text:span text:style-name="T1303">­mos pa</text:span><text:span text:style-name="T1304">­tai</text:span><text:span text:style-name="T1305">­są, bal</text:span><text:span text:style-name="T1306">­suo</text:span><text:span text:style-name="T1307">­ja už, kas pa</text:span><text:span text:style-name="T1308">­lai</text:span><text:span text:style-name="T1309">­ko ko</text:span><text:span text:style-name="T1310">­mi</text:span><text:span text:style-name="T1311">­te</text:span><text:span text:style-name="T1312">­to nuo</text:span><text:span text:style-name="T1313">­mo</text:span><text:span text:style-name="T1314">­nę, bal</text:span><text:span text:style-name="T1315">­suo</text:span><text:span text:style-name="T1316">­ja prieš.<text:s/></text:span></text:p>
        <text:p text:style-name="P1317">Bal­sa­vo 97 Sei­mo na­riai: už – 36, prieš – 29, su­si­lai­kė 32. Pa­tai­sai ne­pri­tar­ta. Ar ga­li­me pri­tar­ti 3 straips­niui ben­dru su­ta­ri­mu? Ne­ga­li­me. Bal­suo­ja­me dėl 3 straips­nio.<text:s/></text:p>
        <text:soft-page-break/>
        <text:p text:style-name="P1318">Bal­sa­vo 96 Sei­mo na­riai: už – 60, prieš – 5, su­si­lai­kė 31. Straips­niui pri­tar­ta.<text:s/></text:p>
        <text:p text:style-name="P1319">4 straips­nis. Pa­siū­ly­mų ir pa­tai­sų nė­ra. Ar ga­li­me pri­tar­ti ben­dru su­ta­ri­mu? Dė­ko­ju, pri­tar­ta. 5 straips­nis. Taip pat pa­siū­ly­mų nė­ra. Ga­li­me pri­tar­ti ben­dru su­ta­ri­mu? Dė­ko­ju, pri­tar­ta. 6 straips­nis. Pa­siū­ly­mų taip pat nė­ra. Ga­li­me pri­tar­ti ben­dru su­ta­ri­mu? Ačiū, pri­tar­ta. 7 strai­ps­nis – įsi­ga­lio­ji­mas. Ar ga­li­me pri­tar­ti ben­dru su­ta­ri­mu? Dė­ko­ju, pri­tar­ta.<text:s/></text:p>
        <text:p text:style-name="P1320">Dėl vi­so įsta­ty­mo pro­jek­to dis­ku­tuo­ti už­si­ra­šė Sei­mo na­rys V. Rin­ke­vi­čius – mo­ty­vai už.<text:s/></text:p>
        <text:p text:style-name="Roman"><text:span text:style-name="T1321">V. RINKEVIČIUS</text:span><text:span text:style-name="T1322"><text:s/></text:span><text:span text:style-name="T1323">(</text:span><text:span text:style-name="T1324">LVŽSF</text:span><text:span text:style-name="T1325">)</text:span><text:span text:style-name="T1326">. Ačiū, Pir</text:span><text:span text:style-name="T1327">­mi</text:span><text:span text:style-name="T1328">­nin</text:span><text:span text:style-name="T1329">­ke. Šis ak</text:span><text:span text:style-name="T1330">­ci</text:span><text:span text:style-name="T1331">­zų pa</text:span><text:span text:style-name="T1332">­di</text:span><text:span text:style-name="T1333">­di</text:span><text:span text:style-name="T1334">­ni</text:span><text:span text:style-name="T1335">­mas ne</text:span><text:span text:style-name="T1336">­di</text:span><text:span text:style-name="T1337">­de</text:span><text:span text:style-name="T1338">­lis, iš tik</text:span><text:span text:style-name="T1339">­rų</text:span><text:span text:style-name="T1340">­jų ne</text:span><text:span text:style-name="T1341">­iš</text:span><text:span text:style-name="T1342">­krei</text:span><text:span text:style-name="T1343">­pia mū</text:span><text:span text:style-name="T1344">­sų rin</text:span><text:span text:style-name="T1345">­kos si</text:span><text:span text:style-name="T1346">­tu</text:span><text:span text:style-name="T1347">­a</text:span><text:span text:style-name="T1348">­ci</text:span><text:span text:style-name="T1349">­jos ben</text:span><text:span text:style-name="T1350">­dra</text:span><text:span text:style-name="T1351">­me kon</text:span><text:span text:style-name="T1352">­teks</text:span><text:span text:style-name="T1353">­te tarp Eu</text:span><text:span text:style-name="T1354">­ro</text:span><text:span text:style-name="T1355">­pos Są</text:span><text:span text:style-name="T1356">­jun</text:span><text:span text:style-name="T1357">­gos ap</text:span><text:span text:style-name="T1358">­lin</text:span><text:span text:style-name="T1359">­ki</text:span><text:span text:style-name="T1360">­nių ša</text:span><text:span text:style-name="T1361">­lių.</text:span><text:span text:style-name="T1362"><text:s/>Tuo la</text:span><text:span text:style-name="T1363">­biau kad, pa</text:span><text:span text:style-name="T1364">­vyz</text:span><text:span text:style-name="T1365">­džiui, ak</text:span><text:span text:style-name="T1366">­mens an</text:span><text:span text:style-name="T1367">­glis, tur</text:span><text:span text:style-name="T1368">­būt vie</text:span><text:span text:style-name="T1369">­na la</text:span><text:span text:style-name="T1370">­biau</text:span><text:span text:style-name="T1371">­siai ter</text:span><text:span text:style-name="T1372">­šian</text:span><text:span text:style-name="T1373">­čių ku</text:span><text:span text:style-name="T1374">­ro rū</text:span><text:span text:style-name="T1375">­šių, tai ak</text:span><text:span text:style-name="T1376">­ci</text:span><text:span text:style-name="T1377">­zo pa</text:span><text:span text:style-name="T1378">­nai</text:span><text:span text:style-name="T1379">­ki</text:span><text:span text:style-name="T1380">­ni</text:span><text:span text:style-name="T1381">­mas… tur</text:span><text:span text:style-name="T1382">­būt ak</text:span><text:span text:style-name="T1383">­mens an</text:span><text:span text:style-name="T1384">­glies era tu</text:span><text:span text:style-name="T1385">­ri baig</text:span><text:span text:style-name="T1386">­tis ir jau ne</text:span><text:span text:style-name="T1387">­ska</text:span><text:span text:style-name="T1388">­tin</text:span><text:span text:style-name="T1389">­ti jos nau</text:span><text:span text:style-name="T1390">­do</text:span><text:span text:style-name="T1391">­ti to</text:span><text:span text:style-name="T1392">­liau.<text:s/></text:span></text:p>
        <text:p text:style-name="Roman">Dy­ze­li­nio ku­ro ak­ci­zas, de­ja, la­bai ne­daug… ir mes tarp ap­lin­ki­nių ša­lių, aš tu­riu min­ty Eu­ro­pos Są­jun­gos ša­lių, taip pat at­ro­do­me la­bai pa­na­šiai. Aiš­ku, ci­ga­re­tės nė­ra pir­mo bū­ti­nu­mo pro­duk­tas, ku­ris bū­tų ska­ti­na­mas var­to­ti. Pri­si­min­ki­me, kai mes svars­tė­me Al­ko­ho­lio ak­ci­zo įsta­ty­mą, ko­kios bu­vo karš­tos dis­ku­si­jos, kiek čia su­lau­žy­ta ie­čių. No­riu jums pa­sa­ky­ti, gal dau­giau ma­žiau ži­no­te, kad Lat­vi­jo­je taip pat pa­di­di­no ak­ci­zą ir kur kas dau­giau nei pas mus. Lat­vi­jo­je al­ko­ho­lio ak­ci­zas bus di­des­nis. O mes vi­si kiek daug iš­lie­jo­me tų kar­čių žo­džių ir t. t. Aš ma­nau, kad rei­kia bal­suo­ti už. Įsta­ty­mas – nor­ma­lus, šiek tiek di­dė­ja pa­ja­mos. Tos pa­ja­mos rei­ka­lin­gos biu­dže­tui, tai ne­pa­kenks la­bai ir ver­slui. Siū­lau bal­suo­ti už.<text:s/></text:p>
        <text:p text:style-name="Roman"><text:span text:style-name="T1393">PIRMININKAS.</text:span><text:s/>Ačiū. Mo­ty­vai prieš – Sei­mo na­rys J. Raz­ma.</text:p>
        <text:p text:style-name="Roman"><text:span text:style-name="T1394">J. RAZMA</text:span><text:span text:style-name="T1395"><text:s/></text:span><text:span text:style-name="T1396">(</text:span><text:span text:style-name="T1397">TS-LKDF</text:span><text:span text:style-name="T1398">)</text:span><text:span text:style-name="T1399">.<text:s/></text:span>Ką čia da­bar pa­sa­ky­si, jei­gu vals­tie­čiai ža­lie­ji va­di­na­mą­jį ža­li­ą­jį ku­rą žem­dir­biams nu­spren­džia ap­mo­kes­tin­ti be­veik tri­gu­bu ak­ci­zu,<text:s/>ne­gu yra da­bar, – nuo 21 eu­ro iki 56 eu­rų už to­ną. Tai čia tiek to, jau pa­li­ki­me, gal­būt ža­lie­ji ža­li­ą­jį ku­rą la­bai ver­ti­na ir ma­no, kad rei­kia dau­giau ap­mo­kes­tin­ti. Bet iš tik­rų­jų la­bai nei­gia­mas pa­sek­mes su­kels,<text:s/>at­ro­dy­tų,<text:s/>ne­reikš­min­gas dy­ze­li­nio ku­ro ap­mo­kes­ti­ni­mas pa­pil­do­mai 2 cen­tais. Ir jau pats pra­ne­šė­jas sa­ko, kad Fi­nan­sų mi­nis­te­ri­ja tu­rės ati­džiai ste­bė­ti, – gal jau Len­ki­jo­je kai­nos pa­si­da­rė ma­žes­nės. Tai kam su­si­kur­ti to­kią ri­zi­kos si­tu­a­ci­ją? Kam da­bar tuos 2 cen­tus čia įve­s­ti?<text:s/></text:p>
        <text:p text:style-name="Roman">Aš pa­mi­nė­jau, kai svars­tė­me Ke­lių prie­žiū­ros ir plėt­ros pro­gra­mą, kaip ga­li­mą šal­ti­nį ma­žes­nes įmo­kas ge­le­žin­ke­liams sub­si­di­juo­jant ke­lei­vių ve­ži­mą, ir čia tik­rai to pa­kak­tų, kad at­si­sa­ky­tu­me ši­to 2 cen­tų ap­mo­kes­ti­ni­mo. Jau ge­riau bū­tų ben­zi­ną ap­mo­kes­tin­ti, ku­ris ne įta­kai… o mū­sų ver­slo, kro­vi­ni­nių au­to­mo­bi­lių įsi­py­li­mą, bet nie­ko ne­no­ri­ma gir­dė­ti, vis tiek už­si­spy­ru­siai tai<text:s/>da­ro­ma. Tai aš kvie­čiu da­bar tuos, ku­rie ne­pri­ta­ria tam su­ma­ny­mui, ma­to pa­vo­jin­gas pa­sek­mes, tie­siog ne­si­re­gist­ruo­ti, nes ma­to­me, kad bal­suo­jant per­sver­ti yra su­dė­tin­ga. Ta­da gal ne­bus 71 bal­so pri­imant ir ne­bus tas pro­jek­tas pri­im­tas.<text:s/></text:p>
        <text:p text:style-name="Roman"><text:span text:style-name="T1400">PIRMININKAS.</text:span><text:s/>Mo­ty­vai už – Sei­mo na­rys S. Ja­ke­liū­nas.</text:p>
        <text:p text:style-name="Roman"><text:span text:style-name="T1401">S. JAKELIŪNAS</text:span><text:s/><text:span text:style-name="T1402">(</text:span><text:span text:style-name="T1403">LVŽSF</text:span><text:span text:style-name="T1404">)</text:span>. Sei­mo na­rys J. Raz­ma siū­lo sa­bo­tuo­ti Sei­mo dar­bą, ne­si­re­gist­ruo­ti, tai ne­ži­nau, kiek čia tei­sė­ta ir pa­grįs­ta yra mo­ra­li­niu po­žiū­riu. Gal­būt Sta­tu­tas ir nu­ma­to to­kią ga­li­my­bę, bet tu­ri­me elg­tis at­sa­kin­gai.</text:p>
        <text:p text:style-name="Roman">O šis įsta­ty­mo pro­jek­tas, ku­ris bu­vo svars­ty­tas, dis­ku­tuo­tas, tik­rai yra ga­nė­ti­nai su­ba­lan­suo­tas ir at­sa­kin­gas, nes, di­di­nant ke­lių fi­nan­sa­vi­mą, kas yra di­di­na­ma, rei­kia tą šal­ti­nį taip pat tu­rė­ti, o šiuo at­ve­ju ak­ci­zo pa­ja­mos tie­sio­giai su tuo su­si­jusios. Aš ma­nau, pri­ėmę ši­tą spren­di­mą, mes tu­rė­si­me ir pa­ja­mų šal­ti­nį, taip pat ir su­ba­lan­suo­tus ap­lin­kos ap­sau­gos spren­di­mus ta kryp­ti­mi ir ga­lė­si­me pri­imi­nė­ti ki­tus ati­tin­ka­mai svar­bius spren­di­mus, ku­rie rei­ka­lau­ja fi­nan­si­nių iš­tek­lių.<text:s/></text:p>
        <text:p text:style-name="Roman"><text:span text:style-name="T1405">PIRMININKAS.</text:span><text:s/>Mo­ty­vai prieš – Sei­mo na­rys E. Pu­pi­nis.</text:p>
        <text:p text:style-name="Roman"><text:span text:style-name="T1406">E. PUPINIS</text:span><text:s/><text:span text:style-name="T1407">(</text:span><text:span text:style-name="T1408">TS-LKDF</text:span><text:span text:style-name="T1409">)</text:span>. Ačiū. Ger­bia­mie­ji ko­le­gos, man ger­bia­mo­jo S. Ja­ke­liū­no pa­siū­ly­mas pa­si­sa­ky­mo me­tu, kur jis pa­sa­kė, kad tris mė­ne­sius ste­bė­si­me, kas čia bus, tai nu­skam­bė­jo kaip pa­siū­ly­mas ve­žė­jus šiek tiek pa­mo­ky­ti – tris mė­ne­sius pa­ken­tė­ti, kad vis­kas at­si­sto­tų į sa­vo vė­žes, o pas­kui gal ir vėl bus kon­ku­ren­cin­gas mū­sų ak­ci­zas. Tai taip ir­gi kal­bė­ti ne­ga­li­ma. O iš tie­sų mes la­bai smar­kiai ri­zi­kuo­ja­me ne tik kad pa­di­din­da­mi ne­reikš­min­gais 2 cen­tais, ku­rie po mo­kes­čių di­dė­ja, taip pat tai sig­na­las jau vi­sam tran­zi­ti­niam trans­por­tui, nu­skam­bės, kad Lie­tu­va pa­di­di­no ak­ci­zą dy­ze­li­niams de­ga­lams. Tai čia pras­tas reiš­ki­nys.</text:p>
        <text:soft-page-break/>
        <text:p text:style-name="Roman">Ma­nau, kad ri­zi­kuo­ti to­kia ver­slo ša­ka, ku­ri iš tie­sų dar ga­nė­ti­nai sėk­min­gai kon­ku­ruo­ja vi­so­je Eu­ro­pos Są­jun­go­je, tik­rai ne­rei­kė­tų. Ma­ny­čiau, kad biu­dže­tui pa­ja­mos ne­bus reikš­min­gos, nes to­kių pa­mo­ky­mų mes tu­rė­jo­me, kuo­met po ke­lių mė­ne­sių, pra­ras­da­mi da­lį mo­kes­čių ak­ci­zo, tu­rė­jo­me grįž­ti. Tai iš tik­rų­jų šiuo me­tu ir diag­ra­mos pa­teik­tos, kuo­met sten­gia­ma­si kon­ku­ruo­ti su Len­ki­jos de­ga­lų rin­ka. Ir dar tur­būt tu­rė­tu­me dar vie­ną da­ly­ką ži­no­ti, kad ki­tos Eu­ro­pos ša­lys net Lie­tu­vos ve­žė­jams grą­ži­na da­lį ak­ci­zo, grą­ži­na per­ves­da­mi da­bar, prieš Nau­juo­sius me­tus,<text:s/>da­lį ak­ci­zo už tai, kad jie įsi­py­lė jų ša­ly­se. O mes at­virkš­čiai – no­ri­me pa­mo­ky­ti sa­vo ve­žė­jus, pa­mo­ky­ti de­ga­li­nių tin­klą, pa­mo­ky­ti net sa­vo ga­min­to­jus, ku­rie mū­sų, ar­ti­miau­sio­je, rin­ko­je re­a­li­zuo­ja de­ga­lus. Tai, ma­ny­čiau, di­de­lė ri­zi­ka, ku­ri tik­rai at­si­rūgs, ir mes po ke­lių mė­ne­sių tu­rė­si­me grįž­ti prie ši­to klau­si­mo.<text:s/></text:p>
        <text:p text:style-name="Roman"><text:span text:style-name="T1410">PIRMININKAS.</text:span><text:s/>Mo­ty­vai už – Sei­mo na­rys R. Sin­ke­vi­čius.<text:s/></text:p>
        <text:p text:style-name="Roman"><text:span text:style-name="T1411">R. SINKEVIČIUS</text:span><text:span text:style-name="T1412"><text:s/></text:span><text:span text:style-name="T1413">(</text:span><text:span text:style-name="T1414">LSDDF</text:span><text:span text:style-name="T1415">)</text:span><text:span text:style-name="T1416">.<text:s/></text:span>Ačiū, ger­bia­mas po­sė­džio pir­mi­nin­ke. Iš tik­ro tur­būt mes vi­si su­ta­rė­me dėl vie­no, kad per­skirs­ty­mas ben­dro­jo vi­daus pro­duk­to Lie­tu­vo­je yra per ma­žas, dėl to yra su­dė­tin­ga fi­nan­suo­ti so­cia­li­nę sri­tį, me­di­ci­nos, moks­lo, švie­ti­mo ir ki­tas sri­tis. Vi­si su­ta­ria­me, kad per ma­žai per­skirs­to­me, o kaip per­skirs­ty­ti dau­giau, kur pa­di­din­ti mo­kes­čius, vi­si kaž­kaip di­plo­ma­tiš­kai nu­ty­li bi­jo­da­mi bū­ti ne­po­pu­lia­rūs. Bet, sa­kant A, vi­sa­da rei­kia sa­ky­ti ir B. Šiuo at­ve­ju ne­žy­mus ak­ci­zo pa­di­di­ni­mas tur­būt ver­slui di­de­lės įta­kos ne­tu­rės. Jei­gu pa­me­na­te ne­to­li­mą pra­ei­tį, ka­da dy­ze­li­nis ku­ras kai­na­vo virš 5 li­tų, tai da­bar jis kai­nuo­ja ge­ro­kai ma­žiau, ir di­de­lių ban­kro­tų tuo me­tu taip pat ne­bu­vo ma­ty­ti. Aš ma­nau, kad di­des­nis so­li­da­rus pri­si­dė­ji­mas vi­sų ver­slo sri­čių, ku­rios<text:s/>nau­do­ja sun­kų­jį trans­por­tą, prie ke­lių at­sta­ty­mo pro­gra­mos yra tei­sin­gas bū­das ir siū­lau pri­tar­ti įsta­ty­mo pro­jek­tui.<text:s/></text:p>
        <text:p text:style-name="Roman"><text:span text:style-name="T1417">PIRMININKAS.</text:span><text:s/>Mo­ty­vai prieš – Sei­mo na­rys R. Že­mai­tai­tis.<text:s/></text:p>
        <text:p text:style-name="Roman"><text:span text:style-name="T1418">R. ŽEMAITAITIS</text:span><text:span text:style-name="T1419"><text:s/></text:span><text:span text:style-name="T1420">(</text:span><text:span text:style-name="T1421">TTF</text:span><text:span text:style-name="T1422">)</text:span><text:span text:style-name="T1423">.<text:s/></text:span>Ačiū, ger­bia­mas po­sė­džio pir­mi­nin­ke. Ma­no bi­čiu­li Ri­man­tai, iš jū­sų tai<text:s/>iš­girs­ti man bu­vo… ne­ži­nau – šo­kas, nau­jie­na, kaip da­bar ras­čiau ži­bu­čių Ge­di­mi­no kal­ne, ku­riam ma­din­ga griū­ti. Kai bu­vot mi­nist­ru, Eko­no­mi­kos ko­mi­te­to na­riu, su ju­mis mes la­bai daug ko­vo­jo­me, kad tas ak­ci­zas ne­kil­tų vien to­dėl, kad iš­lik­tu­me kon­ku­ren­cin­gi. Bet ma­ne ki­tas da­ly­kas šo­ki­ra­vo – Biu­dže­to ir fi­nan­sų ko­mi­te­to na­rio pa­sa­ky­mas pra­ei­tą sa­vai­tę, kai pa­sa­kė: o tai Lie­tu­vos šau­nuo­liai ūki­nin­kai – vie­ni Eu­ro­pos Są­jun­go­je, ku­rie ūki­nin­kams pa­kels ak­ci­zus. Tai dar kar­tą klau­siu: ką sa­kys B. Mar­kaus­kas, ką sa­kys A. Stan­či­kas, ką sa­kys ki­ti ūki­nin­kai, par­va­žia­vę, kur jų ran­ko­mis ūki­nin­kui!.. Ne sim­bo­liš­kai, Sin­ke­vi­čiau, o ūki­nin­kui pa­di­dės 8 eu­ro cen­tais su vi­sais mo­kes­čiais, iš­sky­rus, kad ūki­nin­kai su­si­grą­žins PVM. Dy­ze­lis, ku­ris skir­tas<text:s/><text:span text:style-name="T1424">fū</text:span><text:span text:style-name="T1425">­rom</text:span>, vai­ruo­to­jams, ku­rie at­ve­ža mais­to pro­duk­tus, lo­gis­ti­kos cen­trui, ne sim­bo­liš­kai ir ne­žy­miai, kaip jūs pa­sa­kė­te, ger­bia­mas Ja­ke­liū­nai, o pa­di­dės 6 eu­ro cen­tais! Tai, mie­lie­ji ma­no vien­man­da­ti­nin­kai ir žmo­nės, ku­rie esa­te iš­rink­ti iš Vals­tie­čių frak­ci­jos, na ne­jau­gi jūs tiek ne­ken­čia­te tų ma­žų­jų smul­kių­jų ūki­nin­kų, kad jūs di­di­na­te jiems ak­ci­zą?!</text:p>
        <text:p text:style-name="Roman">Ki­tas įsta­ty­mas eis Gy­ven­to­jų pa­ja­mų mo­kes­čio. Kiek dar tu­ri­te tu­rė­ti ne­apy­kan­tos pa­pras­tam ei­li­niam žmo­gui, kai va­sa­rio ir ko­vo mė­ne­sį pro­duk­tų kai­na pa­kils ly­giai 12,5 %? Ir vi­si eko­no­mis­tai jums tą sa­ko!<text:s/></text:p>
        <text:p text:style-name="Roman">Ir ki­tas yra da­ly­kas. Pa­gal šiuos pa­kel­tus ak­ci­zus, mie­li vals­tie­čiai, že­mės ūkio mi­nist­re, Kai­mo rei­ka­lų ko­mi­te­to pir­mi­nin­ke, kad jūs ži­no­tu­mė­te, Lie­tu­va bus tre­čia Eu­ro­po­je pa­gal ak­ci­zo krep­še­lį žmo­gaus pi­ni­gi­nei. Tai yra Eu­ros­ta­to duo­me­nys, pa­skelb­ti pra­ei­tą sa­vai­tę, pas­ku­ti­niai, nuo Len­ki­jos mes skir­si­mės 10 eu­ro cen­tų, nuo Lat­vi­jos mes skir­si­mės 6 eu­ro cen­tais. Tai ar jūs gal­vo­ja­te, ką jūs da­ro­te?!</text:p>
        <text:p text:style-name="Roman">Ir,<text:s/>pir­mi­nin­ke, ne per šo­ni­nį<text:s/>mik­ro­fo­ną<text:s/>siū­ly­ki­te, o im­ki­te, pa­si­skai­čiuo­ki­te, kas yra iš tik­rų­jų ir ko­kią įta­ką tu­rės…<text:s/></text:p>
        <text:p text:style-name="Roman"><text:span text:style-name="T1426">PIRMININKAS.</text:span><text:s/>Mo­ty­vai prieš – Sei­mo na­rys S. Gent­vi­las.</text:p>
        <text:p text:style-name="Roman"><text:span text:style-name="T1427">S. GENTVILAS</text:span><text:s/><text:span text:style-name="T1428">(</text:span><text:span text:style-name="T1429">LSF</text:span><text:span text:style-name="T1430">)</text:span>. Ger­bia­mie­ji ko­le­gos, yra kai ku­rie mo­kes­čiai, ku­rių ga­li­ma iš­veng­ti, ir yra mo­kes­čių, ku­rių ne­įma­no­ma iš­veng­ti. Pa­vyz­džiui, Ne­kil­no­ja­mo­jo tur­to mo­kes­tis yra tas mo­kes­tis, ku­rio ne­įma­no­ma iš­veng­ti. Ak­ci­zai, ypač lo­gis­ti­kos sek­to­riu­je, yra la­bai, la­bai jaut­rūs kai­nai. Mes tu­ri­me ai­bę pa­mo­kų sa­vo jau­no­je rin­kos eko­no­mi­ko­je su at­vi­ro­mis sie­nomis, kai bu­vo ven­gia­ma mo­kes­čių ir ven­gia­ma per kon­tra­ban­dą, per pri­si­py­li­mą ki­tur. Pa­<text:soft-page-break/>pras­tai to­kios ša­lys kaip Lie­tu­va, ma­žos ša­lys, tai Gib­ral­ta­ras, Liuk­sem­bur­gas, ma­žy­tės ša­lys, ku­rios yra pra­va­žiuo­ja­mos, ska­ti­na pa­sie­nio pre­ky­bą. Len­ki­jos ne­pra­va­žiuo­si su vie­nu ku­ro ba­ku. Lie­tu­vą tik­rai ga­li per­va­žiuo­ti ir nu­va­žiuo­ti to­li už Lie­tu­vos. To­dėl mes esa­me ypač jaut­rūs, ar pas mus įsi­pils ku­ro, ar ne. Ir kai prieš tam­pant ūkio mi­nist­ru, V. Sin­ke­vi­čius Vy­riau­sy­bės va­lan­dos me­tu fi­nan­sų mi­nist­ro klau­sė: mi­nist­re, ar jūs esa­te pa­da­rę mo­de­lia­vi­mą? Mi­nist­ras iš kar­to ne­ga­lė­jo pa­sa­ky­ti, nes to mo­de­lia­vi­mo nie­kas ne­pri­dė­jo.</text:p>
        <text:p text:style-name="Roman">Jūs, ger­bia­mie­ji, kal­ba­te apie svei­ka­tos ge­ri­ni­mą ir al­ko­ho­lio ak­ci­zo pa­di­dė­ji­mą, kal­ba­te, kad Bal­ti­jos ša­lys seks iš pas­kos ir ir­gi su­vie­no­dins ak­ci­zus al­ko­ho­lio pro­duk­tams ar dar kam nors. Šian­dien ma­to­me, kad tai nė­ra fak­tas. Šian­dien ma­to­me mil­ži­niš­kas ei­les prie Lat­vi­jos pa­sie­ny­je esan­čių par­duo­tu­vių, ten, kur ap­si­per­ka lie­tu­viai.<text:s/></text:p>
        <text:p text:style-name="Roman">Ne­siū­lau kar­to­ti tos pa­čios klai­dos, siū­lau kal­bė­ti apie ak­ci­zą re­a­liai, prag­ma­tiš­kai, kad jis yra tik­rai iš­ven­gia­mas mo­kes­tis, nu­si­im­ti ro­ži­nius aki­nius ir pa­sa­ky­ti, kad Lie­tu­va tik­rai ne­su­rinks to ak­ci­zo, ku­rį su­pla­na­vo. Užuot kal­ku­lia­vę kaip eko­no­mis­tai, mes da­ro­me kal­ku­lia­ci­jas kaip bu­hal­te­riai, ti­kė­da­mie­si švie­sios at­ei­ties, ku­ri, abe­jo­ju, ar at­eis. Kvie­čiu pa­si­sa­ky­ti prieš.</text:p>
        <text:p text:style-name="Roman"><text:span text:style-name="T1431">PIRMININKAS.</text:span><text:s/>Mo­ty­vai už – Sei­mo na­rys B. Mar­kaus­kas.</text:p>
        <text:p text:style-name="Roman"><text:span text:style-name="T1432">B. MARKAUSKAS</text:span><text:span text:style-name="T1433"><text:s/></text:span><text:span text:style-name="T1434">(</text:span><text:span text:style-name="T1435">LVŽSF</text:span><text:span text:style-name="T1436">)</text:span><text:span text:style-name="T1437">. Ačiū. Iš tik</text:span><text:span text:style-name="T1438">­rų</text:span><text:span text:style-name="T1439">­jų dė</text:span><text:span text:style-name="T1440">­ko</text:span><text:span text:style-name="T1441">­ju ger</text:span><text:span text:style-name="T1442">­bia</text:span><text:span text:style-name="T1443">­mam ko</text:span><text:span text:style-name="T1444">­le</text:span><text:span text:style-name="T1445">­gai R. Že</text:span><text:span text:style-name="T1446">­mai</text:span><text:span text:style-name="T1447">­tai</text:span><text:span text:style-name="T1448">­čiui už di</text:span><text:span text:style-name="T1449">­de</text:span><text:span text:style-name="T1450">­lį rū</text:span><text:span text:style-name="T1451">­pi</text:span><text:span text:style-name="T1452">­ni</text:span><text:span text:style-name="T1453">­mą</text:span><text:span text:style-name="T1454">­si ūki</text:span><text:span text:style-name="T1455">­nin</text:span><text:span text:style-name="T1456">­kais. Aiš</text:span><text:span text:style-name="T1457">­ku, mes la</text:span><text:span text:style-name="T1458">­bai ne</text:span><text:span text:style-name="T1459">­si</text:span><text:span text:style-name="T1460">­džiau</text:span><text:span text:style-name="T1461">­gia</text:span><text:span text:style-name="T1462">­me tuo pa</text:span><text:span text:style-name="T1463">­di</text:span><text:span text:style-name="T1464">­dė</text:span><text:span text:style-name="T1465">­ju</text:span><text:span text:style-name="T1466">­siu ak</text:span><text:span text:style-name="T1467">­ci</text:span><text:span text:style-name="T1468">­zu, bet no</text:span><text:span text:style-name="T1469">­riu in</text:span><text:span text:style-name="T1470">­for</text:span><text:span text:style-name="T1471">­muo</text:span><text:span text:style-name="T1472">­ti, kad net</text:span><text:span text:style-name="T1473">­gi po pa</text:span><text:span text:style-name="T1474">­di</text:span><text:span text:style-name="T1475">­dė</text:span><text:span text:style-name="T1476">­ji</text:span><text:span text:style-name="T1477">­mo ak</text:span><text:span text:style-name="T1478">­ci</text:span><text:span text:style-name="T1479">­zo mo</text:span><text:span text:style-name="T1480">­kes</text:span><text:span text:style-name="T1481">­tis že</text:span><text:span text:style-name="T1482">­mės ūkiui liks pats ma</text:span><text:span text:style-name="T1483">­žiau</text:span><text:span text:style-name="T1484">­sias Eu</text:span><text:span text:style-name="T1485">­ro</text:span><text:span text:style-name="T1486">­po</text:span><text:span text:style-name="T1487">­je.</text:span><text:span text:style-name="T1488"><text:s/>Mes, aiš</text:span><text:span text:style-name="T1489">­ku, to ne</text:span><text:span text:style-name="T1490">­ga</text:span><text:span text:style-name="T1491">­li</text:span><text:span text:style-name="T1492">­me ne</text:span><text:span text:style-name="T1493">­ver</text:span><text:span text:style-name="T1494">­tin</text:span><text:span text:style-name="T1495">­ti. To ne</text:span><text:span text:style-name="T1496">­ga</text:span><text:span text:style-name="T1497">­li</text:span><text:span text:style-name="T1498">­me ne</text:span><text:span text:style-name="T1499">­ma</text:span><text:span text:style-name="T1500">­ty</text:span><text:span text:style-name="T1501">­ti.<text:s/></text:span><text:span text:style-name="T1502">Ži</text:span><text:span text:style-name="T1503">­no</text:span><text:span text:style-name="T1504">­ma, kai kal</text:span><text:span text:style-name="T1505">­ba</text:span><text:span text:style-name="T1506">­me apie pri</text:span><text:span text:style-name="T1507">­si</text:span><text:span text:style-name="T1508">­dė</text:span><text:span text:style-name="T1509">­ji</text:span><text:span text:style-name="T1510">­mą prie mo</text:span><text:span text:style-name="T1511">­kes</text:span><text:span text:style-name="T1512">­čių, prie biu</text:span><text:span text:style-name="T1513">­dže</text:span><text:span text:style-name="T1514">­to, šian</text:span><text:span text:style-name="T1515">­dien daug va</text:span><text:span text:style-name="T1516">­ži</text:span><text:span text:style-name="T1517">­nė</text:span><text:span text:style-name="T1518">­ju po ra</text:span><text:span text:style-name="T1519">­jo</text:span><text:span text:style-name="T1520">­nus, su</text:span><text:span text:style-name="T1521">­si</text:span><text:span text:style-name="T1522">­tin</text:span><text:span text:style-name="T1523">­ku su žem</text:span><text:span text:style-name="T1524">­dir</text:span><text:span text:style-name="T1525">­biais, tas su</text:span><text:span text:style-name="T1526">­pra</text:span><text:span text:style-name="T1527">­ti</text:span><text:span text:style-name="T1528">­mas yra. Šiuo at</text:span><text:span text:style-name="T1529">­ve</text:span><text:span text:style-name="T1530">­ju siū</text:span><text:span text:style-name="T1531">­ly</text:span><text:span text:style-name="T1532">­čiau neper</text:span><text:span text:style-name="T1533">­si</text:span><text:span text:style-name="T1534">­steng</text:span><text:span text:style-name="T1535">­ti su ver</text:span><text:span text:style-name="T1536">­ti</text:span><text:span text:style-name="T1537">­ni</text:span><text:span text:style-name="T1538">­mais. (</text:span><text:span text:style-name="T1539">Bal</text:span><text:span text:style-name="T1540">­sai sa</text:span><text:span text:style-name="T1541">­lė</text:span><text:span text:style-name="T1542">­je</text:span><text:span text:style-name="T1543">)<text:s/></text:span></text:p>
        <text:p text:style-name="Roman"><text:span text:style-name="T1544">PIRMININKAS.</text:span><text:span text:style-name="T1545"><text:s/>Bal</text:span><text:span text:style-name="T1546">­suo</text:span><text:span text:style-name="T1547">­ja</text:span><text:span text:style-name="T1548">­me, o po bal</text:span><text:span text:style-name="T1549">­sa</text:span><text:span text:style-name="T1550">­vi</text:span><text:span text:style-name="T1551">­mo su</text:span><text:span text:style-name="T1552">­teik</text:span><text:span text:style-name="T1553">­siu žo</text:span><text:span text:style-name="T1554">­dį re</text:span><text:span text:style-name="T1555">­pli</text:span><text:span text:style-name="T1556">­kuo</text:span><text:span text:style-name="T1557">­ti. Bal</text:span><text:span text:style-name="T1558">­suo</text:span><text:span text:style-name="T1559">­ja</text:span><text:span text:style-name="T1560">­me dėl vi</text:span><text:span text:style-name="T1561">­so įsta</text:span><text:span text:style-name="T1562">­ty</text:span><text:span text:style-name="T1563">­mo pro</text:span><text:span text:style-name="T1564">­jek</text:span><text:span text:style-name="T1565">­to.</text:span></text:p>
        <text:p text:style-name="P1566"/>
        <text:p text:style-name="Priemimas">Šio įsta­ty­mo pri­ėmi­mas</text:p>
        <text:p text:style-name="P1567"/>
        <text:p text:style-name="Roman"><text:span text:style-name="T1568">Bal</text:span><text:span text:style-name="T1569">­sa</text:span><text:span text:style-name="T1570">­vo 78 Sei</text:span><text:span text:style-name="T1571">­mo na</text:span><text:span text:style-name="T1572">­riai: už – 60, prieš – 6, su</text:span><text:span text:style-name="T1573">­si</text:span><text:span text:style-name="T1574">­lai</text:span><text:span text:style-name="T1575">­kė 12 Sei</text:span><text:span text:style-name="T1576">­mo na</text:span><text:span text:style-name="T1577">­rių. Įsta</text:span><text:span text:style-name="T1578">­ty</text:span><text:span text:style-name="T1579">­mas (pro</text:span><text:span text:style-name="T1580">­jek</text:span><text:span text:style-name="T1581">­tas Nr. XIIIP-1236) pri</text:span><text:span text:style-name="T1582">­im</text:span><text:span text:style-name="T1583">­tas. (</text:span><text:span text:style-name="T1584">Gon</text:span><text:span text:style-name="T1585">­gas</text:span><text:span text:style-name="T1586">)<text:s/></text:span></text:p>
        <text:p text:style-name="P1587">Re­pli­ką po bal­sa­vi­mo – R. Že­mai­tai­tis.</text:p>
        <text:p text:style-name="Roman"><text:span text:style-name="T1588">R. ŽEMAITAITIS</text:span><text:span text:style-name="T1589"><text:s/></text:span><text:span text:style-name="T1590">(</text:span><text:span text:style-name="T1591">TTF</text:span><text:span text:style-name="T1592">)</text:span><text:span text:style-name="T1593">. Ačiū, po</text:span><text:span text:style-name="T1594">­sė</text:span><text:span text:style-name="T1595">­džio pir</text:span><text:span text:style-name="T1596">­mi</text:span><text:span text:style-name="T1597">­nin</text:span><text:span text:style-name="T1598">­ke. Ger</text:span><text:span text:style-name="T1599">­bia</text:span><text:span text:style-name="T1600">­mas mi</text:span><text:span text:style-name="T1601">­nist</text:span><text:span text:style-name="T1602">­re, mie</text:span><text:span text:style-name="T1603">­las ma</text:span><text:span text:style-name="T1604">­no bi</text:span><text:span text:style-name="T1605">­čiu</text:span><text:span text:style-name="T1606">­li Bro</text:span><text:span text:style-name="T1607">­niau, ūki</text:span><text:span text:style-name="T1608">­nin</text:span><text:span text:style-name="T1609">­kai esa</text:span><text:span text:style-name="T1610">­me abu ir ži</text:span><text:span text:style-name="T1611">­no</text:span><text:span text:style-name="T1612">­me, ko</text:span><text:span text:style-name="T1613">­kią įta</text:span><text:span text:style-name="T1614">­ką mums ga</text:span><text:span text:style-name="T1615">­li da</text:span><text:span text:style-name="T1616">­ry</text:span><text:span text:style-name="T1617">­ti ku</text:span><text:span text:style-name="T1618">­ras. Mū</text:span><text:span text:style-name="T1619">­sų iš</text:span><text:span text:style-name="T1620">­mo</text:span><text:span text:style-name="T1621">­kos yra vie</text:span><text:span text:style-name="T1622">­nos ma</text:span><text:span text:style-name="T1623">­žiau</text:span><text:span text:style-name="T1624">­sių Eu</text:span><text:span text:style-name="T1625">­ro</text:span><text:span text:style-name="T1626">­pos Są</text:span><text:span text:style-name="T1627">­jun</text:span><text:span text:style-name="T1628">­go</text:span><text:span text:style-name="T1629">­je. Da</text:span><text:span text:style-name="T1630">­bar ku</text:span><text:span text:style-name="T1631">­ras, aš jums ro</text:span><text:span text:style-name="T1632">­dau, mi</text:span><text:span text:style-name="T1633">­nist</text:span><text:span text:style-name="T1634">­re, pa</text:span><text:span text:style-name="T1635">­pra</text:span><text:span text:style-name="T1636">­šy</text:span><text:span text:style-name="T1637">­ki</text:span><text:span text:style-name="T1638">­te sa</text:span><text:span text:style-name="T1639">­vo pa</text:span><text:span text:style-name="T1640">­ta</text:span><text:span text:style-name="T1641">­rė</text:span><text:span text:style-name="T1642">­jo, Eu</text:span><text:span text:style-name="T1643">­ros</text:span><text:span text:style-name="T1644">­ta</text:span><text:span text:style-name="T1645">­tas pa</text:span><text:span text:style-name="T1646">­skel</text:span><text:span text:style-name="T1647">­bė pas</text:span><text:span text:style-name="T1648">­ku</text:span><text:span text:style-name="T1649">­ti</text:span><text:span text:style-name="T1650">­nius nau</text:span><text:span text:style-name="T1651">­jau</text:span><text:span text:style-name="T1652">­sius duo</text:span><text:span text:style-name="T1653">­me</text:span><text:span text:style-name="T1654">­nis, tre</text:span><text:span text:style-name="T1655">­ti Eu</text:span><text:span text:style-name="T1656">­ro</text:span><text:span text:style-name="T1657">­po</text:span><text:span text:style-name="T1658">­je bū</text:span><text:span text:style-name="T1659">­si</text:span><text:span text:style-name="T1660">­me pa</text:span><text:span text:style-name="T1661">­gal di</text:span><text:span text:style-name="T1662">­džiau</text:span><text:span text:style-name="T1663">­sią</text:span><text:span text:style-name="T1664">…</text:span><text:span text:style-name="T1665"><text:s/>Tai yra pir</text:span><text:span text:style-name="T1666">­ma Bul</text:span><text:span text:style-name="T1667">­ga</text:span><text:span text:style-name="T1668">­ri</text:span><text:span text:style-name="T1669">­ja – 4,57 %, Ru</text:span><text:span text:style-name="T1670">­mu</text:span><text:span text:style-name="T1671">­ni</text:span><text:span text:style-name="T1672">­ja – 4 %, Lie</text:span><text:span text:style-name="T1673">­tu</text:span><text:span text:style-name="T1674">­va – 2,9 %, Len</text:span><text:span text:style-name="T1675">­ki</text:span><text:span text:style-name="T1676">­ja – 2,27 %. Na, mie</text:span><text:span text:style-name="T1677">­li ma</text:span><text:span text:style-name="T1678">­no!</text:span></text:p>
        <text:p text:style-name="P1679"/>
        <text:p text:style-name="Laikas">11.13 val.</text:p>
        <text:p text:style-name="Roman12">Ne­kil­no­ja­mo­jo tur­to mo­kes­čio įsta­ty­mo Nr. X-233 6, 7,<text:s/>11, 12 ir 14 straips­nių pakeiti­mo įsta­ty­mo pro­jek­tas Nr. XIIIP-1238(2) (<text:span text:style-name="T1680">pri</text:span><text:span text:style-name="T1681">­ėmi</text:span><text:span text:style-name="T1682">­mas</text:span>)</text:p>
        <text:p text:style-name="P1683"/>
        <text:p text:style-name="Roman"><text:span text:style-name="T1684">PIRMININKAS.</text:span><text:span text:style-name="T1685"><text:s/>Mie</text:span><text:span text:style-name="T1686">­li ma</text:span><text:span text:style-name="T1687">­no, dar</text:span><text:span text:style-name="T1688">­bo</text:span><text:span text:style-name="T1689">­tvarkės 1-9 klau</text:span><text:span text:style-name="T1690">­si</text:span><text:span text:style-name="T1691">­mas –<text:s/></text:span>Ne­kil­no­ja­mo­jo tur­to mo­kes­čio įsta­ty­mo 6, 7, 11, 12 ir 14 straips­nių pa­kei­ti­mo įsta­ty­mo pro­jek­tas<text:s/><text:span text:style-name="T1692">Nr. XIIIP-1238(2). Pra</text:span><text:span text:style-name="T1693">­ne</text:span><text:span text:style-name="T1694">­šė</text:span><text:span text:style-name="T1695">­ja – Sei</text:span><text:span text:style-name="T1696">­mo na</text:span><text:span text:style-name="T1697">­rė V. Ačie</text:span><text:span text:style-name="T1698">­nė. Pri</text:span><text:span text:style-name="T1699">­ėmi</text:span><text:span text:style-name="T1700">­mas. Pa</text:span><text:span text:style-name="T1701">­straips</text:span><text:span text:style-name="T1702">­niui.</text:span></text:p>
        <text:p text:style-name="P1703">1 straips­nis. Pa­siū­ly­mų nė­ra. Ga­li­me pri­tar­ti ben­dru su­ta­ri­mu? Ačiū, pri­tar­ta. 2 straips­nis. Taip pat pa­siū­ly­mų nė­ra. Ga­li­me pri­tar­ti ben­dru su­ta­ri­mu? Ačiū, pri­tar­ta. 3 straips­nis. Pa­siū­ly­mų nė­ra. Ben­dru su­ta­ri­mu? Ačiū, pri­tar­ta. 4 straips­nis. Pa­siū­ly­mų taip pat nė­ra. Ben­dru su­ta­rimu ga­li­me pri­tar­ti? Ačiū, pri­tar­ta. 5 straips­nis. Pa­siū­ly­mų taip pat nė­ra. Ačiū, pri­tar­ta. Ir 6 strai­ps­nis. Yra pa­siū­ly­mų.</text:p>
        <text:p text:style-name="Roman"><text:span text:style-name="T1704">V. AČIENĖ</text:span><text:span text:style-name="T1705"><text:s/></text:span><text:span text:style-name="T1706">(</text:span><text:span text:style-name="T1707">LVŽSF</text:span><text:span text:style-name="T1708">)</text:span><text:span text:style-name="T1709">. Po svars</text:span><text:span text:style-name="T1710">­ty</text:span><text:span text:style-name="T1711">­mo bu</text:span><text:span text:style-name="T1712">­vo gau</text:span><text:span text:style-name="T1713">­tos Tei</text:span><text:span text:style-name="T1714">­sės de</text:span><text:span text:style-name="T1715">­par</text:span><text:span text:style-name="T1716">­ta</text:span><text:span text:style-name="T1717">­men</text:span><text:span text:style-name="T1718">­to pa</text:span><text:span text:style-name="T1719">­sta</text:span><text:span text:style-name="T1720">­bos. Biu</text:span><text:span text:style-name="T1721">­dže</text:span><text:span text:style-name="T1722">­to ir fi</text:span><text:span text:style-name="T1723">­nan</text:span><text:span text:style-name="T1724">­sų ko</text:span><text:span text:style-name="T1725">­mi</text:span><text:span text:style-name="T1726">­te</text:span><text:span text:style-name="T1727">­tas gruo</text:span><text:span text:style-name="T1728">­džio 5 die</text:span><text:span text:style-name="T1729">­ną svars</text:span><text:span text:style-name="T1730">­tė<text:s/></text:span>Ne­kil­no­ja­mo­jo tur­to mo­kes­čio įsta­ty­mo pa­kei­ti­<text:soft-page-break/>mo įsta­ty­mo pro­jek­tą Nr. XIIIP-1238(2). Ko­mi­te­to nuo­mo­nė (vien­bal­siai) – pri­tar­ti Tei­sės de­par­ta­men­to pa­sta­boms ir pa­pil­dy­ti pro­jek­to bai­gia­mą­sias nuo­sta­tas.</text:p>
        <text:p text:style-name="Roman"><text:span text:style-name="T1731">PIRMININKAS.</text:span><text:s/>Ačiū. Ko­mi­te­tas taip ir pa­da­rė. Ar ga­li­me pri­tar­ti ben­dru su­ta­ri­mu pa­sta­bai ir 6 straips­niui? Ben­dru su­ta­ri­mu ga­li­me pri­tar­ti? Ačiū, pri­tar­ta.<text:s/></text:p>
        <text:p text:style-name="Roman">Dėl vi­so. Mo­ty­vai už – Sei­mo na­rys S. Ja­ke­liū­nas.</text:p>
        <text:p text:style-name="Roman"><text:span text:style-name="T1732">S. JAKELIŪNAS</text:span><text:s/><text:span text:style-name="T1733">(</text:span><text:span text:style-name="T1734">LVŽSF</text:span><text:span text:style-name="T1735">)</text:span>. Ko­le­gos, ypač so­cial­de­mok­ra­tai, čia yra žings­nis link pro­gre­sy­vu­mo – pra­ban­gaus tur­to ap­mo­kes­ti­ni­mas pro­gre­si­niais ta­ri­fais. Gy­ven­to­jų pa­ja­mų mo­kes­čio sis­te­mo­je taip pat ju­da­me ta kryp­ti­mi, to­dėl, ma­nau, ne­kei­čiant ra­di­ka­liai vi­sos sis­te­mos, ne­ko­re­guo­jant net­gi kar­te­lės, kad ne­bū­tų pa­lies­ti pla­tes­ni gy­ven­to­jų sluoks­niai (apie tai ga­lė­si­me dis­ku­tuo­ti at­ei­ty­je), šis siū­ly­mas yra pui­kiai su­ba­lan­suo­tas so­cia­li­nio tei­sin­gu­mo pras­me ir siū­lau pri­tar­ti šiam įsta­ty­mo pro­jek­tui.</text:p>
        <text:p text:style-name="Roman"><text:span text:style-name="T1736">PIRMININKAS.</text:span><text:s/>Ačiū. Mo­ty­vai prieš – Sei­mo na­rys A. Sy­sas.</text:p>
        <text:p text:style-name="Roman"><text:span text:style-name="T1737">A. SYSAS</text:span><text:span text:style-name="T1738"><text:s/></text:span><text:span text:style-name="T1739">(</text:span><text:span text:style-name="T1740">LSDPF</text:span><text:span text:style-name="T1741">)</text:span><text:span text:style-name="T1742">.</text:span><text:s/>Ačiū, Pir­mi­nin­ke. Tik­rai bal­suo­čiau už, jei­gu tai bū­tų pro­gre­si­niai mo­kes­čiai. Čia yra pro­gre­si­nių mo­kes­čių pa­ro­di­ja, ku­ri Lie­tu­vo­je da­ro­ma. Kaip aš va­di­nu, dū­mų už­dan­ga. Pro­gre­si­niai mo­kes­čiai tu­rė­tų bū­ti vi­sam tur­tui ir pa­ja­moms, ta­da jie bus pro­gre­si­niai kaip ki­to­se ša­ly­se, mū­sų kai­my­ni­nė­se, tai, ką mus ra­gi­na da­ry­ti net pa­sau­lio ka­pi­ta­lis­tai. Ypač jei­gu vi­sas tas biz­nis su­si­ves į 1 mln. 200 tūkst. eu­rų per me­tus, gal­būt.<text:s/></text:p>
        <text:p text:style-name="Roman">Pro­gre­si­niai mo­kes­čiai vals­tie­čių ir ža­lių­jų pro­gra­mo­je bu­vo vie­nas iš ker­ti­nių pa­ža­dų, tai ža­dė­da­mi žmo­nėms lai­mė­jo rin­ki­mus. De­ja, ši­tą vi­są ma­lo­nu­mą nu­ke­lia, kai ku­riuos įsi­pa­rei­go­ji­mus vyk­do, bet ši­tą nor­ma­lų pro­gre­si­nį mo­kes­tį vis ati­de­da.<text:s/></text:p>
        <text:p text:style-name="Roman">Ma­nau, kad ne­bal­suo­siu prieš, nes tik­rai su­rink­si­me net 1 mln. 200 tūkst., tai bū­tų vie­nas penk­ta­da­lis pla­nuo­ja­mam pro­ku­ro­rų at­ly­gi­ni­mų di­di­ni­mui, ne­rei­kės im­ti iš ki­tų, pa­im­si­me iš ne­kil­no­ja­mo­jo tur­to. Ačiū.</text:p>
        <text:p text:style-name="Roman"><text:span text:style-name="T1743">PIRMININKAS.</text:span><text:s/>Mo­ty­vai prieš – Sei­mo na­rys S. Gent­vi­las.</text:p>
        <text:p text:style-name="Roman"><text:span text:style-name="T1744">S. GENTVILAS</text:span><text:span text:style-name="T1745"><text:s/></text:span><text:span text:style-name="T1746">(</text:span><text:span text:style-name="T1747">LSF</text:span><text:span text:style-name="T1748">)</text:span><text:span text:style-name="T1749">. Ger</text:span><text:span text:style-name="T1750">­bia</text:span><text:span text:style-name="T1751">­mi ko</text:span><text:span text:style-name="T1752">­le</text:span><text:span text:style-name="T1753">­gos, ne</text:span><text:span text:style-name="T1754">­kil</text:span><text:span text:style-name="T1755">­no</text:span><text:span text:style-name="T1756">­ja</text:span><text:span text:style-name="T1757">­mo</text:span><text:span text:style-name="T1758">­jo tur</text:span><text:span text:style-name="T1759">­to mo</text:span><text:span text:style-name="T1760">­kes</text:span><text:span text:style-name="T1761">­tis yra iš tik</text:span><text:span text:style-name="T1762">­rų</text:span><text:span text:style-name="T1763">­jų ka</text:span><text:span text:style-name="T1764">­pi</text:span><text:span text:style-name="T1765">­ta</text:span><text:span text:style-name="T1766">­lo mo</text:span><text:span text:style-name="T1767">­kes</text:span><text:span text:style-name="T1768">­tis, į ku</text:span><text:span text:style-name="T1769">­rį jūs ga</text:span><text:span text:style-name="T1770">­lė</text:span><text:span text:style-name="T1771">­jo</text:span><text:span text:style-name="T1772">­te ki</text:span><text:span text:style-name="T1773">­taip pa</text:span><text:span text:style-name="T1774">­si</text:span><text:span text:style-name="T1775">­žiū</text:span><text:span text:style-name="T1776">­rė</text:span><text:span text:style-name="T1777">­ti, ga</text:span><text:span text:style-name="T1778">­lė</text:span><text:span text:style-name="T1779">­jo</text:span><text:span text:style-name="T1780">­te pa</text:span><text:span text:style-name="T1781">­si</text:span><text:span text:style-name="T1782">­žiū</text:span><text:span text:style-name="T1783">­rė</text:span><text:span text:style-name="T1784">­ti per įvai</text:span><text:span text:style-name="T1785">­rias priz</text:span><text:span text:style-name="T1786">­mes, pa</text:span><text:span text:style-name="T1787">­vyz</text:span><text:span text:style-name="T1788">­džiui, per re</text:span><text:span text:style-name="T1789">­gio</text:span><text:span text:style-name="T1790">­ni</text:span><text:span text:style-name="T1791">­nę priz</text:span><text:span text:style-name="T1792">­mę. Pats as</text:span><text:span text:style-name="T1793">­me</text:span><text:span text:style-name="T1794">­niš</text:span><text:span text:style-name="T1795">­kai tei</text:span><text:span text:style-name="T1796">­kiau daug pa</text:span><text:span text:style-name="T1797">­siū</text:span><text:span text:style-name="T1798">­ly</text:span><text:span text:style-name="T1799">­mų, kad ši</text:span><text:span text:style-name="T1800">­tas mo</text:span><text:span text:style-name="T1801">­kes</text:span><text:span text:style-name="T1802">­tis bū</text:span><text:span text:style-name="T1803">­tų kaip ir ju</text:span><text:span text:style-name="T1804">­ri</text:span><text:span text:style-name="T1805">­di</text:span><text:span text:style-name="T1806">­niams as</text:span><text:span text:style-name="T1807">­me</text:span><text:span text:style-name="T1808">­nims tai</text:span><text:span text:style-name="T1809">­ko</text:span><text:span text:style-name="T1810">­mas, bū</text:span><text:span text:style-name="T1811">­tų įskai</text:span><text:span text:style-name="T1812">­čiuo</text:span><text:span text:style-name="T1813">­ja</text:span><text:span text:style-name="T1814">­mas į sa</text:span><text:span text:style-name="T1815">­vi</text:span><text:span text:style-name="T1816">­val</text:span><text:span text:style-name="T1817">­dy</text:span><text:span text:style-name="T1818">­bių biu</text:span><text:span text:style-name="T1819">­dže</text:span><text:span text:style-name="T1820">­tą. Ši</text:span><text:span text:style-name="T1821">­tas mo</text:span><text:span text:style-name="T1822">­kes</text:span><text:span text:style-name="T1823">­tis – tas 1 mln., 2 mln. bus įskai</text:span><text:span text:style-name="T1824">­čiuo</text:span><text:span text:style-name="T1825">­tas į vals</text:span><text:span text:style-name="T1826">­ty</text:span><text:span text:style-name="T1827">­bės biu</text:span><text:span text:style-name="T1828">­dže</text:span><text:span text:style-name="T1829">­tą. Užuot lei</text:span><text:span text:style-name="T1830">­dę pa</text:span><text:span text:style-name="T1831">­čiai sa</text:span><text:span text:style-name="T1832">­vi</text:span><text:span text:style-name="T1833">­val</text:span><text:span text:style-name="T1834">­dai ap</text:span><text:span text:style-name="T1835">­si</text:span><text:span text:style-name="T1836">­spręs</text:span><text:span text:style-name="T1837">­ti, nuo ko</text:span><text:span text:style-name="T1838">­kio tur</text:span><text:span text:style-name="T1839">­to ri</text:span><text:span text:style-name="T1840">­bos tai</text:span><text:span text:style-name="T1841">­ky</text:span><text:span text:style-name="T1842">­ti mo</text:span><text:span text:style-name="T1843">­kes</text:span><text:span text:style-name="T1844">­tį, ko</text:span><text:span text:style-name="T1845">­kį mo</text:span><text:span text:style-name="T1846">­kes</text:span><text:span text:style-name="T1847">­tį, ar jis tu</text:span><text:span text:style-name="T1848">­ri bū</text:span><text:span text:style-name="T1849">­ti la</text:span><text:span text:style-name="T1850">­bai stip</text:span><text:span text:style-name="T1851">­riai pro</text:span><text:span text:style-name="T1852">­gre</text:span><text:span text:style-name="T1853">­si</text:span><text:span text:style-name="T1854">­nis, ar tu</text:span><text:span text:style-name="T1855">­ri bū</text:span><text:span text:style-name="T1856">­ti la</text:span><text:span text:style-name="T1857">­bai sil</text:span><text:span text:style-name="T1858">­pnai, mes už</text:span><text:span text:style-name="T1859">­ėmė</text:span><text:span text:style-name="T1860">­me vi</text:span><text:span text:style-name="T1861">­sa</text:span><text:span text:style-name="T1862">­ži</text:span><text:span text:style-name="T1863">­nio vaid</text:span><text:span text:style-name="T1864">­me</text:span><text:span text:style-name="T1865">­nį ir pa</text:span><text:span text:style-name="T1866">­sa</text:span><text:span text:style-name="T1867">­kė</text:span><text:span text:style-name="T1868">­me Sei</text:span><text:span text:style-name="T1869">­me, kad mes čia ži</text:span><text:span text:style-name="T1870">­no</text:span><text:span text:style-name="T1871">­me ge</text:span><text:span text:style-name="T1872">­riau</text:span><text:span text:style-name="T1873">­siai, ko</text:span><text:span text:style-name="T1874">­kį kas tu</text:span><text:span text:style-name="T1875">­ri mo</text:span><text:span text:style-name="T1876">­kė</text:span><text:span text:style-name="T1877">­ti mo</text:span><text:span text:style-name="T1878">­kes</text:span><text:span text:style-name="T1879">­tį, ir iš</text:span><text:span text:style-name="T1880">­krei</text:span><text:span text:style-name="T1881">­pė</text:span><text:span text:style-name="T1882">­me prieš tai ga</text:span><text:span text:style-name="T1883">­lio</text:span><text:span text:style-name="T1884">­ju</text:span><text:span text:style-name="T1885">­sį prin</text:span><text:span text:style-name="T1886">­ci</text:span><text:span text:style-name="T1887">­pą, kad sa</text:span><text:span text:style-name="T1888">­vi</text:span><text:span text:style-name="T1889">­val</text:span><text:span text:style-name="T1890">­dy</text:span><text:span text:style-name="T1891">­bių biu</text:span><text:span text:style-name="T1892">­dže</text:span><text:span text:style-name="T1893">­tai gau</text:span><text:span text:style-name="T1894">­na ne</text:span><text:span text:style-name="T1895">­kil</text:span><text:span text:style-name="T1896">­no</text:span><text:span text:style-name="T1897">­ja</text:span><text:span text:style-name="T1898">­mo</text:span><text:span text:style-name="T1899">­jo tur</text:span><text:span text:style-name="T1900">­to mo</text:span><text:span text:style-name="T1901">­kes</text:span><text:span text:style-name="T1902">­tį. Šį kar</text:span><text:span text:style-name="T1903">­tą gaus vals</text:span><text:span text:style-name="T1904">­ty</text:span><text:span text:style-name="T1905">­bės biu</text:span><text:span text:style-name="T1906">­dže</text:span><text:span text:style-name="T1907">­tas.</text:span></text:p>
        <text:p text:style-name="Roman"><text:span text:style-name="T1908">Ir dar vie</text:span><text:span text:style-name="T1909">­na. R. Že</text:span><text:span text:style-name="T1910">­mai</text:span><text:span text:style-name="T1911">­tai</text:span><text:span text:style-name="T1912">­tis nė</text:span><text:span text:style-name="T1913">­ra tei</text:span><text:span text:style-name="T1914">­sus, kad ūki</text:span><text:span text:style-name="T1915">­nin</text:span><text:span text:style-name="T1916">­kai Lie</text:span><text:span text:style-name="T1917">­tu</text:span><text:span text:style-name="T1918">­vo</text:span><text:span text:style-name="T1919">­je la</text:span><text:span text:style-name="T1920">­bai skų</text:span><text:span text:style-name="T1921">­sis. Šiuo Ne</text:span><text:span text:style-name="T1922">­kil</text:span><text:span text:style-name="T1923">­no</text:span><text:span text:style-name="T1924">­ja</text:span><text:span text:style-name="T1925">­mo</text:span><text:span text:style-name="T1926">­jo tur</text:span><text:span text:style-name="T1927">­to įsta</text:span><text:span text:style-name="T1928">­ty</text:span><text:span text:style-name="T1929">­mu pa</text:span><text:span text:style-name="T1930">­nai</text:span><text:span text:style-name="T1931">­ki</text:span><text:span text:style-name="T1932">­na</text:span><text:span text:style-name="T1933">­ma leng</text:span><text:span text:style-name="T1934">­va</text:span><text:span text:style-name="T1935">­ta vie</text:span><text:span text:style-name="T1936">­nin</text:span><text:span text:style-name="T1937">­te</text:span><text:span text:style-name="T1938">­lei ant</text:span><text:span text:style-name="T1939">­rai leng</text:span><text:span text:style-name="T1940">­va</text:span><text:span text:style-name="T1941">­tai, ku</text:span><text:span text:style-name="T1942">­ri iki šiol bu</text:span><text:span text:style-name="T1943">­vo – tai lai</text:span><text:span text:style-name="T1944">­do</text:span><text:span text:style-name="T1945">­ji</text:span><text:span text:style-name="T1946">­mo na</text:span><text:span text:style-name="T1947">­mams, ir pa</text:span><text:span text:style-name="T1948">­lie</text:span><text:span text:style-name="T1949">­ka</text:span><text:span text:style-name="T1950">­ma leng</text:span><text:span text:style-name="T1951">­va</text:span><text:span text:style-name="T1952">­ta vie</text:span><text:span text:style-name="T1953">­nin</text:span><text:span text:style-name="T1954">­te</text:span><text:span text:style-name="T1955">­liam ūkio sub</text:span><text:span text:style-name="T1956">­jek</text:span><text:span text:style-name="T1957">­tui, t. y. ūki</text:span><text:span text:style-name="T1958">­nin</text:span><text:span text:style-name="T1959">­kams. Ūki</text:span><text:span text:style-name="T1960">­nin</text:span><text:span text:style-name="T1961">­kams pa</text:span><text:span text:style-name="T1962">­lie</text:span><text:span text:style-name="T1963">­ka</text:span><text:span text:style-name="T1964">­ma ne</text:span><text:span text:style-name="T1965">­kil</text:span><text:span text:style-name="T1966">­no</text:span><text:span text:style-name="T1967">­ja</text:span><text:span text:style-name="T1968">­mo</text:span><text:span text:style-name="T1969">­jo tur</text:span><text:span text:style-name="T1970">­to leng</text:span><text:span text:style-name="T1971">­va</text:span><text:span text:style-name="T1972">­ta be pa</text:span><text:span text:style-name="T1973">­aiš</text:span><text:span text:style-name="T1974">­ki</text:span><text:span text:style-name="T1975">­ni</text:span><text:span text:style-name="T1976">­mo, be kaž</text:span><text:span text:style-name="T1977">­ko, ko</text:span><text:span text:style-name="T1978">­dėl, ko</text:span><text:span text:style-name="T1979">­dėl tai ra</text:span><text:span text:style-name="T1980">­cio</text:span><text:span text:style-name="T1981">­na</text:span><text:span text:style-name="T1982">­lu ar ne</text:span><text:span text:style-name="T1983">­ra</text:span><text:span text:style-name="T1984">­cio</text:span><text:span text:style-name="T1985">­na</text:span><text:span text:style-name="T1986">­lu. Ūki</text:span><text:span text:style-name="T1987">­nin</text:span><text:span text:style-name="T1988">­kai lie</text:span><text:span text:style-name="T1989">­ka iš</text:span><text:span text:style-name="T1990">­im</text:span><text:span text:style-name="T1991">­ti</text:span><text:span text:style-name="T1992">­niai vi</text:span><text:span text:style-name="T1993">­so įsta</text:span><text:span text:style-name="T1994">­ty</text:span><text:span text:style-name="T1995">­mo pras</text:span><text:span text:style-name="T1996">­me. Že</text:span><text:span text:style-name="T1997">­mės ūkio pa</text:span><text:span text:style-name="T1998">­skir</text:span><text:span text:style-name="T1999">­ties ne</text:span><text:span text:style-name="T2000">­kil</text:span><text:span text:style-name="T2001">­no</text:span><text:span text:style-name="T2002">­ja</text:span><text:span text:style-name="T2003">­ma</text:span><text:span text:style-name="T2004">­jam tur</text:span><text:span text:style-name="T2005">­tui lie</text:span><text:span text:style-name="T2006">­ka ne</text:span><text:span text:style-name="T2007">­kil</text:span><text:span text:style-name="T2008">­no</text:span><text:span text:style-name="T2009">­ja</text:span><text:span text:style-name="T2010">­mo</text:span><text:span text:style-name="T2011">­jo tur</text:span><text:span text:style-name="T2012">­to leng</text:span><text:span text:style-name="T2013">­va</text:span><text:span text:style-name="T2014">­ta, o ji pa</text:span><text:span text:style-name="T2015">­nai</text:span><text:span text:style-name="T2016">­ki</text:span><text:span text:style-name="T2017">­na</text:span><text:span text:style-name="T2018">­ma lai</text:span><text:span text:style-name="T2019">­do</text:span><text:span text:style-name="T2020">­ji</text:span><text:span text:style-name="T2021">­mo na</text:span><text:span text:style-name="T2022">­mams. Man tai at</text:span><text:span text:style-name="T2023">­ro</text:span><text:span text:style-name="T2024">­do gė</text:span><text:span text:style-name="T2025">­din</text:span><text:span text:style-name="T2026">­gas fak</text:span><text:span text:style-name="T2027">­tas. Ši</text:span><text:span text:style-name="T2028">­tas įsta</text:span><text:span text:style-name="T2029">­ty</text:span><text:span text:style-name="T2030">­mas nie</text:span><text:span text:style-name="T2031">­kaip ne</text:span><text:span text:style-name="T2032">­spren</text:span><text:span text:style-name="T2033">­džia pro</text:span><text:span text:style-name="T2034">­gre</text:span><text:span text:style-name="T2035">­sy</text:span><text:span text:style-name="T2036">­vu</text:span><text:span text:style-name="T2037">­mo, tie</text:span><text:span text:style-name="T2038">­siog yra<text:s/></text:span><text:span text:style-name="T2039">ne</text:span><text:span text:style-name="T2040">­ati</text:span><text:span text:style-name="T2041">­dirb</text:span><text:span text:style-name="T2042">­tas</text:span><text:span text:style-name="T2043"><text:s/>ir ne</text:span><text:span text:style-name="T2044">­ga</text:span><text:span text:style-name="T2045">­li</text:span><text:span text:style-name="T2046">­ma jam tar</text:span><text:span text:style-name="T2047">­ti jo</text:span><text:span text:style-name="T2048">­kių pa</text:span><text:span text:style-name="T2049">­gy</text:span><text:span text:style-name="T2050">­ri</text:span><text:span text:style-name="T2051">­mo žo</text:span><text:span text:style-name="T2052">­džių.<text:s/></text:span></text:p>
        <text:p text:style-name="Roman"><text:span text:style-name="T2053">PIRMININKAS.</text:span><text:span text:style-name="T2054"><text:s/>Mo</text:span><text:span text:style-name="T2055">­ty</text:span><text:span text:style-name="T2056">­vai prieš – Sei</text:span><text:span text:style-name="T2057">­mo na</text:span><text:span text:style-name="T2058">­rys K. Gla</text:span><text:span text:style-name="T2059">­vec</text:span><text:span text:style-name="T2060">­kas.</text:span></text:p>
        <text:p text:style-name="Roman"><text:span text:style-name="T2061">K. GLAVECKAS</text:span><text:span text:style-name="T2062"><text:s/></text:span><text:span text:style-name="T2063">(</text:span><text:span text:style-name="T2064">LSF</text:span><text:span text:style-name="T2065">)</text:span><text:span text:style-name="T2066">. Ger</text:span><text:span text:style-name="T2067">­bia</text:span><text:span text:style-name="T2068">­mi ko</text:span><text:span text:style-name="T2069">­le</text:span><text:span text:style-name="T2070">­gos, pra</text:span><text:span text:style-name="T2071">­tęs</text:span><text:span text:style-name="T2072">­da</text:span><text:span text:style-name="T2073">­mas kri</text:span><text:span text:style-name="T2074">­ti</text:span><text:span text:style-name="T2075">­kos ban</text:span><text:span text:style-name="T2076">­gą, no</text:span><text:span text:style-name="T2077">­riu pa</text:span><text:span text:style-name="T2078">­sa</text:span><text:span text:style-name="T2079">­ky</text:span><text:span text:style-name="T2080">­ti, kad toks įsta</text:span><text:span text:style-name="T2081">­ty</text:span><text:span text:style-name="T2082">­mas iš prin</text:span><text:span text:style-name="T2083">­ci</text:span><text:span text:style-name="T2084">­po yra vie</text:span><text:span text:style-name="T2085">­nin</text:span><text:span text:style-name="T2086">­te</text:span><text:span text:style-name="T2087">­lis, kiek aš ži</text:span><text:span text:style-name="T2088">­nau, pa</text:span><text:span text:style-name="T2089">­sau</text:span><text:span text:style-name="T2090">­ly</text:span><text:span text:style-name="T2091">­je. Po Kon</text:span><text:span text:style-name="T2092">­sti</text:span><text:span text:style-name="T2093">­tu</text:span><text:span text:style-name="T2094">­ci</text:span><text:span text:style-name="T2095">­nio Teis</text:span><text:span text:style-name="T2096">­mo spren</text:span><text:span text:style-name="T2097">­di</text:span><text:span text:style-name="T2098">­mo iš es</text:span><text:span text:style-name="T2099">­mės ap</text:span><text:span text:style-name="T2100">­mo</text:span><text:span text:style-name="T2101">­kes</text:span><text:span text:style-name="T2102">­ti</text:span><text:span text:style-name="T2103">­na</text:span><text:span text:style-name="T2104">­mas ne ne</text:span><text:span text:style-name="T2105">­kil</text:span><text:span text:style-name="T2106">­no</text:span><text:span text:style-name="T2107">­ja</text:span><text:span text:style-name="T2108">­ma</text:span><text:span text:style-name="T2109">­sis tur</text:span><text:span text:style-name="T2110">­tas, ne pa</text:span><text:span text:style-name="T2111">­sta</text:span><text:span text:style-name="T2112">­tai ir že</text:span><text:span text:style-name="T2113">­mė, ant ku</text:span><text:span text:style-name="T2114">­rios jie yra, pa</text:span><text:span text:style-name="T2115">­gal rin</text:span><text:span text:style-name="T2116">­kos kai</text:span><text:span text:style-name="T2117">­ną, bet ap</text:span><text:span text:style-name="T2118">­mo</text:span><text:span text:style-name="T2119">­kes</text:span><text:span text:style-name="T2120">­ti</text:span><text:span text:style-name="T2121">­na</text:span><text:span text:style-name="T2122">­mi as</text:span><text:span text:style-name="T2123">­me</text:span><text:span text:style-name="T2124">­nys, ku</text:span><text:span text:style-name="T2125">­rie nau</text:span><text:span text:style-name="T2126">­do</text:span><text:span text:style-name="T2127">­ja</text:span><text:span text:style-name="T2128">­si tuo tur</text:span><text:span text:style-name="T2129">­tu. Pa</text:span><text:span text:style-name="T2130">­vyz</text:span><text:span text:style-name="T2131">­džiui, jei</text:span><text:span text:style-name="T2132">­gu gy</text:span><text:span text:style-name="T2133">­ve</text:span><text:span text:style-name="T2134">­na šei</text:span><text:span text:style-name="T2135">­ma dvie</text:span><text:span text:style-name="T2136">­se ar tri</text:span><text:span text:style-name="T2137">­se, tą tur</text:span><text:span text:style-name="T2138">­tą ga</text:span><text:span text:style-name="T2139">­li</text:span><text:span text:style-name="T2140">­ma da</text:span><text:span text:style-name="T2141">­lin</text:span><text:span text:style-name="T2142">­ti iš tri</text:span><text:span text:style-name="T2143">­jų, ke</text:span><text:span text:style-name="T2144">­tu</text:span><text:span text:style-name="T2145">­rių, pen</text:span><text:span text:style-name="T2146">­kių ir ta</text:span><text:span text:style-name="T2147">­da su</text:span><text:span text:style-name="T2148">­ma</text:span><text:span text:style-name="T2149">­ži</text:span><text:span text:style-name="T2150">­nus nie</text:span><text:span text:style-name="T2151">­ko ne</text:span><text:span text:style-name="T2152">­mo</text:span><text:span text:style-name="T2153">­kė</text:span><text:span text:style-name="T2154">­ti.<text:s/></text:span></text:p>
        <text:p text:style-name="Roman">Tas pla­nuo­ja­mas su­rin­ki­mas apie 2 mln. eu­rų yra ab­so­liu­čiai nie­ki­nis, nes tuo tar­pu ši­to Eu­ro­pos Są­jun­gos su­rin­ki­mo vi­dur­kis yra, pa­vyz­džiui, maž­daug 4–5 kar­tus di­des­nis, o Bri­ta­<text:soft-page-break/>ni­jos ap­skri­tai yra vos ne de­šimt kar­tų di­des­nis. To­dėl aš ma­nau, tai yra mi­li­met­ri­nis žings­nis į šo­ną ir to­kio įsta­ty­mo nė­ra pras­mės pri­im­ti. Rei­kia pa­reng­ti nau­ją įsta­ty­mą, ku­ria­me iš tik­rų­jų tie tiks­lai, ku­rių sie­kia­ma, at­si­žvel­gus į biu­dže­to pa­ja­mas ir so­cia­li­nius da­ly­kus, bū­tų vi­siš­kai ki­taip su­for­mu­luo­ti. Ži­no­ma, kaip yra da­bar­ti­niu me­tu, tas už­tva­ras, ku­rias pa­sta­tė Kon­sti­tu­ci­nis Teis­mas, rei­kės įveik­ti ir kaip nors apei­ti. Ačiū.<text:s/></text:p>
        <text:p text:style-name="Roman"><text:span text:style-name="T2155">PIRMININKAS.</text:span><text:s/>Mo­ty­vai už – Sei­mo na­rys A. Pa­lio­nis.</text:p>
        <text:p text:style-name="Roman"><text:span text:style-name="T2156">A. PALIONIS</text:span><text:span text:style-name="T2157"><text:s/></text:span><text:span text:style-name="T2158">(</text:span><text:span text:style-name="T2159">LSDDF</text:span><text:span text:style-name="T2160">)</text:span><text:span text:style-name="T2161">. Ačiū, po</text:span><text:span text:style-name="T2162">­sė</text:span><text:span text:style-name="T2163">­džio pir</text:span><text:span text:style-name="T2164">­mi</text:span><text:span text:style-name="T2165">­nin</text:span><text:span text:style-name="T2166">­ke. Drį</text:span><text:span text:style-name="T2167">­siu pa</text:span><text:span text:style-name="T2168">­prieš</text:span><text:span text:style-name="T2169">­ta</text:span><text:span text:style-name="T2170">­rau</text:span><text:span text:style-name="T2171">­ti, kad to</text:span><text:span text:style-name="T2172">­kio įsta</text:span><text:span text:style-name="T2173">­ty</text:span><text:span text:style-name="T2174">­mo ne</text:span><text:span text:style-name="T2175">­rei</text:span><text:span text:style-name="T2176">­kia pri</text:span><text:span text:style-name="T2177">­im</text:span><text:span text:style-name="T2178">­ti. Ir šian</text:span><text:span text:style-name="T2179">­dien toks įsta</text:span><text:span text:style-name="T2180">­ty</text:span><text:span text:style-name="T2181">­mas ga</text:span><text:span text:style-name="T2182">­lio</text:span><text:span text:style-name="T2183">­ja, tik</text:span><text:span text:style-name="T2184">­tai mes, Sei</text:span><text:span text:style-name="T2185">­mo na</text:span><text:span text:style-name="T2186">­riai, pai</text:span><text:span text:style-name="T2187">­nio</text:span><text:span text:style-name="T2188">­ja</text:span><text:span text:style-name="T2189">­me, ar tai ne</text:span><text:span text:style-name="T2190">­kil</text:span><text:span text:style-name="T2191">­no</text:span><text:span text:style-name="T2192">­ja</text:span><text:span text:style-name="T2193">­mo</text:span><text:span text:style-name="T2194">­jo tur</text:span><text:span text:style-name="T2195">­to mo</text:span><text:span text:style-name="T2196">­kes</text:span><text:span text:style-name="T2197">­tis, ar tai yra pra</text:span><text:span text:style-name="T2198">­ban</text:span><text:span text:style-name="T2199">­gaus ne</text:span><text:span text:style-name="T2200">­kil</text:span><text:span text:style-name="T2201">­no</text:span><text:span text:style-name="T2202">­ja</text:span><text:span text:style-name="T2203">­mo</text:span><text:span text:style-name="T2204">­jo tur</text:span><text:span text:style-name="T2205">­to mo</text:span><text:span text:style-name="T2206">­kes</text:span><text:span text:style-name="T2207">­tis. Tai yra du skir</text:span><text:span text:style-name="T2208">­tin</text:span><text:span text:style-name="T2209">­gi da</text:span><text:span text:style-name="T2210">­ly</text:span><text:span text:style-name="T2211">­kai. Aš ir Si</text:span><text:span text:style-name="T2212">­mo</text:span><text:span text:style-name="T2213">­nui pri</text:span><text:span text:style-name="T2214">­ta</text:span><text:span text:style-name="T2215">­riu, kad jei</text:span><text:span text:style-name="T2216">­gu tai bū</text:span><text:span text:style-name="T2217">­tų vi</text:span><text:span text:style-name="T2218">­suo</text:span><text:span text:style-name="T2219">­ti</text:span><text:span text:style-name="T2220">­nis ne</text:span><text:span text:style-name="T2221">­kil</text:span><text:span text:style-name="T2222">­no</text:span><text:span text:style-name="T2223">­ja</text:span><text:span text:style-name="T2224">­mo</text:span><text:span text:style-name="T2225">­jo tur</text:span><text:span text:style-name="T2226">­to mo</text:span><text:span text:style-name="T2227">­kes</text:span><text:span text:style-name="T2228">­tis, tai tu</text:span><text:span text:style-name="T2229">­ri ati</text:span><text:span text:style-name="T2230">­tek</text:span><text:span text:style-name="T2231">­ti sa</text:span><text:span text:style-name="T2232">­vi</text:span><text:span text:style-name="T2233">­val</text:span><text:span text:style-name="T2234">­dy</text:span><text:span text:style-name="T2235">­bėms. Tik</text:span><text:span text:style-name="T2236">­rai ne</text:span><text:span text:style-name="T2237">­si</text:span><text:span text:style-name="T2238">­gin</text:span><text:span text:style-name="T2239">­či</text:span><text:span text:style-name="T2240">­ju. Bet mes da</text:span><text:span text:style-name="T2241">­bar kal</text:span><text:span text:style-name="T2242">­ba</text:span><text:span text:style-name="T2243">­me apie pra</text:span><text:span text:style-name="T2244">­ban</text:span><text:span text:style-name="T2245">­gaus tur</text:span><text:span text:style-name="T2246">­to ap</text:span><text:span text:style-name="T2247">­mo</text:span><text:span text:style-name="T2248">­kes</text:span><text:span text:style-name="T2249">­ti</text:span><text:span text:style-name="T2250">­ni</text:span><text:span text:style-name="T2251">­mą. Yra kei</text:span><text:span text:style-name="T2252">­čia</text:span><text:span text:style-name="T2253">­mos tik</text:span><text:span text:style-name="T2254">­tai są</text:span><text:span text:style-name="T2255">­ly</text:span><text:span text:style-name="T2256">­gos ir įve</text:span><text:span text:style-name="T2257">­da</text:span><text:span text:style-name="T2258">­mos kar</text:span><text:span text:style-name="T2259">­te</text:span><text:span text:style-name="T2260">­lės da</text:span><text:span text:style-name="T2261">­bar ga</text:span><text:span text:style-name="T2262">­lio</text:span><text:span text:style-name="T2263">­jan</text:span><text:span text:style-name="T2264">­čia</text:span><text:span text:style-name="T2265">­me įsta</text:span><text:span text:style-name="T2266">­ty</text:span><text:span text:style-name="T2267">­mo pro</text:span><text:span text:style-name="T2268">­jek</text:span><text:span text:style-name="T2269">­te. Tik no</text:span><text:span text:style-name="T2270">­riu at</text:span><text:span text:style-name="T2271">­kreip</text:span><text:span text:style-name="T2272">­ti Sei</text:span><text:span text:style-name="T2273">­mo na</text:span><text:span text:style-name="T2274">­rių dė</text:span><text:span text:style-name="T2275">­me</text:span><text:span text:style-name="T2276">­sį ir siū</text:span><text:span text:style-name="T2277">­lau pri</text:span><text:span text:style-name="T2278">­tar</text:span><text:span text:style-name="T2279">­ti.</text:span></text:p>
        <text:p text:style-name="Roman"><text:span text:style-name="T2280">PIRMININKAS.</text:span><text:span text:style-name="T2281"><text:s/>Mo</text:span><text:span text:style-name="T2282">­ty</text:span><text:span text:style-name="T2283">­vai prieš – Sei</text:span><text:span text:style-name="T2284">­mo na</text:span><text:span text:style-name="T2285">­rys R. Že</text:span><text:span text:style-name="T2286">­mai</text:span><text:span text:style-name="T2287">­tai</text:span><text:span text:style-name="T2288">­tis. (</text:span><text:span text:style-name="T2289">Bal</text:span><text:span text:style-name="T2290">­sas sa</text:span><text:span text:style-name="T2291">­lė</text:span><text:span text:style-name="T2292">­je</text:span><text:span text:style-name="T2293">)<text:s/></text:span></text:p>
        <text:p text:style-name="Roman"><text:span text:style-name="T2294">R. ŽEMAITAITIS</text:span><text:span text:style-name="T2295"><text:s/></text:span><text:span text:style-name="T2296">(</text:span><text:span text:style-name="T2297">TTF</text:span><text:span text:style-name="T2298">)</text:span><text:span text:style-name="T2299">. Ačiū, ger</text:span><text:span text:style-name="T2300">­bia</text:span><text:span text:style-name="T2301">­mas Sei</text:span><text:span text:style-name="T2302">­mo Pir</text:span><text:span text:style-name="T2303">­mi</text:span><text:span text:style-name="T2304">­nin</text:span><text:span text:style-name="T2305">­ke. Iš tie</text:span><text:span text:style-name="T2306">­sų nė</text:span><text:span text:style-name="T2307">­ra to</text:span><text:span text:style-name="T2308">­kios gra</text:span><text:span text:style-name="T2309">­fos, kad už</text:span><text:span text:style-name="T2310">­si</text:span><text:span text:style-name="T2311">­ra</text:span><text:span text:style-name="T2312">­šy</text:span><text:span text:style-name="T2313">­tu</text:span><text:span text:style-name="T2314">­me su</text:span><text:span text:style-name="T2315">­si</text:span><text:span text:style-name="T2316">­lai</text:span><text:span text:style-name="T2317">­ky</text:span><text:span text:style-name="T2318">­ti. Čia kai ku</text:span><text:span text:style-name="T2319">­rie pro</text:span><text:span text:style-name="T2320">­jek</text:span><text:span text:style-name="T2321">­tai, kai ku</text:span><text:span text:style-name="T2322">­rie straips</text:span><text:span text:style-name="T2323">­niai – 6 straips</text:span><text:span text:style-name="T2324">­nio 4 da</text:span><text:span text:style-name="T2325">­lis, aš ma</text:span><text:span text:style-name="T2326">­nau, yra la</text:span><text:span text:style-name="T2327">­bai pro</text:span><text:span text:style-name="T2328">­tin</text:span><text:span text:style-name="T2329">­gai, tei</text:span><text:span text:style-name="T2330">­sin</text:span><text:span text:style-name="T2331">­gai pa</text:span><text:span text:style-name="T2332">­reng</text:span><text:span text:style-name="T2333">­ti ir tai rei</text:span><text:span text:style-name="T2334">­kia da</text:span><text:span text:style-name="T2335">­ry</text:span><text:span text:style-name="T2336">­ti. Tą ir bu</text:span><text:span text:style-name="T2337">­vu</text:span><text:span text:style-name="T2338">­si Vy</text:span><text:span text:style-name="T2339">­riau</text:span><text:span text:style-name="T2340">­sy</text:span><text:span text:style-name="T2341">­bė bu</text:span><text:span text:style-name="T2342">­vo nu</text:span><text:span text:style-name="T2343">­spren</text:span><text:span text:style-name="T2344">­du</text:span><text:span text:style-name="T2345">­si da</text:span><text:span text:style-name="T2346">­ry</text:span><text:span text:style-name="T2347">­ti. Bet aš skai</text:span><text:span text:style-name="T2348">­tau 7 straips</text:span><text:span text:style-name="T2349">­nio 3 da</text:span><text:span text:style-name="T2350">­lies 6 punk</text:span><text:span text:style-name="T2351">­tą. Aš prieš tai kal</text:span><text:span text:style-name="T2352">­bė</text:span><text:span text:style-name="T2353">­jau, kad ūki</text:span><text:span text:style-name="T2354">­nin</text:span><text:span text:style-name="T2355">­kams dar už</text:span><text:span text:style-name="T2356">­de</text:span><text:span text:style-name="T2357">­da mo</text:span><text:span text:style-name="T2358">­kes</text:span><text:span text:style-name="T2359">­tį nuo ak</text:span><text:span text:style-name="T2360">­ci</text:span><text:span text:style-name="T2361">­zo, po ši</text:span><text:span text:style-name="T2362">­tų me</text:span><text:span text:style-name="T2363">­tų ypač dar</text:span><text:span text:style-name="T2364">­žo</text:span><text:span text:style-name="T2365">­vių au</text:span><text:span text:style-name="T2366">­gin</text:span><text:span text:style-name="T2367">­to</text:span><text:span text:style-name="T2368">­jams, ku</text:span><text:span text:style-name="T2369">­rie tu</text:span><text:span text:style-name="T2370">­rė</text:span><text:span text:style-name="T2371">­jo mil</text:span><text:span text:style-name="T2372">­ži</text:span><text:span text:style-name="T2373">­niš</text:span><text:span text:style-name="T2374">­kų pro</text:span><text:span text:style-name="T2375">­ble</text:span><text:span text:style-name="T2376">­mų, mes ap</text:span><text:span text:style-name="T2377">­mo</text:span><text:span text:style-name="T2378">­kes</text:span><text:span text:style-name="T2379">­ti</text:span><text:span text:style-name="T2380">­na</text:span><text:span text:style-name="T2381">­me ir vi</text:span><text:span text:style-name="T2382">­sus šilt</text:span><text:span text:style-name="T2383">­na</text:span><text:span text:style-name="T2384">­mius, tai dar ne</text:span><text:span text:style-name="T2385">­ga</text:span><text:span text:style-name="T2386">­na to, mes sa</text:span><text:span text:style-name="T2387">­ko</text:span><text:span text:style-name="T2388">­me: Lie</text:span><text:span text:style-name="T2389">­tu</text:span><text:span text:style-name="T2390">­vo</text:span><text:span text:style-name="T2391">­je ne</text:span><text:span text:style-name="T2392">­ku</text:span><text:span text:style-name="T2393">­ria</text:span><text:span text:style-name="T2394">­mi ūkiai, ūki</text:span><text:span text:style-name="T2395">­nin</text:span><text:span text:style-name="T2396">­kai ne</text:span><text:span text:style-name="T2397">­vys</text:span><text:span text:style-name="T2398">­to ver</text:span><text:span text:style-name="T2399">­slo. Jei</text:span><text:span text:style-name="T2400">­gu Eu</text:span><text:span text:style-name="T2401">­ro</text:span><text:span text:style-name="T2402">­pos Są</text:span><text:span text:style-name="T2403">­jun</text:span><text:span text:style-name="T2404">­ga duo</text:span><text:span text:style-name="T2405">­da pa</text:span><text:span text:style-name="T2406">­ra</text:span><text:span text:style-name="T2407">­mą val</text:span><text:span text:style-name="T2408">­doms mo</text:span><text:span text:style-name="T2409">­der</text:span><text:span text:style-name="T2410">­ni</text:span><text:span text:style-name="T2411">­zuo</text:span><text:span text:style-name="T2412">­ti, pa</text:span><text:span text:style-name="T2413">­si</text:span><text:span text:style-name="T2414">­sta</text:span><text:span text:style-name="T2415">­tys fer</text:span><text:span text:style-name="T2416">­mą, tai jis da</text:span><text:span text:style-name="T2417">­bar dar ir tai tu</text:span><text:span text:style-name="T2418">­rės ap</text:span><text:span text:style-name="T2419">­mo</text:span><text:span text:style-name="T2420">­kes</text:span><text:span text:style-name="T2421">­tin</text:span><text:span text:style-name="T2422">­ti nuo 220 tūkst. Aš tie</text:span><text:span text:style-name="T2423">­siog kvies</text:span><text:span text:style-name="T2424">­čiau Sei</text:span><text:span text:style-name="T2425">­mo vals</text:span><text:span text:style-name="T2426">­tie</text:span><text:span text:style-name="T2427">­čius, ūki</text:span><text:span text:style-name="T2428">­nin</text:span><text:span text:style-name="T2429">­kus, ku</text:span><text:span text:style-name="T2430">­rie su</text:span><text:span text:style-name="T2431">­pran</text:span><text:span text:style-name="T2432">­ta, kaip šian</text:span><text:span text:style-name="T2433">­dien gy</text:span><text:span text:style-name="T2434">­ve</text:span><text:span text:style-name="T2435">­na ūki</text:span><text:span text:style-name="T2436">­nin</text:span><text:span text:style-name="T2437">­kai, bent jau su</text:span><text:span text:style-name="T2438">­si</text:span><text:span text:style-name="T2439">­lai</text:span><text:span text:style-name="T2440">­ky</text:span><text:span text:style-name="T2441">­ti.</text:span></text:p>
        <text:p text:style-name="Roman"><text:span text:style-name="T2442">PIRMININKAS.</text:span><text:span text:style-name="T2443"><text:s/>Mo</text:span><text:span text:style-name="T2444">­ty</text:span><text:span text:style-name="T2445">­vai iš</text:span><text:span text:style-name="T2446">­sa</text:span><text:span text:style-name="T2447">­ky</text:span><text:span text:style-name="T2448">­ti. Dau</text:span><text:span text:style-name="T2449">­giau kal</text:span><text:span text:style-name="T2450">­bė</text:span><text:span text:style-name="T2451">­ti no</text:span><text:span text:style-name="T2452">­rin</text:span><text:span text:style-name="T2453">­čių nė</text:span><text:span text:style-name="T2454">­ra. Kvie</text:span><text:span text:style-name="T2455">­čiu ap</text:span><text:span text:style-name="T2456">­si</text:span><text:span text:style-name="T2457">­spręs</text:span><text:span text:style-name="T2458">­ti ir bal</text:span><text:span text:style-name="T2459">­suo</text:span><text:span text:style-name="T2460">­ti dėl ši</text:span><text:span text:style-name="T2461">­to įsta</text:span><text:span text:style-name="T2462">­ty</text:span><text:span text:style-name="T2463">­mo pro</text:span><text:span text:style-name="T2464">­jek</text:span><text:span text:style-name="T2465">­to.</text:span></text:p>
        <text:p text:style-name="P2466"/>
        <text:p text:style-name="Priemimas">Šio įsta­ty­mo pri­ėmi­mas</text:p>
        <text:p text:style-name="P2467"/>
        <text:p text:style-name="Roman"><text:span text:style-name="T2468">Bal</text:span><text:span text:style-name="T2469">­sa</text:span><text:span text:style-name="T2470">­vo 93 Sei</text:span><text:span text:style-name="T2471">­mo na</text:span><text:span text:style-name="T2472">­riai: už – 58, prieš – 6, su</text:span><text:span text:style-name="T2473">­si</text:span><text:span text:style-name="T2474">­lai</text:span><text:span text:style-name="T2475">­kė 29. Įsta</text:span><text:span text:style-name="T2476">­ty</text:span><text:span text:style-name="T2477">­mas (pro</text:span><text:span text:style-name="T2478">­jek</text:span><text:span text:style-name="T2479">­tas Nr. XIIIP-1238) pri</text:span><text:span text:style-name="T2480">­im</text:span><text:span text:style-name="T2481">­tas. (</text:span><text:span text:style-name="T2482">Gon</text:span><text:span text:style-name="T2483">­gas</text:span><text:span text:style-name="T2484">)<text:s/></text:span></text:p>
        <text:p text:style-name="P2485"/>
        <text:p text:style-name="Laikas">11.23 val.</text:p>
        <text:p text:style-name="Roman12">Pri­dė­ti­nės ver­tės mo­kes­čio įsta­ty­mo Nr. IX-751 116 straips­nio pa­kei­ti­mo įsta­ty­mo pro­jek­tas Nr. XIIIP-1055(2) (<text:span text:style-name="T2486">pri</text:span><text:span text:style-name="T2487">­ėmi</text:span><text:span text:style-name="T2488">­mas</text:span>)</text:p>
        <text:p text:style-name="P2489"/>
        <text:p text:style-name="P2490">Dar­bo­tvarkės 1-10 klau­si­mas – Pri­dė­ti­nės ver­tės mo­kes­čio įsta­ty­mo vie­no straips­nio pa­kei­ti­mo įsta­ty­mo pro­jek­tas Nr. XIIIP-1055. Pra­ne­šė­jas – Sei­mo na­rys A. Pa­lio­nis. Pa­siū­ly­mų nė­ra, į tri­bū­ną ne­kvie­si­me.<text:s/></text:p>
        <text:p text:style-name="P2491">Ga­li­me pri­im­ti pa­straips­niui. 1 straips­nis. Ga­li­me pri­tar­ti ben­dru su­ta­ri­mu? Ačiū, pri­tar­ta. 2 straips­nis. Ben­dru su­ta­ri­mu? Ačiū, pri­tar­ta.<text:s/></text:p>
        <text:p text:style-name="P2492">Dėl mo­ty­vų nie­kas ne­už­si­ra­šė. Kvie­čiu bal­suo­ti dėl vi­so įsta­ty­mo pro­jek­to.</text:p>
        <text:p text:style-name="P2493"/>
        <text:p text:style-name="Priemimas">Šio įsta­ty­mo pri­ėmi­mas</text:p>
        <text:p text:style-name="P2494"/>
        <text:p text:style-name="Roman"><text:span text:style-name="T2495">Bal</text:span><text:span text:style-name="T2496">­sa</text:span><text:span text:style-name="T2497">­vo 91 Sei</text:span><text:span text:style-name="T2498">­mo na</text:span><text:span text:style-name="T2499">­rys: už – 90, prieš ne</text:span><text:span text:style-name="T2500">­bu</text:span><text:span text:style-name="T2501">­vo, su</text:span><text:span text:style-name="T2502">­si</text:span><text:span text:style-name="T2503">­lai</text:span><text:span text:style-name="T2504">­kė 1 Sei</text:span><text:span text:style-name="T2505">­mo na</text:span><text:span text:style-name="T2506">­rys. Įsta</text:span><text:span text:style-name="T2507">­ty</text:span><text:span text:style-name="T2508">­mas (pro</text:span><text:span text:style-name="T2509">­jek</text:span><text:span text:style-name="T2510">­tas Nr. XIIIP-1055) pri</text:span><text:span text:style-name="T2511">­im</text:span><text:span text:style-name="T2512">­tas. (</text:span><text:span text:style-name="T2513">Gon</text:span><text:span text:style-name="T2514">­gas</text:span><text:span text:style-name="T2515">)<text:s/></text:span></text:p>
        <text:p text:style-name="Roman"/>
        <text:soft-page-break/>
        <text:p text:style-name="P2516">11.24 val.</text:p>
        <text:p text:style-name="P2517"><text:span text:style-name="T2518">Pri</text:span><text:span text:style-name="T2519">­dė</text:span><text:span text:style-name="T2520">­ti</text:span><text:span text:style-name="T2521">­nės ver</text:span><text:span text:style-name="T2522">­tės mo</text:span><text:span text:style-name="T2523">­kes</text:span><text:span text:style-name="T2524">­čio įsta</text:span><text:span text:style-name="T2525">­ty</text:span><text:span text:style-name="T2526">­mo Nr. IX-751 19 ir 96 straips</text:span><text:span text:style-name="T2527">­nių pa</text:span><text:span text:style-name="T2528">­kei</text:span><text:span text:style-name="T2529">­ti</text:span><text:span text:style-name="T2530">­mo įsta</text:span><text:span text:style-name="T2531">­ty</text:span><text:span text:style-name="T2532">­mo pro</text:span><text:span text:style-name="T2533">­jek</text:span><text:span text:style-name="T2534">­tas Nr. XIIIP-1240(3)</text:span><text:s/>(<text:span text:style-name="T2535">pri</text:span><text:span text:style-name="T2536">­ėmi</text:span><text:span text:style-name="T2537">­mas</text:span>)</text:p>
        <text:p text:style-name="P2538"/>
        <text:p text:style-name="P2539">Dar­bo­tvarkės 1-11 klau­si­mas – Pri­dė­ti­nės ver­tės mo­kes­čio įsta­ty­mo kai ku­rių straips­nių pa­kei­ti­mo įsta­ty­mo pro­jek­tas Nr. XIIIP-1240. Pra­ne­šė­jas – taip pat Sei­mo na­rys A. Pa­lio­nis. Pa­siū­ly­mų nė­ra, tai į tri­bū­ną taip pat ne­kvie­si­me.<text:s/></text:p>
        <text:p text:style-name="Roman">Ga­li­me pri­im­ti pa­straips­niui. 1 straips­nis. Ga­li­me pri­tar­ti ben­dru su­ta­ri­mu? Ačiū, pri­tar­ta. 2 straips­nis. Ga­li­me pri­tar­ti ben­dru su­ta­ri­mu? Dė­ko­ju, pri­tar­ta. 3 straips­nis – įsi­ga­lio­ji­mas. Ga­li­me pri­tar­ti ben­dru su­ta­ri­mu? Ačiū, pri­tar­ta.<text:s/></text:p>
        <text:p text:style-name="Roman">Dėl mo­ty­vų už­si­ra­šė Sei­mo na­rys M. Ma­jaus­kas. Mo­ty­vai už.</text:p>
        <text:p text:style-name="Roman"><text:span text:style-name="T2540">M. MAJAUSKAS</text:span><text:span text:style-name="T2541"><text:s/></text:span><text:span text:style-name="T2542">(</text:span><text:span text:style-name="T2543">TS-LKDF</text:span><text:span text:style-name="T2544">)</text:span><text:span text:style-name="T2545">.</text:span><text:s/>Dė­ko­ju, Pir­mi­nin­ke. Ger­bia­mi ko­le­gos, pri­min­siu, čia šian­dien bal­suo­ja­me dėl pri­dė­ti­nės ver­tės mo­kes­čio leng­va­tos cen­tri­niam šil­dy­mui pra­tę­si­mo iš es­mės ne­ri­bo­tam lai­kui.<text:s/></text:p>
        <text:p text:style-name="Roman">Ko­kios yra es­mi­nės prie­žas­tys? Pir­ma, ne­ga­li­ma at­si­jung­ti nuo cen­tri­nio šil­dy­mo. An­tra, na­mai yra ne­re­no­vuo­ti ir vals­ty­bės tei­kia­ma šil­dy­mo pa­slau­ga yra ne­kon­ku­ren­cin­ga, ne­efek­ty­vi. Ket­vir­ta prie­žas­tis yra ta, kad sek­to­rius yra re­gu­liuo­ja­mas ir vi­sa leng­va­ta ke­liau­ja tie­siai var­to­to­jui: ne ga­min­to­jui, ne tie­kė­jui, ne pre­ky­bi­nin­kui, bet var­to­to­jui. Iš tik­rų­jų rei­kia pa­tvir­tin­ti ši­tą leng­va­tą, bet rei­kia ne­pa­mirš­ti, kas mes tu­ri­me grįž­ti prie tų prie­žas­čių, ko­dėl ta leng­va­ta yra, ir jas spręs­ti. Spręs­ti dėl re­no­va­ci­jos, su­da­ry­ti žmo­nėms ga­li­my­bę at­si­jung­ti ten, kur tai yra įma­no­ma ir kur tai bū­tų pras­min­ga. Tre­čias da­ly­kas – per­žiū­rė­ti cen­tra­li­zuo­tai tie­kia­mą šil­dy­mą. Gal­būt rei­kia in­ves­tuo­ti dau­giau į at­si­nau­ji­nan­čią ener­ge­ti­ką, gal­būt per­žiū­rė­ti esa­mus įren­gi­mus, bet tu­ri­me už­tik­rin­ti, kad šil­dy­mas, ku­ris tie­kia­mas cen­tra­li­zuo­tai, bū­tų efek­ty­vus. Tai­gi kvie­čiu pri­tar­ti leng­va­tai, bet ne­si­kra­ty­ti vals­ty­bės at­sa­ko­my­bės su­tvar­ky­ti prie­žas­tis, ko­dėl ši leng­va­ta vis dar tu­rė­tų ga­lio­ti. Ačiū.</text:p>
        <text:p text:style-name="Roman"><text:span text:style-name="T2546">PIRMININKAS.</text:span><text:s/>Mo­ty­vai prieš – Sei­mo na­rys S. Gent­vi­las.</text:p>
        <text:p text:style-name="Roman"><text:span text:style-name="T2547">S. GENTVILAS</text:span><text:span text:style-name="T2548"><text:s/></text:span><text:span text:style-name="T2549">(</text:span><text:span text:style-name="T2550">LSF</text:span><text:span text:style-name="T2551">)</text:span><text:span text:style-name="T2552">.</text:span><text:s/>Dė­ko­ju, po­sė­džio pir­mi­nin­ke. Taip, kaip ši­tas įsta­ty­mas pa­gal pa­siū­ly­mą ko­re­guo­ja­mas, yra vie­nas ge­ras da­ly­kas – iš­lai­ko­ma leng­va­ta ap­gy­ven­di­ni­mo pa­slau­goms iki 2022 me­tų. Kal­bant iš es­mės apie pir­muo­sius me­tus ir dis­ku­si­jas šiuo klau­si­mu, man jie ga­na ge­rai pa­ro­do tą tri­le­rį ir to­kį blaš­ky­mą­si, ku­ris eg­zis­ta­vo ir apė­mė pa­čią val­dan­či­ą­ją dau­gu­mą. Ne­tu­rė­da­mi pa­tys bal­sų, tris kar­tus kei­tė nuo­mo­nę. Aš jau ne­gė­din­siu, ko­kius ar­gu­men­tus jūs pa­sa­kė­te už ir ko­kius pa­sa­ky­mus<text:s/>–<text:s/>prieš.<text:s/></text:p>
        <text:p text:style-name="Roman">Kas šian­dien įvy­ko ir ko­dėl už ši­tą įsta­ty­mą rei­kė­tų bal­suo­ti prieš ar­ba su­si­lai­ky­ti? Vi­sų pir­ma, mes nu­lei­do­me kom­pen­sa­ci­jos ri­bą šei­moms nuo 20 % iki 10 % už šil­dy­mo kaš­tus. Va­di­na­si, mes mil­ži­niš­kai pa­di­di­no­me so­cia­li­nių pa­šal­pų ga­vė­jų skai­čių ir ti­ki­mės, kad iš­laiky­si­me vi­są PVM ta­ri­fą. Tai pa­da­rę pa­mir­šo­me, kad pa­da­rė­me mil­ži­niš­ką kie­kį so­cia­liai rem­ti­nų as­me­nų, ir ta­da vis dėl­to nu­spren­dė­me įves­ti leng­va­ti­nį ta­ri­fą, bet pa­mir­šo­me, kad žmo­nės yra re­mia­mi ne tik­tai mies­tuo­se, ku­rie tu­ri cen­tra­li­zuo­tą šil­dy­mą, bet yra re­mia­mi ir žmo­nės, tu­rin­tys in­di­vi­du­a­lius na­mus, ku­rie kū­re­na­mi,<text:s/>ir vėl­gi dau­giau­siai kai­me. Kai­me už mal­kas ar me­džio gra­nu­les rei­kės mo­kė­ti 21 % PVM. Mies­te, kur gal­būt gy­ve­na pa­si­tu­rin­tys ir dėl to tas pra­ban­gaus ne­kil­no­ja­mo­jo tur­to mo­kes­tis skai­čiuo­ja­mas, bū­tent ten, bus tai­ko­ma leng­va­ta. Tai­gi siū­lau su­vok­ti, į ko­kį tri­le­rį per­ėjo tai ir kiek ma­žai lo­gi­kos tai tu­rė­jo, ir ne­bal­suo­ti už to­kį įsta­ty­mą, ku­ris stab­do re­no­va­ci­ją. Re­no­va­ci­jai iš tik­rų­jų rei­kė­tų pi­ni­gų, rem­ti iš tik­rų­jų tuos, ku­rie ne­tu­ri pi­ni­gų kom­pen­sa­ci­joms. Kvie­čiu pa­si­sa­ky­ti prieš.</text:p>
        <text:p text:style-name="Roman"><text:span text:style-name="T2553">PIRMININKAS.</text:span><text:s/>Mo­ty­vai už – Sei­mo na­rys R. Že­mai­tai­tis.</text:p>
        <text:p text:style-name="Roman"><text:span text:style-name="T2554">R. ŽEMAITAITIS</text:span><text:span text:style-name="T2555"><text:s/></text:span><text:span text:style-name="T2556">(</text:span><text:span text:style-name="T2557">TTF</text:span><text:span text:style-name="T2558">)</text:span><text:span text:style-name="T2559">.<text:s/></text:span>Ačiū, ger­bia­mas Sei­mo Pir­mi­nin­ke. Iš tie­sų, ką ko­le­ga Si­mas sa­kė, po il­gų dve­jo­nių ar po il­gų dis­ku­si­jų vis dėl­to Vy­riau­sy­bė ry­žo­si… Par­ti­ja ir frak­ci­ja „Tvar­ka ir tei­sin­gu­mas“ bu­vo ta, ku­ri pa­lai­kė ir ku­ri kal­bė­jo, kad rei­kia dia­lo­go, rei­kia su­si­ta­ri­mo. Ne­pai­sant to, tas tri­le­ris vy­ko ten tris, ke­tu­ris, pen­kis mė­ne­sius ir jis šian­dien yra. De­ja, iš­ties ap­gai­les­tau­ju, kad ko­le­gos ne­pri­ta­rė ma­no reng­tam pro­jek­to siū­ly­mui dėl ki­tų rū­šių ir kas da­bar J. Ole­ko tu­rė­jo bū­ti svars­to­ma. Yra pa­pras­čiau­sias da­ly­kas, ką tu­ri Lat­vi­ja ir ką tu­ri<text:s/><text:soft-page-break/>Es­ti­ja – prieš ge­rą de­šimt­me­tį jų Vy­riau­sy­bės, no­rė­da­mos iš­veng­ti juo­dų pi­ni­gų, ar­ba ne­šva­rių pi­ni­gų, me­džio pra­mo­nė­je, ki­to ku­ro pra­mo­nė­je, t. y. gra­nu­lės, dur­pės ir ki­ta at­si­nau­ji­nan­ti ener­ge­ti­ka, bū­tent pri­tai­kė 5 % PVM leng­va­tą. Ki­tų me­tų pa­bai­go­je jie rei­ka­lau­ja, kad bū­tų tos de­kla­ra­ci­jos. Iš­ties so­li­da­ru­mo mes gal ši­to įsta­ty­mo pro­jek­tu taip ir ne­iš­lai­ko­me, kad vi­siems vie­no­dai bū­tų tai­ko­ma ši­ta leng­va­ta, bet aš esu už to­kį pro­jek­tą. Aš esu už, kad dia­lo­gas bu­vo su­ras­tas, ir ti­kiuo­si, kad Vy­riau­sy­bė at­ei­ty­je ry­šis pri­tar­ti vi­sų šil­dy­mo rū­šių leng­va­tai.<text:s/></text:p>
        <text:p text:style-name="Roman"><text:span text:style-name="T2560">PIRMININKAS.</text:span><text:s/>Mo­ty­vai prieš –<text:s/><text:span text:style-name="T2561">Sei</text:span><text:span text:style-name="T2562">­mo na</text:span><text:span text:style-name="T2563">­rys A. Sy</text:span><text:span text:style-name="T2564">­sas.<text:s/></text:span></text:p>
        <text:p text:style-name="Roman"><text:span text:style-name="T2565">A. SYSAS</text:span><text:span text:style-name="T2566"><text:s/></text:span><text:span text:style-name="T2567">(</text:span><text:span text:style-name="T2568">LSDPF</text:span><text:span text:style-name="T2569">)</text:span><text:span text:style-name="T2570">. Ačiū, Pir</text:span><text:span text:style-name="T2571">­mi</text:span><text:span text:style-name="T2572">­nin</text:span><text:span text:style-name="T2573">­ke. Ger</text:span><text:span text:style-name="T2574">­bia</text:span><text:span text:style-name="T2575">­mi ko</text:span><text:span text:style-name="T2576">­le</text:span><text:span text:style-name="T2577">­gos, tru</text:span><text:span text:style-name="T2578">­pu</text:span><text:span text:style-name="T2579">­tį rei</text:span><text:span text:style-name="T2580">­kės pa</text:span><text:span text:style-name="T2581">­kar</text:span><text:span text:style-name="T2582">­to</text:span><text:span text:style-name="T2583">­ti kai ku</text:span><text:span text:style-name="T2584">­riuos as</text:span><text:span text:style-name="T2585">­pek</text:span><text:span text:style-name="T2586">­tus. Ši</text:span><text:span text:style-name="T2587">­tas įsta</text:span><text:span text:style-name="T2588">­ty</text:span><text:span text:style-name="T2589">­mas ar</text:span><text:span text:style-name="T2590">­ba 9 % šil</text:span><text:span text:style-name="T2591">­dy</text:span><text:span text:style-name="T2592">­mui PVM leng</text:span><text:span text:style-name="T2593">­va</text:span><text:span text:style-name="T2594">­ta, tai yra, ko ge</text:span><text:span text:style-name="T2595">­ro, Sei</text:span><text:span text:style-name="T2596">­mo blaš</text:span><text:span text:style-name="T2597">­ky</text:span><text:span text:style-name="T2598">­mo</text:span><text:span text:style-name="T2599">­si eta</text:span><text:span text:style-name="T2600">­lo</text:span><text:span text:style-name="T2601">­nas.</text:span><text:span text:style-name="T2602"><text:s/>Jau čia bu</text:span><text:span text:style-name="T2603">­vo pa</text:span><text:span text:style-name="T2604">­mi</text:span><text:span text:style-name="T2605">­nė</text:span><text:span text:style-name="T2606">­ta, trys, ke</text:span><text:span text:style-name="T2607">­tu</text:span><text:span text:style-name="T2608">­ri, kiek kar</text:span><text:span text:style-name="T2609">­tų kas bal</text:span><text:span text:style-name="T2610">­sa</text:span><text:span text:style-name="T2611">­vo,</text:span><text:span text:style-name="T2612"><text:s/>kaip kei</text:span><text:span text:style-name="T2613">­tė nuo</text:span><text:span text:style-name="T2614">­mo</text:span><text:span text:style-name="T2615">­nes. Aš ma</text:span><text:span text:style-name="T2616">­nau, kad ši</text:span><text:span text:style-name="T2617">­tas įsta</text:span><text:span text:style-name="T2618">­ty</text:span><text:span text:style-name="T2619">­mas tu</text:span><text:span text:style-name="T2620">­rė</text:span><text:span text:style-name="T2621">­tų įei</text:span><text:span text:style-name="T2622">­ti į par</text:span><text:span text:style-name="T2623">­la</text:span><text:span text:style-name="T2624">­men</text:span><text:span text:style-name="T2625">­ti</text:span><text:span text:style-name="T2626">­nę is</text:span><text:span text:style-name="T2627">­to</text:span><text:span text:style-name="T2628">­ri</text:span><text:span text:style-name="T2629">­ją kaip chres</text:span><text:span text:style-name="T2630">­to</text:span><text:span text:style-name="T2631">­ma</text:span><text:span text:style-name="T2632">­ti</text:span><text:span text:style-name="T2633">­nis pa</text:span><text:span text:style-name="T2634">­vyz</text:span><text:span text:style-name="T2635">­dys, kaip Sei</text:span><text:span text:style-name="T2636">­me ga</text:span><text:span text:style-name="T2637">­li</text:span><text:span text:style-name="T2638">­ma da</text:span><text:span text:style-name="T2639">­ry</text:span><text:span text:style-name="T2640">­ti san</text:span><text:span text:style-name="T2641">­do</text:span><text:span text:style-name="T2642">­rius. Gi</text:span><text:span text:style-name="T2643">­ri</text:span><text:span text:style-name="T2644">­nin</text:span><text:span text:style-name="T2645">­ki</text:span><text:span text:style-name="T2646">­jas už 9 % ar</text:span><text:span text:style-name="T2647">­ba 9 % už gi</text:span><text:span text:style-name="T2648">­ri</text:span><text:span text:style-name="T2649">­nin</text:span><text:span text:style-name="T2650">­ki</text:span><text:span text:style-name="T2651">­jas, kaip kam la</text:span><text:span text:style-name="T2652">­biau pa</text:span><text:span text:style-name="T2653">­tin</text:span><text:span text:style-name="T2654">­ka… (</text:span><text:span text:style-name="T2655">Bal</text:span><text:span text:style-name="T2656">­sai sa</text:span><text:span text:style-name="T2657">­lė</text:span><text:span text:style-name="T2658">­je</text:span><text:span text:style-name="T2659">) Urė</text:span><text:span text:style-name="T2660">­di</text:span><text:span text:style-name="T2661">­jas, at</text:span><text:span text:style-name="T2662">­si</text:span><text:span text:style-name="T2663">­pra</text:span><text:span text:style-name="T2664">­šau, urė</text:span><text:span text:style-name="T2665">­di</text:span><text:span text:style-name="T2666">­jas. Kaip kam la</text:span><text:span text:style-name="T2667">­biau pa</text:span><text:span text:style-name="T2668">­tin</text:span><text:span text:style-name="T2669">­ka.<text:s/></text:span></text:p>
        <text:p text:style-name="P2670">Ne­ga­liu pri­tar­ti vien dėl to, kad ly­gia­tei­siš­ku­mo ši­ta­me įsta­ty­me ab­so­liu­čiai nė­ra. Da­lis žmo­nių lie­ka be jo­kių leng­va­tų, o leng­va­ta su­tei­kia­ma net tiems, ku­riems tik­rai pa­gal vi­sus ki­tus mū­sų įsta­ty­mus ne­pri­klau­sy­tų. Kai kal­ba ko­le­gos ir su­si­rū­pi­na apie iš­lai­ky­ti­nius ir pra­šy­to­jus, tai Lie­tu­va vi­sa yra iš­lai­ky­ti­nių, nes ši­tą leng­va­tą gaus virš 700 tūkst., ten ki­ti gy­ve­nan­tys kai­mo so­dy­bo­se, ba­kū­žė­lė­se gau­na ki­to­kias dar leng­va­tas, na ir vi­si tie virš 1 mln. dir­ban­čių­jų – vi­si gau­na ko­kias nors leng­va­tas. Aš ma­nau, kad mes tu­rė­tu­me su­si­kon­cen­truo­ti, kad pa­ra­ma tu­ri ei­ti tik­tai tiems, kam tik­rai rei­kia, to­dėl tik­rai ne­pri­tar­siu ši­tam įsta­ty­mui.<text:s/></text:p>
        <text:p text:style-name="Roman"><text:span text:style-name="T2671">PIRMININKAS.</text:span><text:span text:style-name="T2672"><text:s/>Mo</text:span><text:span text:style-name="T2673">­ty</text:span><text:span text:style-name="T2674">­vai už – Sei</text:span><text:span text:style-name="T2675">­mo na</text:span><text:span text:style-name="T2676">­rys V. Rin</text:span><text:span text:style-name="T2677">­ke</text:span><text:span text:style-name="T2678">­vi</text:span><text:span text:style-name="T2679">­čius.</text:span></text:p>
        <text:p text:style-name="Roman"><text:span text:style-name="T2680">V. RINKEVIČIUS</text:span><text:span text:style-name="T2681"><text:s/></text:span><text:span text:style-name="T2682">(</text:span><text:span text:style-name="T2683">LVŽSF</text:span><text:span text:style-name="T2684">)</text:span><text:span text:style-name="T2685">. Ačiū, Pir</text:span><text:span text:style-name="T2686">­mi</text:span><text:span text:style-name="T2687">­nin</text:span><text:span text:style-name="T2688">­ke. Rei</text:span><text:span text:style-name="T2689">­kia pri</text:span><text:span text:style-name="T2690">­pa</text:span><text:span text:style-name="T2691">­žin</text:span><text:span text:style-name="T2692">­ti tur</text:span><text:span text:style-name="T2693">­būt vi</text:span><text:span text:style-name="T2694">­siems, kad Vy</text:span><text:span text:style-name="T2695">­riau</text:span><text:span text:style-name="T2696">­sy</text:span><text:span text:style-name="T2697">­bės įvar</text:span><text:span text:style-name="T2698">­din</text:span><text:span text:style-name="T2699">­tą biu</text:span><text:span text:style-name="T2700">­dže</text:span><text:span text:style-name="T2701">­tą ar kaip so</text:span><text:span text:style-name="T2702">­cia</text:span><text:span text:style-name="T2703">­liai orien</text:span><text:span text:style-name="T2704">­tuo</text:span><text:span text:style-name="T2705">­tą biu</text:span><text:span text:style-name="T2706">­dže</text:span><text:span text:style-name="T2707">­tą tik</text:span><text:span text:style-name="T2708">­rai pa</text:span><text:span text:style-name="T2709">­tvir</text:span><text:span text:style-name="T2710">­ti</text:span><text:span text:style-name="T2711">­na ir ši</text:span><text:span text:style-name="T2712">­tas įsta</text:span><text:span text:style-name="T2713">­ty</text:span><text:span text:style-name="T2714">­mas ir bū</text:span><text:span text:style-name="T2715">­tent 10 % nuo re</text:span><text:span text:style-name="T2716">­mia</text:span><text:span text:style-name="T2717">­mų pa</text:span><text:span text:style-name="T2718">­ja</text:span><text:span text:style-name="T2719">­mų tik</text:span><text:span text:style-name="T2720">­tai, jei</text:span><text:span text:style-name="T2721">­gu vir</text:span><text:span text:style-name="T2722">­šys,</text:span><text:span text:style-name="T2723"><text:s/>jau bus kom</text:span><text:span text:style-name="T2724">­pen</text:span><text:span text:style-name="T2725">­suo</text:span><text:span text:style-name="T2726">­ja</text:span><text:span text:style-name="T2727">­ma. An</text:span><text:span text:style-name="T2728">­t</text:span><text:span text:style-name="T2729">ras da</text:span><text:span text:style-name="T2730">­ly</text:span><text:span text:style-name="T2731">­kas, ir PVM leng</text:span><text:span text:style-name="T2732">­va</text:span><text:span text:style-name="T2733">­ta. Tai, aiš</text:span><text:span text:style-name="T2734">­ku, pir</text:span><text:span text:style-name="T2735">­mi</text:span><text:span text:style-name="T2736">­nis mū</text:span><text:span text:style-name="T2737">­sų sie</text:span><text:span text:style-name="T2738">­kis, kad iš vi</text:span><text:span text:style-name="T2739">­so žmo</text:span><text:span text:style-name="T2740">­nių pa</text:span><text:span text:style-name="T2741">­ja</text:span><text:span text:style-name="T2742">­mos bū</text:span><text:span text:style-name="T2743">­tų to</text:span><text:span text:style-name="T2744">­kios, kad ne</text:span><text:span text:style-name="T2745">­reik</text:span><text:span text:style-name="T2746">­tų kom</text:span><text:span text:style-name="T2747">­pen</text:span><text:span text:style-name="T2748">­suo</text:span><text:span text:style-name="T2749">­ti. Aš vi</text:span><text:span text:style-name="T2750">­siš</text:span><text:span text:style-name="T2751">­kai pri</text:span><text:span text:style-name="T2752">­ta</text:span><text:span text:style-name="T2753">­riu ko</text:span><text:span text:style-name="T2754">­le</text:span><text:span text:style-name="T2755">­goms, tai vi</text:span><text:span text:style-name="T2756">­sų mū</text:span><text:span text:style-name="T2757">­sų ir tiks</text:span><text:span text:style-name="T2758">­las, ir di</text:span><text:span text:style-name="T2759">­džiau</text:span><text:span text:style-name="T2760">­sia sva</text:span><text:span text:style-name="T2761">­jo</text:span><text:span text:style-name="T2762">­nė. Bet kol yra to</text:span><text:span text:style-name="T2763">­kių žmo</text:span><text:span text:style-name="T2764">­nių, ir ne</text:span><text:span text:style-name="T2765">­ma</text:span><text:span text:style-name="T2766">­žai, ku</text:span><text:span text:style-name="T2767">­riems rei</text:span><text:span text:style-name="T2768">­kia kom</text:span><text:span text:style-name="T2769">­pen</text:span><text:span text:style-name="T2770">­suo</text:span><text:span text:style-name="T2771">­ti, ku</text:span><text:span text:style-name="T2772">­rių pa</text:span><text:span text:style-name="T2773">­ja</text:span><text:span text:style-name="T2774">­mos yra ma</text:span><text:span text:style-name="T2775">­žos, tai šis pro</text:span><text:span text:style-name="T2776">­jek</text:span><text:span text:style-name="T2777">­tas bū</text:span><text:span text:style-name="T2778">­tent pa</text:span><text:span text:style-name="T2779">­di</text:span><text:span text:style-name="T2780">­di</text:span><text:span text:style-name="T2781">­na jų ga</text:span><text:span text:style-name="T2782">­li</text:span><text:span text:style-name="T2783">­my</text:span><text:span text:style-name="T2784">­bę gau</text:span><text:span text:style-name="T2785">­ti dau</text:span><text:span text:style-name="T2786">­giau pa</text:span><text:span text:style-name="T2787">­ra</text:span><text:span text:style-name="T2788">­mos už cen</text:span><text:span text:style-name="T2789">­tri</text:span><text:span text:style-name="T2790">­nį šil</text:span><text:span text:style-name="T2791">­dy</text:span><text:span text:style-name="T2792">­mą, kar</text:span><text:span text:style-name="T2793">­tu ir pa</text:span><text:span text:style-name="T2794">­ge</text:span><text:span text:style-name="T2795">­rin</text:span><text:span text:style-name="T2796">­ti jų so</text:span><text:span text:style-name="T2797">­cia</text:span><text:span text:style-name="T2798">­li</text:span><text:span text:style-name="T2799">­nes są</text:span><text:span text:style-name="T2800">­ly</text:span><text:span text:style-name="T2801">­gas. Siū</text:span><text:span text:style-name="T2802">­lau bal</text:span><text:span text:style-name="T2803">­suo</text:span><text:span text:style-name="T2804">­ti už.<text:s/></text:span></text:p>
        <text:p text:style-name="Roman"><text:span text:style-name="T2805">PIRMININKAS.</text:span><text:span text:style-name="T2806"><text:s/>Mo</text:span><text:span text:style-name="T2807">­ty</text:span><text:span text:style-name="T2808">­vai prieš – Sei</text:span><text:span text:style-name="T2809">­mo na</text:span><text:span text:style-name="T2810">­rys K. Gla</text:span><text:span text:style-name="T2811">­vec</text:span><text:span text:style-name="T2812">­kas. Iš</text:span><text:span text:style-name="T2813">­si</text:span><text:span text:style-name="T2814">­brau</text:span><text:span text:style-name="T2815">­kė, at</text:span><text:span text:style-name="T2816">­si</text:span><text:span text:style-name="T2817">­sa</text:span><text:span text:style-name="T2818">­ko. Mo</text:span><text:span text:style-name="T2819">­ty</text:span><text:span text:style-name="T2820">­vai prieš – Sei</text:span><text:span text:style-name="T2821">­mo na</text:span><text:span text:style-name="T2822">­rys J. Ole</text:span><text:span text:style-name="T2823">­kas.<text:s/></text:span></text:p>
        <text:p text:style-name="Roman"><text:span text:style-name="T2824">J. OLEKAS</text:span><text:span text:style-name="T2825"><text:s/></text:span><text:span text:style-name="T2826">(</text:span><text:span text:style-name="T2827">LSDPF</text:span><text:span text:style-name="T2828">)</text:span><text:span text:style-name="T2829">. Ačiū, ger</text:span><text:span text:style-name="T2830">­bia</text:span><text:span text:style-name="T2831">­mas Pir</text:span><text:span text:style-name="T2832">­mi</text:span><text:span text:style-name="T2833">­nin</text:span><text:span text:style-name="T2834">­ke. Ger</text:span><text:span text:style-name="T2835">­bia</text:span><text:span text:style-name="T2836">­mi ko</text:span><text:span text:style-name="T2837">­le</text:span><text:span text:style-name="T2838">­gos, iš tik</text:span><text:span text:style-name="T2839">­rų</text:span><text:span text:style-name="T2840">­jų kai ką ga</text:span><text:span text:style-name="T2841">­li</text:span><text:span text:style-name="T2842">­ma ma</text:span><text:span text:style-name="T2843">­ty</text:span><text:span text:style-name="T2844">­ti ši</text:span><text:span text:style-name="T2845">­ta</text:span><text:span text:style-name="T2846">­me įsta</text:span><text:span text:style-name="T2847">­ty</text:span><text:span text:style-name="T2848">­me ir po</text:span><text:span text:style-name="T2849">­zi</text:span><text:span text:style-name="T2850">­ty</text:span><text:span text:style-name="T2851">­vaus, pa</text:span><text:span text:style-name="T2852">­lie</text:span><text:span text:style-name="T2853">­ka</text:span><text:span text:style-name="T2854">­ma leng</text:span><text:span text:style-name="T2855">­va</text:span><text:span text:style-name="T2856">­ta cen</text:span><text:span text:style-name="T2857">­tra</text:span><text:span text:style-name="T2858">­li</text:span><text:span text:style-name="T2859">­zuo</text:span><text:span text:style-name="T2860">­tam šil</text:span><text:span text:style-name="T2861">­dy</text:span><text:span text:style-name="T2862">­mui ne</text:span><text:span text:style-name="T2863">­ma</text:span><text:span text:style-name="T2864">­žai da</text:span><text:span text:style-name="T2865">­liai di</text:span><text:span text:style-name="T2866">­džiuo</text:span><text:span text:style-name="T2867">­siuo</text:span><text:span text:style-name="T2868">­se mies</text:span><text:span text:style-name="T2869">­tuo</text:span><text:span text:style-name="T2870">­se ir ma</text:span><text:span text:style-name="T2871">­žes</text:span><text:span text:style-name="T2872">­niuo</text:span><text:span text:style-name="T2873">­se mies</text:span><text:span text:style-name="T2874">­te</text:span><text:span text:style-name="T2875">­liuo</text:span><text:span text:style-name="T2876">­se gy</text:span><text:span text:style-name="T2877">­ve</text:span><text:span text:style-name="T2878">­nan</text:span><text:span text:style-name="T2879">­čių žmo</text:span><text:span text:style-name="T2880">­nių. Ta</text:span><text:span text:style-name="T2881">­čiau pa</text:span><text:span text:style-name="T2882">­grin</text:span><text:span text:style-name="T2883">­di</text:span><text:span text:style-name="T2884">­nis mo</text:span><text:span text:style-name="T2885">­ty</text:span><text:span text:style-name="T2886">­vas, ko</text:span><text:span text:style-name="T2887">­dėl aš kal</text:span><text:span text:style-name="T2888">­bu prieš, yra tai, kad neat</text:span><text:span text:style-name="T2889">­si</text:span><text:span text:style-name="T2890">­žvel</text:span><text:span text:style-name="T2891">­gia</text:span><text:span text:style-name="T2892">­ma į ly</text:span><text:span text:style-name="T2893">­giai pu</text:span><text:span text:style-name="T2894">­sę žmo</text:span><text:span text:style-name="T2895">­nių, ku</text:span><text:span text:style-name="T2896">­rie nau</text:span><text:span text:style-name="T2897">­do</text:span><text:span text:style-name="T2898">­ja</text:span><text:span text:style-name="T2899">­si ne cen</text:span><text:span text:style-name="T2900">­tri</text:span><text:span text:style-name="T2901">­niu šil</text:span><text:span text:style-name="T2902">­dy</text:span><text:span text:style-name="T2903">­mu, o pa</text:span><text:span text:style-name="T2904">­tys šil</text:span><text:span text:style-name="T2905">­do</text:span><text:span text:style-name="T2906">­si sa</text:span><text:span text:style-name="T2907">­vo na</text:span><text:span text:style-name="T2908">­mus ir tai ši</text:span><text:span text:style-name="T2909">­lu</text:span><text:span text:style-name="T2910">­mos da</text:span><text:span text:style-name="T2911">­liai var</text:span><text:span text:style-name="T2912">­to</text:span><text:span text:style-name="T2913">­ja eko</text:span><text:span text:style-name="T2914">­lo</text:span><text:span text:style-name="T2915">­giš</text:span><text:span text:style-name="T2916">­ką lie</text:span><text:span text:style-name="T2917">­tu</text:span><text:span text:style-name="T2918">­viš</text:span><text:span text:style-name="T2919">­ką bio</text:span><text:span text:style-name="T2920">­ku</text:span><text:span text:style-name="T2921">­rą, pa</text:span><text:span text:style-name="T2922">­pras</text:span><text:span text:style-name="T2923">­tą me</text:span><text:span text:style-name="T2924">­die</text:span><text:span text:style-name="T2925">­ną ar me</text:span><text:span text:style-name="T2926">­džio gra</text:span><text:span text:style-name="T2927">­nu</text:span><text:span text:style-name="T2928">­les. De</text:span><text:span text:style-name="T2929">­ja, mes ši</text:span><text:span text:style-name="T2930">­tuos žmo</text:span><text:span text:style-name="T2931">­nes pa</text:span><text:span text:style-name="T2932">­lie</text:span><text:span text:style-name="T2933">­ka</text:span><text:span text:style-name="T2934">­me nuo</text:span><text:span text:style-name="T2935">­ša</text:span><text:span text:style-name="T2936">­lė</text:span><text:span text:style-name="T2937">­je, jiems, be to, kad rei</text:span><text:span text:style-name="T2938">­kia pa</text:span><text:span text:style-name="T2939">­tiems kur</text:span><text:span text:style-name="T2940">­tis ir kiek</text:span><text:span text:style-name="T2941">­vie</text:span><text:span text:style-name="T2942">­ną die</text:span><text:span text:style-name="T2943">­ną ar per ke</text:span><text:span text:style-name="T2944">­lias die</text:span><text:span text:style-name="T2945">­nas kar</text:span><text:span text:style-name="T2946">­tą pa</text:span><text:span text:style-name="T2947">­si</text:span><text:span text:style-name="T2948">­kū</text:span><text:span text:style-name="T2949">­ren</text:span><text:span text:style-name="T2950">­ti, at</text:span><text:span text:style-name="T2951">­lik</text:span><text:span text:style-name="T2952">­ti dar tam tik</text:span><text:span text:style-name="T2953">­rą dar</text:span><text:span text:style-name="T2954">­bą, o ne</text:span><text:span text:style-name="T2955">­gy</text:span><text:span text:style-name="T2956">­ven</text:span><text:span text:style-name="T2957">­ti kom</text:span><text:span text:style-name="T2958">­for</text:span><text:span text:style-name="T2959">­to są</text:span><text:span text:style-name="T2960">­ly</text:span><text:span text:style-name="T2961">­go</text:span><text:span text:style-name="T2962">­mis gau</text:span><text:span text:style-name="T2963">­nant cen</text:span><text:span text:style-name="T2964">­tra</text:span><text:span text:style-name="T2965">­li</text:span><text:span text:style-name="T2966">­zuo</text:span><text:span text:style-name="T2967">­tą ši</text:span><text:span text:style-name="T2968">­lu</text:span><text:span text:style-name="T2969">­mą, mes jiems pri</text:span><text:span text:style-name="T2970">­tai</text:span><text:span text:style-name="T2971">­ko</text:span><text:span text:style-name="T2972">­me, pa</text:span><text:span text:style-name="T2973">­lie</text:span><text:span text:style-name="T2974">­ka</text:span><text:span text:style-name="T2975">­me 21 % pri</text:span><text:span text:style-name="T2976">­dė</text:span><text:span text:style-name="T2977">­ti</text:span><text:span text:style-name="T2978">­nės ver</text:span><text:span text:style-name="T2979">­tės mo</text:span><text:span text:style-name="T2980">­kes</text:span><text:span text:style-name="T2981">­čio ta</text:span><text:span text:style-name="T2982">­ri</text:span><text:span text:style-name="T2983">­fą.<text:s/></text:span></text:p>
        <text:p text:style-name="P2984">Ant­ras da­ly­kas, šian­dien mes svars­ty­da­mi biu­dže­tą kal­ba­me apie tai, kad mes ne­ga­li­me di­din­ti iš­lai­dų, nes yra to­kia fi­nan­si­nė draus­mė, net ne­pai­sant to, kad su­ren­ka­mos di­des­nės pa­ja­mos. Bet pa­siū­ly­mas, ku­ris bu­vo teik­tas dėl ši­to įsta­ty­mo pro­jek­to, kad mes ga­li­me su­ma­žin­ti tam tik­ras mū­sų pa­ja­mas bū­tent tų žmo­nių, ku­riems yra sun­kiau­sia pa­tiems ga­min­ti ši­lu­mą, iš tik­rų­jų leis­tų, ne­pa­žei­džiant fi­nan­si­nės draus­mės, su­teik­ti pa­ra­mą tur­būt dau­giau­siai ne­la­bai pa­si­tu­rin­tiems žmo­nėms. To­dėl aš ne­ga­liu pri­tar­ti ši­tam pro­jek­tui, nors ma­tau tam tik­rą po­zi­ty­vą dėl cen­tri­nio šil­dy­mo. Ačiū.<text:s/></text:p>
        <text:p text:style-name="Roman"><text:span text:style-name="T2985">PIRMININKAS.</text:span><text:span text:style-name="T2986"><text:s/>Mo</text:span><text:span text:style-name="T2987">­ty</text:span><text:span text:style-name="T2988">­vai už – Sei</text:span><text:span text:style-name="T2989">­mo na</text:span><text:span text:style-name="T2990">­rys R. Sin</text:span><text:span text:style-name="T2991">­ke</text:span><text:span text:style-name="T2992">­vi</text:span><text:span text:style-name="T2993">­čius.<text:s/></text:span></text:p>
        <text:p text:style-name="Roman"><text:span text:style-name="T2994">R. SINKEVIČIUS</text:span><text:span text:style-name="T2995"><text:s/></text:span><text:span text:style-name="T2996">(</text:span><text:span text:style-name="T2997">LSDDF</text:span><text:span text:style-name="T2998">)</text:span><text:span text:style-name="T2999">. La</text:span><text:span text:style-name="T3000">­bai ačiū. Gai</text:span><text:span text:style-name="T3001">­la, ger</text:span><text:span text:style-name="T3002">­bia</text:span><text:span text:style-name="T3003">­mi ko</text:span><text:span text:style-name="T3004">­le</text:span><text:span text:style-name="T3005">­gos, kad kai kas ne</text:span><text:span text:style-name="T3006">­pri</text:span><text:span text:style-name="T3007">­ta</text:span><text:span text:style-name="T3008">­ria pa</text:span><text:span text:style-name="T3009">­teik</text:span><text:span text:style-name="T3010">­tam įsta</text:span><text:span text:style-name="T3011">­ty</text:span><text:span text:style-name="T3012">­mo pro</text:span><text:span text:style-name="T3013">­jek</text:span><text:span text:style-name="T3014">­tui. Su</text:span><text:span text:style-name="T3015">­pran</text:span><text:span text:style-name="T3016">­ta</text:span><text:span text:style-name="T3017">­ma, bu</text:span><text:span text:style-name="T3018">­vo dve</text:span><text:span text:style-name="T3019">­jo</text:span><text:span text:style-name="T3020">­nių, bu</text:span><text:span text:style-name="T3021">­vo svars</text:span><text:span text:style-name="T3022">­ty</text:span><text:span text:style-name="T3023">­mų, nes su</text:span><text:span text:style-name="T3024">­mos, ku</text:span><text:span text:style-name="T3025">­rios ski</text:span><text:span text:style-name="T3026">­ria</text:span><text:span text:style-name="T3027">­mos PVM leng</text:span><text:span text:style-name="T3028">­va</text:span><text:span text:style-name="T3029">­tai deng</text:span><text:span text:style-name="T3030">­ti, yra ga</text:span><text:span text:style-name="T3031">­na žen</text:span><text:span text:style-name="T3032">­klios. To</text:span><text:span text:style-name="T3033">­dėl tur</text:span><text:span text:style-name="T3034">­būt ne</text:span><text:span text:style-name="T3035">­reik</text:span><text:span text:style-name="T3036">­tų kreip</text:span><text:span text:style-name="T3037">­ti dė</text:span><text:span text:style-name="T3038">­me</text:span><text:span text:style-name="T3039">­sio į<text:s/></text:span><text:soft-page-break/><text:span text:style-name="T3040">pro</text:span><text:span text:style-name="T3041">­ce</text:span><text:span text:style-name="T3042">­są, rei</text:span><text:span text:style-name="T3043">­kė</text:span><text:span text:style-name="T3044">­tų kreip</text:span><text:span text:style-name="T3045">­ti dė</text:span><text:span text:style-name="T3046">­me</text:span><text:span text:style-name="T3047">­sį į ga</text:span><text:span text:style-name="T3048">­lu</text:span><text:span text:style-name="T3049">­ti</text:span><text:span text:style-name="T3050">­nį re</text:span><text:span text:style-name="T3051">­zul</text:span><text:span text:style-name="T3052">­ta</text:span><text:span text:style-name="T3053">­tą. Aš ma</text:span><text:span text:style-name="T3054">­nau, kad ta PVM leng</text:span><text:span text:style-name="T3055">­va</text:span><text:span text:style-name="T3056">­ta yra la</text:span><text:span text:style-name="T3057">­bai nau</text:span><text:span text:style-name="T3058">­din</text:span><text:span text:style-name="T3059">­ga žmo</text:span><text:span text:style-name="T3060">­nėms. Ži</text:span><text:span text:style-name="T3061">­no</text:span><text:span text:style-name="T3062">­ma, bū</text:span><text:span text:style-name="T3063">­tų ge</text:span><text:span text:style-name="T3064">­rai, kad bū</text:span><text:span text:style-name="T3065">­tų pri</text:span><text:span text:style-name="T3066">­tai</text:span><text:span text:style-name="T3067">­ky</text:span><text:span text:style-name="T3068">­ta mo</text:span><text:span text:style-name="T3069">­kes</text:span><text:span text:style-name="T3070">­čio leng</text:span><text:span text:style-name="T3071">­va</text:span><text:span text:style-name="T3072">­ta ir ki</text:span><text:span text:style-name="T3073">­to</text:span><text:span text:style-name="T3074">­mis ku</text:span><text:span text:style-name="T3075">­ro rū</text:span><text:span text:style-name="T3076">­ši</text:span><text:span text:style-name="T3077">­mis be</text:span><text:span text:style-name="T3078">­si</text:span><text:span text:style-name="T3079">­nau</text:span><text:span text:style-name="T3080">­do</text:span><text:span text:style-name="T3081">­jan</text:span><text:span text:style-name="T3082">­tiems gy</text:span><text:span text:style-name="T3083">­ven</text:span><text:span text:style-name="T3084">­to</text:span><text:span text:style-name="T3085">­jams, ta</text:span><text:span text:style-name="T3086">­čiau yra vie</text:span><text:span text:style-name="T3087">­nas skir</text:span><text:span text:style-name="T3088">­tu</text:span><text:span text:style-name="T3089">­mas. Cen</text:span><text:span text:style-name="T3090">­tra</text:span><text:span text:style-name="T3091">­li</text:span><text:span text:style-name="T3092">­zuo</text:span><text:span text:style-name="T3093">­tas šil</text:span><text:span text:style-name="T3094">­dy</text:span><text:span text:style-name="T3095">­mas – tai esi pri</text:span><text:span text:style-name="T3096">­jung</text:span><text:span text:style-name="T3097">­tas, gy</text:span><text:span text:style-name="T3098">­ve</text:span><text:span text:style-name="T3099">­na</text:span><text:span text:style-name="T3100">­ma</text:span><text:span text:style-name="T3101">­sis na</text:span><text:span text:style-name="T3102">­mas, dau</text:span><text:span text:style-name="T3103">­gia</text:span><text:span text:style-name="T3104">­aukš</text:span><text:span text:style-name="T3105">­tis na</text:span><text:span text:style-name="T3106">­mas, prie vamz</text:span><text:span text:style-name="T3107">­džio ir ki</text:span><text:span text:style-name="T3108">­tų al</text:span><text:span text:style-name="T3109">­ter</text:span><text:span text:style-name="T3110">­na</text:span><text:span text:style-name="T3111">­ty</text:span><text:span text:style-name="T3112">­vų nė</text:span><text:span text:style-name="T3113">­ra, o in</text:span><text:span text:style-name="T3114">­di</text:span><text:span text:style-name="T3115">­vi</text:span><text:span text:style-name="T3116">­du</text:span><text:span text:style-name="T3117">­a</text:span><text:span text:style-name="T3118">­lus na</text:span><text:span text:style-name="T3119">­mas ga</text:span><text:span text:style-name="T3120">­li tu</text:span><text:span text:style-name="T3121">­rė</text:span><text:span text:style-name="T3122">­ti ke</text:span><text:span text:style-name="T3123">­lias ku</text:span><text:span text:style-name="T3124">­ro al</text:span><text:span text:style-name="T3125">­ter</text:span><text:span text:style-name="T3126">­na</text:span><text:span text:style-name="T3127">­ty</text:span><text:span text:style-name="T3128">­vas. Aš ti</text:span><text:span text:style-name="T3129">­kiu, kad ši</text:span><text:span text:style-name="T3130">­to</text:span><text:span text:style-name="T3131">­je Vy</text:span><text:span text:style-name="T3132">­riau</text:span><text:span text:style-name="T3133">­sy</text:span><text:span text:style-name="T3134">­bė</text:span><text:span text:style-name="T3135">­je grį</text:span><text:span text:style-name="T3136">­ši</text:span><text:span text:style-name="T3137">­me prie ši</text:span><text:span text:style-name="T3138">­to klau</text:span><text:span text:style-name="T3139">­si</text:span><text:span text:style-name="T3140">­mo, ma</text:span><text:span text:style-name="T3141">­tyt, svars</text:span><text:span text:style-name="T3142">­ty</text:span><text:span text:style-name="T3143">­da</text:span><text:span text:style-name="T3144">­mi ir ga</text:span><text:span text:style-name="T3145">­li</text:span><text:span text:style-name="T3146">­my</text:span><text:span text:style-name="T3147">­bę su</text:span><text:span text:style-name="T3148">­teik</text:span><text:span text:style-name="T3149">­ti ki</text:span><text:span text:style-name="T3150">­to</text:span><text:span text:style-name="T3151">­mis ku</text:span><text:span text:style-name="T3152">­ro rū</text:span><text:span text:style-name="T3153">­ši</text:span><text:span text:style-name="T3154">­mis be</text:span><text:span text:style-name="T3155">­si</text:span><text:span text:style-name="T3156">­nau</text:span><text:span text:style-name="T3157">­do</text:span><text:span text:style-name="T3158">­jan</text:span><text:span text:style-name="T3159">­tiems gy</text:span><text:span text:style-name="T3160">­ven</text:span><text:span text:style-name="T3161">­to</text:span><text:span text:style-name="T3162">­jams pa</text:span><text:span text:style-name="T3163">­ja</text:span><text:span text:style-name="T3164">­mų mo</text:span><text:span text:style-name="T3165">­kes</text:span><text:span text:style-name="T3166">­čio leng</text:span><text:span text:style-name="T3167">­va</text:span><text:span text:style-name="T3168">­tą. Kvie</text:span><text:span text:style-name="T3169">­čiu pri</text:span><text:span text:style-name="T3170">­tar</text:span><text:span text:style-name="T3171">­ti.<text:s/></text:span></text:p>
        <text:p text:style-name="Roman"><text:span text:style-name="T3172">PIRMININKAS.</text:span><text:span text:style-name="T3173"><text:s/>Mo</text:span><text:span text:style-name="T3174">­ty</text:span><text:span text:style-name="T3175">­vai iš</text:span><text:span text:style-name="T3176">­sa</text:span><text:span text:style-name="T3177">­ky</text:span><text:span text:style-name="T3178">­ti, kvie</text:span><text:span text:style-name="T3179">­čiu ap</text:span><text:span text:style-name="T3180">­si</text:span><text:span text:style-name="T3181">­spręs</text:span><text:span text:style-name="T3182">­ti dėl ši</text:span><text:span text:style-name="T3183">o įsta</text:span><text:span text:style-name="T3184">­ty</text:span><text:span text:style-name="T3185">­mo pro</text:span><text:span text:style-name="T3186">­jek</text:span><text:span text:style-name="T3187">­to bal</text:span><text:span text:style-name="T3188">­suo</text:span><text:span text:style-name="T3189">jant.<text:s/></text:span></text:p>
        <text:p text:style-name="P3190"/>
        <text:p text:style-name="Priemimas">Šio įsta­ty­mo pri­ėmi­mas</text:p>
        <text:p text:style-name="Roman"/>
        <text:p text:style-name="Roman">Bal­sa­vo 95<text:s/><text:span text:style-name="T3191">Sei</text:span><text:span text:style-name="T3192">­mo na</text:span><text:span text:style-name="T3193">­riai</text:span>: už – 85, prieš – 3, su­si­lai­kė 7. Įsta­ty­mas (pro­jek­tas<text:s/><text:span text:style-name="T3194">Nr. XIIIP-</text:span>1240(3) pri­im­tas. (<text:span text:style-name="T3195">Gon</text:span><text:span text:style-name="T3196">­gas</text:span>)<text:s/></text:p>
        <text:p text:style-name="Roman"/>
        <text:p text:style-name="Laikas">11.37 val.</text:p>
        <text:p text:style-name="Roman12"><text:span text:style-name="T3197">Vals</text:span><text:span text:style-name="T3198">­ty</text:span><text:span text:style-name="T3199">­bės tar</text:span><text:span text:style-name="T3200">­ny</text:span><text:span text:style-name="T3201">­bos įsta</text:span><text:span text:style-name="T3202">­ty</text:span><text:span text:style-name="T3203">­mo 3 prie</text:span><text:span text:style-name="T3204">­do pa</text:span><text:span text:style-name="T3205">­kei</text:span><text:span text:style-name="T3206">­ti</text:span><text:span text:style-name="T3207">­mo ir kai ku</text:span><text:span text:style-name="T3208">­rių su juo su</text:span><text:span text:style-name="T3209">­si</text:span><text:span text:style-name="T3210">­ju</text:span><text:span text:style-name="T3211">­sių įsta</text:span><text:span text:style-name="T3212">­ty</text:span><text:span text:style-name="T3213">­mų<text:s/></text:span>pri­pa­ži­ni­mo ne­te­ku­siais ga­lios įsta­ty­mo Nr. XII-681 6 straips­nio pa­kei­ti­mo įsta­ty­mo pro­jek­tas<text:s/><text:span text:style-name="T3214">Nr. XIIIP-</text:span>1234(2) (<text:span text:style-name="T3215">pri</text:span><text:span text:style-name="T3216">­ėmi</text:span><text:span text:style-name="T3217">­mas</text:span>)</text:p>
        <text:p text:style-name="Roman"/>
        <text:p text:style-name="Roman">Dar­bo­tvarkės 1-12 klau­si­mas – Vals­ty­bės tar­ny­bos įsta­ty­mo 3 prie­do pa­kei­ti­mo ir kai ku­rių su juo su­si­ju­sių įsta­ty­mų pri­pa­ži­ni­mo ne­te­ku­siais ga­lios įsta­ty­mo straips­nio pa­kei­ti­mo įsta­ty­mo pro­jek­tas. Pra­ne­šė­jas –<text:s/><text:span text:style-name="T3218">Sei</text:span><text:span text:style-name="T3219">­mo na</text:span><text:span text:style-name="T3220">­rys S. Ja</text:span><text:span text:style-name="T3221">­ke</text:span><text:span text:style-name="T3222">­liū</text:span><text:span text:style-name="T3223">­nas.</text:span></text:p>
        <text:p text:style-name="P3224">Pa­siū­ly­mų nė­ra. Ga­li­te nei­ti į tri­bū­ną. Vie­nas straips­nis. 1 straips­nis. Ar ga­li­me pri­tar­ti šiam straips­niui ben­dru su­ta­ri­mu? Ačiū, pri­tar­ta.<text:s/></text:p>
        <text:p text:style-name="P3225">Dėl vi­so. J. Raz­ma – mo­ty­vai prieš.<text:s/></text:p>
        <text:p text:style-name="Roman"><text:span text:style-name="T3226">J. RAZMA</text:span><text:span text:style-name="T3227"><text:s/></text:span><text:span text:style-name="T3228">(</text:span><text:span text:style-name="T3229">TS-LKDF</text:span><text:span text:style-name="T3230">)</text:span><text:span text:style-name="T3231">. Ger</text:span><text:span text:style-name="T3232">­bia</text:span><text:span text:style-name="T3233">­mi ko</text:span><text:span text:style-name="T3234">­le</text:span><text:span text:style-name="T3235">­gos, kvie</text:span><text:span text:style-name="T3236">­čiu ne</text:span><text:span text:style-name="T3237">­pri</text:span><text:span text:style-name="T3238">­tar</text:span><text:span text:style-name="T3239">­ti pro</text:span><text:span text:style-name="T3240">­jek</text:span><text:span text:style-name="T3241">­tui, nes jis nu</text:span><text:span text:style-name="T3242">­ke</text:span><text:span text:style-name="T3243">­lia dar me</text:span><text:span text:style-name="T3244">­tams tą tik</text:span><text:span text:style-name="T3245">­rai tei</text:span><text:span text:style-name="T3246">­sin</text:span><text:span text:style-name="T3247">­ges</text:span><text:span text:style-name="T3248">­nę, so</text:span><text:span text:style-name="T3249">­li</text:span><text:span text:style-name="T3250">­da</text:span><text:span text:style-name="T3251">­res</text:span><text:span text:style-name="T3252">­nę vals</text:span><text:span text:style-name="T3253">­ty</text:span><text:span text:style-name="T3254">­bės tar</text:span><text:span text:style-name="T3255">­nau</text:span><text:span text:style-name="T3256">­to</text:span><text:span text:style-name="T3257">­jų at</text:span><text:span text:style-name="T3258">­ly</text:span><text:span text:style-name="T3259">­gi</text:span><text:span text:style-name="T3260">­ni</text:span><text:span text:style-name="T3261">­mų ko</text:span><text:span text:style-name="T3262">­e</text:span><text:span text:style-name="T3263">­fi</text:span><text:span text:style-name="T3264">­cien</text:span><text:span text:style-name="T3265">­tų sis</text:span><text:span text:style-name="T3266">­te</text:span><text:span text:style-name="T3267">­mą, ku</text:span><text:span text:style-name="T3268">­ri bū</text:span><text:span text:style-name="T3269">­tų lei</text:span><text:span text:style-name="T3270">­du</text:span><text:span text:style-name="T3271">­si šiek tiek pa</text:span><text:span text:style-name="T3272">­ge</text:span><text:span text:style-name="T3273">­rin</text:span><text:span text:style-name="T3274">­ti ma</text:span><text:span text:style-name="T3275">­žes</text:span><text:span text:style-name="T3276">­nius ko</text:span><text:span text:style-name="T3277">­e</text:span><text:span text:style-name="T3278">­fi</text:span><text:span text:style-name="T3279">­cien</text:span><text:span text:style-name="T3280">­tus tu</text:span><text:span text:style-name="T3281">­rin</text:span><text:span text:style-name="T3282">­čių vals</text:span><text:span text:style-name="T3283">­ty</text:span><text:span text:style-name="T3284">­bės tar</text:span><text:span text:style-name="T3285">­nau</text:span><text:span text:style-name="T3286">­to</text:span><text:span text:style-name="T3287">­jų si</text:span><text:span text:style-name="T3288">­tu</text:span><text:span text:style-name="T3289">­a</text:span><text:span text:style-name="T3290">­ci</text:span><text:span text:style-name="T3291">­ją. Tik</text:span><text:span text:style-name="T3292">­rai yra siū</text:span><text:span text:style-name="T3293">­ly</text:span><text:span text:style-name="T3294">­mas so</text:span><text:span text:style-name="T3295">­cia</text:span><text:span text:style-name="T3296">­liai ne</text:span><text:span text:style-name="T3297">­jaut</text:span><text:span text:style-name="T3298">­rus. Man bus keis</text:span><text:span text:style-name="T3299">­ta, jei</text:span><text:span text:style-name="T3300">­gu už jį bal</text:span><text:span text:style-name="T3301">­suos ypač tos frak</text:span><text:span text:style-name="T3302">­ci</text:span><text:span text:style-name="T3303">­jos, ku</text:span><text:span text:style-name="T3304">­rios sa</text:span><text:span text:style-name="T3305">­vo pa</text:span><text:span text:style-name="T3306">­va</text:span><text:span text:style-name="T3307">­di</text:span><text:span text:style-name="T3308">­ni</text:span><text:span text:style-name="T3309">­me tu</text:span><text:span text:style-name="T3310">­ri žo</text:span><text:span text:style-name="T3311">­dį „so</text:span><text:span text:style-name="T3312">­cial</text:span><text:span text:style-name="T3313">­de</text:span><text:span text:style-name="T3314">­mok</text:span><text:span text:style-name="T3315">­ra</text:span><text:span text:style-name="T3316">­ti</text:span><text:span text:style-name="T3317">­nis“. Vie</text:span><text:span text:style-name="T3318">­ni, kaip ma</text:span><text:span text:style-name="T3319">­tau, iš už</text:span><text:span text:style-name="T3320">­si</text:span><text:span text:style-name="T3321">­ra</text:span><text:span text:style-name="T3322">­šy</text:span><text:span text:style-name="T3323">­mo, tik</text:span><text:span text:style-name="T3324">­rai ne</text:span><text:span text:style-name="T3325">­bal</text:span><text:span text:style-name="T3326">­suos, bet žiū</text:span><text:span text:style-name="T3327">­rė</text:span><text:span text:style-name="T3328">­si</text:span><text:span text:style-name="T3329">­me, kaip ki</text:span><text:span text:style-name="T3330">­ti bal</text:span><text:span text:style-name="T3331">­suos.<text:s/></text:span></text:p>
        <text:p text:style-name="Roman"><text:span text:style-name="T3332">PIRMININKAS.</text:span><text:span text:style-name="T3333"><text:s/>Mo</text:span><text:span text:style-name="T3334">­ty</text:span><text:span text:style-name="T3335">­vai už – Sei</text:span><text:span text:style-name="T3336">­mo na</text:span><text:span text:style-name="T3337">­rys S. Ja</text:span><text:span text:style-name="T3338">­ke</text:span><text:span text:style-name="T3339">­liū</text:span><text:span text:style-name="T3340">­nas.<text:s/></text:span></text:p>
        <text:p text:style-name="Roman"><text:span text:style-name="T3341">S. JAKELIŪNAS</text:span><text:span text:style-name="T3342"><text:s/></text:span><text:span text:style-name="T3343">(</text:span><text:span text:style-name="T3344">LVŽSF</text:span><text:span text:style-name="T3345">)</text:span><text:span text:style-name="T3346">. So</text:span><text:span text:style-name="T3347">­cia</text:span><text:span text:style-name="T3348">­liai tei</text:span><text:span text:style-name="T3349">­sin</text:span><text:span text:style-name="T3350">­ges</text:span><text:span text:style-name="T3351">­nė ir efek</text:span><text:span text:style-name="T3352">­ty</text:span><text:span text:style-name="T3353">­ves</text:span><text:span text:style-name="T3354">­nė vals</text:span><text:span text:style-name="T3355">­ty</text:span><text:span text:style-name="T3356">­bės tar</text:span><text:span text:style-name="T3357">­ny</text:span><text:span text:style-name="T3358">­bos įsta</text:span><text:span text:style-name="T3359">­ty</text:span><text:span text:style-name="T3360">­mo ver</text:span><text:span text:style-name="T3361">­si</text:span><text:span text:style-name="T3362">­ja yra ren</text:span><text:span text:style-name="T3363">­gia</text:span><text:span text:style-name="T3364">­ma, iš tik</text:span><text:span text:style-name="T3365">­rų</text:span><text:span text:style-name="T3366">­jų bai</text:span><text:span text:style-name="T3367">­gia</text:span><text:span text:style-name="T3368">­ma pa</text:span><text:span text:style-name="T3369">­reng</text:span><text:span text:style-name="T3370">­ti ir bū</text:span><text:span text:style-name="T3371">­tent dėl to yra siū</text:span><text:span text:style-name="T3372">­ly</text:span><text:span text:style-name="T3373">­mas nu</text:span><text:span text:style-name="T3374">­kel</text:span><text:span text:style-name="T3375">­ti da</text:span><text:span text:style-name="T3376">­lį to įsta</text:span><text:span text:style-name="T3377">­ty</text:span><text:span text:style-name="T3378">­mo įsi</text:span><text:span text:style-name="T3379">­ga</text:span><text:span text:style-name="T3380">­lio</text:span><text:span text:style-name="T3381">­ji</text:span><text:span text:style-name="T3382">­mo vie</text:span><text:span text:style-name="T3383">­ne</text:span><text:span text:style-name="T3384">­riems me</text:span><text:span text:style-name="T3385">­tams tam, kad sis</text:span><text:span text:style-name="T3386">­te</text:span><text:span text:style-name="T3387">­miš</text:span><text:span text:style-name="T3388">­kai ir kom</text:span><text:span text:style-name="T3389">­plek</text:span><text:span text:style-name="T3390">­siš</text:span><text:span text:style-name="T3391">­kai mes, ma</text:span><text:span text:style-name="T3392">­ty</text:span><text:span text:style-name="T3393">­da</text:span><text:span text:style-name="T3394">­mi vi</text:span><text:span text:style-name="T3395">­su</text:span><text:span text:style-name="T3396">­mą, ga</text:span><text:span text:style-name="T3397">­lė</text:span><text:span text:style-name="T3398">­tu</text:span><text:span text:style-name="T3399">­me pri</text:span><text:span text:style-name="T3400">­im</text:span><text:span text:style-name="T3401">­ti tuos spren</text:span><text:span text:style-name="T3402">­di</text:span><text:span text:style-name="T3403">­mus. Įver</text:span><text:span text:style-name="T3404">­tin</text:span><text:span text:style-name="T3405">­da</text:span><text:span text:style-name="T3406">­mas ir tai, kad spren</text:span><text:span text:style-name="T3407">­di</text:span><text:span text:style-name="T3408">­mas ne</text:span><text:span text:style-name="T3409">­nu</text:span><text:span text:style-name="T3410">­kel</text:span><text:span text:style-name="T3411">­ti kai</text:span><text:span text:style-name="T3412">­nuo</text:span><text:span text:style-name="T3413">­tų biu</text:span><text:span text:style-name="T3414">­dže</text:span><text:span text:style-name="T3415">­tui nuo 10 iki 12 mln. pa</text:span><text:span text:style-name="T3416">­pil</text:span><text:span text:style-name="T3417">­do</text:span><text:span text:style-name="T3418">­mų eu</text:span><text:span text:style-name="T3419">­rų, ku</text:span><text:span text:style-name="T3420">­rių da</text:span><text:span text:style-name="T3421">­bar jau vi</text:span><text:span text:style-name="T3422">­siš</text:span><text:span text:style-name="T3423">­kai ne</text:span><text:span text:style-name="T3424">­tu</text:span><text:span text:style-name="T3425">­ri</text:span><text:span text:style-name="T3426">­me, siū</text:span><text:span text:style-name="T3427">­lau ati</text:span><text:span text:style-name="T3428">­tin</text:span><text:span text:style-name="T3429">­ka</text:span><text:span text:style-name="T3430">­mai pa</text:span><text:span text:style-name="T3431">­lai</text:span><text:span text:style-name="T3432">­ky</text:span><text:span text:style-name="T3433">­ti ši</text:span><text:span text:style-name="T3434">­tą siū</text:span><text:span text:style-name="T3435">­ly</text:span><text:span text:style-name="T3436">­mą. Ačiū.<text:s/></text:span></text:p>
        <text:p text:style-name="Roman"><text:span text:style-name="T3437">PIRMININKAS.</text:span><text:span text:style-name="T3438"><text:s/>Mo</text:span><text:span text:style-name="T3439">­ty</text:span><text:span text:style-name="T3440">­vai prieš – Sei</text:span><text:span text:style-name="T3441">­mo na</text:span><text:span text:style-name="T3442">­rė R. Bud</text:span><text:span text:style-name="T3443">­ber</text:span><text:span text:style-name="T3444">­gy</text:span><text:span text:style-name="T3445">­tė.<text:s/></text:span></text:p>
        <text:p text:style-name="Roman"><text:span text:style-name="T3446">R. BUDBERGYTĖ</text:span><text:span text:style-name="T3447"><text:s/></text:span><text:span text:style-name="T3448">(</text:span><text:span text:style-name="T3449">LSDPF</text:span><text:span text:style-name="T3450">)</text:span><text:span text:style-name="T3451">. La</text:span><text:span text:style-name="T3452">­bai ačiū. Aš taip pat ra</text:span><text:span text:style-name="T3453">­gi</text:span><text:span text:style-name="T3454">­nu ko</text:span><text:span text:style-name="T3455">­le</text:span><text:span text:style-name="T3456">­gas su</text:span><text:span text:style-name="T3457">­si</text:span><text:span text:style-name="T3458">­mąs</text:span><text:span text:style-name="T3459">­ty</text:span><text:span text:style-name="T3460">­ti prieš bal</text:span><text:span text:style-name="T3461">­suo</text:span><text:span text:style-name="T3462">­jant ir tik</text:span><text:span text:style-name="T3463">­rai pa</text:span><text:span text:style-name="T3464">­gal</text:span><text:span text:style-name="T3465">­vo</text:span><text:span text:style-name="T3466">­ti, kad rei</text:span><text:span text:style-name="T3467">­kia bal</text:span><text:span text:style-name="T3468">­suo</text:span><text:span text:style-name="T3469">­ti prieš ši</text:span><text:span text:style-name="T3470">­t</text:span><text:span text:style-name="T3471">o</text:span><text:span text:style-name="T3472"><text:s/>įsta</text:span><text:span text:style-name="T3473">­ty</text:span><text:span text:style-name="T3474">­mo pri</text:span><text:span text:style-name="T3475">­ėmi</text:span><text:span text:style-name="T3476">­mą. Ne</text:span><text:span text:style-name="T3477">­pai</text:span><text:span text:style-name="T3478">­sant to, kad<text:s/></text:span>vals­ty­bės biu­dže­tui tik­rai tai at­neš­tų 12 mln. mi­nus, mes taip pat ne­ma­to­me šian­dien Sei­me pa­teik­to ža­dė­to ir to­kio lau­kia­mo Vals­ty­bės tar­nau­to­jų dar­bo ap­mo­kė­ji­mo įsta­ty­mo, ku­ris kar­di­na­liai pa­keis dar­bo ap­mo­kė­ji­mo sis­te­mą, dėl ku­rios tik­rai tas ap­mo­kė­ji­mas taps ir ge­res­nis, ir so­li­da­res­nis.<text:s/></text:p>
        <text:p text:style-name="Roman">Ma­tau, kad šiuo me­tu tie siū­ly­mai tik­rai yra rei­ka­lin­gi, nes to­ly­giai ne­ina ir pa­ža­dų įvyk­dy­mas, kad vals­ty­bės tar­ny­bo­je dar­bo ap­mo­kė­ji­mas bus iš­spręs­tas iš es­mės ir per ba­zi­nio ko­e­fi­cien­to pa­di­di­ni­mą. To­dėl ra­gi­nu ko­le­gas tik­rai bal­suo­ti prieš ir ne­ati­dė­ti to­kių rei­ka­lin­gų po­ky­čių vals­ty­bės dar­bo ap­mo­kė­ji­mo sis­te­mo­je pri­ėmi­mo.<text:s/></text:p>
        <text:soft-page-break/>
        <text:p text:style-name="P3479"><text:span text:style-name="T3480">PIRMININKAS.</text:span><text:s/>Mo­ty­vai prieš – Sei­mo na­rys A. Sy­sas.</text:p>
        <text:p text:style-name="Roman"><text:span text:style-name="T3481">A. SYSAS</text:span><text:span text:style-name="T3482"><text:s/></text:span><text:span text:style-name="T3483">(</text:span><text:span text:style-name="T3484">LSDPF</text:span><text:span text:style-name="T3485">)</text:span><text:span text:style-name="T3486">.<text:s/></text:span>Ačiū, Pir­mi­nin­ke. Ger­bia­mie­ji ko­le­gos, ži­nant, kas vyks­ta su ba­zi­niu dy­džiu, kai bal­suo­ja­ma kas an­trą die­ną dėl skir­tin­gų dy­džių, šian­dien mes vėl ko­mi­te­te dar kar­tą svars­tė­me, tai ši­tas įsta­ty­mas, apie ku­rį mes kal­ba­me, tai yra vals­ty­bės tar­nau­to­jų, ku­rie tu­ri ma­žus ko­e­fi­cien­tus ir yra ma­ži at­ly­gi­ni­mai, at­ly­gi­ni­mų pa­di­di­ni­mas. Tai bu­vo sie­ja­ma lai­ki­nai su nau­juo­ju Vals­ty­bės tar­ny­bos įsta­ty­mo at­si­ra­di­mu. Šiam Sei­mui ir šiai Vy­riau­sy­bei, na, Vy­riau­sy­bei gruo­džio 12 die­ną bus me­tai, Sei­mui me­tai jau bu­vo, prieš tai bu­vo Vy­riau­sy­bė ir Sei­mas, ku­ris du kar­tus nu­kė­lė ši­tą įsta­ty­mą ir Vals­ty­bės tar­ny­bos įsta­ty­mo ne­pri­ėmė.<text:s/></text:p>
        <text:p text:style-name="Roman">To­kiais spren­di­mais Sei­mas ro­do ne­pa­gar­bą vals­ty­bės tar­nau­to­jams, ku­rie dir­ba, ren­gia mums do­ku­men­tus, vie­no­kius, ki­to­kius, jie pa­ren­gia dau­giau­sia, bet mes už dar­bą jiems ne­no­ri­me mo­kė­ti di­des­nių pi­ni­gų. Čia yra pa­vyz­dys – vėl­gi rin­ki­mų kam­pa­ni­jos me­tu bu­vo šne­ka­ma vie­na, at­ėjus į val­džią kar­to­ja­mos bu­vu­sių vy­riau­sy­bių ir sei­mų klai­dos. To­liau da­ro­me, kaip rei­kia kaž­kam, bet ne tai, ką ža­dė­jo­me žmo­nėms.<text:s/></text:p>
        <text:p text:style-name="Roman">Mo­ty­vai prieš – I. Ši­mo­ny­tė.<text:s/></text:p>
        <text:p text:style-name="Roman"><text:span text:style-name="T3487">I. ŠIMONYTĖ</text:span><text:s/><text:span text:style-name="T3488">(</text:span><text:span text:style-name="T3489">TS-LKDF</text:span><text:span text:style-name="T3490">)</text:span>. La­bai ačiū, ger­bia­ma­sis Sei­mo Pir­mi­nin­ke. Vi­siš­kai ne­si­ste­biu, kad nie­kas čia per­ne­lyg ne­si­ver­žia kal­bė­ti už, iš­sky­rus Biu­dže­to ir fi­nan­sų ko­mi­te­to pir­mi­nin­ką. Aš no­riu tie­siog pri­min­ti ger­bia­miems ko­le­goms. Prieš po­rą sa­vai­čių, kai svars­tė­me įvai­rius ba­zi­nio dy­džio di­di­ni­mo va­rian­tus, kaip su­dė­tin­ga bu­vo, ir vi­są lai­ką kal­ba­me apie tai, kad ba­zi­nio dy­džio pa­di­di­ni­mas pu­se eu­ro yra di­džiu­liai pi­ni­gai vals­ty­bės biu­dže­te, nes rei­kia tie­siog ho­ri­zon­ta­liai vi­sur to­kiu pa­čiu dy­džiu tuos at­ly­gi­ni­mus pa­di­din­ti.</text:p>
        <text:p text:style-name="Roman">Šiuo at­ve­ju ir yra pro­jek­tas, ku­ris leis­tų iš­spręs­ti tą pro­ble­mą ir pa­di­din­ti dar­bo už­mo­kes­tį tiems vals­ty­bės tar­nau­to­jams, ku­rių dar­bo už­mo­kes­tis iš­ties yra pats ma­žiau­sias. Tur­būt taip ir rei­kia pa­si­rink­ti, ar vie­no­du mas­tu pa­di­din­ti at­ly­gi­ni­mus vi­siems vals­ty­bės tar­nau­to­jams ir ta­da re­gist­ruo­ti kaž­ko­kius keis­tus pa­siū­ly­mus, kad kai kam tas pa­di­di­ni­mas ne­ga­lio­ja, nes kaip tai at­ro­dys prieš žmo­nes, ar vis dėl­to spręs­ti klau­si­mą, su­si­ju­sį su ma­žiau­sio dar­bo už­mo­kes­čio pa­di­di­ni­mu, ką pui­kiau­siai ir bū­tų ga­li­ma pa­da­ry­ti pri­ta­rus, tiks­liau sa­kant, ne­ati­dė­jus dar vie­ną kar­tą šio įsta­ty­mo įsi­ga­lio­ji­mo.<text:s/></text:p>
        <text:p text:style-name="Roman">Man la­bai keis­ta, kad šio įsta­ty­mo įsi­ga­lio­ji­mo ati­dė­ji­mas yra sie­ja­mas su vals­ty­bės tar­ny­bos re­for­ma, nes jei­gu jau bus toks ge­ras vals­ty­bės tar­ny­bos dar­bo ap­mo­kė­ji­mas, tai gal­būt ši­tą įsta­ty­mą iš­vis ga­li­ma jau da­bar pri­pa­žin­ti ne­te­ku­siu ga­lios, jei­gu tik­rai nuo 2019 me­tų mes tu­rė­si­me ki­tą vals­ty­bės tar­nau­to­jų dar­bo ap­mo­kė­ji­mo sis­te­mą. Bet aš kaž­ko­dėl tuo abe­jo­ju, to­dėl tik­rai ra­gin­čiau ko­le­gas, ypač tuos, ku­rie la­bai daug kal­ba apie so­cia­li­nę at­skir­tį, pa­ja­mų ne­ly­gy­bę ir ki­tus la­bai la­bai svar­bius da­ly­kus, vis dėl­to įver­tin­ti, kad ši­tas pro­jek­tas bū­tent ir lei­džia tuos klau­si­mus ge­riau­siai spręs­ti, daug ge­riau, daug taik­liau ne­gu bet koks ba­zi­nio dy­džio pa­di­di­ni­mas. Ačiū.</text:p>
        <text:p text:style-name="Roman"><text:span text:style-name="T3491">PIRMININKAS.</text:span><text:s/>Ačiū. Dau­giau dėl mo­ty­vų no­rin­čių kal­bė­ti nė­ra. Kvie­čiu ap­si­spręs­ti bal­suo­jant dėl įsta­ty­mo pro­jek­to Nr. XIIIP-1234.<text:s/></text:p>
        <text:p text:style-name="Roman"/>
        <text:p text:style-name="Priemimas">Šio įsta­ty­mo pri­ėmi­mas</text:p>
        <text:p text:style-name="Roman"/>
        <text:p text:style-name="Roman">Bal­sa­vo 100 Sei­mo na­rių: už – 58, prieš – 21, su­si­lai­kė 21. Įsta­ty­mui (pro­jek­tas Nr. XIIIP-1234) pri­tar­ta. (<text:span text:style-name="T3492">Gon</text:span><text:span text:style-name="T3493">­gas</text:span>)<text:s/></text:p>
        <text:p text:style-name="Roman"/>
        <text:p text:style-name="Laikas">11.45 val.</text:p>
        <text:p text:style-name="Roman12">Vals­ty­bės po­li­ti­kų ir vals­ty­bės pa­rei­gū­nų dar­bo ap­mo­kė­ji­mo įsta­ty­mo Nr. VIII-1904 3 straips­nio pa­kei­ti­mo įsta­ty­mo Nr. XII-1807 2 straips­nio pa­kei­ti­mo įsta­ty­mo pro­jek­tas Nr. XIIIP-376(3) (<text:span text:style-name="T3494">pri</text:span><text:span text:style-name="T3495">­ėmi</text:span><text:span text:style-name="T3496">­mas</text:span>)</text:p>
        <text:p text:style-name="Roman"/>
        <text:p text:style-name="Roman">Dar­bo­tvarkės 1-13 klau­si­mas – Vals­ty­bės po­li­ti­kų ir vals­ty­bės pa­rei­gū­nų dar­bo ap­mo­kėji­mo įsta­ty­mo straips­nio pa­kei­ti­mo įsta­ty­mo 2 straips­nio pa­kei­ti­mo įsta­ty­mo pro­jek­tas<text:s/><text:soft-page-break/>Nr. XIIIP-376(3). Pra­ne­šė­jas – Sei­mo na­rys T. To­mi­li­nas, ta­čiau pa­siū­ly­mų nė­ra, tai į tri­bū­ną ei­ti ne­rei­kia.<text:s/></text:p>
        <text:p text:style-name="Roman">Ga­li­me pri­im­ti pa­straips­niui. 1 straips­nis. Pa­siū­ly­mų nė­ra. Ga­li­me pri­im­ti ben­dru su­ta­ri­mu?<text:s/><text:span text:style-name="T3497">(</text:span><text:span text:style-name="T3498">Bal</text:span><text:span text:style-name="T3499">­sas sa</text:span><text:span text:style-name="T3500">­lė</text:span><text:span text:style-name="T3501">­je: „Ga</text:span><text:span text:style-name="T3502">­li</text:span><text:span text:style-name="T3503">­ma.</text:span><text:span text:style-name="T3504">“) Ačiū, pri</text:span><text:span text:style-name="T3505">­tar</text:span><text:span text:style-name="T3506">­ta. Dėl mo</text:span><text:span text:style-name="T3507">­ty</text:span><text:span text:style-name="T3508">­vų nie</text:span><text:span text:style-name="T3509">­kas ne</text:span><text:span text:style-name="T3510">­už</text:span><text:span text:style-name="T3511">­si</text:span><text:span text:style-name="T3512">­ra</text:span><text:span text:style-name="T3513">­šė.<text:s/></text:span></text:p>
        <text:p text:style-name="P3514">Kvie­čiu bal­suo­ti ir pri­tar­ti šiam įsta­ty­mo pro­jek­tui.<text:s/></text:p>
        <text:p text:style-name="P3515"/>
        <text:p text:style-name="Priemimas">Šio įsta­ty­mo pri­ėmi­mas</text:p>
        <text:p text:style-name="P3516"/>
        <text:p text:style-name="Roman"><text:span text:style-name="T3517">Bal</text:span><text:span text:style-name="T3518">­sa</text:span><text:span text:style-name="T3519">­vo 98 Sei</text:span><text:span text:style-name="T3520">­mo na</text:span><text:span text:style-name="T3521">­riai: už – 77, prieš ne</text:span><text:span text:style-name="T3522">­bu</text:span><text:span text:style-name="T3523">­vo, su</text:span><text:span text:style-name="T3524">­si</text:span><text:span text:style-name="T3525">­lai</text:span><text:span text:style-name="T3526">­kė 21. Įsta</text:span><text:span text:style-name="T3527">­ty</text:span><text:span text:style-name="T3528">­mas (pro</text:span><text:span text:style-name="T3529">­jek</text:span><text:span text:style-name="T3530">­tas Nr. XIIIP-</text:span><text:span text:style-name="T3531">376(3) pri</text:span><text:span text:style-name="T3532">­im</text:span><text:span text:style-name="T3533">­tas. (</text:span><text:span text:style-name="T3534">Gon</text:span><text:span text:style-name="T3535">­gas</text:span><text:span text:style-name="T3536">)<text:s/></text:span></text:p>
        <text:p text:style-name="Roman"><text:span text:style-name="T3537">Dar</text:span><text:span text:style-name="T3538">­bo</text:span><text:span text:style-name="T3539">­tvarkės 1-14 klau</text:span><text:span text:style-name="T3540">­si</text:span><text:span text:style-name="T3541">­mas –<text:s/></text:span>so­cia­li­nės ap­sau­gos iš­mo­kų at­skai­tos ro­dik­lių… (<text:span text:style-name="T3542">Bal</text:span><text:span text:style-name="T3543">­sai sa</text:span><text:span text:style-name="T3544">­lė</text:span><text:span text:style-name="T3545">­je</text:span>) Re­pli­ka po bal­sa­vi­mo – J. Raz­ma.</text:p>
        <text:p text:style-name="Roman"><text:span text:style-name="T3546">J. RAZMA</text:span><text:span text:style-name="T3547"><text:s/></text:span><text:span text:style-name="T3548">(</text:span><text:span text:style-name="T3549">TS-LKDF</text:span><text:span text:style-name="T3550">)</text:span><text:span text:style-name="T3551">.<text:s/></text:span>Aš tik at­kreip­siu dė­me­sį į du pas­ku­ti­nius mū­sų bal­sa­vi­mus. Štai pas­ku­ti­niu bal­sa­vi­mu mes tur­būt lo­giš­kai pa­si­rū­pi­no­me, kad ge­rus at­ly­gi­ni­mus gau­tų aukš­tas pa­rei­gas už­iman­tys vals­ty­bės tar­nau­to­jai, sa­ky­kim, Kai­nų ko­mi­si­jos na­riai, bet kai rei­kė­jo bal­suo­ti prieš tai dėl ma­žiau­sius at­ly­gi­ni­mus gau­nan­čių tar­nau­to­jų, kad jie gau­tų bent šiek tiek dau­giau už mi­ni­ma­lią al­gą, de­ja, mes to jaut­ru­mo vi­siš­kai ne­pa­ro­dė­me ir bal­sa­vo­me ki­taip.<text:s/></text:p>
        <text:p text:style-name="Roman"/>
        <text:p text:style-name="Laikas">11.47 val.</text:p>
        <text:p text:style-name="Roman12">So­cia­li­nės ap­sau­gos iš­mo­kų at­skai­tos ro­dik­lių ir ba­zi­nio baus­mių ir nuo­bau­dų dydžio nu­sta­ty­mo įsta­ty­mo Nr. X-1710 pa­kei­ti­mo įsta­ty­mo pro­jek­tas Nr. XIIIP-1242(2) (<text:span text:style-name="T3552">pri</text:span><text:span text:style-name="T3553">­ėmi</text:span><text:span text:style-name="T3554">­mas</text:span>)</text:p>
        <text:p text:style-name="Roman"/>
        <text:p text:style-name="Roman"><text:span text:style-name="T3555">PIRMININKAS.</text:span><text:s/>Ki­tas dar­bo­tvarkės klau­si­mas – So­cia­li­nės ap­sau­gos iš­mo­kų at­skai­tos ro­dik­lių ir ba­zi­nio baus­mių ir nuo­bau­dų dy­džio nu­sta­ty­mo įsta­ty­mo Nr. X-1710 pa­kei­ti­mo įsta­ty­mo pro­jek­tas Nr. XIIIP-1242(2). Pra­ne­šė­jas – Sei­mo na­rys J. Var­ka­lys. Ta­čiau pa­siū­ly­mų nė­ra, kvies­ti į tri­bū­ną ne­bū­ti­na. Ga­li­ma pri­im­ti pa­straips­niui.</text:p>
        <text:p text:style-name="Roman">1 straips­nis, ku­rį su­da­ro pen­ki straips­niai. Pa­siū­ly­mų nė­ra. Ga­li­me pri­tar­ti ben­dru su­ta­ri­mu? Ačiū, pri­tar­ta. 2 straips­nis. Taip pat pa­siū­ly­mų nė­ra. Ga­li­me pri­tar­ti ben­dru su­ta­ri­mu? Ačiū, pri­tar­ta. 3 straips­nis. Ga­li­me pri­tar­ti ben­dru su­ta­ri­mu? Ačiū, pri­tar­ta.<text:s/></text:p>
        <text:p text:style-name="P3556">Dėl vi­so įsta­ty­mo dėl mo­ty­vų nie­kas ne­už­si­ra­šė. Kvie­čiu bal­suo­ti dėl šio įsta­ty­mo pro­jek­to.<text:s/></text:p>
        <text:p text:style-name="Roman"/>
        <text:p text:style-name="Priemimas">Šio įsta­ty­mo pri­ėmi­mas</text:p>
        <text:p text:style-name="Roman"/>
        <text:p text:style-name="Roman">Bal­sa­vo 94 Sei­mo na­riai: už – 83, prieš nė­ra, su­si­lai­kė 11. Įsta­ty­mas (pro­jek­tas Nr. XIIIP-1242(2) pri­im­tas. (<text:span text:style-name="T3557">Gon</text:span><text:span text:style-name="T3558">­gas</text:span>)<text:s/></text:p>
        <text:p text:style-name="Roman"/>
        <text:p text:style-name="Laikas">11.49 val.</text:p>
        <text:p text:style-name="Roman12">Pi­ni­gi­nės so­cia­li­nės pa­ra­mos ne­pa­si­tu­rin­tiems gy­ven­to­jams įsta­ty­mo Nr. IX-1675 1, 4, 8, 10, 17, 20, 23 ir 25 straips­nių pa­kei­ti­mo įsta­ty­mo pro­jek­tas Nr. XIIIP-1244(3) (<text:span text:style-name="T3559">pri</text:span><text:span text:style-name="T3560">ėmi</text:span><text:span text:style-name="T3561">­mas</text:span>)</text:p>
        <text:p text:style-name="Roman"/>
        <text:p text:style-name="Roman">Dar­bo­tvarkės 1-15 klau­si­mas – Pi­ni­gi­nės so­cia­li­nės pa­ra­mos ne­pa­si­tu­rin­tiems gy­ven­to­jams įsta­ty­mo kai ku­rių straips­nių pa­kei­ti­mo įsta­ty­mo pro­jek­tas Nr. XIIIP-1244(3). Pra­ne­šė­jas – Sei­mo na­rys A. Sy­sas.<text:s/></text:p>
        <text:p text:style-name="Roman">Ga­li­me pri­im­ti pa­straips­niui. Dėl 1 straips­nio pa­siū­ly­mų nė­ra. Ga­li­me pri­tar­ti ben­dru su­ta­ri­mu? Ačiū, pri­tar­ta. 2 straips­nis.<text:s/></text:p>
        <text:p text:style-name="Roman">Tu­ri­me Sei­mo na­rio A. Sy­so pa­siū­ly­mą. Pra­šom pri­sta­ty­ti.</text:p>
        <text:p text:style-name="Roman"><text:span text:style-name="T3562">A. SYSAS</text:span><text:span text:style-name="T3563"><text:s/></text:span><text:span text:style-name="T3564">(</text:span><text:span text:style-name="T3565">LSDPF</text:span><text:span text:style-name="T3566">)</text:span><text:span text:style-name="T3567">. Ačiū, Pir</text:span><text:span text:style-name="T3568">­mi</text:span><text:span text:style-name="T3569">­nin</text:span><text:span text:style-name="T3570">­ke. Ger</text:span><text:span text:style-name="T3571">­bia</text:span><text:span text:style-name="T3572">­mie</text:span><text:span text:style-name="T3573">­ji ko</text:span><text:span text:style-name="T3574">­le</text:span><text:span text:style-name="T3575">­gos, ne</text:span><text:span text:style-name="T3576">­si</text:span><text:span text:style-name="T3577">­lei</text:span><text:span text:style-name="T3578">­siu į il</text:span><text:span text:style-name="T3579">­gas kal</text:span><text:span text:style-name="T3580">­bas. Ma</text:span><text:span text:style-name="T3581">­no siū</text:span><text:span text:style-name="T3582">­ly</text:span><text:span text:style-name="T3583">­mas bu</text:span><text:span text:style-name="T3584">­vo, kad pra</text:span><text:span text:style-name="T3585">­ėjus sep</text:span><text:span text:style-name="T3586">­ty</text:span><text:span text:style-name="T3587">­ne</text:span><text:span text:style-name="T3588">­riems me</text:span><text:span text:style-name="T3589">­tams nuo kri</text:span><text:span text:style-name="T3590">­zės pra</text:span><text:span text:style-name="T3591">­džios, kai sa</text:span><text:span text:style-name="T3592">­vi</text:span><text:span text:style-name="T3593">­val</text:span><text:span text:style-name="T3594">­dai rei</text:span><text:span text:style-name="T3595">­kė</text:span><text:span text:style-name="T3596">­jo skir</text:span><text:span text:style-name="T3597">­ti be ga</text:span><text:span text:style-name="T3598">­lo di</text:span><text:span text:style-name="T3599">­de</text:span><text:span text:style-name="T3600">­les lė</text:span><text:span text:style-name="T3601">­šas so</text:span><text:span text:style-name="T3602">­cia</text:span><text:span text:style-name="T3603">­li</text:span><text:span text:style-name="T3604">­nei pi</text:span><text:span text:style-name="T3605">­ni</text:span><text:span text:style-name="T3606">­gi</text:span><text:span text:style-name="T3607">­nei pa</text:span><text:span text:style-name="T3608">­ra</text:span><text:span text:style-name="T3609">­mai,</text:span><text:s/>į at­ei­tį mes žiū­rė­tu­me re­a­liai ir ši­tai<text:s/><text:soft-page-break/>pa­ra­mai mes skir­tu­me tiek, kiek fak­tiš­kai nau­do­ja­me, su są­ly­ga, kad lė­šos ne­bū­tų ma­ži­na­mos sa­vi­val­dai. To­dėl gal­būt tas pa­siū­ly­mas bu­vo ne iki ga­lo iš­mąs­ty­tas ir vi­si ma­tė dau­giau nei­gia­mo ne­gu tei­gia­mo. Bet aš ma­nau, kad su šiuo pa­siū­ly­mu mes grį­ši­me svars­tant 2019 me­tų biu­dže­tą ir įsta­ty­mus. Aš at­si­i­mu ir siū­lau ne­bal­suo­ti.<text:s/></text:p>
        <text:p text:style-name="Roman"><text:span text:style-name="T3610">PIRMININKAS.</text:span><text:s/>Ačiū. Ki­tas pa­siū­ly­mas.<text:s/></text:p>
        <text:p text:style-name="Roman"><text:span text:style-name="T3611">A. SYSAS</text:span><text:span text:style-name="T3612"><text:s/></text:span><text:span text:style-name="T3613">(</text:span><text:span text:style-name="T3614">LSDPF</text:span><text:span text:style-name="T3615">)</text:span><text:span text:style-name="T3616">. Dėl k</text:span>i­to pa­siū­ly­mo siū­lau bal­suo­ti. Mes nu­ma­tė­me tų lė­šų pa­nau­do­ji­mo<text:s/>tiks­lus. 5 da­ly­je yra nu­ma­ty­tos de­šimt sri­čių, kur sa­vi­val­dy­bės su­tau­py­tas lė­šas ga­lė­tų nau­do­ti. Ka­dan­gi so­cia­li­nių iš­mo­kų skai­čia­vi­mu už­si­i­ma ir sa­vi­val­dy­bės ad­mi­nist­ra­ci­jo­je dir­ban­tys so­cia­li­nių iš­mo­kų spe­cia­lis­tai, jiems sa­vi­val­da ne­ga­lė­jo tai­ky­ti su­tau­py­tų lė­šų dar­bo už­mo­kes­čiui di­din­ti, to­dėl bu­vo kreip­ta­si ne tik į ma­ne, bet<text:s/>ir į ki­tus Sei­mo na­rius iš įvai­rių re­gio­nų. Aš ma­nau, kad tai yra lo­giš­kas pa­siū­ly­mas, kad jie bū­tų įra­šy­ti, o sa­vi­val­dy­bės ad­mi­nist­ra­ci­ja, su­tau­piu­si lė­šų, nu­spręs, kam ir kiek bū­tų ga­li­ma skir­ti ir pa­di­din­ti dar­bo už­mo­kes­tį.<text:s/></text:p>
        <text:p text:style-name="Roman"><text:span text:style-name="T3617">PIRMININKAS.</text:span><text:s/>Ačiū. Ar tu­ri­me 29 pa­lai­kan­čius, kad bū­tų svars­to­ma…</text:p>
        <text:p text:style-name="Roman"><text:span text:style-name="T3618">A. SYSAS</text:span><text:span text:style-name="T3619"><text:s/></text:span><text:span text:style-name="T3620">(</text:span><text:span text:style-name="T3621">LSDPF</text:span><text:span text:style-name="T3622">)</text:span><text:span text:style-name="T3623">.<text:s/></text:span>Ko­mi­te­tas pri­ta­ria.<text:s/></text:p>
        <text:p text:style-name="Roman"><text:span text:style-name="T3624">PIRMININKAS.</text:span><text:s/>…ši pa­tai­sa? Tu­ri­me. Ben­dru su­ta­ri­mu ga­li­me pri­tar­ti. Ko­mi­te­to nuo­mo­nė yra pri­tar­ti?<text:s/></text:p>
        <text:p text:style-name="Roman"><text:span text:style-name="T3625">A. SYSAS</text:span><text:span text:style-name="T3626"><text:s/></text:span><text:span text:style-name="T3627">(</text:span><text:span text:style-name="T3628">LSDPF</text:span><text:span text:style-name="T3629">)</text:span><text:span text:style-name="T3630">.<text:s/></text:span>Taip.<text:s/></text:p>
        <text:p text:style-name="Roman"><text:span text:style-name="T3631">PIRMININKAS.</text:span><text:s/>Ar ga­li­me pri­tar­ti šiai pa­tai­sai ben­dru su­ta­ri­mu? Ačiū, pri­tar­ta. Ta­da vi­sam 2 straips­niui su pa­tai­so­mis ga­li­me pri­tar­ti ben­dru su­ta­ri­mu? Ačiū, pri­tar­ta.<text:s/></text:p>
        <text:p text:style-name="Roman">3 straips­nis. Pa­tai­sų nė­ra. Ga­li­me pri­tar­ti ben­dru su­ta­ri­mu? Ačiū, pri­tar­ta. 4 straips­nis. Taip pat nė­ra pa­siū­ly­mų. Ga­li­me pri­tar­ti ben­dru su­ta­ri­mu? Ga­li­me. Ačiū, pri­tar­ta. 5 straips­nis. Taip pat nė­ra pa­siū­ly­mų. Ben­dru su­ta­ri­mu. Pri­tar­ta. 6 straips­nis. Pa­siū­ly­mų nė­ra. Ben­dru su­tari­mu. Pri­tar­ta. 7 straips­nis. Ben­dru su­ta­ri­mu ga­li­me pri­tar­ti? Ačiū, pri­tar­ta. 8 straips­nis. Ben­dru su­ta­ri­mu ga­li­me pri­tar­ti? Dė­ko­ju, pri­tar­ta. 9 straips­nis – įsi­ga­lio­ji­mas ir įgy­ven­di­ni­mas. Ga­li­me prit­ar­ti ben­dru su­ta­ri­mu? Ačiū, pri­tar­ta.<text:s/></text:p>
        <text:p text:style-name="Roman">Dė­ko­ju pra­ne­šė­jui. Dėl mo­ty­vų Sei­mo na­riai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4 Sei­mo na­riai: už – 82, prieš – 1, su­si­lai­kė 11 Sei­mo na­rių. Įsta­ty­mas (pro­jek­tas Nr. XIIIP-1244 pri­im­tas. (<text:span text:style-name="T3632">Gon</text:span><text:span text:style-name="T3633">­gas</text:span>)<text:s/></text:p>
        <text:p text:style-name="Roman"/>
        <text:p text:style-name="Laikas">11.54 val.</text:p>
        <text:p text:style-name="Roman12">Iš­mo­kų vai­kams įsta­ty­mo Nr. I-621 pa­kei­ti­mo įsta­ty­mo pro­jek­tas Nr. XIIIP-1245(2) (<text:span text:style-name="T3634">pri</text:span><text:span text:style-name="T3635">­ėmi</text:span><text:span text:style-name="T3636">­mas</text:span>)</text:p>
        <text:p text:style-name="Roman"/>
        <text:p text:style-name="Roman">Dar­bo­tvarkės 1-16 klau­si­mas – Iš­mo­kų vai­kams įsta­ty­mo pa­kei­ti­mo įsta­ty­mo pro­jek­tas Nr. XIIIP-1245. Pra­ne­šė­jas – Sei­mo na­rys<text:s/>T. To­mi­li­nas. Ger­bia­mie­ji ko­le­gos, ga­li­me pri­imi­nė­ti pa­straips­niui. Dėl 1 straips­nio, ku­ria­me yra 25 straips­niai, tai dėl jo 9 straips­nio yra Sei­mo na­rių T. To­mi­li­no, S. Ja­ke­liū­no ir R. Baš­kie­nės pa­siū­ly­mas. Pra­šom pri­sta­ty­ti.<text:s/></text:p>
        <text:p text:style-name="Roman"><text:span text:style-name="T3637">T. TOMILINAS</text:span><text:span text:style-name="T3638"><text:s/></text:span><text:span text:style-name="T3639">(</text:span><text:span text:style-name="T3640">LVŽSF</text:span><text:span text:style-name="T3641">)</text:span><text:span text:style-name="T3642">. Ger</text:span><text:span text:style-name="T3643">­bia</text:span><text:span text:style-name="T3644">­mie</text:span><text:span text:style-name="T3645">­ji ko</text:span><text:span text:style-name="T3646">­le</text:span><text:span text:style-name="T3647">­gos…<text:s/></text:span></text:p>
        <text:p text:style-name="Roman"><text:span text:style-name="T3648">PIRMININKAS.</text:span><text:span text:style-name="T3649"><text:s/>Pri</text:span><text:span text:style-name="T3650">­sta</text:span><text:span text:style-name="T3651">­to Sei</text:span><text:span text:style-name="T3652">­mo na</text:span><text:span text:style-name="T3653">­rė R. Baš</text:span><text:span text:style-name="T3654">­kie</text:span><text:span text:style-name="T3655">­nė.<text:s/></text:span></text:p>
        <text:p text:style-name="Roman"><text:span text:style-name="T3656">R. BAŠKIENĖ</text:span><text:span text:style-name="T3657"><text:s/></text:span><text:span text:style-name="T3658">(</text:span><text:span text:style-name="T3659">LVŽSF</text:span><text:span text:style-name="T3660">)</text:span><text:span text:style-name="T3661">. Ger</text:span><text:span text:style-name="T3662">­bia</text:span><text:span text:style-name="T3663">­mie</text:span><text:span text:style-name="T3664">­ji ko</text:span><text:span text:style-name="T3665">­le</text:span><text:span text:style-name="T3666">­gos, tie</text:span><text:span text:style-name="T3667">­siog yra ras</text:span><text:span text:style-name="T3668">­tas kom</text:span><text:span text:style-name="T3669">­pro</text:span><text:span text:style-name="T3670">­mi</text:span><text:span text:style-name="T3671">­sas, kad še</text:span><text:span text:style-name="T3672">­šis ba</text:span><text:span text:style-name="T3673">­zi</text:span><text:span text:style-name="T3674">­nės so</text:span><text:span text:style-name="T3675">­cia</text:span><text:span text:style-name="T3676">­li</text:span><text:span text:style-name="T3677">­nės iš</text:span><text:span text:style-name="T3678">­mo</text:span><text:span text:style-name="T3679">­kos dy</text:span><text:span text:style-name="T3680">­džius per mė</text:span><text:span text:style-name="T3681">­ne</text:span><text:span text:style-name="T3682">­sį tai</text:span><text:span text:style-name="T3683">­ky</text:span><text:span text:style-name="T3684">­tu</text:span><text:span text:style-name="T3685">­me be</text:span><text:span text:style-name="T3686">­si</text:span><text:span text:style-name="T3687">­mo</text:span><text:span text:style-name="T3688">­kan</text:span><text:span text:style-name="T3689">­čioms mo</text:span><text:span text:style-name="T3690">­ti</text:span><text:span text:style-name="T3691">­noms, kar</text:span><text:span text:style-name="T3692">­tu au</text:span><text:span text:style-name="T3693">­gi</text:span><text:span text:style-name="T3694">­nan</text:span><text:span text:style-name="T3695">­čioms vai</text:span><text:span text:style-name="T3696">­kus, ir toms, ku</text:span><text:span text:style-name="T3697">­rios ne</text:span><text:span text:style-name="T3698">­dir</text:span><text:span text:style-name="T3699">­ba ir ne</text:span><text:span text:style-name="T3700">­tu</text:span><text:span text:style-name="T3701">­ri tei</text:span><text:span text:style-name="T3702">­sės gau</text:span><text:span text:style-name="T3703">­ti vai</text:span><text:span text:style-name="T3704">­ko prie</text:span><text:span text:style-name="T3705">­žiū</text:span><text:span text:style-name="T3706">­ros iš</text:span><text:span text:style-name="T3707">­mo</text:span><text:span text:style-name="T3708">­kos pa</text:span><text:span text:style-name="T3709">­gal Li</text:span><text:span text:style-name="T3710">­gos ir mo</text:span><text:span text:style-name="T3711">­ti</text:span><text:span text:style-name="T3712">­nys</text:span><text:span text:style-name="T3713">­tės so</text:span><text:span text:style-name="T3714">­cia</text:span><text:span text:style-name="T3715">­li</text:span><text:span text:style-name="T3716">­nio drau</text:span><text:span text:style-name="T3717">­di</text:span><text:span text:style-name="T3718">­mo įsta</text:span><text:span text:style-name="T3719">­ty</text:span><text:span text:style-name="T3720">­mą. Iš tik</text:span><text:span text:style-name="T3721">­rų</text:span><text:span text:style-name="T3722">­jų vals</text:span><text:span text:style-name="T3723">­ty</text:span><text:span text:style-name="T3724">­bės biu</text:span><text:span text:style-name="T3725">­dže</text:span><text:span text:style-name="T3726">­to iš</text:span><text:span text:style-name="T3727">­lai</text:span><text:span text:style-name="T3728">­dos ne</text:span><text:span text:style-name="T3729">­bū</text:span><text:span text:style-name="T3730">­tų pa</text:span><text:span text:style-name="T3731">­kan</text:span><text:span text:style-name="T3732">­ka</text:span><text:span text:style-name="T3733">­mai di</text:span><text:span text:style-name="T3734">­de</text:span><text:span text:style-name="T3735">­lės, tai su</text:span><text:span text:style-name="T3736">­da</text:span><text:span text:style-name="T3737">­ry</text:span><text:span text:style-name="T3738">­tų apie 47 mln., bet mes la</text:span><text:span text:style-name="T3739">­bai at</text:span><text:span text:style-name="T3740">­sa</text:span><text:span text:style-name="T3741">­kin</text:span><text:span text:style-name="T3742">­gai pa</text:span><text:span text:style-name="T3743">­dė</text:span><text:span text:style-name="T3744">­tu</text:span><text:span text:style-name="T3745">­me toms ma</text:span><text:span text:style-name="T3746">­moms, ku</text:span><text:span text:style-name="T3747">­rios au</text:span><text:span text:style-name="T3748">­gi</text:span><text:span text:style-name="T3749">­na vai</text:span><text:span text:style-name="T3750">­kus ir stu</text:span><text:span text:style-name="T3751">­di</text:span><text:span text:style-name="T3752">­juo</text:span><text:span text:style-name="T3753">­ja, to</text:span><text:span text:style-name="T3754">­dėl siū</text:span><text:span text:style-name="T3755">­lo</text:span><text:span text:style-name="T3756">­me pri</text:span><text:span text:style-name="T3757">­tar</text:span><text:span text:style-name="T3758">­ti to</text:span><text:span text:style-name="T3759">­kiam siū</text:span><text:span text:style-name="T3760">­ly</text:span><text:span text:style-name="T3761">­mui.<text:s/></text:span></text:p>
        <text:p text:style-name="Roman"><text:span text:style-name="T3762">PIRMININKAS.</text:span><text:span text:style-name="T3763"><text:s/>Ar tu</text:span><text:span text:style-name="T3764">­ri</text:span><text:span text:style-name="T3765">­me 29 Sei</text:span><text:span text:style-name="T3766">­mo na</text:span><text:span text:style-name="T3767">­rius, kad bū</text:span><text:span text:style-name="T3768">­tų svars</text:span><text:span text:style-name="T3769">­to</text:span><text:span text:style-name="T3770">­ma? Ti</text:span><text:span text:style-name="T3771">­kė</text:span><text:span text:style-name="T3772">­ti</text:span><text:span text:style-name="T3773">­na, kad tu</text:span><text:span text:style-name="T3774">­ri</text:span><text:span text:style-name="T3775">­me. Ga</text:span><text:span text:style-name="T3776">­li</text:span><text:span text:style-name="T3777">­me ben</text:span><text:span text:style-name="T3778">­dru su</text:span><text:span text:style-name="T3779">­ta</text:span><text:span text:style-name="T3780">­ri</text:span><text:span text:style-name="T3781">­mu pri</text:span><text:span text:style-name="T3782">­tar</text:span><text:span text:style-name="T3783">­ti, kad bū</text:span><text:span text:style-name="T3784">­tų svars</text:span><text:span text:style-name="T3785">­to</text:span><text:span text:style-name="T3786">­ma? Ačiū, pri</text:span><text:span text:style-name="T3787">­tar</text:span><text:span text:style-name="T3788">­ta. Ko</text:span><text:span text:style-name="T3789">­mi</text:span><text:span text:style-name="T3790">­te</text:span><text:span text:style-name="T3791">­to nuo</text:span><text:span text:style-name="T3792">­mo</text:span><text:span text:style-name="T3793">­nė?<text:s/></text:span></text:p>
        <text:soft-page-break/>
        <text:p text:style-name="Roman"><text:span text:style-name="T3794">T. TOMILINAS</text:span><text:span text:style-name="T3795"><text:s/></text:span><text:span text:style-name="T3796">(</text:span><text:span text:style-name="T3797">LVŽSF</text:span><text:span text:style-name="T3798">)</text:span><text:span text:style-name="T3799">. Ko</text:span><text:span text:style-name="T3800">­mi</text:span><text:span text:style-name="T3801">­te</text:span><text:span text:style-name="T3802">­tas šian</text:span><text:span text:style-name="T3803">­dien svars</text:span><text:span text:style-name="T3804">­tė šią pa</text:span><text:span text:style-name="T3805">­tai</text:span><text:span text:style-name="T3806">­są ir ko</text:span><text:span text:style-name="T3807">­mi</text:span><text:span text:style-name="T3808">­te</text:span><text:span text:style-name="T3809">­to nuo</text:span><text:span text:style-name="T3810">­mo</text:span><text:span text:style-name="T3811">­nė –</text:span><text:span text:style-name="T3812"><text:s/></text:span><text:span text:style-name="T3813">pri</text:span><text:span text:style-name="T3814">­tar</text:span><text:span text:style-name="T3815">­ti.<text:s/></text:span></text:p>
        <text:p text:style-name="Roman"><text:span text:style-name="T3816">PIRMININKAS.</text:span><text:span text:style-name="T3817"><text:s/>Ačiū. Mo</text:span><text:span text:style-name="T3818">­ty</text:span><text:span text:style-name="T3819">­vai. Mo</text:span><text:span text:style-name="T3820">­ty</text:span><text:span text:style-name="T3821">­vai prieš – Sei</text:span><text:span text:style-name="T3822">­mo na</text:span><text:span text:style-name="T3823">­rė G. Skais</text:span><text:span text:style-name="T3824">­tė.<text:s/></text:span></text:p>
        <text:p text:style-name="Roman"><text:span text:style-name="T3825">G. SKAISTĖ</text:span><text:span text:style-name="T3826"><text:s/></text:span><text:span text:style-name="T3827">(</text:span><text:span text:style-name="T3828">TS-LKDF</text:span><text:span text:style-name="T3829">)</text:span><text:span text:style-name="T3830">. Ben</text:span><text:span text:style-name="T3831">­dras su</text:span><text:span text:style-name="T3832">­ta</text:span><text:span text:style-name="T3833">­ri</text:span><text:span text:style-name="T3834">­mas ne</text:span><text:span text:style-name="T3835">­ži</text:span><text:span text:style-name="T3836">­nau, su kuo bu</text:span><text:span text:style-name="T3837">­vo ras</text:span><text:span text:style-name="T3838">­tas, bet, ma</text:span><text:span text:style-name="T3839">­no nuo</text:span><text:span text:style-name="T3840">­mo</text:span><text:span text:style-name="T3841">­ne, su</text:span><text:span text:style-name="T3842">­ma</text:span><text:span text:style-name="T3843">­ži</text:span><text:span text:style-name="T3844">­ni</text:span><text:span text:style-name="T3845">­mas yra pras</text:span><text:span text:style-name="T3846">­tes</text:span><text:span text:style-name="T3847">­nis va</text:span><text:span text:style-name="T3848">­rian</text:span><text:span text:style-name="T3849">­tas, ne</text:span><text:span text:style-name="T3850">­gu bu</text:span><text:span text:style-name="T3851">­vo pa</text:span><text:span text:style-name="T3852">­siū</text:span><text:span text:style-name="T3853">­ly</text:span><text:span text:style-name="T3854">­ta. Pir</text:span><text:span text:style-name="T3855">­miau</text:span><text:span text:style-name="T3856">­sia, kai mes su Ri</text:span><text:span text:style-name="T3857">­mu pa</text:span><text:span text:style-name="T3858">­siū</text:span><text:span text:style-name="T3859">­lė</text:span><text:span text:style-name="T3860">­me ši</text:span><text:span text:style-name="T3861">­tą pa</text:span><text:span text:style-name="T3862">­siū</text:span><text:span text:style-name="T3863">­ly</text:span><text:span text:style-name="T3864">­mą, bu</text:span><text:span text:style-name="T3865">­vo pa</text:span><text:span text:style-name="T3866">­siū</text:span><text:span text:style-name="T3867">­ly</text:span><text:span text:style-name="T3868">­ta 10 BSI, pas</text:span><text:span text:style-name="T3869">­kui ko</text:span><text:span text:style-name="T3870">­mi</text:span><text:span text:style-name="T3871">­te</text:span><text:span text:style-name="T3872">­tas su</text:span><text:span text:style-name="T3873">­ma</text:span><text:span text:style-name="T3874">­ži</text:span><text:span text:style-name="T3875">­no iki aš</text:span><text:span text:style-name="T3876">­tuo</text:span><text:span text:style-name="T3877">­nių, o da</text:span><text:span text:style-name="T3878">­bar su</text:span><text:span text:style-name="T3879">­ma</text:span><text:span text:style-name="T3880">­žin</text:span><text:span text:style-name="T3881">­ta iki še</text:span><text:span text:style-name="T3882">­šių. Ne</text:span><text:span text:style-name="T3883">­ži</text:span><text:span text:style-name="T3884">­nau, su kuo tas kom</text:span><text:span text:style-name="T3885">­pro</text:span><text:span text:style-name="T3886">­mi</text:span><text:span text:style-name="T3887">­sas bu</text:span><text:span text:style-name="T3888">­vo ras</text:span><text:span text:style-name="T3889">­tas, bet tik</text:span><text:span text:style-name="T3890">­rai ne su to</text:span><text:span text:style-name="T3891">­mis mo</text:span><text:span text:style-name="T3892">­ti</text:span><text:span text:style-name="T3893">­no</text:span><text:span text:style-name="T3894">­mis, ku</text:span><text:span text:style-name="T3895">­rios stu</text:span><text:span text:style-name="T3896">­di</text:span><text:span text:style-name="T3897">­juo</text:span><text:span text:style-name="T3898">­ja ir tu</text:span><text:span text:style-name="T3899">­ri iš</text:span><text:span text:style-name="T3900">­lai</text:span><text:span text:style-name="T3901">­ky</text:span><text:span text:style-name="T3902">­ti sa</text:span><text:span text:style-name="T3903">­vo vai</text:span><text:span text:style-name="T3904">­kus. Mes</text:span><text:span text:style-name="T3905"><text:s/>kal</text:span><text:span text:style-name="T3906">­bė</text:span><text:span text:style-name="T3907">­jo</text:span><text:span text:style-name="T3908">­me ko</text:span><text:span text:style-name="T3909">­mi</text:span><text:span text:style-name="T3910">­te</text:span><text:span text:style-name="T3911">­to po</text:span><text:span text:style-name="T3912">­sė</text:span><text:span text:style-name="T3913">džio me</text:span><text:span text:style-name="T3914">­tu, kad tai yra le</text:span><text:span text:style-name="T3915">­mia</text:span><text:span text:style-name="T3916">­mas spren</text:span><text:span text:style-name="T3917">­di</text:span><text:span text:style-name="T3918">­mas stu</text:span><text:span text:style-name="T3919">­di</text:span><text:span text:style-name="T3920">­juo</text:span><text:span text:style-name="T3921">­jan</text:span><text:span text:style-name="T3922">­čiom mer</text:span><text:span text:style-name="T3923">­</text:span><text:span text:style-name="T3924">gi</text:span><text:span text:style-name="T3925">­nom ne tik ap</text:span><text:span text:style-name="T3926">­si</text:span><text:span text:style-name="T3927">­spręs</text:span><text:span text:style-name="T3928">­ti au</text:span><text:span text:style-name="T3929">gin</text:span><text:span text:style-name="T3930">­ti sa</text:span><text:span text:style-name="T3931">­vo vai</text:span><text:span text:style-name="T3932">­ką, bet ap</text:span><text:span text:style-name="T3933">­si</text:span><text:span text:style-name="T3934">­spręs</text:span><text:span text:style-name="T3935">­ti jį gim</text:span><text:span text:style-name="T3936">­dy</text:span><text:span text:style-name="T3937">­ti. Nes kai tu ne</text:span><text:span text:style-name="T3938">­tu</text:span><text:span text:style-name="T3939">­ri su</text:span><text:span text:style-name="T3940">­kau</text:span><text:span text:style-name="T3941">­pęs dar</text:span><text:span text:style-name="T3942">­bo sta</text:span><text:span text:style-name="T3943">­žo ir ži</text:span><text:span text:style-name="T3944">­nai, kad tu</text:span><text:span text:style-name="T3945">­rė</text:span><text:span text:style-name="T3946">­si gy</text:span><text:span text:style-name="T3947">­ven</text:span><text:span text:style-name="T3948">­ti iš 152 eu</text:span><text:span text:style-name="T3949">­rų mė</text:span><text:span text:style-name="T3950">­ne</text:span><text:span text:style-name="T3951">­sį su sa</text:span><text:span text:style-name="T3952">­vo vai</text:span><text:span text:style-name="T3953">­ku, tai tik</text:span><text:span text:style-name="T3954">­rai yra ne tas dy</text:span><text:span text:style-name="T3955">­dis, ku</text:span><text:span text:style-name="T3956">­ris pa</text:span><text:span text:style-name="T3957">­ska</text:span><text:span text:style-name="T3958">­ti</text:span><text:span text:style-name="T3959">­na ta</text:span><text:span text:style-name="T3960">­ve tai da</text:span><text:span text:style-name="T3961">­ry</text:span><text:span text:style-name="T3962">­ti. Tie</text:span><text:span text:style-name="T3963">­siog žmo</text:span><text:span text:style-name="T3964">­giš</text:span><text:span text:style-name="T3965">­kai nu</text:span><text:span text:style-name="T3966">­spren</text:span><text:span text:style-name="T3967">­dė</text:span><text:span text:style-name="T3968">­me, kad tu</text:span><text:span text:style-name="T3969">­rė</text:span><text:span text:style-name="T3970">­tų bū</text:span><text:span text:style-name="T3971">­ti dvi</text:span><text:span text:style-name="T3972">­gu</text:span><text:span text:style-name="T3973">­bai tas dy</text:span><text:span text:style-name="T3974">­dis di</text:span><text:span text:style-name="T3975">­des</text:span><text:span text:style-name="T3976">­nis, t. y. 300 eu</text:span><text:span text:style-name="T3977">­rų per mė</text:span><text:span text:style-name="T3978">­ne</text:span><text:span text:style-name="T3979">­sį. Ma</text:span><text:span text:style-name="T3980">­no nuo</text:span><text:span text:style-name="T3981">­mo</text:span><text:span text:style-name="T3982">­ne, tai yra tik</text:span><text:span text:style-name="T3983">­rai la</text:span><text:span text:style-name="T3984">­bai ma</text:span><text:span text:style-name="T3985">­ži pi</text:span><text:span text:style-name="T3986">­ni</text:span><text:span text:style-name="T3987">­gai.<text:s/></text:span></text:p>
        <text:p text:style-name="Roman"><text:span text:style-name="T3988">PIRMININKAS.</text:span><text:span text:style-name="T3989"><text:s/>Ačiū. Dau</text:span><text:span text:style-name="T3990">­giau dėl mo</text:span><text:span text:style-name="T3991">­ty</text:span><text:span text:style-name="T3992">­vų nie</text:span><text:span text:style-name="T3993">­kas ne</text:span><text:span text:style-name="T3994">­už</text:span><text:span text:style-name="T3995">­si</text:span><text:span text:style-name="T3996">­ra</text:span><text:span text:style-name="T3997">­šė. Tu</text:span><text:span text:style-name="T3998">­ri</text:span><text:span text:style-name="T3999">­me ap</text:span><text:span text:style-name="T4000">­si</text:span><text:span text:style-name="T4001">­spręs</text:span><text:span text:style-name="T4002">­ti dėl šios pa</text:span><text:span text:style-name="T4003">­tai</text:span><text:span text:style-name="T4004">­sos. Kas pri</text:span><text:span text:style-name="T4005">­ta</text:span><text:span text:style-name="T4006">­ria Sei</text:span><text:span text:style-name="T4007">­mo na</text:span><text:span text:style-name="T4008">­rių pa</text:span><text:span text:style-name="T4009">­tai</text:span><text:span text:style-name="T4010">­sai ir ko</text:span><text:span text:style-name="T4011">­mi</text:span><text:span text:style-name="T4012">­te</text:span><text:span text:style-name="T4013">­to nuo</text:span><text:span text:style-name="T4014">­mo</text:span><text:span text:style-name="T4015">­nei pri</text:span><text:span text:style-name="T4016">­tar</text:span><text:span text:style-name="T4017">­ti, bal</text:span><text:span text:style-name="T4018">­suo</text:span><text:span text:style-name="T4019">­ja už, ki</text:span><text:span text:style-name="T4020">­ti bal</text:span><text:span text:style-name="T4021">­suo</text:span><text:span text:style-name="T4022">­ja ki</text:span><text:span text:style-name="T4023">­taip.<text:s/></text:span></text:p>
        <text:p text:style-name="P4024">Bal­sa­vo 90 Sei­mo na­rių: už – 75, prieš – 2 , su­si­lai­kė 13. Pa­tai­sai pri­tar­ta.<text:s/></text:p>
        <text:p text:style-name="P4025">To­liau ki­tas pa­siū­ly­mas dėl 11 straips­nio 1 straips­nio 11 da­lies, ar­ba se­no 11 straips­nio. Sei­mo kan­ce­lia­ri­jos Tei­sės de­par­ta­men­to pa­sta­ba. Ko­mi­te­to nuo­mo­nė.<text:s/></text:p>
        <text:p text:style-name="Roman"><text:span text:style-name="T4026">T. TOMILINAS</text:span><text:span text:style-name="T4027"><text:s/></text:span><text:span text:style-name="T4028">(</text:span><text:span text:style-name="T4029">LVŽSF</text:span><text:span text:style-name="T4030">)</text:span><text:span text:style-name="T4031">. Ko</text:span><text:span text:style-name="T4032">­mi</text:span><text:span text:style-name="T4033">­te</text:span><text:span text:style-name="T4034">­tas svars</text:span><text:span text:style-name="T4035">­tė pa</text:span><text:span text:style-name="T4036">­sta</text:span><text:span text:style-name="T4037">­bą ir jai pri</text:span><text:span text:style-name="T4038">­ta</text:span><text:span text:style-name="T4039">­rė.<text:s/></text:span></text:p>
        <text:p text:style-name="Roman"><text:span text:style-name="T4040">PIRMININKAS.</text:span><text:span text:style-name="T4041"><text:s/>Ir jai pri</text:span><text:span text:style-name="T4042">­ta</text:span><text:span text:style-name="T4043">­rė. Ga</text:span><text:span text:style-name="T4044">­li</text:span><text:span text:style-name="T4045">­me pri</text:span><text:span text:style-name="T4046">­tar</text:span><text:span text:style-name="T4047">­ti ben</text:span><text:span text:style-name="T4048">­dru su</text:span><text:span text:style-name="T4049">­ta</text:span><text:span text:style-name="T4050">­ri</text:span><text:span text:style-name="T4051">­mu</text:span><text:span text:style-name="T4052"><text:s/>šiai pa</text:span><text:span text:style-name="T4053">­sta</text:span><text:span text:style-name="T4054">­bai? Dė</text:span><text:span text:style-name="T4055">­ko</text:span><text:span text:style-name="T4056">­ju, pri</text:span><text:span text:style-name="T4057">tar</text:span><text:span text:style-name="T4058">­ta.<text:s/></text:span></text:p>
        <text:p text:style-name="P4059">Ki­tas pa­siū­ly­mas – Sei­mo na­rių T. To­mi­li­no, S. Ja­ke­liū­no ir R. Baš­kie­nės.<text:s/></text:p>
        <text:p text:style-name="Roman"><text:span text:style-name="T4060">T. TOMILINAS</text:span><text:span text:style-name="T4061"><text:s/></text:span><text:span text:style-name="T4062">(</text:span><text:span text:style-name="T4063">LVŽSF</text:span><text:span text:style-name="T4064">)</text:span><text:span text:style-name="T4065">. Su</text:span><text:span text:style-name="T4066">­si</text:span><text:span text:style-name="T4067">­ję…<text:s/></text:span></text:p>
        <text:p text:style-name="Roman"><text:span text:style-name="T4068">PIRMININKAS.</text:span><text:span text:style-name="T4069"><text:s/>Bet jis yra ir mes tu</text:span><text:span text:style-name="T4070">­ri</text:span><text:span text:style-name="T4071">­me ži</text:span><text:span text:style-name="T4072">­no</text:span><text:span text:style-name="T4073">­ti. Ben</text:span><text:span text:style-name="T4074">­dru su</text:span><text:span text:style-name="T4075">­ta</text:span><text:span text:style-name="T4076">­ri</text:span><text:span text:style-name="T4077">­mu ga</text:span><text:span text:style-name="T4078">­li</text:span><text:span text:style-name="T4079">­me svars</text:span><text:span text:style-name="T4080">­ty</text:span><text:span text:style-name="T4081">­ti šią pa</text:span><text:span text:style-name="T4082">­sta</text:span><text:span text:style-name="T4083">­bą. Kas no</text:span><text:span text:style-name="T4084">­rė</text:span><text:span text:style-name="T4085">­tu</text:span><text:span text:style-name="T4086">­me pri</text:span><text:span text:style-name="T4087">­sta</text:span><text:span text:style-name="T4088">­ty</text:span><text:span text:style-name="T4089">­ti es</text:span><text:span text:style-name="T4090">­mę? Sei</text:span><text:span text:style-name="T4091">­mo na</text:span><text:span text:style-name="T4092">­rė R. Baš</text:span><text:span text:style-name="T4093">­kie</text:span><text:span text:style-name="T4094">­nė.<text:s/></text:span></text:p>
        <text:p text:style-name="Roman"><text:span text:style-name="T4095">R. BAŠKIENĖ</text:span><text:span text:style-name="T4096"><text:s/></text:span><text:span text:style-name="T4097">(</text:span><text:span text:style-name="T4098">LVŽSF</text:span><text:span text:style-name="T4099">)</text:span><text:span text:style-name="T4100">. Ger</text:span><text:span text:style-name="T4101">­bia</text:span><text:span text:style-name="T4102">­mie</text:span><text:span text:style-name="T4103">­ji ko</text:span><text:span text:style-name="T4104">­le</text:span><text:span text:style-name="T4105">­gos, tai iš es</text:span><text:span text:style-name="T4106">­mės su</text:span><text:span text:style-name="T4107">­si</text:span><text:span text:style-name="T4108">­ję pa</text:span><text:span text:style-name="T4109">­siū</text:span><text:span text:style-name="T4110">­ly</text:span><text:span text:style-name="T4111">­mai, ka</text:span><text:span text:style-name="T4112">­dan</text:span><text:span text:style-name="T4113">­gi mes dėl pir</text:span><text:span text:style-name="T4114">­mo</text:span><text:span text:style-name="T4115">­jo jau pri</text:span><text:span text:style-name="T4116">­ėmė</text:span><text:span text:style-name="T4117">­me spren</text:span><text:span text:style-name="T4118">­di</text:span><text:span text:style-name="T4119">­mą, da</text:span><text:span text:style-name="T4120">­bar ati</text:span><text:span text:style-name="T4121">­tin</text:span><text:span text:style-name="T4122">­ka</text:span><text:span text:style-name="T4123">­mai yra pa</text:span><text:span text:style-name="T4124">­ko</text:span><text:span text:style-name="T4125">­re</text:span><text:span text:style-name="T4126">­guo</text:span><text:span text:style-name="T4127">­tas 21 straips</text:span><text:span text:style-name="T4128">­nis.<text:s/></text:span></text:p>
        <text:p text:style-name="Roman"><text:span text:style-name="T4129">PIRMININKAS.</text:span><text:span text:style-name="T4130"><text:s/>Ačiū, pri</text:span><text:span text:style-name="T4131">­ta</text:span><text:span text:style-name="T4132">­rė</text:span><text:span text:style-name="T4133">­me. Sei</text:span><text:span text:style-name="T4134">­mo kan</text:span><text:span text:style-name="T4135">­ce</text:span><text:span text:style-name="T4136">­lia</text:span><text:span text:style-name="T4137">­ri</text:span><text:span text:style-name="T4138">­jos Tei</text:span><text:span text:style-name="T4139">­sės de</text:span><text:span text:style-name="T4140">­par</text:span><text:span text:style-name="T4141">­ta</text:span><text:span text:style-name="T4142">­men</text:span><text:span text:style-name="T4143">­to pa</text:span><text:span text:style-name="T4144">­sta</text:span><text:span text:style-name="T4145">­ba, ku</text:span><text:span text:style-name="T4146">­riai ko</text:span><text:span text:style-name="T4147">­mi</text:span><text:span text:style-name="T4148">­te</text:span><text:span text:style-name="T4149">­tas pri</text:span><text:span text:style-name="T4150">­ta</text:span><text:span text:style-name="T4151">­rė. Ben</text:span><text:span text:style-name="T4152">­dru su</text:span><text:span text:style-name="T4153">­ta</text:span><text:span text:style-name="T4154">­ri</text:span><text:span text:style-name="T4155">­mu ga</text:span><text:span text:style-name="T4156">­li</text:span><text:span text:style-name="T4157">­me pri</text:span><text:span text:style-name="T4158">­tar</text:span><text:span text:style-name="T4159">­ti. Dėl 1 straips</text:span><text:span text:style-name="T4160">­nio su šio</text:span><text:span text:style-name="T4161">­mis pa</text:span><text:span text:style-name="T4162">­sta</text:span><text:span text:style-name="T4163">­bo</text:span><text:span text:style-name="T4164">­mis ga</text:span><text:span text:style-name="T4165">­li</text:span><text:span text:style-name="T4166">­me pri</text:span><text:span text:style-name="T4167">­tar</text:span><text:span text:style-name="T4168">­ti ben</text:span><text:span text:style-name="T4169">­dru su</text:span><text:span text:style-name="T4170">­ta</text:span><text:span text:style-name="T4171">­ri</text:span><text:span text:style-name="T4172">­mu 1 straips</text:span><text:span text:style-name="T4173">­niui, ku</text:span><text:span text:style-name="T4174">­ria</text:span><text:span text:style-name="T4175">­me yra 25 straips</text:span><text:span text:style-name="T4176">­niai? Ačiū, pri</text:span><text:span text:style-name="T4177">­tar</text:span><text:span text:style-name="T4178">­ta.<text:s/></text:span></text:p>
        <text:p text:style-name="P4179">Dėl 2 straips­nio yra Sei­mo na­rės R. Ša­la­še­vi­čiū­tės pa­siū­ly­mas. Pra­šom pri­sta­ty­ti.<text:s/></text:p>
        <text:p text:style-name="Roman"><text:span text:style-name="T4180">R. ŠALAŠEVIČIŪTĖ</text:span><text:span text:style-name="T4181"><text:s/></text:span><text:span text:style-name="T4182">(</text:span><text:span text:style-name="T4183">LSDDF</text:span><text:span text:style-name="T4184">)</text:span><text:span text:style-name="T4185">. Ger</text:span><text:span text:style-name="T4186">­bia</text:span><text:span text:style-name="T4187">­mie</text:span><text:span text:style-name="T4188">­ji ko</text:span><text:span text:style-name="T4189">­le</text:span><text:span text:style-name="T4190">­gos, ka</text:span><text:span text:style-name="T4191">­dan</text:span><text:span text:style-name="T4192">­gi pra</text:span><text:span text:style-name="T4193">­ei</text:span><text:span text:style-name="T4194">­tą kar</text:span><text:span text:style-name="T4195">­tą jau bal</text:span><text:span text:style-name="T4196">­sa</text:span><text:span text:style-name="T4197">­vus dėl iš</text:span><text:span text:style-name="T4198">­mo</text:span><text:span text:style-name="T4199">­kų vai</text:span><text:span text:style-name="T4200">­kams, ki</text:span><text:span text:style-name="T4201">­lo tam tik</text:span><text:span text:style-name="T4202">­ras triukš</text:span><text:span text:style-name="T4203">­mas ži</text:span><text:span text:style-name="T4204">­niask</text:span><text:span text:style-name="T4205">­lai</text:span><text:span text:style-name="T4206">­do</text:span><text:span text:style-name="T4207">­je ir vi</text:span><text:span text:style-name="T4208">­sur, kad iš tik</text:span><text:span text:style-name="T4209">­rų</text:span><text:span text:style-name="T4210">­jų bus la</text:span><text:span text:style-name="T4211">­bai ap</text:span><text:span text:style-name="T4212">­sun</text:span><text:span text:style-name="T4213">­kin</text:span><text:span text:style-name="T4214">­tos be</text:span><text:span text:style-name="T4215">­si</text:span><text:span text:style-name="T4216">­krei</text:span><text:span text:style-name="T4217">­pian</text:span><text:span text:style-name="T4218">­čios ma</text:span><text:span text:style-name="T4219">­mos, tai bus su</text:span><text:span text:style-name="T4220">­dė</text:span><text:span text:style-name="T4221">­tin</text:span><text:span text:style-name="T4222">­ga, ir ne vi</text:span><text:span text:style-name="T4223">­sos ma</text:span><text:span text:style-name="T4224">­mos, ir tė</text:span><text:span text:style-name="T4225">­vai ga</text:span><text:span text:style-name="T4226">­lės krei</text:span><text:span text:style-name="T4227">­</text:span><text:span text:style-name="T4228">p</text:span><text:span text:style-name="T4229">­tis ir gau</text:span><text:span text:style-name="T4230">­ti tas iš</text:span><text:span text:style-name="T4231">­mo</text:span><text:span text:style-name="T4232">­kas vai</text:span><text:span text:style-name="T4233">­kams, to</text:span><text:span text:style-name="T4234">­dėl yra toks siū</text:span><text:span text:style-name="T4235">­ly</text:span><text:span text:style-name="T4236">­mas, kad jei</text:span><text:span text:style-name="T4237">­gu iš</text:span><text:span text:style-name="T4238">­mo</text:span><text:span text:style-name="T4239">­ka vai</text:span><text:span text:style-name="T4240">­kui yra pa</text:span><text:span text:style-name="T4241">­skir</text:span><text:span text:style-name="T4242">­ta iki šio įsta</text:span><text:span text:style-name="T4243">­ty</text:span><text:span text:style-name="T4244">­mo įsi</text:span><text:span text:style-name="T4245">­ga</text:span><text:span text:style-name="T4246">­lio</text:span><text:span text:style-name="T4247">­ji</text:span><text:span text:style-name="T4248">­mo<text:s/></text:span>ir jos mo­kė­ji­mo lai­ko­tar­pis ne­pa­si­bai­gęs, įsi­ga­lio­jus šiam įsta­ty­mui, iš­mo­kos vai­kui dy­dis per­skai­čiuo­ja­mas be iš­mo­kos ga­vė­jo pra­šy­mo ir iš­mo­kos mo­kė­ji­mas tę­sia­mas iki pa­skir­tos iš­mo­kos nu­sta­ty­to mo­kė­ji­mo lai­ko­tar­pio pa­bai­gos. Taip yra pa­leng­vi­na­mas ir so­cia­li­nių dar­buo­to­jų dar­bas, ir pa­čių tė­vų<text:s/>krei­pi­ma­sis<text:s/>šiuo klau­si­mu.<text:s/></text:p>
        <text:p text:style-name="Roman"><text:span text:style-name="T4249">PIRMININKAS.</text:span><text:s/>Ačiū. Ko­mi­te­to nuo­mo­nė?</text:p>
        <text:p text:style-name="Roman"><text:span text:style-name="T4250">R. ŠALAŠEVIČIŪTĖ</text:span><text:span text:style-name="T4251"><text:s/></text:span><text:span text:style-name="T4252">(</text:span><text:span text:style-name="T4253">LSDDF</text:span><text:span text:style-name="T4254">)</text:span><text:span text:style-name="T4255">. Pri</text:span><text:span text:style-name="T4256">­tar</text:span><text:span text:style-name="T4257">­ti.<text:s/></text:span></text:p>
        <text:p text:style-name="Roman"><text:span text:style-name="T4258">T. TOMILINAS</text:span><text:span text:style-name="T4259"><text:s/></text:span><text:span text:style-name="T4260">(</text:span><text:span text:style-name="T4261">LVŽSF</text:span><text:span text:style-name="T4262">)</text:span><text:span text:style-name="T4263">. Pri</text:span><text:span text:style-name="T4264">­tar</text:span><text:span text:style-name="T4265">­ti.</text:span></text:p>
        <text:p text:style-name="Roman"><text:span text:style-name="T4266">PIRMININKAS.</text:span><text:span text:style-name="T4267"><text:s/>Pri</text:span><text:span text:style-name="T4268">­tar</text:span><text:span text:style-name="T4269">­ti. Ne</text:span><text:span text:style-name="T4270">­abe</text:span><text:span text:style-name="T4271">­jo</text:span><text:span text:style-name="T4272">­ju, kad tu</text:span><text:span text:style-name="T4273">­ri</text:span><text:span text:style-name="T4274">­me 29 pa</text:span><text:span text:style-name="T4275">­lai</text:span><text:span text:style-name="T4276">­kan</text:span><text:span text:style-name="T4277">­čius, kad bū</text:span><text:span text:style-name="T4278">­tų svars</text:span><text:span text:style-name="T4279">­to</text:span><text:span text:style-name="T4280">­ma ši pa</text:span><text:span text:style-name="T4281">­tai</text:span><text:span text:style-name="T4282">­sa. Ka</text:span><text:span text:style-name="T4283">­dan</text:span><text:span text:style-name="T4284">­gi ko</text:span><text:span text:style-name="T4285">­mi</text:span><text:span text:style-name="T4286">­te</text:span><text:span text:style-name="T4287">­tas pri</text:span><text:span text:style-name="T4288">­ta</text:span><text:span text:style-name="T4289">­rė, siū</text:span><text:span text:style-name="T4290">­lau pri</text:span><text:span text:style-name="T4291">­tar</text:span><text:span text:style-name="T4292">­ti tai pa</text:span><text:span text:style-name="T4293">­tai</text:span><text:span text:style-name="T4294">­sai ben</text:span><text:span text:style-name="T4295">­dru su</text:span><text:span text:style-name="T4296">­ta</text:span><text:span text:style-name="T4297">­ri</text:span><text:span text:style-name="T4298">­mu. Ačiū, pri</text:span><text:span text:style-name="T4299">­tar</text:span><text:span text:style-name="T4300">­ta. Ta</text:span><text:span text:style-name="T4301">­da ben</text:span><text:span text:style-name="T4302">­dru su</text:span><text:span text:style-name="T4303">­ta</text:span><text:span text:style-name="T4304">­ri</text:span><text:span text:style-name="T4305">­mu kvie</text:span><text:span text:style-name="T4306">­čiu pri</text:span><text:span text:style-name="T4307">­tar</text:span><text:span text:style-name="T4308">­ti 2 straips</text:span><text:span text:style-name="T4309">­niui. Ačiū, pri</text:span><text:span text:style-name="T4310">­tar</text:span><text:span text:style-name="T4311">­ta.<text:s/></text:span></text:p>
        <text:p text:style-name="P4312">3 straips­nis. Taip pat pa­siū­ly­mų nė­ra. Ga­li­me pri­tar­ti ben­dru su­ta­ri­mu? Ačiū, pri­tar­ta.<text:s/></text:p>
        <text:p text:style-name="P4313">Mo­ty­vų yra dėl vi­so įsta­ty­mo pro­jek­to. Mo­ty­vai už – V. Krav­čio­nok.</text:p>
        <text:p text:style-name="Roman"><text:span text:style-name="T4314">V. KRAVČIONOK</text:span><text:span text:style-name="T4315"><text:s/></text:span><text:span text:style-name="T4316">(</text:span><text:span text:style-name="T4317">LLRA-KŠSF</text:span><text:span text:style-name="T4318">)</text:span><text:span text:style-name="T4319">. Ačiū. Ger</text:span><text:span text:style-name="T4320">­bia</text:span><text:span text:style-name="T4321">­mie</text:span><text:span text:style-name="T4322">­ji, mū</text:span><text:span text:style-name="T4323">­sų frak</text:span><text:span text:style-name="T4324">­ci</text:span><text:span text:style-name="T4325">­ja dar pra</text:span><text:span text:style-name="T4326">­ei</text:span><text:span text:style-name="T4327">­to</text:span><text:span text:style-name="T4328">­je ka</text:span><text:span text:style-name="T4329">­den</text:span><text:span text:style-name="T4330">­ci</text:span><text:span text:style-name="T4331">­jo</text:span><text:span text:style-name="T4332">­je pa</text:span><text:span text:style-name="T4333">­siū</text:span><text:span text:style-name="T4334">­lė ženg</text:span><text:span text:style-name="T4335">­ti ryž</text:span><text:span text:style-name="T4336">­tin</text:span><text:span text:style-name="T4337">­gą žings</text:span><text:span text:style-name="T4338">­nį ir skir</text:span><text:span text:style-name="T4339">­ti 120 eu</text:span><text:span text:style-name="T4340">­rų su</text:span><text:span text:style-name="T4341">­mą vai</text:span><text:span text:style-name="T4342">­kams. Ir tai ne</text:span><text:span text:style-name="T4343">­bū</text:span><text:span text:style-name="T4344">­tų pa</text:span><text:span text:style-name="T4345">­šal</text:span><text:span text:style-name="T4346">­pos,<text:s/></text:span><text:soft-page-break/><text:span text:style-name="T4347">kaip kar</text:span><text:span text:style-name="T4348">­tais yra in</text:span><text:span text:style-name="T4349">­ter</text:span><text:span text:style-name="T4350">­pre</text:span><text:span text:style-name="T4351">­tuo</text:span><text:span text:style-name="T4352">­ja</text:span><text:span text:style-name="T4353">­ma ir šio</text:span><text:span text:style-name="T4354">­je sa</text:span><text:span text:style-name="T4355">­lė</text:span><text:span text:style-name="T4356">­je. Mū</text:span><text:span text:style-name="T4357">­sų ma</text:span><text:span text:style-name="T4358">­ny</text:span><text:span text:style-name="T4359">­mu, tai bū</text:span><text:span text:style-name="T4360">­t</text:span><text:span text:style-name="T4361">ų di</text:span><text:span text:style-name="T4362">­de</text:span><text:span text:style-name="T4363">­lė in</text:span><text:span text:style-name="T4364">­ves</text:span><text:span text:style-name="T4365">­ti</text:span><text:span text:style-name="T4366">­ci</text:span><text:span text:style-name="T4367">­ja į at</text:span><text:span text:style-name="T4368">ei</text:span><text:span text:style-name="T4369">­tį, bet, de</text:span><text:span text:style-name="T4370">­ja, po pa</text:span><text:span text:style-name="T4371">­tei</text:span><text:span text:style-name="T4372">­ki</text:span><text:span text:style-name="T4373">­mo mū</text:span><text:span text:style-name="T4374">­sų pro</text:span><text:span text:style-name="T4375">­jek</text:span><text:span text:style-name="T4376">­tas gu</text:span><text:span text:style-name="T4377">­li stal</text:span><text:span text:style-name="T4378">­čiuo</text:span><text:span text:style-name="T4379">­se. De</text:span><text:span text:style-name="T4380">­ja, pi</text:span><text:span text:style-name="T4381">­ni</text:span><text:span text:style-name="T4382">­gų at</text:span><text:span text:style-name="T4383">­ei</text:span><text:span text:style-name="T4384">­čiai nė</text:span><text:span text:style-name="T4385">­ra.<text:s/></text:span></text:p>
        <text:p text:style-name="P4386">Šian­dien siū­lo­ma skir­ti 30 eu­rų su­ma, ma­nau, ne­pa­da­rys jo­kio pro­ver­žio, kai ku­rios šei­mos net ne­pa­jus ši­tos iš­mo­kos. Bet ka­dan­gi čia vis tiek gal ne žings­nis, gal žings­ne­lis, bet į prie­kį, tai mū­sų frak­ci­ja pa­lai­kys ir kvie­čia vi­sus pa­lai­ky­ti šio įsta­ty­mo pri­ėmi­mą. Ačiū.</text:p>
        <text:p text:style-name="Roman"><text:span text:style-name="T4387">PIRMININKAS.</text:span><text:span text:style-name="T4388"><text:s/>Ačiū. Mo</text:span><text:span text:style-name="T4389">­ty</text:span><text:span text:style-name="T4390">­vai prieš – Sei</text:span><text:span text:style-name="T4391">­mo na</text:span><text:span text:style-name="T4392">­rys M. Ma</text:span><text:span text:style-name="T4393">­jaus</text:span><text:span text:style-name="T4394">­kas.</text:span></text:p>
        <text:p text:style-name="Roman"><text:span text:style-name="T4395">M. MAJAUSKAS</text:span><text:span text:style-name="T4396"><text:s/></text:span><text:span text:style-name="T4397">(</text:span><text:span text:style-name="T4398">TS-LKDF</text:span><text:span text:style-name="T4399">)</text:span><text:span text:style-name="T4400">. Dė</text:span><text:span text:style-name="T4401">­ko</text:span><text:span text:style-name="T4402">­ju, ger</text:span><text:span text:style-name="T4403">­bia</text:span><text:span text:style-name="T4404">­mas Pir</text:span><text:span text:style-name="T4405">­mi</text:span><text:span text:style-name="T4406">­nin</text:span><text:span text:style-name="T4407">­ke. Aš su</text:span><text:span text:style-name="T4408">­pran</text:span><text:span text:style-name="T4409">­tu tiks</text:span><text:span text:style-name="T4410">­lus ir ryž</text:span><text:span text:style-name="T4411">­tin</text:span><text:span text:style-name="T4412">­gą žings</text:span><text:span text:style-name="T4413">­nį ir gal</text:span><text:span text:style-name="T4414">­būt rei</text:span><text:span text:style-name="T4415">­kė</text:span><text:span text:style-name="T4416">­tų jį ženg</text:span><text:span text:style-name="T4417">­ti, bet ne</text:span><text:span text:style-name="T4418">­su tik</text:span><text:span text:style-name="T4419">­ras, ar pa</text:span><text:span text:style-name="T4420">­si</text:span><text:span text:style-name="T4421">­rink</text:span><text:span text:style-name="T4422">­tos prie</text:span><text:span text:style-name="T4423">­mo</text:span><text:span text:style-name="T4424">­nės pa</text:span><text:span text:style-name="T4425">­sieks tuos tik</text:span><text:span text:style-name="T4426">­</text:span><text:span text:style-name="T4427">s</text:span><text:span text:style-name="T4428">­lus, ku</text:span><text:span text:style-name="T4429">­riuos Vy</text:span><text:span text:style-name="T4430">­riau</text:span><text:span text:style-name="T4431">­sy</text:span><text:span text:style-name="T4432">­bė ir val</text:span><text:span text:style-name="T4433">­dan</text:span><text:span text:style-name="T4434">­čio</text:span><text:span text:style-name="T4435">­ji dau</text:span><text:span text:style-name="T4436">­gu</text:span><text:span text:style-name="T4437">­ma yra už</text:span><text:span text:style-name="T4438">­si</text:span><text:span text:style-name="T4439">­brė</text:span><text:span text:style-name="T4440">­žu</text:span><text:span text:style-name="T4441">­si. Mes pa</text:span><text:span text:style-name="T4442">­ima</text:span><text:span text:style-name="T4443">­me iš dir</text:span><text:span text:style-name="T4444">­ban</text:span><text:span text:style-name="T4445">­čių</text:span><text:span text:style-name="T4446">­jų (ir pa</text:span><text:span text:style-name="T4447">­ima</text:span><text:span text:style-name="T4448">­me dau</text:span><text:span text:style-name="T4449">­giau</text:span><text:span text:style-name="T4450">­sia), duo</text:span><text:span text:style-name="T4451">­da</text:span><text:span text:style-name="T4452">­me vi</text:span><text:span text:style-name="T4453">­siems ir sa</text:span><text:span text:style-name="T4454">­ko</text:span><text:span text:style-name="T4455">­me, kad vi</text:span><text:span text:style-name="T4456">­sus vai</text:span><text:span text:style-name="T4457">­kus my</text:span><text:span text:style-name="T4458">­li</text:span><text:span text:style-name="T4459">­me vie</text:span><text:span text:style-name="T4460">­no</text:span><text:span text:style-name="T4461">­dai. Bet re</text:span><text:span text:style-name="T4462">­a</text:span><text:span text:style-name="T4463">­liai, pa</text:span><text:span text:style-name="T4464">­lik</text:span><text:span text:style-name="T4465">­da</text:span><text:span text:style-name="T4466">­mi vai</text:span><text:span text:style-name="T4467">­ko iš</text:span><text:span text:style-name="T4468">­mo</text:span><text:span text:style-name="T4469">­kas ma</text:span><text:span text:style-name="T4470">­žiau</text:span><text:span text:style-name="T4471">­siai už</text:span><text:span text:style-name="T4472">­dir</text:span><text:span text:style-name="T4473">­ban</text:span><text:span text:style-name="T4474">­tiems ar</text:span><text:span text:style-name="T4475">­ba gy</text:span><text:span text:style-name="T4476">­ve</text:span><text:span text:style-name="T4477">­nan</text:span><text:span text:style-name="T4478">­tiems iš pa</text:span><text:span text:style-name="T4479">­šal</text:span><text:span text:style-name="T4480">­pų, mes ro</text:span><text:span text:style-name="T4481">­do</text:span><text:span text:style-name="T4482">­me, kad tas šei</text:span><text:span text:style-name="T4483">­mas, ku</text:span><text:span text:style-name="T4484">­rios ne</text:span><text:span text:style-name="T4485">­dir</text:span><text:span text:style-name="T4486">­ba, ku</text:span><text:span text:style-name="T4487">­rių tė</text:span><text:span text:style-name="T4488">­vai ne</text:span><text:span text:style-name="T4489">­dir</text:span><text:span text:style-name="T4490">­ba, mes rem</text:span><text:span text:style-name="T4491">­si</text:span><text:span text:style-name="T4492">­me la</text:span><text:span text:style-name="T4493">­biau</text:span><text:span text:style-name="T4494">­siai.<text:s/></text:span></text:p>
        <text:p text:style-name="P4495">Gal­būt rei­kia tą da­ry­ti. Bet pui­kiai ži­no­me, kad da­lis šei­mų, ku­rios gy­ve­na iš pa­šal­pų, gy­ve­na la­bai var­ga­nai ir ne­si­rū­pi­na sa­vo vai­kais. Daž­nai tu­ri pri­klau­so­my­bių pro­ble­mų, ge­ria, gy­ve­na iš pa­šal­pų, daž­nai smur­tau­ja. Ar tik­rai mes, skir­da­mi toms šei­moms pa­pil­do­mų pi­ni­gų, ne­kel­da­mi są­ly­gų gal­būt gy­dy­tis nuo pri­klau­so­my­bių, gal­būt su­si­tvar­ky­ti šei­mo­je ir už­kirs­ti ke­lią smur­tui, keis­ti sa­vo el­ge­sį, ar tik­rai skir­da­mi pa­pil­do­mų lė­šų, pa­pil­do­mų iš­mo­kų, pa­pil­do­mą pa­šal­pą mes pri­ver­si­me jas rū­pin­tis vai­kais?<text:s/></text:p>
        <text:p text:style-name="P4496">Ne­su tik­ras, ar iš tik­rų­jų pa­siek­si­me to­kį re­zul­ta­tą, ir vi­są lai­ką ma­niau, kad pa­šal­pa, pa­ra­ma tu­rė­tų ska­tin­ti žmo­nes kaip nors ki­taip elg­tis. Gal­būt gim­dy­ti dau­giau vai­kų, gal­būt la­biau rū­pin­tis vai­kais. Ne­su tik­ras, ar šis siū­ly­mas ir šis in­stru­men­tas pa­ska­tins žmo­nes la­biau rū­pin­tis vai­kais, tuos, ku­rie jau šian­dien ne­si­rū­pi­na. Gal­būt ga­vę pa­pil­do­mų pi­ni­gų jie tik dau­giau iš­gers, dau­giau pa­lė­baus ir vai­kams tų pi­ni­gų ne­skirs.<text:s/></text:p>
        <text:p text:style-name="P4497">Pa­sau­ly­je yra dau­gy­bė pa­vyz­džių, kuo­met pa­pil­do­ma pa­ra­ma vai­kams yra ski­ria­ma ne kam no­ri, bet so­cia­li­nėms pa­slau­goms, svei­ka­tos ap­sau­gos pa­slau­goms, už­im­tu­mui ska­tin­ti, bū­re­liams. Čia mes tie­siog iš­da­li­na­me pi­ni­gus. Tai­gi kvie­čiu tik­rai su­si­mąs­ty­ti, nes pa­si­rink­tos prie­mo­nės ga­li ne­pa­siek­ti tų tiks­lų, ku­rių sie­kia­me.</text:p>
        <text:p text:style-name="Roman"><text:span text:style-name="T4498">PIRMININKAS.</text:span><text:span text:style-name="T4499"><text:s/>Ačiū. Mo</text:span><text:span text:style-name="T4500">­ty</text:span><text:span text:style-name="T4501">­vai už – Sei</text:span><text:span text:style-name="T4502">­mo na</text:span><text:span text:style-name="T4503">­rys V. Rin</text:span><text:span text:style-name="T4504">­ke</text:span><text:span text:style-name="T4505">­vi</text:span><text:span text:style-name="T4506">­čius.<text:s/></text:span></text:p>
        <text:p text:style-name="Roman"><text:span text:style-name="T4507">V. RINKEVIČIUS</text:span><text:span text:style-name="T4508"><text:s/></text:span><text:span text:style-name="T4509">(</text:span><text:span text:style-name="T4510">LVŽSF</text:span><text:span text:style-name="T4511">)</text:span><text:span text:style-name="T4512">. Ačiū, Pir</text:span><text:span text:style-name="T4513">­mi</text:span><text:span text:style-name="T4514">­nin</text:span><text:span text:style-name="T4515">­ke. Šis pro</text:span><text:span text:style-name="T4516">­jek</text:span><text:span text:style-name="T4517">­tas – tai di</text:span><text:span text:style-name="T4518">­de</text:span><text:span text:style-name="T4519">­lis žings</text:span><text:span text:style-name="T4520">­nis į prie</text:span><text:span text:style-name="T4521">­kį dėl pa</text:span><text:span text:style-name="T4522">­ra</text:span><text:span text:style-name="T4523">­mos vai</text:span><text:span text:style-name="T4524">­kams ir, be abe</text:span><text:span text:style-name="T4525">­jo, so</text:span><text:span text:style-name="T4526">­cia</text:span><text:span text:style-name="T4527">­li</text:span><text:span text:style-name="T4528">­nio tei</text:span><text:span text:style-name="T4529">­sin</text:span><text:span text:style-name="T4530">­gu</text:span><text:span text:style-name="T4531">­mo po</text:span><text:span text:style-name="T4532">­žiū</text:span><text:span text:style-name="T4533">­riu tai la</text:span><text:span text:style-name="T4534">­bai ge</text:span><text:span text:style-name="T4535">­rai, nes bū</text:span><text:span text:style-name="T4536">­tent ma</text:span><text:span text:style-name="T4537">­žes</text:span><text:span text:style-name="T4538">­nes pa</text:span><text:span text:style-name="T4539">­ja</text:span><text:span text:style-name="T4540">­mas gau</text:span><text:span text:style-name="T4541">­nan</text:span><text:span text:style-name="T4542">­tys žmo</text:span><text:span text:style-name="T4543">­nės gaus tiek pat, kiek ir di</text:span><text:span text:style-name="T4544">­de</text:span><text:span text:style-name="T4545">­les pa</text:span><text:span text:style-name="T4546">­ja</text:span><text:span text:style-name="T4547">­mas, ko ne</text:span><text:span text:style-name="T4548">­bu</text:span><text:span text:style-name="T4549">­vo anks</text:span><text:span text:style-name="T4550">­čiau… gau</text:span><text:span text:style-name="T4551">­nan</text:span><text:span text:style-name="T4552">­tys žmo</text:span><text:span text:style-name="T4553">­nės ir vai</text:span><text:span text:style-name="T4554">­kai.<text:s/></text:span></text:p>
        <text:p text:style-name="P4555">Ant­ras da­ly­kas. Aiš­ku, tai nė­ra gal­būt vir­šū­nė, ge­riau­sias pa­sie­ki­mas, at­ei­ty­je reik­tų di­din­ti pa­gal vals­ty­bės iš­ga­les tas iš­mo­kas. Aš ma­nau, kad ir šis žings­nis tik­rai pa­ge­rins Lie­tu­vos de­mo­gra­finę si­tu­a­ci­ją.<text:s/></text:p>
        <text:p text:style-name="P4556">Be abe­jo, ri­zi­kos yra. Kaip kal­bė­jo ko­le­ga M. Ma­jaus­kas, yra da­lis šei­mų, ku­rios gy­ve­na aso­cia­lų gy­ve­ni­mą, ten yra vai­kų ir t. t., ta­čiau mes stip­ri­na­me vai­ko tei­sių ap­sau­gą. Pri­ima­mi įsta­ty­mai ir kei­čia­ma pa­ti sis­te­ma, aš ma­nau, pa­dės iš­veng­ti blo­gų at­ve­jų pa­vyz­džių, ku­rių pa­si­tai­ko vi­suo­me­nė­je. To­dėl siū­lau bal­suo­ti už.<text:s/></text:p>
        <text:p text:style-name="Roman"><text:span text:style-name="T4557">PIRMININKAS.</text:span><text:span text:style-name="T4558"><text:s/>Ačiū. Mo</text:span><text:span text:style-name="T4559">­ty</text:span><text:span text:style-name="T4560">­vai prieš – Sei</text:span><text:span text:style-name="T4561">­mo na</text:span><text:span text:style-name="T4562">­rys J. Ole</text:span><text:span text:style-name="T4563">­kas.</text:span></text:p>
        <text:p text:style-name="Roman"><text:span text:style-name="T4564">J. OLEKAS</text:span><text:span text:style-name="T4565"><text:s/></text:span><text:span text:style-name="T4566">(</text:span><text:span text:style-name="T4567">LSDPF</text:span><text:span text:style-name="T4568">)</text:span><text:span text:style-name="T4569">. Ačiū, ger</text:span><text:span text:style-name="T4570">­bia</text:span><text:span text:style-name="T4571">­mas Pir</text:span><text:span text:style-name="T4572">­mi</text:span><text:span text:style-name="T4573">­nin</text:span><text:span text:style-name="T4574">­ke. Kaip žiū</text:span><text:span text:style-name="T4575">­rė</text:span><text:span text:style-name="T4576">­si: žings</text:span><text:span text:style-name="T4577">­nis į prie</text:span><text:span text:style-name="T4578">­kį ar žings</text:span><text:span text:style-name="T4579">­nis at</text:span><text:span text:style-name="T4580">­gal. Aš pri</text:span><text:span text:style-name="T4581">­si</text:span><text:span text:style-name="T4582">­min</text:span><text:span text:style-name="T4583">­siu tik 2007 me</text:span><text:span text:style-name="T4584">­tus, kai so</text:span><text:span text:style-name="T4585">­cial</text:span><text:span text:style-name="T4586">­de</text:span><text:span text:style-name="T4587">­mok</text:span><text:span text:style-name="T4588">­ra</text:span><text:span text:style-name="T4589">­tai bu</text:span><text:span text:style-name="T4590">­vo val</text:span><text:span text:style-name="T4591">­dan</text:span><text:span text:style-name="T4592">­čio</text:span><text:span text:style-name="T4593">­jo</text:span><text:span text:style-name="T4594">­je dau</text:span><text:span text:style-name="T4595">­gu</text:span><text:span text:style-name="T4596">­mo</text:span><text:span text:style-name="T4597">­je, vi</text:span><text:span text:style-name="T4598">­si vai</text:span><text:span text:style-name="T4599">­ku</text:span><text:span text:style-name="T4600">­čiai ga</text:span><text:span text:style-name="T4601">­vo vai</text:span><text:span text:style-name="T4602">­ko iš</text:span><text:span text:style-name="T4603">­mo</text:span><text:span text:style-name="T4604">­kas. De</text:span><text:span text:style-name="T4605">­ja, pas</text:span><text:span text:style-name="T4606">­kui bu</text:span><text:span text:style-name="T4607">­vo at</text:span><text:span text:style-name="T4608">­si</text:span><text:span text:style-name="T4609">­ra</text:span><text:span text:style-name="T4610">­dęs tar</text:span><text:span text:style-name="T4611">­pas, kad vai</text:span><text:span text:style-name="T4612">­kai bu</text:span><text:span text:style-name="T4613">­vo su</text:span><text:span text:style-name="T4614">­rū</text:span><text:span text:style-name="T4615">­šiuo</text:span><text:span text:style-name="T4616">­ti, ir šian</text:span><text:span text:style-name="T4617">­dien mes grįž</text:span><text:span text:style-name="T4618">­ta</text:span><text:span text:style-name="T4619">­me, man at</text:span><text:span text:style-name="T4620">­ro</text:span><text:span text:style-name="T4621">­do, prie tei</text:span><text:span text:style-name="T4622">­sin</text:span><text:span text:style-name="T4623">­gos tvar</text:span><text:span text:style-name="T4624">­kos, kad vi</text:span><text:span text:style-name="T4625">­si vai</text:span><text:span text:style-name="T4626">­kai tuos pi</text:span><text:span text:style-name="T4627">­ni</text:span><text:span text:style-name="T4628">­gus ga</text:span><text:span text:style-name="T4629">­lė</text:span><text:span text:style-name="T4630">­tų gau</text:span><text:span text:style-name="T4631">­ti.<text:s/></text:span></text:p>
        <text:p text:style-name="P4632">De­ja, aš tu­riu iš­sa­ky­ti pa­sta­bas, ko­dėl už­si­ra­šiau kal­bė­ti prieš įsta­ty­mą.<text:s/></text:p>
        <text:p text:style-name="P4633">Pir­ma. Da­liai žmo­nių nie­kas ne­si­kei­čia. Da­lis dir­ban­čių šei­mų, gra­žių, net ne tos šei­mos, ku­rias mi­nė­jo ko­le­gos, bet nor­ma­lių jau­nų šei­mų, bai­gu­sių aukš­tuosius moks­lus, pra­dė­ju­sių dirb­ti tė­vy­nei, gaus tą pa­tį, nes pa­gal anks­tes­nę tvar­ką jiems bu­vo ne­ap­mo­kes­ti­na­mų­jų pa­ja­mų dy­dis ki­toks, ka­da jie au­gi­no vai­ku­čius. Šian­dien tie­siog iš vie­nos ki­še­nės per­de­da­ma į ki­tą ir jau­ną šei­mą ne tik gau­ti pa­šal­pą ar­ba vai­ko pi­ni­gus, bet ir dirb­ti, iš to tu­rė­ti pa­pil­do­mų vai­ko<text:s/><text:soft-page-break/>pi­ni­gė­lių – mes iš jų at­ima­me. To­dėl šiuo at­ve­ju mes ne­ska­ti­na­me dirb­ti, ko, aš ma­nau, no­rė­tu­me, kad vi­si ga­lė­tų dirb­ti ir au­gin­ti vai­kus.<text:s/></text:p>
        <text:p text:style-name="P4634">An­tra. Mes tiek ža­dė­jo­me tuos vai­ko pi­ni­gus ir kal­bė­jo­me apie pa­ra­mą tė­vams, bet šian­dien mes juos va­ro­me neš­ti pa­žy­mas, pra­šy­mus. Ap­krau­na­me pa­čius tė­vus to­kiais pra­šy­mais ir ap­krau­na­me pa­pil­do­mu biu­ro­kratizmu ir sa­vi­val­dy­bių dar­buo­to­jus. To­dėl ma­nau, kad šie mo­ty­vai yra pa­grin­das, kas ne­ati­tin­ka.<text:s/></text:p>
        <text:p text:style-name="P4635">Mū­sų ko­le­gė D. Ša­ka­lie­nė yra už­re­gist­ra­vu­si pa­tai­sas, bet jos yra šiek tiek vė­luo­jan­čios, jos šian­dien nė­ra svars­to­mos. Jos ga­lė­tų tas pro­ble­mas iš­spręs­ti ir ta­da mes ga­lė­tu­me vi­si vie­nin­gai pri­tar­ti tei­kia­moms pa­tai­soms, tei­kia­mam įsta­ty­mui. Ačiū.</text:p>
        <text:p text:style-name="Roman"><text:span text:style-name="T4636">PIRMININKAS.</text:span><text:span text:style-name="T4637"><text:s/>Mo</text:span><text:span text:style-name="T4638">­ty</text:span><text:span text:style-name="T4639">­vai už – Sei</text:span><text:span text:style-name="T4640">­mo na</text:span><text:span text:style-name="T4641">­rys T. To</text:span><text:span text:style-name="T4642">­mi</text:span><text:span text:style-name="T4643">­li</text:span><text:span text:style-name="T4644">­nas.</text:span></text:p>
        <text:p text:style-name="Roman"><text:span text:style-name="T4645">T. TOMILINAS</text:span><text:span text:style-name="T4646"><text:s/></text:span><text:span text:style-name="T4647">(</text:span><text:span text:style-name="T4648">LVŽSF</text:span><text:span text:style-name="T4649">)</text:span><text:span text:style-name="T4650">. Ger</text:span><text:span text:style-name="T4651">­bia</text:span><text:span text:style-name="T4652">­mie</text:span><text:span text:style-name="T4653">­ji ko</text:span><text:span text:style-name="T4654">­le</text:span><text:span text:style-name="T4655">­gos, de</text:span><text:span text:style-name="T4656">­ja, mums nie</text:span><text:span text:style-name="T4657">­kaip ne</text:span><text:span text:style-name="T4658">­pa</text:span><text:span text:style-name="T4659">­vyks</text:span><text:span text:style-name="T4660">­ta at</text:span><text:span text:style-name="T4661">­si</text:span><text:span text:style-name="T4662">­kra</text:span><text:span text:style-name="T4663">­ty</text:span><text:span text:style-name="T4664">­ti mi</text:span><text:span text:style-name="T4665">­tų net šio</text:span><text:span text:style-name="T4666">­je sa</text:span><text:span text:style-name="T4667">­lė</text:span><text:span text:style-name="T4668">­je ir iš tie</text:span><text:span text:style-name="T4669">­sų aš la</text:span><text:span text:style-name="T4670">­bai ra</text:span><text:span text:style-name="T4671">­gi</text:span><text:span text:style-name="T4672">­nu ko</text:span><text:span text:style-name="T4673">­le</text:span><text:span text:style-name="T4674">­gas nu</text:span><text:span text:style-name="T4675">­sto</text:span><text:span text:style-name="T4676">­ti klai</text:span><text:span text:style-name="T4677">­din</text:span><text:span text:style-name="T4678">­ti vi</text:span><text:span text:style-name="T4679">­suo</text:span><text:span text:style-name="T4680">­me</text:span><text:span text:style-name="T4681">­nę ir bent jau do</text:span><text:span text:style-name="T4682">­mė</text:span><text:span text:style-name="T4683">­tis ta te</text:span><text:span text:style-name="T4684">­ma, apie ku</text:span><text:span text:style-name="T4685">­rią kal</text:span><text:span text:style-name="T4686">­ba</text:span><text:span text:style-name="T4687">­te.<text:s/></text:span></text:p>
        <text:p text:style-name="P4688">Pir­miau­sia, jo­kių pa­žy­mų laks­ty­ti, pra­šy­ti ne­rei­kės. Da­bar­ti­nė sis­te­ma veiks, kaip vei­kia, kal­bant apie ypa­tin­gą skur­dą pa­ti­rian­čias šei­mas. Ta­čiau pa­gal nau­ją sis­te­mą, kur įve­da­mos uni­ver­sa­lios iš­mo­kos, rei­kės vie­ną kar­tą per 18 me­tų tė­vams už­ra­šy­ti sa­vo var­dą, pa­var­dę in­ter­ne­tu ir nu­ro­dy­ti są­skai­tą, į ku­rią per­ves­ti pi­ni­gus. Vis­kas, jo­kių pa­žy­mų, jo­kių laks­ty­mų: pen­kios mi­nu­tės, trys mi­nu­tės in­ter­ne­tu.<text:s/></text:p>
        <text:p text:style-name="P4689">Kal­bant apie tai, ką kal­bė­jo ko­le­ga M. Ma­jaus­kas. Čia iš tik­rų­jų jau yra stam­baus mas­to klai­di­ni­mas. Kai M. Ma­jaus­kas kal­ba apie gir­tuok­lius ir tuos žmo­nes, ku­rie tik­rai ne­ver­ti pa­ra­mos, tai jis kal­ba apie so­cia­li­nės ri­zi­kos šei­mas, bū­ki­me tiks­lūs. So­cia­li­nės ri­zi­kos šei­mų skai­čius Lie­tu­vo­je svy­ruo­ja nuo 10 tūkst. iki 20 tūkst. Tai yra 1–2 % Lie­tu­vos žmo­nių. Taip, šio­je gru­pė­je yra daug pro­ble­mų ir vai­ko pi­ni­gai nė­ra mo­ka­mi šiems žmo­nėms, nes at­ei­na so­cia­li­nis dar­buo­to­jas, pa­tik­ri­na, kal­ba­si, dir­ba su šei­ma. Nie­ko ne­pa­si­keis, ne­rei­kia klai­din­ti žmo­nių.<text:s/></text:p>
        <text:p text:style-name="Roman"><text:span text:style-name="T4690">An</text:span><text:span text:style-name="T4691">­tra gru</text:span><text:span text:style-name="T4692">­pė tai yra 3,9 % Lie</text:span><text:span text:style-name="T4693">­tu</text:span><text:span text:style-name="T4694">­vos žmo</text:span><text:span text:style-name="T4695">­nių. Tai gi</text:span><text:span text:style-name="T4696">­lų skur</text:span><text:span text:style-name="T4697">­dą pa</text:span><text:span text:style-name="T4698">­ti</text:span><text:span text:style-name="T4699">­rian</text:span><text:span text:style-name="T4700">­tys žmo</text:span><text:span text:style-name="T4701">­nės ir ten jau yra ne tik gir</text:span><text:span text:style-name="T4702">­tuok</text:span><text:span text:style-name="T4703">­liai.<text:s/></text:span>To­kį vi­siš­ką gi­lų skur­dą daž­niau­siai re­gio­nuo­se, kai­me – ten mes mo­ka­me so­cia­li­nes pa­šal­pas. Ir vėl­gi tiems žmo­nėms nie­kas ne­si­kei­čia, nes vai­ko pi­ni­gai jų šei­mos pa­ja­mų ne­pa­veiks. Di­džio­ji pro­ble­ma yra 30 % Lie­tu­vos vai­kų… dir­ban­čių, sun­kiai dir­ban­čių žmo­nių, ku­rie ne­gau­na tos vi­sos leng­va­tos, apie ku­rią jūs, kaip tur­tin­gas žmo­gus, kal­ba­te. Jūs ją gau­na­te vi­są.<text:span text:style-name="T4704"><text:s/>Mes kal</text:span><text:span text:style-name="T4705">­ba</text:span><text:span text:style-name="T4706">­me apie ly</text:span><text:span text:style-name="T4707">­gy</text:span><text:span text:style-name="T4708">­bę šio</text:span><text:span text:style-name="T4709">­je vals</text:span><text:span text:style-name="T4710">­ty</text:span><text:span text:style-name="T4711">­bė</text:span><text:span text:style-name="T4712">­je ir pa</text:span><text:span text:style-name="T4713">­ga</text:span><text:span text:style-name="T4714">­liau žen</text:span><text:span text:style-name="T4715">­gia</text:span><text:span text:style-name="T4716">­me žings</text:span><text:span text:style-name="T4717">­nį jos link.</text:span></text:p>
        <text:p text:style-name="Roman"><text:span text:style-name="T4718">PIRMININKAS.</text:span><text:s/>Lai­kas! Ačiū. Mo­ty­vai prieš – Sei­mo na­rė R. Bud­ber­gy­tė.</text:p>
        <text:p text:style-name="Roman"><text:span text:style-name="T4719">R. BUDBERGYTĖ</text:span><text:s/><text:span text:style-name="T4720">(</text:span><text:span text:style-name="T4721">LSDPF</text:span><text:span text:style-name="T4722">)</text:span>. La­bai ačiū. Aš no­rė­čiau pa­si­džiaug­ti, kad daug vai­kų da­bar pa­pil­do­mai gaus vai­ko iš­mo­kas. Yra la­bai ge­ra ži­nia, kad 530 tūkst. vai­kų gaus iš­mo­kas. Čia, sa­ky­ki­me, ta ge­ro­ji ži­nia ir pa­si­bai­gia, nes ža­dė­da­mi pa­si­rū­pin­ti, kad mū­sų vai­kai ne­skurs­tų, kad ma­žė­tų pa­ja­mų ne­ly­gy­bė, o at­ro­do, kad šiuo įsta­ty­mu mes ke­lia­me vie­ną iš to­kių tiks­lų – ma­žin­ti skurs­tan­čių vai­kų skai­čių ir ma­žin­ti pa­ja­mų ne­ly­gy­bę, mes,<text:s/>iš vals­ty­bės biu­dže­to pa­ėmę 195 mln., vis dėl­to šių pro­ble­mų iki ga­lo ne­iš­spren­džia­me, nes ža­dė­da­mi, kad duo­si­me vi­siems tas uni­ver­sa­lias iš­mo­kas vai­kams, mes at­ėmė­me ga­li­my­bę dir­ban­tiems žmo­nėms, ku­rie au­gi­na vai­kus, gau­ti pa­pil­do­mą ne­ap­mo­kes­ti­na­mą­jį pa­ja­mų dy­dį. Tai yra tik­rai la­bai blo­ga ži­nia, ku­rią mes siun­čia­me sa­vo gy­ven­to­jams, juo la­biau kad pa­ža­dai bu­vo ir Vy­riau­sy­bės pro­gra­mos prie­mo­nių pla­ne yra nu­ma­ty­ta, kad ša­lia vai­ko iš­mo­kų taip pat bus iš­lai­ky­tas ir pa­pil­do­mas ne­ap­mo­kes­ti­na­ma­sis pa­ja­mų dy­dis vai­kams. Tu­ri­me nuo­sek­liai link to ei­ti. Jei­gu pa­gal biu­dže­tą ne­iš­ga­li­me, ga­lė­jo­me nu­ma­ty­ti per­ei­na­mą­jį lai­ko­tar­pį, kad kiek­vie­nais me­tais mes ko­kiu nors bū­du ga­lė­tu­me tu­rė­ti abi šias prie­mo­nes. Jos tik­riau­siai pri­si­dė­tų ir prie de­mo­gra­fijos pro­ble­mų spren­di­mo, taip pat prie emig­ra­ci­jos pro­ble­mų spren­di­mo. Gal­vo­ju, kad nors, vie­na ver­tus, įsta­ty­mas yra la­bai tei­gia­mas, bet, ki­ta ver­tus, siū­lau su­si­lai­ky­ti ir ne­bal­suo­ti už.</text:p>
        <text:p text:style-name="Roman"><text:span text:style-name="T4723">PIRMININKAS.</text:span><text:s/>Ačiū. Mo­ty­vai už – Sei­mo na­rys R. Šar­knic­kas.</text:p>
        <text:p text:style-name="Roman"><text:span text:style-name="T4724">R. ŠARKNICKAS</text:span><text:s/><text:span text:style-name="T4725">(</text:span><text:span text:style-name="T4726">LVŽSF</text:span><text:span text:style-name="T4727">)</text:span>. Ko­le­goms vis dėl­to siū­ly­čiau šiuo at­ve­ju tik­rai ne­po­li­ti­kuo­ti. La­bai aiš­kiai, ele­men­ta­riai iš­dės­tė T. To­mi­li­nas. Ne­rei­kia kai­ta­lio­ti min­čių – vie­ną die­ną taip šne­ka­me, ki­tą die­ną taip šne­ka­me, gal lai­ky­ki­mės ben­dro tiks­lo?<text:s/></text:p>
        <text:soft-page-break/>
        <text:p text:style-name="P4728"><text:span text:style-name="T4729">PIRMININKAS.</text:span><text:s/>Ir mo­ty­vai prieš – Sei­mo na­rys E. Gent­vi­las.</text:p>
        <text:p text:style-name="Roman"><text:span text:style-name="T4730">E. GENTVILAS</text:span><text:span text:style-name="T4731"><text:s/></text:span><text:span text:style-name="T4732">(</text:span><text:span text:style-name="T4733">LSF</text:span><text:span text:style-name="T4734">)</text:span><text:span text:style-name="T4735">.<text:s/></text:span>Ger­bia­mam Ro­ber­tui, ku­ris ką tik šne­kė­jo, pa­sa­ky­siu. Na, tik­rai ne­po­li­ti­kuo­ja­me, ta­čiau ne­ri­mą ke­lia pats po­žiū­ris, kaip yra per­skirs­to­mi tie pi­ni­gai. Užuot iš es­mės au­to­ma­tiš­kai žmo­nėms lik­tų tie 30 eu­rų tai­kant pa­pil­do­mą ne­ap­mo­kes­ti­na­mą­jį pa­ja­mų dy­dį, da­bar at­si­ran­da tas me­cha­niz­mas. Su­tin­ku su T. To­mi­li­nu, jis tik­rai nė­ra gre­mėz­diš­kas, ta­čiau iš prin­ci­po žmo­gus tu­ri kreip­tis į val­džią, ta­da ge­ro­ji te­tu­lė val­džia duos tuos pi­ni­gė­lius. Iki šiol ši­to ne­rei­kė­jo. Taip, ga­li­ma sa­ky­ti, kad tai ne­di­de­lė biu­ro­kratinė pro­ce­dū­ra, ta­čiau vis dėl­to pi­lie­tis su iš­ties­ta ran­ka tu­ri kreip­tis. Iki šiol ga­lio­ju­si tvar­ka nu­ma­tė dir­ban­čiam as­me­niui au­to­ma­tiš­ką iš­mo­ką, jei­gu jis tu­ri vai­kų. Rei­kė­jo spręs­ti, ma­no ma­ny­mu, ieš­ko­ti ga­li­my­bių ras­ti dau­giau pi­ni­gų vai­kams, šei­moms, au­gi­nan­čioms vai­kus, ir skir­ti dau­giau pi­ni­gų. Iš prin­ci­po toks da­ly­kas ne­at­si­ti­ko, o at­si­ra­do pa­pil­do­ma ne­di­de­lė biu­ro­kratinė pro­ce­dū­ra, ku­ri pa­da­ro žmo­gų vėl to­kį, ku­ris tu­ri kle­ben­ti val­džios du­rų ran­ke­ną.</text:p>
        <text:p text:style-name="Roman"><text:span text:style-name="T4736">PIRMININKAS.</text:span><text:s/>Ačiū. Nuo­mo­nės iš­sa­ky­tos. Dėl is­to­ri­jos tu­riu pa­mi­nė­ti, kad bu­vo gau­ti D. Ša­ka­lie­nės pa­siū­ly­mai, bet gau­ti tik šian­dien, tai jie yra ne­svars­to­mi. Da­bar tu­ri­me ap­si­spręs­ti dėl šio įsta­ty­mo ir bal­suo­ti.<text:s/></text:p>
        <text:p text:style-name="Roman"/>
        <text:p text:style-name="Priemimas">Šio įsta­ty­mo pri­ėmi­mas</text:p>
        <text:p text:style-name="Roman"/>
        <text:p text:style-name="Roman">Bal­sa­vo 96 Sei­mo na­riai: už – 80, prieš – 1, su­si­lai­kė 15 Sei­mo na­rių. Įsta­ty­mas (pro­jek­tas Nr. XIIIP-1245) pri­im­tas. (<text:span text:style-name="T4737">Gon</text:span><text:span text:style-name="T4738">­gas</text:span>)</text:p>
        <text:p text:style-name="Roman">To­liau po­sė­džiui pir­mi­nin­kaus Sei­mo Pir­mi­nin­ko pir­mo­ji pa­va­duo­to­ja R. Baš­kie­nė.</text:p>
        <text:p text:style-name="Roman"><text:span text:style-name="T4739">PIRMININKĖ</text:span><text:s/><text:span text:style-name="T4740">(R. BAŠKIENĖ</text:span>,<text:s/><text:span text:style-name="T4741">LVŽSF</text:span><text:span text:style-name="T4742">).</text:span><text:s/>Mie­lie­ji ko­le­gos, tę­sia­me dar­bą.<text:s/>Dė­ko­ju, kad jūs taip su­telk­tai ir gra­žiai dir­ba­te. Mes ei­na­me mi­nu­tė mi­nu­tėn<text:s/>pa­gal mū­sų nu­ma­ty­tą dar­botvarkę.</text:p>
        <text:p text:style-name="Roman"/>
        <text:p text:style-name="Laikas">12.15 val.</text:p>
        <text:p text:style-name="Roman12">Vals­ty­bi­nio so­cia­li­nio drau­di­mo įsta­ty­mo Nr. I-1336 2, 3, 8, 10, 11, 12, 13, 19, 25, 35 ir 40 straips­nių pa­kei­ti­mo įsta­ty­mo pro­jek­tas Nr. XIIIP-1219(2) (<text:span text:style-name="T4743">pri</text:span><text:span text:style-name="T4744">­ėmi</text:span><text:span text:style-name="T4745">­mas</text:span>)</text:p>
        <text:p text:style-name="Roman"/>
        <text:p text:style-name="Roman">Skel­biu ki­tą dar­bo­tvarkės klau­si­mą.<text:s/><text:span text:style-name="T4746">Vals</text:span><text:span text:style-name="T4747">­ty</text:span><text:span text:style-name="T4748">­bi</text:span><text:span text:style-name="T4749">­nio so</text:span><text:span text:style-name="T4750">­cia</text:span><text:span text:style-name="T4751">­li</text:span><text:span text:style-name="T4752">­nio drau</text:span><text:span text:style-name="T4753">­di</text:span><text:span text:style-name="T4754">­mo įsta</text:span><text:span text:style-name="T4755">­ty</text:span><text:span text:style-name="T4756">­mo Nr. I-1336 2, 3, 8, 10, 11, 12, 13, 19, 25, 35 ir 40 straips</text:span><text:span text:style-name="T4757">­nių pa</text:span><text:span text:style-name="T4758">­kei</text:span><text:span text:style-name="T4759">­ti</text:span><text:span text:style-name="T4760">­mo įsta</text:span><text:span text:style-name="T4761">­ty</text:span><text:span text:style-name="T4762">­mo pro</text:span><text:span text:style-name="T4763">­jek</text:span><text:span text:style-name="T4764">­tas</text:span><text:s/>Nr. XIIIP-1219(2). Pri­ėmi­mas. Kvie­čiu ger­bia­mą A. Sy­są. Mes ap­tar­si­me pa­siū­ly­mus.</text:p>
        <text:p text:style-name="Roman">Dar mi­nu­tė­lę, dėl ve­di­mo tvar­kos – M. Ma­jaus­kas.</text:p>
        <text:p text:style-name="Roman"><text:span text:style-name="T4765">M. MAJAUSKAS</text:span><text:s/><text:span text:style-name="T4766">(</text:span><text:span text:style-name="T4767">TS-LKDF</text:span><text:span text:style-name="T4768">)</text:span>. Dė­ko­ju. Aš gal­būt re­pli­ką po bal­sa­vi­mo, ka­dan­gi ma­no var­das ir pa­var­dė bu­vo pa­mi­nė­ti ke­lis kar­tus. Tik no­riu at­kreip­ti dė­me­sį, kad tiks­las yra ge­ras – gel­bė­jam vai­kus, ski­ria­me pa­ra­mą šei­moms, bet iš tie­sų ke­liau­da­mi per Lie­tu­vą ma­to­me įvai­rių šei­mų, kar­tais la­bai su­dė­tin­gų šei­mų. Ar pri­dė­ję ran­ką prie šir­dies tik­rai ga­lė­tu­me pa­sa­ky­ti, kad ski­ria­mi pa­pil­do­mi pi­ni­gai tai šei­mai, su­dė­tin­gai šei­mai, kar­tais so­cia­li­nės ri­zi­kos šei­mai, tik­rai nu­ke­liaus vai­kams? Ma­tyt, ne. Aš la­bai kvie­čiu rim­tai pa­ieš­ko­ti prie­mo­nių, kaip ski­ria­mi pi­ni­gai ga­lė­tų pa­siek­ti vai­kus. Gal­būt tei­kiant svei­ka­tos pa­slau­gas, so­cia­li­nes pa­slau­gas, už­im­tu­mą ska­ti­nant, gal­būt bū­re­lius, o ne tie­siog da­li­jant lais­vai ir ne­žiū­rint, kam tie pi­ni­gai nu­ei­na. Ačiū.</text:p>
        <text:p text:style-name="Roman"><text:span text:style-name="T4769">PIRMININKĖ.</text:span><text:s/>Ačiū, ger­bia­mas My­ko­lai. Ma­nau, at­ei­ty­je mes dar la­biau su­si­telk­si­me prie šio klau­si­mo.</text:p>
        <text:p text:style-name="Roman">O da­bar ma­lo­niai pra­šau ger­bia­mą A. Sy­są. Pa­straips­niui. Dėl 1 straips­nio pa­siū­ly­mų ne­bu­vo gau­ta.<text:s/></text:p>
        <text:p text:style-name="Roman">Dėl 2 straips­nio gau­tas Sei­mo kan­ce­lia­ri­jos Tei­sės de­par­ta­men­to pa­siū­ly­mas. Ko­mi­te­tas ne­pri­ta­rė. Pra­šo­me pa­ko­men­tuo­ti.</text:p>
        <text:p text:style-name="Roman"><text:span text:style-name="T4770">A. SYSAS</text:span><text:span text:style-name="T4771"><text:s/></text:span><text:span text:style-name="T4772">(</text:span><text:span text:style-name="T4773">LSDPF</text:span><text:span text:style-name="T4774">)</text:span><text:span text:style-name="T4775">.</text:span><text:s/>Ne­pri­ta­rė­me to­dėl, kad pra­ei­tų me­tų pa­va­sa­rį, tai­sy­da­mi įsta­ty­mus, mes ši­tą kaip drau­di­mo rū­šį iš­brau­kė­me, nes Lie­tu­vo­je svei­ka­tą drau­džia­me nau­do­da­mi du fon­dus: So­cia­li­nio drau­di­mo fon­dą, kur mo­ka­me li­gos iš­mo­kas, ir Pri­va­lo­mą­jį svei­ka­tos drau­<text:soft-page-break/>di­mo fon­dą, t. y. li­go­ni­nių iš­lai­ky­mas ir gy­dy­mas li­go­ni­nė­se. Svei­ka­tos mi­nis­te­ri­ja kaip tik krei­pė­si į ko­mi­te­tą, kad bū­tų grą­žin­tas ši­tas už­ra­šas, nes iš­ky­la pro­ble­mų dėl tarp­tau­ti­nės tei­sės. Ko­mi­te­tas su­ti­ko, įra­šė ir yra su­ta­ri­mas at­ei­ty­je ap­skri­tai ir grįž­ti prie svei­ka­tos drau­di­mo, pa­gal­vo­ti, kaip tą pro­ble­mą spręs­ti kon­so­li­duo­tai, kad ne­bū­tų nau­do­ja­mi du at­ski­ri fon­dai. To­dėl ne­pri­ta­rė­me Tei­sės de­par­ta­men­tui.<text:s/></text:p>
        <text:p text:style-name="Roman"><text:span text:style-name="T4776">PIRMININKĖ.</text:span><text:s/>Dė­kui. Ar ga­li­me pri­tar­ti ko­mi­te­to nuo­mo­nei ben­dru su­ta­ri­mu? Ga­li­me. Ki­tas Tei­sės de­par­ta­men­to pa­siū­ly­mas.</text:p>
        <text:p text:style-name="Roman"><text:span text:style-name="T4777">A. SYSAS</text:span><text:span text:style-name="T4778"><text:s/></text:span><text:span text:style-name="T4779">(</text:span><text:span text:style-name="T4780">LSDPF</text:span><text:span text:style-name="T4781">)</text:span><text:span text:style-name="T4782">.</text:span><text:s/>Jis ana­lo­giš­kas.</text:p>
        <text:p text:style-name="Roman"><text:span text:style-name="T4783">PIRMININKĖ.</text:span><text:s/>Jis ana­lo­giš­kas. Taip pat pri­ta­ria­me ben­dru su­ta­ri­mu ko­mi­te­to nuo­mo­nei ne­pri­ta­rti. Dėl vi­so 2 straips­nio. Ga­li­me pri­im­ti su ko­mi­te­to pa­tai­sy­mais? Ga­li­me.<text:s/></text:p>
        <text:p text:style-name="Roman">Dėl 3 straips­nio taip pat yra gau­tas Tei­sės de­par­ta­men­to pa­siū­ly­mas. Pra­šau, ko­le­ga.</text:p>
        <text:p text:style-name="Roman"><text:span text:style-name="T4784">A. SYSAS</text:span><text:span text:style-name="T4785"><text:s/></text:span><text:span text:style-name="T4786">(</text:span><text:span text:style-name="T4787">LSDPF</text:span><text:span text:style-name="T4788">)</text:span><text:span text:style-name="T4789">. Ko</text:span><text:span text:style-name="T4790">­mi</text:span><text:span text:style-name="T4791">­te</text:span><text:span text:style-name="T4792">­tas lai</text:span><text:span text:style-name="T4793">­ko</text:span><text:span text:style-name="T4794">­si tuos nuo</text:span><text:span text:style-name="T4795">­sta</text:span><text:span text:style-name="T4796">­tos ir pri</text:span><text:span text:style-name="T4797">­me</text:span><text:span text:style-name="T4798">­na Sei</text:span><text:span text:style-name="T4799">­mo na</text:span><text:span text:style-name="T4800">­riams, kad svars</text:span><text:span text:style-name="T4801">­tant so</text:span><text:span text:style-name="T4802">­cia</text:span><text:span text:style-name="T4803">­li</text:span><text:span text:style-name="T4804">­nį mo</text:span><text:span text:style-name="T4805">­de</text:span><text:span text:style-name="T4806">­lį ir Dar</text:span><text:span text:style-name="T4807">­bo ko</text:span><text:span text:style-name="T4808">­dek</text:span><text:span text:style-name="T4809">­są kom</text:span><text:span text:style-name="T4810">­plek</text:span><text:span text:style-name="T4811">­siš</text:span><text:span text:style-name="T4812">­kai bu</text:span><text:span text:style-name="T4813">­vo žiū</text:span><text:span text:style-name="T4814">­ri</text:span><text:span text:style-name="T4815">­ma į tai, su</text:span><text:span text:style-name="T4816">­tei</text:span><text:span text:style-name="T4817">­kė</text:span><text:span text:style-name="T4818">­me darb</text:span><text:span text:style-name="T4819">­da</text:span><text:span text:style-name="T4820">­viams dau</text:span><text:span text:style-name="T4821">­giau lanks</text:span><text:span text:style-name="T4822">­tu</text:span><text:span text:style-name="T4823">­mo, bet dar</text:span><text:span text:style-name="T4824">­buo</text:span><text:span text:style-name="T4825">­to</text:span><text:span text:style-name="T4826">­jai tu</text:span><text:span text:style-name="T4827">­rė</text:span><text:span text:style-name="T4828">­jo gau</text:span><text:span text:style-name="T4829">­ti dau</text:span><text:span text:style-name="T4830">­giau sau</text:span><text:span text:style-name="T4831">­gu</text:span><text:span text:style-name="T4832">­mo. To sau</text:span><text:span text:style-name="T4833">­gu</text:span><text:span text:style-name="T4834">­mo bu</text:span><text:span text:style-name="T4835">­vo… lanks</text:span><text:span text:style-name="T4836">­tu</text:span><text:span text:style-name="T4837">­mo bu</text:span><text:span text:style-name="T4838">­vo sie</text:span><text:span text:style-name="T4839">­kia</text:span><text:span text:style-name="T4840">­ma pa</text:span><text:span text:style-name="T4841">­si</text:span><text:span text:style-name="T4842">­ra</text:span><text:span text:style-name="T4843">­šant</text:span><text:span text:style-name="T4844"><text:s/>di</text:span><text:span text:style-name="T4845">­des</text:span><text:span text:style-name="T4846">­nį kie</text:span><text:span text:style-name="T4847">­kį</text:span><text:span text:style-name="T4848"><text:s/>ter</text:span><text:span text:style-name="T4849">­mi</text:span><text:span text:style-name="T4850">­nuo</text:span><text:span text:style-name="T4851">­tų su</text:span><text:span text:style-name="T4852">­tar</text:span><text:span text:style-name="T4853">­čių</text:span><text:span text:style-name="T4854">, bet ta</text:span><text:span text:style-name="T4855">­da darb</text:span><text:span text:style-name="T4856">­da</text:span><text:span text:style-name="T4857">vys už to</text:span><text:span text:style-name="T4858">­kius dar</text:span><text:span text:style-name="T4859">­buo</text:span><text:span text:style-name="T4860">­to</text:span><text:span text:style-name="T4861">­jus tu</text:span><text:span text:style-name="T4862">­ri mo</text:span><text:span text:style-name="T4863">­kė</text:span><text:span text:style-name="T4864">­ti dvi</text:span><text:span text:style-name="T4865">­gu</text:span><text:span text:style-name="T4866">­bą drau</text:span><text:span text:style-name="T4867">­di</text:span><text:span text:style-name="T4868">­mą nuo ne</text:span><text:span text:style-name="T4869">­dar</text:span><text:span text:style-name="T4870">­bo, nes ši</text:span><text:span text:style-name="T4871">­tie žmo</text:span><text:span text:style-name="T4872">­nės tu</text:span><text:span text:style-name="T4873">­ri di</text:span><text:span text:style-name="T4874">­des</text:span><text:span text:style-name="T4875">­nę ga</text:span><text:span text:style-name="T4876">­li</text:span><text:span text:style-name="T4877">­my</text:span><text:span text:style-name="T4878">­bę lik</text:span><text:span text:style-name="T4879">­ti be dar</text:span><text:span text:style-name="T4880">­bo ir gau</text:span><text:span text:style-name="T4881">­ti be</text:span><text:span text:style-name="T4882">­dar</text:span><text:span text:style-name="T4883">­bio iš</text:span><text:span text:style-name="T4884">­mo</text:span><text:span text:style-name="T4885">­kas. Ko</text:span><text:span text:style-name="T4886">­mi</text:span><text:span text:style-name="T4887">­te</text:span><text:span text:style-name="T4888">­tas ne</text:span><text:span text:style-name="T4889">­siū</text:span><text:span text:style-name="T4890">­lo da</text:span><text:span text:style-name="T4891">­ry</text:span><text:span text:style-name="T4892">­ti jo</text:span><text:span text:style-name="T4893">­kių iš</text:span><text:span text:style-name="T4894">­im</text:span><text:span text:style-name="T4895">­čių. Ne</text:span><text:span text:style-name="T4896">­ma</text:span><text:span text:style-name="T4897">­nau, čia dis</text:span><text:span text:style-name="T4898">­ku</text:span><text:span text:style-name="T4899">­si</text:span><text:span text:style-name="T4900">­jos bu</text:span><text:span text:style-name="T4901">­vo dėl gy</text:span><text:span text:style-name="T4902">­dy</text:span><text:span text:style-name="T4903">­to</text:span><text:span text:style-name="T4904">­jų,<text:s/></text:span>kad gy­dy­to­jai yra ta ka­te­go­ri­ja, ku­riems rei­kia ter­mi­nuo­tų su­tar­čių. Pa­žįs­tu daug gy­dy­to­jų, ku­rie dir­ba įvai­rio­se svei­ka­tos gy­dy­mo įstai­go­se ne vie­ne­rius me­tus, ir tas jų va­ry­mas į ter­mi­nuo­tas su­tar­tis ne­pri­de­da nei jiems svei­ka­tos, nei gy­dy­to­jams, ku­rie lie­ka Lie­tu­vo­je. To­dėl ko­mi­te­tas siū­lo ne­pri­tar­ti.</text:p>
        <text:p text:style-name="Roman"><text:span text:style-name="T4905">PIRMININKĖ.</text:span><text:s/>Dė­ko­ja­me. Ga­li­me pri­tar­ti ko­mi­te­to nuo­mo­nei? Ga­li­me pri­tar­ti ben­dru su­ta­ri­mu. Ir 3 straips­nį ga­li­me pri­im­ti? Taip, ga­li­me pri­im­ti.<text:s/></text:p>
        <text:p text:style-name="Roman">Dėl 4 straips­nio yra gau­tas Sei­mo na­rių R. Baš­kie­nės, A. Ši­rins­kie­nės, A. Ne­kro­šiaus pa­siū­ly­mas, ta­čiau ko­le­gos, įsi­gi­li­nę į So­cia­li­nių rei­ka­lų ir dar­bo ko­mi­te­to ar­gu­men­tus, į svars­ty­mą, ku­ris vy­ko šian­dien, in­for­ma­vo, kad at­si­i­ma ir ne­pra­šo dėl to bal­suo­ti, nes ko­mi­te­tas pa­siū­ly­mui ne­pri­ta­rė.<text:s/></text:p>
        <text:p text:style-name="Roman"><text:span text:style-name="T4906">A. SYSAS</text:span><text:span text:style-name="T4907"><text:s/></text:span><text:span text:style-name="T4908">(</text:span><text:span text:style-name="T4909">LSDPF</text:span><text:span text:style-name="T4910">)</text:span><text:span text:style-name="T4911">.</text:span><text:s/>Ačiū.<text:s/></text:p>
        <text:p text:style-name="Roman"><text:span text:style-name="T4912">PIRMININKĖ.</text:span><text:s/>Ar ga­li­me vi­są 4 straips­nį pri­im­ti? Ga­li­me pri­im­ti. 5 straips­nis. Pa­siū­ly­mų ne­bu­vo gau­ta. Ga­li­me pri­im­ti? Ga­li­me pri­im­ti. 6, 7, 8, 9, 10, 11, 12 ir 13 straips­niai. Pa­siū­ly­mų ne­bu­vo gau­ta. Ga­li­me pri­im­ti? Ga­li­me pri­im­ti. Dė­ko­ja­me ko­mi­te­to pra­ne­šė­jui.</text:p>
        <text:p text:style-name="Roman">Dėl vi­so įsta­ty­mo pro­jek­to ke­tu­ri – už, ke­tu­ri – prieš. Nuo­mo­nė prieš – A. Sy­sas.<text:s/></text:p>
        <text:p text:style-name="Roman"><text:span text:style-name="T4913">A. SYSAS</text:span><text:span text:style-name="T4914"><text:s/></text:span><text:span text:style-name="T4915">(</text:span><text:span text:style-name="T4916">LSDPF</text:span><text:span text:style-name="T4917">)</text:span><text:span text:style-name="T4918">.</text:span><text:s/>Ačiū, pir­mi­nin­ke. Ger­bia­mi ko­le­gos, ačiū už tai, ką nu­bal­sa­vo­te svar­s­tant ir ko­mi­te­to nuo­mo­nę. Bet no­riu pri­min­ti, kad ši­tas įsta­ty­mas tu­ri dar to­kią už­slėp­tą… Apie tai daug ne­kal­ba­me.<text:span text:style-name="T4919"><text:s/>Iš prin</text:span><text:span text:style-name="T4920">­ci</text:span><text:span text:style-name="T4921">­po šiuo įsta</text:span><text:span text:style-name="T4922">­ty</text:span><text:span text:style-name="T4923">­mu mes su</text:span><text:span text:style-name="T4924">­ma</text:span><text:span text:style-name="T4925">­ži</text:span><text:span text:style-name="T4926">­na</text:span><text:span text:style-name="T4927">­me įmo</text:span><text:span text:style-name="T4928">­kas, ku</text:span><text:span text:style-name="T4929">­rias mo</text:span><text:span text:style-name="T4930">­ka<text:s/></text:span>ūki­nin­kai, ir tai „Sod­ros“ biu­dže­tui kai­nuos 2 mln. eu­rų, bet ma­nau, kad yra svar­biau­sias da­ly­kas, nuo ko mo­ka­ma. Kai mes ima­me dy­dį mi­ni­ma­lią mė­ne­si­nę al­gą, tai yra vie­nas da­ly­kas, ki­tas da­ly­kas, kai ima­me pa­ja­mas. Pa­pras­čiau­siai da­lis ta­da ro­do nu­li­nes pa­ja­mas ir ne­si­drau­džia. Mes lyg juos įve­da­me į nau­jas drau­di­mo rū­šis – ir ne­dar­bo, ir li­gos, bet jei­gu skai­čia­vi­mas bus ne nuo fik­suo­to dy­džio, o nuo de­kla­ruo­ja­mų pa­ja­mų, tai ši­ta mū­sų Lie­tu­vos pi­lie­čių da­lis liks ne­ap­draus­ta. Tai yra tas ši­to įsta­ty­mo mi­nu­sas pra­de­dant tuo, kad sa­kau – ma­žė­ja įmo­kos, an­tra, kad, ko ge­ro, po me­tų mes pa­ma­ty­si­me re­zul­ta­tą, kad ne­si­drau­džian­čių yra dar dau­giau ir sis­te­mos mes ne­stip­ri­na­me. To­dėl aš šiuo at­ve­ju tik­rai ne­ga­liu pri­tar­ti ši­tam įsta­ty­mui.<text:s/></text:p>
        <text:p text:style-name="Roman"><text:span text:style-name="T4931">PIRMININKĖ.</text:span><text:s/>Dė­ko­ju. Dau­giau no­rin­čių kal­bė­ti nė­ra. Pra­šom bal­suo­ti dėl Vals­ty­bi­nio so­cia­li­nio drau­di­mo įsta­ty­mo tam tik­rų straips­nių pa­kei­ti­mo.</text:p>
        <text:p text:style-name="Roman"/>
        <text:p text:style-name="Priemimas">Šio įsta­ty­mo pri­ėmi­mas</text:p>
        <text:p text:style-name="Roman"/>
        <text:p text:style-name="Roman">Bal­sa­vo 80 Sei­mo na­rių: už – 54, prieš – 1, su­si­lai­kė 25. Įsta­ty­mas (pro­jek­tas Nr. XIIIP-1219(2) pri­im­tas. (<text:span text:style-name="T4932">Gon</text:span><text:span text:style-name="T4933">­gas</text:span>)<text:s/></text:p>
        <text:p text:style-name="Roman"/>
        <text:soft-page-break/>
        <text:p text:style-name="Laikas">12.24 val.</text:p>
        <text:p text:style-name="Roman12">Vals­ty­bi­nio so­cia­li­nio drau­di­mo įsta­ty­mo Nr. I-1336 15 straips­nio pa­kei­ti­mo įstatymo pro­jek­tas Nr. XIIIP-470(2) (<text:span text:style-name="T4934">pri</text:span><text:span text:style-name="T4935">­ėmi</text:span><text:span text:style-name="T4936">­mas</text:span>)</text:p>
        <text:p text:style-name="Roman"/>
        <text:p text:style-name="Roman">Skel­biu ki­tą mū­sų dar­bo­tvarkės 1-18 klau­si­mą – Vals­ty­bi­nio so­cia­li­nio drau­di­mo įsta­ty­mo Nr. I-1336 15 straips­nio pa­kei­ti­mo įsta­ty­mo pro­jek­tas Nr. XIIIP-470(2). Pri­ėmi­mas.<text:s/></text:p>
        <text:p text:style-name="Roman">Pa­straips­niui. Pa­siū­ly­mų ne­bu­vo gau­ta. Tad T. To­mi­li­no ne­kvie­čiu į tri­bū­ną. 1 straips­nį ga­li­me pri­im­ti? Ga­li­me. 2 straips­nį ga­li­me pri­im­ti? Ga­li­me.</text:p>
        <text:p text:style-name="Roman">Dėl vi­so įsta­ty­mo pro­jek­to no­rin­tys kal­bė­ti. A. Sy­sas – nuo­mo­nė už.</text:p>
        <text:p text:style-name="Roman"><text:span text:style-name="T4937">A. SYSAS</text:span><text:span text:style-name="T4938"><text:s/></text:span><text:span text:style-name="T4939">(</text:span><text:span text:style-name="T4940">LSDPF</text:span><text:span text:style-name="T4941">)</text:span><text:span text:style-name="T4942">.</text:span><text:s/>Ačiū, pir­mi­nin­ke. Ka­dan­gi nie­kas ne­no­ri pro­tes­tuo­ti, siū­lau tik­rai pri­tar­ti. Čia bus šiek tiek dau­giau aiš­ku­mo dėl dar­bo ap­mo­kė­ji­mo. Žmo­gus, ei­da­mas į dar­bą, vis dėl­to ga­lės pa­si­žiū­rė­ti, koks re­a­les­nis yra dar­bo už­mo­kes­tis vie­no­je ar ki­to­je įstai­go­je.</text:p>
        <text:p text:style-name="Roman"><text:span text:style-name="T4943">PIRMININKĖ.</text:span><text:s/>Dė­ko­ju. Pra­šom bal­suo­ti.</text:p>
        <text:p text:style-name="Roman"/>
        <text:p text:style-name="Priemimas">Šio įsta­ty­mo pri­ėmi­mas</text:p>
        <text:p text:style-name="Roman"/>
        <text:p text:style-name="Roman">Bal­sa­vo 82 Sei­mo na­riai: už – 73, prieš – 1, su­si­lai­kė 8. Įsta­ty­mas (pro­jek­tas Nr. XIIIP-470(2) pri­im­tas. (<text:span text:style-name="T4944">Gon</text:span><text:span text:style-name="T4945">­gas</text:span>)<text:s/></text:p>
        <text:p text:style-name="Roman"/>
        <text:p text:style-name="Laikas">12.25 val.</text:p>
        <text:p text:style-name="Roman12">Vals­ty­bi­nio so­cia­li­nio drau­di­mo fon­do biu­dže­to san­da­ros įsta­ty­mo Nr. IX-547 2, 4, 5, 7 ir 11 straips­nių pa­kei­ti­mo įsta­ty­mo pro­jek­tas Nr. XIIIP-1220(2) (<text:span text:style-name="T4946">pri</text:span><text:span text:style-name="T4947">­ėmi</text:span><text:span text:style-name="T4948">­mas</text:span>)</text:p>
        <text:p text:style-name="Roman"/>
        <text:p text:style-name="Roman">Dar­bo­tvarkės 1-19 klau­si­mas – Vals­ty­bi­nio so­cia­li­nio drau­di­mo fon­do biu­dže­to san­da­ros<text:s/><text:span text:style-name="T4949">įsta</text:span><text:span text:style-name="T4950">­ty</text:span><text:span text:style-name="T4951">­mo Nr. IX-547 2, 4, 5, 7 ir 11 straips</text:span><text:span text:style-name="T4952">­nių pa</text:span><text:span text:style-name="T4953">­kei</text:span><text:span text:style-name="T4954">­ti</text:span><text:span text:style-name="T4955">­mo įsta</text:span><text:span text:style-name="T4956">­ty</text:span><text:span text:style-name="T4957">­mo pro</text:span><text:span text:style-name="T4958">­jek</text:span><text:span text:style-name="T4959">­tas Nr. XIIIP-1220(2).</text:span><text:s/>Pri­ėmi­mas. Taip pat ne­kvie­čiu pra­ne­šė­jo, nes pa­siū­ly­mų nė­ra gau­ta.</text:p>
        <text:p text:style-name="Roman">Pa­straips­niui. 1 straips­nį ga­li­me pri­im­ti? Ga­li­me. Dėl 2, 3, 4, 5, 6 straips­nių, kaip jau mi­nė­jau, pa­siū­ly­mų nė­ra gau­ta. Ga­li­me pri­im­ti? Ga­li­me pri­im­ti.<text:s/></text:p>
        <text:p text:style-name="Roman">Dėl vi­so įsta­ty­mo pro­jek­to no­rin­čių kal­bė­ti nė­ra. Pra­šom bal­suo­ti.</text:p>
        <text:p text:style-name="Roman"/>
        <text:p text:style-name="Priemimas">Šio įsta­ty­mo pri­ėmi­mas</text:p>
        <text:p text:style-name="Roman"/>
        <text:p text:style-name="Roman">Bal­sa­vi­mo re­zul­ta­tai: bal­sa­vo 76. Už – 66, prieš nė­ra, su­si­lai­kė 10. Įsta­ty­mas (pro­jek­tas Nr. XIIIP-1220(2) pri­im­tas. (<text:span text:style-name="T4960">Gon</text:span><text:span text:style-name="T4961">­gas</text:span>)<text:s/></text:p>
        <text:p text:style-name="Roman"/>
        <text:p text:style-name="Laikas">12.27 val.</text:p>
        <text:p text:style-name="Roman12">Vals­ty­bi­nių so­cia­li­nio drau­di­mo pen­si­jų įsta­ty­mo Nr. I-549 pa­kei­ti­mo įsta­ty­mo Nr. XII-2512 1 straips­nio pa­kei­ti­mo įsta­ty­mo pro­jek­tas Nr. XIIIP-1221(2) (<text:span text:style-name="T4962">pri</text:span><text:span text:style-name="T4963">­ėmi</text:span><text:span text:style-name="T4964">­mas</text:span>)</text:p>
        <text:p text:style-name="Roman"/>
        <text:p text:style-name="Roman">Ki­tas dar­bo­tvarkės klau­si­mas – Vals­ty­bi­nių so­cia­li­nio drau­di­mo pen­si­jų įsta­ty­mo Nr. I-549<text:span text:style-name="T4965"><text:s/>pa</text:span><text:span text:style-name="T4966">­kei</text:span><text:span text:style-name="T4967">­ti</text:span><text:span text:style-name="T4968">­mo įsta</text:span><text:span text:style-name="T4969">­ty</text:span><text:span text:style-name="T4970">­mo Nr. XII-2512 1 straips</text:span><text:span text:style-name="T4971">­nio pa</text:span><text:span text:style-name="T4972">­kei</text:span><text:span text:style-name="T4973">­ti</text:span><text:span text:style-name="T4974">­mo įsta</text:span><text:span text:style-name="T4975">­ty</text:span><text:span text:style-name="T4976">­mo pro</text:span><text:span text:style-name="T4977">­jek</text:span><text:span text:style-name="T4978">­tas Nr. XIIIP-1221.<text:s/></text:span></text:p>
        <text:p text:style-name="Roman">Pa­straips­niui. Du straips­niai. Pa­siū­ly­mų ne­bu­vo gau­ta. Ga­li­me 1 straips­nį pri­im­ti? Ga­li­me. 2 straips­nį ga­li­me pri­im­ti? Ga­li­me.</text:p>
        <text:p text:style-name="Roman">Dėl vi­so įsta­ty­mo pro­jek­to no­rin­čių kal­bė­ti nė­ra. Pra­šom bal­suo­ti.</text:p>
        <text:p text:style-name="Roman"/>
        <text:p text:style-name="Priemimas">Šio įsta­ty­mo pri­ėmi­mas</text:p>
        <text:p text:style-name="Roman"/>
        <text:p text:style-name="Roman">Bal­sa­vo 82 Sei­mo na­riai: už – 73, prieš nė­ra, su­si­lai­kė 9. Įsta­ty­mą (pro­jek­tas Nr. XIIIP-1221(2) skel­biu pri­im­tą. (<text:span text:style-name="T4979">Gon</text:span><text:span text:style-name="T4980">­gas</text:span>)<text:s/></text:p>
        <text:p text:style-name="Roman"/>
        <text:soft-page-break/>
        <text:p text:style-name="Laikas">12.28 val.</text:p>
        <text:p text:style-name="Roman12">Ne­lai­min­gų at­si­ti­ki­mų dar­be ir pro­fe­si­nių li­gų so­cia­li­nio drau­di­mo įsta­ty­mo Nr. VIII-1509 3, 13, 15, 19, 20, 27 ir 28 straips­nių pa­kei­ti­mo įsta­ty­mo pro­jek­tas Nr. XIIIP-1223(2) (<text:span text:style-name="T4981">pri</text:span><text:span text:style-name="T4982">­ėmi</text:span><text:span text:style-name="T4983">­mas</text:span>)</text:p>
        <text:p text:style-name="Roman"/>
        <text:p text:style-name="Roman">Ki­tas mū­sų dar­bo­tvarkės klau­si­mas – Ne­lai­min­gų at­si­ti­ki­mų dar­be ir pro­fe­si­nių li­gų so­cia­li­nio drau­di­mo įsta­ty­mo Nr. VIII-1509 3, 13, 15, 19, 20, 27 ir 28 straips­nių pa­kei­ti­mo įsta­ty­mo pro­jek­tas Nr. XIIIP-1223(2). Pri­ėmi­mas.</text:p>
        <text:p text:style-name="Roman">Pa­straips­niui. Yra aš­tuo­ni straips­niai. Pa­siū­ly­mų ne­bu­vo gau­ta nė dėl vie­no straips­nio. Tad ne­skel­biu dėl kiek­vie­no at­ski­rai, pra­šau, gal­būt vi­sus juos ga­li­me pri­im­ti – 1, 2, 3, 4, 5, 6, 7, 8 straips­niai.</text:p>
        <text:p text:style-name="P4984">Dėl vi­so įsta­ty­mo pro­jek­to ke­tu­ri – už, ke­tu­ri – prieš. No­rin­čių kal­bė­ti nė­ra. Pra­šom bal­suo­ti.</text:p>
        <text:p text:style-name="Roman"/>
        <text:p text:style-name="Priemimas">Šio įsta­ty­mo pri­ėmi­mas</text:p>
        <text:p text:style-name="Roman"/>
        <text:p text:style-name="Roman">Bal­sa­vo 82 Sei­mo na­riai: už – 67, prieš 1, su­si­lai­kė 14. Įsta­ty­mą (pro­jek­tas Nr. XIIIP-1223(2) skel­biu pri­im­tą. (<text:span text:style-name="T4985">Gon</text:span><text:span text:style-name="T4986">­gas</text:span>)</text:p>
        <text:p text:style-name="Roman"/>
        <text:p text:style-name="Laikas">12.30 val.</text:p>
        <text:p text:style-name="Roman12">Ne­lai­min­gų at­si­ti­ki­mų dar­be ir pro­fe­si­nių li­gų so­cia­li­nio drau­di­mo įsta­ty­mo<text:s/><text:span text:style-name="T4987">Nr. VIII-1509 pa</text:span><text:span text:style-name="T4988">­kei</text:span><text:span text:style-name="T4989">­ti</text:span><text:span text:style-name="T4990">­mo įsta</text:span><text:span text:style-name="T4991">­ty</text:span><text:span text:style-name="T4992">­mo Nr. XII-2472 2 straips</text:span><text:span text:style-name="T4993">­nio pa</text:span><text:span text:style-name="T4994">­kei</text:span><text:span text:style-name="T4995">­ti</text:span><text:span text:style-name="T4996">­mo įsta</text:span><text:span text:style-name="T4997">­ty</text:span><text:span text:style-name="T4998">­mo pro</text:span><text:span text:style-name="T4999">­jek</text:span><text:span text:style-name="T5000">­tas<text:s/></text:span><text:span text:style-name="T5001">Nr. XIIIP-</text:span><text:span text:style-name="T5002">1224(2)<text:s/></text:span>(<text:span text:style-name="T5003">pri</text:span><text:span text:style-name="T5004">­ėmi</text:span><text:span text:style-name="T5005">­mas</text:span>)</text:p>
        <text:p text:style-name="Roman"/>
        <text:p text:style-name="Roman">Mū­sų dar­bo­tvarkės 1-22 klau­si­mas –<text:s/><text:span text:style-name="T5006">Ne</text:span><text:span text:style-name="T5007">­lai</text:span><text:span text:style-name="T5008">­min</text:span><text:span text:style-name="T5009">­gų at</text:span><text:span text:style-name="T5010">­si</text:span><text:span text:style-name="T5011">­ti</text:span><text:span text:style-name="T5012">­ki</text:span><text:span text:style-name="T5013">­mų dar</text:span><text:span text:style-name="T5014">­be ir pro</text:span><text:span text:style-name="T5015">­fe</text:span><text:span text:style-name="T5016">­si</text:span><text:span text:style-name="T5017">­nių li</text:span><text:span text:style-name="T5018">­gų so</text:span><text:span text:style-name="T5019">­cia</text:span><text:span text:style-name="T5020">­li</text:span><text:span text:style-name="T5021">­nio drau</text:span><text:span text:style-name="T5022">­di</text:span><text:span text:style-name="T5023">­mo įsta</text:span><text:span text:style-name="T5024">­ty</text:span><text:span text:style-name="T5025">­mo<text:s/></text:span><text:span text:style-name="T5026">Nr. </text:span><text:span text:style-name="T5027">VIII-1509 pa</text:span><text:span text:style-name="T5028">­kei</text:span><text:span text:style-name="T5029">­ti</text:span><text:span text:style-name="T5030">­mo įsta</text:span><text:span text:style-name="T5031">­ty</text:span><text:span text:style-name="T5032">­mo<text:s/></text:span><text:span text:style-name="T5033">Nr. </text:span><text:span text:style-name="T5034">XII-2472 2 straips</text:span><text:span text:style-name="T5035">­nio pa</text:span><text:span text:style-name="T5036">­kei</text:span><text:span text:style-name="T5037">­ti</text:span><text:span text:style-name="T5038">­mo įsta</text:span><text:span text:style-name="T5039">­ty</text:span><text:span text:style-name="T5040">­mo pro</text:span><text:span text:style-name="T5041">­jek</text:span><text:span text:style-name="T5042">­tas<text:s/></text:span><text:span text:style-name="T5043">Nr. XIIIP-</text:span><text:span text:style-name="T5044">1224(2). Pri</text:span><text:span text:style-name="T5045">­ėmi</text:span><text:span text:style-name="T5046">­mas.<text:s/></text:span></text:p>
        <text:p text:style-name="P5047">Pa­straips­niui. Du straips­niai. Pa­siū­ly­mų dėl jų ne­bu­vo gau­ta.<text:s/></text:p>
        <text:p text:style-name="P5048">1 straips­nis. Ga­li­me pri­im­ti? Ga­li­me. 2 straips­nis. Ga­li­me pri­im­ti? Ga­li­me. Dėl vi­so įsta­ty­mo pro­jek­to ke­tu­ri – už, ke­tu­ri – prieš. No­rin­čių kal­bė­ti nė­ra. Pra­šau bal­suo­ti.</text:p>
        <text:p text:style-name="P5049"/>
        <text:p text:style-name="Priemimas">Šio įsta­ty­mo pri­ėmi­mas</text:p>
        <text:p text:style-name="P5050"/>
        <text:p text:style-name="Roman"><text:span text:style-name="T5051">Bal</text:span><text:span text:style-name="T5052">­sa</text:span><text:span text:style-name="T5053">­vo 82<text:s/></text:span><text:span text:style-name="T5054">Sei</text:span><text:span text:style-name="T5055">­mo na</text:span><text:span text:style-name="T5056">­riai</text:span><text:span text:style-name="T5057">: už – 67, prieš – 1, su</text:span><text:span text:style-name="T5058">­si</text:span><text:span text:style-name="T5059">­lai</text:span><text:span text:style-name="T5060">­kė 14. Įsta</text:span><text:span text:style-name="T5061">­ty</text:span><text:span text:style-name="T5062">­mas (pro</text:span><text:span text:style-name="T5063">­jek</text:span><text:span text:style-name="T5064">­tas<text:s/></text:span><text:span text:style-name="T5065">Nr. </text:span><text:span text:style-name="T5066">XIIIP-1224(2) pri</text:span><text:span text:style-name="T5067">­im</text:span><text:span text:style-name="T5068">­tas. (</text:span><text:span text:style-name="T5069">Gon</text:span><text:span text:style-name="T5070">­gas</text:span><text:span text:style-name="T5071">)<text:s/></text:span></text:p>
        <text:p text:style-name="P5072"/>
        <text:p text:style-name="Laikas">12.31 val.</text:p>
        <text:p text:style-name="Roman12">Ža­los at­ly­gi­ni­mo dėl ne­lai­min­gų at­si­ti­ki­mų dar­be ar su­sir­gi­mų pro­fe­si­ne li­ga<text:s/><text:span text:style-name="T5073">laikino</text:span><text:span text:style-name="T5074">­jo įsta</text:span><text:span text:style-name="T5075">­ty</text:span><text:span text:style-name="T5076">­mo Nr. VIII-366 2, 3, 7, 11, 12, 13 straips</text:span><text:span text:style-name="T5077">­nių ir ant</text:span><text:span text:style-name="T5078">­ro</text:span><text:span text:style-name="T5079">­jo skir</text:span><text:span text:style-name="T5080">­snio pa</text:span><text:span text:style-name="T5081">­va</text:span><text:span text:style-name="T5082">­di</text:span><text:span text:style-name="T5083">­ni</text:span><text:span text:style-name="T5084">­mo</text:span><text:s/>pa­kei­ti­mo įsta­ty­mo pro­jek­tas<text:s/><text:span text:style-name="T5085">Nr. XIIIP-</text:span>1225(2) (<text:span text:style-name="T5086">pri</text:span><text:span text:style-name="T5087">­ėmi</text:span><text:span text:style-name="T5088">­mas</text:span>)</text:p>
        <text:p text:style-name="P5089"/>
        <text:p text:style-name="Roman">Ki­tas dar­bo­tvarkės klau­si­mas –<text:s/><text:span text:style-name="T5090">Ža</text:span><text:span text:style-name="T5091">­los at</text:span><text:span text:style-name="T5092">­ly</text:span><text:span text:style-name="T5093">­gi</text:span><text:span text:style-name="T5094">­ni</text:span><text:span text:style-name="T5095">­mo dėl ne</text:span><text:span text:style-name="T5096">­lai</text:span><text:span text:style-name="T5097">­min</text:span><text:span text:style-name="T5098">­gų at</text:span><text:span text:style-name="T5099">­si</text:span><text:span text:style-name="T5100">­ti</text:span><text:span text:style-name="T5101">­ki</text:span><text:span text:style-name="T5102">­mų dar</text:span><text:span text:style-name="T5103">­be ar su</text:span><text:span text:style-name="T5104">­sir</text:span><text:span text:style-name="T5105">­gi</text:span><text:span text:style-name="T5106">­mų pro</text:span><text:span text:style-name="T5107">­fe</text:span><text:span text:style-name="T5108">­si</text:span><text:span text:style-name="T5109">­ne li</text:span><text:span text:style-name="T5110">­ga lai</text:span><text:span text:style-name="T5111">­ki</text:span><text:span text:style-name="T5112">­no</text:span><text:span text:style-name="T5113">­jo įsta</text:span><text:span text:style-name="T5114">­ty</text:span><text:span text:style-name="T5115">­mo<text:s/></text:span><text:span text:style-name="T5116">Nr. </text:span><text:span text:style-name="T5117">VIII-366 2, 3, 7, 11, 12, 13 straips</text:span><text:span text:style-name="T5118">­nių ir ant</text:span><text:span text:style-name="T5119">­ro</text:span><text:span text:style-name="T5120">­jo skir</text:span><text:span text:style-name="T5121">­snio pa</text:span><text:span text:style-name="T5122">­va</text:span><text:span text:style-name="T5123">­di</text:span><text:span text:style-name="T5124">­ni</text:span><text:span text:style-name="T5125">­mo pa</text:span><text:span text:style-name="T5126">­kei</text:span><text:span text:style-name="T5127">­ti</text:span><text:span text:style-name="T5128">­mo įsta</text:span><text:span text:style-name="T5129">­ty</text:span><text:span text:style-name="T5130">­mo pro</text:span><text:span text:style-name="T5131">­jek</text:span><text:span text:style-name="T5132">­tas<text:s/></text:span><text:span text:style-name="T5133">Nr. XIIIP-</text:span><text:span text:style-name="T5134">1225(2). Pri</text:span><text:span text:style-name="T5135">­ėmi</text:span><text:span text:style-name="T5136">­mas.<text:s/></text:span></text:p>
        <text:p text:style-name="P5137">Pa­straips­niui. Dėl 1 straips­nio pa­siū­ly­mų ne­bu­vo gau­ta. Ga­li­me pri­im­ti? Ga­li­me pri­im­ti. Dėl 2 straips­nio pa­siū­ly­mų ne­bu­vo gau­ta. Ga­li­me pri­im­ti. 3 straips­nis. Pa­siū­ly­mų ne­bu­vo gau­ta. Ga­li­me pri­im­ti? Dėl 4, 5, 6, 7 ir 8 straips­nių pa­siū­ly­mų ne­bu­vo gau­ta. Ga­li­me ma­no iš­var­din­tus straips­nius pri­im­ti? Ga­li­me.<text:s/></text:p>
        <text:p text:style-name="P5138">No­rin­čių kal­bė­ti nė­ra. Pra­šo­me bal­suo­ti dėl Ža­los at­ly­gi­ni­mo dėl ne­lai­min­gų at­si­ti­ki­mų dar­be įsta­ty­mo pro­jek­to.<text:s/></text:p>
        <text:p text:style-name="P5139"/>
        <text:soft-page-break/>
        <text:p text:style-name="P5140">Šio įsta­ty­mo pri­ėmi­mas</text:p>
        <text:p text:style-name="P5141"/>
        <text:p text:style-name="P5142"><text:span text:style-name="T5143">Bal</text:span><text:span text:style-name="T5144">­sa</text:span><text:span text:style-name="T5145">­vo 85<text:s/></text:span><text:span text:style-name="T5146">Sei</text:span><text:span text:style-name="T5147">­mo na</text:span><text:span text:style-name="T5148">­riai</text:span><text:span text:style-name="T5149">: už – 73, prieš – 1, su</text:span><text:span text:style-name="T5150">­si</text:span><text:span text:style-name="T5151">­la</text:span><text:span text:style-name="T5152">i</text:span><text:span text:style-name="T5153">­kė 11. Įsta</text:span><text:span text:style-name="T5154">­ty</text:span><text:span text:style-name="T5155">­mą (pro</text:span><text:span text:style-name="T5156">­jek</text:span><text:span text:style-name="T5157">­tas<text:s/></text:span><text:span text:style-name="T5158">Nr. </text:span><text:span text:style-name="T5159">XIIIP-</text:span><text:span text:style-name="T5160">1225(2) skel</text:span><text:span text:style-name="T5161">­biu pri</text:span><text:span text:style-name="T5162">­im</text:span><text:span text:style-name="T5163">­tą.</text:span><text:span text:style-name="T5164"><text:s/>(</text:span><text:span text:style-name="T5165">Gon</text:span><text:span text:style-name="T5166">­gas</text:span><text:span text:style-name="T5167">)<text:s/></text:span></text:p>
        <text:p text:style-name="P5168"/>
        <text:p text:style-name="Laikas">12.33 val.</text:p>
        <text:p text:style-name="Roman12">Ga­ran­ti­jų dar­buo­to­jams jų darb­da­viui ta­pus ne­mo­kiam ir il­ga­lai­kio dar­bo iš­mo­kų įsta­ty­mo Nr. XII-2604 10 straips­nio pa­kei­ti­mo įsta­ty­mo pro­jek­tas<text:s/><text:span text:style-name="T5169">Nr. XIIIP-</text:span>1226(2) (<text:span text:style-name="T5170">pri</text:span><text:span text:style-name="T5171">­ėmi</text:span><text:span text:style-name="T5172">­mas</text:span>)</text:p>
        <text:p text:style-name="P5173"/>
        <text:p text:style-name="Roman"><text:span text:style-name="T5174">Dar vie</text:span><text:span text:style-name="T5175">­nas mū</text:span><text:span text:style-name="T5176">­sų dar</text:span><text:span text:style-name="T5177">­bo</text:span><text:span text:style-name="T5178">­tvarkės klau</text:span><text:span text:style-name="T5179">­si</text:span><text:span text:style-name="T5180">­mas – Ga</text:span><text:span text:style-name="T5181">­ran</text:span><text:span text:style-name="T5182">­ti</text:span><text:span text:style-name="T5183">­jų dar</text:span><text:span text:style-name="T5184">­buo</text:span><text:span text:style-name="T5185">­to</text:span><text:span text:style-name="T5186">­jams jų darb</text:span><text:span text:style-name="T5187">­da</text:span><text:span text:style-name="T5188">­viui ta</text:span><text:span text:style-name="T5189">­pus ne</text:span><text:span text:style-name="T5190">­mo</text:span><text:span text:style-name="T5191">­kiam ir il</text:span><text:span text:style-name="T5192">­ga</text:span><text:span text:style-name="T5193">­lai</text:span><text:span text:style-name="T5194">­kio dar</text:span><text:span text:style-name="T5195">­bo iš</text:span><text:span text:style-name="T5196">­mo</text:span><text:span text:style-name="T5197">­kų įsta</text:span><text:span text:style-name="T5198">­ty</text:span><text:span text:style-name="T5199">­mo<text:s/></text:span><text:span text:style-name="T5200">Nr. </text:span><text:span text:style-name="T5201">XII-2604 10 straips</text:span><text:span text:style-name="T5202">­nio pa</text:span><text:span text:style-name="T5203">­kei</text:span><text:span text:style-name="T5204">­ti</text:span><text:span text:style-name="T5205">­mo įsta</text:span><text:span text:style-name="T5206">­ty</text:span><text:span text:style-name="T5207">­mo pro</text:span><text:span text:style-name="T5208">­jek</text:span><text:span text:style-name="T5209">­tas<text:s/></text:span><text:span text:style-name="T5210">Nr. XIIIP-</text:span><text:span text:style-name="T5211">1226(2). Du straips</text:span><text:span text:style-name="T5212">­niai.<text:s/></text:span></text:p>
        <text:p text:style-name="P5213">Dėl 1 straips­nio yra gau­tas tech­ni­nio po­bū­džio Sei­mo kan­ce­lia­ri­jos Tei­sės de­par­ta­men­to pa­siū­ly­mas. Jam ko­mi­te­tas pri­ta­rė. Ga­li­me pri­tar­ti? Ga­li­me. Dėl 2 straips­nio pa­siū­ly­mų ne­bu­vo gau­ta. Įsi­ga­lio­ji­mas nuo 2018 m.<text:s/>sau­sio 1 d.<text:s/>Ga­li­me pri­tar­ti? Ga­li­me.<text:s/></text:p>
        <text:p text:style-name="P5214">Dėl vi­so įsta­ty­mo pro­jek­to no­rin­čių kal­bė­ti nė­ra. Pra­šau bal­suo­ti.</text:p>
        <text:p text:style-name="P5215"/>
        <text:p text:style-name="Priemimas">Šio įsta­ty­mo pri­ėmi­mas</text:p>
        <text:p text:style-name="P5216"/>
        <text:p text:style-name="Roman"><text:span text:style-name="T5217">Bal</text:span><text:span text:style-name="T5218">­sa</text:span><text:span text:style-name="T5219">­vo 90<text:s/></text:span><text:span text:style-name="T5220">Sei</text:span><text:span text:style-name="T5221">­mo na</text:span><text:span text:style-name="T5222">­rių: už – 73, prieš ne</text:span><text:span text:style-name="T5223">­bal</text:span><text:span text:style-name="T5224">­sa</text:span><text:span text:style-name="T5225">­vo, su</text:span><text:span text:style-name="T5226">­si</text:span><text:span text:style-name="T5227">­lai</text:span><text:span text:style-name="T5228">­kė 17.<text:s/></text:span><text:span text:style-name="T5229">Įsta</text:span><text:span text:style-name="T5230">­ty</text:span><text:span text:style-name="T5231">­mas (pro</text:span><text:span text:style-name="T5232">­jek</text:span><text:span text:style-name="T5233">­tas<text:s/></text:span><text:span text:style-name="T5234">Nr. </text:span><text:span text:style-name="T5235">XIIIP-1226(2) pri</text:span><text:span text:style-name="T5236">­im</text:span><text:span text:style-name="T5237">­tas. (</text:span><text:span text:style-name="T5238">Gon</text:span><text:span text:style-name="T5239">­gas</text:span><text:span text:style-name="T5240">)<text:s/></text:span></text:p>
        <text:p text:style-name="P5241"/>
        <text:p text:style-name="Laikas">12.34 val.</text:p>
        <text:p text:style-name="Roman12">Li­gos ir mo­ti­nys­tės so­cia­li­nio drau­di­mo įsta­ty­mo Nr. IX-110 4, 5, 8, 9, 10, 11, 12, 13, 14, 16, 18, 19, 21, 23, 24, 25, 27 ir 33 straips­nių pa­kei­ti­mo ir Įsta­ty­mo pa­pil­dy­mo 35 straips­niu įsta­ty­mo pro­jek­tas<text:s/><text:span text:style-name="T5242">Nr. XIIIP-</text:span>1222(2) (<text:span text:style-name="T5243">pri</text:span><text:span text:style-name="T5244">­ėmi</text:span><text:span text:style-name="T5245">­mas</text:span>)</text:p>
        <text:p text:style-name="P5246"/>
        <text:p text:style-name="Roman"><text:span text:style-name="T5247">Ki</text:span><text:span text:style-name="T5248">­tas mū</text:span><text:span text:style-name="T5249">­sų dar</text:span><text:span text:style-name="T5250">­bo</text:span><text:span text:style-name="T5251">­tvarkės klau</text:span><text:span text:style-name="T5252">­si</text:span><text:span text:style-name="T5253">­mas – Li</text:span><text:span text:style-name="T5254">­gos ir mo</text:span><text:span text:style-name="T5255">­ti</text:span><text:span text:style-name="T5256">­nys</text:span><text:span text:style-name="T5257">­tės so</text:span><text:span text:style-name="T5258">­cia</text:span><text:span text:style-name="T5259">­li</text:span><text:span text:style-name="T5260">­nio drau</text:span><text:span text:style-name="T5261">­di</text:span><text:span text:style-name="T5262">­mo įsta</text:span><text:span text:style-name="T5263">­ty</text:span><text:span text:style-name="T5264">­mo<text:s/></text:span><text:span text:style-name="T5265">Nr. </text:span><text:span text:style-name="T5266">IX-110 dau</text:span><text:span text:style-name="T5267">­ge</text:span><text:span text:style-name="T5268">­lio straips</text:span><text:span text:style-name="T5269">­nių pa</text:span><text:span text:style-name="T5270">­kei</text:span><text:span text:style-name="T5271">­ti</text:span><text:span text:style-name="T5272">­mo ir įsta</text:span><text:span text:style-name="T5273">­ty</text:span><text:span text:style-name="T5274">­mo pa</text:span><text:span text:style-name="T5275">­pil</text:span><text:span text:style-name="T5276">­dy</text:span><text:span text:style-name="T5277">­mo 35 straips</text:span><text:span text:style-name="T5278">­niu įsta</text:span><text:span text:style-name="T5279">­ty</text:span><text:span text:style-name="T5280">­mo pro</text:span><text:span text:style-name="T5281">­jek</text:span><text:span text:style-name="T5282">­tas<text:s/></text:span><text:span text:style-name="T5283">Nr. XIIIP-</text:span><text:span text:style-name="T5284">1222(2). Pri</text:span><text:span text:style-name="T5285">­ėmi</text:span><text:span text:style-name="T5286">­mas. Kvie</text:span><text:span text:style-name="T5287">­čiu So</text:span><text:span text:style-name="T5288">­cia</text:span><text:span text:style-name="T5289">­li</text:span><text:span text:style-name="T5290">­nių rei</text:span><text:span text:style-name="T5291">­ka</text:span><text:span text:style-name="T5292">­lų ir dar</text:span><text:span text:style-name="T5293">­bo ko</text:span><text:span text:style-name="T5294">­mi</text:span><text:span text:style-name="T5295">­te</text:span><text:span text:style-name="T5296">­to pra</text:span><text:span text:style-name="T5297">­ne</text:span><text:span text:style-name="T5298">­šė</text:span><text:span text:style-name="T5299">­ją A. Sy</text:span><text:span text:style-name="T5300">­są. Ap</text:span><text:span text:style-name="T5301">­tar</text:span><text:span text:style-name="T5302">­si</text:span><text:span text:style-name="T5303">­me pa</text:span><text:span text:style-name="T5304">­siū</text:span><text:span text:style-name="T5305">­ly</text:span><text:span text:style-name="T5306">­mus, nes jų bu</text:span><text:span text:style-name="T5307">­vo gau</text:span><text:span text:style-name="T5308">­ta ne</text:span><text:span text:style-name="T5309">­ma</text:span><text:span text:style-name="T5310">­žai.<text:s/></text:span></text:p>
        <text:p text:style-name="P5311">Pir­miau­sia pa­straips­niui. Dėl 1 straips­nio pa­siū­ly­mų ne­bu­vo gau­ta. Dėl pa­va­di­ni­mo mes su­si­tar­si­me po ki­tų straips­nių ap­ta­ri­mo. 1 straips­nį ga­li­me pri­im­ti? Ga­li­me.<text:s/></text:p>
        <text:p text:style-name="P5312">2 straips­nis. Bu­vo gau­tas T. To­mi­li­no, S. Ja­ke­liū­no pa­siū­ly­mas. Ko­le­gos, ga­li­te pri­sta­ty­ti? S. Ja­ke­liū­nas. T. To­mi­li­no ne­ma­tau. Taip pat ir R. Baš­kie­nė tei­kė pa­siū­ly­mą. At­krei­pia­mas dė­me­sys, kad šis įsta­ty­mo pro­jek­tas la­bai su­si­jęs su tuo, ku­rį mes svars­tė­me dėl iš­mo­kų vai­kams ba­zi­nio dy­džio. Šiuo at­ve­ju kal­ba­ma apie vi­du­ti­nio mė­ne­si­nio kom­pen­suo­ja­mo dar­bo už­mo­kes­čio li­gos iš­mo­kai ap­skai­čia­vi­mo. Sie­kiant už­tik­rin­ti, kad vals­ty­bi­nio so­cia­li­nio drau­di­mo biu­dže­to mo­ka­mų mo­ti­nys­tės, tė­vys­tės ir vai­ko prie­žiū­ros atos­to­gų ir so­cia­li­nio drau­di­mo iš­mo­kų dy­džio ta­pa­tu­mas bū­tų ly­gi­nant su vals­ty­bi­nio biu­dže­to mo­ka­mų iš­mo­kų dy­džiu vai­kams pa­gim­džiu­sioms ir be­si­mo­kan­čioms ma­moms, tiks­lin­ga su­vie­no­din­ti mi­ni­ma­lius so­cia­li­nio drau­di­mo lė­šų mo­ka­mų įmo­kų dy­džius.<text:s/></text:p>
        <text:p text:style-name="P5313">Ma­nau, kad ko­le­gos pri­tars ir bus 29 Sei­mo na­riai, ku­rie pa­lai­ko ši­tą pa­siū­ly­mą, to­dėl ne­skel­biu bal­sa­vi­mo. Ko­mi­te­to nuo­mo­nė – pri­tar­ti. Ar ko­mi­te­to pir­mi­nin­kas no­rė­tų?</text:p>
        <text:p text:style-name="Roman"><text:span text:style-name="T5314">A. SYSAS</text:span><text:span text:style-name="T5315"><text:s/></text:span><text:span text:style-name="T5316">(</text:span><text:span text:style-name="T5317">LSDPF</text:span><text:span text:style-name="T5318">)</text:span><text:span text:style-name="T5319">. Ger</text:span><text:span text:style-name="T5320">­bia</text:span><text:span text:style-name="T5321">­ma pir</text:span><text:span text:style-name="T5322">­mi</text:span><text:span text:style-name="T5323">­nin</text:span><text:span text:style-name="T5324">­ke, aš ma</text:span><text:span text:style-name="T5325">­nau, kad ir bal</text:span><text:span text:style-name="T5326">­suo</text:span><text:span text:style-name="T5327">­ti ne</text:span><text:span text:style-name="T5328">­la</text:span><text:span text:style-name="T5329">­bai iš</text:span><text:span text:style-name="T5330">­ei</text:span><text:span text:style-name="T5331">­na, nes mes jau dėl ki</text:span><text:span text:style-name="T5332">­to įsta</text:span><text:span text:style-name="T5333">­ty</text:span><text:span text:style-name="T5334">­mo nu</text:span><text:span text:style-name="T5335">­bal</text:span><text:span text:style-name="T5336">­sa</text:span><text:span text:style-name="T5337">­vo</text:span><text:span text:style-name="T5338">­me.</text:span></text:p>
        <text:p text:style-name="Roman"><text:span text:style-name="T5339">PIRMININKĖ.</text:span><text:span text:style-name="T5340"><text:s/>Taip, taip.<text:s/></text:span></text:p>
        <text:p text:style-name="Roman"><text:span text:style-name="T5341">A. SYSAS</text:span><text:span text:style-name="T5342"><text:s/></text:span><text:span text:style-name="T5343">(</text:span><text:span text:style-name="T5344">LSDPF</text:span><text:span text:style-name="T5345">)</text:span><text:span text:style-name="T5346">. Ne</text:span><text:span text:style-name="T5347">­ga</text:span><text:span text:style-name="T5348">­li bū</text:span><text:span text:style-name="T5349">­ti skir</text:span><text:span text:style-name="T5350">­tin</text:span><text:span text:style-name="T5351">­gos nor</text:span><text:span text:style-name="T5352">­mos dvie</text:span><text:span text:style-name="T5353">­juo</text:span><text:span text:style-name="T5354">­se ki</text:span><text:span text:style-name="T5355">­tuo</text:span><text:span text:style-name="T5356">­se skir</text:span><text:span text:style-name="T5357">­tin</text:span><text:span text:style-name="T5358">­guo</text:span><text:span text:style-name="T5359">­se įsta</text:span><text:span text:style-name="T5360">­ty</text:span><text:span text:style-name="T5361">­muo</text:span><text:span text:style-name="T5362">­se. Jei</text:span><text:span text:style-name="T5363">­gu mes nu</text:span><text:span text:style-name="T5364">­bal</text:span><text:span text:style-name="T5365">­sa</text:span><text:span text:style-name="T5366">­vo</text:span><text:span text:style-name="T5367">­me ten, tai rei</text:span><text:span text:style-name="T5368">­kia tą pri</text:span><text:span text:style-name="T5369">­im</text:span><text:span text:style-name="T5370">­ti.<text:s/></text:span></text:p>
        <text:soft-page-break/>
        <text:p text:style-name="Roman"><text:span text:style-name="T5371">PIRMININKĖ.</text:span><text:span text:style-name="T5372"><text:s/>Rei</text:span><text:span text:style-name="T5373">­kia tą pri</text:span><text:span text:style-name="T5374">­im</text:span><text:span text:style-name="T5375">­ti. Ačiū už la</text:span><text:span text:style-name="T5376">­bai ar</text:span><text:span text:style-name="T5377">­gu</text:span><text:span text:style-name="T5378">­men</text:span><text:span text:style-name="T5379">­tuo</text:span><text:span text:style-name="T5380">­tą pa</text:span><text:span text:style-name="T5381">­siū</text:span><text:span text:style-name="T5382">­ly</text:span><text:span text:style-name="T5383">­mą. Ar ga</text:span><text:span text:style-name="T5384">­li</text:span><text:span text:style-name="T5385">­me ben</text:span><text:span text:style-name="T5386">­dru su</text:span><text:span text:style-name="T5387">­ta</text:span><text:span text:style-name="T5388">­ri</text:span><text:span text:style-name="T5389">­mu, ka</text:span><text:span text:style-name="T5390">­dan</text:span><text:span text:style-name="T5391">­gi jau pri</text:span><text:span text:style-name="T5392">­ėmė</text:span><text:span text:style-name="T5393">­me aną įsta</text:span><text:span text:style-name="T5394">­ty</text:span><text:span text:style-name="T5395">­mą? Vi</text:span><text:span text:style-name="T5396">­są 2 straips</text:span><text:span text:style-name="T5397">­nį ga</text:span><text:span text:style-name="T5398">­li</text:span><text:span text:style-name="T5399">­me pri</text:span><text:span text:style-name="T5400">­im</text:span><text:span text:style-name="T5401">­ti? Ga</text:span><text:span text:style-name="T5402">­li</text:span><text:span text:style-name="T5403">­me.<text:s/></text:span></text:p>
        <text:p text:style-name="P5404">3 straips­nis. Pa­siū­ly­mų ne­bu­vo gau­ta. Ga­li­me pri­im­ti? Ga­li­me. Dėl 4, 5, 6, 7, 8, 9, 10 strai­ps­nių pa­siū­ly­mų ne­bu­vo gau­ta. Ga­li­me pri­im­ti? Ga­li­me ma­no iš­var­din­tus. 11 straips­nis. Dėl jo bu­vo gau­ti taip pat Sei­mo na­rių S. Ja­ke­liū­no, T. To­mi­li­no ir R. Baš­kie­nės pa­siū­ly­mai. Jie, be­je, taip pat su­si­ję su mū­sų jau pri­im­tu įsta­ty­mo pro­jek­tu.<text:s/></text:p>
        <text:p text:style-name="P5405">Tei­sin­gai sa­kau, pir­mi­nin­ke, taip? Ga­li­me pri­tar­ti ko­mi­te­to nuo­mo­nei, nes ko­mi­te­tas pri­ta­rė. Vi­są 11 straips­nį ga­li­me pri­im­ti? Ga­li­me pri­im­ti. 12 straips­nis. Ga­li­me pri­im­ti? Pa­siū­ly­mų ne­bu­vo gau­ta. Ga­li­me pri­im­ti.</text:p>
        <text:p text:style-name="Roman"><text:span text:style-name="T5406">A. SYSAS</text:span><text:span text:style-name="T5407"><text:s/></text:span><text:span text:style-name="T5408">(</text:span><text:span text:style-name="T5409">LSDPF</text:span><text:span text:style-name="T5410">)</text:span><text:span text:style-name="T5411">. Ger</text:span><text:span text:style-name="T5412">­bia</text:span><text:span text:style-name="T5413">­ma pir</text:span><text:span text:style-name="T5414">­mi</text:span><text:span text:style-name="T5415">­nin</text:span><text:span text:style-name="T5416">­ke!</text:span></text:p>
        <text:p text:style-name="Roman"><text:span text:style-name="T5417">PIRMININKĖ.</text:span><text:span text:style-name="T5418"><text:s/>Taip.<text:s/></text:span></text:p>
        <text:p text:style-name="Roman"><text:span text:style-name="T5419">A. SYSAS</text:span><text:span text:style-name="T5420"><text:s/></text:span><text:span text:style-name="T5421">(</text:span><text:span text:style-name="T5422">LSDPF</text:span><text:span text:style-name="T5423">)</text:span><text:span text:style-name="T5424">. Yra dėl mo</text:span><text:span text:style-name="T5425">­ty</text:span><text:span text:style-name="T5426">­vų, ma</text:span><text:span text:style-name="T5427">­tyt, už</text:span><text:span text:style-name="T5428">­si</text:span><text:span text:style-name="T5429">­ra</text:span><text:span text:style-name="T5430">­šę.<text:s/></text:span></text:p>
        <text:p text:style-name="Roman"><text:span text:style-name="T5431">PIRMININKĖ.</text:span><text:span text:style-name="T5432"><text:s/>Dėl mo</text:span><text:span text:style-name="T5433">­ty</text:span><text:span text:style-name="T5434">­vų jūs bu</text:span><text:span text:style-name="T5435">­vo</text:span><text:span text:style-name="T5436">­te už</text:span><text:span text:style-name="T5437">­si</text:span><text:span text:style-name="T5438">­ra</text:span><text:span text:style-name="T5439">­šę dėl prieš tai mū</text:span><text:span text:style-name="T5440">­sų ap</text:span><text:span text:style-name="T5441">­tar</text:span><text:span text:style-name="T5442">­to straips</text:span><text:span text:style-name="T5443">­nio, dėl 11 straips</text:span><text:span text:style-name="T5444">­nio. Ačiū už pa</text:span><text:span text:style-name="T5445">­sta</text:span><text:span text:style-name="T5446">­bu</text:span><text:span text:style-name="T5447">­mą pra</text:span><text:span text:style-name="T5448">­ne</text:span><text:span text:style-name="T5449">­šė</text:span><text:span text:style-name="T5450">­jui.<text:s/></text:span></text:p>
        <text:p text:style-name="P5451">Ger­bia­mo­ji G. Skais­tė tu­ri nuo­mo­nę prieš dėl 11 straips­nio.<text:s/></text:p>
        <text:p text:style-name="Roman"><text:span text:style-name="T5452">G. SKAISTĖ</text:span><text:span text:style-name="T5453"><text:s/></text:span><text:span text:style-name="T5454">(</text:span><text:span text:style-name="T5455">TS-LKDF</text:span><text:span text:style-name="T5456">)</text:span><text:span text:style-name="T5457">. Aš tie</text:span><text:span text:style-name="T5458">­siog no</text:span><text:span text:style-name="T5459">­rė</text:span><text:span text:style-name="T5460">­jau at</text:span><text:span text:style-name="T5461">­kreip</text:span><text:span text:style-name="T5462">­ti dė</text:span><text:span text:style-name="T5463">­me</text:span><text:span text:style-name="T5464">­sį, kaip ir dėl prieš tai svars</text:span><text:span text:style-name="T5465">­ty</text:span><text:span text:style-name="T5466">­to įsta</text:span><text:span text:style-name="T5467">­ty</text:span><text:span text:style-name="T5468">­mo, kad iš pra</text:span><text:span text:style-name="T5469">­džių bu</text:span><text:span text:style-name="T5470">­vo ben</text:span><text:span text:style-name="T5471">­dras su</text:span><text:span text:style-name="T5472">­ta</text:span><text:span text:style-name="T5473">­ri</text:span><text:span text:style-name="T5474">­mas dėl aš</text:span><text:span text:style-name="T5475">­tuo</text:span><text:span text:style-name="T5476">­nių ba</text:span><text:span text:style-name="T5477">­zi</text:span><text:span text:style-name="T5478">­nių dy</text:span><text:span text:style-name="T5479">­džių, o ne še</text:span><text:span text:style-name="T5480">­šių, ir tai, kas li</text:span><text:span text:style-name="T5481">­ko da</text:span><text:span text:style-name="T5482">­bar, tai nė</text:span><text:span text:style-name="T5483">­ra kom</text:span><text:span text:style-name="T5484">­pro</text:span><text:span text:style-name="T5485">­mi</text:span><text:span text:style-name="T5486">­sas, tai yra iš tik</text:span><text:span text:style-name="T5487">­rų</text:span><text:span text:style-name="T5488">­jų blo</text:span><text:span text:style-name="T5489">­ges</text:span><text:span text:style-name="T5490">­nė si</text:span><text:span text:style-name="T5491">­tu</text:span><text:span text:style-name="T5492">­a</text:span><text:span text:style-name="T5493">­ci</text:span><text:span text:style-name="T5494">­ja, ne</text:span><text:span text:style-name="T5495">­gu mes bu</text:span><text:span text:style-name="T5496">­vo</text:span><text:span text:style-name="T5497">­me su</text:span><text:span text:style-name="T5498">­pla</text:span><text:span text:style-name="T5499">­na</text:span><text:span text:style-name="T5500">­vę. Ne</text:span><text:span text:style-name="T5501">­su</text:span><text:span text:style-name="T5502">­kau</text:span><text:span text:style-name="T5503">­pu</text:span><text:span text:style-name="T5504">­sioms sta</text:span><text:span text:style-name="T5505">­žo mo</text:span><text:span text:style-name="T5506">­te</text:span><text:span text:style-name="T5507">­rims pla</text:span><text:span text:style-name="T5508">­na</text:span><text:span text:style-name="T5509">­vo</text:span><text:span text:style-name="T5510">­me, kad bus skir</text:span><text:span text:style-name="T5511">­ta 300 eu</text:span><text:span text:style-name="T5512">­rų per mė</text:span><text:span text:style-name="T5513">­ne</text:span><text:span text:style-name="T5514">­sį, o da</text:span><text:span text:style-name="T5515">­bar tai ne</text:span><text:span text:style-name="T5516">­bus pa</text:span><text:span text:style-name="T5517">­da</text:span><text:span text:style-name="T5518">­ry</text:span><text:span text:style-name="T5519">­ta, bus ma</text:span><text:span text:style-name="T5520">­žes</text:span><text:span text:style-name="T5521">­nė su</text:span><text:span text:style-name="T5522">­ma.<text:s/></text:span></text:p>
        <text:p text:style-name="P5523">Iš prin­ci­po, ka­dan­gi kiek­vie­ną kar­tą svars­ty­da­mi, kad mo­ti­noms rei­kia skir­ti pi­ni­gų iš „Sod­ros“ biu­dže­to ir to­dėl pen­si­nin­kai gaus ma­žes­nes pen­si­jas, mes kiek­vie­ną kar­tą pra­de­da­me skai­čiuo­ti ka­pei­kas, tuo tar­pu vi­sa de­mo­gra­finė po­li­ti­ka iš tik­rų­jų tu­rė­tų bū­ti vals­ty­bės biu­dže­to da­lis ir tai ne­tu­rė­tų bū­ti da­ro­ma iš drau­di­mi­nių lė­šų. Ma­nau, kad ne tik dėl ši­to įsta­ty­mo, bet ap­skri­tai tu­rė­tų bū­ti da­ro­mos la­bai svar­bios iš­va­dos ir pri­im­tas spren­di­mas, kad vi­sos mo­ti­nys­tės iš­mo­kos tu­rė­tų bū­ti mo­ka­mos iš vals­ty­bės biu­dže­to, kad ne­kil­tų to­kių klau­si­mų, kam la­biau rei­kia – pen­si­nin­kams ar mo­ti­noms.<text:s/></text:p>
        <text:p text:style-name="Roman"><text:span text:style-name="T5524">PIRMININKĖ.</text:span><text:span text:style-name="T5525"><text:s/>Dė</text:span><text:span text:style-name="T5526">­ko</text:span><text:span text:style-name="T5527">­ju. Ko</text:span><text:span text:style-name="T5528">­mi</text:span><text:span text:style-name="T5529">­te</text:span><text:span text:style-name="T5530">­tas pri</text:span><text:span text:style-name="T5531">­ta</text:span><text:span text:style-name="T5532">­rė pa</text:span><text:span text:style-name="T5533">­siū</text:span><text:span text:style-name="T5534">­ly</text:span><text:span text:style-name="T5535">­mui. Dau</text:span><text:span text:style-name="T5536">­giau nuo</text:span><text:span text:style-name="T5537">­mo</text:span><text:span text:style-name="T5538">­nių dėl pa</text:span><text:span text:style-name="T5539">­siū</text:span><text:span text:style-name="T5540">­ly</text:span><text:span text:style-name="T5541">­mo no</text:span><text:span text:style-name="T5542">­rin</text:span><text:span text:style-name="T5543">­čių sa</text:span><text:span text:style-name="T5544">­ky</text:span><text:span text:style-name="T5545">­ti nė</text:span><text:span text:style-name="T5546">­ra.<text:s/></text:span></text:p>
        <text:p text:style-name="Roman"><text:span text:style-name="T5547">A. SYSAS</text:span><text:span text:style-name="T5548"><text:s/></text:span><text:span text:style-name="T5549">(</text:span><text:span text:style-name="T5550">LSDPF</text:span><text:span text:style-name="T5551">)</text:span><text:span text:style-name="T5552">. Tiks</text:span><text:span text:style-name="T5553">­liau, ko</text:span><text:span text:style-name="T5554">­mi</text:span><text:span text:style-name="T5555">­te</text:span><text:span text:style-name="T5556">­tas pa</text:span><text:span text:style-name="T5557">­kei</text:span><text:span text:style-name="T5558">­tė nuo</text:span><text:span text:style-name="T5559">­mo</text:span><text:span text:style-name="T5560">­nę.<text:s/></text:span></text:p>
        <text:p text:style-name="Roman"><text:span text:style-name="T5561">PIRMININKĖ.</text:span><text:span text:style-name="T5562"><text:s/>Taip, taip. Ačiū. Ko</text:span><text:span text:style-name="T5563">­le</text:span><text:span text:style-name="T5564">­gos, ar rei</text:span><text:span text:style-name="T5565">­kia dėl ši</text:span><text:span text:style-name="T5566">­to bal</text:span><text:span text:style-name="T5567">­suo</text:span><text:span text:style-name="T5568">­ti, ka</text:span><text:span text:style-name="T5569">­dan</text:span><text:span text:style-name="T5570">­gi bu</text:span><text:span text:style-name="T5571">­vo iš</text:span><text:span text:style-name="T5572">­sa</text:span><text:span text:style-name="T5573">­ky</text:span><text:span text:style-name="T5574">­ta nuo</text:span><text:span text:style-name="T5575">­mo</text:span><text:span text:style-name="T5576">­nė prieš, bet mes jau dėl ano įsta</text:span><text:span text:style-name="T5577">­ty</text:span><text:span text:style-name="T5578">­mo ap</text:span><text:span text:style-name="T5579">­si</text:span><text:span text:style-name="T5580">­spren</text:span><text:span text:style-name="T5581">­dė</text:span><text:span text:style-name="T5582">­me. (</text:span><text:span text:style-name="T5583">Bal</text:span><text:span text:style-name="T5584">­sai sa</text:span><text:span text:style-name="T5585">­lė</text:span><text:span text:style-name="T5586">­je</text:span><text:span text:style-name="T5587">)<text:s/></text:span></text:p>
        <text:p text:style-name="P5588">No­ri­te bal­suo­ti? Jū­sų va­lio­je, bal­suo­ki­me. Dėl T. To­mi­li­no, S. Ja­ke­liū­no ir R. Baš­kie­nės pa­siū­ly­mo, ku­riam ko­mi­te­tas pri­ta­rė, o G. Skais­tė iš­sa­kė nuo­mo­nę prieš.<text:s/></text:p>
        <text:p text:style-name="Roman">Bal­sa­vo 92 Sei­mo na­riai: už – 61, prieš – 7, su­si­lai­kė 24. Pa­siū­ly­mui pri­tar­ta. Už vi­są 11 straips­nį ga­li­me ben­dru su­ta­ri­mu? Ga­li­me ben­dru su­ta­ri­mu. 12 straips­nis. Kaip mi­nė­jau, pa­siū­ly­mų ne­bu­vo gau­ta. 13 straips­nis.<text:s/></text:p>
        <text:p text:style-name="Roman"><text:span text:style-name="T5589">A. SYSAS</text:span><text:span text:style-name="T5590"><text:s/></text:span><text:span text:style-name="T5591">(</text:span><text:span text:style-name="T5592">LSDPF</text:span><text:span text:style-name="T5593">)</text:span><text:span text:style-name="T5594">.<text:s/></text:span>Ana­lo­giš­ka.</text:p>
        <text:p text:style-name="Roman"><text:span text:style-name="T5595">PIRMININKĖ.</text:span><text:span text:style-name="T5596"><text:s/></text:span>Taip pat yra gau­tas Sei­mo na­rių pa­siū­ly­mas, ta­čiau ana­lo­giš­kas, ir mes jau esa­me ap­si­spren­dę. Ko­mi­te­tas pa­siū­ly­mui pri­ta­rė. Ga­li­me pri­tar­ti? Ga­li­me. Dėl vi­so 13 straips­nio? Ga­li­me jį pri­im­ti? Ga­li­me pri­im­ti. 14 straips­nis. Pa­siū­ly­mų ne­bu­vo gau­ta. Ga­li­me pri­im­ti. 15 straips­nis. Taip pat yra Sei­mo na­rių pa­siū­ly­mai, T. To­mi­li­no…</text:p>
        <text:p text:style-name="Roman"><text:span text:style-name="T5597">A. SYSAS</text:span><text:span text:style-name="T5598"><text:s/></text:span><text:span text:style-name="T5599">(</text:span><text:span text:style-name="T5600">LSDPF</text:span><text:span text:style-name="T5601">)</text:span><text:span text:style-name="T5602">.<text:s/></text:span>Ana­lo­giš­kas.</text:p>
        <text:p text:style-name="Roman"><text:span text:style-name="T5603">PIRMININKĖ.</text:span><text:span text:style-name="T5604"><text:s/></text:span>Ana­lo­giš­kas. To­dėl ga­li­me pri­tar­ti ko­mi­te­to<text:s/>nuo­mo­nei – pri­tar­ti. Ir 15 straips­nį ga­li­me pri­im­ti. Dė­ko­ju. Ga­li­me pri­im­ti. 16, 17, 18 straips­niai. Pa­siū­ly­mų ne­bu­vo gau­ta. Ga­li­me pri­im­ti? Ga­li­me. 19 straips­nis. Sei­mo kan­ce­lia­ri­jos Tei­sės de­par­ta­men­to pa­siū­ly­mas. Ko­mi­te­tas pri­ta­rė. Ar no­rė­tu­mė­te ko­men­tuo­ti?</text:p>
        <text:p text:style-name="Roman"><text:span text:style-name="T5605">A. SYSAS</text:span><text:span text:style-name="T5606"><text:s/></text:span><text:span text:style-name="T5607">(</text:span><text:span text:style-name="T5608">LSDPF</text:span><text:span text:style-name="T5609">)</text:span><text:span text:style-name="T5610">.<text:s/></text:span>Ne.<text:s/></text:p>
        <text:p text:style-name="Roman"><text:span text:style-name="T5611">PIRMININKĖ.</text:span><text:span text:style-name="T5612"><text:s/></text:span>Ga­li­me pri­tar­ti ko­mi­te­to nuo­mo­nei? Ga­li­me pri­tar­ti. Ir vi­są 19 straips­nį ga­li­me pri­im­ti. 20 straips­nis. Dėl jo taip pat bu­vo gau­tas Sei­mo kan­ce­lia­ri­jos Tei­sės de­par­ta­men­to pa­siū­ly­mas, čia įsi­ga­lio­ji­mo da­ta, ko­mi­te­tas jam pri­ta­rė.</text:p>
        <text:soft-page-break/>
        <text:p text:style-name="Roman"><text:span text:style-name="T5613">A. SYSAS</text:span><text:span text:style-name="T5614"><text:s/></text:span><text:span text:style-name="T5615">(</text:span><text:span text:style-name="T5616">LSDPF</text:span><text:span text:style-name="T5617">)</text:span><text:span text:style-name="T5618">.<text:s/></text:span>Pri­ta­rė.<text:s/></text:p>
        <text:p text:style-name="Roman"><text:span text:style-name="T5619">PIRMININKĖ.</text:span><text:span text:style-name="T5620"><text:s/></text:span>Pri­ta­rė. (<text:span text:style-name="T5621">Bal</text:span><text:span text:style-name="T5622">­sai sa</text:span><text:span text:style-name="T5623">­lė</text:span><text:span text:style-name="T5624">­je</text:span>) Kad Lie­tu­vos Res­pub­li­kos Vy­riau­sy­bė ir jos įga­lio­ta ins­ti­tu­ci­ja iki 2017 m.<text:s/>gruo­džio 31 die­nos pri­ima šio įsta­ty­mo įgy­ven­di­na­muo­sius tei­sės ak­tus. Ga­li­me pri­im­ti 20 straips­nį? Ga­li­me pri­im­ti. Ir da­bar dėl pa­va­di­ni­mo pa­kei­ti­mo, ku­ris ati­tin­ka…</text:p>
        <text:p text:style-name="Roman"><text:span text:style-name="T5625">A. SYSAS</text:span><text:span text:style-name="T5626"><text:s/></text:span><text:span text:style-name="T5627">(</text:span><text:span text:style-name="T5628">LSDPF</text:span><text:span text:style-name="T5629">)</text:span><text:span text:style-name="T5630">.<text:s/></text:span>Ka­dan­gi kei­tė­si straips­niai, aiš­ku, rei­kia keis­ti ir pa­va­di­ni­mą, kad len­g­viau bū­tų ras­ti.<text:s/></text:p>
        <text:p text:style-name="Roman"><text:span text:style-name="T5631">PIRMININKĖ.</text:span><text:span text:style-name="T5632"><text:s/></text:span>Ga­li­me pri­tar­ti? Ga­li­me pri­tar­ti. Dė­ko­ju. Dėl vi­so įsta­ty­mo pro­jek­to. Nuo­mo­nė prieš – G. Skais­tė.</text:p>
        <text:p text:style-name="Roman"><text:span text:style-name="T5633">G. SKAISTĖ</text:span><text:span text:style-name="T5634"><text:s/></text:span><text:span text:style-name="T5635">(</text:span><text:span text:style-name="T5636">TS-LKDF</text:span><text:span text:style-name="T5637">)</text:span><text:span text:style-name="T5638">.<text:s/></text:span>Iš prin­ci­po aš sa­vo nuo­mo­nę iš­sa­kiau, gal ne­kar­to­siu. Ačiū.</text:p>
        <text:p text:style-name="Roman"><text:span text:style-name="T5639">PIRMININKĖ.</text:span><text:span text:style-name="T5640"><text:s/></text:span>Dė­ko­ja­me. Mie­lie­ji ko­le­gos, pra­šo­me bal­suo­ti dėl<text:s/><text:span text:style-name="T5641">Li</text:span><text:span text:style-name="T5642">­gos ir mo</text:span><text:span text:style-name="T5643">­ti</text:span><text:span text:style-name="T5644">­nys</text:span><text:span text:style-name="T5645">­tės so</text:span><text:span text:style-name="T5646">­cia</text:span><text:span text:style-name="T5647">­li</text:span><text:span text:style-name="T5648">­nio drau</text:span><text:span text:style-name="T5649">­di</text:span><text:span text:style-name="T5650">­mo įsta</text:span><text:span text:style-name="T5651">­ty</text:span><text:span text:style-name="T5652">­mo tam tik</text:span><text:span text:style-name="T5653">­rų straips</text:span><text:span text:style-name="T5654">­nių pri</text:span><text:span text:style-name="T5655">­ėmi</text:span><text:span text:style-name="T5656">­mo.</text:span></text:p>
        <text:p text:style-name="P5657"/>
        <text:p text:style-name="Priemimas">Šio įsta­ty­mo pri­ėmi­mas</text:p>
        <text:p text:style-name="P5658"/>
        <text:p text:style-name="P5659">Bal­sa­vo 97 Sei­mo na­riai: už – 73, prieš – 2, su­si­lai­kė 22. Įsta­ty­mas (pro­jek­tas<text:s/>Nr. XIIIP-1222(2) pri­im­tas.<text:s/></text:p>
        <text:p text:style-name="P5660"/>
        <text:p text:style-name="Laikas">12.43 val.</text:p>
        <text:p text:style-name="Roman12">Li­gos ir mo­ti­nys­tės so­cia­li­nio drau­di­mo įsta­ty­mo Nr. IX-110 5, 20, 22, 23 ir 24<text:s/><text:span text:style-name="T5661">straips</text:span><text:span text:style-name="T5662">­nių pa</text:span><text:span text:style-name="T5663">­kei</text:span><text:span text:style-name="T5664">­ti</text:span><text:span text:style-name="T5665">­mo įsta</text:span><text:span text:style-name="T5666">­ty</text:span><text:span text:style-name="T5667">­mo Nr. XIII-245 3 ir 5 straips</text:span><text:span text:style-name="T5668">­nių pa</text:span><text:span text:style-name="T5669">­kei</text:span><text:span text:style-name="T5670">­ti</text:span><text:span text:style-name="T5671">­mo įsta</text:span><text:span text:style-name="T5672">­ty</text:span><text:span text:style-name="T5673">­mo pro</text:span><text:span text:style-name="T5674">­jek</text:span><text:span text:style-name="T5675">­tas Nr. XIIIP-1317(2)</text:span><text:s/>(<text:span text:style-name="T5676">svars</text:span><text:span text:style-name="T5677">­ty</text:span><text:span text:style-name="T5678">­mas ir pri</text:span><text:span text:style-name="T5679">­ėmi</text:span><text:span text:style-name="T5680">­mas</text:span>)</text:p>
        <text:p text:style-name="P5681"/>
        <text:p text:style-name="Roman"><text:span text:style-name="T5682">Ki</text:span><text:span text:style-name="T5683">­tas dar</text:span><text:span text:style-name="T5684">­bo</text:span><text:span text:style-name="T5685">­tvarkės klau</text:span><text:span text:style-name="T5686">­si</text:span><text:span text:style-name="T5687">­mas –</text:span><text:span text:style-name="T5688"><text:s/></text:span><text:span text:style-name="T5689">Li</text:span><text:span text:style-name="T5690">­gos ir mo</text:span><text:span text:style-name="T5691">­ti</text:span><text:span text:style-name="T5692">­nys</text:span><text:span text:style-name="T5693">­tės so</text:span><text:span text:style-name="T5694">­cia</text:span><text:span text:style-name="T5695">­li</text:span><text:span text:style-name="T5696">­nio drau</text:span><text:span text:style-name="T5697">­di</text:span><text:span text:style-name="T5698">­mo įsta</text:span><text:span text:style-name="T5699">­ty</text:span><text:span text:style-name="T5700">­mo<text:s/></text:span><text:span text:style-name="T5701">Nr. </text:span><text:span text:style-name="T5702">IX-110 5, 20, 22, 23 ir 24 straips</text:span><text:span text:style-name="T5703">­nių pa</text:span><text:span text:style-name="T5704">­kei</text:span><text:span text:style-name="T5705">­ti</text:span><text:span text:style-name="T5706">­mo įsta</text:span><text:span text:style-name="T5707">­ty</text:span><text:span text:style-name="T5708">­mo<text:s/></text:span><text:span text:style-name="T5709">Nr. </text:span><text:span text:style-name="T5710">XIII-245 3 ir 5 straips</text:span><text:span text:style-name="T5711">­nių pa</text:span><text:span text:style-name="T5712">­kei</text:span><text:span text:style-name="T5713">­ti</text:span><text:span text:style-name="T5714">­mo įsta</text:span><text:span text:style-name="T5715">­ty</text:span><text:span text:style-name="T5716">­mo pro</text:span><text:span text:style-name="T5717">­jek</text:span><text:span text:style-name="T5718">­tas<text:s/></text:span><text:span text:style-name="T5719">Nr. </text:span><text:span text:style-name="T5720">XIIIP-1317(2)</text:span><text:span text:style-name="T5721">.</text:span><text:span text:style-name="T5722"><text:s/>Svars</text:span><text:span text:style-name="T5723">­ty</text:span><text:span text:style-name="T5724">­mas. Kvie</text:span><text:span text:style-name="T5725">­čiu G. Va</text:span><text:span text:style-name="T5726">­si</text:span><text:span text:style-name="T5727">­liaus</text:span><text:span text:style-name="T5728">­ką pa</text:span><text:span text:style-name="T5729">­teik</text:span><text:span text:style-name="T5730">­ti So</text:span><text:span text:style-name="T5731">­cia</text:span><text:span text:style-name="T5732">­li</text:span><text:span text:style-name="T5733">­nių rei</text:span><text:span text:style-name="T5734">­ka</text:span><text:span text:style-name="T5735">­lų ir dar</text:span><text:span text:style-name="T5736">­bo ko</text:span><text:span text:style-name="T5737">­mi</text:span><text:span text:style-name="T5738">­te</text:span><text:span text:style-name="T5739">­to iš</text:span><text:span text:style-name="T5740">­va</text:span><text:span text:style-name="T5741">­dą. Pra</text:span><text:span text:style-name="T5742">­šo</text:span><text:span text:style-name="T5743">­me, ger</text:span><text:span text:style-name="T5744">­bia</text:span><text:span text:style-name="T5745">­ma</text:span><text:span text:style-name="T5746">­sis ko</text:span><text:span text:style-name="T5747">­le</text:span><text:span text:style-name="T5748">­ga.<text:s/></text:span></text:p>
        <text:p text:style-name="Roman"><text:span text:style-name="T5749">G. VASILIAUSKAS</text:span><text:span text:style-name="T5750"><text:s/></text:span><text:span text:style-name="T5751">(</text:span><text:span text:style-name="T5752">LVŽSF</text:span><text:span text:style-name="T5753">)</text:span><text:span text:style-name="T5754">. Ger</text:span><text:span text:style-name="T5755">­bia</text:span><text:span text:style-name="T5756">­mo</text:span><text:span text:style-name="T5757">­ji pir</text:span><text:span text:style-name="T5758">­mi</text:span><text:span text:style-name="T5759">­nin</text:span><text:span text:style-name="T5760">­ke, mie</text:span><text:span text:style-name="T5761">­lie</text:span><text:span text:style-name="T5762">­ji ko</text:span><text:span text:style-name="T5763">­le</text:span><text:span text:style-name="T5764">­gos, So</text:span><text:span text:style-name="T5765">­cia</text:span><text:span text:style-name="T5766">­li</text:span><text:span text:style-name="T5767">­nių rei</text:span><text:span text:style-name="T5768">­ka</text:span><text:span text:style-name="T5769">­lų ir dar</text:span><text:span text:style-name="T5770">­bo ko</text:span><text:span text:style-name="T5771">­mi</text:span><text:span text:style-name="T5772">­te</text:span><text:span text:style-name="T5773">­tas šių me</text:span><text:span text:style-name="T5774">­tų lap</text:span><text:span text:style-name="T5775">­kri</text:span><text:span text:style-name="T5776">­čio 29 die</text:span><text:span text:style-name="T5777">­ną svars</text:span><text:span text:style-name="T5778">­tė įsta</text:span><text:span text:style-name="T5779">­ty</text:span><text:span text:style-name="T5780">­mo pro</text:span><text:span text:style-name="T5781">­jek</text:span><text:span text:style-name="T5782">­tą. Bu</text:span><text:span text:style-name="T5783">­vo gau</text:span><text:span text:style-name="T5784">­tas Sei</text:span><text:span text:style-name="T5785">­mo kan</text:span><text:span text:style-name="T5786">­ce</text:span><text:span text:style-name="T5787">­lia</text:span><text:span text:style-name="T5788">­ri</text:span><text:span text:style-name="T5789">­jos Tei</text:span><text:span text:style-name="T5790">­sės de</text:span><text:span text:style-name="T5791">­par</text:span><text:span text:style-name="T5792">­ta</text:span><text:span text:style-name="T5793">­men</text:span><text:span text:style-name="T5794">­to siū</text:span><text:span text:style-name="T5795">­ly</text:span><text:span text:style-name="T5796">­mas, į ku</text:span><text:span text:style-name="T5797">­rį ko</text:span><text:span text:style-name="T5798">­mi</text:span><text:span text:style-name="T5799">­te</text:span><text:span text:style-name="T5800">­tas siū</text:span><text:span text:style-name="T5801">­lo at</text:span><text:span text:style-name="T5802">­si</text:span><text:span text:style-name="T5803">­žvelg</text:span><text:span text:style-name="T5804">­ti. Gau</text:span><text:span text:style-name="T5805">­tas ir Eu</text:span><text:span text:style-name="T5806">­ro</text:span><text:span text:style-name="T5807">­pos tei</text:span><text:span text:style-name="T5808">­sės de</text:span><text:span text:style-name="T5809">­par</text:span><text:span text:style-name="T5810">­ta</text:span><text:span text:style-name="T5811">­men</text:span><text:span text:style-name="T5812">­to prie Lie</text:span><text:span text:style-name="T5813">­tu</text:span><text:span text:style-name="T5814">­vos Res</text:span><text:span text:style-name="T5815">­pub</text:span><text:span text:style-name="T5816">­li</text:span><text:span text:style-name="T5817">­kos tei</text:span><text:span text:style-name="T5818">­sin</text:span><text:span text:style-name="T5819">­gu</text:span><text:span text:style-name="T5820">­mo mi</text:span><text:span text:style-name="T5821">­nis</text:span><text:span text:style-name="T5822">­te</text:span><text:span text:style-name="T5823">­ri</text:span><text:span text:style-name="T5824">­jos siū</text:span><text:span text:style-name="T5825">­ly</text:span><text:span text:style-name="T5826">­mas, taip pat siū</text:span><text:span text:style-name="T5827">­lo</text:span><text:span text:style-name="T5828">­ma at</text:span><text:span text:style-name="T5829">­si</text:span><text:span text:style-name="T5830">­žvelg</text:span><text:span text:style-name="T5831">­ti. Ko</text:span><text:span text:style-name="T5832">­mi</text:span><text:span text:style-name="T5833">­te</text:span><text:span text:style-name="T5834">­to spren</text:span><text:span text:style-name="T5835">­di</text:span><text:span text:style-name="T5836">­mas: pri</text:span><text:span text:style-name="T5837">­tar</text:span><text:span text:style-name="T5838">­ti ini</text:span><text:span text:style-name="T5839">­cia</text:span><text:span text:style-name="T5840">­to</text:span><text:span text:style-name="T5841">­rių pa</text:span><text:span text:style-name="T5842">­teik</text:span><text:span text:style-name="T5843">­tam įsta</text:span><text:span text:style-name="T5844">­ty</text:span><text:span text:style-name="T5845">­mo pro</text:span><text:span text:style-name="T5846">­jek</text:span><text:span text:style-name="T5847">­tui, taip pat at</text:span><text:span text:style-name="T5848">­kreip</text:span><text:span text:style-name="T5849">­ti Sei</text:span><text:span text:style-name="T5850">­mo dė</text:span><text:span text:style-name="T5851">­me</text:span><text:span text:style-name="T5852">­sį, kad įsta</text:span><text:span text:style-name="T5853">­ty</text:span><text:span text:style-name="T5854">­mo pro</text:span><text:span text:style-name="T5855">­jek</text:span><text:span text:style-name="T5856">­tas yra Vals</text:span><text:span text:style-name="T5857">­ty</text:span><text:span text:style-name="T5858">­bi</text:span><text:span text:style-name="T5859">­nio so</text:span><text:span text:style-name="T5860">­cia</text:span><text:span text:style-name="T5861">­li</text:span><text:span text:style-name="T5862">­nio drau</text:span><text:span text:style-name="T5863">­di</text:span><text:span text:style-name="T5864">­mo fon</text:span><text:span text:style-name="T5865">­do biu</text:span><text:span text:style-name="T5866">­dže</text:span><text:span text:style-name="T5867">­to 2018 me</text:span><text:span text:style-name="T5868">­tų ro</text:span><text:span text:style-name="T5869">­dik</text:span><text:span text:style-name="T5870">­lių pa</text:span><text:span text:style-name="T5871">­tvir</text:span><text:span text:style-name="T5872">­ti</text:span><text:span text:style-name="T5873">­ni</text:span><text:span text:style-name="T5874">­mo įsta</text:span><text:span text:style-name="T5875">­ty</text:span><text:span text:style-name="T5876">­mo pro</text:span><text:span text:style-name="T5877">­jek</text:span><text:span text:style-name="T5878">­to<text:s/></text:span><text:span text:style-name="T5879">Nr. </text:span><text:span text:style-name="T5880">XIIIP-1218(2) ly</text:span><text:span text:style-name="T5881">­di</text:span><text:span text:style-name="T5882">­ma</text:span><text:span text:style-name="T5883">­sis pro</text:span><text:span text:style-name="T5884">­jek</text:span><text:span text:style-name="T5885">­tas, to</text:span><text:span text:style-name="T5886">­dėl tiks</text:span><text:span text:style-name="T5887">­lin</text:span><text:span text:style-name="T5888">­ga šiuos pro</text:span><text:span text:style-name="T5889">­jek</text:span><text:span text:style-name="T5890">­tus pri</text:span><text:span text:style-name="T5891">­im</text:span><text:span text:style-name="T5892">­ti kar</text:span><text:span text:style-name="T5893">­tu. Bal</text:span><text:span text:style-name="T5894">­sa</text:span><text:span text:style-name="T5895">­vi</text:span><text:span text:style-name="T5896">­mo re</text:span><text:span text:style-name="T5897">­zul</text:span><text:span text:style-name="T5898">­ta</text:span><text:span text:style-name="T5899">­tai: pri</text:span><text:span text:style-name="T5900">­tar</text:span><text:span text:style-name="T5901">­ta ben</text:span><text:span text:style-name="T5902">­dru su</text:span><text:span text:style-name="T5903">­ta</text:span><text:span text:style-name="T5904">­ri</text:span><text:span text:style-name="T5905">­mu.<text:s/></text:span></text:p>
        <text:p text:style-name="Roman"><text:span text:style-name="T5906">PIRMININKĖ.</text:span><text:span text:style-name="T5907"><text:s/></text:span><text:span text:style-name="T5908">Dė</text:span><text:span text:style-name="T5909">­ko</text:span><text:span text:style-name="T5910">­ju ger</text:span><text:span text:style-name="T5911">­bia</text:span><text:span text:style-name="T5912">­ma</text:span><text:span text:style-name="T5913">­jam pra</text:span><text:span text:style-name="T5914">­ne</text:span><text:span text:style-name="T5915">­šė</text:span><text:span text:style-name="T5916">­jui. Po svars</text:span><text:span text:style-name="T5917">­ty</text:span><text:span text:style-name="T5918">­mo no</text:span><text:span text:style-name="T5919">­rin</text:span><text:span text:style-name="T5920">­čių da</text:span><text:span text:style-name="T5921">­ly</text:span><text:span text:style-name="T5922">­vau</text:span><text:span text:style-name="T5923">­ti dis</text:span><text:span text:style-name="T5924">­ku</text:span><text:span text:style-name="T5925">­si</text:span><text:span text:style-name="T5926">­jo</text:span><text:span text:style-name="T5927">­je nė</text:span><text:span text:style-name="T5928">­ra. Nuo</text:span><text:span text:style-name="T5929">­mo</text:span><text:span text:style-name="T5930">­nė už, nuo</text:span><text:span text:style-name="T5931">­mo</text:span><text:span text:style-name="T5932">­nė prieš. No</text:span><text:span text:style-name="T5933">­rin</text:span><text:span text:style-name="T5934">­čių kal</text:span><text:span text:style-name="T5935">­bė</text:span><text:span text:style-name="T5936">­ti nė</text:span><text:span text:style-name="T5937">­ra. Ka</text:span><text:span text:style-name="T5938">­dan</text:span><text:span text:style-name="T5939">­gi tai tik</text:span><text:span text:style-name="T5940">­rai su</text:span><text:span text:style-name="T5941">­si</text:span><text:span text:style-name="T5942">­ję, ga</text:span><text:span text:style-name="T5943">­li</text:span><text:span text:style-name="T5944">­me pri</text:span><text:span text:style-name="T5945">­tar</text:span><text:span text:style-name="T5946">­ti ben</text:span><text:span text:style-name="T5947">­dru su</text:span><text:span text:style-name="T5948">­ta</text:span><text:span text:style-name="T5949">­ri</text:span><text:span text:style-name="T5950">­mu po svars</text:span><text:span text:style-name="T5951">­ty</text:span><text:span text:style-name="T5952">­mo? Ga</text:span><text:span text:style-name="T5953">­li</text:span><text:span text:style-name="T5954">­me.<text:s/></text:span></text:p>
        <text:p text:style-name="Roman"><text:span text:style-name="T5955">Sei</text:span><text:span text:style-name="T5956">­mo Pir</text:span><text:span text:style-name="T5957">­mi</text:span><text:span text:style-name="T5958">­nin</text:span><text:span text:style-name="T5959">­kas siū</text:span><text:span text:style-name="T5960">­lo ypa</text:span><text:span text:style-name="T5961">­tin</text:span><text:span text:style-name="T5962">­gą sku</text:span><text:span text:style-name="T5963">­bą. Ga</text:span><text:span text:style-name="T5964">­li</text:span><text:span text:style-name="T5965">­me pri</text:span><text:span text:style-name="T5966">­tar</text:span><text:span text:style-name="T5967">­ti ypa</text:span><text:span text:style-name="T5968">­tin</text:span><text:span text:style-name="T5969">­gai sku</text:span><text:span text:style-name="T5970">­bai? (</text:span><text:span text:style-name="T5971">Bal</text:span><text:span text:style-name="T5972">­sai sa</text:span><text:span text:style-name="T5973">­lė</text:span><text:span text:style-name="T5974">­je</text:span><text:span text:style-name="T5975">) Ga</text:span><text:span text:style-name="T5976">­li</text:span><text:span text:style-name="T5977">­me pri</text:span><text:span text:style-name="T5978">­tar</text:span><text:span text:style-name="T5979">­ti ben</text:span><text:span text:style-name="T5980">­dru su</text:span><text:span text:style-name="T5981">­ta</text:span><text:span text:style-name="T5982">­ri</text:span><text:span text:style-name="T5983">­mu ypa</text:span><text:span text:style-name="T5984">­tin</text:span><text:span text:style-name="T5985">­gai sku</text:span><text:span text:style-name="T5986">­bai.<text:s/></text:span></text:p>
        <text:p text:style-name="P5987">Pri­ėmi­mas. Pri­ėmi­mas pa­straips­niui. Yra du straips­niai. Pa­siū­ly­mų dėl jų nė­ra gau­ta. 1 straips­nį ga­li­me pri­im­ti? Ga­li­me pri­im­ti. 2 straips­nį ga­li­me pri­im­ti? Ga­li­me pri­im­ti. Dėl vi­so įsta­ty­mo pro­jek­to no­rin­čių kal­bė­ti nė­ra. Pra­šo­me bal­suo­ti.<text:s/></text:p>
        <text:p text:style-name="P5988"/>
        <text:p text:style-name="Priemimas">Šio įsta­ty­mo pri­ėmi­mas</text:p>
        <text:p text:style-name="P5989"/>
        <text:p text:style-name="Roman"><text:span text:style-name="T5990">Bal</text:span><text:span text:style-name="T5991">­sa</text:span><text:span text:style-name="T5992">­vi</text:span><text:span text:style-name="T5993">­mo re</text:span><text:span text:style-name="T5994">­zul</text:span><text:span text:style-name="T5995">­ta</text:span><text:span text:style-name="T5996">­tai: bal</text:span><text:span text:style-name="T5997">­sa</text:span><text:span text:style-name="T5998">­vo 92, už – 86, prieš nė</text:span><text:span text:style-name="T5999">­ra, su</text:span><text:span text:style-name="T6000">­si</text:span><text:span text:style-name="T6001">­lai</text:span><text:span text:style-name="T6002">­kė 6. Įsta</text:span><text:span text:style-name="T6003">­ty</text:span><text:span text:style-name="T6004">­mas (pro</text:span><text:span text:style-name="T6005">­jek</text:span><text:span text:style-name="T6006">­tas<text:s/></text:span><text:span text:style-name="T6007">Nr. </text:span><text:span text:style-name="T6008">XIIIP-1317(2) pri</text:span><text:span text:style-name="T6009">­im</text:span><text:span text:style-name="T6010">­tas. (</text:span><text:span text:style-name="T6011">Gon</text:span><text:span text:style-name="T6012">­gas</text:span><text:span text:style-name="T6013">)<text:s/></text:span></text:p>
        <text:p text:style-name="P6014"/>
        <text:soft-page-break/>
        <text:p text:style-name="Laikas">12.46 val.</text:p>
        <text:p text:style-name="Roman12">Sei­mo nu­ta­ri­mo „Dėl Lie­tu­vos Res­pub­li­kos Sei­mo 2016 m. lap­kri­čio 16 d. nu­ta­ri­mo<text:s/><text:span text:style-name="T6015">Nr. XIII-14 „Dėl Lie</text:span><text:span text:style-name="T6016">­tu</text:span><text:span text:style-name="T6017">­vos Res</text:span><text:span text:style-name="T6018">­pub</text:span><text:span text:style-name="T6019">­li</text:span><text:span text:style-name="T6020">­kos Sei</text:span><text:span text:style-name="T6021">­mo ko</text:span><text:span text:style-name="T6022">­mi</text:span><text:span text:style-name="T6023">­te</text:span><text:span text:style-name="T6024">­tų su</text:span><text:span text:style-name="T6025">­dė</text:span><text:span text:style-name="T6026">­ties pa</text:span><text:span text:style-name="T6027">­tvir</text:span><text:span text:style-name="T6028">­ti</text:span><text:span text:style-name="T6029">­ni</text:span><text:span text:style-name="T6030">­mo“ pa</text:span><text:span text:style-name="T6031">­kei</text:span><text:span text:style-name="T6032">­ti</text:span><text:span text:style-name="T6033">­mo“ pro</text:span><text:span text:style-name="T6034">­jek</text:span><text:span text:style-name="T6035">­tas<text:s/></text:span><text:span text:style-name="T6036">Nr. XIIIP-1449<text:s/></text:span><text:span text:style-name="T6037">(</text:span><text:span text:style-name="T6038">pa</text:span><text:span text:style-name="T6039">­tei</text:span><text:span text:style-name="T6040">­ki</text:span><text:span text:style-name="T6041">­mas ir svars</text:span><text:span text:style-name="T6042">­ty</text:span><text:span text:style-name="T6043">­mas</text:span><text:span text:style-name="T6044">)</text:span></text:p>
        <text:p text:style-name="P6045"/>
        <text:p text:style-name="Roman"><text:span text:style-name="T6046">Ger</text:span><text:span text:style-name="T6047">­bia</text:span><text:span text:style-name="T6048">­mie</text:span><text:span text:style-name="T6049">­ji ko</text:span><text:span text:style-name="T6050">­le</text:span><text:span text:style-name="T6051">­gos, no</text:span><text:span text:style-name="T6052">­riu jū</text:span><text:span text:style-name="T6053">­sų pa</text:span><text:span text:style-name="T6054">­pra</text:span><text:span text:style-name="T6055">­šy</text:span><text:span text:style-name="T6056">­ti, ka</text:span><text:span text:style-name="T6057">­dan</text:span><text:span text:style-name="T6058">­gi su</text:span><text:span text:style-name="T6059">­tau</text:span><text:span text:style-name="T6060">­pė</text:span><text:span text:style-name="T6061">­me lai</text:span><text:span text:style-name="T6062">­ko, ar leis</text:span><text:span text:style-name="T6063">­tu</text:span><text:span text:style-name="T6064">­mė</text:span><text:span text:style-name="T6065">­te man pa</text:span><text:span text:style-name="T6066">­teik</text:span><text:span text:style-name="T6067">­ti Sei</text:span><text:span text:style-name="T6068">­mo nu</text:span><text:span text:style-name="T6069">­ta</text:span><text:span text:style-name="T6070">­ri</text:span><text:span text:style-name="T6071">­mą dėl Sei</text:span><text:span text:style-name="T6072">­mo ko</text:span><text:span text:style-name="T6073">­mi</text:span><text:span text:style-name="T6074">­te</text:span><text:span text:style-name="T6075">­tų su</text:span><text:span text:style-name="T6076">­dė</text:span><text:span text:style-name="T6077">­ties pa</text:span><text:span text:style-name="T6078">­kei</text:span><text:span text:style-name="T6079">­ti</text:span><text:span text:style-name="T6080">­mo? Tai bū</text:span><text:span text:style-name="T6081">­tų re</text:span><text:span text:style-name="T6082">­zer</text:span><text:span text:style-name="T6083">­vi</text:span><text:span text:style-name="T6084">­nis 4 klau</text:span><text:span text:style-name="T6085">­si</text:span><text:span text:style-name="T6086">­mas. Tie</text:span><text:span text:style-name="T6087">­siog in</text:span><text:span text:style-name="T6088">­for</text:span><text:span text:style-name="T6089">­muo</text:span><text:span text:style-name="T6090">­ju, kad Eko</text:span><text:span text:style-name="T6091">­no</text:span><text:span text:style-name="T6092">­mi</text:span><text:span text:style-name="T6093">­kos ko</text:span><text:span text:style-name="T6094">­mi</text:span><text:span text:style-name="T6095">­te</text:span><text:span text:style-name="T6096">­te, pa</text:span><text:span text:style-name="T6097">­si</text:span><text:span text:style-name="T6098">­kei</text:span><text:span text:style-name="T6099">­tus na</text:span><text:span text:style-name="T6100">­riams, šiuo at</text:span><text:span text:style-name="T6101">­ve</text:span><text:span text:style-name="T6102">­ju V. Sin</text:span><text:span text:style-name="T6103">­ke</text:span><text:span text:style-name="T6104">­vi</text:span><text:span text:style-name="T6105">­čiui pri</text:span><text:span text:style-name="T6106">­sie</text:span><text:span text:style-name="T6107">­kus ir ta</text:span><text:span text:style-name="T6108">­pus mi</text:span><text:span text:style-name="T6109">­nist</text:span><text:span text:style-name="T6110">­ru, yra įvyk</text:span><text:span text:style-name="T6111">­dy</text:span><text:span text:style-name="T6112">­ti pa</text:span><text:span text:style-name="T6113">­kei</text:span><text:span text:style-name="T6114">­ti</text:span><text:span text:style-name="T6115">­mai. Tu</text:span><text:span text:style-name="T6116">­ri</text:span><text:span text:style-name="T6117">­me Lie</text:span><text:span text:style-name="T6118">­tu</text:span><text:span text:style-name="T6119">­vos so</text:span><text:span text:style-name="T6120">­cial</text:span><text:span text:style-name="T6121">­de</text:span><text:span text:style-name="T6122">­mok</text:span><text:span text:style-name="T6123">­ra</text:span><text:span text:style-name="T6124">­tų par</text:span><text:span text:style-name="T6125">­ti</text:span><text:span text:style-name="T6126">­jos frak</text:span><text:span text:style-name="T6127">­ci</text:span><text:span text:style-name="T6128">­jos pa</text:span><text:span text:style-name="T6129">­reiš</text:span><text:span text:style-name="T6130">­ki</text:span><text:span text:style-name="T6131">­mą ir pa</text:span><text:span text:style-name="T6132">­gal jį A. Skar</text:span><text:span text:style-name="T6133">­džius iš Eko</text:span><text:span text:style-name="T6134">­no</text:span><text:span text:style-name="T6135">­mi</text:span><text:span text:style-name="T6136">­kos ko</text:span><text:span text:style-name="T6137">­mi</text:span><text:span text:style-name="T6138">­te</text:span><text:span text:style-name="T6139">­to yra de</text:span><text:span text:style-name="T6140">­le</text:span><text:span text:style-name="T6141">­guo</text:span><text:span text:style-name="T6142">­ja</text:span><text:span text:style-name="T6143">­mas dirb</text:span><text:span text:style-name="T6144">­ti į Ap</text:span><text:span text:style-name="T6145">­lin</text:span><text:span text:style-name="T6146">­kos ap</text:span><text:span text:style-name="T6147">­sau</text:span><text:span text:style-name="T6148">­gos ko</text:span><text:span text:style-name="T6149">­mi</text:span><text:span text:style-name="T6150">­te</text:span><text:span text:style-name="T6151">­tą, o R. Sin</text:span><text:span text:style-name="T6152">­ke</text:span><text:span text:style-name="T6153">­vi</text:span><text:span text:style-name="T6154">­čius – iš Ap</text:span><text:span text:style-name="T6155">­lin</text:span><text:span text:style-name="T6156">­kos ap</text:span><text:span text:style-name="T6157">­sau</text:span><text:span text:style-name="T6158">­gos ko</text:span><text:span text:style-name="T6159">­mi</text:span><text:span text:style-name="T6160">­te</text:span><text:span text:style-name="T6161">­to yra de</text:span><text:span text:style-name="T6162">­le</text:span><text:span text:style-name="T6163">­guo</text:span><text:span text:style-name="T6164">­ja</text:span><text:span text:style-name="T6165">­mas dirb</text:span><text:span text:style-name="T6166">­ti į Eko</text:span><text:span text:style-name="T6167">­no</text:span><text:span text:style-name="T6168">­mi</text:span><text:span text:style-name="T6169">­kos ko</text:span><text:span text:style-name="T6170">­mi</text:span><text:span text:style-name="T6171">­te</text:span><text:span text:style-name="T6172">­tą. (</text:span><text:span text:style-name="T6173">Bal</text:span><text:span text:style-name="T6174">­sai sa</text:span><text:span text:style-name="T6175">­lė</text:span><text:span text:style-name="T6176">­je</text:span><text:span text:style-name="T6177">) Taip, no</text:span><text:span text:style-name="T6178">­ri pa</text:span><text:span text:style-name="T6179">­klaus</text:span><text:span text:style-name="T6180">­ti du Sei</text:span><text:span text:style-name="T6181">­mo na</text:span><text:span text:style-name="T6182">­riai. Pir</text:span><text:span text:style-name="T6183">­ma</text:span><text:span text:style-name="T6184">­sis klau</text:span><text:span text:style-name="T6185">­sia J. Raz</text:span><text:span text:style-name="T6186">­ma.</text:span></text:p>
        <text:p text:style-name="Roman"><text:span text:style-name="T6187">J. RAZMA</text:span><text:span text:style-name="T6188"><text:s/></text:span><text:span text:style-name="T6189">(</text:span><text:span text:style-name="T6190">TS-LKDF</text:span><text:span text:style-name="T6191">)</text:span><text:span text:style-name="T6192">.</text:span><text:span text:style-name="T6193"><text:s/></text:span><text:span text:style-name="T6194">Ger</text:span><text:span text:style-name="T6195">­bia</text:span><text:span text:style-name="T6196">­mo</text:span><text:span text:style-name="T6197">­ji pir</text:span><text:span text:style-name="T6198">­mi</text:span><text:span text:style-name="T6199">­nin</text:span><text:span text:style-name="T6200">­ke, gal ga</text:span><text:span text:style-name="T6201">­li</text:span><text:span text:style-name="T6202">­te pa</text:span><text:span text:style-name="T6203">­sa</text:span><text:span text:style-name="T6204">­ky</text:span><text:span text:style-name="T6205">­ti, kiek šį pa</text:span><text:span text:style-name="T6206">­kei</text:span><text:span text:style-name="T6207">­ti</text:span><text:span text:style-name="T6208">­mą lė</text:span><text:span text:style-name="T6209">­mė kri</text:span><text:span text:style-name="T6210">­tiš</text:span><text:span text:style-name="T6211">­kos par</text:span><text:span text:style-name="T6212">­la</text:span><text:span text:style-name="T6213">­men</text:span><text:span text:style-name="T6214">­ti</text:span><text:span text:style-name="T6215">­nio ty</text:span><text:span text:style-name="T6216">­ri</text:span><text:span text:style-name="T6217">­mo iš</text:span><text:span text:style-name="T6218">­va</text:span><text:span text:style-name="T6219">­dos siū</text:span><text:span text:style-name="T6220">­lo</text:span><text:span text:style-name="T6221">­mo iš šio ko</text:span><text:span text:style-name="T6222">­mi</text:span><text:span text:style-name="T6223">­te</text:span><text:span text:style-name="T6224">­to iš</text:span><text:span text:style-name="T6225">­brauk</text:span><text:span text:style-name="T6226">­ti Sei</text:span><text:span text:style-name="T6227">­mo na</text:span><text:span text:style-name="T6228">­rio at</text:span><text:span text:style-name="T6229">­žvil</text:span><text:span text:style-name="T6230">­giu?</text:span></text:p>
        <text:p text:style-name="Roman"><text:span text:style-name="T6231">PIRMININKĖ.</text:span><text:span text:style-name="T6232"><text:s/></text:span><text:span text:style-name="T6233">Ačiū. Kiek</text:span><text:span text:style-name="T6234">­vie</text:span><text:span text:style-name="T6235">­nas, aiš</text:span><text:span text:style-name="T6236">­ku, tu</text:span><text:span text:style-name="T6237">­ri</text:span><text:span text:style-name="T6238">­me sa</text:span><text:span text:style-name="T6239">­vo nuo</text:span><text:span text:style-name="T6240">­mo</text:span><text:span text:style-name="T6241">­nę ir at</text:span><text:span text:style-name="T6242">­sa</text:span><text:span text:style-name="T6243">­ky</text:span><text:span text:style-name="T6244">­mą, bet aš ma</text:span><text:span text:style-name="T6245">­nau, kad la</text:span><text:span text:style-name="T6246">­biau</text:span><text:span text:style-name="T6247">­siai čia lė</text:span><text:span text:style-name="T6248">­mė pa</text:span><text:span text:style-name="T6249">­kei</text:span><text:span text:style-name="T6250">­ti</text:span><text:span text:style-name="T6251">­mus tai, kad V. Sin</text:span><text:span text:style-name="T6252">­ke</text:span><text:span text:style-name="T6253">­vi</text:span><text:span text:style-name="T6254">­čius bu</text:span><text:span text:style-name="T6255">­vo pa</text:span><text:span text:style-name="T6256">­skir</text:span><text:span text:style-name="T6257">­tas mi</text:span><text:span text:style-name="T6258">­nist</text:span><text:span text:style-name="T6259">­ru, to</text:span><text:span text:style-name="T6260">­dėl bu</text:span><text:span text:style-name="T6261">­vo rei</text:span><text:span text:style-name="T6262">­ka</text:span><text:span text:style-name="T6263">­lin</text:span><text:span text:style-name="T6264">­gi pa</text:span><text:span text:style-name="T6265">­kei</text:span><text:span text:style-name="T6266">­ti</text:span><text:span text:style-name="T6267">­mai. (</text:span><text:span text:style-name="T6268">Bal</text:span><text:span text:style-name="T6269">­sai sa</text:span><text:span text:style-name="T6270">­lė</text:span><text:span text:style-name="T6271">­je</text:span><text:span text:style-name="T6272">) Klau</text:span><text:span text:style-name="T6273">­sia J. Ole</text:span><text:span text:style-name="T6274">­kas.</text:span></text:p>
        <text:p text:style-name="Roman"><text:span text:style-name="T6275">J. OLEKAS</text:span><text:span text:style-name="T6276"><text:s/></text:span><text:span text:style-name="T6277">(</text:span><text:span text:style-name="T6278">LSDPF</text:span><text:span text:style-name="T6279">)</text:span><text:span text:style-name="T6280">.<text:s/></text:span><text:span text:style-name="T6281">Ačiū, ger</text:span><text:span text:style-name="T6282">­bia</text:span><text:span text:style-name="T6283">­mo</text:span><text:span text:style-name="T6284">­ji pir</text:span><text:span text:style-name="T6285">­mi</text:span><text:span text:style-name="T6286">­nin</text:span><text:span text:style-name="T6287">­ke. Aš no</text:span><text:span text:style-name="T6288">­riu pa</text:span><text:span text:style-name="T6289">­klaus</text:span><text:span text:style-name="T6290">­ti pir</text:span><text:span text:style-name="T6291">­miau</text:span><text:span text:style-name="T6292">­sia dėl in</text:span><text:span text:style-name="T6293">­for</text:span><text:span text:style-name="T6294">­ma</text:span><text:span text:style-name="T6295">­ci</text:span><text:span text:style-name="T6296">­jos sklai</text:span><text:span text:style-name="T6297">­dos. Mes jau bu</text:span><text:span text:style-name="T6298">­vo</text:span><text:span text:style-name="T6299">­me gir</text:span><text:span text:style-name="T6300">­dė</text:span><text:span text:style-name="T6301">­ję, kad Eko</text:span><text:span text:style-name="T6302">­no</text:span><text:span text:style-name="T6303">­mi</text:span><text:span text:style-name="T6304">­kos ko</text:span><text:span text:style-name="T6305">­mi</text:span><text:span text:style-name="T6306">­te</text:span><text:span text:style-name="T6307">­to na</text:span><text:span text:style-name="T6308">­riu gal</text:span><text:span text:style-name="T6309">­būt taps mū</text:span><text:span text:style-name="T6310">­sų ko</text:span><text:span text:style-name="T6311">­le</text:span><text:span text:style-name="T6312">­ga A. But</text:span><text:span text:style-name="T6313">­ke</text:span><text:span text:style-name="T6314">­vi</text:span><text:span text:style-name="T6315">­čius. Da</text:span><text:span text:style-name="T6316">­bar ne</text:span><text:span text:style-name="T6317">­ma</text:span><text:span text:style-name="T6318">­to</text:span><text:span text:style-name="T6319">­me jo, jis lie</text:span><text:span text:style-name="T6320">­ka Na</text:span><text:span text:style-name="T6321">­cio</text:span><text:span text:style-name="T6322">­na</text:span><text:span text:style-name="T6323">­li</text:span><text:span text:style-name="T6324">­nio sau</text:span><text:span text:style-name="T6325">­gu</text:span><text:span text:style-name="T6326">­mo ir gy</text:span><text:span text:style-name="T6327">­ny</text:span><text:span text:style-name="T6328">­bos ko</text:span><text:span text:style-name="T6329">­mi</text:span><text:span text:style-name="T6330">­te</text:span><text:span text:style-name="T6331">­te</text:span><text:span text:style-name="T6332">.</text:span><text:span text:style-name="T6333"><text:s/></text:span><text:span text:style-name="T6334">A</text:span><text:span text:style-name="T6335">r čia ne vi</text:span><text:span text:style-name="T6336">­sai sklan</text:span><text:span text:style-name="T6337">­di ta in</text:span><text:span text:style-name="T6338">­for</text:span><text:span text:style-name="T6339">­ma</text:span><text:span text:style-name="T6340">­ci</text:span><text:span text:style-name="T6341">­ja, ku</text:span><text:span text:style-name="T6342">­ri vaikš</text:span><text:span text:style-name="T6343">­to, ar iš tik</text:span><text:span text:style-name="T6344">­rų</text:span><text:span text:style-name="T6345">­jų ki</text:span><text:span text:style-name="T6346">­tos prie</text:span><text:span text:style-name="T6347">­žas</text:span><text:span text:style-name="T6348">­tys? Ačiū už at</text:span><text:span text:style-name="T6349">­sa</text:span><text:span text:style-name="T6350">­ky</text:span><text:span text:style-name="T6351">­mą.<text:s/></text:span></text:p>
        <text:p text:style-name="Roman"><text:span text:style-name="T6352">PIRMININKĖ.</text:span><text:span text:style-name="T6353"><text:s/></text:span><text:span text:style-name="T6354">Ačiū. Prieš tai bu</text:span><text:span text:style-name="T6355">­vu</text:span><text:span text:style-name="T6356">­si in</text:span><text:span text:style-name="T6357">­for</text:span><text:span text:style-name="T6358">­ma</text:span><text:span text:style-name="T6359">­ci</text:span><text:span text:style-name="T6360">­j</text:span><text:span text:style-name="T6361">a</text:span><text:span text:style-name="T6362">, kol j</text:span><text:span text:style-name="T6363">i</text:span><text:span text:style-name="T6364"><text:s/>nė</text:span><text:span text:style-name="T6365">­ra pa</text:span><text:span text:style-name="T6366">­grįs</text:span><text:span text:style-name="T6367">­t</text:span><text:span text:style-name="T6368">a</text:span><text:span text:style-name="T6369"><text:s/>frak</text:span><text:span text:style-name="T6370">­ci</text:span><text:span text:style-name="T6371">­jos pa</text:span><text:span text:style-name="T6372">­reiš</text:span><text:span text:style-name="T6373">­ki</text:span><text:span text:style-name="T6374">­mais, tik ir yra sklan</text:span><text:span text:style-name="T6375">­dan</text:span><text:span text:style-name="T6376">­</text:span><text:span text:style-name="T6377">ti</text:span><text:span text:style-name="T6378"><text:s/>in</text:span><text:span text:style-name="T6379">­for</text:span><text:span text:style-name="T6380">­ma</text:span><text:span text:style-name="T6381">­ci</text:span><text:span text:style-name="T6382">­j</text:span><text:span text:style-name="T6383">a</text:span><text:span text:style-name="T6384">. Šiuo at</text:span><text:span text:style-name="T6385">­ve</text:span><text:span text:style-name="T6386">­ju aš va</text:span><text:span text:style-name="T6387">­do</text:span><text:span text:style-name="T6388">­vau</text:span><text:span text:style-name="T6389">­juo</text:span><text:span text:style-name="T6390">­si pa</text:span><text:span text:style-name="T6391">­reiš</text:span><text:span text:style-name="T6392">­ki</text:span><text:span text:style-name="T6393">­mu, ku</text:span><text:span text:style-name="T6394">­rį pa</text:span><text:span text:style-name="T6395">­ra</text:span><text:span text:style-name="T6396">­šė Lie</text:span><text:span text:style-name="T6397">­tu</text:span><text:span text:style-name="T6398">­vos so</text:span><text:span text:style-name="T6399">­cial</text:span><text:span text:style-name="T6400">­de</text:span><text:span text:style-name="T6401">­mok</text:span><text:span text:style-name="T6402">­ra</text:span><text:span text:style-name="T6403">­tų dar</text:span><text:span text:style-name="T6404">­bo frak</text:span><text:span text:style-name="T6405">­ci</text:span><text:span text:style-name="T6406">­ja, pa</text:span><text:span text:style-name="T6407">­si</text:span><text:span text:style-name="T6408">­ra</text:span><text:span text:style-name="T6409">­šė frak</text:span><text:span text:style-name="T6410">­ci</text:span><text:span text:style-name="T6411">­jos se</text:span><text:span text:style-name="T6412">­niū</text:span><text:span text:style-name="T6413">­nas, ir bū</text:span><text:span text:style-name="T6414">­tent toks yra jų pa</text:span><text:span text:style-name="T6415">­gei</text:span><text:span text:style-name="T6416">­da</text:span><text:span text:style-name="T6417">­vi</text:span><text:span text:style-name="T6418">­mas.<text:s/></text:span></text:p>
        <text:p text:style-name="Roman"><text:span text:style-name="T6419">J. OLEKAS</text:span><text:span text:style-name="T6420"><text:s/></text:span><text:span text:style-name="T6421">(</text:span><text:span text:style-name="T6422">LSDPF</text:span><text:span text:style-name="T6423">)</text:span><text:span text:style-name="T6424">.<text:s/></text:span><text:span text:style-name="T6425">Gai</text:span><text:span text:style-name="T6426">­la.</text:span></text:p>
        <text:p text:style-name="Roman"><text:span text:style-name="T6427">PIRMININKĖ.</text:span><text:span text:style-name="T6428"><text:s/></text:span><text:span text:style-name="T6429">Taip, dar no</text:span><text:span text:style-name="T6430">­ri klaus</text:span><text:span text:style-name="T6431">­ti Sei</text:span><text:span text:style-name="T6432">­mo na</text:span><text:span text:style-name="T6433">­rys S. Gent</text:span><text:span text:style-name="T6434">­vi</text:span><text:span text:style-name="T6435">­las.</text:span></text:p>
        <text:p text:style-name="Roman"><text:span text:style-name="T6436">S. GENTVILAS</text:span><text:span text:style-name="T6437"><text:s/></text:span><text:span text:style-name="T6438">(</text:span><text:span text:style-name="T6439">LSF</text:span><text:span text:style-name="T6440">)</text:span><text:span text:style-name="T6441">. Dė</text:span><text:span text:style-name="T6442">­ko</text:span><text:span text:style-name="T6443">­ju, po</text:span><text:span text:style-name="T6444">­sė</text:span><text:span text:style-name="T6445">­džio pir</text:span><text:span text:style-name="T6446">­mi</text:span><text:span text:style-name="T6447">­nin</text:span><text:span text:style-name="T6448">­ke. No</text:span><text:span text:style-name="T6449">­rė</text:span><text:span text:style-name="T6450">­čiau pa</text:span><text:span text:style-name="T6451">­klaus</text:span><text:span text:style-name="T6452">­ti. Ka</text:span><text:span text:style-name="T6453">­dan</text:span><text:span text:style-name="T6454">­gi pa</text:span><text:span text:style-name="T6455">­kei</text:span><text:span text:style-name="T6456">­ti</text:span><text:span text:style-name="T6457">­mai sie</text:span><text:span text:style-name="T6458">­ti</text:span><text:span text:style-name="T6459">­ni su lai</text:span><text:span text:style-name="T6460">­ki</text:span><text:span text:style-name="T6461">­no</text:span><text:span text:style-name="T6462">­sios ko</text:span><text:span text:style-name="T6463">­mi</text:span><text:span text:style-name="T6464">­si</text:span><text:span text:style-name="T6465">­jos iš</text:span><text:span text:style-name="T6466">­va</text:span><text:span text:style-name="T6467">­do</text:span><text:span text:style-name="T6468">­mis, o ger</text:span><text:span text:style-name="T6469">­bia</text:span><text:span text:style-name="T6470">­ma</text:span><text:span text:style-name="T6471">­sis A. Skar</text:span><text:span text:style-name="T6472">­džius yra per</text:span><text:span text:style-name="T6473">­ke</text:span><text:span text:style-name="T6474">­lia</text:span><text:span text:style-name="T6475">­mas į Ap</text:span><text:span text:style-name="T6476">­lin</text:span><text:span text:style-name="T6477">­kos ap</text:span><text:span text:style-name="T6478">­sau</text:span><text:span text:style-name="T6479">­gos ko</text:span><text:span text:style-name="T6480">­mi</text:span><text:span text:style-name="T6481">­te</text:span><text:span text:style-name="T6482">­tą, ar tie, ku</text:span><text:span text:style-name="T6483">­rie ren</text:span><text:span text:style-name="T6484">­gė šį nu</text:span><text:span text:style-name="T6485">­ta</text:span><text:span text:style-name="T6486">­ri</text:span><text:span text:style-name="T6487">­mą, įver</text:span><text:span text:style-name="T6488">­ti</text:span><text:span text:style-name="T6489">­no, kad Ap</text:span><text:span text:style-name="T6490">­lin</text:span><text:span text:style-name="T6491">­kos ap</text:span><text:span text:style-name="T6492">­sau</text:span><text:span text:style-name="T6493">­gos ko</text:span><text:span text:style-name="T6494">­mi</text:span><text:span text:style-name="T6495">­te</text:span><text:span text:style-name="T6496">­te svars</text:span><text:span text:style-name="T6497">­to</text:span><text:span text:style-name="T6498">­mi klau</text:span><text:span text:style-name="T6499">­si</text:span><text:span text:style-name="T6500">­mai yra bū</text:span><text:span text:style-name="T6501">­tent dėl at</text:span><text:span text:style-name="T6502">­si</text:span><text:span text:style-name="T6503">­nau</text:span><text:span text:style-name="T6504">­ji</text:span><text:span text:style-name="T6505">­nan</text:span><text:span text:style-name="T6506">­čios ener</text:span><text:span text:style-name="T6507">­ge</text:span><text:span text:style-name="T6508">­ti</text:span><text:span text:style-name="T6509">­kos, dėl po</text:span><text:span text:style-name="T6510">­vei</text:span><text:span text:style-name="T6511">­kio ap</text:span><text:span text:style-name="T6512">­lin</text:span><text:span text:style-name="T6513">­kai ver</text:span><text:span text:style-name="T6514">­ti</text:span><text:span text:style-name="T6515">­ni</text:span><text:span text:style-name="T6516">­mo, že</text:span><text:span text:style-name="T6517">­mės nuo</text:span><text:span text:style-name="T6518">­mos są</text:span><text:span text:style-name="T6519">­ly</text:span><text:span text:style-name="T6520">­gų? Kai ka</text:span><text:span text:style-name="T6521">­da mes esa</text:span><text:span text:style-name="T6522">­me ir pa</text:span><text:span text:style-name="T6523">­grin</text:span><text:span text:style-name="T6524">­di</text:span><text:span text:style-name="T6525">­nis ko</text:span><text:span text:style-name="T6526">­mi</text:span><text:span text:style-name="T6527">­te</text:span><text:span text:style-name="T6528">­tas. Taip sa</text:span><text:span text:style-name="T6529">­kant, ar ne</text:span><text:span text:style-name="T6530">­bus taip, kad bė</text:span><text:span text:style-name="T6531">­gant nuo meš</text:span><text:span text:style-name="T6532">­kos vėl už</text:span><text:span text:style-name="T6533">­lip</text:span><text:span text:style-name="T6534">­ta ant meš</text:span><text:span text:style-name="T6535">­kos? (</text:span><text:span text:style-name="T6536">Bal</text:span><text:span text:style-name="T6537">­sai sa</text:span><text:span text:style-name="T6538">­lė</text:span><text:span text:style-name="T6539">­je</text:span><text:span text:style-name="T6540">)<text:s/></text:span></text:p>
        <text:p text:style-name="Roman"><text:span text:style-name="T6541">PIRMININKĖ.</text:span><text:span text:style-name="T6542"><text:s/></text:span><text:span text:style-name="T6543">Ačiū, tai jū</text:span><text:span text:style-name="T6544">­sų nuo</text:span><text:span text:style-name="T6545">­mo</text:span><text:span text:style-name="T6546">­nė. Pa</text:span><text:span text:style-name="T6547">­grin</text:span><text:span text:style-name="T6548">­di</text:span><text:span text:style-name="T6549">­nį spren</text:span><text:span text:style-name="T6550">­di</text:span><text:span text:style-name="T6551">­mą, aiš</text:span><text:span text:style-name="T6552">­ku, pri</text:span><text:span text:style-name="T6553">­ims Sei</text:span><text:span text:style-name="T6554">­mas. O šiuo at</text:span><text:span text:style-name="T6555">­ve</text:span><text:span text:style-name="T6556">­ju mes va</text:span><text:span text:style-name="T6557">­do</text:span><text:span text:style-name="T6558">­va</text:span><text:span text:style-name="T6559">­vo</text:span><text:span text:style-name="T6560">­mės tuo, kas nu</text:span><text:span text:style-name="T6561">­sta</text:span><text:span text:style-name="T6562">­ty</text:span><text:span text:style-name="T6563">­ta pa</text:span><text:span text:style-name="T6564">­gal Sei</text:span><text:span text:style-name="T6565">­mo Sta</text:span><text:span text:style-name="T6566">­tu</text:span><text:span text:style-name="T6567">­tą. Frak</text:span><text:span text:style-name="T6568">­ci</text:span><text:span text:style-name="T6569">­ja de</text:span><text:span text:style-name="T6570">­le</text:span><text:span text:style-name="T6571">­guo</text:span><text:span text:style-name="T6572">­ja sa</text:span><text:span text:style-name="T6573">­vo na</text:span><text:span text:style-name="T6574">­rius pa</text:span><text:span text:style-name="T6575">­gal ati</text:span><text:span text:style-name="T6576">­tin</text:span><text:span text:style-name="T6577">­ka</text:span><text:span text:style-name="T6578">­mas kvo</text:span><text:span text:style-name="T6579">­tas, ku</text:span><text:span text:style-name="T6580">­rias jie tu</text:span><text:span text:style-name="T6581">­ri.<text:s/></text:span></text:p>
        <text:p text:style-name="P6582">Da­bar nuo­mo­nė po pa­tei­ki­mo. Nuo­mo­nė už – R. Že­mai­tai­tis. Pra­šo­me, ko­le­ga.</text:p>
        <text:p text:style-name="Roman"><text:span text:style-name="T6583">R. ŽEMAITAITIS</text:span><text:span text:style-name="T6584"><text:s/></text:span><text:span text:style-name="T6585">(</text:span><text:span text:style-name="T6586">TTF</text:span><text:span text:style-name="T6587">)</text:span><text:span text:style-name="T6588">.<text:s/></text:span><text:span text:style-name="T6589">Aš tik</text:span><text:span text:style-name="T6590">­rai, ko</text:span><text:span text:style-name="T6591">­le</text:span><text:span text:style-name="T6592">­gos, pri</text:span><text:span text:style-name="T6593">­ta</text:span><text:span text:style-name="T6594">­riu, nes aš įsi</text:span><text:span text:style-name="T6595">­vaiz</text:span><text:span text:style-name="T6596">­duo</text:span><text:span text:style-name="T6597">­ju, kad čia pa</text:span><text:span text:style-name="T6598">­spau</text:span><text:span text:style-name="T6599">­dė ir di</text:span><text:span text:style-name="T6600">­de</text:span><text:span text:style-name="T6601">­lis spau</text:span><text:span text:style-name="T6602">­di</text:span><text:span text:style-name="T6603">­mas bu</text:span><text:span text:style-name="T6604">­vo pa</text:span><text:span text:style-name="T6605">­čiam A. Skar</text:span><text:span text:style-name="T6606">­džiui,<text:s/></text:span>kaip at­si­nau­ji­nan­čios ener­ge­ti­kos spe­cia­lis­tui, žmo­gui, tik­rai iš­ma­nan­čiam šiuos da­ly­kus. Kaip ži­no­te, Ap­lin­kos ap­sau­gos ko­mi­te­tas yra pa­grin­di­nis At­si­nau­ji­nan­čių iš­tek­lių įsta­ty­mo ku­ra­to­rius. To­je vie­to­je, aš ma­nau, pa­tir­tį, ži­nias tik­rai la­bai ge­rai ga­lės pa­nau­do­ti.<text:s/></text:p>
        <text:p text:style-name="Roman"><text:span text:style-name="T6607">PIRMININKĖ.</text:span><text:s/>Dė­ko­ju. Nuo­mo­nė prieš – R. Mor­kū­nai­tė-Mi­ku­lė­nie­nė.<text:s/>Pra­šom, ko­le­ge.<text:s/></text:p>
        <text:p text:style-name="Roman"><text:span text:style-name="T6608">R. MORKŪNAITĖ-MIKULĖNIENĖ</text:span><text:span text:style-name="T6609"><text:s/></text:span><text:span text:style-name="T6610">(</text:span><text:span text:style-name="T6611">TS-LKDF</text:span><text:span text:style-name="T6612">)</text:span><text:span text:style-name="T6613">.<text:s/></text:span>Ačiū. Ger­bia­mie­ji ko­le­gos, aš ka­te­go­riš­kai ne­su­tin­ku su to­kiu keis­tu pa­sky­ri­mu ir tur­būt gė­da vi­sai frak­ci­jai. Pra­tę­siant S. Gent­vi­lo min­tį apie tai, kad vi­si kal­ti­ni­mai iš es­mės yra su­si­ję su po­no A. Skar­džiaus veik­la at­si­nau­ji­nan­čios ener­ge­ti­kos sri­ty­je, tik­rai la­bai keis­ta, ko­dėl jis ski­ria­mas į Ap­lin­kos ap­sau­gos ko­mi­te­tą. Tik­rai ne­ži­nau, aiš­ku, čia to­kio ko­mi­te­to tur­būt po­nui A. Skar­džiui iš vi­so Sei­me nė­ra, nuo to tur­būt rei­kė­tų pra­dė­ti.<text:s/></text:p>
        <text:p text:style-name="Roman"><text:span text:style-name="T6614">PIRMININKĖ.</text:span><text:s/>Dė­ko­ja­me už iš­sa­ky­tas nuo­mo­nes. Da­bar pra­šo­me bal­suo­ti, o po bal­sa­vi­mo, jei­gu bus re­pli­kų, su­teik­si­me žo­dį.<text:s/></text:p>
        <text:p text:style-name="Roman">Bal­sa­vo 91 Sei­mo na­rys: už – 53, prieš – 17, su­si­lai­kė 21. Pri­tar­ta po pa­tei­ki­mo.<text:s/></text:p>
        <text:p text:style-name="Roman">Svars­ty­mas. Mi­nu­tė­lę, tuoj įjung­si­me. Dis­ku­si­ja. K. Ma­žei­ka.<text:s/></text:p>
        <text:p text:style-name="Roman"><text:span text:style-name="T6615">K. MAŽEIKA</text:span><text:span text:style-name="T6616"><text:s/></text:span><text:span text:style-name="T6617">(</text:span><text:span text:style-name="T6618">LVŽSF</text:span><text:span text:style-name="T6619">)</text:span><text:span text:style-name="T6620">.<text:s/></text:span><text:span text:style-name="T6621">Ačiū, ger</text:span><text:span text:style-name="T6622">­bia</text:span><text:span text:style-name="T6623">­mo</text:span><text:span text:style-name="T6624">­ji pir</text:span><text:span text:style-name="T6625">­mi</text:span><text:span text:style-name="T6626">­nin</text:span><text:span text:style-name="T6627">­ke. Ger</text:span><text:span text:style-name="T6628">­bia</text:span><text:span text:style-name="T6629">­mie</text:span><text:span text:style-name="T6630">­ji ko</text:span><text:span text:style-name="T6631">­le</text:span><text:span text:style-name="T6632">­gos, iš</text:span><text:span text:style-name="T6633">­ties aš, kaip ir An</text:span><text:span text:style-name="T6634">­ti</text:span><text:span text:style-name="T6635">­ko</text:span><text:span text:style-name="T6636">­rup</text:span><text:span text:style-name="T6637">­ci</text:span><text:span text:style-name="T6638">­jos ko</text:span><text:span text:style-name="T6639">­mi</text:span><text:span text:style-name="T6640">­si</text:span><text:span text:style-name="T6641">­jos na</text:span><text:span text:style-name="T6642">­rys, at</text:span><text:span text:style-name="T6643">­si</text:span><text:span text:style-name="T6644">­ver</text:span><text:span text:style-name="T6645">­čiu mū</text:span><text:span text:style-name="T6646">­sų Sta</text:span><text:span text:style-name="T6647">­tu</text:span><text:span text:style-name="T6648">­tą ir te</text:span><text:span text:style-name="T6649">­nai la</text:span><text:span text:style-name="T6650">­bai aiš</text:span><text:span text:style-name="T6651">­kiai pa</text:span><text:span text:style-name="T6652">­ra</text:span><text:span text:style-name="T6653">­šy</text:span><text:span text:style-name="T6654">­ta, ko</text:span><text:span text:style-name="T6655">­kios yra Ap</text:span><text:span text:style-name="T6656">­lin</text:span><text:span text:style-name="T6657">­kos ap</text:span><text:span text:style-name="T6658">­sau</text:span><text:span text:style-name="T6659">­gos ko</text:span><text:span text:style-name="T6660">­mi</text:span><text:span text:style-name="T6661">­te</text:span><text:span text:style-name="T6662">­to veik</text:span><text:span text:style-name="T6663">­los kryp</text:span><text:span text:style-name="T6664">­tys. Vie</text:span><text:span text:style-name="T6665">­na iš pri</text:span><text:span text:style-name="T6666">­ori</text:span><text:span text:style-name="T6667">­te</text:span><text:span text:style-name="T6668">­ti</text:span><text:span text:style-name="T6669">­nių veik</text:span><text:span text:style-name="T6670">­los kryp</text:span><text:span text:style-name="T6671">­čių yra bū</text:span><text:span text:style-name="T6672">­tent reng</text:span><text:span text:style-name="T6673">­ti ir nag</text:span><text:span text:style-name="T6674">­ri</text:span><text:span text:style-name="T6675">­nė</text:span><text:span text:style-name="T6676">­ti įsta</text:span><text:span text:style-name="T6677">­ty</text:span><text:span text:style-name="T6678">­mų ir ki</text:span><text:span text:style-name="T6679">­tų tei</text:span><text:span text:style-name="T6680">­sės ak</text:span><text:span text:style-name="T6681">­tų pro</text:span><text:span text:style-name="T6682">­jek</text:span><text:span text:style-name="T6683">­tus, su</text:span><text:span text:style-name="T6684">­si</text:span><text:span text:style-name="T6685">­ju</text:span><text:span text:style-name="T6686">­sius su at</text:span><text:span text:style-name="T6687">­si</text:span><text:span text:style-name="T6688">­nau</text:span><text:span text:style-name="T6689">­ji</text:span><text:span text:style-name="T6690">­nan</text:span><text:span text:style-name="T6691">­čių bei al</text:span><text:span text:style-name="T6692">­ter</text:span><text:span text:style-name="T6693">­na</text:span><text:span text:style-name="T6694">­ty</text:span><text:span text:style-name="T6695">­vių ener</text:span><text:span text:style-name="T6696">­gi</text:span><text:span text:style-name="T6697">­jos šal</text:span><text:span text:style-name="T6698">­ti</text:span><text:span text:style-name="T6699">­nių nau</text:span><text:span text:style-name="T6700">­do</text:span><text:span text:style-name="T6701">­ji</text:span><text:span text:style-name="T6702">­mo klau</text:span><text:span text:style-name="T6703">­si</text:span><text:span text:style-name="T6704">­mais.<text:s/></text:span></text:p>
        <text:p text:style-name="P6705">Iš­ties pir­miau­sia, aiš­ku, gerb­da­mas frak­ci­jos ko­le­gų, mū­sų dau­gu­mos ko­le­gų to­kį spren­di­mą ir jų nuo­mo­nę, bet ma­ty­da­mas, kiek bu­vo su­lauk­ta nei­gia­mos re­ak­ci­jos ir vie­šo­jo­je erd­vė­je, ga­lų ga­le STT iš­va­da pa­sa­kė, kad tai yra in­te­re­sų lau­kas, lyg ir pa­čiam ko­le­gai, ma­nau, bū­tų tiks­lin­ga at­si­trauk­ti nuo tų ke­ti­ni­mų. Iš­ties ki­tas va­rian­tas – ne­bent nu­si­ša­lin­ti nuo vi­sų spren­di­mų, su­si­ju­sių su at­si­nau­ji­nan­čia ener­ge­ti­ka. Bet vėl­gi, ar tai bus nor­ma­lus, ko­ky­biš­kas dar­bas, ma­nau, rei­kė­tų ap­si­spręs­ti mums vi­siems.<text:s/></text:p>
        <text:p text:style-name="P6706">Ma­tau, An­ti­ko­rup­ci­jos ko­mi­si­jos pir­mi­nin­kas sė­di. Ma­nau, tik­rai tu­rė­tų bū­ti pri­im­tas toks spren­di­mas, kad mes ne­at­ro­dy­tu­me ma­žų ma­žiau­siai kvai­lai prieš vi­suo­me­nę, ku­ri tik­rai su­si­da­riu­si tam tik­rą por­tre­tą, ir mes vi­si at­ro­dy­si­me pa­sta­ty­ti į to­kią ma­žų ma­žiau­siai kvai­lių vie­tą. Ačiū vi­siems ir pra­šau su­pra­tin­gu­mo.<text:s/></text:p>
        <text:p text:style-name="Roman"><text:span text:style-name="T6707">PIRMININKĖ.</text:span><text:span text:style-name="T6708"><text:s/>Dė</text:span><text:span text:style-name="T6709">­ko</text:span><text:span text:style-name="T6710">­ju. Re</text:span><text:span text:style-name="T6711">­pli</text:span><text:span text:style-name="T6712">­ka? Ar dėl ve</text:span><text:span text:style-name="T6713">­di</text:span><text:span text:style-name="T6714">­mo tvar</text:span><text:span text:style-name="T6715">­kos?<text:s/></text:span></text:p>
        <text:p text:style-name="Roman"><text:span text:style-name="T6716">G. LANDSBERGIS</text:span><text:span text:style-name="T6717"><text:s/></text:span><text:span text:style-name="T6718">(</text:span><text:span text:style-name="T6719">TS-LKDF</text:span><text:span text:style-name="T6720">)</text:span><text:span text:style-name="T6721">.<text:s/></text:span><text:span text:style-name="T6722">Dėl ve</text:span><text:span text:style-name="T6723">­di</text:span><text:span text:style-name="T6724">­mo tvar</text:span><text:span text:style-name="T6725">­kos.<text:s/></text:span></text:p>
        <text:p text:style-name="Roman"><text:span text:style-name="T6726">PIRMININKĖ.</text:span><text:span text:style-name="T6727"><text:s/>Pra</text:span><text:span text:style-name="T6728">­šom, G. Land</text:span><text:span text:style-name="T6729">­sber</text:span><text:span text:style-name="T6730">­gis.<text:s/></text:span></text:p>
        <text:p text:style-name="Roman"><text:span text:style-name="T6731">G. LANDSBERGIS</text:span><text:span text:style-name="T6732"><text:s/></text:span><text:span text:style-name="T6733">(</text:span><text:span text:style-name="T6734">TS-LKDF</text:span><text:span text:style-name="T6735">)</text:span><text:span text:style-name="T6736">. Ačiū.<text:s/></text:span><text:span text:style-name="T6737">Ger</text:span><text:span text:style-name="T6738">­bia</text:span><text:span text:style-name="T6739">­mo</text:span><text:span text:style-name="T6740">­ji pir</text:span><text:span text:style-name="T6741">­mi</text:span><text:span text:style-name="T6742">­nin</text:span><text:span text:style-name="T6743">­ke, iš</text:span><text:span text:style-name="T6744">­ties nu</text:span><text:span text:style-name="T6745">­ste</text:span><text:span text:style-name="T6746">­bi</text:span><text:span text:style-name="T6747">­no Ap</text:span><text:span text:style-name="T6748">­lin</text:span><text:span text:style-name="T6749">­kos ap</text:span><text:span text:style-name="T6750">­sau</text:span><text:span text:style-name="T6751">­gos ko</text:span><text:span text:style-name="T6752">­mi</text:span><text:span text:style-name="T6753">­te</text:span><text:span text:style-name="T6754">­to pir</text:span><text:span text:style-name="T6755">­mi</text:span><text:span text:style-name="T6756">­nin</text:span><text:span text:style-name="T6757">­ko po</text:span><text:span text:style-name="T6758">­zi</text:span><text:span text:style-name="T6759">­ci</text:span><text:span text:style-name="T6760">­ja, tei</text:span><text:span text:style-name="T6761">­sin</text:span><text:span text:style-name="T6762">­ga po</text:span><text:span text:style-name="T6763">­zi</text:span><text:span text:style-name="T6764">­ci</text:span><text:span text:style-name="T6765">­ja. Iš tik</text:span><text:span text:style-name="T6766">­rų</text:span><text:span text:style-name="T6767">­jų pri</text:span><text:span text:style-name="T6768">­ta</text:span><text:span text:style-name="T6769">­ria, opo</text:span><text:span text:style-name="T6770">­zi</text:span><text:span text:style-name="T6771">­ci</text:span><text:span text:style-name="T6772">­ja vie</text:span><text:span text:style-name="T6773">­nin</text:span><text:span text:style-name="T6774">­gai, be</text:span><text:span text:style-name="T6775">­maž vie</text:span><text:span text:style-name="T6776">­nin</text:span><text:span text:style-name="T6777">­gai pri</text:span><text:span text:style-name="T6778">­ta</text:span><text:span text:style-name="T6779">­ria to</text:span><text:span text:style-name="T6780">­kiai pir</text:span><text:span text:style-name="T6781">­mi</text:span><text:span text:style-name="T6782">­nin</text:span><text:span text:style-name="T6783">­ko nuo</text:span><text:span text:style-name="T6784">­mo</text:span><text:span text:style-name="T6785">­nei. Aš siū</text:span><text:span text:style-name="T6786">­ly</text:span><text:span text:style-name="T6787">­čiau pa</text:span><text:span text:style-name="T6788">­da</text:span><text:span text:style-name="T6789">­ry</text:span><text:span text:style-name="T6790">­ti svars</text:span><text:span text:style-name="T6791">­ty</text:span><text:span text:style-name="T6792">­mo dėl A. Skar</text:span><text:span text:style-name="T6793">­džiaus per</text:span><text:span text:style-name="T6794">­trau</text:span><text:span text:style-name="T6795">­ką iki ki</text:span><text:span text:style-name="T6796">­to po</text:span><text:span text:style-name="T6797">­sė</text:span><text:span text:style-name="T6798">­džio.<text:s/></text:span></text:p>
        <text:p text:style-name="Roman"><text:span text:style-name="T6799">PIRMININKĖ.</text:span><text:span text:style-name="T6800"><text:s/>Ko</text:span><text:span text:style-name="T6801">­le</text:span><text:span text:style-name="T6802">­gos, o gal ga</text:span><text:span text:style-name="T6803">­li</text:span><text:span text:style-name="T6804">­me dėl vie</text:span><text:span text:style-name="T6805">­no iš straips</text:span><text:span text:style-name="T6806">­nių, nes gal</text:span><text:span text:style-name="T6807">­būt mes ga</text:span><text:span text:style-name="T6808">­lė</text:span><text:span text:style-name="T6809">­tu</text:span><text:span text:style-name="T6810">­me vie</text:span><text:span text:style-name="T6811">­ną straips</text:span><text:span text:style-name="T6812">­nį pri</text:span><text:span text:style-name="T6813">­im</text:span><text:span text:style-name="T6814">­ti, o ki</text:span><text:span text:style-name="T6815">­to ne, kad ga</text:span><text:span text:style-name="T6816">­lė</text:span><text:span text:style-name="T6817">­tų Eko</text:span><text:span text:style-name="T6818">­no</text:span><text:span text:style-name="T6819">­mi</text:span><text:span text:style-name="T6820">­kos ko</text:span><text:span text:style-name="T6821">­mi</text:span><text:span text:style-name="T6822">­te</text:span><text:span text:style-name="T6823">­tas?.. Bet jū</text:span><text:span text:style-name="T6824">­sų pra</text:span><text:span text:style-name="T6825">­šy</text:span><text:span text:style-name="T6826">­mas yra tei</text:span><text:span text:style-name="T6827">­sė</text:span><text:span text:style-name="T6828">­tas ir aš pra</text:span><text:span text:style-name="T6829">­šau ta</text:span><text:span text:style-name="T6830">­da, ko</text:span><text:span text:style-name="T6831">­le</text:span><text:span text:style-name="T6832">­gos, bal</text:span><text:span text:style-name="T6833">­suo</text:span><text:span text:style-name="T6834">­ti dėl Tė</text:span><text:span text:style-name="T6835">­vy</text:span><text:span text:style-name="T6836">­nės są</text:span><text:span text:style-name="T6837">­jun</text:span><text:span text:style-name="T6838">­gos frak</text:span><text:span text:style-name="T6839">­ci</text:span><text:span text:style-name="T6840">­jos var</text:span><text:span text:style-name="T6841">­du pa</text:span><text:span text:style-name="T6842">­teik</text:span><text:span text:style-name="T6843">­to pa</text:span><text:span text:style-name="T6844">­siū</text:span><text:span text:style-name="T6845">­ly</text:span><text:span text:style-name="T6846">­mo da</text:span><text:span text:style-name="T6847">­ry</text:span><text:span text:style-name="T6848">­ti per</text:span><text:span text:style-name="T6849">­trau</text:span><text:span text:style-name="T6850">­ką iki ki</text:span><text:span text:style-name="T6851">­to po</text:span><text:span text:style-name="T6852">­sė</text:span><text:span text:style-name="T6853">­džio dėl šio Sei</text:span><text:span text:style-name="T6854">­mo nu</text:span><text:span text:style-name="T6855">­ta</text:span><text:span text:style-name="T6856">­ri</text:span><text:span text:style-name="T6857">­mo.<text:s/></text:span></text:p>
        <text:p text:style-name="Roman">Bal­sa­vo 96 Sei­mo na­riai: už – 52, prieš – 13, su­si­lai­kė 31. Skel­bia­me šio nu­ta­ri­mo svars­ty­mo per­trau­ką iki ki­to po­sė­džio.<text:s/></text:p>
        <text:p text:style-name="Roman"/>
        <text:p text:style-name="Laikas">12.55 val.</text:p>
        <text:p text:style-name="Roman12">2018 me­tų Pri­va­lo­mo­jo svei­ka­tos drau­di­mo fon­do biu­dže­to ro­dik­lių pa­tvir­ti­ni­mo įsta­ty­mo pro­jek­tas Nr. XIIIP-1212(2) (<text:span text:style-name="T6858">pa</text:span><text:span text:style-name="T6859">­tei</text:span><text:span text:style-name="T6860">­ki</text:span><text:span text:style-name="T6861">­mas</text:span>)</text:p>
        <text:p text:style-name="Roman"/>
        <text:p text:style-name="Roman">Mū­sų dar­bo­tvarkės 1-26 klau­si­mas –<text:s/><text:span text:style-name="T6862">2018 me</text:span><text:span text:style-name="T6863">­tų Pri</text:span><text:span text:style-name="T6864">­va</text:span><text:span text:style-name="T6865">­lo</text:span><text:span text:style-name="T6866">­mo</text:span><text:span text:style-name="T6867">­jo svei</text:span><text:span text:style-name="T6868">­ka</text:span><text:span text:style-name="T6869">­tos drau</text:span><text:span text:style-name="T6870">­di</text:span><text:span text:style-name="T6871">­mo fon</text:span><text:span text:style-name="T6872">­do biu</text:span><text:span text:style-name="T6873">­dže</text:span><text:span text:style-name="T6874">­to ro</text:span><text:span text:style-name="T6875">­dik</text:span><text:span text:style-name="T6876">­lių pa</text:span><text:span text:style-name="T6877">­tvir</text:span><text:span text:style-name="T6878">­ti</text:span><text:span text:style-name="T6879">­ni</text:span><text:span text:style-name="T6880">­mo įsta</text:span><text:span text:style-name="T6881">­ty</text:span><text:span text:style-name="T6882">­mo pro</text:span><text:span text:style-name="T6883">­jek</text:span><text:span text:style-name="T6884">­tas<text:s/></text:span><text:span text:style-name="T6885">Nr. </text:span><text:span text:style-name="T6886">XIIIP-1212</text:span><text:span text:style-name="T6887">(2). Pa</text:span><text:span text:style-name="T6888">­tei</text:span><text:span text:style-name="T6889">­ki</text:span><text:span text:style-name="T6890">­mas. Kvie</text:span><text:span text:style-name="T6891">­čiu mi</text:span><text:span text:style-name="T6892">­nist</text:span><text:span text:style-name="T6893">­rą A. Ve</text:span><text:span text:style-name="T6894">­ry</text:span><text:span text:style-name="T6895">­gą pa</text:span><text:span text:style-name="T6896">­teik</text:span><text:span text:style-name="T6897">­ti Pri</text:span><text:span text:style-name="T6898">­va</text:span><text:span text:style-name="T6899">­lo</text:span><text:span text:style-name="T6900">­mo</text:span><text:span text:style-name="T6901">­jo svei</text:span><text:span text:style-name="T6902">­ka</text:span><text:span text:style-name="T6903">­tos drau</text:span><text:span text:style-name="T6904">­di</text:span><text:span text:style-name="T6905">­mo fon</text:span><text:span text:style-name="T6906">­do biu</text:span><text:span text:style-name="T6907">­dže</text:span><text:span text:style-name="T6908">­to ro</text:span><text:span text:style-name="T6909">­dik</text:span><text:span text:style-name="T6910">­lių pa</text:span><text:span text:style-name="T6911">­tvir</text:span><text:span text:style-name="T6912">­ti</text:span><text:span text:style-name="T6913">­ni</text:span><text:span text:style-name="T6914">­mo įsta</text:span><text:span text:style-name="T6915">­ty</text:span><text:span text:style-name="T6916">­mo pro</text:span><text:span text:style-name="T6917">­jek</text:span><text:span text:style-name="T6918">­tą. Pra</text:span><text:span text:style-name="T6919">­šom.<text:s/></text:span></text:p>
        <text:p text:style-name="Roman"><text:span text:style-name="T6920">A. VERYGA</text:span><text:span text:style-name="T6921"><text:s/></text:span><text:span text:style-name="T6922">(</text:span><text:span text:style-name="T6923">LVŽSF</text:span><text:span text:style-name="T6924">)</text:span><text:span text:style-name="T6925">. Dė</text:span><text:span text:style-name="T6926">­ko</text:span><text:span text:style-name="T6927">­ju, ger</text:span><text:span text:style-name="T6928">­bia</text:span><text:span text:style-name="T6929">­mo</text:span><text:span text:style-name="T6930">­ji po</text:span><text:span text:style-name="T6931">­sė</text:span><text:span text:style-name="T6932">­džio pir</text:span><text:span text:style-name="T6933">­mi</text:span><text:span text:style-name="T6934">­nin</text:span><text:span text:style-name="T6935">­ke. Ger</text:span><text:span text:style-name="T6936">­bia</text:span><text:span text:style-name="T6937">­mie</text:span><text:span text:style-name="T6938">­ji ko</text:span><text:span text:style-name="T6939">­le</text:span><text:span text:style-name="T6940">­gos, leis</text:span><text:span text:style-name="T6941">­ki</text:span><text:span text:style-name="T6942">­te jums pri</text:span><text:span text:style-name="T6943">­sta</text:span><text:span text:style-name="T6944">­ty</text:span><text:span text:style-name="T6945">­ti pa</text:span><text:span text:style-name="T6946">­to</text:span><text:span text:style-name="T6947">­bu</text:span><text:span text:style-name="T6948">­lin</text:span><text:span text:style-name="T6949">­tą Lie</text:span><text:span text:style-name="T6950">­tu</text:span><text:span text:style-name="T6951">­vos Res</text:span><text:span text:style-name="T6952">­pub</text:span><text:span text:style-name="T6953">­li</text:span><text:span text:style-name="T6954">­kos<text:s/></text:span><text:span text:style-name="T6955">2018 me</text:span><text:span text:style-name="T6956">­tų Pri</text:span><text:span text:style-name="T6957">­va</text:span><text:span text:style-name="T6958">­lo</text:span><text:span text:style-name="T6959">­mo</text:span><text:span text:style-name="T6960">­jo svei</text:span><text:span text:style-name="T6961">­ka</text:span><text:span text:style-name="T6962">­tos drau</text:span><text:span text:style-name="T6963">­di</text:span><text:span text:style-name="T6964">­mo fon</text:span><text:span text:style-name="T6965">­do biu</text:span><text:span text:style-name="T6966">­dže</text:span><text:span text:style-name="T6967">­to ro</text:span><text:span text:style-name="T6968">­dik</text:span><text:span text:style-name="T6969">­lių pa</text:span><text:span text:style-name="T6970">­tvir</text:span><text:span text:style-name="T6971">­ti</text:span><text:span text:style-name="T6972">­ni</text:span><text:span text:style-name="T6973">­mo įsta</text:span><text:span text:style-name="T6974">­ty</text:span><text:span text:style-name="T6975">­mą. Jo 1 straips</text:span><text:span text:style-name="T6976">­nis yra 2018 me</text:span><text:span text:style-name="T6977">­tų Pri</text:span><text:span text:style-name="T6978">­va</text:span><text:span text:style-name="T6979">­lo</text:span><text:span text:style-name="T6980">­mo</text:span><text:span text:style-name="T6981">­jo svei</text:span><text:span text:style-name="T6982">­ka</text:span><text:span text:style-name="T6983">­tos drau</text:span><text:span text:style-name="T6984">­di</text:span><text:span text:style-name="T6985">­mo fon</text:span><text:span text:style-name="T6986">­do biu</text:span><text:span text:style-name="T6987">­dže</text:span><text:span text:style-name="T6988">­to pa</text:span><text:span text:style-name="T6989">­ja</text:span><text:span text:style-name="T6990">­mų, iš</text:span><text:span text:style-name="T6991">­lai</text:span><text:span text:style-name="T6992">­dų ir li</text:span><text:span text:style-name="T6993">­ku</text:span><text:span text:style-name="T6994">­čių pa</text:span><text:span text:style-name="T6995">­tvir</text:span><text:span text:style-name="T6996">­ti</text:span><text:span text:style-name="T6997">­ni</text:span><text:span text:style-name="T6998">­mas. Juo sie</text:span><text:span text:style-name="T6999">­kia</text:span><text:span text:style-name="T7000">­ma pa</text:span><text:span text:style-name="T7001">­tvir</text:span><text:span text:style-name="T7002">­tin</text:span><text:span text:style-name="T7003">­ti 2018 me</text:span><text:span text:style-name="T7004">­tų Pri</text:span><text:span text:style-name="T7005">­va</text:span><text:span text:style-name="T7006">­lo</text:span><text:span text:style-name="T7007">­mo</text:span><text:span text:style-name="T7008">­jo svei</text:span><text:span text:style-name="T7009">­ka</text:span><text:span text:style-name="T7010">­tos drau</text:span><text:span text:style-name="T7011">­di</text:span><text:span text:style-name="T7012">­mo fon</text:span><text:span text:style-name="T7013">­do biu</text:span><text:span text:style-name="T7014">­dže</text:span><text:span text:style-name="T7015">­tą, tai yra 1</text:span><text:span text:style-name="T7016"> mlrd.</text:span><text:span text:style-name="T7017"><text:s/>763</text:span><text:span text:style-name="T7018"> mln.</text:span><text:span text:style-name="T7019"><text:s/>809</text:span><text:span text:style-name="T7020"> tūkst.</text:span><text:span text:style-name="T7021"><text:s/>eu</text:span><text:span text:style-name="T7022">­rų pa</text:span><text:span text:style-name="T7023">­ja</text:span><text:span text:style-name="T7024">­mų ir 1</text:span><text:span text:style-name="T7025"> mlrd.</text:span><text:span text:style-name="T7026"><text:s/>763</text:span><text:span text:style-name="T7027"> mln.</text:span><text:span text:style-name="T7028"><text:s/>809</text:span><text:span text:style-name="T7029"> tūkst.</text:span><text:span text:style-name="T7030"><text:s/>eu</text:span><text:span text:style-name="T7031">­rų iš</text:span><text:span text:style-name="T7032">­lai</text:span><text:span text:style-name="T7033">­dų, bei Pri</text:span><text:span text:style-name="T7034">­va</text:span><text:span text:style-name="T7035">­lo</text:span><text:span text:style-name="T7036">­mo</text:span><text:span text:style-name="T7037">­jo svei</text:span><text:span text:style-name="T7038">­ka</text:span><text:span text:style-name="T7039">­tos drau</text:span><text:span text:style-name="T7040">­di</text:span><text:span text:style-name="T7041">­mo fon</text:span><text:span text:style-name="T7042">­do biu</text:span><text:span text:style-name="T7043">­dže</text:span><text:span text:style-name="T7044">­to apy</text:span><text:span text:style-name="T7045">­var</text:span><text:span text:style-name="T7046">­tos lė</text:span><text:span text:style-name="T7047">­šų li</text:span><text:span text:style-name="T7048">­ku</text:span><text:span text:style-name="T7049">­tį po 5 (…) 792</text:span><text:span text:style-name="T7050"> tūkst.</text:span><text:span text:style-name="T7051"><text:s/>eu</text:span><text:span text:style-name="T7052">­rų pa</text:span><text:span text:style-name="T7053">­gal 2018</text:span><text:span text:style-name="T7054"> m.</text:span><text:span text:style-name="T7055"><text:s/>sau</text:span><text:span text:style-name="T7056">­sio 1</text:span><text:span text:style-name="T7057"> d.</text:span><text:span text:style-name="T7058"><text:s/>ir pa</text:span><text:span text:style-name="T7059">­gal 2018</text:span><text:span text:style-name="T7060"> m.</text:span><text:span text:style-name="T7061"><text:s/>gruo</text:span><text:span text:style-name="T7062">­džio 31</text:span><text:span text:style-name="T7063"> d.</text:span><text:span text:style-name="T7064"><text:s/>būk</text:span><text:span text:style-name="T7065">­lę, nu</text:span><text:span text:style-name="T7066">­ma</text:span><text:span text:style-name="T7067">­to</text:span><text:span text:style-name="T7068">­mą 2018 me</text:span><text:span text:style-name="T7069">­tų Pri</text:span><text:span text:style-name="T7070">­va</text:span><text:span text:style-name="T7071">­lo</text:span><text:span text:style-name="T7072">­mo</text:span><text:span text:style-name="T7073">­jo svei</text:span><text:span text:style-name="T7074">­ka</text:span><text:span text:style-name="T7075">­tos drau</text:span><text:span text:style-name="T7076">­di</text:span><text:span text:style-name="T7077">­mo fon</text:span><text:span text:style-name="T7078">­do biu</text:span><text:span text:style-name="T7079">­dže</text:span><text:span text:style-name="T7080">­to re</text:span><text:span text:style-name="T7081">­zer</text:span><text:span text:style-name="T7082">­vą – 92</text:span><text:span text:style-name="T7083"> mln.</text:span><text:span text:style-name="T7084"><text:s/>889</text:span><text:span text:style-name="T7085"> tūkst.</text:span><text:span text:style-name="T7086"><text:s/>eu</text:span><text:span text:style-name="T7087">­rų pa</text:span><text:span text:style-name="T7088">­gal 2018</text:span><text:span text:style-name="T7089"> m.</text:span><text:span text:style-name="T7090"><text:s/>sau</text:span><text:span text:style-name="T7091">­sio 1</text:span><text:span text:style-name="T7092"> d.</text:span><text:span text:style-name="T7093"><text:s/>būk</text:span><text:span text:style-name="T7094">­lę.<text:s/></text:span></text:p>
        <text:p text:style-name="P7095">No­rė­čiau trum­pai pri­sta­ty­ti, kas vis dėl­to biu­dže­te yra pa­to­bu­lin­ta.<text:s/></text:p>
        <text:p text:style-name="P7096">Pa­to­bu­lin­ta­me 2018 me­tų biu­dže­to pro­jek­te nu­ma­to­ma, kad šio biu­dže­to iš­lai­dos, pa­ly­gin­ti<text:s/>su<text:s/>2017 me­tų pa­tvir­tin­tu biu­dže­tu, di­dė­ja 7,4 %, ar­ba 116,9 mln.<text:s/>eu­rų. Pro­jek­te iki pa­to­bu­li­ni­mo bu­vo nu­ma­ty­tas 6,6 %, ar­ba 104,6 mln.<text:s/>eu­rų, au­gi­mas.<text:s/></text:p>
        <text:p text:style-name="P7097">Šio­mis pa­pil­do­mo­mis lė­šo­mis vi­sų pir­ma yra nu­ma­to­ma už­tik­rin­ti 2017 me­tais pri­si­im­tų įsi­pa­rei­go­ji­mų, su­si­ju­sių su gy­dy­mo įstai­gų dar­buo­to­jų dar­bo už­mo­kes­čio di­di­ni­mu, tęs­ti­nu­mą (tam pa­pil­do­mai rei­kia apie 50 mln.<text:s/>eu­rų), pra­dė­ti kom­pen­suo­ti nau­jų svei­ka­tos prie­žiū­ros pa­slau­gų tei­ki­mo ir re­zer­vi­niuo­se vais­tų są­ra­šuo­se esan­čių vais­tų įsi­gi­ji­mo iš­lai­das.<text:s/></text:p>
        <text:p text:style-name="P7098">Taip pat, ren­giant pa­to­bu­lin­tą 2018 me­tų Pri­va­lo­mo­jo svei­ka­tos drau­di­mo fon­do biu­dže­to pro­jek­tą, yra at­lik­ti šie pa­kei­ti­mai. Tai yra Pri­va­lo­mo­jo svei­ka­tos drau­di­mo fon­do biu­dže­to pro­jek­tas yra su­de­rin­tas su mi­nė­tu Vals­ty­bi­nio so­cia­li­nio drau­di­mo fon­do biu­dže­to 2018 me­tų ro­dik­lių pa­tvir­ti­ni­mo įsta­ty­mo pro­jek­tu, ku­ria­me nu­sta­ty­tos at­ei­nan­čių tre­jų me­tų pla­nuo­ja­mos su­rink­ti ir per­ves­ti į Pri­va­lo­mo­jo svei­ka­tos drau­di­mo fon­do biu­dže­tą Vals­ty­bi­nio so­cia­li­nio drau­di­mo fon­do ad­mi­nist­ra­vi­mo įstai­gų ad­mi­nist­ruo­ja­mų…<text:s/>nu­ma­ty­tos at­ei­nan­čių tre­jų me­tų pla­nuo­ja­mos su­rink­ti ir per­ves­ti į Pri­va­lo­mo­jo svei­ka­tos drau­di­mo fon­dą pri­va­lo­mo­jo drau­di­mo įmo­kos su­mos ir Vals­ty­bi­nio so­cia­li­nio drau­di­mo fon­do veik­los są­nau­dų, su­si­da­ran­čių dėl pri­va­lo­mo­jo svei­ka­tos drau­di­mo įmo­kų su­rin­ki­mo ir per­ve­di­mo į Pri­va­lo­mo­jo svei­ka­tos drau­di­mo fon­do biu­dže­tą, kom­pen­sa­ci­jos su­mos.<text:s/></text:p>
        <text:p text:style-name="Roman"><text:span text:style-name="T7099">PIRMININKĖ.</text:span><text:span text:style-name="T7100"><text:s/>At</text:span><text:span text:style-name="T7101">­si</text:span><text:span text:style-name="T7102">­pra</text:span><text:span text:style-name="T7103">­šau, ger</text:span><text:span text:style-name="T7104">­bia</text:span><text:span text:style-name="T7105">­ma</text:span><text:span text:style-name="T7106">­sis mi</text:span><text:span text:style-name="T7107">­nist</text:span><text:span text:style-name="T7108">­re, R. Juk</text:span><text:span text:style-name="T7109">­ne</text:span><text:span text:style-name="T7110">­vi</text:span><text:span text:style-name="T7111">­čie</text:span><text:span text:style-name="T7112">­nė.<text:s/></text:span><text:span text:style-name="T7113">(</text:span><text:span text:style-name="T7114">Bal</text:span><text:span text:style-name="T7115">­sas sa</text:span><text:span text:style-name="T7116">­lė</text:span><text:span text:style-name="T7117">­je</text:span><text:span text:style-name="T7118">) Pra</text:span><text:span text:style-name="T7119">­šau?<text:s/></text:span></text:p>
        <text:p text:style-name="Roman"><text:span text:style-name="T7120">R. JUKNEVIČIENĖ</text:span><text:span text:style-name="T7121"><text:s/></text:span><text:span text:style-name="T7122">(</text:span><text:span text:style-name="T7123">TS-LKDF</text:span><text:span text:style-name="T7124">)</text:span><text:span text:style-name="T7125">.<text:s/></text:span><text:span text:style-name="T7126">Aš dėl ve</text:span><text:span text:style-name="T7127">­di</text:span><text:span text:style-name="T7128">­mo tvar</text:span><text:span text:style-name="T7129">­kos.<text:s/></text:span></text:p>
        <text:p text:style-name="Roman"><text:span text:style-name="T7130">PIRMININKĖ.</text:span><text:span text:style-name="T7131"><text:s/>Dėl ve</text:span><text:span text:style-name="T7132">­di</text:span><text:span text:style-name="T7133">­mo tvar</text:span><text:span text:style-name="T7134">­kos. Pra</text:span><text:span text:style-name="T7135">­šom.<text:s/></text:span></text:p>
        <text:p text:style-name="Roman"><text:span text:style-name="T7136">R. JUKNEVIČIENĖ</text:span><text:span text:style-name="T7137"><text:s/></text:span><text:span text:style-name="T7138">(</text:span><text:span text:style-name="T7139">TS-LKDF</text:span><text:span text:style-name="T7140">)</text:span><text:span text:style-name="T7141">. Po</text:span><text:span text:style-name="T7142">­ne pir</text:span><text:span text:style-name="T7143">­mi</text:span><text:span text:style-name="T7144">­nin</text:span><text:span text:style-name="T7145">­ke, aš no</text:span><text:span text:style-name="T7146">­riu kreip</text:span><text:span text:style-name="T7147">­tis į Sei</text:span><text:span text:style-name="T7148">­mo Pir</text:span><text:span text:style-name="T7149">­mi</text:span><text:span text:style-name="T7150">­nin</text:span><text:span text:style-name="T7151">­ką. Ten toks la</text:span><text:span text:style-name="T7152">­bai di</text:span><text:span text:style-name="T7153">­de</text:span><text:span text:style-name="T7154">­lis spau</text:span><text:span text:style-name="T7155">­di</text:span><text:span text:style-name="T7156">­mas da</text:span><text:span text:style-name="T7157">­ro</text:span><text:span text:style-name="T7158">­mas K. Ma</text:span><text:span text:style-name="T7159">­žei</text:span><text:span text:style-name="T7160">­kai dėl jo po</text:span><text:span text:style-name="T7161">­zi</text:span><text:span text:style-name="T7162">­ci</text:span><text:span text:style-name="T7163">­jos. Šiaip Sei</text:span><text:span text:style-name="T7164">­mo na</text:span><text:span text:style-name="T7165">­rio man</text:span><text:span text:style-name="T7166">­da</text:span><text:span text:style-name="T7167">­tas ir kal</text:span><text:span text:style-name="T7168">­bos yra lais</text:span><text:span text:style-name="T7169">­vos.<text:s/></text:span></text:p>
        <text:p text:style-name="P7170">Aš la­bai no­rė­čiau, kad jūs, kai kal­ba ki­tas pra­ne­šė­jas, ne­leis­tu­mė­te to­kių da­ly­kų, nes aki­vaiz­dus spau­di­mas dėl jo pa­si­sa­ky­mo.<text:s/></text:p>
        <text:p text:style-name="Roman"><text:span text:style-name="T7171">PIRMININKĖ.</text:span><text:span text:style-name="T7172"><text:s/>Ačiū. Ger</text:span><text:span text:style-name="T7173">­bia</text:span><text:span text:style-name="T7174">­mie</text:span><text:span text:style-name="T7175">­ji so</text:span><text:span text:style-name="T7176">­cial</text:span><text:span text:style-name="T7177">­de</text:span><text:span text:style-name="T7178">­mok</text:span><text:span text:style-name="T7179">­ra</text:span><text:span text:style-name="T7180">­tai, pra</text:span><text:span text:style-name="T7181">­šo</text:span><text:span text:style-name="T7182">­me tik</text:span><text:span text:style-name="T7183">­rai leis</text:span><text:span text:style-name="T7184">­ti K. Ma</text:span><text:span text:style-name="T7185">­žei</text:span><text:span text:style-name="T7186">­kai ra</text:span><text:span text:style-name="T7187">­miai klau</text:span><text:span text:style-name="T7188">­sy</text:span><text:span text:style-name="T7189">­ti pra</text:span><text:span text:style-name="T7190">­ne</text:span><text:span text:style-name="T7191">­ši</text:span><text:span text:style-name="T7192">­mo, ku</text:span><text:span text:style-name="T7193">­ris la</text:span><text:span text:style-name="T7194">­bai svar</text:span><text:span text:style-name="T7195">­bus, dėl pri</text:span><text:span text:style-name="T7196">­va</text:span><text:span text:style-name="T7197">­lo</text:span><text:span text:style-name="T7198">­mo</text:span><text:span text:style-name="T7199">­jo svei</text:span><text:span text:style-name="T7200">­ka</text:span><text:span text:style-name="T7201">­tos drau</text:span><text:span text:style-name="T7202">­di</text:span><text:span text:style-name="T7203">­mo. At</text:span><text:span text:style-name="T7204">­si</text:span><text:span text:style-name="T7205">­pra</text:span><text:span text:style-name="T7206">­šau, mi</text:span><text:span text:style-name="T7207">­nist</text:span><text:span text:style-name="T7208">­re, tęs</text:span><text:span text:style-name="T7209">­ki</text:span><text:span text:style-name="T7210">­te. (</text:span><text:span text:style-name="T7211">Triukš</text:span><text:span text:style-name="T7212">­mas sa</text:span><text:span text:style-name="T7213">­lė</text:span><text:span text:style-name="T7214">­je</text:span><text:span text:style-name="T7215">) Ger</text:span><text:span text:style-name="T7216">­bia</text:span><text:span text:style-name="T7217">­mas J. Ole</text:span><text:span text:style-name="T7218">­kas.<text:s/></text:span></text:p>
        <text:p text:style-name="Roman"><text:span text:style-name="T7219">J. OLEKAS</text:span><text:span text:style-name="T7220"><text:s/></text:span><text:span text:style-name="T7221">(</text:span><text:span text:style-name="T7222">LSDPF</text:span><text:span text:style-name="T7223">)</text:span><text:span text:style-name="T7224">.<text:s/></text:span><text:span text:style-name="T7225">Ačiū, ger</text:span><text:span text:style-name="T7226">­bia</text:span><text:span text:style-name="T7227">­ma pir</text:span><text:span text:style-name="T7228">­mi</text:span><text:span text:style-name="T7229">­nin</text:span><text:span text:style-name="T7230">­ke. Jūs kaž</text:span><text:span text:style-name="T7231">­ko</text:span><text:span text:style-name="T7232">­dėl krei</text:span><text:span text:style-name="T7233">­pė</text:span><text:span text:style-name="T7234">­tės į mus. Ar mes ką nors?.. Taip ra</text:span><text:span text:style-name="T7235">­miai sė</text:span><text:span text:style-name="T7236">­dė</text:span><text:span text:style-name="T7237">­jo</text:span><text:span text:style-name="T7238">­me.<text:s/></text:span></text:p>
        <text:p text:style-name="Roman"><text:span text:style-name="T7239">PIRMININKĖ.</text:span><text:span text:style-name="T7240"><text:s/>Į So</text:span><text:span text:style-name="T7241">­cial</text:span><text:span text:style-name="T7242">­de</text:span><text:span text:style-name="T7243">­mok</text:span><text:span text:style-name="T7244">­ra</text:span><text:span text:style-name="T7245">­tų dar</text:span><text:span text:style-name="T7246">­bo frak</text:span><text:span text:style-name="T7247">­ci</text:span><text:span text:style-name="T7248">­ją, at</text:span><text:span text:style-name="T7249">­si</text:span><text:span text:style-name="T7250">­pra</text:span><text:span text:style-name="T7251">­šau, rei</text:span><text:span text:style-name="T7252">­kia iš</text:span><text:span text:style-name="T7253">­mok</text:span><text:span text:style-name="T7254">­ti. (</text:span><text:span text:style-name="T7255">Bal</text:span><text:span text:style-name="T7256">­sai sa</text:span><text:span text:style-name="T7257">­lė</text:span><text:span text:style-name="T7258">­je</text:span><text:span text:style-name="T7259">) Iš</text:span><text:span text:style-name="T7260">­mok</text:span><text:span text:style-name="T7261">­si</text:span><text:span text:style-name="T7262">­me. (</text:span><text:span text:style-name="T7263">Triukš</text:span><text:span text:style-name="T7264">­mas sa</text:span><text:span text:style-name="T7265">­lė</text:span><text:span text:style-name="T7266">­je</text:span><text:span text:style-name="T7267">) Bai</text:span><text:span text:style-name="T7268">­gia</text:span><text:span text:style-name="T7269">­me triukš</text:span><text:span text:style-name="T7270">­mą, ko</text:span><text:span text:style-name="T7271">­le</text:span><text:span text:style-name="T7272">­gos. Trum</text:span><text:span text:style-name="T7273">­pa per</text:span><text:span text:style-name="T7274">­trau</text:span><text:span text:style-name="T7275">­ka. Ger</text:span><text:span text:style-name="T7276">­bia</text:span><text:span text:style-name="T7277">­mas mi</text:span><text:span text:style-name="T7278">­nist</text:span><text:span text:style-name="T7279">­re</text:span><text:span text:style-name="T7280">…</text:span><text:span text:style-name="T7281"><text:s/>At</text:span><text:span text:style-name="T7282">­si</text:span><text:span text:style-name="T7283">­pra</text:span><text:span text:style-name="T7284">­šau, dar Sei</text:span><text:span text:style-name="T7285">­mo Pir</text:span><text:span text:style-name="T7286">­mi</text:span><text:span text:style-name="T7287">­nin</text:span><text:span text:style-name="T7288">­kas.<text:s/></text:span></text:p>
        <text:p text:style-name="Roman"><text:span text:style-name="T7289">V. PRANCKIETIS.</text:span><text:span text:style-name="T7290"><text:s/>Ka</text:span><text:span text:style-name="T7291">­dan</text:span><text:span text:style-name="T7292">­gi krei</text:span><text:span text:style-name="T7293">­pė</text:span><text:span text:style-name="T7294">­si į ma</text:span><text:span text:style-name="T7295">­ne dėl tvar</text:span><text:span text:style-name="T7296">­kos, tai pra</text:span><text:span text:style-name="T7297">­šau vi</text:span><text:span text:style-name="T7298">­sus sės</text:span><text:span text:style-name="T7299">­ti į sa</text:span><text:span text:style-name="T7300">­vo vie</text:span><text:span text:style-name="T7301">­tas! Vi</text:span><text:span text:style-name="T7302">­si ma</text:span><text:span text:style-name="T7303">­lo</text:span><text:span text:style-name="T7304">­nė</text:span><text:span text:style-name="T7305">­ki</text:span><text:span text:style-name="T7306">­te už</text:span><text:span text:style-name="T7307">­im</text:span><text:span text:style-name="T7308">­ti vie</text:span><text:span text:style-name="T7309">­tas</text:span><text:span text:style-name="T7310"><text:s/></text:span><text:span text:style-name="T7311">ir klau</text:span><text:span text:style-name="T7312">­sy</text:span><text:span text:style-name="T7313">­tis pra</text:span><text:span text:style-name="T7314">­ne</text:span><text:span text:style-name="T7315">­šė</text:span><text:span text:style-name="T7316">­jo!</text:span></text:p>
        <text:p text:style-name="Roman"><text:span text:style-name="T7317">PIRMININKĖ.</text:span><text:span text:style-name="T7318"><text:s/>La</text:span><text:span text:style-name="T7319">­bai tei</text:span><text:span text:style-name="T7320">­sin</text:span><text:span text:style-name="T7321">­gai. Vi</text:span><text:span text:style-name="T7322">­si pra</text:span><text:span text:style-name="T7323">­šom sės</text:span><text:span text:style-name="T7324">­tis į sa</text:span><text:span text:style-name="T7325">­vo vie</text:span><text:span text:style-name="T7326">­tas. Mi</text:span><text:span text:style-name="T7327">­nist</text:span><text:span text:style-name="T7328">­re, pra</text:span><text:span text:style-name="T7329">­šom.<text:s/></text:span></text:p>
        <text:p text:style-name="Roman"><text:span text:style-name="T7330">A. VERYGA</text:span><text:span text:style-name="T7331"><text:s/></text:span><text:span text:style-name="T7332">(</text:span><text:span text:style-name="T7333">LVŽSF</text:span><text:span text:style-name="T7334">)</text:span><text:span text:style-name="T7335">. Dė</text:span><text:span text:style-name="T7336">­ko</text:span><text:span text:style-name="T7337">­ju. Tę</text:span><text:span text:style-name="T7338">­siu. Tie</text:span><text:span text:style-name="T7339">­siog no</text:span><text:span text:style-name="T7340">­riu pri</text:span><text:span text:style-name="T7341">­min</text:span><text:span text:style-name="T7342">­ti, ko</text:span><text:span text:style-name="T7343">­kie yra at</text:span><text:span text:style-name="T7344">­lik</text:span><text:span text:style-name="T7345">­ti Pri</text:span><text:span text:style-name="T7346">­va</text:span><text:span text:style-name="T7347">­lo</text:span><text:span text:style-name="T7348">­mo</text:span><text:span text:style-name="T7349">­jo svei</text:span><text:span text:style-name="T7350">­ka</text:span><text:span text:style-name="T7351">­tos drau</text:span><text:span text:style-name="T7352">­di</text:span><text:span text:style-name="T7353">­mo fon</text:span><text:span text:style-name="T7354">­do biu</text:span><text:span text:style-name="T7355">­dže</text:span><text:span text:style-name="T7356">­to pa</text:span><text:span text:style-name="T7357">­kei</text:span><text:span text:style-name="T7358">­ti</text:span><text:span text:style-name="T7359">­mai. Taip pat yra įver</text:span><text:span text:style-name="T7360">­tin</text:span><text:span text:style-name="T7361">­ta tai, kad 2017 me</text:span><text:span text:style-name="T7362">­tų IV ket</text:span><text:span text:style-name="T7363">­vir</text:span><text:span text:style-name="T7364">­tį iš Pri</text:span><text:span text:style-name="T7365">­va</text:span><text:span text:style-name="T7366">­lo</text:span><text:span text:style-name="T7367">­mo</text:span><text:span text:style-name="T7368">­jo svei</text:span><text:span text:style-name="T7369">­ka</text:span><text:span text:style-name="T7370">­tos drau</text:span><text:span text:style-name="T7371">­di</text:span><text:span text:style-name="T7372">­mo fon</text:span><text:span text:style-name="T7373">­do biu</text:span><text:span text:style-name="T7374">­dže</text:span><text:span text:style-name="T7375">­to re</text:span><text:span text:style-name="T7376">­zer</text:span><text:span text:style-name="T7377">­vo ri</text:span><text:span text:style-name="T7378">­zi</text:span><text:span text:style-name="T7379">­kos val</text:span><text:span text:style-name="T7380">­dy</text:span><text:span text:style-name="T7381">­mo da</text:span><text:span text:style-name="T7382">­lies nu</text:span><text:span text:style-name="T7383">­ma</text:span><text:span text:style-name="T7384">­to</text:span><text:span text:style-name="T7385">­ma skir</text:span><text:span text:style-name="T7386">­ti 6</text:span><text:span text:style-name="T7387"> mln.</text:span><text:span text:style-name="T7388"><text:s/>eu</text:span><text:span text:style-name="T7389">­rų cen</text:span><text:span text:style-name="T7390">­tra</text:span><text:span text:style-name="T7391">­li</text:span><text:span text:style-name="T7392">­zuo</text:span><text:span text:style-name="T7393">­tai ap</text:span><text:span text:style-name="T7394">­mo</text:span><text:span text:style-name="T7395">­ka</text:span><text:span text:style-name="T7396">­miems vais</text:span><text:span text:style-name="T7397">­tams ir me</text:span><text:span text:style-name="T7398">­di</text:span><text:span text:style-name="T7399">­ci</text:span><text:span text:style-name="T7400">­nos pa</text:span><text:span text:style-name="T7401">­gal</text:span><text:span text:style-name="T7402">­bos prie</text:span><text:span text:style-name="T7403">­mo</text:span><text:span text:style-name="T7404">­nėms. At</text:span><text:span text:style-name="T7405">­si</text:span><text:span text:style-name="T7406">­žvel</text:span><text:span text:style-name="T7407">­giant į tai, pa</text:span><text:span text:style-name="T7408">­to</text:span><text:span text:style-name="T7409">­bu</text:span><text:span text:style-name="T7410">­lin</text:span><text:span text:style-name="T7411">­ta</text:span><text:span text:style-name="T7412">­me 2018 me</text:span><text:span text:style-name="T7413">­tų Pri</text:span><text:span text:style-name="T7414">­va</text:span><text:span text:style-name="T7415">­lo</text:span><text:span text:style-name="T7416">­mo</text:span><text:span text:style-name="T7417">­jo svei</text:span><text:span text:style-name="T7418">­ka</text:span><text:span text:style-name="T7419">­tos drau</text:span><text:span text:style-name="T7420">­di</text:span><text:span text:style-name="T7421">­mo fon</text:span><text:span text:style-name="T7422">­do biu</text:span><text:span text:style-name="T7423">­dže</text:span><text:span text:style-name="T7424">­to pro</text:span><text:span text:style-name="T7425">­jek</text:span><text:span text:style-name="T7426">­te ko</text:span><text:span text:style-name="T7427">­re</text:span><text:span text:style-name="T7428">­guo</text:span><text:span text:style-name="T7429">­ja</text:span><text:span text:style-name="T7430">­mas nu</text:span><text:span text:style-name="T7431">­ma</text:span><text:span text:style-name="T7432">­to</text:span><text:span text:style-name="T7433">­mas biu</text:span><text:span text:style-name="T7434">­dže</text:span><text:span text:style-name="T7435">­to re</text:span><text:span text:style-name="T7436">­zer</text:span><text:span text:style-name="T7437">­vo dy</text:span><text:span text:style-name="T7438">­dis. Taip pat įver</text:span><text:span text:style-name="T7439">­tin</text:span><text:span text:style-name="T7440">­ta tai, kad 10</text:span><text:span text:style-name="T7441"> mln.</text:span><text:span text:style-name="T7442"><text:s/>eu</text:span><text:span text:style-name="T7443">­rų di</text:span><text:span text:style-name="T7444">­di</text:span><text:span text:style-name="T7445">­na</text:span><text:span text:style-name="T7446">­ma Lie</text:span><text:span text:style-name="T7447">­tu</text:span><text:span text:style-name="T7448">­vos Res</text:span><text:span text:style-name="T7449">­pub</text:span><text:span text:style-name="T7450">­li</text:span><text:span text:style-name="T7451">­kos vals</text:span><text:span text:style-name="T7452">­ty</text:span><text:span text:style-name="T7453">­bės biu</text:span><text:span text:style-name="T7454">­dže</text:span><text:span text:style-name="T7455">­to asig</text:span><text:span text:style-name="T7456">­na</text:span><text:span text:style-name="T7457">­vi</text:span><text:span text:style-name="T7458">­mų Pri</text:span><text:span text:style-name="T7459">­va</text:span><text:span text:style-name="T7460">­lo</text:span><text:span text:style-name="T7461">­mo</text:span><text:span text:style-name="T7462">­jo svei</text:span><text:span text:style-name="T7463">­ka</text:span><text:span text:style-name="T7464">­tos drau</text:span><text:span text:style-name="T7465">­di</text:span><text:span text:style-name="T7466">­m</text:span><text:span text:style-name="T7467">o</text:span><text:span text:style-name="T7468"><text:s/>fon</text:span><text:span text:style-name="T7469">­do biu</text:span><text:span text:style-name="T7470">­dže</text:span><text:span text:style-name="T7471">­tui skir</text:span><text:span text:style-name="T7472">­ta su</text:span><text:span text:style-name="T7473">­ma, iš</text:span><text:span text:style-name="T7474"><text:s/></text:span><text:span text:style-name="T7475">vi</text:span><text:span text:style-name="T7476">­so šie asig</text:span><text:span text:style-name="T7477">­na</text:span><text:span text:style-name="T7478">­vi</text:span><text:span text:style-name="T7479">­mai 2018 me</text:span><text:span text:style-name="T7480">­tais su</text:span><text:span text:style-name="T7481">­da</text:span><text:span text:style-name="T7482">­rys 29,3</text:span><text:span text:style-name="T7483"> mln.</text:span><text:span text:style-name="T7484"><text:s/>eu</text:span><text:span text:style-name="T7485">­rų ir da</text:span><text:span text:style-name="T7486">­lis šių lė</text:span><text:span text:style-name="T7487">­šų, tai yra 2,6</text:span><text:span text:style-name="T7488"> mln.</text:span><text:span text:style-name="T7489"><text:s/>eu</text:span><text:span text:style-name="T7490">­rų, yra ski</text:span><text:span text:style-name="T7491">­ria</text:span><text:span text:style-name="T7492">­ma Na</text:span><text:span text:style-name="T7493">­cio</text:span><text:span text:style-name="T7494">­na</text:span><text:span text:style-name="T7495">­li</text:span><text:span text:style-name="T7496">­nės imu</text:span><text:span text:style-name="T7497">­nop</text:span><text:span text:style-name="T7498">­ro</text:span><text:span text:style-name="T7499">­fi</text:span><text:span text:style-name="T7500">­lak</text:span><text:span text:style-name="T7501">­ti</text:span><text:span text:style-name="T7502">­kos pro</text:span><text:span text:style-name="T7503">­gra</text:span><text:span text:style-name="T7504">­mos prie</text:span><text:span text:style-name="T7505">­mo</text:span><text:span text:style-name="T7506">­nėms fi</text:span><text:span text:style-name="T7507">­nan</text:span><text:span text:style-name="T7508">­suo</text:span><text:span text:style-name="T7509">­ti, tai yra B ti</text:span><text:span text:style-name="T7510">­po me</text:span><text:span text:style-name="T7511">­nin</text:span><text:span text:style-name="T7512">­go</text:span><text:span text:style-name="T7513">­ko</text:span><text:span text:style-name="T7514">­ki</text:span><text:span text:style-name="T7515">­nės in</text:span><text:span text:style-name="T7516">­fek</text:span><text:span text:style-name="T7517">­ci</text:span><text:span text:style-name="T7518">­jos vak</text:span><text:span text:style-name="T7519">­ci</text:span><text:span text:style-name="T7520">­nai įsi</text:span><text:span text:style-name="T7521">­gy</text:span><text:span text:style-name="T7522">­ti, o li</text:span><text:span text:style-name="T7523">­ku</text:span><text:span text:style-name="T7524">­si su</text:span><text:span text:style-name="T7525">­ma – as</text:span><text:span text:style-name="T7526">­mens svei</text:span><text:span text:style-name="T7527">­ka</text:span><text:span text:style-name="T7528">­tos prie</text:span><text:span text:style-name="T7529">­žiū</text:span><text:span text:style-name="T7530">­ros pa</text:span><text:span text:style-name="T7531">­slau</text:span><text:span text:style-name="T7532">­goms fi</text:span><text:span text:style-name="T7533">­nan</text:span><text:span text:style-name="T7534">­suo</text:span><text:span text:style-name="T7535">­ti. Ta</text:span><text:span text:style-name="T7536">i</text:span><text:span text:style-name="T7537"><text:s/>iš es</text:span><text:span text:style-name="T7538">­mės reiš</text:span><text:span text:style-name="T7539">­kia, kad, šias lė</text:span><text:span text:style-name="T7540">­šas sky</text:span><text:span text:style-name="T7541">­rus pa</text:span><text:span text:style-name="T7542">­pil</text:span><text:span text:style-name="T7543">­do</text:span><text:span text:style-name="T7544">­mai pa</text:span><text:span text:style-name="T7545">­slau</text:span><text:span text:style-name="T7546">­goms fi</text:span><text:span text:style-name="T7547">­nan</text:span><text:span text:style-name="T7548">­suo</text:span><text:span text:style-name="T7549">­ti, bus ga</text:span><text:span text:style-name="T7550">­li</text:span><text:span text:style-name="T7551">­ma di</text:span><text:span text:style-name="T7552">­din</text:span><text:span text:style-name="T7553">­ti ir dar</text:span><text:span text:style-name="T7554">­bo už</text:span><text:span text:style-name="T7555">­mo</text:span><text:span text:style-name="T7556">­kes</text:span><text:span text:style-name="T7557">­tį svei</text:span><text:span text:style-name="T7558">­ka</text:span><text:span text:style-name="T7559">­tos prie</text:span><text:span text:style-name="T7560">­žiū</text:span><text:span text:style-name="T7561">­ros spe</text:span><text:span text:style-name="T7562">­cia</text:span><text:span text:style-name="T7563">­lis</text:span><text:span text:style-name="T7564">­tams.<text:s/></text:span></text:p>
        <text:p text:style-name="P7565">Tai dė­ko­ju už…<text:s/></text:p>
        <text:p text:style-name="Roman"><text:span text:style-name="T7566">PIRMININKĖ.</text:span><text:span text:style-name="T7567"><text:s/>Ačiū, mi</text:span><text:span text:style-name="T7568">­nist</text:span><text:span text:style-name="T7569">­re. Jūs pri</text:span><text:span text:style-name="T7570">­sta</text:span><text:span text:style-name="T7571">­tė</text:span><text:span text:style-name="T7572">­te įsta</text:span><text:span text:style-name="T7573">­ty</text:span><text:span text:style-name="T7574">­mo pro</text:span><text:span text:style-name="T7575">­jek</text:span><text:span text:style-name="T7576">­tą. Da</text:span><text:span text:style-name="T7577">­bar pra</text:span><text:span text:style-name="T7578">­šom, ger</text:span><text:span text:style-name="T7579">­bia</text:span><text:span text:style-name="T7580">­mie</text:span><text:span text:style-name="T7581">­ji ko</text:span><text:span text:style-name="T7582">­le</text:span><text:span text:style-name="T7583">­gos, klaus</text:span><text:span text:style-name="T7584">­ti. M. Ma</text:span><text:span text:style-name="T7585">­jaus</text:span><text:span text:style-name="T7586">­kas klau</text:span><text:span text:style-name="T7587">­sia pir</text:span><text:span text:style-name="T7588">­ma</text:span><text:span text:style-name="T7589">­sis.</text:span></text:p>
        <text:p text:style-name="Roman"><text:span text:style-name="T7590">M. MAJAUSKAS</text:span><text:span text:style-name="T7591"><text:s/></text:span><text:span text:style-name="T7592">(</text:span><text:span text:style-name="T7593">TS-LKDF</text:span><text:span text:style-name="T7594">)</text:span><text:span text:style-name="T7595">. Dė</text:span><text:span text:style-name="T7596">­ko</text:span><text:span text:style-name="T7597">­ju, mi</text:span><text:span text:style-name="T7598">­nist</text:span><text:span text:style-name="T7599">­re, už pri</text:span><text:span text:style-name="T7600">­sta</text:span><text:span text:style-name="T7601">­ty</text:span><text:span text:style-name="T7602">­mą. Ma</text:span><text:span text:style-name="T7603">­ne nuo</text:span><text:span text:style-name="T7604">­šir</text:span><text:span text:style-name="T7605">­džiai ste</text:span><text:span text:style-name="T7606">­bi</text:span><text:span text:style-name="T7607">­na jū</text:span><text:span text:style-name="T7608">­sų už</text:span><text:span text:style-name="T7609">­si</text:span><text:span text:style-name="T7610">­spy</text:span><text:span text:style-name="T7611">­ri</text:span><text:span text:style-name="T7612">­mas. 40</text:span><text:span text:style-name="T7613"> tūkst.</text:span><text:span text:style-name="T7614"><text:s/>Lie</text:span><text:span text:style-name="T7615">­tu</text:span><text:span text:style-name="T7616">­vos pi</text:span><text:span text:style-name="T7617">­lie</text:span><text:span text:style-name="T7618">­čių pa</text:span><text:span text:style-name="T7619">­si</text:span><text:span text:style-name="T7620">­ra</text:span><text:span text:style-name="T7621">­šė pe</text:span><text:span text:style-name="T7622">­ti</text:span><text:span text:style-name="T7623">­ci</text:span><text:span text:style-name="T7624">­ją, kur ga</text:span><text:span text:style-name="T7625">­na ar</text:span><text:span text:style-name="T7626">­gu</text:span><text:span text:style-name="T7627">­men</text:span><text:span text:style-name="T7628">­tuo</text:span><text:span text:style-name="T7629">­tai pra</text:span><text:span text:style-name="T7630">­šo jū</text:span><text:span text:style-name="T7631">­sų di</text:span><text:span text:style-name="T7632">­din</text:span><text:span text:style-name="T7633">­ti me</text:span><text:span text:style-name="T7634">­di</text:span><text:span text:style-name="T7635">­kams at</text:span><text:span text:style-name="T7636">­ly</text:span><text:span text:style-name="T7637">­gi</text:span><text:span text:style-name="T7638">­ni</text:span><text:span text:style-name="T7639">­mus ir tai da</text:span><text:span text:style-name="T7640">­ry</text:span><text:span text:style-name="T7641">­ti jau nuo sau</text:span><text:span text:style-name="T7642">­sio 1 die</text:span><text:span text:style-name="T7643">­nos, šian</text:span><text:span text:style-name="T7644">­dien ry</text:span><text:span text:style-name="T7645">­te ma</text:span><text:span text:style-name="T7646">­tė</text:span><text:span text:style-name="T7647">­me Lie</text:span><text:span text:style-name="T7648">­tu</text:span><text:span text:style-name="T7649">­vos me</text:span><text:span text:style-name="T7650">­di</text:span><text:span text:style-name="T7651">­kų są</text:span><text:span text:style-name="T7652">­jū</text:span><text:span text:style-name="T7653">­džio pra</text:span><text:span text:style-name="T7654">­ne</text:span><text:span text:style-name="T7655">­ši</text:span><text:span text:style-name="T7656">­mą, kur taip pat jie pa</text:span><text:span text:style-name="T7657">­kar</text:span><text:span text:style-name="T7658">­to</text:span><text:span text:style-name="T7659">­ja tą pra</text:span><text:span text:style-name="T7660">­šy</text:span><text:span text:style-name="T7661">­mą ga</text:span><text:span text:style-name="T7662">­nė</text:span><text:span text:style-name="T7663">­ti</text:span><text:span text:style-name="T7664">­nai ar</text:span><text:span text:style-name="T7665">­gu</text:span><text:span text:style-name="T7666">­men</text:span><text:span text:style-name="T7667">­tuo</text:span><text:span text:style-name="T7668">­tai, tuo tar</text:span><text:span text:style-name="T7669">­pu jūs grą</text:span><text:span text:style-name="T7670">­ži</text:span><text:span text:style-name="T7671">­na</text:span><text:span text:style-name="T7672">­te pro</text:span><text:span text:style-name="T7673">­jek</text:span><text:span text:style-name="T7674">­tą, ku</text:span><text:span text:style-name="T7675">­ria</text:span><text:span text:style-name="T7676">­me to</text:span><text:span text:style-name="T7677">­liau reikš</text:span><text:span text:style-name="T7678">­min</text:span><text:span text:style-name="T7679">­gai di</text:span><text:span text:style-name="T7680">­di</text:span><text:span text:style-name="T7681">­na</text:span><text:span text:style-name="T7682">­te Pri</text:span><text:span text:style-name="T7683">­va</text:span><text:span text:style-name="T7684">­lo</text:span><text:span text:style-name="T7685">­mo</text:span><text:span text:style-name="T7686">­jo svei</text:span><text:span text:style-name="T7687">­ka</text:span><text:span text:style-name="T7688">­tos drau</text:span><text:span text:style-name="T7689">­di</text:span><text:span text:style-name="T7690">­mo fon</text:span><text:span text:style-name="T7691">­do re</text:span><text:span text:style-name="T7692">­zer</text:span><text:span text:style-name="T7693">­vą, kau</text:span><text:span text:style-name="T7694">­pia</text:span><text:span text:style-name="T7695">­te 170</text:span><text:span text:style-name="T7696"> mln.</text:span><text:span text:style-name="T7697"><text:s/>eu</text:span><text:span text:style-name="T7698">­rų re</text:span><text:span text:style-name="T7699">­zer</text:span><text:span text:style-name="T7700">­vą, ku</text:span><text:span text:style-name="T7701">­rį iš tie</text:span><text:span text:style-name="T7702">­sų ga</text:span><text:span text:style-name="T7703">­lė</text:span><text:span text:style-name="T7704">­tu</text:span><text:span text:style-name="T7705">­mė</text:span><text:span text:style-name="T7706">­te skir</text:span><text:span text:style-name="T7707">­ti me</text:span><text:span text:style-name="T7708">­di</text:span><text:span text:style-name="T7709">­kų at</text:span><text:span text:style-name="T7710">­ly</text:span><text:span text:style-name="T7711">­gi</text:span><text:span text:style-name="T7712">­ni</text:span><text:span text:style-name="T7713">­mams di</text:span><text:span text:style-name="T7714">­din</text:span><text:span text:style-name="T7715">­ti. Aš su</text:span><text:span text:style-name="T7716">­pran</text:span><text:span text:style-name="T7717">­tu, kad yra daug sri</text:span><text:span text:style-name="T7718">­čių, kur rei</text:span><text:span text:style-name="T7719">­kia di</text:span><text:span text:style-name="T7720">­din</text:span><text:span text:style-name="T7721">­ti at</text:span><text:span text:style-name="T7722">­ly</text:span><text:span text:style-name="T7723">­gi</text:span><text:span text:style-name="T7724">­ni</text:span><text:span text:style-name="T7725">­mą, tai ir švie</text:span><text:span text:style-name="T7726">­ti</text:span><text:span text:style-name="T7727">­mo dar</text:span><text:span text:style-name="T7728">­buo</text:span><text:span text:style-name="T7729">­to</text:span><text:span text:style-name="T7730">­jams, ir biu</text:span><text:span text:style-name="T7731">­dže</text:span><text:span text:style-name="T7732">­ti</text:span><text:span text:style-name="T7733">­nin</text:span><text:span text:style-name="T7734">­kams, ir kul</text:span><text:span text:style-name="T7735">­tū</text:span><text:span text:style-name="T7736">­ros dar</text:span><text:span text:style-name="T7737">­buo</text:span><text:span text:style-name="T7738">­to</text:span><text:span text:style-name="T7739">­jams, ir vals</text:span><text:span text:style-name="T7740">­ty</text:span><text:span text:style-name="T7741">­bės tar</text:span><text:span text:style-name="T7742">­ny</text:span><text:span text:style-name="T7743">bai, bet čia, skir</text:span><text:span text:style-name="T7744">­tin</text:span><text:span text:style-name="T7745">­gai nuo vi</text:span><text:span text:style-name="T7746">­sų ki</text:span><text:span text:style-name="T7747">­tų sri</text:span><text:span text:style-name="T7748">­čių, yra re</text:span><text:span text:style-name="T7749">­a</text:span><text:span text:style-name="T7750">­lus re</text:span><text:span text:style-name="T7751">­zer</text:span><text:span text:style-name="T7752">­vas. Ko</text:span><text:span text:style-name="T7753">­dėl jūs ne</text:span><text:span text:style-name="T7754">­pa</text:span><text:span text:style-name="T7755">­nau</text:span><text:span text:style-name="T7756">­do</text:span><text:span text:style-name="T7757">­ja</text:span><text:span text:style-name="T7758">­te to re</text:span><text:span text:style-name="T7759">­zer</text:span><text:span text:style-name="T7760">­vo?</text:span></text:p>
        <text:p text:style-name="Roman"><text:span text:style-name="T7761">A. VERYGA</text:span><text:span text:style-name="T7762"><text:s/></text:span><text:span text:style-name="T7763">(</text:span><text:span text:style-name="T7764">LVŽSF</text:span><text:span text:style-name="T7765">)</text:span><text:span text:style-name="T7766">. Dė</text:span><text:span text:style-name="T7767">­ko</text:span><text:span text:style-name="T7768">­ju už klau</text:span><text:span text:style-name="T7769">­si</text:span><text:span text:style-name="T7770">­mą. Aš ne kar</text:span><text:span text:style-name="T7771">­tą esu sa</text:span><text:span text:style-name="T7772">­kęs, kad la</text:span><text:span text:style-name="T7773">­bai džiau</text:span><text:span text:style-name="T7774">­giuo</text:span><text:span text:style-name="T7775">­si at</text:span><text:span text:style-name="T7776">­si</text:span><text:span text:style-name="T7777">­ra</text:span><text:span text:style-name="T7778">­du</text:span><text:span text:style-name="T7779">­siu me</text:span><text:span text:style-name="T7780">­di</text:span><text:span text:style-name="T7781">­kų są</text:span><text:span text:style-name="T7782">­jū</text:span><text:span text:style-name="T7783">­džiu. Jie ke</text:span><text:span text:style-name="T7784">­lia, tie</text:span><text:span text:style-name="T7785">­sa, ne tik at</text:span><text:span text:style-name="T7786">­ly</text:span><text:span text:style-name="T7787">­gi</text:span><text:span text:style-name="T7788">­ni</text:span><text:span text:style-name="T7789">­mų klau</text:span><text:span text:style-name="T7790">­si</text:span><text:span text:style-name="T7791">­mą, jie ke</text:span><text:span text:style-name="T7792">­lia la</text:span><text:span text:style-name="T7793">­bai daug ki</text:span><text:span text:style-name="T7794">­tų svar</text:span><text:span text:style-name="T7795">­bių su tuo su</text:span><text:span text:style-name="T7796">­si</text:span><text:span text:style-name="T7797">­ju</text:span><text:span text:style-name="T7798">­sių klau</text:span><text:span text:style-name="T7799">­si</text:span><text:span text:style-name="T7800">­mų. Jie bu</text:span><text:span text:style-name="T7801">­vo kvies</text:span><text:span text:style-name="T7802">­ti į de</text:span><text:span text:style-name="T7803">­ry</text:span><text:span text:style-name="T7804">­bų gru</text:span><text:span text:style-name="T7805">­pę, kur mes de</text:span><text:span text:style-name="T7806">­rė</text:span><text:span text:style-name="T7807">­jo</text:span><text:span text:style-name="T7808">­mės su pro</text:span><text:span text:style-name="T7809">­fe</text:span><text:span text:style-name="T7810">­si</text:span><text:span text:style-name="T7811">­nė</text:span><text:span text:style-name="T7812">­mis są</text:span><text:span text:style-name="T7813">­jun</text:span><text:span text:style-name="T7814">­go</text:span><text:span text:style-name="T7815">­mis. Tie</text:span><text:span text:style-name="T7816">­sa, kol jie ne</text:span><text:span text:style-name="T7817">­bu</text:span><text:span text:style-name="T7818">­vo įkū</text:span><text:span text:style-name="T7819">­rę pro</text:span><text:span text:style-name="T7820">­fe</text:span><text:span text:style-name="T7821">­si</text:span><text:span text:style-name="T7822">­nės są</text:span><text:span text:style-name="T7823">­jun</text:span><text:span text:style-name="T7824">­gos (da</text:span><text:span text:style-name="T7825">­bar, kiek ži</text:span><text:span text:style-name="T7826">­nau, yra Šei</text:span><text:span text:style-name="T7827">­mos gy</text:span><text:span text:style-name="T7828">­dy</text:span><text:span text:style-name="T7829">­to</text:span><text:span text:style-name="T7830">­jų pro</text:span><text:span text:style-name="T7831">­fe</text:span><text:span text:style-name="T7832">­si</text:span><text:span text:style-name="T7833">­nė są</text:span><text:span text:style-name="T7834">­jun</text:span><text:span text:style-name="T7835">­ga įkur</text:span><text:span text:style-name="T7836">­ta), jie da</text:span><text:span text:style-name="T7837">­ly</text:span><text:span text:style-name="T7838">­va</text:span><text:span text:style-name="T7839">­vo ste</text:span><text:span text:style-name="T7840">­bė</text:span><text:span text:style-name="T7841">­to</text:span><text:span text:style-name="T7842">­jų tei</text:span><text:span text:style-name="T7843">­sė</text:span><text:span text:style-name="T7844">­mis. Jiems ga</text:span><text:span text:style-name="T7845">­na aiš</text:span><text:span text:style-name="T7846">­kiai mes iš</text:span><text:span text:style-name="T7847">­dės</text:span><text:span text:style-name="T7848">­tė</text:span><text:span text:style-name="T7849">­me, dėl ko re</text:span><text:span text:style-name="T7850">­zer</text:span><text:span text:style-name="T7851">­vas yra kau</text:span><text:span text:style-name="T7852">­pia</text:span><text:span text:style-name="T7853">­mas ir ko mums rei</text:span><text:span text:style-name="T7854">­kia,</text:span><text:span text:style-name="T7855"><text:s/></text:span><text:span text:style-name="T7856">kad tą re</text:span><text:span text:style-name="T7857">­zer</text:span><text:span text:style-name="T7858">­vą ki</text:span><text:span text:style-name="T7859">­tais me</text:span><text:span text:style-name="T7860">­tais ga</text:span><text:span text:style-name="T7861">­lė</text:span><text:span text:style-name="T7862">­tu</text:span><text:span text:style-name="T7863">­me nau</text:span><text:span text:style-name="T7864">­do</text:span><text:span text:style-name="T7865">­ti, kad, sky</text:span><text:span text:style-name="T7866">­rus tuos pi</text:span><text:span text:style-name="T7867">­ni</text:span><text:span text:style-name="T7868">­gus, ne</text:span><text:span text:style-name="T7869">­at</text:span><text:span text:style-name="T7870">­si</text:span><text:span text:style-name="T7871">­tik</text:span><text:span text:style-name="T7872">­tų taip, kaip at</text:span><text:span text:style-name="T7873">­si</text:span><text:span text:style-name="T7874">­ti</text:span><text:span text:style-name="T7875">­ko du kar</text:span><text:span text:style-name="T7876">­tus lie</text:span><text:span text:style-name="T7877">­pos mė</text:span><text:span text:style-name="T7878">­ne</text:span><text:span text:style-name="T7879">­sį di</text:span><text:span text:style-name="T7880">­di</text:span><text:span text:style-name="T7881">­nant at</text:span><text:span text:style-name="T7882">­ly</text:span><text:span text:style-name="T7883">­gį, kai vie</text:span><text:span text:style-name="T7884">­niems spe</text:span><text:span text:style-name="T7885">­cia</text:span><text:span text:style-name="T7886">­lis</text:span><text:span text:style-name="T7887">­tams jis au</text:span><text:span text:style-name="T7888">­go, ki</text:span><text:span text:style-name="T7889">­tiems ne.<text:s/></text:span></text:p>
        <text:p text:style-name="P7890">Mes esa­me su­ta­rę su pro­fe­si­nė­mis są­jun­go­mis. Vie­nas to­kių su­tar­ties punk­tų yra, kad mes iki ba­lan­džio mė­ne­sio pa­reng­si­me dar­bo už­mo­kes­čio ap­mo­kė­ji­mo tvar­ką, ku­rią pa­si­tvir­tin­si­me kar­tu su pro­fe­si­nė­mis są­jun­go­mis, kad ne­be­pa­si­kar­to­tų tos is­to­ri­jos, ku­rios įvy­ko tie­siog me­cha­niš­kai, vi­siems au­to­ma­tiš­kai pa­di­di­nus ap­mo­kė­ji­mą už pa­slau­gų įkai­nius. Tai tam mums rei­kia lai­ko, tie pi­ni­gai tik­rai bus pa­nau­do­ti. Su­pran­tu tą psi­cho­lo­gi­nį mo­men­tą, kai žmo­nės ti­ki­si, kad bū­tent nuo sau­sio mė­ne­sio. Ma­nau, kad mes,<text:s/>dis­ku­tuo­da­mi su me­di­kais, tik­rai ra­si­me ben­drą su­ta­ri­mą, nes tų pi­ni­gų iš jų tik­rai nie­kas ne­atims.<text:s/></text:p>
        <text:p text:style-name="P7891">Dar dau­giau, iš biu­dže­to yra pa­pil­do­mai, kaip ir mi­nė­jau, skir­ta 10 mln.<text:s/>eu­rų, iš ku­rių vėl­gi da­lis bus skir­ta taip pat pa­slau­goms ap­mo­kė­ti – vėl­gi maž­daug 70 %<text:s/>nuo pa­slau­gos kai­nos yra dar­bo už­mo­kes­tis.</text:p>
        <text:p text:style-name="Roman"><text:span text:style-name="T7892">PIRMININKĖ.</text:span><text:span text:style-name="T7893"><text:s/>Dė</text:span><text:span text:style-name="T7894">­ko</text:span><text:span text:style-name="T7895">­ju. Klau</text:span><text:span text:style-name="T7896">­sia A. Ma</text:span><text:span text:style-name="T7897">­tu</text:span><text:span text:style-name="T7898">­las.</text:span></text:p>
        <text:p text:style-name="Roman"><text:span text:style-name="T7899">A. MATULAS</text:span><text:span text:style-name="T7900"><text:s/></text:span><text:span text:style-name="T7901">(</text:span><text:span text:style-name="T7902">TS-LKDF</text:span><text:span text:style-name="T7903">)</text:span><text:span text:style-name="T7904">.<text:s/></text:span><text:span text:style-name="T7905">Ger</text:span><text:span text:style-name="T7906">­bia</text:span><text:span text:style-name="T7907">­mas ko</text:span><text:span text:style-name="T7908">­le</text:span><text:span text:style-name="T7909">­ga, aš ir</text:span><text:span text:style-name="T7910">­gi, kaip ir ko</text:span><text:span text:style-name="T7911">­le</text:span><text:span text:style-name="T7912">­ga My</text:span><text:span text:style-name="T7913">­ko</text:span><text:span text:style-name="T7914">­las, ne</text:span><text:span text:style-name="T7915">­su</text:span><text:span text:style-name="T7916">­pran</text:span><text:span text:style-name="T7917">­tu jū</text:span><text:span text:style-name="T7918">­sų po</text:span><text:span text:style-name="T7919">­zi</text:span><text:span text:style-name="T7920">­ci</text:span><text:span text:style-name="T7921">­jos. Ape</text:span><text:span text:style-name="T7922">­liuo</text:span><text:span text:style-name="T7923">­ju ir vi</text:span><text:span text:style-name="T7924">­liuo</text:span><text:span text:style-name="T7925">­si, kad prem</text:span><text:span text:style-name="T7926">­je</text:span><text:span text:style-name="T7927">­ras vis dėl</text:span><text:span text:style-name="T7928">­to įsi</text:span><text:span text:style-name="T7929">­gi</text:span><text:span text:style-name="T7930">­lins ir ra</text:span><text:span text:style-name="T7931">­cio</text:span><text:span text:style-name="T7932">­na</text:span><text:span text:style-name="T7933">­liau pa</text:span><text:span text:style-name="T7934">­rei</text:span><text:span text:style-name="T7935">­ka</text:span><text:span text:style-name="T7936">­laus pa</text:span><text:span text:style-name="T7937">­nau</text:span><text:span text:style-name="T7938">­do</text:span><text:span text:style-name="T7939">­ti tas PSDF biu</text:span><text:span text:style-name="T7940">­dže</text:span><text:span text:style-name="T7941">­to lė</text:span><text:span text:style-name="T7942">­šas. Žiū</text:span><text:span text:style-name="T7943">­rė</text:span><text:span text:style-name="T7944">­ki</text:span><text:span text:style-name="T7945">­te, tiek me</text:span><text:span text:style-name="T7946">­di</text:span><text:span text:style-name="T7947">­kai, tiek pa</text:span><text:span text:style-name="T7948">­cien</text:span><text:span text:style-name="T7949">­tai, tiek po</text:span><text:span text:style-name="T7950">­li</text:span><text:span text:style-name="T7951">­ti</text:span><text:span text:style-name="T7952">­kai ak</text:span><text:span text:style-name="T7953">­cen</text:span><text:span text:style-name="T7954">­ta</text:span><text:span text:style-name="T7955">­vo, kad iš ki</text:span><text:span text:style-name="T7956">­tų me</text:span><text:span text:style-name="T7957">­tų pa</text:span><text:span text:style-name="T7958">­ima</text:span><text:span text:style-name="T7959">­m</text:span><text:span text:style-name="T7960">i</text:span><text:span text:style-name="T7961"><text:s/>68</text:span><text:span text:style-name="T7962"> mln.</text:span><text:span text:style-name="T7963"><text:s/>ir di</text:span><text:span text:style-name="T7964">­di</text:span><text:span text:style-name="T7965">­na</text:span><text:span text:style-name="T7966">­mas re</text:span><text:span text:style-name="T7967">­zer</text:span><text:span text:style-name="T7968">­vas. Tai jūs, užuot įsi</text:span><text:span text:style-name="T7969">­klau</text:span><text:span text:style-name="T7970">­sęs ir bent šiek tiek at</text:span><text:span text:style-name="T7971">­si</text:span><text:span text:style-name="T7972">­žvel</text:span><text:span text:style-name="T7973">­gęs į są</text:span><text:span text:style-name="T7974">­jū</text:span><text:span text:style-name="T7975">­džio rei</text:span><text:span text:style-name="T7976">­ka</text:span><text:span text:style-name="T7977">­la</text:span><text:span text:style-name="T7978">­vi</text:span><text:span text:style-name="T7979">­mus ir su</text:span><text:span text:style-name="T7980">­si</text:span><text:span text:style-name="T7981">­da</text:span><text:span text:style-name="T7982">­riu</text:span><text:span text:style-name="T7983">­sią si</text:span><text:span text:style-name="T7984">­tu</text:span><text:span text:style-name="T7985">­a</text:span><text:span text:style-name="T7986">­ci</text:span><text:span text:style-name="T7987">­ją, iš ki</text:span><text:span text:style-name="T7988">­tų me</text:span><text:span text:style-name="T7989">­tų au</text:span><text:span text:style-name="T7990">­gi</text:span><text:span text:style-name="T7991">­mo pa</text:span><text:span text:style-name="T7992">­ima</text:span><text:span text:style-name="T7993">­te jau ne 68</text:span><text:span text:style-name="T7994"> mln.</text:span><text:span text:style-name="T7995">, bet 72</text:span><text:span text:style-name="T7996"><text:s/></text:span><text:span text:style-name="T7997"> mln.</text:span><text:span text:style-name="T7998"><text:s/>ir 400</text:span><text:span text:style-name="T7999"> tūkst.</text:span><text:span text:style-name="T8000"><text:s/>Aš ne</text:span><text:span text:style-name="T8001">­su</text:span><text:span text:style-name="T8002">­pran</text:span><text:span text:style-name="T8003">­tu, ar jūs spe</text:span><text:span text:style-name="T8004">­cia</text:span><text:span text:style-name="T8005">­liai da</text:span><text:span text:style-name="T8006">­ro</text:span><text:span text:style-name="T8007">­te, kad bū</text:span><text:span text:style-name="T8008">­tų bū</text:span><text:span text:style-name="T8009">­tent taip, kaip jūs įsi</text:span><text:span text:style-name="T8010">­vaiz</text:span><text:span text:style-name="T8011">­duo</text:span><text:span text:style-name="T8012">­ja</text:span><text:span text:style-name="T8013">­te, o ne taip, kaip tu</text:span><text:span text:style-name="T8014">­rė</text:span><text:span text:style-name="T8015">­tų bū</text:span><text:span text:style-name="T8016">­ti?<text:s/></text:span></text:p>
        <text:p text:style-name="Roman"><text:span text:style-name="T8017">A. VERYGA</text:span><text:span text:style-name="T8018"><text:s/></text:span><text:span text:style-name="T8019">(</text:span><text:span text:style-name="T8020">LVŽSF</text:span><text:span text:style-name="T8021">)</text:span><text:span text:style-name="T8022">. Dė</text:span><text:span text:style-name="T8023">­ko</text:span><text:span text:style-name="T8024">­ju už klau</text:span><text:span text:style-name="T8025">­si</text:span><text:span text:style-name="T8026">­mą. Ma</text:span><text:span text:style-name="T8027">­tyt, mes tik</text:span><text:span text:style-name="T8028">­rai skir</text:span><text:span text:style-name="T8029">­tin</text:span><text:span text:style-name="T8030">­gai įsi</text:span><text:span text:style-name="T8031">­vaiz</text:span><text:span text:style-name="T8032">­duo</text:span><text:span text:style-name="T8033">­ja</text:span><text:span text:style-name="T8034">­me. Vėl</text:span><text:span text:style-name="T8035">­gi ko</text:span><text:span text:style-name="T8036">­le</text:span><text:span text:style-name="T8037">­goms, ku</text:span><text:span text:style-name="T8038">­rie klau</text:span><text:span text:style-name="T8039">­so</text:span><text:span text:style-name="T8040">­si, aš no</text:span><text:span text:style-name="T8041">­riu dar kar</text:span><text:span text:style-name="T8042">­tą pa</text:span><text:span text:style-name="T8043">­kar</text:span><text:span text:style-name="T8044">­to</text:span><text:span text:style-name="T8045">­ti skai</text:span><text:span text:style-name="T8046">­čius, kad vi</text:span><text:span text:style-name="T8047">­siems bū</text:span><text:span text:style-name="T8048">­tų aiš</text:span><text:span text:style-name="T8049">­ku, kiek ki</text:span><text:span text:style-name="T8050">­tais me</text:span><text:span text:style-name="T8051">­tais, pa</text:span><text:span text:style-name="T8052">­ly</text:span><text:span text:style-name="T8053">­gin</text:span><text:span text:style-name="T8054">­ti su šių me</text:span><text:span text:style-name="T8055">­tų pra</text:span><text:span text:style-name="T8056">­džia, yra pa</text:span><text:span text:style-name="T8057">­pil</text:span><text:span text:style-name="T8058">­do</text:span><text:span text:style-name="T8059">­mai ski</text:span><text:span text:style-name="T8060">­ria</text:span><text:span text:style-name="T8061">­ma, kad di</text:span><text:span text:style-name="T8062">­dė</text:span><text:span text:style-name="T8063">­tų dar</text:span><text:span text:style-name="T8064">­bo už</text:span><text:span text:style-name="T8065">­mo</text:span><text:span text:style-name="T8066">­kes</text:span><text:span text:style-name="T8067">­tis. Vien jau tam, kad iš</text:span><text:span text:style-name="T8068">­lai</text:span><text:span text:style-name="T8069">­ky</text:span><text:span text:style-name="T8070">­tu</text:span><text:span text:style-name="T8071">­me tą pa</text:span><text:span text:style-name="T8072">­tį pa</text:span><text:span text:style-name="T8073">­di</text:span><text:span text:style-name="T8074">­dė</text:span><text:span text:style-name="T8075">­ji</text:span><text:span text:style-name="T8076">­mą, ku</text:span><text:span text:style-name="T8077">­ris yra šie</text:span><text:span text:style-name="T8078">­met, ki</text:span><text:span text:style-name="T8079">­tais me</text:span><text:span text:style-name="T8080">­tais jau yra su</text:span><text:span text:style-name="T8081">­pla</text:span><text:span text:style-name="T8082">­nuo</text:span><text:span text:style-name="T8083">­ta 50</text:span><text:span text:style-name="T8084"> mln.</text:span><text:span text:style-name="T8085"><text:s/>eu</text:span><text:span text:style-name="T8086">­rų, jie jau yra įtrauk</text:span><text:span text:style-name="T8087">­ti. Mes kal</text:span><text:span text:style-name="T8088">­ba</text:span><text:span text:style-name="T8089">­me apie pa</text:span><text:span text:style-name="T8090">­pil</text:span><text:span text:style-name="T8091">­do</text:span><text:span text:style-name="T8092">­mų pi</text:span><text:span text:style-name="T8093">­ni</text:span><text:span text:style-name="T8094">­gų pa</text:span><text:span text:style-name="T8095">­nau</text:span><text:span text:style-name="T8096">­do</text:span><text:span text:style-name="T8097">­ji</text:span><text:span text:style-name="T8098">­mą, tai yra apie 70</text:span><text:span text:style-name="T8099"> mln.</text:span><text:span text:style-name="T8100"><text:s/>eu</text:span><text:span text:style-name="T8101">­rų ki</text:span><text:span text:style-name="T8102">­tais me</text:span><text:span text:style-name="T8103">­tais. Tu</text:span><text:span text:style-name="T8104">­rė</text:span><text:span text:style-name="T8105">­ki</text:span><text:span text:style-name="T8106">­me gal</text:span><text:span text:style-name="T8107">­vo</text:span><text:span text:style-name="T8108">­je, kad kai mes pi</text:span><text:span text:style-name="T8109">­ni</text:span><text:span text:style-name="T8110">­gus pla</text:span><text:span text:style-name="T8111">­nuo</text:span><text:span text:style-name="T8112">­ja</text:span><text:span text:style-name="T8113">­me iš re</text:span><text:span text:style-name="T8114">­zer</text:span><text:span text:style-name="T8115">­vo pi</text:span><text:span text:style-name="T8116">­ni</text:span><text:span text:style-name="T8117">­gų, dar ki</text:span><text:span text:style-name="T8118">­tais me</text:span><text:span text:style-name="T8119">­tais mes tu</text:span><text:span text:style-name="T8120">­ri</text:span><text:span text:style-name="T8121">­me tu</text:span><text:span text:style-name="T8122">­rė</text:span><text:span text:style-name="T8123">­ti tva</text:span><text:span text:style-name="T8124">­ru</text:span><text:span text:style-name="T8125">­mą ir už</text:span><text:span text:style-name="T8126">­tik</text:span><text:span text:style-name="T8127">­rin</text:span><text:span text:style-name="T8128">­tu</text:span><text:span text:style-name="T8129">­mą.<text:s/></text:span></text:p>
        <text:p text:style-name="P8130">Aš ma­nau, kad<text:s/>biu­dže­tą, ne­svar­bu, ar jis yra Pri­va­lo­mo­jo svei­ka­tos drau­di­mo fon­do biu­dže­tas, ar ap­skri­tai vals­ty­bės biu­dže­tas, pla­nuo­da­mi mes tu­ri­me<text:s/>bū­ti tik­ri, kad tas di­dė­ji­mas bus tva­rus. Rei­kia, kad ne­at­si­tik­tų taip, kaip at­si­ti­ko kri­zės me­tu, kai, su­ma­žė­jus įplau­koms, bu­vo ma­ži­na­mi įkai­niai, bu­vo ma­ži­na­ma in­dek­sa­ci­ja ir svei­ka­tos prie­žiū­ros įstai­gos ta­da iš tik­rų­jų su­si­dū­rė su re­a­lio­mis pro­ble­mo­mis. Aš ma­nau, kad tas di­dė­ji­mas, ku­rį mes su­pla­na­vo­me, yra ga­nė­ti­nai tva­rus, nors ži­no­me, kad tam tik­rų ri­zi­kų ir taip iš­lie­ka. Tas po­žiū­rių skir­tu­mas ga­li lik­ti, bet kri­ti­kuo­ti už tai, kad di­di­na­me, tik gal ne­vi­siš­kai tuo lai­ku, kaip ti­ki­ma­si, ma­nau, nė­ra vi­siš­kai at­sa­kin­ga.</text:p>
        <text:p text:style-name="Roman"><text:span text:style-name="T8131">PIRMININKĖ.</text:span><text:span text:style-name="T8132"><text:s/>Dė</text:span><text:span text:style-name="T8133">­ko</text:span><text:span text:style-name="T8134">­ju. Klau</text:span><text:span text:style-name="T8135">­sia J. Ole</text:span><text:span text:style-name="T8136">­kas.</text:span></text:p>
        <text:p text:style-name="Roman"><text:span text:style-name="T8137">J. OLEKAS</text:span><text:span text:style-name="T8138"><text:s/></text:span><text:span text:style-name="T8139">(</text:span><text:span text:style-name="T8140">LSDPF</text:span><text:span text:style-name="T8141">)</text:span><text:span text:style-name="T8142">.<text:s/></text:span><text:span text:style-name="T8143">Ačiū. Ger</text:span><text:span text:style-name="T8144">­bia</text:span><text:span text:style-name="T8145">­mas ko</text:span><text:span text:style-name="T8146">­le</text:span><text:span text:style-name="T8147">­ga, aš no</text:span><text:span text:style-name="T8148">­riu pa</text:span><text:span text:style-name="T8149">­klaus</text:span><text:span text:style-name="T8150">­ti, jūs lyg nu</text:span><text:span text:style-name="T8151">­ty</text:span><text:span text:style-name="T8152">­lė</text:span><text:span text:style-name="T8153">­jo</text:span><text:span text:style-name="T8154">­te, dėl re</text:span><text:span text:style-name="T8155">­zi</text:span><text:span text:style-name="T8156">­den</text:span><text:span text:style-name="T8157">­tų at</text:span><text:span text:style-name="T8158">­ly</text:span><text:span text:style-name="T8159">­gi</text:span><text:span text:style-name="T8160">­ni</text:span><text:span text:style-name="T8161">­mų. Prem</text:span><text:span text:style-name="T8162">­je</text:span><text:span text:style-name="T8163">­ras bu</text:span><text:span text:style-name="T8164">­vo pa</text:span><text:span text:style-name="T8165">­sa</text:span><text:span text:style-name="T8166">­kęs, kad po su</text:span><text:span text:style-name="T8167">­si</text:span><text:span text:style-name="T8168">­ta</text:span><text:span text:style-name="T8169">­ri</text:span><text:span text:style-name="T8170">­mo nuo sau</text:span><text:span text:style-name="T8171">­sio 1 die</text:span><text:span text:style-name="T8172">­nos. Gal ga</text:span><text:span text:style-name="T8173">­lė</text:span><text:span text:style-name="T8174">­tu</text:span><text:span text:style-name="T8175">­mė</text:span><text:span text:style-name="T8176">­te mums da</text:span><text:span text:style-name="T8177">­bar gar</text:span><text:span text:style-name="T8178">­siai pa</text:span><text:span text:style-name="T8179">­sa</text:span><text:span text:style-name="T8180">­ky</text:span><text:span text:style-name="T8181">­ti, koks bus re</text:span><text:span text:style-name="T8182">­zi</text:span><text:span text:style-name="T8183">­den</text:span><text:span text:style-name="T8184">­tų at</text:span><text:span text:style-name="T8185">­ly</text:span><text:span text:style-name="T8186">­gi</text:span><text:span text:style-name="T8187">­ni</text:span><text:span text:style-name="T8188">­mas nuo sau</text:span><text:span text:style-name="T8189">­sio 1 die</text:span><text:span text:style-name="T8190">­nos?</text:span><text:span text:style-name="T8191"><text:s/></text:span><text:span text:style-name="T8192">O ki</text:span><text:span text:style-name="T8193">­ta klau</text:span><text:span text:style-name="T8194">­si</text:span><text:span text:style-name="T8195">­mo da</text:span><text:span text:style-name="T8196">­lis: vis dėl</text:span><text:span text:style-name="T8197">­to jūs kal</text:span><text:span text:style-name="T8198">­ba</text:span><text:span text:style-name="T8199">­te apie tą re</text:span><text:span text:style-name="T8200">­zer</text:span><text:span text:style-name="T8201">­vo ati</text:span><text:span text:style-name="T8202">­dė</text:span><text:span text:style-name="T8203">­ji</text:span><text:span text:style-name="T8204">­mą ir tva</text:span><text:span text:style-name="T8205">­rus ar ne</text:span><text:span text:style-name="T8206">­tva</text:span><text:span text:style-name="T8207">­rus</text:span><text:span text:style-name="T8208">,</text:span><text:span text:style-name="T8209"><text:s/>bus<text:s/></text:span><text:span text:style-name="T8210">au</text:span><text:span text:style-name="T8211">gi</text:span><text:span text:style-name="T8212">­mas to</text:span><text:span text:style-name="T8213">­liau. Ar tik</text:span><text:span text:style-name="T8214">­rai ne</text:span><text:span text:style-name="T8215">­ga</text:span><text:span text:style-name="T8216">­li</text:span><text:span text:style-name="T8217">­ma bent slau</text:span><text:span text:style-name="T8218">­gy</text:span><text:span text:style-name="T8219">­to</text:span><text:span text:style-name="T8220">­joms nuo sau</text:span><text:span text:style-name="T8221">­sio 1 die</text:span><text:span text:style-name="T8222">­nos taip pat pra</text:span><text:span text:style-name="T8223">­dė</text:span><text:span text:style-name="T8224">­ti fi</text:span><text:span text:style-name="T8225">­nan</text:span><text:span text:style-name="T8226">­suo</text:span><text:span text:style-name="T8227">­ti? Gal ma</text:span><text:span text:style-name="T8228">­žiau ne</text:span><text:span text:style-name="T8229">­gu 20</text:span><text:span text:style-name="T8230"> %</text:span><text:span text:style-name="T8231">, gal 15</text:span><text:span text:style-name="T8232"> %</text:span><text:span text:style-name="T8233">, bet kad iš tik</text:span><text:span text:style-name="T8234">­rų</text:span><text:span text:style-name="T8235">­jų tai bū</text:span><text:span text:style-name="T8236">­tų me</text:span><text:span text:style-name="T8237">­ti</text:span><text:span text:style-name="T8238">­nis ir tęs</text:span><text:span text:style-name="T8239">­ti</text:span><text:span text:style-name="T8240">­nis da</text:span><text:span text:style-name="T8241">­ly</text:span><text:span text:style-name="T8242">­kas, ku</text:span><text:span text:style-name="T8243">­ris per</text:span><text:span text:style-name="T8244">­ei</text:span><text:span text:style-name="T8245">­tų ir į 2019 me</text:span><text:span text:style-name="T8246">­tų</text:span><text:span text:style-name="T8247">…</text:span><text:span text:style-name="T8248"><text:s/>Ačiū už at</text:span><text:span text:style-name="T8249">­sa</text:span><text:span text:style-name="T8250">­ky</text:span><text:span text:style-name="T8251">­mus.</text:span></text:p>
        <text:p text:style-name="Roman"><text:span text:style-name="T8252">A. VERYGA</text:span><text:span text:style-name="T8253"><text:s/></text:span><text:span text:style-name="T8254">(</text:span><text:span text:style-name="T8255">LVŽSF</text:span><text:span text:style-name="T8256">)</text:span><text:span text:style-name="T8257">. Dė</text:span><text:span text:style-name="T8258">­ko</text:span><text:span text:style-name="T8259">­ju už klau</text:span><text:span text:style-name="T8260">­si</text:span><text:span text:style-name="T8261">­mus. Tik</text:span><text:span text:style-name="T8262">­rai<text:s/></text:span><text:span text:style-name="T8263">v</text:span><text:span text:style-name="T8264">als</text:span><text:span text:style-name="T8265">­ty</text:span><text:span text:style-name="T8266">­bės biu</text:span><text:span text:style-name="T8267">­dže</text:span><text:span text:style-name="T8268">­te yra nu</text:span><text:span text:style-name="T8269">­ma</text:span><text:span text:style-name="T8270">­ty</text:span><text:span text:style-name="T8271">­ta pa</text:span><text:span text:style-name="T8272">­pil</text:span><text:span text:style-name="T8273">­do</text:span><text:span text:style-name="T8274">­mai skir</text:span><text:span text:style-name="T8275">­ti 1,4</text:span><text:span text:style-name="T8276"> mln.</text:span><text:span text:style-name="T8277"><text:s/>eu</text:span><text:span text:style-name="T8278">­rų re</text:span><text:span text:style-name="T8279">­zi</text:span><text:span text:style-name="T8280">­den</text:span><text:span text:style-name="T8281">­tų at</text:span><text:span text:style-name="T8282">­ly</text:span><text:span text:style-name="T8283">­gi</text:span><text:span text:style-name="T8284">­ni</text:span><text:span text:style-name="T8285">­mams nuo sau</text:span><text:span text:style-name="T8286">­sio mė</text:span><text:span text:style-name="T8287">­ne</text:span><text:span text:style-name="T8288">­sio pa</text:span><text:span text:style-name="T8289">­di</text:span><text:span text:style-name="T8290">­</text:span><text:span text:style-name="T8291">d</text:span><text:span text:style-name="T8292">in</text:span><text:span text:style-name="T8293">­ti, maž</text:span><text:span text:style-name="T8294">­daug apie 10</text:span><text:span text:style-name="T8295"> %</text:span><text:span text:style-name="T8296">. Tuo yra ne</text:span><text:span text:style-name="T8297">­abe</text:span><text:span text:style-name="T8298">­jo</text:span><text:span text:style-name="T8299">­ja</text:span><text:span text:style-name="T8300">­ma, jei biu</text:span><text:span text:style-name="T8301">­dže</text:span><text:span text:style-name="T8302">­tas bus pa</text:span><text:span text:style-name="T8303">­tvir</text:span><text:span text:style-name="T8304">­tin</text:span><text:span text:style-name="T8305">­tas.<text:s/></text:span></text:p>
        <text:p text:style-name="P8306">Ką mes dar da­ro­me? Prie to skai­čiaus ne­su­sto­ja­me ir ieš­ko­me ga­li­my­bių ir ki­tų fi­nan­sa­vi­mo šal­ti­nių, tik vėl­gi, kol jie nė­ra iki ga­lo pa­tvir­tin­ti, su­dė­lio­ti, ne­no­rė­čiau šne­kė­ti apie kon­kre­čias su­mas. Tik­rai ieš­ko­me ga­li­my­bių dau­giau ne­gu 10 %<text:s/>di­din­ti re­zi­den­tų at­ly­gi­ni­mus.</text:p>
        <text:p text:style-name="Roman"><text:span text:style-name="T8307">Da</text:span><text:span text:style-name="T8308">­bar dėl slau</text:span><text:span text:style-name="T8309">­gy</text:span><text:span text:style-name="T8310">­to</text:span><text:span text:style-name="T8311">­jų, ką jūs pa</text:span><text:span text:style-name="T8312">­mi</text:span><text:span text:style-name="T8313">­nė</text:span><text:span text:style-name="T8314">­jo</text:span><text:span text:style-name="T8315">­te. Ka</text:span><text:span text:style-name="T8316">­dan</text:span><text:span text:style-name="T8317">­gi mes ne</text:span><text:span text:style-name="T8318">­tu</text:span><text:span text:style-name="T8319">­ri</text:span><text:span text:style-name="T8320">­me tie</text:span><text:span text:style-name="T8321">­sio</text:span><text:span text:style-name="T8322">­gi</text:span><text:span text:style-name="T8323">­nio kon</text:span><text:span text:style-name="T8324">­tro</text:span><text:span text:style-name="T8325">­lės<text:s/></text:span>me­cha­niz­mo, na, vėl pro­ble­ma bus ly­giai ta pa­ti. Ne­svar­bu, kam mes pa­sa­ky­si­me, kad tu­ri di­dė­ti at­ly­gi­ni­mas,<text:s/>jau du kar­tus bu­vo pa­sa­ky­ta, kad tu­ri di­dė­ti svei­ka­tos prie­žiū­ros spe­cia­lis­tams. Kas at­si­ti­ko re­a­ly­bė­je? Kai ku­rio­se įstai­go­se bu­vo la­bai to­li nuo to, kas re­ko­men­duo­ta. Ne­svar­bu, ar mes įme­si­me tų pi­ni­gų nuo sau­sio, jei­gu mes ne­tu­ri­me pa­tvir­ti­nę dar­bo už­mo­kes­čio sky­ri­mo tvar­kos ir ga­ran­ti­jos, kad pi­ni­gai tik­rai pa­sieks dar­buo­to­ją, aš bi­jau, kad tie pi­ni­gai vėl nu­ke­liaus kaž­kur, kur ne­pa­sieks tų pa­čių slau­gy­to­jų, ku­rias jūs mi­ni­te. Slau­gy­to­jų pro­fe­si­nės są­jun­gos da­ly­va­vo de­ry­bo­se, ži­no apie tuos su­si­ta­ri­mus ir iš es­mės su­pran­ta, kad mums rei­kia skir­ti lai­ko ir tai tvar­kai pa­reng­ti, kad iš tik­rų­jų tva­riai ga­lė­tu­me skir­ti pi­ni­gus.</text:p>
        <text:p text:style-name="Roman"><text:span text:style-name="T8326">PIRMININKĖ.</text:span><text:s/>Klau­sia A. Dumb­ra­va.<text:s/></text:p>
        <text:p text:style-name="Roman"><text:span text:style-name="T8327">A. DUMBRAVA</text:span><text:span text:style-name="T8328"><text:s/></text:span><text:span text:style-name="T8329">(</text:span><text:span text:style-name="T8330">TTF</text:span><text:span text:style-name="T8331">)</text:span><text:span text:style-name="T8332">.</text:span><text:s/>La­bai ačiū. Ger­bia­mas mi­nist­re, nuo at­ly­gi­ni­mų dėl prak­ti­nių da­ly­kų no­rė­čiau jū­sų pa­klaus­ti. Ar pa­lai­ky­tu­mė­te to­kią min­tį, jei­gu, tar­ki­me, Pri­va­lo­mo­jo svei­ka­tos drau­di­mo fon­do biu­dže­te bū­tų skir­ta apie 1 mln.<text:s/>eu­rų vai­kams, ser­gan­tiems cuk­ri­niu dia­be­tu, in­su­li­no pom­poms nuo­mo­ti ar­ba įsi­gy­ti, taip pat sen­so­ri­niams da­vik­liams? Kaip jūs į<text:s/>tai žiū­ri­te? Aš ži­nau, kad Svei­ka­tos ap­sau­gos mi­nis­te­ri­ja daug apie tai šne­ka, bet gal­būt bū­tų ga­li­ma pra­dė­ti nuo ki­tų me­tų tą da­ly­ką įgy­ven­din­ti? La­bai ačiū.<text:s/></text:p>
        <text:p text:style-name="Roman"><text:span text:style-name="T8333">A. VERYGA</text:span><text:span text:style-name="T8334"><text:s/></text:span><text:span text:style-name="T8335">(</text:span><text:span text:style-name="T8336">LVŽSF</text:span><text:span text:style-name="T8337">)</text:span><text:span text:style-name="T8338">. Dė</text:span><text:span text:style-name="T8339">­ko</text:span><text:span text:style-name="T8340">­ju už klau</text:span><text:span text:style-name="T8341">­si</text:span><text:span text:style-name="T8342">­mą. Aš la</text:span><text:span text:style-name="T8343">­bai tiks</text:span><text:span text:style-name="T8344">­liai ne</text:span><text:span text:style-name="T8345">­ga</text:span><text:span text:style-name="T8346">­lė</text:span><text:span text:style-name="T8347">­siu jums at</text:span><text:span text:style-name="T8348">­sa</text:span><text:span text:style-name="T8349">­ky</text:span><text:span text:style-name="T8350">­ti, nes ne</text:span><text:span text:style-name="T8351">­ži</text:span><text:span text:style-name="T8352">­nau, kiek tų pi</text:span><text:span text:style-name="T8353">­ni</text:span><text:span text:style-name="T8354">­gų iš tik</text:span><text:span text:style-name="T8355">­rų</text:span><text:span text:style-name="T8356">­jų rei</text:span><text:span text:style-name="T8357">­kė</text:span><text:span text:style-name="T8358">­tų. Ne</text:span><text:span text:style-name="T8359">­ži</text:span><text:span text:style-name="T8360">­nau, kaip jūs su</text:span><text:span text:style-name="T8361">­skai</text:span><text:span text:style-name="T8362">­čia</text:span><text:span text:style-name="T8363">­vo</text:span><text:span text:style-name="T8364">­te tą mi</text:span><text:span text:style-name="T8365">­li</text:span><text:span text:style-name="T8366">­jo</text:span><text:span text:style-name="T8367">­ną. Ma</text:span><text:span text:style-name="T8368">­to</text:span><text:span text:style-name="T8369">­te, gal rei</text:span><text:span text:style-name="T8370">­kė</text:span><text:span text:style-name="T8371">­tų ir dau</text:span><text:span text:style-name="T8372">­giau, o gal iš tik</text:span><text:span text:style-name="T8373">­rų</text:span><text:span text:style-name="T8374">­jų tiek daug ne</text:span><text:span text:style-name="T8375">­rei</text:span><text:span text:style-name="T8376">­kia, nes mes ren</text:span><text:span text:style-name="T8377">­giam tvar</text:span><text:span text:style-name="T8378">­ką, kad tik</text:span><text:span text:style-name="T8379">­rai tė</text:span><text:span text:style-name="T8380">­vams ne</text:span><text:span text:style-name="T8381">­rei</text:span><text:span text:style-name="T8382">­kė</text:span><text:span text:style-name="T8383">­tų pirk</text:span><text:span text:style-name="T8384">­ti, kad jie tuos bran</text:span><text:span text:style-name="T8385">­gius apa</text:span><text:span text:style-name="T8386">­ra</text:span><text:span text:style-name="T8387">­tus ga</text:span><text:span text:style-name="T8388">­lė</text:span><text:span text:style-name="T8389">­tų gau</text:span><text:span text:style-name="T8390">­ti kaip iš</text:span><text:span text:style-name="T8391">­nuo</text:span><text:span text:style-name="T8392">­mo</text:span><text:span text:style-name="T8393">­ja</text:span><text:span text:style-name="T8394">­mą įran</text:span><text:span text:style-name="T8395">­gą, ku</text:span><text:span text:style-name="T8396">­rios jiems ne</text:span><text:span text:style-name="T8397">­rei</text:span><text:span text:style-name="T8398">­kė</text:span><text:span text:style-name="T8399">­tų įsi</text:span><text:span text:style-name="T8400">­gy</text:span><text:span text:style-name="T8401">­ti. Mes bet ko</text:span><text:span text:style-name="T8402">­kiu at</text:span><text:span text:style-name="T8403">­ve</text:span><text:span text:style-name="T8404">­ju pla</text:span><text:span text:style-name="T8405">­nuo</text:span><text:span text:style-name="T8406">­ja</text:span><text:span text:style-name="T8407">­me tas prie</text:span><text:span text:style-name="T8408">­mo</text:span><text:span text:style-name="T8409">­nes. Tiks</text:span><text:span text:style-name="T8410">­liai dėl su</text:span><text:span text:style-name="T8411">­mos ne</text:span><text:span text:style-name="T8412">­ga</text:span><text:span text:style-name="T8413">­lė</text:span><text:span text:style-name="T8414">­čiau pa</text:span><text:span text:style-name="T8415">­sa</text:span><text:span text:style-name="T8416">­ky</text:span><text:span text:style-name="T8417">­ti, aš ga</text:span><text:span text:style-name="T8418">­lė</text:span><text:span text:style-name="T8419">­čiau ne</text:span><text:span text:style-name="T8420">­bent pa</text:span><text:span text:style-name="T8421">­si</text:span><text:span text:style-name="T8422">­tiks</text:span><text:span text:style-name="T8423">­lin</text:span><text:span text:style-name="T8424">­ti ir ta</text:span><text:span text:style-name="T8425">­da jums pa</text:span><text:span text:style-name="T8426">­sa</text:span><text:span text:style-name="T8427">­ky</text:span><text:span text:style-name="T8428">­ti, koks tas po</text:span><text:span text:style-name="T8429">­rei</text:span><text:span text:style-name="T8430">­kis lė</text:span><text:span text:style-name="T8431">­šų bū</text:span><text:span text:style-name="T8432">­tų.<text:s/></text:span></text:p>
        <text:p text:style-name="Roman"><text:span text:style-name="T8433">PIRMININKĖ.</text:span><text:span text:style-name="T8434"><text:s/>Ačiū, dė</text:span><text:span text:style-name="T8435">­ko</text:span><text:span text:style-name="T8436">­ju. Pas</text:span><text:span text:style-name="T8437">­ku</text:span><text:span text:style-name="T8438">­ti</text:span><text:span text:style-name="T8439">­nis klau</text:span><text:span text:style-name="T8440">­sia J. Raz</text:span><text:span text:style-name="T8441">­ma. Pra</text:span><text:span text:style-name="T8442">­šau.</text:span></text:p>
        <text:p text:style-name="Roman"><text:span text:style-name="T8443">J. RAZMA</text:span><text:span text:style-name="T8444"><text:s/></text:span><text:span text:style-name="T8445">(</text:span><text:span text:style-name="T8446">TS-LKDF</text:span><text:span text:style-name="T8447">)</text:span><text:span text:style-name="T8448">.</text:span><text:span text:style-name="T8449"><text:s/>Ger</text:span><text:span text:style-name="T8450">­bia</text:span><text:span text:style-name="T8451">­mas mi</text:span><text:span text:style-name="T8452">­nist</text:span><text:span text:style-name="T8453">­re, jau ir anks</text:span><text:span text:style-name="T8454">­čiau bu</text:span><text:span text:style-name="T8455">­vo tų spren</text:span><text:span text:style-name="T8456">­di</text:span><text:span text:style-name="T8457">­mų dėl me</text:span><text:span text:style-name="T8458">­di</text:span><text:span text:style-name="T8459">­kų ir slau</text:span><text:span text:style-name="T8460">­gy</text:span><text:span text:style-name="T8461">­to</text:span><text:span text:style-name="T8462">­jų at</text:span><text:span text:style-name="T8463">­ly</text:span><text:span text:style-name="T8464">­gi</text:span><text:span text:style-name="T8465">­ni</text:span><text:span text:style-name="T8466">­mų di</text:span><text:span text:style-name="T8467">­di</text:span><text:span text:style-name="T8468">­ni</text:span><text:span text:style-name="T8469">­mo, bet su tų spren</text:span><text:span text:style-name="T8470">­di</text:span><text:span text:style-name="T8471">­mų įgy</text:span><text:span text:style-name="T8472">­ven</text:span><text:span text:style-name="T8473">­di</text:span><text:span text:style-name="T8474">­ni</text:span><text:span text:style-name="T8475">­mu ra</text:span><text:span text:style-name="T8476">­jo</text:span><text:span text:style-name="T8477">­nų li</text:span><text:span text:style-name="T8478">­go</text:span><text:span text:style-name="T8479">­ni</text:span><text:span text:style-name="T8480">­nė</text:span><text:span text:style-name="T8481">­se vi</text:span><text:span text:style-name="T8482">­saip at</text:span><text:span text:style-name="T8483">­si</text:span><text:span text:style-name="T8484">­tin</text:span><text:span text:style-name="T8485">­ka. Ten va</text:span><text:span text:style-name="T8486">­do</text:span><text:span text:style-name="T8487">­vau</text:span><text:span text:style-name="T8488">­jan</text:span><text:span text:style-name="T8489">­tys vy</text:span><text:span text:style-name="T8490">­riau</text:span><text:span text:style-name="T8491">­sie</text:span><text:span text:style-name="T8492">­ji gy</text:span><text:span text:style-name="T8493">­dy</text:span><text:span text:style-name="T8494">­to</text:span><text:span text:style-name="T8495">­jai sa</text:span><text:span text:style-name="T8496">­ko, kad tie</text:span><text:span text:style-name="T8497">­siog nė</text:span><text:span text:style-name="T8498">­ra ga</text:span><text:span text:style-name="T8499">­li</text:span><text:span text:style-name="T8500">­my</text:span><text:span text:style-name="T8501">­bių įgy</text:span><text:span text:style-name="T8502">­ven</text:span><text:span text:style-name="T8503">­din</text:span><text:span text:style-name="T8504">­ti tuos spren</text:span><text:span text:style-name="T8505">­di</text:span><text:span text:style-name="T8506">­mus, kad apie 95</text:span><text:span text:style-name="T8507"> %</text:span><text:span text:style-name="T8508"><text:s/>gau</text:span><text:span text:style-name="T8509">­na</text:span><text:span text:style-name="T8510">­mų pi</text:span><text:span text:style-name="T8511">­ni</text:span><text:span text:style-name="T8512">­gų ir taip iš</text:span><text:span text:style-name="T8513">­ei</text:span><text:span text:style-name="T8514">­na at</text:span><text:span text:style-name="T8515">­ly</text:span><text:span text:style-name="T8516">­gi</text:span><text:span text:style-name="T8517">­ni</text:span><text:span text:style-name="T8518">­mams. Ar šį kar</text:span><text:span text:style-name="T8519">­tą bus tie tvir</text:span><text:span text:style-name="T8520">­ti tei</text:span><text:span text:style-name="T8521">­si</text:span><text:span text:style-name="T8522">­niai fi</text:span><text:span text:style-name="T8523">­nan</text:span><text:span text:style-name="T8524">­si</text:span><text:span text:style-name="T8525">­niai me</text:span><text:span text:style-name="T8526">­cha</text:span><text:span text:style-name="T8527">­niz</text:span><text:span text:style-name="T8528">­mai, kad slau</text:span><text:span text:style-name="T8529">­gy</text:span><text:span text:style-name="T8530">­to</text:span><text:span text:style-name="T8531">­joms tik</text:span><text:span text:style-name="T8532">­rai tiek, gy</text:span><text:span text:style-name="T8533">­dy</text:span><text:span text:style-name="T8534">­to</text:span><text:span text:style-name="T8535">­jams tiek pa</text:span><text:span text:style-name="T8536">­di</text:span><text:span text:style-name="T8537">­di</text:span><text:span text:style-name="T8538">­nam, kad įsta</text:span><text:span text:style-name="T8539">­ty</text:span><text:span text:style-name="T8540">­mo ly</text:span><text:span text:style-name="T8541">­giu mes kaip nors ko</text:span><text:span text:style-name="T8542">­e</text:span><text:span text:style-name="T8543">­fi</text:span><text:span text:style-name="T8544">­cien</text:span><text:span text:style-name="T8545">­tus už</text:span><text:span text:style-name="T8546">­fik</text:span><text:span text:style-name="T8547">­suo</text:span><text:span text:style-name="T8548">­tu</text:span><text:span text:style-name="T8549">­me tvir</text:span><text:span text:style-name="T8550">­tai, kad ne</text:span><text:span text:style-name="T8551">­bū</text:span><text:span text:style-name="T8552">­tų ga</text:span><text:span text:style-name="T8553">­li</text:span><text:span text:style-name="T8554">­my</text:span><text:span text:style-name="T8555">­bės iš</text:span><text:span text:style-name="T8556">­veng</text:span><text:span text:style-name="T8557">­ti to di</text:span><text:span text:style-name="T8558">­di</text:span><text:span text:style-name="T8559">­ni</text:span><text:span text:style-name="T8560">­mo.</text:span></text:p>
        <text:p text:style-name="Roman"><text:span text:style-name="T8561">A. VERYGA</text:span><text:span text:style-name="T8562"><text:s/></text:span><text:span text:style-name="T8563">(</text:span><text:span text:style-name="T8564">LVŽSF</text:span><text:span text:style-name="T8565">)</text:span><text:span text:style-name="T8566">. Dė</text:span><text:span text:style-name="T8567">­ko</text:span><text:span text:style-name="T8568">­ju už klau</text:span><text:span text:style-name="T8569">­si</text:span><text:span text:style-name="T8570">­mą. Aš ly</text:span><text:span text:style-name="T8571">­giai tą pa</text:span><text:span text:style-name="T8572">­tį, ką jūs ir mi</text:span><text:span text:style-name="T8573">­ni</text:span><text:span text:style-name="T8574">­te, nuo</text:span><text:span text:style-name="T8575">­lat kar</text:span><text:span text:style-name="T8576">­to</text:span><text:span text:style-name="T8577">­ju sa</text:span><text:span text:style-name="T8578">­ky</text:span><text:span text:style-name="T8579">­da</text:span><text:span text:style-name="T8580">­mas, ko</text:span><text:span text:style-name="T8581">­dėl mums to lai</text:span><text:span text:style-name="T8582">­ko rei</text:span><text:span text:style-name="T8583">­kia. Ir Vals</text:span><text:span text:style-name="T8584">­ty</text:span><text:span text:style-name="T8585">­bės kon</text:span><text:span text:style-name="T8586">­tro</text:span><text:span text:style-name="T8587">­lė to</text:span><text:span text:style-name="T8588">­kią pa</text:span><text:span text:style-name="T8589">­sta</text:span><text:span text:style-name="T8590">­bą yra mi</text:span><text:span text:style-name="T8591">­nis</text:span><text:span text:style-name="T8592">­te</text:span><text:span text:style-name="T8593">­ri</text:span><text:span text:style-name="T8594">­jai da</text:span><text:span text:style-name="T8595">­vu</text:span><text:span text:style-name="T8596">­si, kad tas lė</text:span><text:span text:style-name="T8597">­šų sky</text:span><text:span text:style-name="T8598">­ri</text:span><text:span text:style-name="T8599">­mas ne vi</text:span><text:span text:style-name="T8600">­so</text:span><text:span text:style-name="T8601">­se įstai</text:span><text:span text:style-name="T8602">­go</text:span><text:span text:style-name="T8603">­se ta</text:span><text:span text:style-name="T8604">­po at</text:span><text:span text:style-name="T8605">­ly</text:span><text:span text:style-name="T8606">­gi</text:span><text:span text:style-name="T8607">­ni</text:span><text:span text:style-name="T8608">­mų di</text:span><text:span text:style-name="T8609">­dė</text:span><text:span text:style-name="T8610">­ji</text:span><text:span text:style-name="T8611">­mu dėl ke</text:span><text:span text:style-name="T8612">­le</text:span><text:span text:style-name="T8613">­to prie</text:span><text:span text:style-name="T8614">­žas</text:span><text:span text:style-name="T8615">­čių. Yra įstai</text:span><text:span text:style-name="T8616">­gų, ku</text:span><text:span text:style-name="T8617">­rių šiaip si</text:span><text:span text:style-name="T8618">­tu</text:span><text:span text:style-name="T8619">­a</text:span><text:span text:style-name="T8620">­ci</text:span><text:span text:style-name="T8621">­ja yra su</text:span><text:span text:style-name="T8622">­dė</text:span><text:span text:style-name="T8623">­tin</text:span><text:span text:style-name="T8624">­ga ir dėl su</text:span><text:span text:style-name="T8625">­ma</text:span><text:span text:style-name="T8626">­žė</text:span><text:span text:style-name="T8627">­ju</text:span><text:span text:style-name="T8628">­sių pa</text:span><text:span text:style-name="T8629">­cien</text:span><text:span text:style-name="T8630">­tų srau</text:span><text:span text:style-name="T8631">­tų, ir dėl pa</text:span><text:span text:style-name="T8632">­slau</text:span><text:span text:style-name="T8633">­gų kie</text:span><text:span text:style-name="T8634">­kio. Mes su ta gru</text:span><text:span text:style-name="T8635">­pe, ku</text:span><text:span text:style-name="T8636">­ri dir</text:span><text:span text:style-name="T8637">­ba, pir</text:span><text:span text:style-name="T8638">­miau</text:span><text:span text:style-name="T8639">­sia žiū</text:span><text:span text:style-name="T8640">­rė</text:span><text:span text:style-name="T8641">­si</text:span><text:span text:style-name="T8642">­me ten, kur yra ma</text:span><text:span text:style-name="T8643">­žiau</text:span><text:span text:style-name="T8644">­si at</text:span><text:span text:style-name="T8645">­ly</text:span><text:span text:style-name="T8646">­gi</text:span><text:span text:style-name="T8647">­ni</text:span><text:span text:style-name="T8648">­mai, kad jie pa</text:span><text:span text:style-name="T8649">­di</text:span><text:span text:style-name="T8650">­dė</text:span><text:span text:style-name="T8651">­tų tiems žmo</text:span><text:span text:style-name="T8652">­nėms, ku</text:span><text:span text:style-name="T8653">­rie gau</text:span><text:span text:style-name="T8654">­na ma</text:span><text:span text:style-name="T8655">­žiau</text:span><text:span text:style-name="T8656">­sius at</text:span><text:span text:style-name="T8657">­ly</text:span><text:span text:style-name="T8658">­gius, tai pir</text:span><text:span text:style-name="T8659">­miau</text:span><text:span text:style-name="T8660">­sia ir slau</text:span><text:span text:style-name="T8661">­gy</text:span><text:span text:style-name="T8662">­to</text:span><text:span text:style-name="T8663">­jos, ir pir</text:span><text:span text:style-name="T8664">­mi</text:span><text:span text:style-name="T8665">­nė svei</text:span><text:span text:style-name="T8666">­ka</text:span><text:span text:style-name="T8667">­tos prie</text:span><text:span text:style-name="T8668">­žiū</text:span><text:span text:style-name="T8669">­ra. Kaip ir sa</text:span><text:span text:style-name="T8670">­kiau, su pro</text:span><text:span text:style-name="T8671">­fe</text:span><text:span text:style-name="T8672">­si</text:span><text:span text:style-name="T8673">­nė</text:span><text:span text:style-name="T8674">­mis są</text:span><text:span text:style-name="T8675">­jun</text:span><text:span text:style-name="T8676">­go</text:span><text:span text:style-name="T8677">­mis tu</text:span><text:span text:style-name="T8678">­ri</text:span><text:span text:style-name="T8679">­me pa</text:span><text:span text:style-name="T8680">­reng</text:span><text:span text:style-name="T8681">­ti</text:span><text:span text:style-name="T8682"><text:s/></text:span><text:span text:style-name="T8683">dar</text:span><text:span text:style-name="T8684">­bo už</text:span><text:span text:style-name="T8685">­mo</text:span><text:span text:style-name="T8686">­kes</text:span><text:span text:style-name="T8687">­čio mo</text:span><text:span text:style-name="T8688">­kė</text:span><text:span text:style-name="T8689">­ji</text:span><text:span text:style-name="T8690">­mo tvar</text:span><text:span text:style-name="T8691">­ką, kad ši</text:span><text:span text:style-name="T8692">­tos klai</text:span><text:span text:style-name="T8693">­dos ne</text:span><text:span text:style-name="T8694">­be</text:span><text:span text:style-name="T8695">­pa</text:span><text:span text:style-name="T8696">­si</text:span><text:span text:style-name="T8697">­kar</text:span><text:span text:style-name="T8698">­to</text:span><text:span text:style-name="T8699">­tų. To</text:span><text:span text:style-name="T8700">­kį tiks</text:span><text:span text:style-name="T8701">­lą mes tu</text:span><text:span text:style-name="T8702">­ri</text:span><text:span text:style-name="T8703">­me iki ba</text:span><text:span text:style-name="T8704">­lan</text:span><text:span text:style-name="T8705">­džio 1 die</text:span><text:span text:style-name="T8706">­nos.</text:span></text:p>
        <text:p text:style-name="Roman"><text:span text:style-name="T8707">PIRMININKĖ.</text:span><text:span text:style-name="T8708"><text:s/>Dė</text:span><text:span text:style-name="T8709">­ko</text:span><text:span text:style-name="T8710">­ju, ger</text:span><text:span text:style-name="T8711">­bia</text:span><text:span text:style-name="T8712">­mas mi</text:span><text:span text:style-name="T8713">­nist</text:span><text:span text:style-name="T8714">­re. Jūs at</text:span><text:span text:style-name="T8715">­sa</text:span><text:span text:style-name="T8716">­kė</text:span><text:span text:style-name="T8717">­te į klau</text:span><text:span text:style-name="T8718">­si</text:span><text:span text:style-name="T8719">­mus. At</text:span><text:span text:style-name="T8720">­si</text:span><text:span text:style-name="T8721">­pra</text:span><text:span text:style-name="T8722">­šo</text:span><text:span text:style-name="T8723">­me tų, ku</text:span><text:span text:style-name="T8724">­rie ne</text:span><text:span text:style-name="T8725">­spė</text:span><text:span text:style-name="T8726">­jo pa</text:span><text:span text:style-name="T8727">­klaus</text:span><text:span text:style-name="T8728">­ti. Nuo</text:span><text:span text:style-name="T8729">­mo</text:span><text:span text:style-name="T8730">­nė už, nuo</text:span><text:span text:style-name="T8731">­mo</text:span><text:span text:style-name="T8732">­nė prieš. Nuo</text:span><text:span text:style-name="T8733">­mo</text:span><text:span text:style-name="T8734">­nė p</text:span><text:span text:style-name="T8735">rieš – M. Ma</text:span><text:span text:style-name="T8736">­jaus</text:span><text:span text:style-name="T8737">­kas po pa</text:span><text:span text:style-name="T8738">­tei</text:span><text:span text:style-name="T8739">ki</text:span><text:span text:style-name="T8740">­mo.</text:span></text:p>
        <text:p text:style-name="Roman"><text:span text:style-name="T8741">M. MAJAUSKAS</text:span><text:span text:style-name="T8742"><text:s/></text:span><text:span text:style-name="T8743">(</text:span><text:span text:style-name="T8744">TS-LKDF</text:span><text:span text:style-name="T8745">)</text:span><text:span text:style-name="T8746">. Ger</text:span><text:span text:style-name="T8747">­bia</text:span><text:span text:style-name="T8748">­mi ko</text:span><text:span text:style-name="T8749">­le</text:span><text:span text:style-name="T8750">­gos, iš tik</text:span><text:span text:style-name="T8751">­rų</text:span><text:span text:style-name="T8752">­jų rei</text:span><text:span text:style-name="T8753">­kia pri</text:span><text:span text:style-name="T8754">­tar</text:span><text:span text:style-name="T8755">­ti, ar at</text:span><text:span text:style-name="T8756">­ly</text:span><text:span text:style-name="T8757">­gi</text:span><text:span text:style-name="T8758">­ni</text:span><text:span text:style-name="T8759">­mai di</text:span><text:span text:style-name="T8760">­dės nuo sau</text:span><text:span text:style-name="T8761">­sio 1 die</text:span><text:span text:style-name="T8762">­nos, ar nuo va</text:span><text:span text:style-name="T8763">­sa</text:span><text:span text:style-name="T8764">­rio, ar nuo ko</text:span><text:span text:style-name="T8765">­vo, gal net nuo ba</text:span><text:span text:style-name="T8766">­lan</text:span><text:span text:style-name="T8767">­džio mė</text:span><text:span text:style-name="T8768">­ne</text:span><text:span text:style-name="T8769">­sio di</text:span><text:span text:style-name="T8770">­dė</text:span><text:span text:style-name="T8771">­tų, gal ir ne</text:span><text:span text:style-name="T8772">­bū</text:span><text:span text:style-name="T8773">­tų di</text:span><text:span text:style-name="T8774">­džiu</text:span><text:span text:style-name="T8775">­lė dra</text:span><text:span text:style-name="T8776">­ma. Vie</text:span><text:span text:style-name="T8777">­nas da</text:span><text:span text:style-name="T8778">­ly</text:span><text:span text:style-name="T8779">­kas aiš</text:span><text:span text:style-name="T8780">­kus, kad šian</text:span><text:span text:style-name="T8781">­dien įsta</text:span><text:span text:style-name="T8782">­ty</text:span><text:span text:style-name="T8783">­mo pro</text:span><text:span text:style-name="T8784">­jek</text:span><text:span text:style-name="T8785">­tas kaip die</text:span><text:span text:style-name="T8786">­na ir nak</text:span><text:span text:style-name="T8787">­tis ski</text:span><text:span text:style-name="T8788">­ria</text:span><text:span text:style-name="T8789">­si nuo to, ką mi</text:span><text:span text:style-name="T8790">­nist</text:span><text:span text:style-name="T8791">­ras mums pri</text:span><text:span text:style-name="T8792">­sta</text:span><text:span text:style-name="T8793">­tė iš tri</text:span><text:span text:style-name="T8794">­bū</text:span><text:span text:style-name="T8795">­nos. Jis sa</text:span><text:span text:style-name="T8796">­ko, kad at</text:span><text:span text:style-name="T8797">­ly</text:span><text:span text:style-name="T8798">­gi</text:span><text:span text:style-name="T8799">­ni</text:span><text:span text:style-name="T8800">­mai di</text:span><text:span text:style-name="T8801">­dės ir tam bus pa</text:span><text:span text:style-name="T8802">­nau</text:span><text:span text:style-name="T8803">­do</text:span><text:span text:style-name="T8804">­tas re</text:span><text:span text:style-name="T8805">­zer</text:span><text:span text:style-name="T8806">­vas, bet šian</text:span><text:span text:style-name="T8807">­dien įsta</text:span><text:span text:style-name="T8808">­ty</text:span><text:span text:style-name="T8809">­mo pro</text:span><text:span text:style-name="T8810">­jek</text:span><text:span text:style-name="T8811">­te mes ma</text:span><text:span text:style-name="T8812">­to</text:span><text:span text:style-name="T8813">­me, kad re</text:span><text:span text:style-name="T8814">­zer</text:span><text:span text:style-name="T8815">­vas au</text:span><text:span text:style-name="T8816">­ga, jis augs dar dau</text:span><text:span text:style-name="T8817">­giau ir at</text:span><text:span text:style-name="T8818">­ei</text:span><text:span text:style-name="T8819">­nan</text:span><text:span text:style-name="T8820">­čių me</text:span><text:span text:style-name="T8821">­tų pa</text:span><text:span text:style-name="T8822">­bai</text:span><text:span text:style-name="T8823">­go</text:span><text:span text:style-name="T8824">­je bus su</text:span><text:span text:style-name="T8825">­kaup</text:span><text:span text:style-name="T8826">­tas net iki 170</text:span><text:span text:style-name="T8827"> mln.</text:span><text:span text:style-name="T8828"><text:s/>eu</text:span><text:span text:style-name="T8829">­rų. Iš tik</text:span><text:span text:style-name="T8830">­rų</text:span><text:span text:style-name="T8831">­jų rei</text:span><text:span text:style-name="T8832">­kia iš</text:span><text:span text:style-name="T8833">­si</text:span><text:span text:style-name="T8834">­aiš</text:span><text:span text:style-name="T8835">­kin</text:span><text:span text:style-name="T8836">­ti, kas čia vyks</text:span><text:span text:style-name="T8837">­ta. Mi</text:span><text:span text:style-name="T8838">­nist</text:span><text:span text:style-name="T8839">­ras kal</text:span><text:span text:style-name="T8840">­ba, kad re</text:span><text:span text:style-name="T8841">­zer</text:span><text:span text:style-name="T8842">­vas bus iš</text:span><text:span text:style-name="T8843">­leis</text:span><text:span text:style-name="T8844">­tas, o įsta</text:span><text:span text:style-name="T8845">­ty</text:span><text:span text:style-name="T8846">­mo pro</text:span><text:span text:style-name="T8847">­jek</text:span><text:span text:style-name="T8848">­tas ro</text:span><text:span text:style-name="T8849">­do, kad re</text:span><text:span text:style-name="T8850">­zer</text:span><text:span text:style-name="T8851">­vas bus su</text:span><text:span text:style-name="T8852">­kaup</text:span><text:span text:style-name="T8853">­tas. Gal</text:span><text:span text:style-name="T8854">­būt yra ko</text:span><text:span text:style-name="T8855">­ki</text:span><text:span text:style-name="T8856">ų</text:span><text:span text:style-name="T8857"><text:s/>nors po</text:span><text:span text:style-name="T8858">­van</text:span><text:span text:style-name="T8859">­de</text:span><text:span text:style-name="T8860">­ni</text:span><text:span text:style-name="T8861">­ni</text:span><text:span text:style-name="T8862">ų</text:span><text:span text:style-name="T8863"><text:s/>su</text:span><text:span text:style-name="T8864">­si</text:span><text:span text:style-name="T8865">­ta</text:span><text:span text:style-name="T8866">­ri</text:span><text:span text:style-name="T8867">­m</text:span><text:span text:style-name="T8868">ų</text:span><text:span text:style-name="T8869">, gal</text:span><text:span text:style-name="T8870">­būt yra ko</text:span><text:span text:style-name="T8871">­kie nors ki</text:span><text:span text:style-name="T8872">­ti tei</text:span><text:span text:style-name="T8873">­sės ak</text:span><text:span text:style-name="T8874">­tai, ku</text:span><text:span text:style-name="T8875">­rių mes ne</text:span><text:span text:style-name="T8876">­ma</text:span><text:span text:style-name="T8877">­to</text:span><text:span text:style-name="T8878">­me, bet šian</text:span><text:span text:style-name="T8879">­dien mes tu</text:span><text:span text:style-name="T8880">­ri</text:span><text:span text:style-name="T8881">­me bal</text:span><text:span text:style-name="T8882">­suo</text:span><text:span text:style-name="T8883">­ti už tą tei</text:span><text:span text:style-name="T8884">­sės ak</text:span><text:span text:style-name="T8885">­tą, ku</text:span><text:span text:style-name="T8886">­ris yra pa</text:span><text:span text:style-name="T8887">­teik</text:span><text:span text:style-name="T8888">­tas čia. Ir tas įsta</text:span><text:span text:style-name="T8889">­ty</text:span><text:span text:style-name="T8890">­mo pro</text:span><text:span text:style-name="T8891">­jek</text:span><text:span text:style-name="T8892">­tas, Pri</text:span><text:span text:style-name="T8893">­va</text:span><text:span text:style-name="T8894">­lo</text:span><text:span text:style-name="T8895">­mo</text:span><text:span text:style-name="T8896">­jo svei</text:span><text:span text:style-name="T8897">­ka</text:span><text:span text:style-name="T8898">­tos drau</text:span><text:span text:style-name="T8899">­di</text:span><text:span text:style-name="T8900">­mo fon</text:span><text:span text:style-name="T8901">­do įsta</text:span><text:span text:style-name="T8902">­ty</text:span><text:span text:style-name="T8903">­mas, ro</text:span><text:span text:style-name="T8904">­do, kad at</text:span><text:span text:style-name="T8905">­ly</text:span><text:span text:style-name="T8906">­gi</text:span><text:span text:style-name="T8907">­ni</text:span><text:span text:style-name="T8908">­mai ne</text:span><text:span text:style-name="T8909">­di</text:span><text:span text:style-name="T8910">­dės. To</text:span><text:span text:style-name="T8911">­dėl aš šian</text:span><text:span text:style-name="T8912">­dien čia kvie</text:span><text:span text:style-name="T8913">­čiu su</text:span><text:span text:style-name="T8914">­si</text:span><text:span text:style-name="T8915">­lai</text:span><text:span text:style-name="T8916">­ky</text:span><text:span text:style-name="T8917">­ti tei</text:span><text:span text:style-name="T8918">­kiant šį įsta</text:span><text:span text:style-name="T8919">­ty</text:span><text:span text:style-name="T8920">­mo pro</text:span><text:span text:style-name="T8921">­jek</text:span><text:span text:style-name="T8922">­tą.<text:s/></text:span></text:p>
        <text:p text:style-name="Roman"><text:span text:style-name="T8923">PIRMININKĖ.</text:span><text:span text:style-name="T8924"><text:s/>Dė</text:span><text:span text:style-name="T8925">­ko</text:span><text:span text:style-name="T8926">­ju. Nuo</text:span><text:span text:style-name="T8927">­mo</text:span><text:span text:style-name="T8928">­nės už nė</text:span><text:span text:style-name="T8929">­ra.</text:span><text:span text:style-name="T8930"><text:s/></text:span><text:span text:style-name="T8931">Pra</text:span><text:span text:style-name="T8932">­šo</text:span><text:span text:style-name="T8933">­me bal</text:span><text:span text:style-name="T8934">­suo</text:span><text:span text:style-name="T8935">­ti.</text:span></text:p>
        <text:p text:style-name="P8936">Bal­sa­vo<text:s/>82 Sei­mo na­riai: už – 48, prieš – 7, su­si­lai­kė 27.<text:s/>Po pa­tei­ki­mo pri­tar­ta.</text:p>
        <text:p text:style-name="P8937">Pa­grin­di­nis – Svei­ka­tos rei­ka­lų ko­mi­te­tas. Siū­lo­ma svars­ty­ti gruo­džio 12 die­ną.</text:p>
        <text:p text:style-name="P8938"/>
        <text:p text:style-name="Laikas">13.16 val.</text:p>
        <text:p text:style-name="Roman12"><text:span text:style-name="T8939">Ge</text:span><text:span text:style-name="T8940">­le</text:span><text:span text:style-name="T8941">­žin</text:span><text:span text:style-name="T8942">­ke</text:span><text:span text:style-name="T8943">­lių trans</text:span><text:span text:style-name="T8944">­por</text:span><text:span text:style-name="T8945">­to ko</text:span><text:span text:style-name="T8946">­dek</text:span><text:span text:style-name="T8947">­so 13 straips</text:span><text:span text:style-name="T8948">­nio ir prie</text:span><text:span text:style-name="T8949">­do pa</text:span><text:span text:style-name="T8950">­kei</text:span><text:span text:style-name="T8951">­ti</text:span><text:span text:style-name="T8952">­mo įsta</text:span><text:span text:style-name="T8953">­ty</text:span><text:span text:style-name="T8954">­mo pro</text:span><text:span text:style-name="T8955">­jek</text:span><text:span text:style-name="T8956">­tas Nr. XIIIP-1192(2)<text:s/></text:span>(<text:span text:style-name="T8957">pri</text:span><text:span text:style-name="T8958">­ėmi</text:span><text:span text:style-name="T8959">­mas</text:span>)</text:p>
        <text:p text:style-name="P8960"/>
        <text:p text:style-name="P8961">Ki­tas mū­sų dar­bo­tvarkės klau­si­mas – Ge­le­žin­ke­lių trans­por­to ko­dek­so 13 straips­nio ir prie­do pa­kei­ti­mo įsta­ty­mo pro­jek­tas<text:s/>Nr. XIIIP-1192(2). Pri­ėmi­mas. Pa­straips­niui.</text:p>
        <text:p text:style-name="P8962">Dėl 1 straips­nio yra Tei­sės de­par­ta­men­to pa­siū­ly­mas. Ko­mi­te­to nuo­mo­nė – pri­tar­ti iš da­lies, ga­nė­ti­nai tech­ni­nio po­bū­džio. Ar ga­li­me pri­tar­ti ko­mi­te­to nuo­mo­nei? Ga­li­me. Dėl 2 ir 3 straips­nių pa­siū­ly­mų ne­bu­vo gau­ta. Ga­li­me pri­im­ti? Ga­li­me pri­im­ti. Pa­straips­niui vi­si strai­ps­niai ap­tar­ti ir jiems pri­tar­ta. Pra­šo­me,<text:s/>nuo­mo­nės už, nuo­mo­nės prieš pri­ėmi­mo sta­di­jo­je. No­rin­čių kal­bė­ti nė­ra. Kvie­čiu bal­suo­ti.</text:p>
        <text:p text:style-name="P8963"/>
        <text:p text:style-name="Priemimas">Šio įsta­ty­mo pri­ėmi­mas</text:p>
        <text:p text:style-name="P8964"/>
        <text:p text:style-name="Roman"><text:span text:style-name="T8965">Bal</text:span><text:span text:style-name="T8966">­sa</text:span><text:span text:style-name="T8967">­vo 85 Sei</text:span><text:span text:style-name="T8968">­mo na</text:span><text:span text:style-name="T8969">­riai: už – 83, prieš nė</text:span><text:span text:style-name="T8970">­ra, su</text:span><text:span text:style-name="T8971">­si</text:span><text:span text:style-name="T8972">­lai</text:span><text:span text:style-name="T8973">­kė 2. Įsta</text:span><text:span text:style-name="T8974">­ty</text:span><text:span text:style-name="T8975">­mas (pro</text:span><text:span text:style-name="T8976">­jek</text:span><text:span text:style-name="T8977">­tas<text:s/></text:span><text:span text:style-name="T8978">Nr. </text:span><text:span text:style-name="T8979">XIIIP-1192(2) pri</text:span><text:span text:style-name="T8980">­im</text:span><text:span text:style-name="T8981">­tas. (</text:span><text:span text:style-name="T8982">Gon</text:span><text:span text:style-name="T8983">­gas</text:span><text:span text:style-name="T8984">)</text:span></text:p>
        <text:p text:style-name="P8985"/>
        <text:p text:style-name="P8986">13.17 val.</text:p>
        <text:p text:style-name="P8987">Ge­le­žin­ke­lių trans­por­to eis­mo sau­gos įsta­ty­mo Nr. IX-1905 9, 13 straips­nių ir priedo pa­kei­ti­mo įsta­ty­mo pro­jek­tas Nr. XIIIP-1193(2) (<text:span text:style-name="T8988">pri</text:span><text:span text:style-name="T8989">­ėmi</text:span><text:span text:style-name="T8990">­mas</text:span>)</text:p>
        <text:p text:style-name="P8991"/>
        <text:p text:style-name="P8992">Ki­tas dar­bo­tvarkės klau­si­mas – Ge­le­žin­ke­lių trans­por­to eis­mo sau­gos įsta­ty­mo<text:s/>Nr. IX-1905 9, 13 straips­nių ir prie­do pa­kei­ti­mo įsta­ty­mo pro­jek­tas<text:s/>Nr. XIIIP-1193(2). Ap­tar­si­me pa­straips­niui.</text:p>
        <text:p text:style-name="P8993">Dėl 1 straips­nio<text:s/>yra gau­tas Tei­sės de­par­ta­men­to pa­siū­ly­mas, jam ko­mi­te­tas ne­pri­ta­rė. Gal­būt J. Raz­ma no­rė­tų pa­ko­men­tuo­ti ir at­sa­ky­ti,<text:s/>ko­dėl? Aš ma­lo­niai kvies­čiau jus pa­ko­men­tuo­ti. 1 straips­nis – Tei­sės de­par­ta­men­to pa­siū­ly­mas, ko­mi­te­tas ne­pri­ta­rė.</text:p>
        <text:p text:style-name="Roman"><text:span text:style-name="T8994">J. RAZMA</text:span><text:span text:style-name="T8995"><text:s/></text:span><text:span text:style-name="T8996">(</text:span><text:span text:style-name="T8997">TS-LKDF</text:span><text:span text:style-name="T8998">)</text:span><text:span text:style-name="T8999">. Tei</text:span><text:span text:style-name="T9000">­sės de</text:span><text:span text:style-name="T9001">­par</text:span><text:span text:style-name="T9002">­ta</text:span><text:span text:style-name="T9003">­men</text:span><text:span text:style-name="T9004">­tas iš</text:span><text:span text:style-name="T9005">­sa</text:span><text:span text:style-name="T9006">­kė pa</text:span><text:span text:style-name="T9007">­sta</text:span><text:span text:style-name="T9008">­bų dėl ga</text:span><text:span text:style-name="T9009">­li</text:span><text:span text:style-name="T9010">­mo pro</text:span><text:span text:style-name="T9011">­jek</text:span><text:span text:style-name="T9012">­to san</text:span><text:span text:style-name="T9013">­ty</text:span><text:span text:style-name="T9014">­kio su Eu</text:span><text:span text:style-name="T9015">­ro</text:span><text:span text:style-name="T9016">­pos</text:span><text:span text:style-name="T9017"><text:s/></text:span><text:span text:style-name="T9018">S</text:span><text:span text:style-name="T9019">ą</text:span><text:span text:style-name="T9020">­jun</text:span><text:span text:style-name="T9021">­gos</text:span><text:span text:style-name="T9022"><text:s/>ge</text:span><text:span text:style-name="T9023">­le</text:span><text:span text:style-name="T9024">­žin</text:span><text:span text:style-name="T9025">­ke</text:span><text:span text:style-name="T9026">­lių agen</text:span><text:span text:style-name="T9027">­tū</text:span><text:span text:style-name="T9028">­ros su</text:span><text:span text:style-name="T9029">­si</text:span><text:span text:style-name="T9030">­ta</text:span><text:span text:style-name="T9031">­ri</text:span><text:span text:style-name="T9032">­mu. Mes sa</text:span><text:span text:style-name="T9033">­vo at</text:span><text:span text:style-name="T9034">­me</text:span><text:span text:style-name="T9035">­ti</text:span><text:span text:style-name="T9036">­mo ar</text:span><text:span text:style-name="T9037">­gu</text:span><text:span text:style-name="T9038">­men</text:span><text:span text:style-name="T9039">­tuo</text:span><text:span text:style-name="T9040">­se pa</text:span><text:span text:style-name="T9041">­žy</text:span><text:span text:style-name="T9042">­mi</text:span><text:span text:style-name="T9043">­me, kad tas su</text:span><text:span text:style-name="T9044">­si</text:span><text:span text:style-name="T9045">­ta</text:span><text:span text:style-name="T9046">­ri</text:span><text:span text:style-name="T9047">­mas dar nė</text:span><text:span text:style-name="T9048">­ra su</text:span><text:span text:style-name="T9049">­da</text:span><text:span text:style-name="T9050">­ry</text:span><text:span text:style-name="T9051">­tas, ir dėl to da</text:span><text:span text:style-name="T9052">­bar tuo pa</text:span><text:span text:style-name="T9053">­grin</text:span><text:span text:style-name="T9054">­du keis</text:span><text:span text:style-name="T9055">­ti pro</text:span><text:span text:style-name="T9056">­jek</text:span><text:span text:style-name="T9057">­to ne</text:span><text:span text:style-name="T9058">­ma</text:span><text:span text:style-name="T9059">­to</text:span><text:span text:style-name="T9060">­me rei</text:span><text:span text:style-name="T9061">­ka</text:span><text:span text:style-name="T9062">­lo.<text:s/></text:span></text:p>
        <text:p text:style-name="Roman"><text:span text:style-name="T9063">PIRMININKĖ.</text:span><text:span text:style-name="T9064"><text:s/>Dė</text:span><text:span text:style-name="T9065">­ko</text:span><text:span text:style-name="T9066">­ju. Ga</text:span><text:span text:style-name="T9067">­li</text:span><text:span text:style-name="T9068">­me pri</text:span><text:span text:style-name="T9069">­tar</text:span><text:span text:style-name="T9070">­ti ko</text:span><text:span text:style-name="T9071">­mi</text:span><text:span text:style-name="T9072">­te</text:span><text:span text:style-name="T9073">­to nuo</text:span><text:span text:style-name="T9074">­mo</text:span><text:span text:style-name="T9075">­nei? Ga</text:span><text:span text:style-name="T9076">­li</text:span><text:span text:style-name="T9077">­me pri</text:span><text:span text:style-name="T9078">­tar</text:span><text:span text:style-name="T9079">­ti. Ga</text:span><text:span text:style-name="T9080">­li</text:span><text:span text:style-name="T9081">­me pri</text:span><text:span text:style-name="T9082">­im</text:span><text:span text:style-name="T9083">­ti 1 straips</text:span><text:span text:style-name="T9084">­nį? Ga</text:span><text:span text:style-name="T9085">­li</text:span><text:span text:style-name="T9086">­me.</text:span></text:p>
        <text:p text:style-name="P9087">Dėl 2 straips­nio taip pat bu­vo gau­tas Sei­mo kan­ce­lia­ri­jos Tei­sės de­par­ta­men­to pa­siū­ly­mas, ko­mi­te­tas ne­pri­ta­rė. Pra­šom ar­gu­men­tuo­ti.<text:s/></text:p>
        <text:p text:style-name="Roman"><text:span text:style-name="T9088">J. RAZMA</text:span><text:span text:style-name="T9089"><text:s/></text:span><text:span text:style-name="T9090">(</text:span><text:span text:style-name="T9091">TS-LKDF</text:span><text:span text:style-name="T9092">)</text:span><text:span text:style-name="T9093">. Mes taip pat ma</text:span><text:span text:style-name="T9094">­no</text:span><text:span text:style-name="T9095">­me, kad tei</text:span><text:span text:style-name="T9096">­si</text:span><text:span text:style-name="T9097">­nin</text:span><text:span text:style-name="T9098">­kų pa</text:span><text:span text:style-name="T9099">­sta</text:span><text:span text:style-name="T9100">­bos čia ne</text:span><text:span text:style-name="T9101">­pa</text:span><text:span text:style-name="T9102">­grįs</text:span><text:span text:style-name="T9103">­tos, kad tarp</text:span><text:span text:style-name="T9104">­tau</text:span><text:span text:style-name="T9105">­ti</text:span><text:span text:style-name="T9106">­niai do</text:span><text:span text:style-name="T9107">­ku</text:span><text:span text:style-name="T9108">­men</text:span><text:span text:style-name="T9109">­tai ne</text:span><text:span text:style-name="T9110">­reg</text:span><text:span text:style-name="T9111">­la</text:span><text:span text:style-name="T9112">­men</text:span><text:span text:style-name="T9113">­tuo</text:span><text:span text:style-name="T9114">­ja lei</text:span><text:span text:style-name="T9115">­di</text:span><text:span text:style-name="T9116">­mų ge</text:span><text:span text:style-name="T9117">­le</text:span><text:span text:style-name="T9118">­žin</text:span><text:span text:style-name="T9119">­ke</text:span><text:span text:style-name="T9120">­lio r</text:span><text:span text:style-name="T9121">ied</text:span><text:span text:style-name="T9122">­me</text:span><text:span text:style-name="T9123">­nims iš</text:span><text:span text:style-name="T9124">­da</text:span><text:span text:style-name="T9125">­vi</text:span><text:span text:style-name="T9126">­mo klau</text:span><text:span text:style-name="T9127">­si</text:span><text:span text:style-name="T9128">mų ir tai tu</text:span><text:span text:style-name="T9129">­ri bū</text:span><text:span text:style-name="T9130">­ti da</text:span><text:span text:style-name="T9131">­ro</text:span><text:span text:style-name="T9132">­ma pa</text:span><text:span text:style-name="T9133">­gal mū</text:span><text:span text:style-name="T9134">­sų įsta</text:span><text:span text:style-name="T9135">­ty</text:span><text:span text:style-name="T9136">­mus.</text:span><text:span text:style-name="T9137"><text:s/></text:span>Tai­gi, mū­sų ma­ny­mu, čia vis­kas yra aiš­kiai ap­ra­šy­ta ir ne­rei­kia tai­sy­ti.<text:s/></text:p>
        <text:p text:style-name="Roman"><text:span text:style-name="T9138">PIRMININKĖ.</text:span><text:s/>Ar ga­li­me pri­tar­ti ko­mi­te­to nuo­mo­nei? Ga­li­me pri­tar­ti ben­dru su­ta­ri­mu.<text:s/></text:p>
        <text:p text:style-name="Roman">Dar vie­nas Tei­sės de­par­ta­men­to pa­siū­ly­mas, ku­riam ko­mi­te­tas pri­ta­rė, dėl pre­ki­nių ir ke­lei­vi­nių va­go­nų.<text:s/></text:p>
        <text:p text:style-name="Roman"><text:span text:style-name="T9139">J. RAZMA</text:span><text:span text:style-name="T9140"><text:s/></text:span><text:span text:style-name="T9141">(</text:span><text:span text:style-name="T9142">TS-LKDF</text:span><text:span text:style-name="T9143">)</text:span><text:span text:style-name="T9144">.<text:s/></text:span>Taip, čia bu­vo tei­sin­ga for­ma­li pa­sta­ba. Ši­ta­me straips­ny­je mes, ma­tyt, per ne­ap­si­žiū­rė­ji­mą bu­vo­me pa­li­kę ben­dres­nį įra­šy­mą „ge­le­žin­ke­lių ried­me­nys“ ir pa­tiks­li­na­me, kad kal­ba­ma apie pre­ki­nius ar ke­lei­vi­nius va­go­nus.<text:s/></text:p>
        <text:p text:style-name="Roman"><text:span text:style-name="T9145">PIRMININKĖ.</text:span><text:s/>Dė­ko­ju. Ga­li­me pri­tar­ti? Ga­li­me pri­tar­ti ir vi­są 2 straips­nį ga­li­me pri­im­ti. Dė­ko­ju pra­ne­šė­jui.</text:p>
        <text:p text:style-name="Roman">Dėl 3 ir 4 straips­nių pa­siū­ly­mų ne­bu­vo gau­ta. Ma­no iš­var­dy­tus straips­nius ga­li­me pri­im­ti? Ga­li­me pri­im­ti.</text:p>
        <text:p text:style-name="Roman">Dėl vi­so įsta­ty­mo pro­jek­to no­rin­čių kal­bė­ti nė­ra. Pra­šau bal­suo­ti.</text:p>
        <text:p text:style-name="Roman"/>
        <text:p text:style-name="Priemimas">Šio įsta­ty­mo pri­ėmi­mas</text:p>
        <text:p text:style-name="Roman"/>
        <text:p text:style-name="Roman">Ger­bia­mi ko­le­gos, bal­sa­vo 86 Sei­mo na­riai: už – 84, prieš nė­ra, su­si­lai­kė 2. Įsta­ty­mas (pro­jek­tas<text:s/>Nr. XIIIP-1193(2) pri­im­tas. (<text:span text:style-name="T9146">Gon</text:span><text:span text:style-name="T9147">­gas</text:span>)<text:s/></text:p>
        <text:p text:style-name="Roman"/>
        <text:p text:style-name="Laikas">13.22 val.</text:p>
        <text:p text:style-name="Roman12">Sei­mo nu­ta­ri­mo „Dėl Lie­tu­vos Res­pub­li­kos Sei­mo An­ti­ko­rup­ci­jos ko­mi­si­jos at­lik­to<text:s/><text:span text:style-name="T9148">par</text:span><text:span text:style-name="T9149">­la</text:span><text:span text:style-name="T9150">­men</text:span><text:span text:style-name="T9151">­ti</text:span><text:span text:style-name="T9152">­nio ty</text:span><text:span text:style-name="T9153">­ri</text:span><text:span text:style-name="T9154">­mo dėl ži</text:span><text:span text:style-name="T9155">­niask</text:span><text:span text:style-name="T9156">­lai</text:span><text:span text:style-name="T9157">­do</text:span><text:span text:style-name="T9158">­je pa</text:span><text:span text:style-name="T9159">­skelb</text:span><text:span text:style-name="T9160">­tos in</text:span><text:span text:style-name="T9161">­for</text:span><text:span text:style-name="T9162">­ma</text:span><text:span text:style-name="T9163">­ci</text:span><text:span text:style-name="T9164">­jos, kad Lie</text:span><text:span text:style-name="T9165">­tu</text:span><text:span text:style-name="T9166">­vos Res</text:span><text:span text:style-name="T9167">­pub</text:span><text:span text:style-name="T9168">­li</text:span><text:span text:style-name="T9169">­kos</text:span><text:s/>Sei­mo na­rys Ar­tū­ras Skar­džius ga­li­mai ga­vo as­me­ni­nės nau­dos da­ry­da­mas po­vei­kį Lietu­vos Res­pub­li­kos Sei­mo, Lie­tu­vos Res­pub­li­kos Vy­riau­sy­bės ir ki­tų ins­ti­tu­ci­jų sprendi­mams, iš­va­dos“ pro­jek­tas Nr. XIIIP-1326(2) (<text:span text:style-name="T9170">pa</text:span><text:span text:style-name="T9171">­tei</text:span><text:span text:style-name="T9172">­ki</text:span><text:span text:style-name="T9173">­mo tę</text:span><text:span text:style-name="T9174">­si</text:span><text:span text:style-name="T9175">­nys ir svars</text:span><text:span text:style-name="T9176">­ty</text:span><text:span text:style-name="T9177">­mas</text:span>)</text:p>
        <text:p text:style-name="Roman"/>
        <text:p text:style-name="Roman">Skel­biu ki­tą mū­sų dar­bo­tvarkės klau­si­mą – Sei­mo nu­ta­ri­mo „Dėl Lie­tu­vos Res­pub­li­kos Sei­mo An­ti­ko­rup­ci­jos ko­mi­si­jos at­lik­to par­la­men­ti­nio ty­ri­mo dėl ži­niask­lai­do­je pa­skelb­tos in­for­ma­ci­jos, kad Lie­tu­vos Res­pub­li­kos Sei­mo na­rys Ar­tū­ras Skar­džius ga­li­mai ga­vo as­me­ni­nės nau­dos da­ry­da­mas po­vei­kį Lie­tu­vos Res­pub­li­kos Sei­mo, Lie­tu­vos Res­pub­li­kos Vy­riau­sy­bės ir ki­tų ins­ti­tu­ci­jų spren­di­mams, iš­va­dos“ pro­jek­tas<text:s/>Nr. XIIIP-1326(2). Pa­me­na­te, ger­bia­mi ko­le­gos, kad bu­vo pa­da­ry­ta per­trau­ka iki ki­to po­sė­džio. Pa­tei­ki­mo tę­si­nys. Bu­vo at­sa­ky­ta į klau­si­mus ir li­ko nuo­mo­nės. Nuo­mo­nė už, nuo­mo­nė prieš po pa­tei­ki­mo. (<text:span text:style-name="T9178">Bal</text:span><text:span text:style-name="T9179">­sas sa</text:span><text:span text:style-name="T9180">­lė</text:span><text:span text:style-name="T9181">­je</text:span>) Bus vis­kas nuo­sek­liai. No­rin­čių kal­bė­ti nė­ra. Ben­dru su­ta­ri­mu ga­li­me pri­tar­ti? Ga­li­me pri­tar­ti.<text:s/></text:p>
        <text:p text:style-name="Roman">Pa­gal Sta­tu­tą, ger­bia­mi ko­le­gos, yra siū­lo­ma ypa­tin­ga sku­ba. Ga­li­me pri­tar­ti ypa­tin­gai sku­bai? Ga­li­me pri­tar­ti. Ar rei­kia tri­jų va­lan­dų? (<text:span text:style-name="T9182">Bal</text:span><text:span text:style-name="T9183">­sai sa</text:span><text:span text:style-name="T9184">­lė</text:span><text:span text:style-name="T9185">­je</text:span>) Ga­li­me dirb­ti to­liau? Ga­li­me dirb­ti da­bar to­liau.<text:s/></text:p>
        <text:p text:style-name="Roman">Svars­ty­mas. Dis­ku­si­ja. A. Skar­džius kvie­čia­mas į tri­bū­ną.</text:p>
        <text:p text:style-name="Roman"><text:span text:style-name="T9186">A. SKARDŽIUS</text:span><text:span text:style-name="T9187"><text:s/></text:span><text:span text:style-name="T9188">(</text:span><text:span text:style-name="T9189">LSDDF</text:span><text:span text:style-name="T9190">)</text:span><text:span text:style-name="T9191">.<text:s/></text:span>La­ba die­na, mie­li ko­le­gos. Iš­ties aš frak­ci­jos var­du bu­vau už­si­ra­šęs. Ger­bia­ma pir­mi­nin­ke, žiū­riu lai­ką.<text:s/></text:p>
        <text:p text:style-name="Roman">Ži­no­te, bū­tų links­ma, jei­gu ne­bū­tų liūd­na. Vi­sai ne­se­niai… Tie­siog no­riu pa­si­da­lin­ti sa­vo min­ti­mis. Vie­nas ma­no ge­ro bi­čiu­lio E. Zin­ge­rio bi­čiu­lis, drau­gas pa­sa­ko­jo to­kią is­to­ri­ją, kai prieš ko­kius me­tus si­na­go­go­je pa­mal­dų me­tu vie­nas iš mal­di­nin­kų, Do­vy­das (ne­ži­nau, ar tai bu­vo Pan­ce­ro­vas, ar ne) ra­bi­nui sa­ko: „Ra­bi­nai, ra­bi­nai, ta­vo duk­tė pa­leis­tu­vė.“ Aiš­ku, ki­lo są­my­šis ir<text:s/>t. t.<text:s/>Po pa­mal­dų ra­bi­nas, pri­ėjęs prie Do­vy­do, sa­ko: „Do­vy­dai, aš juk ne­tu­riu duk­ters.“ „Tai ge­rai,<text:s/>–<text:s/>sa­ko,<text:s/>–<text:s/>ki­to­se pa­mal­do­se ga­lė­si vi­siems ir pa­aiš­kin­ti.“ Ži­no­te, vi­sus me­tus taip ra­bi­nas iki šiol ir aiš­ki­na, kad jo duk­tė ne pa­leis­tu­vė.<text:s/></text:p>
        <text:p text:style-name="Roman">Aš tik­rai ne­no­rė­čiau, kad jūs at­si­dur­tu­mė­te to­kio­je su­gal­vo­to­je si­tu­a­ci­jo­je, kas, be­je, jau mū­sų par­la­men­te virs­ta po­li­ti­niu te­ro­riz­mu. Tai yra tik­ras žo­dis. Psi­cho­lo­gai, psi­chiat­rai, čia yra tik­rai daug dak­ta­rų ir Svei­ka­tos rei­ka­lų ko­mi­te­to na­rių. Tai yra psi­cho­lo­gi­nis spau­di­mas ne­da­ly­vau­ti kaip Sei­mo na­riui par­la­men­ti­nė­je veik­lo­je, ne­at­lik­ti sa­vo kon­sti­tu­ci­nės pa­rei­gos vien dėl to, kad yra pa­lie­čia­mi kaž­kie­no in­te­re­sai. Ta­da prieš ta­ve duo­da­ma ko­man­da<text:s/><text:span text:style-name="T9192">fas</text:span><text:s/>ir stai­ga vi­sos ins­ti­tu­ci­jos pri­pie­šia vi­so­kių pa­žy­mų, ko­kių tik­tai ga­li, su­klas­to­tų. Aiš­kiai sa­kau – su­klas­to­tų, VSD, STT pa­žy­mos yra su­klas­to­tos. To­dėl, kad A. Skar­džius ver­slo ne­tu­ri, iš ver­slo pa­si­trau­kė prieš 16 me­tų, jo žmo­na – prieš pen­ke­rius me­tus pa­si­trau­kė iš ver­slo.<text:s/></text:p>
        <text:p text:style-name="Roman">At­si­nau­ji­nan­čios ener­ge­ti­kos ne­tu­riu nė vie­no pro­jek­to. Pa­tai­sų ne­tei­kiau, bet su­ra­do ma­no ko­le­gos R. Že­mai­tai­čio pa­tai­są, po ku­ria mes pa­si­ra­šė­me 2013 me­tų sau­sio mė­ne­sį, ir ta pa­tai­sa yra ge­ra. Ir po to ban­dė ją vi­saip iš­var­ty­ti, pa­da­ry­ti – štai, ma­to­te, A. Skar­džius su ki­tais Sei­mo na­riais tei­kia pa­tai­sas.<text:s/></text:p>
        <text:p text:style-name="Roman">Ži­no­te, kas ma­ne gąs­di­na, ger­bia­mie­ji ko­le­gos? Ma­ne gąs­di­na tai, kad per­ženg­da­mos įsta­ty­mus, veik­da­mos<text:s/><text:span text:style-name="T9193">ul</text:span><text:span text:style-name="T9194">­tra vi</text:span><text:span text:style-name="T9195">­res,</text:span><text:s/>virš įsta­ty­mo, ins­ti­tu­ci­jos pra­de­da kves­tio­nuo­ti Sei­mo na­rių dar­bą, įtvir­tin­tą Kon­sti­tu­ci­jo­je, kad Sei­mo na­rys ne­ga­li net už bal­sa­vi­mus bū­ti per­se­kio­ja­mas. Jis pra­de­da bū­ti per­se­kio­ja­mas po ke­le­to me­tų, po dau­ge­lio me­tų vien už tai, kad jis tei­kė pa­siū­ly­mą. Ne­bū­ti­nai, kad tas R. Že­mai­tai­čio pa­siū­ly­mas bu­vo pa­reng­tas J. Raz­mos kom­piu­te­ry­je, nes bu­vo pir­mi mė­ne­siai po jų ka­den­ci­jos. Taip, yra fak­ti­niai duo­me­nys. Yra pa­teik­ti me­ta­duo­me­nys ir ins­ti­tu­ci­joms. Pa­si­skai­ty­ki­te, ger­bia­mas J. Raz­ma.<text:s/></text:p>
        <text:p text:style-name="Roman">Per nak­tį bu­vo pa­reng­tas pa­siū­ly­mas. Mes, kaip ko­a­li­ci­jos part­ne­riai, pa­si­ra­šė­me su R. Že­mai­tai­čiu. Da­bar esa­me per­se­kio­ja­mi už tuos pa­siū­ly­mus, ku­rie bu­vo ge­ri, nes vals­ty­bė, pri­ėmus tą įsta­ty­mą, dėl ku­rio jie bu­vo teik­ti, su­mo­kė­jo 12 mln. Lt<text:s/>kom­pen­sa­ci­jų. O tai yra kal­tės pri­pa­ži­ni­mas dėl blo­go įsta­ty­mo. Bu­vo pa­rei­ka­lau­ta 36 mln.<text:s/>su­mo­kė­ti, bu­vo iš­mo­kė­ta, kaip mi­nė­jau, 12 mln.<text:s/>su­ma. Štai yra to­kios ap­lin­ky­bės.<text:s/></text:p>
        <text:p text:style-name="Roman">Ka­da ins­ti­tu­ci­jos pra­de­da ver­tin­ti Sei­mo na­rių pa­siū­ly­mus ir tei­kia ne an­ti­ko­rup­ci­nę iš­va­dą, o sa­vo nuo­mo­nę – vėl­gi nau­jas da­ly­kas, ne­įtvir­tin­tas jo­kiuo­se tei­sės ak­tuo­se, vėl­gi vei­kia virš įsta­ty­mo. Aš ma­nau, ko­le­gos, rei­kia tik­rai la­bai rim­tai su­si­mąs­ty­ti, kad mes ne­tap­tu­me po­li­ti­nių opo­nen­tų su­si­do­ro­ji­mo ob­jek­tu, po­li­ti­nio te­ro­riz­mo ob­jek­tu, ku­rį da­bar aiš­kiai rei­kia įvar­dy­ti. Aš su­pran­tu, opo­zi­ci­jos par­ti­ja štai ma­no kai­rė­je, jie va­di­na­si de­ši­nie­ji, tik­rai pa­ty­rę, ir ačiū Die­vui, kad šian­die­ną nau­do­ja tik po­li­ti­nį te­ro­riz­mą, o ne tą, prie ku­rio jie pri­pra­tę ir ku­rio juos mo­kė jų pirm­ta­kai. Ačiū.<text:s/></text:p>
        <text:p text:style-name="Roman"><text:span text:style-name="T9196">PIRMININKĖ.</text:span><text:s/>Dė­ko­ju. Kvie­čiu dis­ku­tuo­ti P. Gra­žu­lį. Pra­šau.</text:p>
        <text:p text:style-name="Roman"><text:span text:style-name="T9197">P. GRAŽULIS</text:span><text:span text:style-name="T9198"><text:s/></text:span><text:span text:style-name="T9199">(</text:span><text:span text:style-name="T9200">TTF</text:span><text:span text:style-name="T9201">)</text:span><text:span text:style-name="T9202">.<text:s/></text:span>Ger­bia­ma pir­mi­nin­ke, ger­bia­mi Sei­mo na­riai, ste­biu šį pro­ce­są, šios ko­mi­si­jos dar­bą, kaip ir jūs, ga­na il­gai ir vis dėl­to no­rė­jau įžvelg­ti tuos kal­ti­ni­mus, ku­riuos ban­dė su­ras­ti ko­mi­si­ja. De­ja, pri­sta­tant V. Gai­liui iš­va­das, jas pa­skai­čiau – yra nie­ki­nės. Tai bu­vo dau­giau po­li­ti­nis pro­ce­sas, kaip su­si­do­ro­ti su as­me­niu, ku­ris yra ne­pa­ran­kus, ku­ris kri­tikuo­ja kon­ser­va­to­rius, ku­ris pra­ei­to­je ka­den­ci­jo­je va­do­va­vo ko­mi­si­jai iš­tir­ti ener­ge­ti­nę ko­rup­ci­ją Lie­tu­vo­je, ku­rią su­kū­rė kon­ser­va­to­riai. Dar Pi­ta­go­ras sa­ky­da­vo: „Ka­da pa­ly­gi­ni reiš­ki­nius, ta­da vis­kas pa­si­da­ro aiš­kiau.“</text:p>
        <text:p text:style-name="Roman">Štai aš pa­klau­siau An­ti­ko­rup­ci­jos ko­mi­si­jos pir­mi­nin­ko, o ko­kią gi ža­lą sa­vo veiks­mais pa­da­rė ger­bia­mas A. Skar­džius, ku­ris jau pen­ke­rius me­tus ne­tu­ri ver­slo ir pa­na­šiai? Sa­ko: to klau­si­mo ne­bu­vo. O iš­va­do­je pir­mi­nin­kas po­nas V. Gai­lius pa­sa­kė: bu­vo su­da­ry­ta ko­mi­si­ja dėl to, kad per­skai­tė­me straips­nį spau­do­je, re­mian­tis spau­dos pra­ne­ši­mais. Va, prieš ma­ne „Lie­tu­vos ži­nios“, pra­ei­tos sa­vai­tės straips­nis „Ant­au­sis pra­mo­nei“. Ra­šo: kiek­vie­nais me­tais 90 mln.<text:s/>eu­rų ža­la dėl su­skys­tin­tų du­jų ter­mi­na­lo, kad per­ka­me ne rin­kos kai­na du­jas, per­ka­me pi­giai ir par­duo­dam bran­giai. 90 mln.<text:s/>eu­rų ža­la kiek­vie­nais me­tais ir ji­nai di­dės! Bet ar kam čia rū­pi? Juk tai pa­da­rė kon­ser­va­to­riai – ne­kal­tai pra­dė­ta par­ti­ja! Ar ty­ri­mas yra? Ar iš­va­dos yra? Ar nors vie­nas tei­sia­mas yra? Tai sa­ko­te, čia ne­pri­klau­so­my­bės kai­na to­kia?!<text:s/></text:p>
        <text:p text:style-name="Roman">Ger­bia­mie­ji, nė­ra nė vie­nos žmo­gaus, ku­ris pa­si­sa­ky­tų prieš su­skys­tin­tų­jų du­jų ter­mi­na­lą, bet ar to­kio rei­kė­jo – ke­tu­ris­kart bran­ges­nio? De­šim­čiai me­tų nuo­mos kai­na, su­mo­kė­si­me per 10 me­tų už ter­mi­na­lą tiek, kiek du lai­vai kai­nuo­ja. (<text:span text:style-name="T9203">Bal</text:span><text:span text:style-name="T9204">­sai sa</text:span><text:span text:style-name="T9205">­lė</text:span><text:span text:style-name="T9206">­je</text:span>) Va už tai, kad vi­sus ši­tuos da­ly­kus iš­trau­kė ger­bia­mas A. Skar­džius, šian­dien čia yra<text:s/><text:span text:style-name="T9207">ko</text:span><text:span text:style-name="T9208">­ta</text:span><text:span text:style-name="T9209">­vo</text:span><text:span text:style-name="T9210">­ja</text:span><text:span text:style-name="T9211">­mas</text:span><text:s/>Sei­me. Ar jūs to ne­su­pran­ta­te?<text:s/></text:p>
        <text:p text:style-name="Roman">Ger­bia­mie­ji, yra dar gi­les­ni da­ly­kai. Aš jums, val­dan­čia­jai dau­gu­mai, pa­sa­kau: ne­su­skal­dė jū­sų, vals­tie­čių, dė­jo di­de­les pa­stan­gas ir dar dės, ir ieš­kos dar, kur blu­si­nė­tis, kaip jus su­skal­dy­ti, iš bent ko­kio men­knie­kio bur­bu­lą iš­pūs­ti. Tai jie pa­da­rė ką? Tie pa­tys – pre­zi­den­tū­ra su kon­ser­va­to­riais so­cial­de­mok­ra­tus su­ge­bė­jo per­skel­ti pa­sta­ty­da­mi G. Pa­luc­ką, kad tik­tai ne­bū­tų jū­sų sta­bi­li val­dan­čio­ji dau­gu­ma. O da­bar pa­ban­dys po vie­ną iš­rau­ti, kad nors kaip nors ta val­dan­čio­ji dau­gu­ma ne­tu­rė­tų dau­gu­mos! Gi Pre­zi­den­tė pa­sa­kė: per­mai­nos įvy­ko, bet ne tos. Ir jie ne­nu­leis ran­kų. Aš jums ke­lin­tą kar­tą tai sa­kau iš tri­bū­nos. Jie ne­nu­leis ran­kų.<text:s/></text:p>
        <text:p text:style-name="Roman">Bet jūs sa­vo ran­ko­mis, sa­vo ran­ko­mis ta val­dan­čio­ji…<text:s/>pa­si­duo­da­te, už­kim­bant ant kon­ser­va­to­rių kab­liu­ko. Sa­vo ran­ko­mis dras­ko­te val­dan­či­ą­ją dau­gu­mą! Ar jums trūks­ta iš­min­ties? Ar jūs ne­su­pran­ta­te? Aš la­bai no­rė­čiau čia ma­ty­ti V. Ba­ką, taip pat gal ne­kal­tai pra­dė­tą kaip ir kon­ser­va­to­riai, ku­ris iš blu­sos ban­do iš­trauk­ti, su­ras­ti, iš­pūs­ti bur­bu­lą, bet ko­dėl ne­ti­ria ši­tų es­mi­nių da­ly­kų? Ko­dėl mes ne­ma­to­me, kad po­no G. Land­sber­gio žmo­na Aus­tė­ja iš ener­ge­ti­nės įmo­nės 7 mln.<text:s/>eu­rų pa­si­i­ma sa­vo dar­že­lių sta­ty­bai? (<text:span text:style-name="T9212">Bal</text:span><text:span text:style-name="T9213">­sai sa</text:span><text:span text:style-name="T9214">­lė</text:span><text:span text:style-name="T9215">­je</text:span>) Ir pa­vie­ši­nus ši­tą klau­si­mą nu­trau­kia! Ko­dėl mes ne­ma­to­me su­tar­čių, ku­rios yra leng­va­ti­nė­mis są­ly­go­mis jos įmo­nėms pa­da­ry­tos?! Ko­dėl ne­ti­ria­mi tie da­ly­kai?! (<text:span text:style-name="T9216">Šur</text:span><text:span text:style-name="T9217">­mu</text:span><text:span text:style-name="T9218">­lys sa</text:span><text:span text:style-name="T9219">­lė</text:span><text:span text:style-name="T9220">­je</text:span>)<text:s/></text:p>
        <text:p text:style-name="Roman">Už tai, kad šian­dien mes ne­sa­me tei­si­nė vals­ty­bė, už­val­dy­ta kon­ser­va­to­rių kar­tu su Pre­zi­den­te, už­val­dy­ta STT,<text:s/><text:span text:style-name="T9221">pro</text:span><text:span text:style-name="T9222">­ku</text:span><text:span text:style-name="T9223">­ra</text:span><text:span text:style-name="T9224">­tū</text:span><text:span text:style-name="T9225">­ra, teis</text:span><text:span text:style-name="T9226">­mai – vis</text:span><text:span text:style-name="T9227">­kas už</text:span><text:span text:style-name="T9228">­val</text:span><text:span text:style-name="T9229">­dy</text:span><text:span text:style-name="T9230">­ta. Žmo</text:span><text:span text:style-name="T9231">­nės tą ma</text:span><text:span text:style-name="T9232">­to. Vi</text:span><text:span text:style-name="T9233">­suo</text:span><text:span text:style-name="T9234">­me</text:span><text:span text:style-name="T9235">­nė jau tą ma</text:span><text:span text:style-name="T9236">­to, jau ne</text:span><text:span text:style-name="T9237">­ga</text:span><text:span text:style-name="T9238">­li ty</text:span><text:span text:style-name="T9239">­lė</text:span><text:span text:style-name="T9240">­ti, bet jūs to ne</text:span><text:span text:style-name="T9241">­ma</text:span><text:span text:style-name="T9242">­to</text:span><text:span text:style-name="T9243">­te. Ži</text:span><text:span text:style-name="T9244">­no</text:span><text:span text:style-name="T9245">­ma, la</text:span><text:span text:style-name="T9246">­bai pa</text:span><text:span text:style-name="T9247">­to</text:span><text:span text:style-name="T9248">­gu pul</text:span><text:span text:style-name="T9249">­ti, dras</text:span><text:span text:style-name="T9250">­ky</text:span><text:span text:style-name="T9251">­ti tą, ku</text:span><text:span text:style-name="T9252">­rį…</text:span></text:p>
        <text:p text:style-name="Roman"><text:span text:style-name="T9253">PIRMININKĖ.</text:span><text:span text:style-name="T9254"><text:s/></text:span>Jau lai­kas!</text:p>
        <text:p text:style-name="Roman"><text:span text:style-name="T9255">P. GRAŽULIS</text:span><text:span text:style-name="T9256"><text:s/></text:span><text:span text:style-name="T9257">(</text:span><text:span text:style-name="T9258">TTF</text:span><text:span text:style-name="T9259">)</text:span><text:span text:style-name="T9260">.<text:s/></text:span>…vi­si puo­la. Bet, ger­bia­mie­ji, pri­si­pa­žin­ki­me, kur mes ei­na­me.<text:s/></text:p>
        <text:p text:style-name="Roman"><text:span text:style-name="T9261">PIRMININKĖ.</text:span><text:span text:style-name="T9262"><text:s/></text:span>Ačiū, ger­bia­mas Pet­rai. Ačiū, lai­kas! (<text:span text:style-name="T9263">Šur</text:span><text:span text:style-name="T9264">­mu</text:span><text:span text:style-name="T9265">­lys sa</text:span><text:span text:style-name="T9266">­lė</text:span><text:span text:style-name="T9267">­je</text:span>)<text:s/></text:p>
        <text:p text:style-name="Roman"><text:span text:style-name="T9268">Ger</text:span><text:span text:style-name="T9269">­bia</text:span><text:span text:style-name="T9270">­mi ko</text:span><text:span text:style-name="T9271">­le</text:span><text:span text:style-name="T9272">­gos,</text:span><text:s/>dėl 1 straips­nio, mums rei­kia ap­tar­ti, yra gau­tas pa­siū­ly­mas, ku­rį pa­si­ra­šė<text:s/><text:span text:style-name="T9273">R. Mor</text:span><text:span text:style-name="T9274">­kū</text:span><text:span text:style-name="T9275">­nai</text:span><text:span text:style-name="T9276">­tė-Mi</text:span><text:span text:style-name="T9277">­ku</text:span><text:span text:style-name="T9278">­lė</text:span><text:span text:style-name="T9279">­nie</text:span><text:span text:style-name="T9280">­nė. Su</text:span><text:span text:style-name="T9281">­tei</text:span><text:span text:style-name="T9282">­kia</text:span><text:span text:style-name="T9283">­me ko</text:span><text:span text:style-name="T9284">­le</text:span><text:span text:style-name="T9285">­gei ga</text:span><text:span text:style-name="T9286">­li</text:span><text:span text:style-name="T9287">­my</text:span><text:span text:style-name="T9288">­bę pri</text:span><text:span text:style-name="T9289">­sta</text:span><text:span text:style-name="T9290">­ty</text:span><text:span text:style-name="T9291">­ti pa</text:span><text:span text:style-name="T9292">­siū</text:span><text:span text:style-name="T9293">­ly</text:span><text:span text:style-name="T9294">­mą. Pra</text:span><text:span text:style-name="T9295">­šau.<text:s/></text:span></text:p>
        <text:p text:style-name="Roman"><text:span text:style-name="T9296">R. MORKŪNAITĖ-MIKULĖNIENĖ</text:span><text:span text:style-name="T9297"><text:s/></text:span><text:span text:style-name="T9298">(</text:span><text:span text:style-name="T9299">TS-LKDF</text:span><text:span text:style-name="T9300">)</text:span><text:span text:style-name="T9301">. Pa</text:span><text:span text:style-name="T9302">­tai</text:span><text:span text:style-name="T9303">­sos es</text:span><text:span text:style-name="T9304">­mė, ar</text:span><text:span text:style-name="T9305">­gu</text:span><text:span text:style-name="T9306">­men</text:span><text:span text:style-name="T9307">­ta</text:span><text:span text:style-name="T9308">­ci</text:span><text:span text:style-name="T9309">­ja yra ga</text:span><text:span text:style-name="T9310">­na pla</text:span><text:span text:style-name="T9311">­ti, ti</text:span><text:span text:style-name="T9312">­kiuo</text:span><text:span text:style-name="T9313">­si, esa</text:span><text:span text:style-name="T9314">­te su ja su</text:span><text:span text:style-name="T9315">­si</text:span><text:span text:style-name="T9316">­pa</text:span><text:span text:style-name="T9317">­ži</text:span><text:span text:style-name="T9318">­nę. Bet pa</text:span><text:span text:style-name="T9319">­grin</text:span><text:span text:style-name="T9320">­di</text:span><text:span text:style-name="T9321">­nė es</text:span><text:span text:style-name="T9322">­mė, kad trak</text:span><text:span text:style-name="T9323">­tuo</text:span><text:span text:style-name="T9324">­ja</text:span><text:span text:style-name="T9325">­me ko</text:span><text:span text:style-name="T9326">­mi</text:span><text:span text:style-name="T9327">­si</text:span><text:span text:style-name="T9328">­jos iš</text:span><text:span text:style-name="T9329">­va</text:span><text:span text:style-name="T9330">­das kaip tar</text:span><text:span text:style-name="T9331">­pi</text:span><text:span text:style-name="T9332">­nes, ku</text:span><text:span text:style-name="T9333">­rios lei</text:span><text:span text:style-name="T9334">­džia su</text:span><text:span text:style-name="T9335">­si</text:span><text:span text:style-name="T9336">­da</text:span><text:span text:style-name="T9337">­ry</text:span><text:span text:style-name="T9338">­ti vaiz</text:span><text:span text:style-name="T9339">­dą, kad yra pa</text:span><text:span text:style-name="T9340">­grin</text:span><text:span text:style-name="T9341">­do to</text:span><text:span text:style-name="T9342">­les</text:span><text:span text:style-name="T9343">­niam ty</text:span><text:span text:style-name="T9344">­ri</text:span><text:span text:style-name="T9345">­mui, tiek iš pa</text:span><text:span text:style-name="T9346">­teik</text:span><text:span text:style-name="T9347">­tos ty</text:span><text:span text:style-name="T9348">­ri</text:span><text:span text:style-name="T9349">­mo ko</text:span><text:span text:style-name="T9350">­mi</text:span><text:span text:style-name="T9351">­si</text:span><text:span text:style-name="T9352">­jai me</text:span><text:span text:style-name="T9353">­džia</text:span><text:span text:style-name="T9354">­gos, tiek iš me</text:span><text:span text:style-name="T9355">­džia</text:span><text:span text:style-name="T9356">­gos, pa</text:span><text:span text:style-name="T9357">­si</text:span><text:span text:style-name="T9358">­ro</text:span><text:span text:style-name="T9359">­džiu</text:span><text:span text:style-name="T9360">­sios vie</text:span><text:span text:style-name="T9361">­šo</text:span><text:span text:style-name="T9362">­jo</text:span><text:span text:style-name="T9363">­je erd</text:span><text:span text:style-name="T9364">­vė</text:span><text:span text:style-name="T9365">­je. Taip pat at</text:span><text:span text:style-name="T9366">­krei</text:span><text:span text:style-name="T9367">­pia</text:span><text:span text:style-name="T9368">­me dė</text:span><text:span text:style-name="T9369">­me</text:span><text:span text:style-name="T9370">­sį, kad yra dar ne</text:span><text:span text:style-name="T9371">­si</text:span><text:span text:style-name="T9372">­bai</text:span><text:span text:style-name="T9373">­gę ty</text:span><text:span text:style-name="T9374">­ri</text:span><text:span text:style-name="T9375">­mai t</text:span><text:span text:style-name="T9376">oj</text:span><text:span text:style-name="T9377"><text:s/>pa</text:span><text:span text:style-name="T9378">­či</text:span><text:span text:style-name="T9379">oj</text:span><text:span text:style-name="T9380"><text:s/>VMI, šio mė</text:span><text:span text:style-name="T9381">­ne</text:span><text:span text:style-name="T9382">­sio vi</text:span><text:span text:style-name="T9383">­du</text:span><text:span text:style-name="T9384">­ry</text:span><text:span text:style-name="T9385">­je tu</text:span><text:span text:style-name="T9386">­rė</text:span><text:span text:style-name="T9387">­tų bū</text:span><text:span text:style-name="T9388">­ti re</text:span><text:span text:style-name="T9389">­zul</text:span><text:span text:style-name="T9390">­ta</text:span><text:span text:style-name="T9391">­tai. Ma</text:span><text:span text:style-name="T9392">­no</text:span><text:span text:style-name="T9393">­me, kad iš tik</text:span><text:span text:style-name="T9394">­rų</text:span><text:span text:style-name="T9395">­jų ty</text:span><text:span text:style-name="T9396">­ri</text:span><text:span text:style-name="T9397">­mas tu</text:span><text:span text:style-name="T9398">­rė</text:span><text:span text:style-name="T9399">­tų tęs</text:span><text:span text:style-name="T9400">­tis, ir pra</text:span><text:span text:style-name="T9401">­šo</text:span><text:span text:style-name="T9402">­me pra</text:span><text:span text:style-name="T9403">­tęs</text:span><text:span text:style-name="T9404">­ti ty</text:span><text:span text:style-name="T9405">­ri</text:span><text:span text:style-name="T9406">­mą pa</text:span><text:span text:style-name="T9407">­ski</text:span><text:span text:style-name="T9408">­riant Na</text:span><text:span text:style-name="T9409">­cio</text:span><text:span text:style-name="T9410">­na</text:span><text:span text:style-name="T9411">­li</text:span><text:span text:style-name="T9412">­nio sau</text:span><text:span text:style-name="T9413">­gu</text:span><text:span text:style-name="T9414">­mo ir gy</text:span><text:span text:style-name="T9415">­ny</text:span><text:span text:style-name="T9416">­bos ko</text:span><text:span text:style-name="T9417">­mi</text:span><text:span text:style-name="T9418">­te</text:span><text:span text:style-name="T9419">­tą kaip lai</text:span><text:span text:style-name="T9420">­ki</text:span><text:span text:style-name="T9421">­no</text:span><text:span text:style-name="T9422">­sio</text:span><text:span text:style-name="T9423">s ko</text:span><text:span text:style-name="T9424">­mi</text:span><text:span text:style-name="T9425">­si</text:span><text:span text:style-name="T9426">­jos sta</text:span><text:span text:style-name="T9427">­tu</text:span><text:span text:style-name="T9428">­są tu</text:span><text:span text:style-name="T9429">­rin</text:span><text:span text:style-name="T9430">tį ko</text:span><text:span text:style-name="T9431">­mi</text:span><text:span text:style-name="T9432">­te</text:span><text:span text:style-name="T9433">­tą. Pra</text:span><text:span text:style-name="T9434">­šo</text:span><text:span text:style-name="T9435">­me pri</text:span><text:span text:style-name="T9436">­tar</text:span><text:span text:style-name="T9437">­ti. Ma</text:span><text:span text:style-name="T9438">­no</text:span><text:span text:style-name="T9439">­me, kad yra iš tik</text:span><text:span text:style-name="T9440">­rų</text:span><text:span text:style-name="T9441">­jų ne</text:span><text:span text:style-name="T9442">­at</text:span><text:span text:style-name="T9443">­sa</text:span><text:span text:style-name="T9444">­ky</text:span><text:span text:style-name="T9445">­ti klau</text:span><text:span text:style-name="T9446">­si</text:span><text:span text:style-name="T9447">­mai dėl po</text:span><text:span text:style-name="T9448">­no A. Skar</text:span><text:span text:style-name="T9449">­džiaus veik</text:span><text:span text:style-name="T9450">­los, dėl gau</text:span><text:span text:style-name="T9451">­to at</text:span><text:span text:style-name="T9452">­ly</text:span><text:span text:style-name="T9453">­gio, dėl ga</text:span><text:span text:style-name="T9454">­li</text:span><text:span text:style-name="T9455">­mai da</text:span><text:span text:style-name="T9456">­ry</text:span><text:span text:style-name="T9457">­to po</text:span><text:span text:style-name="T9458">­vei</text:span><text:span text:style-name="T9459">­kio po</text:span><text:span text:style-name="T9460">­li</text:span><text:span text:style-name="T9461">­ti</text:span><text:span text:style-name="T9462">­niams pro</text:span><text:span text:style-name="T9463">­ce</text:span><text:span text:style-name="T9464">­sams, gau</text:span><text:span text:style-name="T9465">­nant as</text:span><text:span text:style-name="T9466">­me</text:span><text:span text:style-name="T9467">­ni</text:span><text:span text:style-name="T9468">­nę nau</text:span><text:span text:style-name="T9469">­dą ir vei</text:span><text:span text:style-name="T9470">­kiant prieš vals</text:span><text:span text:style-name="T9471">­ty</text:span><text:span text:style-name="T9472">­bės in</text:span><text:span text:style-name="T9473">­te</text:span><text:span text:style-name="T9474">­re</text:span><text:span text:style-name="T9475">­sus.<text:s/></text:span></text:p>
        <text:p text:style-name="Roman"><text:span text:style-name="T9476">PIRMININKĖ.</text:span><text:span text:style-name="T9477"><text:s/></text:span><text:span text:style-name="T9478">Dė</text:span><text:span text:style-name="T9479">­ko</text:span><text:span text:style-name="T9480">­ja</text:span><text:span text:style-name="T9481">­me. Už pa</text:span><text:span text:style-name="T9482">­siū</text:span><text:span text:style-name="T9483">­ly</text:span><text:span text:style-name="T9484">­mą no</text:span><text:span text:style-name="T9485">­ri kal</text:span><text:span text:style-name="T9486">­bė</text:span><text:span text:style-name="T9487">­ti M. Ma</text:span><text:span text:style-name="T9488">­jaus</text:span><text:span text:style-name="T9489">­kas.<text:s/></text:span></text:p>
        <text:p text:style-name="Roman"><text:span text:style-name="T9490">M. MAJAUSKAS</text:span><text:span text:style-name="T9491"><text:s/></text:span><text:span text:style-name="T9492">(</text:span><text:span text:style-name="T9493">TS-LKDF</text:span><text:span text:style-name="T9494">)</text:span><text:span text:style-name="T9495">.<text:s/></text:span><text:span text:style-name="T9496">Ger</text:span><text:span text:style-name="T9497">­bia</text:span><text:span text:style-name="T9498">­mi ko</text:span><text:span text:style-name="T9499">­le</text:span><text:span text:style-name="T9500">­gos,</text:span><text:span text:style-name="T9501"><text:s/>iš tie</text:span><text:span text:style-name="T9502">­sų rei</text:span><text:span text:style-name="T9503">­kia pri</text:span><text:span text:style-name="T9504">­pa</text:span><text:span text:style-name="T9505">­žin</text:span><text:span text:style-name="T9506">­ti, kad at</text:span><text:span text:style-name="T9507">­lik</text:span><text:span text:style-name="T9508">­tas ty</text:span><text:span text:style-name="T9509">­ri</text:span><text:span text:style-name="T9510">­mas bu</text:span><text:span text:style-name="T9511">­vo tik</text:span><text:span text:style-name="T9512">­rai ga</text:span><text:span text:style-name="T9513">­na rim</text:span><text:span text:style-name="T9514">­tas, daug ver</text:span><text:span text:style-name="T9515">­tin</text:span><text:span text:style-name="T9516">­gos in</text:span><text:span text:style-name="T9517">­for</text:span><text:span text:style-name="T9518">­ma</text:span><text:span text:style-name="T9519">­ci</text:span><text:span text:style-name="T9520">­jos bu</text:span><text:span text:style-name="T9521">­vo pa</text:span><text:span text:style-name="T9522">­teik</text:span><text:span text:style-name="T9523">­ta ko</text:span><text:span text:style-name="T9524">­mi</text:span><text:span text:style-name="T9525">­si</text:span><text:span text:style-name="T9526">­jos na</text:span><text:span text:style-name="T9527">­riams, daug ver</text:span><text:span text:style-name="T9528">­tin</text:span><text:span text:style-name="T9529">­gos in</text:span><text:span text:style-name="T9530">­for</text:span><text:span text:style-name="T9531">­ma</text:span><text:span text:style-name="T9532">­ci</text:span><text:span text:style-name="T9533">­jos su</text:span><text:span text:style-name="T9534">­ži</text:span><text:span text:style-name="T9535">­no</text:span><text:span text:style-name="T9536">­jo</text:span><text:span text:style-name="T9537">­me iš ži</text:span><text:span text:style-name="T9538">­niask</text:span><text:span text:style-name="T9539">­lai</text:span><text:span text:style-name="T9540">­dos. Iš tie</text:span><text:span text:style-name="T9541">­sų la</text:span><text:span text:style-name="T9542">­bai ap</text:span><text:span text:style-name="T9543">­mau</text:span><text:span text:style-name="T9544">­du, jog šiuo me</text:span><text:span text:style-name="T9545">­tu mums pri</text:span><text:span text:style-name="T9546">­sta</text:span><text:span text:style-name="T9547">­ty</text:span><text:span text:style-name="T9548">­tos iš</text:span><text:span text:style-name="T9549">­va</text:span><text:span text:style-name="T9550">­dos yra tik</text:span><text:span text:style-name="T9551">­rai sil</text:span><text:span text:style-name="T9552">­pnos. Mes esa</text:span><text:span text:style-name="T9553">­me gi</text:span><text:span text:style-name="T9554">­liai įsi</text:span><text:span text:style-name="T9555">­ti</text:span><text:span text:style-name="T9556">­ki</text:span><text:span text:style-name="T9557">­nę, jog rei</text:span><text:span text:style-name="T9558">­kė</text:span><text:span text:style-name="T9559">­tų pra</text:span><text:span text:style-name="T9560">­tęs</text:span><text:span text:style-name="T9561">­ti ty</text:span><text:span text:style-name="T9562">­ri</text:span><text:span text:style-name="T9563">­mą, dau</text:span><text:span text:style-name="T9564">­giau įsi</text:span><text:span text:style-name="T9565">­gi</text:span><text:span text:style-name="T9566">­lin</text:span><text:span text:style-name="T9567">­ti į tu</text:span><text:span text:style-name="T9568">­ri</text:span><text:span text:style-name="T9569">­mą in</text:span><text:span text:style-name="T9570">­for</text:span><text:span text:style-name="T9571">­ma</text:span><text:span text:style-name="T9572">­ci</text:span><text:span text:style-name="T9573">­ją, la</text:span><text:span text:style-name="T9574">­bai rim</text:span><text:span text:style-name="T9575">­tai pa</text:span><text:span text:style-name="T9576">­svars</text:span><text:span text:style-name="T9577">­ty</text:span><text:span text:style-name="T9578">­ti, ar ne</text:span><text:span text:style-name="T9579">­rei</text:span><text:span text:style-name="T9580">­kė</text:span><text:span text:style-name="T9581">­tų tęs</text:span><text:span text:style-name="T9582">­ti šio ty</text:span><text:span text:style-name="T9583">­ri</text:span><text:span text:style-name="T9584">­mo, ir tęs</text:span><text:span text:style-name="T9585">­ti jau ki</text:span><text:span text:style-name="T9586">­ta</text:span><text:span text:style-name="T9587">­me ko</text:span><text:span text:style-name="T9588">­mi</text:span><text:span text:style-name="T9589">­te</text:span><text:span text:style-name="T9590">­te, ki</text:span><text:span text:style-name="T9591">­to</text:span><text:span text:style-name="T9592">­je ko</text:span><text:span text:style-name="T9593">­mi</text:span><text:span text:style-name="T9594">­si</text:span><text:span text:style-name="T9595">­jo</text:span><text:span text:style-name="T9596">­je, ki</text:span><text:span text:style-name="T9597">­ta</text:span><text:span text:style-name="T9598">­me kon</text:span><text:span text:style-name="T9599">­teks</text:span><text:span text:style-name="T9600">­te, tai Na</text:span><text:span text:style-name="T9601">­cio</text:span><text:span text:style-name="T9602">­na</text:span><text:span text:style-name="T9603">­li</text:span><text:span text:style-name="T9604">­nio sau</text:span><text:span text:style-name="T9605">­gu</text:span><text:span text:style-name="T9606">­mo ir gy</text:span><text:span text:style-name="T9607">­ny</text:span><text:span text:style-name="T9608">­bos ko</text:span><text:span text:style-name="T9609">­mi</text:span><text:span text:style-name="T9610">­te</text:span><text:span text:style-name="T9611">­te. Kvie</text:span><text:span text:style-name="T9612">­čiu pri</text:span><text:span text:style-name="T9613">­tar</text:span><text:span text:style-name="T9614">­ti šiam siū</text:span><text:span text:style-name="T9615">­ly</text:span><text:span text:style-name="T9616">­mui ir la</text:span><text:span text:style-name="T9617">­bai at</text:span><text:span text:style-name="T9618">­sa</text:span><text:span text:style-name="T9619">­kin</text:span><text:span text:style-name="T9620">­gai, rim</text:span><text:span text:style-name="T9621">­tai pa</text:span><text:span text:style-name="T9622">­si</text:span><text:span text:style-name="T9623">­žiū</text:span><text:span text:style-name="T9624">­rė</text:span><text:span text:style-name="T9625">­ti į šį ty</text:span><text:span text:style-name="T9626">­ri</text:span><text:span text:style-name="T9627">­mą.<text:s/></text:span></text:p>
        <text:p text:style-name="Roman"><text:span text:style-name="T9628">PIRMININKĖ.</text:span><text:span text:style-name="T9629"><text:s/></text:span><text:span text:style-name="T9630">Dė</text:span><text:span text:style-name="T9631">­ko</text:span><text:span text:style-name="T9632">­ju. Nuo</text:span><text:span text:style-name="T9633">­mo</text:span><text:span text:style-name="T9634">­nė prieš – J. Ole</text:span><text:span text:style-name="T9635">­kas. Pra</text:span><text:span text:style-name="T9636">­šau.<text:s/></text:span></text:p>
        <text:p text:style-name="Roman"><text:span text:style-name="T9637">J. OLEKAS</text:span><text:span text:style-name="T9638"><text:s/></text:span><text:span text:style-name="T9639">(</text:span><text:span text:style-name="T9640">LSDPF</text:span><text:span text:style-name="T9641">)</text:span><text:span text:style-name="T9642">. Ačiū, ger</text:span><text:span text:style-name="T9643">­bia</text:span><text:span text:style-name="T9644">­ma pir</text:span><text:span text:style-name="T9645">­mi</text:span><text:span text:style-name="T9646">­nin</text:span><text:span text:style-name="T9647">­ke.<text:s/></text:span><text:span text:style-name="T9648">Ger</text:span><text:span text:style-name="T9649">­bia</text:span><text:span text:style-name="T9650">­mi ko</text:span><text:span text:style-name="T9651">­le</text:span><text:span text:style-name="T9652">­gos,</text:span><text:span text:style-name="T9653"><text:s/>jei</text:span><text:span text:style-name="T9654">­gu kas nors tu</text:span><text:span text:style-name="T9655">­ri</text:span><text:span text:style-name="T9656">­te abe</text:span><text:span text:style-name="T9657">­jo</text:span><text:span text:style-name="T9658">­nių ar ko, stei</text:span><text:span text:style-name="T9659">­ki</text:span><text:span text:style-name="T9660">­te kaž</text:span><text:span text:style-name="T9661">­ko</text:span><text:span text:style-name="T9662">­kias ko</text:span><text:span text:style-name="T9663">­mi</text:span><text:span text:style-name="T9664">­si</text:span><text:span text:style-name="T9665">­jas ar kur nors</text:span><text:span text:style-name="T9666">…</text:span><text:span text:style-name="T9667"><text:s/>tik at</text:span><text:span text:style-name="T9668">­sto</text:span><text:span text:style-name="T9669">­ki</text:span><text:span text:style-name="T9670">­te nuo Na</text:span><text:span text:style-name="T9671">­cio</text:span><text:span text:style-name="T9672">­na</text:span><text:span text:style-name="T9673">­li</text:span><text:span text:style-name="T9674">­nio sau</text:span><text:span text:style-name="T9675">­gu</text:span><text:span text:style-name="T9676">­mo ir gy</text:span><text:span text:style-name="T9677">­ny</text:span><text:span text:style-name="T9678">­bos ko</text:span><text:span text:style-name="T9679">­mi</text:span><text:span text:style-name="T9680">­te</text:span><text:span text:style-name="T9681">­to. Mes per ši</text:span><text:span text:style-name="T9682">­tuos me</text:span><text:span text:style-name="T9683">­tus dar dvie</text:span><text:span text:style-name="T9684">­jų ty</text:span><text:span text:style-name="T9685">­ri</text:span><text:span text:style-name="T9686">­mų ne</text:span><text:span text:style-name="T9687">­bai</text:span><text:span text:style-name="T9688">­gė</text:span><text:span text:style-name="T9689">­me, mes tu</text:span><text:span text:style-name="T9690">­ri</text:span><text:span text:style-name="T9691">­me la</text:span><text:span text:style-name="T9692">­bai aiš</text:span><text:span text:style-name="T9693">­kias už</text:span><text:span text:style-name="T9694">­duo</text:span><text:span text:style-name="T9695">­tis, ką mū</text:span><text:span text:style-name="T9696">­sų ko</text:span><text:span text:style-name="T9697">­mi</text:span><text:span text:style-name="T9698">­te</text:span><text:span text:style-name="T9699">­tas tu</text:span><text:span text:style-name="T9700">­ri da</text:span><text:span text:style-name="T9701">­ry</text:span><text:span text:style-name="T9702">­ti. De</text:span><text:span text:style-name="T9703">­ja, ši</text:span><text:span text:style-name="T9704">­tam ne</text:span><text:span text:style-name="T9705">­be</text:span><text:span text:style-name="T9706">­lie</text:span><text:span text:style-name="T9707">­ka lai</text:span><text:span text:style-name="T9708">­ko, nes mes už</text:span><text:span text:style-name="T9709">­si</text:span><text:span text:style-name="T9710">­i</text:span><text:span text:style-name="T9711">ma</text:span><text:span text:style-name="T9712">­me tar</text:span><text:span text:style-name="T9713">­dy</text:span><text:span text:style-name="T9714">­to</text:span><text:span text:style-name="T9715">­jų dar</text:span><text:span text:style-name="T9716">­bu. Čia nė</text:span><text:span text:style-name="T9717">­ra tar</text:span><text:span text:style-name="T9718">­dy</text:span><text:span text:style-name="T9719">­mo ins</text:span><text:span text:style-name="T9720">­ti</text:span><text:span text:style-name="T9721">­tu</text:span><text:span text:style-name="T9722">­ci</text:span><text:span text:style-name="T9723">­ja, kad ko</text:span><text:span text:style-name="T9724">­mi</text:span><text:span text:style-name="T9725">­te</text:span><text:span text:style-name="T9726">­tas tu</text:span><text:span text:style-name="T9727">­rė</text:span><text:span text:style-name="T9728">­tų to</text:span><text:span text:style-name="T9729">­kius ty</text:span><text:span text:style-name="T9730">­ri</text:span><text:span text:style-name="T9731">­mus vyk</text:span><text:span text:style-name="T9732">­dy</text:span><text:span text:style-name="T9733">­ti. Jei</text:span><text:span text:style-name="T9734">­gu yra po</text:span><text:span text:style-name="T9735">­rei</text:span><text:span text:style-name="T9736">­kis nuo</text:span><text:span text:style-name="T9737">­la</text:span><text:span text:style-name="T9738">­tos vei</text:span><text:span text:style-name="T9739">­kian</text:span><text:span text:style-name="T9740">­čio ko</text:span><text:span text:style-name="T9741">­kio nors ty</text:span><text:span text:style-name="T9742">­ri</text:span><text:span text:style-name="T9743">­mo ko</text:span><text:span text:style-name="T9744">­mi</text:span><text:span text:style-name="T9745">­te</text:span><text:span text:style-name="T9746">­to, tai įstei</text:span><text:span text:style-name="T9747">­ki</text:span><text:span text:style-name="T9748">­me at</text:span><text:span text:style-name="T9749">­ski</text:span><text:span text:style-name="T9750">­rą ko</text:span><text:span text:style-name="T9751">­mi</text:span><text:span text:style-name="T9752">­si</text:span><text:span text:style-name="T9753">­ją ir už</text:span><text:span text:style-name="T9754">­si</text:span><text:span text:style-name="T9755">­im</text:span><text:span text:style-name="T9756">­ki</text:span><text:span text:style-name="T9757">­me ty</text:span><text:span text:style-name="T9758">­ri</text:span><text:span text:style-name="T9759">­mais, jei</text:span><text:span text:style-name="T9760">­gu ne</text:span><text:span text:style-name="T9761">­ma</text:span><text:span text:style-name="T9762">­to</text:span><text:span text:style-name="T9763">­me, kad yra ki</text:span><text:span text:style-name="T9764">­tų dar</text:span><text:span text:style-name="T9765">­bų. Per ma</text:span><text:span text:style-name="T9766">­no šeš</text:span><text:span text:style-name="T9767">­tą ka</text:span><text:span text:style-name="T9768">­den</text:span><text:span text:style-name="T9769">­ci</text:span><text:span text:style-name="T9770">­ją Sei</text:span><text:span text:style-name="T9771">­me, na, nė</text:span><text:span text:style-name="T9772">­ra taip bu</text:span><text:span text:style-name="T9773">­vę, kad ne</text:span><text:span text:style-name="T9774">­per</text:span><text:span text:style-name="T9775">­trau</text:span><text:span text:style-name="T9776">­kia</text:span><text:span text:style-name="T9777">­mai ko</text:span><text:span text:style-name="T9778">­mi</text:span><text:span text:style-name="T9779">­te</text:span><text:span text:style-name="T9780">­tas bū</text:span><text:span text:style-name="T9781">­tų už</text:span><text:span text:style-name="T9782">­krau</text:span><text:span text:style-name="T9783">­na</text:span><text:span text:style-name="T9784">­mas vie</text:span><text:span text:style-name="T9785">­nas po ki</text:span><text:span text:style-name="T9786">­to se</text:span><text:span text:style-name="T9787">­kan</text:span><text:span text:style-name="T9788">­čiais ty</text:span><text:span text:style-name="T9789">­ri</text:span><text:span text:style-name="T9790">­mais. Ir kaip šiuo at</text:span><text:span text:style-name="T9791">­ve</text:span><text:span text:style-name="T9792">­ju siū</text:span><text:span text:style-name="T9793">­lo</text:span><text:span text:style-name="T9794">­ma, net du iš kar</text:span><text:span text:style-name="T9795">­to. Aš tik</text:span><text:span text:style-name="T9796">­rai nuo</text:span><text:span text:style-name="T9797">­šir</text:span><text:span text:style-name="T9798">­džiai pra</text:span><text:span text:style-name="T9799">­šau vi</text:span><text:span text:style-name="T9800">­sų ko</text:span><text:span text:style-name="T9801">­le</text:span><text:span text:style-name="T9802">­gų šiam siū</text:span><text:span text:style-name="T9803">­ly</text:span><text:span text:style-name="T9804">­mui ne</text:span><text:span text:style-name="T9805">­pri</text:span><text:span text:style-name="T9806">­tar</text:span><text:span text:style-name="T9807">­ti.<text:s/></text:span></text:p>
        <text:p text:style-name="Roman"><text:span text:style-name="T9808">PIRMININKĖ.</text:span><text:span text:style-name="T9809"><text:s/></text:span><text:span text:style-name="T9810">Dė</text:span><text:span text:style-name="T9811">­ko</text:span><text:span text:style-name="T9812">­ju, nuo</text:span><text:span text:style-name="T9813">­mo</text:span><text:span text:style-name="T9814">­nės iš</text:span><text:span text:style-name="T9815">­sa</text:span><text:span text:style-name="T9816">­ky</text:span><text:span text:style-name="T9817">­tos. Pra</text:span><text:span text:style-name="T9818">­šo</text:span><text:span text:style-name="T9819">­me bal</text:span><text:span text:style-name="T9820">­suo</text:span><text:span text:style-name="T9821">­ti dėl pa</text:span><text:span text:style-name="T9822">­siū</text:span><text:span text:style-name="T9823">­ly</text:span><text:span text:style-name="T9824">­mo, ku</text:span><text:span text:style-name="T9825">­rį pa</text:span><text:span text:style-name="T9826">­tei</text:span><text:span text:style-name="T9827">­kė R. Mor</text:span><text:span text:style-name="T9828">­kū</text:span><text:span text:style-name="T9829">­nai</text:span><text:span text:style-name="T9830">­tė-Mi</text:span><text:span text:style-name="T9831">­ku</text:span><text:span text:style-name="T9832">­lė</text:span><text:span text:style-name="T9833">­nie</text:span><text:span text:style-name="T9834">­nė.</text:span></text:p>
        <text:p text:style-name="Roman"><text:span text:style-name="T9835">Bal</text:span><text:span text:style-name="T9836">­sa</text:span><text:span text:style-name="T9837">­vo 96<text:s/></text:span><text:span text:style-name="T9838">Sei</text:span><text:span text:style-name="T9839">­mo na</text:span><text:span text:style-name="T9840">­riai</text:span><text:span text:style-name="T9841">: už pa</text:span><text:span text:style-name="T9842">­siū</text:span><text:span text:style-name="T9843">­ly</text:span><text:span text:style-name="T9844">­mą bal</text:span><text:span text:style-name="T9845">­sa</text:span><text:span text:style-name="T9846">­vo 30, prieš – 38, su</text:span><text:span text:style-name="T9847">­si</text:span><text:span text:style-name="T9848">­lai</text:span><text:span text:style-name="T9849">­kė 28. Pa</text:span><text:span text:style-name="T9850">­siū</text:span><text:span text:style-name="T9851">­ly</text:span><text:span text:style-name="T9852">­mui ne</text:span><text:span text:style-name="T9853">­pri</text:span><text:span text:style-name="T9854">­tar</text:span><text:span text:style-name="T9855">­ta. (</text:span><text:span text:style-name="T9856">Bal</text:span><text:span text:style-name="T9857">­sas sa</text:span><text:span text:style-name="T9858">­lė</text:span><text:span text:style-name="T9859">­je</text:span><text:span text:style-name="T9860">)<text:s/></text:span></text:p>
        <text:p text:style-name="P9861">Dėl ve­di­mo tvar­kos – J. Raz­ma. Pra­šau.<text:s/></text:p>
        <text:p text:style-name="Roman"><text:span text:style-name="T9862">J. RAZMA</text:span><text:span text:style-name="T9863"><text:s/></text:span><text:span text:style-name="T9864">(</text:span><text:span text:style-name="T9865">TS-LKDF</text:span><text:span text:style-name="T9866">)</text:span><text:span text:style-name="T9867">. Pir</text:span><text:span text:style-name="T9868">­mi</text:span><text:span text:style-name="T9869">­nin</text:span><text:span text:style-name="T9870">­ke, aš frak</text:span><text:span text:style-name="T9871">­ci</text:span><text:span text:style-name="T9872">­jos var</text:span><text:span text:style-name="T9873">­du no</text:span><text:span text:style-name="T9874">­riu pra</text:span><text:span text:style-name="T9875">­šy</text:span><text:span text:style-name="T9876">­ti per</text:span><text:span text:style-name="T9877">­trau</text:span><text:span text:style-name="T9878">­kos iki ki</text:span><text:span text:style-name="T9879">­to po</text:span><text:span text:style-name="T9880">­sė</text:span><text:span text:style-name="T9881">­džio. Mes iki pri</text:span><text:span text:style-name="T9882">­ėmi</text:span><text:span text:style-name="T9883">­mo gal</text:span><text:span text:style-name="T9884">­būt šiek tiek ki</text:span><text:span text:style-name="T9885">­to</text:span><text:span text:style-name="T9886">­kią dar pa</text:span><text:span text:style-name="T9887">­tai</text:span><text:span text:style-name="T9888">­są mė</text:span><text:span text:style-name="T9889">­gin</text:span><text:span text:style-name="T9890">­si</text:span><text:span text:style-name="T9891">­me už</text:span><text:span text:style-name="T9892">­re</text:span><text:span text:style-name="T9893">­gist</text:span><text:span text:style-name="T9894">­ruo</text:span><text:span text:style-name="T9895">­ti, jei</text:span><text:span text:style-name="T9896">­gu šiai ne</text:span><text:span text:style-name="T9897">­pri</text:span><text:span text:style-name="T9898">­tar</text:span><text:span text:style-name="T9899">­ta, gal</text:span><text:span text:style-name="T9900">­būt An</text:span><text:span text:style-name="T9901">­ti</text:span><text:span text:style-name="T9902">­ko</text:span><text:span text:style-name="T9903">­rup</text:span><text:span text:style-name="T9904">­ci</text:span><text:span text:style-name="T9905">­jos ko</text:span><text:span text:style-name="T9906">­mi</text:span><text:span text:style-name="T9907">­si</text:span><text:span text:style-name="T9908">­jai siū</text:span><text:span text:style-name="T9909">­ly</text:span><text:span text:style-name="T9910">­si</text:span><text:span text:style-name="T9911">­me pra</text:span><text:span text:style-name="T9912">­tęs</text:span><text:span text:style-name="T9913">­ti ty</text:span><text:span text:style-name="T9914">­ri</text:span><text:span text:style-name="T9915">­mą, kad ir be lai</text:span><text:span text:style-name="T9916">­ki</text:span><text:span text:style-name="T9917">­no</text:span><text:span text:style-name="T9918">­sios sta</text:span><text:span text:style-name="T9919">­tu</text:span><text:span text:style-name="T9920">­so. Tie</text:span><text:span text:style-name="T9921">­siog pra</text:span><text:span text:style-name="T9922">­šo</text:span><text:span text:style-name="T9923">­me per</text:span><text:span text:style-name="T9924">­trau</text:span><text:span text:style-name="T9925">­kos.<text:s/></text:span></text:p>
        <text:p text:style-name="Roman"><text:span text:style-name="T9926">PIRMININKĖ.</text:span><text:span text:style-name="T9927"><text:s/></text:span><text:span text:style-name="T9928">Ačiū. Taip, jūs</text:span><text:span text:style-name="T9929">ų</text:span><text:span text:style-name="T9930"><text:s/>pra</text:span><text:span text:style-name="T9931">­šy</text:span><text:span text:style-name="T9932">­mas yra tei</text:span><text:span text:style-name="T9933">­sė</text:span><text:span text:style-name="T9934">­tas. To</text:span><text:span text:style-name="T9935">­dėl pra</text:span><text:span text:style-name="T9936">­šau bal</text:span><text:span text:style-name="T9937">­suo</text:span><text:span text:style-name="T9938">­ti, kas už tai, kad pa</text:span><text:span text:style-name="T9939">­da</text:span><text:span text:style-name="T9940">­ry</text:span><text:span text:style-name="T9941">­t</text:span><text:span text:style-name="T9942">ume</text:span><text:span text:style-name="T9943"><text:s/>per</text:span><text:span text:style-name="T9944">­trau</text:span><text:span text:style-name="T9945">­ką svars</text:span><text:span text:style-name="T9946">­ty</text:span><text:span text:style-name="T9947">­mo sta</text:span><text:span text:style-name="T9948">­di</text:span><text:span text:style-name="T9949">­jos me</text:span><text:span text:style-name="T9950">­tu iki ki</text:span><text:span text:style-name="T9951">­to po</text:span><text:span text:style-name="T9952">­sė</text:span><text:span text:style-name="T9953">­džio.</text:span><text:span text:style-name="T9954"><text:s/></text:span><text:span text:style-name="T9955">(</text:span><text:span text:style-name="T9956">Bal</text:span><text:span text:style-name="T9957">­sai sa</text:span><text:span text:style-name="T9958">­lė</text:span><text:span text:style-name="T9959">­je</text:span><text:span text:style-name="T9960">)<text:s/></text:span></text:p>
        <text:p text:style-name="P9961">Bal­sa­vo 96: už per­trau­ką – 31, prieš – 37, su­si­lai­kė 28. Bal­sų už­ten­ka per­trau­kai, vie­nas penk­ta­da­lis, į va­lias. Skel­bia­ma šio nu­ta­ri­mo svars­ty­mo per­trau­ka iki ki­to po­sė­džio, o tai bus va­ka­ri­nis mū­sų dar­bo­tvarkės po­sė­dis.<text:s/></text:p>
        <text:p text:style-name="P9962"/>
        <text:p text:style-name="Laikas">13.39 val.</text:p>
        <text:p text:style-name="Roman12"><text:span text:style-name="T9963">Sei</text:span><text:span text:style-name="T9964">­mo pro</text:span><text:span text:style-name="T9965">­to</text:span><text:span text:style-name="T9966">­ko</text:span><text:span text:style-name="T9967">­li</text:span><text:span text:style-name="T9968">­nio nu</text:span><text:span text:style-name="T9969">­ta</text:span><text:span text:style-name="T9970">­ri</text:span><text:span text:style-name="T9971">­mo „Dėl Ar</text:span><text:span text:style-name="T9972">­nol</text:span><text:span text:style-name="T9973">­do Kris</text:span><text:span text:style-name="T9974">­kio pe</text:span><text:span text:style-name="T9975">­ti</text:span><text:span text:style-name="T9976">­ci</text:span><text:span text:style-name="T9977">­jos“ (projektas<text:s/></text:span><text:span text:style-name="T9978">Nr. PNP-40)</text:span><text:span text:style-name="T9979"><text:s/></text:span>pri­ėmi­mas</text:p>
        <text:p text:style-name="P9980"/>
        <text:p text:style-name="P9981">Ger­bia­mie­ji Sei­mo na­riai, mes dar tu­ri­me 20 mi­nu­čių, aš ma­nau, kad mes ga­li­me pa­kvies­ti Pe­ti­ci­jų ko­mi­si­jos pir­mi­nin­ką P. Čim­ba­rą, kad pa­skelb­tų Sei­mo nu­ta­ri­mą. Jis at­ei­na su šyp­se­na, tai la­bai pui­ku.<text:s/></text:p>
        <text:p text:style-name="P9982">Pro­to­ko­li­nis nu­ta­ri­mas „Dėl Ar­nol­do Kris­kio pe­ti­ci­jos“. Pra­šau, ger­bia­mas pir­mi­nin­ke.<text:s/></text:p>
        <text:p text:style-name="Roman"><text:span text:style-name="T9983">P. ČIMBARAS</text:span><text:span text:style-name="T9984"><text:s/></text:span><text:span text:style-name="T9985">(</text:span><text:span text:style-name="T9986">LSDDF</text:span><text:span text:style-name="T9987">)</text:span><text:span text:style-name="T9988">.<text:s/></text:span><text:span text:style-name="T9989">Ačiū, ger</text:span><text:span text:style-name="T9990">­bia</text:span><text:span text:style-name="T9991">­ma pir</text:span><text:span text:style-name="T9992">­mi</text:span><text:span text:style-name="T9993">­nin</text:span><text:span text:style-name="T9994">­ke. Dėl A. Kris</text:span><text:span text:style-name="T9995">­kio ir ki</text:span><text:span text:style-name="T9996">­tų pa</text:span><text:span text:style-name="T9997">­reiš</text:span><text:span text:style-name="T9998">­kė</text:span><text:span text:style-name="T9999">­jų pe</text:span><text:span text:style-name="T10000">­ti</text:span><text:span text:style-name="T10001">­ci</text:span><text:span text:style-name="T10002">­jos. Ko</text:span><text:span text:style-name="T10003">­mi</text:span><text:span text:style-name="T10004">­si</text:span><text:span text:style-name="T10005">­ja šių me</text:span><text:span text:style-name="T10006">­tų lap</text:span><text:span text:style-name="T10007">­kri</text:span><text:span text:style-name="T10008">­čio 22 die</text:span><text:span text:style-name="T10009">­ną po</text:span><text:span text:style-name="T10010">­sė</text:span><text:span text:style-name="T10011">­dy</text:span><text:span text:style-name="T10012">­je iš es</text:span><text:span text:style-name="T10013">­mės iš</text:span><text:span text:style-name="T10014">­nag</text:span><text:span text:style-name="T10015">­ri</text:span><text:span text:style-name="T10016">­nė</text:span><text:span text:style-name="T10017">­jo A.</text:span> Kris­kio ir ki­tų pa­reiš­kė­jų pe­ti­ci­ją, pri­ėmė spren­di­mą at­mes­ti jo pa­teik­tą pa­siū­ly­mą tei­sės ak­tuo­se nu­ma­ty­ti ne­pri­klau­so­mų ka­lė­ji­mo ins­pek­to­rių, ne­pa­val­džių ka­lė­ji­mo, pa­tai­sos na­mų di­rek­to­riui ir li­ku­siai ad­mi­nist­ra­ci­jai, pa­rei­gy­bę.<text:s/></text:p>
        <text:p text:style-name="Roman">Pa­gal Sei­mo kon­tro­lie­rių įsta­ty­mą Sei­mo kon­tro­lie­riai tu­ri tei­sę nuo­lat tik­rin­ti, kaip lais­vės ap­ri­bo­ji­mo vie­to­se el­gia­ma­si su as­me­ni­mis, ku­rių lais­vė ap­ri­bo­ta; gau­ti vi­są in­for­ma­ci­ją apie el­ge­sį su as­me­ni­mis, ku­rių lais­vė ap­ri­bo­ta, apie jų lai­ky­mo są­ly­gas, taip pat apie to­kių as­me­nų skai­čių, apie lais­vės ap­ri­bo­ji­mo vie­tų skai­čių ir jų bu­vi­mo vie­tą; pa­tek­ti į vi­sas lais­vės ap­ri­bo­ji­mo vie­tas ir vi­sas jo­se esan­čias pa­tal­pas ir<text:s/>t. t.</text:p>
        <text:p text:style-name="Roman">Pa­žy­mė­ti­na, kad nu­teis­tie­ji pa­gal Baus­mių vyk­dy­mo ko­dek­są tu­ri tei­sę kreip­tis su pa­siū­ly­mais, pra­šy­mais (pa­reiš­ki­mais), pe­ti­ci­jo­mis ir skun­dais į baus­mės vyk­dy­mo ar ki­tų vals­ty­bės ir sa­vi­val­dy­bių ins­ti­tu­ci­jų pa­rei­gū­nus ir tar­nau­to­jus, ne­vy­riau­sy­bi­nes or­ga­ni­za­ci­jas ar tarp­tau­ti­nes ins­ti­tu­ci­jas, taip pat ga­li tie­sio­giai kreip­tis ir į Sei­mo kon­tro­lie­rių<text:bookmark-start text:name="pnTP1_10000930_sub_vienetas"/><text:bookmark-start text:name="pnTP1_10000934_aktas"/><text:bookmark-start text:name="pnTP1_10000935_sub_vienetas"/><text:bookmark-start text:name="pnTP1_10000937_aktas"/><text:bookmark-start text:name="pnTP1_10000938_sub_vienetas"/><text:bookmark-start text:name="pnTP1_10000940_byla"/><text:bookmark-end text:name="pnTP1_10000930_sub_vienetas"/><text:bookmark-end text:name="pnTP1_10000934_aktas"/><text:bookmark-end text:name="pnTP1_10000935_sub_vienetas"/><text:bookmark-end text:name="pnTP1_10000937_aktas"/><text:bookmark-end text:name="pnTP1_10000938_sub_vienetas"/><text:bookmark-end text:name="pnTP1_10000940_byla"/>.</text:p>
        <text:p text:style-name="Roman">At­si­žvel­gus į vi­sa tai, pra­šau pri­tar­ti ko­mi­si­jos iš­va­dai ir pri­im­ti Sei­mo pro­to­ko­li­nį nu­ta­ri­mą at­mes­ti pa­reiš­kė­jų pa­siū­ly­mą. Ačiū.</text:p>
        <text:p text:style-name="Roman"><text:span text:style-name="T10018">PIRMININKĖ.</text:span><text:span text:style-name="T10019"><text:s/></text:span>Dė­ko­ju. Nuo­mo­nė už, nuo­mo­nė prieš. No­rin­čių kal­bė­ti nė­ra. Ga­li­me ben­dru su­ta­ri­mu at­mes­ti? (<text:span text:style-name="T10020">Bal</text:span><text:span text:style-name="T10021">­sai sa</text:span><text:span text:style-name="T10022">­lė</text:span><text:span text:style-name="T10023">­je</text:span>) Ga­li­me ben­dru su­ta­ri­mu at­mes­ti. Dė­ko­ju.<text:s/></text:p>
        <text:p text:style-name="Roman">Ar G. Land­sber­gis no­rė­tų ir ga­lė­tų šiuo me­tu pa­teik­ti Sei­mo nu­ta­ri­mą dėl Lie­tu­vos Res­pub­li­kos Sei­mo sta­tu­to? (<text:span text:style-name="T10024">Bal</text:span><text:span text:style-name="T10025">­sai sa</text:span><text:span text:style-name="T10026">­lė</text:span><text:span text:style-name="T10027">­je</text:span>) Ga­lė­tų.<text:s/></text:p>
        <text:p text:style-name="Roman"/>
        <text:p text:style-name="Laikas">13.41 val.</text:p>
        <text:p text:style-name="Roman12">Sei­mo sta­tu­to „Dėl Lie­tu­vos Res­pub­li­kos Sei­mo sta­tu­to Nr. I-399 44 straips­nio pakei­ti­mo“ pro­jek­tas Nr. XIIIP-1397 (<text:span text:style-name="T10028">pa</text:span><text:span text:style-name="T10029">­tei</text:span><text:span text:style-name="T10030">­ki</text:span><text:span text:style-name="T10031">­mas</text:span>)</text:p>
        <text:p text:style-name="Roman"/>
        <text:p text:style-name="Roman">Skel­biu dar­bo­tvarkės 2-14 klau­si­mą iš va­ka­ri­nio po­sė­džio – Sei­mo sta­tu­to „Dėl Lie­tu­vos Res­pub­li­kos Sei­mo sta­tu­to<text:s/>Nr. I-399 44 straips­nio pa­kei­ti­mo“ pro­jek­tas<text:s/>Nr. XIIIP-1397. Pra­ne­šė­jas – G. Land­sber­gis.<text:s/></text:p>
        <text:p text:style-name="Roman"><text:span text:style-name="T10032">G. LANDSBERGIS</text:span><text:s/><text:span text:style-name="T10033">(</text:span><text:span text:style-name="T10034">TS-LKDF</text:span><text:span text:style-name="T10035">)</text:span>. Ačiū, ger­bia­mo­ji pir­mi­nin­ke. Čia la­bai trum­pas ir pa­pras­tas Sta­tu­to pa­kei­ti­mas, ku­riuo mes pa­nai­ki­na­me ap­ri­bo­ji­mą ko­mi­te­tų są­ra­šą keis­ti tik vie­ną kar­tą se­si­jos, ne se­si­jos, o ka­den­ci­jos me­tu. Šiuo me­tu ga­lio­jan­ti Sta­tu­to nuo­sta­ta sa­ko, kad tai tu­ri bū­ti pa­da­ry­ta pir­mo­jo po­sė­džio me­tu. Vė­liau per at­ei­nan­čius ket­ve­rius me­tus su­da­ry­ti nau­jų ko­mi­te­tų, su­jung­ti ko­mi­te­tų ne­be­ga­li­ma.<text:s/></text:p>
        <text:p text:style-name="Roman">Mes tie­siog šią nuo­sta­tą siū­lo­me iš­brauk­ti, kad bū­tų ga­li­ma tu­rė­ti šiek tiek lais­ves­nes ran­kas, kad pa­si­kei­tus ap­lin­ky­bėms, at­si­ra­dus nau­joms ap­lin­ky­bėms bū­tų ga­li­ma su­kur­ti ar­ba nau­ją ko­mi­te­tą, ar­ba su­jung­ti esa­mus ko­mi­te­tus, ar­ba pa­nai­kin­ti ko­mi­te­tą.<text:s/></text:p>
        <text:p text:style-name="Roman"><text:span text:style-name="T10036">PIRMININKĖ.</text:span><text:span text:style-name="T10037"><text:s/></text:span>Ačiū. Jū­sų no­ri klaus­ti A. Pa­lio­nis.</text:p>
        <text:p text:style-name="Roman"><text:span text:style-name="T10038">A. PALIONIS</text:span><text:span text:style-name="T10039"><text:s/></text:span><text:span text:style-name="T10040">(</text:span><text:span text:style-name="T10041">LSDDF</text:span><text:span text:style-name="T10042">)</text:span><text:span text:style-name="T10043">.</text:span><text:span text:style-name="T10044"><text:s/></text:span><text:span text:style-name="T10045">Ačiū, po</text:span><text:span text:style-name="T10046">­sė</text:span><text:span text:style-name="T10047">­džio pir</text:span><text:span text:style-name="T10048">­mi</text:span><text:span text:style-name="T10049">­nin</text:span><text:span text:style-name="T10050">­ke. Pra</text:span><text:span text:style-name="T10051">­ne</text:span><text:span text:style-name="T10052">­šė</text:span><text:span text:style-name="T10053">­jau, no</text:span><text:span text:style-name="T10054">­riu pa</text:span><text:span text:style-name="T10055">­klaus</text:span><text:span text:style-name="T10056">­ti. Vis dėl</text:span><text:span text:style-name="T10057">­to 44 straips</text:span><text:span text:style-name="T10058">­nio 3 da</text:span><text:span text:style-name="T10059">­ly</text:span><text:span text:style-name="T10060">­je yra įtvir</text:span><text:span text:style-name="T10061">­tin</text:span><text:span text:style-name="T10062">­ta, kad Sei</text:span><text:span text:style-name="T10063">­mo Pir</text:span><text:span text:style-name="T10064">­mi</text:span><text:span text:style-name="T10065">­nin</text:span><text:span text:style-name="T10066">­ko tei</text:span><text:span text:style-name="T10067">­ki</text:span><text:span text:style-name="T10068">­mu yra kei</text:span><text:span text:style-name="T10069">­čia</text:span><text:span text:style-name="T10070">­mi ko</text:span><text:span text:style-name="T10071">­mi</text:span><text:span text:style-name="T10072">­te</text:span><text:span text:style-name="T10073">­tai. Ar pri</text:span><text:span text:style-name="T10074">­ėmus ši</text:span><text:span text:style-name="T10075">­tą pa</text:span><text:span text:style-name="T10076">­tai</text:span><text:span text:style-name="T10077">­są vis tiek iš</text:span><text:span text:style-name="T10078">­lik</text:span><text:span text:style-name="T10079">­tų, Pir</text:span><text:span text:style-name="T10080">­mi</text:span><text:span text:style-name="T10081">­nin</text:span><text:span text:style-name="T10082">­kas ne</text:span><text:span text:style-name="T10083">­tei</text:span><text:span text:style-name="T10084">­kia ir ko</text:span><text:span text:style-name="T10085">­mi</text:span><text:span text:style-name="T10086">­te</text:span><text:span text:style-name="T10087">­tų ne</text:span><text:span text:style-name="T10088">­pa</text:span><text:span text:style-name="T10089">­kei</text:span><text:span text:style-name="T10090">­si</text:span><text:span text:style-name="T10091">­me? Ar aš klys</text:span><text:span text:style-name="T10092">­tu?<text:s/></text:span></text:p>
        <text:p text:style-name="Roman"><text:span text:style-name="T10093">G. LANDSBERGIS</text:span><text:s/><text:span text:style-name="T10094">(</text:span><text:span text:style-name="T10095">TS-LKDF</text:span><text:span text:style-name="T10096">)</text:span>. Ga­li bū­ti, kad…</text:p>
        <text:p text:style-name="Roman"><text:span text:style-name="T10097">A. PALIONIS</text:span><text:span text:style-name="T10098"><text:s/></text:span><text:span text:style-name="T10099">(</text:span><text:span text:style-name="T10100">LSDDF</text:span><text:span text:style-name="T10101">)</text:span><text:span text:style-name="T10102">.<text:s/></text:span>Nes jūs ne­kei­čia­te 3 da­lies.<text:s/></text:p>
        <text:p text:style-name="Roman"><text:span text:style-name="T10103">G. LANDSBERGIS</text:span><text:s/><text:span text:style-name="T10104">(</text:span><text:span text:style-name="T10105">TS-LKDF</text:span><text:span text:style-name="T10106">)</text:span>. Ne, ma­no pa­tei­ki­me yra tik­tai iš­brau­ki­mas, dėl pir­mo­jo po­sė­džio iš­brau­ki­mas.<text:s/><text:span text:style-name="T10107">Taip, aš ti</text:span><text:span text:style-name="T10108">­kiuo</text:span><text:span text:style-name="T10109">­si, kad Sei</text:span><text:span text:style-name="T10110">­mo Pir</text:span><text:span text:style-name="T10111">­mi</text:span><text:span text:style-name="T10112">­nin</text:span><text:span text:style-name="T10113">­kas ir</text:span><text:span text:style-name="T10114">­gi tu</text:span><text:span text:style-name="T10115">­rės ga</text:span><text:span text:style-name="T10116">­li</text:span><text:span text:style-name="T10117">­my</text:span><text:span text:style-name="T10118">­bę sa</text:span><text:span text:style-name="T10119">­vo ruož</text:span><text:span text:style-name="T10120">­tu per</text:span><text:span text:style-name="T10121">­žiū</text:span><text:span text:style-name="T10122">­rė</text:span><text:span text:style-name="T10123">­ti tuos ko</text:span><text:span text:style-name="T10124">­mi</text:span><text:span text:style-name="T10125">­te</text:span><text:span text:style-name="T10126">­tus, juos jung</text:span><text:span text:style-name="T10127">­ti ar</text:span><text:span text:style-name="T10128">­ba pa</text:span><text:span text:style-name="T10129">­nai</text:span><text:span text:style-name="T10130">­kin</text:span><text:span text:style-name="T10131">­ti. Čia yra, na, bent jau toks pa</text:span><text:span text:style-name="T10132">­lais</text:span><text:span text:style-name="T10133">­vi</text:span><text:span text:style-name="T10134">­ni</text:span><text:span text:style-name="T10135">­mas.<text:s/></text:span></text:p>
        <text:p text:style-name="Roman"><text:span text:style-name="T10136">PIRMININKĖ.</text:span><text:span text:style-name="T10137"><text:s/></text:span>Ačiū. Jūs at­sa­kė­te į jums už­duo­tą klau­si­mą. Ga­li­te sės­ti. Nuo­mo­nė už, nuo­mo­nė prieš dėl pa­teik­to Sei­mo sta­tu­to.</text:p>
        <text:p text:style-name="Roman">No­rin­čių kal­bė­ti nė­ra. Ga­li­me ben­dru su­ta­ri­mu po pa­tei­ki­mo pri­tar­ti? (<text:span text:style-name="T10138">Bal</text:span><text:span text:style-name="T10139">­sai sa</text:span><text:span text:style-name="T10140">­lė</text:span><text:span text:style-name="T10141">­je</text:span>) Ne­ga­li­me. Pra­šo­me bal­suo­ti.<text:s/></text:p>
        <text:p text:style-name="Roman">Bal­sa­vo 91 Sei­mo na­rys: už – 34, prieš – 7, su­si­lai­kė 50. Po pa­tei­ki­mo ne­pri­tar­ta.<text:s/></text:p>
        <text:p text:style-name="Roman">Ar ga­li­me ben­dru su­ta­ri­mu grą­žin­ti ini­cia­to­riams to­bu­lin­ti? (<text:span text:style-name="T10142">Bal</text:span><text:span text:style-name="T10143">­sai sa</text:span><text:span text:style-name="T10144">­lė</text:span><text:span text:style-name="T10145">­je</text:span>) Pra­šo­me bal­suo­ti. Kas už to­bu­li­ni­mą, spau­džia­te myg­tu­ką „už“, kas už at­me­ti­mą, bal­suo­ja­te spaus­da­mi myg­tu­ką „prieš“. (<text:span text:style-name="T10146">Bal</text:span><text:span text:style-name="T10147">­sai sa</text:span><text:span text:style-name="T10148">­lė</text:span><text:span text:style-name="T10149">­je</text:span>)<text:s/></text:p>
        <text:p text:style-name="Roman">Bal­sa­vo 87 Sei­mo na­riai: už to­bu­li­ni­mą bal­sa­vo 30, už at­me­ti­mą – 57. Sei­mo sta­tu­to 44 straips­nio pa­kei­ti­mo pro­jek­tas at­mes­tas.<text:s/></text:p>
        <text:p text:style-name="Roman"/>
        <text:p text:style-name="Laikas">13.45 val.</text:p>
        <text:p text:style-name="Roman12">Ne­dar­bo so­cia­li­nio drau­di­mo įsta­ty­mo Nr. IX-1904 11 straips­nio pa­kei­ti­mo įsta­ty­mo pro­jek­tas Nr. XIIIP-1369(2) (<text:span text:style-name="T10150">svars</text:span><text:span text:style-name="T10151">­ty</text:span><text:span text:style-name="T10152">­mas ir pri</text:span><text:span text:style-name="T10153">­ėmi</text:span><text:span text:style-name="T10154">­mas</text:span>)</text:p>
        <text:p text:style-name="Roman"/>
        <text:p text:style-name="Roman">Ger­bia­mie­ji ko­le­gos, ma­nau, kad dar mes ga­li­me sėk­min­gai svars­ty­ti mū­sų va­ka­ri­nio po­sė­džio dar­bo­tvarkės 2-3 klau­si­mą – Ne­dar­bo so­cia­li­nio drau­di­mo įsta­ty­mo<text:s/>Nr. IX-1904 11 straips­nio pa­kei­ti­mo įsta­ty­mo pro­jek­tą<text:s/>Nr. XIIIP-1369(2). No­rė­čiau, kad So­cia­li­nių rei­ka­lų ir dar­bo ko­mi­te­to iš­va­dą pa­teik­tų ger­bia­ma­sis J. Rim­kus. Ačiū, kad jūs taip grei­tai su­sio­rien­ta­vo­te, ir kvie­čiu jus į tri­bū­ną.</text:p>
        <text:p text:style-name="Roman"><text:span text:style-name="T10155">J. RIMKUS</text:span><text:s/><text:span text:style-name="T10156">(</text:span><text:span text:style-name="T10157">LVŽSF</text:span><text:span text:style-name="T10158">)</text:span>. Ačiū, po­sė­džio pir­mi­nin­ke. Ger­bia­mie­ji ko­le­gos, So­cia­li­nių rei­ka­lų ir dar­bo ko­mi­te­tas 2017 m.<text:s/>lap­kri­čio 29 d.<text:s/>svars­tė Ne­dar­bo so­cia­li­nio drau­di­mo įsta­ty­mo<text:s/>Nr. IX-1904 11 straips­nio pa­kei­ti­mo įsta­ty­mo pro­jek­tą<text:s/>Nr. XIIIP-1369 ir pri­ta­rė ini­cia­to­rių pa­teik­tam įsta­ty­mo pro­jek­tui ir ko­mi­te­to iš­va­doms. Bal­sa­vi­mo re­zul­ta­tai: pri­tar­ta ben­dru su­tari­mu.<text:s/></text:p>
        <text:p text:style-name="Roman"><text:span text:style-name="T10159">PIRMININKĖ.</text:span><text:span text:style-name="T10160"><text:s/></text:span>Dė­ko­ju ger­bia­ma­jam pra­ne­šė­jui. Po svars­ty­mo nuo­mo­nė už – G. Skais­tė. Pra­šau, ko­le­ge.</text:p>
        <text:p text:style-name="Roman"><text:span text:style-name="T10161">G. SKAISTĖ</text:span><text:s/><text:span text:style-name="T10162">(</text:span><text:span text:style-name="T10163">TS-LKDF</text:span><text:span text:style-name="T10164">)</text:span>. Tie­siog čia ge­ri­na­mos są­ly­gos stu­di­juo­jan­tiems as­me­nims, kad jei­gu nu­trau­kei be­dar­bio pa­šal­pos ga­vi­mą dėl stu­di­jų, kad pas­kui ga­lė­tum vėl ne­lauk­da­mas lai­ko­tar­pio grįž­ti ir gau­ti tą be­dar­bio pa­šal­pą, jei­gu tau ji­nai pri­klau­so.<text:s/></text:p>
        <text:p text:style-name="Roman"><text:span text:style-name="T10165">PIRMININKĖ.</text:span><text:span text:style-name="T10166"><text:s/></text:span>Dė­ko­ju. Ar ga­li­me ben­dru su­ta­ri­mu po svars­ty­mo pri­tar­ti? Ga­li­me. Ar ga­li­me pa­siū­ly­ti ypa­tin­gą sku­bą, ger­bia­ma­sis Pir­mi­nin­ke? Ga­li­me. Pri­ta­ria­me ben­dru su­ta­ri­mu po svars­ty­mo. Ypa­tin­gai sku­bai taip pat pri­tar­ta.<text:s/></text:p>
        <text:p text:style-name="Roman">Pri­ėmi­mas. Du straips­niai. Pa­siū­ly­mų nė­ra. 1 ir 2 straips­nius ga­li­me pri­im­ti? Ga­li­me. Dėl vi­so įsta­ty­mo pro­jek­to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Bal­sa­vo 86 Sei­mo na­riai: už – 84, prieš nė­ra, su­si­lai­kė 2. Įsta­ty­mas (pro­jek­tas<text:s/>Nr. XIIIP-1369(2) pri­im­tas. (<text:span text:style-name="T10167">Gon</text:span><text:span text:style-name="T10168">­gas</text:span>)<text:s/></text:p>
        <text:p text:style-name="Roman"/>
        <text:p text:style-name="Laikas">13.48 val.</text:p>
        <text:p text:style-name="Roman12">Svei­ka­tos prie­žiū­ros įstai­gų įsta­ty­mo Nr. I-1367 2, 45 straips­nių pa­kei­ti­mo ir Įstatymo pa­pil­dy­mo 152, 153 straips­niais įsta­ty­mo Nr. XII-2538 2, 3 ir 5 straips­nių pakei­ti­mo įsta­ty­mo pro­jek­tas Nr. XIIIP-1357(2) (<text:span text:style-name="T10169">svars</text:span><text:span text:style-name="T10170">­ty</text:span><text:span text:style-name="T10171">­mas</text:span>)</text:p>
        <text:p text:style-name="Roman"/>
        <text:p text:style-name="Roman">Skel­biu dar vie­ną įsta­ty­mo pro­jek­tą. Tai dar­bo­tvarkės 2-4 klau­si­mas –<text:s/><text:span text:style-name="T10172">Svei</text:span><text:span text:style-name="T10173">­ka</text:span><text:span text:style-name="T10174">­tos prie</text:span><text:span text:style-name="T10175">­žiū</text:span><text:span text:style-name="T10176">­ros įstai</text:span><text:span text:style-name="T10177">­gų įsta</text:span><text:span text:style-name="T10178">­ty</text:span><text:span text:style-name="T10179">­mo<text:s/></text:span><text:span text:style-name="T10180">Nr. </text:span><text:span text:style-name="T10181">I-1367 2, 45 straips</text:span><text:span text:style-name="T10182">­nių pa</text:span><text:span text:style-name="T10183">­kei</text:span><text:span text:style-name="T10184">­ti</text:span><text:span text:style-name="T10185">­mo ir įsta</text:span><text:span text:style-name="T10186">­ty</text:span><text:span text:style-name="T10187">­mo pa</text:span><text:span text:style-name="T10188">­pil</text:span><text:span text:style-name="T10189">­dy</text:span><text:span text:style-name="T10190">­mo 152, 153 straips</text:span><text:span text:style-name="T10191">­niais įsta</text:span><text:span text:style-name="T10192">­ty</text:span><text:span text:style-name="T10193">­mo<text:s/></text:span><text:span text:style-name="T10194">Nr. </text:span><text:span text:style-name="T10195">XII-2538 2, 3 ir 5 straips</text:span><text:span text:style-name="T10196">­nių pa</text:span><text:span text:style-name="T10197">­kei</text:span><text:span text:style-name="T10198">­ti</text:span><text:span text:style-name="T10199">­mo įsta</text:span><text:span text:style-name="T10200">­ty</text:span><text:span text:style-name="T10201">­mo pro</text:span><text:span text:style-name="T10202">­jek</text:span><text:span text:style-name="T10203">­tas<text:s/></text:span><text:span text:style-name="T10204">Nr. </text:span><text:span text:style-name="T10205">XIIIP-1357</text:span>(2). Svars­ty­mas. Kvie­čiu Svei­ka­tos rei­ka­lų ko­mi­te­to pra­ne­šė­ją D. Ka­mins­ką. Pra­šau pa­teik­ti ko­mi­te­to iš­va­dą.</text:p>
        <text:p text:style-name="Roman"><text:span text:style-name="T10206">D. KAMINSKAS</text:span><text:span text:style-name="T10207"><text:s/></text:span><text:span text:style-name="T10208">(</text:span><text:span text:style-name="T10209">LVŽSF</text:span><text:span text:style-name="T10210">)</text:span><text:span text:style-name="T10211">. La</text:span><text:span text:style-name="T10212">­ba die</text:span><text:span text:style-name="T10213">­na, ger</text:span><text:span text:style-name="T10214">­bia</text:span><text:span text:style-name="T10215">­mie</text:span><text:span text:style-name="T10216">­ji ko</text:span><text:span text:style-name="T10217">­le</text:span><text:span text:style-name="T10218">­gos. 2017</text:span><text:span text:style-name="T10219"> m.</text:span><text:span text:style-name="T10220"><text:s/>lap</text:span><text:span text:style-name="T10221">­kri</text:span><text:span text:style-name="T10222">­čio 29</text:span><text:span text:style-name="T10223"> d.</text:span><text:span text:style-name="T10224"><text:s/>Lie</text:span><text:span text:style-name="T10225">­tu</text:span><text:span text:style-name="T10226">­vos Res</text:span><text:span text:style-name="T10227">­pub</text:span><text:span text:style-name="T10228">­li</text:span><text:span text:style-name="T10229">­kos Sei</text:span><text:span text:style-name="T10230">­mo Svei</text:span><text:span text:style-name="T10231">­ka</text:span><text:span text:style-name="T10232">­tos rei</text:span><text:span text:style-name="T10233">­ka</text:span><text:span text:style-name="T10234">­lų ko</text:span><text:span text:style-name="T10235">­mi</text:span><text:span text:style-name="T10236">­te</text:span><text:span text:style-name="T10237">­tas, kaip pa</text:span><text:span text:style-name="T10238">­grin</text:span><text:span text:style-name="T10239">­di</text:span><text:span text:style-name="T10240">­nis ko</text:span><text:span text:style-name="T10241">­mi</text:span><text:span text:style-name="T10242">­te</text:span><text:span text:style-name="T10243">­tas, svars</text:span><text:span text:style-name="T10244">­tė mi</text:span><text:span text:style-name="T10245">­nė</text:span><text:span text:style-name="T10246">­tą įsta</text:span><text:span text:style-name="T10247">­ty</text:span><text:span text:style-name="T10248">­mo pro</text:span><text:span text:style-name="T10249">­jek</text:span><text:span text:style-name="T10250">­tą. Ko</text:span><text:span text:style-name="T10251">­mi</text:span><text:span text:style-name="T10252">­te</text:span><text:span text:style-name="T10253">­to spren</text:span><text:span text:style-name="T10254">­di</text:span><text:span text:style-name="T10255">­mas: pri</text:span><text:span text:style-name="T10256">­tar</text:span><text:span text:style-name="T10257">­ti ko</text:span><text:span text:style-name="T10258">­mi</text:span><text:span text:style-name="T10259">­te</text:span><text:span text:style-name="T10260">­to pa</text:span><text:span text:style-name="T10261">­to</text:span><text:span text:style-name="T10262">­bu</text:span><text:span text:style-name="T10263">­lin</text:span><text:span text:style-name="T10264">­tam įsta</text:span><text:span text:style-name="T10265">­ty</text:span><text:span text:style-name="T10266">­mo pro</text:span><text:span text:style-name="T10267">­jek</text:span><text:span text:style-name="T10268">­tui ir ko</text:span><text:span text:style-name="T10269">­mi</text:span><text:span text:style-name="T10270">­te</text:span><text:span text:style-name="T10271">­to iš</text:span><text:span text:style-name="T10272">­va</text:span><text:span text:style-name="T10273">­doms. Už bal</text:span><text:span text:style-name="T10274">­sa</text:span><text:span text:style-name="T10275">­vo 6, su</text:span><text:span text:style-name="T10276">­si</text:span><text:span text:style-name="T10277">­lai</text:span><text:span text:style-name="T10278">­kė 3. Šian</text:span><text:span text:style-name="T10279">­dien bu</text:span><text:span text:style-name="T10280">­vo gau</text:span><text:span text:style-name="T10281">­ti Sei</text:span><text:span text:style-name="T10282">­mo na</text:span><text:span text:style-name="T10283">­rių pa</text:span><text:span text:style-name="T10284">­siū</text:span><text:span text:style-name="T10285">­ly</text:span><text:span text:style-name="T10286">­mai ir dėl jų bu</text:span><text:span text:style-name="T10287">­vo bal</text:span><text:span text:style-name="T10288">­suo</text:span><text:span text:style-name="T10289">­ta. Aš ne</text:span><text:span text:style-name="T10290">­ži</text:span><text:span text:style-name="T10291">­nau, pri</text:span><text:span text:style-name="T10292">­sta</text:span><text:span text:style-name="T10293">­tys?<text:s/></text:span></text:p>
        <text:p text:style-name="Roman"><text:span text:style-name="T10294">PIRMININKĖ.</text:span><text:span text:style-name="T10295"><text:s/>Taip, ačiū. (</text:span><text:span text:style-name="T10296">Bal</text:span><text:span text:style-name="T10297">­sai sa</text:span><text:span text:style-name="T10298">­lė</text:span><text:span text:style-name="T10299">­je</text:span><text:span text:style-name="T10300">) Dė</text:span><text:span text:style-name="T10301">­ko</text:span><text:span text:style-name="T10302">­ju. Dis</text:span><text:span text:style-name="T10303">­ku</text:span><text:span text:style-name="T10304">­si</text:span><text:span text:style-name="T10305">­ja.</text:span></text:p>
        <text:p text:style-name="P10306">Kvie­čiu dis­ku­tuo­ti į tri­bū­ną A. Ma­tu­lą. Jums pen­kios mi­nu­tės.<text:s/></text:p>
        <text:p text:style-name="Roman"><text:span text:style-name="T10307">A. MATULAS</text:span><text:span text:style-name="T10308"><text:s/></text:span><text:span text:style-name="T10309">(</text:span><text:span text:style-name="T10310">TS-LKDF</text:span><text:span text:style-name="T10311">)</text:span><text:span text:style-name="T10312">.<text:s/></text:span><text:span text:style-name="T10313">Ger</text:span><text:span text:style-name="T10314">­bia</text:span><text:span text:style-name="T10315">­mo</text:span><text:span text:style-name="T10316">­ji pir</text:span><text:span text:style-name="T10317">­mi</text:span><text:span text:style-name="T10318">­nin</text:span><text:span text:style-name="T10319">­ke, ger</text:span><text:span text:style-name="T10320">­bia</text:span><text:span text:style-name="T10321">­mie</text:span><text:span text:style-name="T10322">­ji ko</text:span><text:span text:style-name="T10323">­le</text:span><text:span text:style-name="T10324">­gos, iš</text:span><text:span text:style-name="T10325">­ties mes da</text:span><text:span text:style-name="T10326">­bar svars</text:span><text:span text:style-name="T10327">­to</text:span><text:span text:style-name="T10328">­me tą gar</text:span><text:span text:style-name="T10329">­sų</text:span><text:span text:style-name="T10330">­jį įsta</text:span><text:span text:style-name="T10331">­ty</text:span><text:span text:style-name="T10332">­mo pro</text:span><text:span text:style-name="T10333">­jek</text:span><text:span text:style-name="T10334">­tą, ku</text:span><text:span text:style-name="T10335">­riuo be</text:span><text:span text:style-name="T10336">­veik prieš</text:span><text:span text:style-name="T10337"><text:s/></text:span><text:span text:style-name="T10338">dve</text:span><text:span text:style-name="T10339">­jus me</text:span><text:span text:style-name="T10340">­tus bu</text:span><text:span text:style-name="T10341">­vo siū</text:span><text:span text:style-name="T10342">­lo</text:span><text:span text:style-name="T10343">­ma su</text:span><text:span text:style-name="T10344">­ma</text:span><text:span text:style-name="T10345">­žin</text:span><text:span text:style-name="T10346">­ti pa</text:span><text:span text:style-name="T10347">­cien</text:span><text:span text:style-name="T10348">­tų ei</text:span><text:span text:style-name="T10349">­les iš es</text:span><text:span text:style-name="T10350">­mės nie</text:span><text:span text:style-name="T10351">­ko ne</text:span><text:span text:style-name="T10352">­da</text:span><text:span text:style-name="T10353">­rant, tik nu</text:span><text:span text:style-name="T10354">­ma</text:span><text:span text:style-name="T10355">­tant įsta</text:span><text:span text:style-name="T10356">­ty</text:span><text:span text:style-name="T10357">­me da</text:span><text:span text:style-name="T10358">­tas, per ke</text:span><text:span text:style-name="T10359">­lias die</text:span><text:span text:style-name="T10360">­nas ar per ke</text:span><text:span text:style-name="T10361">­lis mė</text:span><text:span text:style-name="T10362">­ne</text:span><text:span text:style-name="T10363">­sius gy</text:span><text:span text:style-name="T10364">­dy</text:span><text:span text:style-name="T10365">­to</text:span><text:span text:style-name="T10366">­jas tu</text:span><text:span text:style-name="T10367">­ri pri</text:span><text:span text:style-name="T10368">­im</text:span><text:span text:style-name="T10369">­ti pa</text:span><text:span text:style-name="T10370">­cien</text:span><text:span text:style-name="T10371">­tą. Sa</text:span><text:span text:style-name="T10372">­ky</text:span><text:span text:style-name="T10373">­da</text:span><text:span text:style-name="T10374">­mas, kad nie</text:span><text:span text:style-name="T10375">­ko ne</text:span><text:span text:style-name="T10376">­da</text:span><text:span text:style-name="T10377">­rant, aš gal</text:span><text:span text:style-name="T10378">­būt pa</text:span><text:span text:style-name="T10379">­juo</text:span><text:span text:style-name="T10380">­ka</text:span><text:span text:style-name="T10381">­vau, nes rei</text:span><text:span text:style-name="T10382">­kė</text:span><text:span text:style-name="T10383">­jo at</text:span><text:span text:style-name="T10384">­lik</text:span><text:span text:style-name="T10385">­ti la</text:span><text:span text:style-name="T10386">­bai daug na</text:span><text:span text:style-name="T10387">­mų dar</text:span><text:span text:style-name="T10388">­bų: tu</text:span><text:span text:style-name="T10389">­rė</text:span><text:span text:style-name="T10390">­jo veik</text:span><text:span text:style-name="T10391">­ti elek</text:span><text:span text:style-name="T10392">­tro</text:span><text:span text:style-name="T10393">­ni</text:span><text:span text:style-name="T10394">­nė sis</text:span><text:span text:style-name="T10395">­te</text:span><text:span text:style-name="T10396">­ma, tu</text:span><text:span text:style-name="T10397">­rė</text:span><text:span text:style-name="T10398">­jo bū</text:span><text:span text:style-name="T10399">­ti pa</text:span><text:span text:style-name="T10400">­keis</text:span><text:span text:style-name="T10401">­ti mi</text:span><text:span text:style-name="T10402">­nist</text:span><text:span text:style-name="T10403">­ro įsa</text:span><text:span text:style-name="T10404">­ky</text:span><text:span text:style-name="T10405">­mai, pa</text:span><text:span text:style-name="T10406">­gal ku</text:span><text:span text:style-name="T10407">­riuos bū</text:span><text:span text:style-name="T10408">­tų su</text:span><text:span text:style-name="T10409">­ma</text:span><text:span text:style-name="T10410">­žin</text:span><text:span text:style-name="T10411">­ta sis</text:span><text:span text:style-name="T10412">­te</text:span><text:span text:style-name="T10413">­mos biu</text:span><text:span text:style-name="T10414">­ro</text:span><text:span text:style-name="T10415">­kratij</text:span><text:span text:style-name="T10416">a</text:span><text:span text:style-name="T10417">, šei</text:span><text:span text:style-name="T10418">­mos gy</text:span><text:span text:style-name="T10419">­dy</text:span><text:span text:style-name="T10420">­to</text:span><text:span text:style-name="T10421">­jui su</text:span><text:span text:style-name="T10422">­teik</text:span><text:span text:style-name="T10423">­ta daug dau</text:span><text:span text:style-name="T10424">­giau tei</text:span><text:span text:style-name="T10425">­sių, ta</text:span><text:span text:style-name="T10426">­rian</text:span><text:span text:style-name="T10427">­tis su pa</text:span><text:span text:style-name="T10428">­cien</text:span><text:span text:style-name="T10429">­tu, skir</text:span><text:span text:style-name="T10430">­ti me</text:span><text:span text:style-name="T10431">­di</text:span><text:span text:style-name="T10432">­ka</text:span><text:span text:style-name="T10433">­men</text:span><text:span text:style-name="T10434">­tą. Ži</text:span><text:span text:style-name="T10435">­no</text:span><text:span text:style-name="T10436">­te, kad da</text:span><text:span text:style-name="T10437">­bar kai ku</text:span><text:span text:style-name="T10438">­riuos me</text:span><text:span text:style-name="T10439">­di</text:span><text:span text:style-name="T10440">­ka</text:span><text:span text:style-name="T10441">­men</text:span><text:span text:style-name="T10442">­tus ga</text:span><text:span text:style-name="T10443">­li skir</text:span><text:span text:style-name="T10444">­ti tam tik</text:span><text:span text:style-name="T10445">­rą lai</text:span><text:span text:style-name="T10446">­ką, po to pri</text:span><text:span text:style-name="T10447">­va</text:span><text:span text:style-name="T10448">­lo bū</text:span><text:span text:style-name="T10449">­ti kon</text:span><text:span text:style-name="T10450">­sul</text:span><text:span text:style-name="T10451">­ta</text:span><text:span text:style-name="T10452">­ci</text:span><text:span text:style-name="T10453">­ja (for</text:span><text:span text:style-name="T10454">­ma</text:span><text:span text:style-name="T10455">­li kon</text:span><text:span text:style-name="T10456">­sul</text:span><text:span text:style-name="T10457">­ta</text:span><text:span text:style-name="T10458">­ci</text:span><text:span text:style-name="T10459">­ja) ir spe</text:span><text:span text:style-name="T10460">­cia</text:span><text:span text:style-name="T10461">­lis</text:span><text:span text:style-name="T10462">­tas lei</text:span><text:span text:style-name="T10463">­džia pra</text:span><text:span text:style-name="T10464">­tęs</text:span><text:span text:style-name="T10465">­ti to vais</text:span><text:span text:style-name="T10466">­to var</text:span><text:span text:style-name="T10467">­to</text:span><text:span text:style-name="T10468">­ji</text:span><text:span text:style-name="T10469">­mą.<text:s/></text:span></text:p>
        <text:p text:style-name="Roman"><text:span text:style-name="T10470">I</text:span><text:span text:style-name="T10471">š es</text:span><text:span text:style-name="T10472">­mės ei</text:span><text:span text:style-name="T10473">­les bu</text:span><text:span text:style-name="T10474">­vo ga</text:span><text:span text:style-name="T10475">­li</text:span><text:span text:style-name="T10476">­ma su</text:span><text:span text:style-name="T10477">­ma</text:span><text:span text:style-name="T10478">­žin</text:span><text:span text:style-name="T10479">­ti, bet, de</text:span><text:span text:style-name="T10480">­ja, per tuos be</text:span><text:span text:style-name="T10481">­veik dve</text:span><text:span text:style-name="T10482">­jus me</text:span><text:span text:style-name="T10483">­tus nie</text:span><text:span text:style-name="T10484">­ko ne</text:span><text:span text:style-name="T10485">­bu</text:span><text:span text:style-name="T10486">­vo pa</text:span><text:span text:style-name="T10487">­da</text:span><text:span text:style-name="T10488">­ry</text:span><text:span text:style-name="T10489">­ta dėl tam tik</text:span><text:span text:style-name="T10490">­rų ob</text:span><text:span text:style-name="T10491">­jek</text:span><text:span text:style-name="T10492">­ty</text:span><text:span text:style-name="T10493">­vių prie</text:span><text:span text:style-name="T10494">­žas</text:span><text:span text:style-name="T10495">­čių. Pir</text:span><text:span text:style-name="T10496">­miau</text:span><text:span text:style-name="T10497">­sia, vie</text:span><text:span text:style-name="T10498">­nas mi</text:span><text:span text:style-name="T10499">­nist</text:span><text:span text:style-name="T10500">­ras mi</text:span><text:span text:style-name="T10501">­rė, am</text:span><text:span text:style-name="T10502">­ži</text:span><text:span text:style-name="T10503">­ną</text:span><text:span text:style-name="T10504">­jį atil</text:span><text:span text:style-name="T10505">­sį J. Po</text:span><text:span text:style-name="T10506">­ž</text:span><text:span text:style-name="T10507">e</text:span><text:span text:style-name="T10508">­la, ma</text:span><text:span text:style-name="T10509">­tyt, ne</text:span><text:span text:style-name="T10510">­bu</text:span><text:span text:style-name="T10511">­vo su</text:span><text:span text:style-name="T10512">­for</text:span><text:span text:style-name="T10513">­mu</text:span><text:span text:style-name="T10514">­luo</text:span><text:span text:style-name="T10515">­tas tiks</text:span><text:span text:style-name="T10516">­lus pa</text:span><text:span text:style-name="T10517">­ve</text:span><text:span text:style-name="T10518">­di</text:span><text:span text:style-name="T10519">­mas, ką rei</text:span><text:span text:style-name="T10520">­kė</text:span><text:span text:style-name="T10521">­tų da</text:span><text:span text:style-name="T10522">­ry</text:span><text:span text:style-name="T10523">­ti. Kad ši mi</text:span><text:span text:style-name="T10524">­nis</text:span><text:span text:style-name="T10525">­te</text:span><text:span text:style-name="T10526">­ri</text:span><text:span text:style-name="T10527">­jos va</text:span><text:span text:style-name="T10528">­do</text:span><text:span text:style-name="T10529">­vy</text:span><text:span text:style-name="T10530">­bė su</text:span><text:span text:style-name="T10531">­si</text:span><text:span text:style-name="T10532">­gau</text:span><text:span text:style-name="T10533">­dy</text:span><text:span text:style-name="T10534">­tų, pa</text:span><text:span text:style-name="T10535">­bai</text:span><text:span text:style-name="T10536">­go</text:span><text:span text:style-name="T10537">­je, ro</text:span><text:span text:style-name="T10538">­dos</text:span><text:span text:style-name="T10539">,</text:span><text:span text:style-name="T10540"><text:s/>li</text:span><text:span text:style-name="T10541">­kus po</text:span><text:span text:style-name="T10542">­rai, tre</text:span><text:span text:style-name="T10543">­je</text:span><text:span text:style-name="T10544">­tui mė</text:span><text:span text:style-name="T10545">­ne</text:span><text:span text:style-name="T10546">­sių, bu</text:span><text:span text:style-name="T10547">­vo su</text:span><text:span text:style-name="T10548">­da</text:span><text:span text:style-name="T10549">­ry</text:span><text:span text:style-name="T10550">­ta dar</text:span><text:span text:style-name="T10551">­bo gru</text:span><text:span text:style-name="T10552">­pė ir svars</text:span><text:span text:style-name="T10553">­ty</text:span><text:span text:style-name="T10554">­ti įsta</text:span><text:span text:style-name="T10555">­ty</text:span><text:span text:style-name="T10556">­mų įgy</text:span><text:span text:style-name="T10557">­ven</text:span><text:span text:style-name="T10558">­di</text:span><text:span text:style-name="T10559">­na</text:span><text:span text:style-name="T10560">­mie</text:span><text:span text:style-name="T10561">­ji tei</text:span><text:span text:style-name="T10562">­sės ak</text:span><text:span text:style-name="T10563">­tai. Dar</text:span><text:span text:style-name="T10564">­bo gru</text:span><text:span text:style-name="T10565">­pė, kiek ži</text:span><text:span text:style-name="T10566">­nau, svars</text:span><text:span text:style-name="T10567">­ty</text:span><text:span text:style-name="T10568">­da</text:span><text:span text:style-name="T10569">­ma pir</text:span><text:span text:style-name="T10570">­mą</text:span><text:span text:style-name="T10571">­jį įsta</text:span><text:span text:style-name="T10572">­ty</text:span><text:span text:style-name="T10573">­mo įgy</text:span><text:span text:style-name="T10574">­ven</text:span><text:span text:style-name="T10575">­di</text:span><text:span text:style-name="T10576">­na</text:span><text:span text:style-name="T10577">­mą</text:span><text:span text:style-name="T10578">­jį tei</text:span><text:span text:style-name="T10579">­sės ak</text:span><text:span text:style-name="T10580">­tą, nu</text:span><text:span text:style-name="T10581">­trau</text:span><text:span text:style-name="T10582">­kė sa</text:span><text:span text:style-name="T10583">­vo veik</text:span><text:span text:style-name="T10584">­lą, nes ne</text:span><text:span text:style-name="T10585">­bu</text:span><text:span text:style-name="T10586">­vo aiš</text:span><text:span text:style-name="T10587">­ku, kaip įgy</text:span><text:span text:style-name="T10588">­ven</text:span><text:span text:style-name="T10589">­din</text:span><text:span text:style-name="T10590">­ti ši</text:span><text:span text:style-name="T10591">­tą įsta</text:span><text:span text:style-name="T10592">­ty</text:span><text:span text:style-name="T10593">­mo pro</text:span><text:span text:style-name="T10594">­jek</text:span><text:span text:style-name="T10595">­tą. Po to bu</text:span><text:span text:style-name="T10596">­vo ger</text:span><text:span text:style-name="T10597">­bia</text:span><text:span text:style-name="T10598">­mų</text:span><text:span text:style-name="T10599">­jų M. Ma</text:span><text:span text:style-name="T10600">­jaus</text:span><text:span text:style-name="T10601">­ko ir I. Ši</text:span><text:span text:style-name="T10602">­mo</text:span><text:span text:style-name="T10603">­ny</text:span><text:span text:style-name="T10604">­tės siū</text:span><text:span text:style-name="T10605">­ly</text:span><text:span text:style-name="T10606">­mas, kad rei</text:span><text:span text:style-name="T10607">­kia ati</text:span><text:span text:style-name="T10608">­dė</text:span><text:span text:style-name="T10609">­ti ši</text:span><text:span text:style-name="T10610">­tą įsta</text:span><text:span text:style-name="T10611">­ty</text:span><text:span text:style-name="T10612">­mą, tiks</text:span><text:span text:style-name="T10613">­liau, pa</text:span><text:span text:style-name="T10614">­keis</text:span><text:span text:style-name="T10615">­ti tą įsta</text:span><text:span text:style-name="T10616">­ty</text:span><text:span text:style-name="T10617">­mo pro</text:span><text:span text:style-name="T10618">­jek</text:span><text:span text:style-name="T10619">­tą, ska</text:span><text:span text:style-name="T10620">­tin</text:span><text:span text:style-name="T10621">­ti me</text:span><text:span text:style-name="T10622">­di</text:span><text:span text:style-name="T10623">­kus, o ne baus</text:span><text:span text:style-name="T10624">­ti, at</text:span><text:span text:style-name="T10625">­mes</text:span><text:span text:style-name="T10626">­ta</text:span><text:span text:style-name="T10627">s</text:span><text:span text:style-name="T10628">. Ko</text:span><text:span text:style-name="T10629">­le</text:span><text:span text:style-name="T10630">­ga J. Ole</text:span><text:span text:style-name="T10631">­ka</text:span><text:span text:style-name="T10632">s</text:span><text:span text:style-name="T10633"><text:s/>ir aš iš vi</text:span><text:span text:style-name="T10634">­so siū</text:span><text:span text:style-name="T10635">­lė</text:span><text:span text:style-name="T10636">­me ati</text:span><text:span text:style-name="T10637">­dė</text:span><text:span text:style-name="T10638">­ti įsta</text:span><text:span text:style-name="T10639">­ty</text:span><text:span text:style-name="T10640">­mo įgy</text:span><text:span text:style-name="T10641">­ven</text:span><text:span text:style-name="T10642">­di</text:span><text:span text:style-name="T10643">­ni</text:span><text:span text:style-name="T10644">­mą dve</text:span><text:span text:style-name="T10645">­jiems me</text:span><text:span text:style-name="T10646">­tams, vėl</text:span><text:span text:style-name="T10647">­gi bu</text:span><text:span text:style-name="T10648">­vo at</text:span><text:span text:style-name="T10649">­mes</text:span><text:span text:style-name="T10650">­ta.<text:s/></text:span></text:p>
        <text:p text:style-name="P10651">Da­bar pa­si­rink­tas šiek tiek ki­tas ke­lias,<text:s/>t. y.<text:s/>jei­gu įstai­ga ati­tin­ka tam tik­rus kri­te­ri­jus, leis­ti ap­mo­kė­ti virš­pla­ni­nes lė­šas už virš pla­no su­teik­tas pa­slau­gas pri­ori­te­to tvar­ka. Ir tai siū­lo­ma da­ry­ti tik LNSS (Lie­tu­vos na­cio­na­li­nės svei­ka­tos sis­te­mos) vie­šo­sioms ir biu­dže­ti­nėms įstai­goms, tuo tar­pu aki­vaiz­du, kad tai ga­li prieš­ta­rau­ti Kon­ku­ren­ci­jos įsta­ty­mui, nes na­cio­na­li­nei svei­ka­tos sis­te­mai pri­klau­so ir pri­va­čios įstai­gos, ku­rios yra su­da­riu­sios su­tar­tis su li­go­nių ka­so­mis. Tai bū­tų lo­giš­ka leis­ti ir joms. Jei­gu jos pa­teiks Li­go­nių ka­sai duo­me­nis, kad jos ati­tin­ka tuos kri­te­ri­jus ir no­rės da­ly­vau­ti to­je sis­te­mo­je, ko­dėl joms ne­bū­tų ga­li­ma ap­mo­kė­ti<text:s/>už<text:s/>virš­pla­ni­nes su­teik­tas pa­slau­gas?<text:s/></text:p>
        <text:p text:style-name="P10652">Ki­tas da­ly­kas, mes su ko­le­ge I. De­gu­tie­ne siū­lo­me ati­dė­ti įsta­ty­mo 3 ir 4 straips­nių įsi­ga­lio­ji­mą ne iki 2019 me­tų, bet iki 2020 me­tų, nes vėl­gi, ko­le­gos, aš be­veik šim­tu pro­cen­tų įsi­ti­ki­nęs, kad ru­de­nį vėl grį­ši­me prie to įsta­ty­mo, vėl kri­ti­kuo­si­me vie­ni ki­tus. Jis tie­siog ne­ga­lios, nes tam bū­ti­na są­ly­ga yra, kad efek­ty­viai veik­tų elek­tro­ni­nė sis­te­ma. Mo­ni­to­rin­gas lik­tų pa­gal ši­tas pa­tai­sas ir jis tu­rė­tų bū­ti iš es­mės vyk­do­mas ran­ki­niu bū­du. Įstai­gos dar pa­pil­do­mai tu­rės pri­im­ti dar­buo­to­ją, vėl vyk­dy­ti mo­ni­to­rin­gą. Ne­aiš­ku dėl ko? Dėl to, kad kaž­kas pa­gal kaž­ko­kius kri­te­ri­jus gal­būt ap­mo­kės virš pla­no su­teik­tas pa­slau­gas. Tie­siog tu­ri nu­si­sto­vė­ti to­kia sis­te­ma, kad virš pla­no su­teik­tų<text:s/>pa­slau­gų<text:s/>iš vi­so li­go­nis ne­ga­lė­tų ap­mo­kė­ti gy­dy­mo įstai­go­je. Jei­gu ne­ap­mo­ka, ne­mo­ka­mų pa­slau­gų, ne­mo­ka­mų tor­tų nė­ra, tai ir ne­su­mo­ka. Mes ma­no­me, kad rei­kė­tų ati­dė­ti dve­jiems me­tams.<text:s/></text:p>
        <text:p text:style-name="P10653">Da­bar elek­tro­ni­nė sis­te­ma ne­vei­kia, at­lik­tas An­ti­ko­rup­ci­jos ko­mi­si­jos ty­ri­mas, iš es­mės aiš­kė­ja bai­sūs fak­tai. Dar kar­tą no­riu pri­min­ti, kad ne­su­pran­tu, ko­dėl įvai­rios jė­gos struk­tū­ros, tiek STT, tiek pro­ku­ra­tū­ra, tiek Vals­ty­bės kon­tro­lė, tiek Vy­riau­sy­bė, į ku­rią Svei­ka­tos rei­ka­lų ko­mi­te­tas vien­bal­siai krei­pė­si pen­kis kar­tus, 2017 me­tų ko­vo mė­ne­sį, 2017 me­tų gruo­džio mė­ne­sį, 2018 me­tais, de­šim­tais ir pa­na­šiai…<text:s/></text:p>
        <text:p text:style-name="Roman"><text:span text:style-name="T10654">PIRMININKĖ.</text:span><text:span text:style-name="T10655"><text:s/>Jau lai</text:span><text:span text:style-name="T10656">­kas, ko</text:span><text:span text:style-name="T10657">­le</text:span><text:span text:style-name="T10658">­ga.<text:s/></text:span></text:p>
        <text:p text:style-name="Roman"><text:span text:style-name="T10659">A. MATULAS</text:span><text:span text:style-name="T10660"><text:s/></text:span><text:span text:style-name="T10661">(</text:span><text:span text:style-name="T10662">TS-LKDF</text:span><text:span text:style-name="T10663">)</text:span><text:span text:style-name="T10664">.<text:s/></text:span><text:span text:style-name="T10665">Bai</text:span><text:span text:style-name="T10666">­giu. Mes jau ta</text:span><text:span text:style-name="T10667">­da ma</text:span><text:span text:style-name="T10668">­tė</text:span><text:span text:style-name="T10669">­me, kad elek</text:span><text:span text:style-name="T10670">­tro</text:span><text:span text:style-name="T10671">­ni</text:span><text:span text:style-name="T10672">­nė svei</text:span><text:span text:style-name="T10673">­ka</text:span><text:span text:style-name="T10674">­tos sis</text:span><text:span text:style-name="T10675">­te</text:span><text:span text:style-name="T10676">­ma ne</text:span><text:span text:style-name="T10677">­įgy</text:span><text:span text:style-name="T10678">­ven</text:span><text:span text:style-name="T10679">­di</text:span><text:span text:style-name="T10680">­na</text:span><text:span text:style-name="T10681">­ma, pi</text:span><text:span text:style-name="T10682">­ni</text:span><text:span text:style-name="T10683">­gai plau</text:span><text:span text:style-name="T10684">­na</text:span><text:span text:style-name="T10685">­mi ir re</text:span><text:span text:style-name="T10686">­zul</text:span><text:span text:style-name="T10687">­ta</text:span><text:span text:style-name="T10688">­tų nė</text:span><text:span text:style-name="T10689">­ra, bet tos tar</text:span><text:span text:style-name="T10690">­ny</text:span><text:span text:style-name="T10691">­bos mums vi</text:span><text:span text:style-name="T10692">­sa</text:span><text:span text:style-name="T10693">­da at</text:span><text:span text:style-name="T10694">­siųs</text:span><text:span text:style-name="T10695">­da</text:span><text:span text:style-name="T10696">­vo raš</text:span><text:span text:style-name="T10697">­tą, kad vis</text:span><text:span text:style-name="T10698">­kas ge</text:span><text:span text:style-name="T10699">­rai. La</text:span><text:span text:style-name="T10700">­bai pra</text:span><text:span text:style-name="T10701">­šau pri</text:span><text:span text:style-name="T10702">­tar</text:span><text:span text:style-name="T10703">­ti ši</text:span><text:span text:style-name="T10704">­tam įsta</text:span><text:span text:style-name="T10705">­ty</text:span><text:span text:style-name="T10706">­mo pro</text:span><text:span text:style-name="T10707">­jek</text:span><text:span text:style-name="T10708">­tui.<text:s/></text:span></text:p>
        <text:p text:style-name="Roman"><text:span text:style-name="T10709">PIRMININKĖ.</text:span><text:span text:style-name="T10710"><text:s/>Ačiū. Kal</text:span><text:span text:style-name="T10711">­bės A. Ku</text:span><text:span text:style-name="T10712">­bi</text:span><text:span text:style-name="T10713">­lie</text:span><text:span text:style-name="T10714">­nė. Pra</text:span><text:span text:style-name="T10715">­šau.<text:s/></text:span></text:p>
        <text:p text:style-name="Roman"><text:span text:style-name="T10716">A. MATULAS</text:span><text:span text:style-name="T10717"><text:s/></text:span><text:span text:style-name="T10718">(</text:span><text:span text:style-name="T10719">TS-LKDF</text:span><text:span text:style-name="T10720">)</text:span><text:span text:style-name="T10721">.<text:s/></text:span><text:span text:style-name="T10722">Po</text:span><text:span text:style-name="T10723">­ne Ka</text:span><text:span text:style-name="T10724">­mins</text:span><text:span text:style-name="T10725">­kai, gal no</text:span><text:span text:style-name="T10726">­ri</text:span><text:span text:style-name="T10727">­te, kor</text:span><text:span text:style-name="T10728">­te</text:span><text:span text:style-name="T10729">­lę pa</text:span><text:span text:style-name="T10730">­do</text:span><text:span text:style-name="T10731">­va</text:span><text:span text:style-name="T10732">­no</text:span><text:span text:style-name="T10733">­siu?<text:s/></text:span></text:p>
        <text:p text:style-name="Roman"><text:span text:style-name="T10734">A. KUBILIENĖ</text:span><text:span text:style-name="T10735"><text:s/></text:span><text:span text:style-name="T10736">(</text:span><text:span text:style-name="T10737">LVŽSF</text:span><text:span text:style-name="T10738">)</text:span><text:span text:style-name="T10739">. Ačiū, po</text:span><text:span text:style-name="T10740">­sė</text:span><text:span text:style-name="T10741">­džio pir</text:span><text:span text:style-name="T10742">­mi</text:span><text:span text:style-name="T10743">­nin</text:span><text:span text:style-name="T10744">­ke. Ger</text:span><text:span text:style-name="T10745">­bia</text:span><text:span text:style-name="T10746">­mie</text:span><text:span text:style-name="T10747">­ji ko</text:span><text:span text:style-name="T10748">­le</text:span><text:span text:style-name="T10749">­gos, šis va</text:span><text:span text:style-name="T10750">­di</text:span><text:span text:style-name="T10751">­na</text:span><text:span text:style-name="T10752">­ma</text:span><text:span text:style-name="T10753">­sis ei</text:span><text:span text:style-name="T10754">­lių įsta</text:span><text:span text:style-name="T10755">­ty</text:span><text:span text:style-name="T10756">­mas bu</text:span><text:span text:style-name="T10757">­vo pri</text:span><text:span text:style-name="T10758">­im</text:span><text:span text:style-name="T10759">­tas 2016 me</text:span><text:span text:style-name="T10760">­tais ir tu</text:span><text:span text:style-name="T10761">­rė</text:span><text:span text:style-name="T10762">­jo la</text:span><text:span text:style-name="T10763">­bai am</text:span><text:span text:style-name="T10764">­bi</text:span><text:span text:style-name="T10765">­cin</text:span><text:span text:style-name="T10766">­gą tiks</text:span><text:span text:style-name="T10767">­lą – su</text:span><text:span text:style-name="T10768">­re</text:span><text:span text:style-name="T10769">­gu</text:span><text:span text:style-name="T10770">­liuo</text:span><text:span text:style-name="T10771">­ti pa</text:span><text:span text:style-name="T10772">­cien</text:span><text:span text:style-name="T10773">­tų srau</text:span><text:span text:style-name="T10774">­tus ir taip su</text:span><text:span text:style-name="T10775">­trum</text:span><text:span text:style-name="T10776">­pin</text:span><text:span text:style-name="T10777">­ti pa</text:span><text:span text:style-name="T10778">­te</text:span><text:span text:style-name="T10779">­ki</text:span><text:span text:style-name="T10780">­mo pas gy</text:span><text:span text:style-name="T10781">­dy</text:span><text:span text:style-name="T10782">­to</text:span><text:span text:style-name="T10783">­ją lai</text:span><text:span text:style-name="T10784">­ką,<text:s/></text:span><text:span text:style-name="T10785">t. y.</text:span><text:span text:style-name="T10786"><text:s/>pa</text:span><text:span text:style-name="T10787">­ge</text:span><text:span text:style-name="T10788">­rin</text:span><text:span text:style-name="T10789">­ti pa</text:span><text:span text:style-name="T10790">­slau</text:span><text:span text:style-name="T10791">­gų pri</text:span><text:span text:style-name="T10792">­ei</text:span><text:span text:style-name="T10793">­na</text:span><text:span text:style-name="T10794">­mu</text:span><text:span text:style-name="T10795">­mą. Taip pat bu</text:span><text:span text:style-name="T10796">­vo sie</text:span><text:span text:style-name="T10797">­kia</text:span><text:span text:style-name="T10798">­ma, kad svei</text:span><text:span text:style-name="T10799">­ka</text:span><text:span text:style-name="T10800">­tos prie</text:span><text:span text:style-name="T10801">­žiū</text:span><text:span text:style-name="T10802">­ros pa</text:span><text:span text:style-name="T10803">­slau</text:span><text:span text:style-name="T10804">­gos tap</text:span><text:span text:style-name="T10805">­tų ko</text:span><text:span text:style-name="T10806">­ky</text:span><text:span text:style-name="T10807">­biš</text:span><text:span text:style-name="T10808">­kes</text:span><text:span text:style-name="T10809">­nės,<text:s/></text:span><text:span text:style-name="T10810">t. y.</text:span><text:span text:style-name="T10811"><text:s/>nu</text:span><text:span text:style-name="T10812">­sta</text:span><text:span text:style-name="T10813">­tant įstai</text:span><text:span text:style-name="T10814">­gų veik</text:span><text:span text:style-name="T10815">­los ver</text:span><text:span text:style-name="T10816">­ti</text:span><text:span text:style-name="T10817">­ni</text:span><text:span text:style-name="T10818">­mo</text:span><text:span text:style-name="T10819">…</text:span><text:span text:style-name="T10820"><text:s/>kad veik</text:span><text:span text:style-name="T10821">­los re</text:span><text:span text:style-name="T10822">­zul</text:span><text:span text:style-name="T10823">­ta</text:span><text:span text:style-name="T10824">­tai bū</text:span><text:span text:style-name="T10825">­tų ver</text:span><text:span text:style-name="T10826">­ti</text:span><text:span text:style-name="T10827">­na</text:span><text:span text:style-name="T10828">­mi. Ta</text:span><text:span text:style-name="T10829">­čiau aki</text:span><text:span text:style-name="T10830">­vaiz</text:span><text:span text:style-name="T10831">­du, kad dėl dau</text:span><text:span text:style-name="T10832">­gy</text:span><text:span text:style-name="T10833">­bės prie</text:span><text:span text:style-name="T10834">­žas</text:span><text:span text:style-name="T10835">­čių, ku</text:span><text:span text:style-name="T10836">­rios iš es</text:span><text:span text:style-name="T10837">­mės yra kom</text:span><text:span text:style-name="T10838">­plek</text:span><text:span text:style-name="T10839">­si</text:span><text:span text:style-name="T10840">­nės, tas ne</text:span><text:span text:style-name="T10841">­bu</text:span><text:span text:style-name="T10842">­vo pa</text:span><text:span text:style-name="T10843">­da</text:span><text:span text:style-name="T10844">­ry</text:span><text:span text:style-name="T10845">­ta, nors ir bu</text:span><text:span text:style-name="T10846">­vo skir</text:span><text:span text:style-name="T10847">­ta pus</text:span><text:span text:style-name="T10848">­an</text:span><text:span text:style-name="T10849">­trų me</text:span><text:span text:style-name="T10850">­tų.<text:s/></text:span></text:p>
        <text:p text:style-name="P10851">Šiuo pa­teik­tu pro­jek­tu sie­kia­me, kad įsta­ty­mo įgy­ven­di­ni­mas vyk­tų pa­laips­niui. Tai yra da­lies nuo­sta­tų įsi­ga­lio­ji­mą nu­kel­tu­me dar vie­niems me­tams ir per tą lai­ko­tar­pį ga­lu­ti­nai pa­si­reng­tu­me įgy­ven­din­ti rei­ka­lin­gas prie­mo­nes. 2018 m.<text:s/>sau­sio 1 d.<text:s/>įsi­ga­lio­jan­tis įsta­ty­mas nu­ma­to įstai­gų, tei­kian­čių as­mens svei­ka­tos prie­žiū­ros pa­slau­gas, veik­los re­zul­ta­tų ste­bė­se­ną, o jau nuo 2019 me­tų – šių re­zul­ta­tų ver­ti­ni­mą.<text:s/></text:p>
        <text:p text:style-name="P10852">Ko­le­gos, at­si­ran­da re­a­li ga­li­my­bė ne tik ste­bė­ti ro­dik­lius,<text:s/>t. y.<text:s/>juos įver­tin­ti, bet ir ga­li­my­bė tu­rė­ti me­tų duo­me­nis, ku­rie leis ver­tin­ti ben­drą svei­ka­tos prie­žiū­ros si­tu­a­ci­ją,<text:s/>iden­ti­fi­kuo­ti pa­čias pro­ble­miš­kiau­sias sri­tis ir su­telk­ti dė­me­sį į di­džiau­sių pro­ble­mų spren­di­mą. Taip pat svar­bus mo­men­tas, kad svei­ka­tos prie­žiū­ros įstai­gos bus ska­ti­na­mos – joms už ge­rus re­zul­ta­tus pir­mu­mo tvar­ka bus ap­mo­ka­mos virš­pla­ni­nės pa­slau­gos. Siū­ly­mai ati­dė­ti vi­są įsta­ty­mo įsi­ga­lio­ji­mą to­ly­gūs pro­ble­mų svei­ka­tos prie­žiū­ros įstai­go­se ati­dė­ji­mui. Aki­vaiz­du, kad taip bu­vo el­gia­ma­si dau­gy­bė­je me­di­ci­nos sri­čių ir daug me­tų, to­dėl šian­dien tu­ri­me to­kią si­tu­a­ci­ją, ko­kią tu­ri­me.<text:s/></text:p>
        <text:p text:style-name="P10853">Ger­bia­mie­ji ko­le­gos, kvie­čiu pri­tar­ti šiam įsta­ty­mo pro­jek­tui. Ačiū.<text:s/></text:p>
        <text:p text:style-name="Roman"><text:span text:style-name="T10854">PIRMININKĖ.</text:span><text:span text:style-name="T10855"><text:s/>Dė</text:span><text:span text:style-name="T10856">­ko</text:span><text:span text:style-name="T10857">­ju. Dau</text:span><text:span text:style-name="T10858">­giau no</text:span><text:span text:style-name="T10859">­rin</text:span><text:span text:style-name="T10860">­čių da</text:span><text:span text:style-name="T10861">­ly</text:span><text:span text:style-name="T10862">­vau</text:span><text:span text:style-name="T10863">­ti dis</text:span><text:span text:style-name="T10864">­ku</text:span><text:span text:style-name="T10865">­si</text:span><text:span text:style-name="T10866">­jo</text:span><text:span text:style-name="T10867">­je nė</text:span><text:span text:style-name="T10868">­ra. Ger</text:span><text:span text:style-name="T10869">­bia</text:span><text:span text:style-name="T10870">­mie</text:span><text:span text:style-name="T10871">­ji ko</text:span><text:span text:style-name="T10872">­le</text:span><text:span text:style-name="T10873">­gos,</text:span><text:span text:style-name="T10874"><text:s/></text:span><text:span text:style-name="T10875">kvie</text:span><text:span text:style-name="T10876">­čiu pra</text:span><text:span text:style-name="T10877">­ne</text:span><text:span text:style-name="T10878">­šė</text:span><text:span text:style-name="T10879">­ją. Ger</text:span><text:span text:style-name="T10880">­bia</text:span><text:span text:style-name="T10881">­ma</text:span><text:span text:style-name="T10882">­sis D. Ka</text:span><text:span text:style-name="T10883">­mins</text:span><text:span text:style-name="T10884">­kas jau at</text:span><text:span text:style-name="T10885">­ei</text:span><text:span text:style-name="T10886">­na. Mes ap</text:span><text:span text:style-name="T10887">­tar</text:span><text:span text:style-name="T10888">­si</text:span><text:span text:style-name="T10889">­me pa</text:span><text:span text:style-name="T10890">­siū</text:span><text:span text:style-name="T10891">­ly</text:span><text:span text:style-name="T10892">­mus.<text:s/></text:span></text:p>
        <text:p text:style-name="P10893">Dėl 1 straips­nio bu­vo gau­ti<text:s/>Sei­mo na­rių I. De­gu­tie­nės ir A. Ma­tu­lo pa­siū­ly­mai. Tik­riau­siai bus 10 Sei­mo na­rių, ku­rie pa­lai­ko, to­dėl ne­tei­kiu. Taip, ben­dru su­ta­ri­mu. Su­tei­ki­me ger­bia­ma­jam A. Ma­tu­lui ga­li­my­bę pa­teik­ti pa­siū­ly­mą.<text:s/></text:p>
        <text:p text:style-name="Roman"><text:span text:style-name="T10894">A. MATULAS</text:span><text:span text:style-name="T10895"><text:s/></text:span><text:span text:style-name="T10896">(</text:span><text:span text:style-name="T10897">TS-LKDF</text:span><text:span text:style-name="T10898">)</text:span><text:span text:style-name="T10899">.<text:s/></text:span><text:span text:style-name="T10900">Ger</text:span><text:span text:style-name="T10901">­bia</text:span><text:span text:style-name="T10902">­mie</text:span><text:span text:style-name="T10903">­ji ko</text:span><text:span text:style-name="T10904">­le</text:span><text:span text:style-name="T10905">­gos, aš jau dis</text:span><text:span text:style-name="T10906">­ku</text:span><text:span text:style-name="T10907">­si</text:span><text:span text:style-name="T10908">­jos me</text:span><text:span text:style-name="T10909">­tu sa</text:span><text:span text:style-name="T10910">­kiau, kad mū</text:span><text:span text:style-name="T10911">­sų įsta</text:span><text:span text:style-name="T10912">­ty</text:span><text:span text:style-name="T10913">­mo pro</text:span><text:span text:style-name="T10914">­jek</text:span><text:span text:style-name="T10915">­tas rei</text:span><text:span text:style-name="T10916">­ka</text:span><text:span text:style-name="T10917">­lin</text:span><text:span text:style-name="T10918">­gas, bet jis bū</text:span><text:span text:style-name="T10919">­tų dar ge</text:span><text:span text:style-name="T10920">­res</text:span><text:span text:style-name="T10921">­nis – jei</text:span><text:span text:style-name="T10922">­gu pri</text:span><text:span text:style-name="T10923">­tar</text:span><text:span text:style-name="T10924">­tu</text:span><text:span text:style-name="T10925">­mė</text:span><text:span text:style-name="T10926">­te mū</text:span><text:span text:style-name="T10927">­sų pa</text:span><text:span text:style-name="T10928">­tai</text:span><text:span text:style-name="T10929">­soms, jis ne</text:span><text:span text:style-name="T10930">­pa</text:span><text:span text:style-name="T10931">­žeis</text:span><text:span text:style-name="T10932">­tų Kon</text:span><text:span text:style-name="T10933">­ku</text:span><text:span text:style-name="T10934">­ren</text:span><text:span text:style-name="T10935">­ci</text:span><text:span text:style-name="T10936">­jos įsta</text:span><text:span text:style-name="T10937">­ty</text:span><text:span text:style-name="T10938">­mo, su</text:span><text:span text:style-name="T10939">­da</text:span><text:span text:style-name="T10940">­ry</text:span><text:span text:style-name="T10941">­tų vie</text:span><text:span text:style-name="T10942">­no</text:span><text:span text:style-name="T10943">­das są</text:span><text:span text:style-name="T10944">­ly</text:span><text:span text:style-name="T10945">­gas ir ki</text:span><text:span text:style-name="T10946">­toms LNSS įstai</text:span><text:span text:style-name="T10947">­goms da</text:span><text:span text:style-name="T10948">­ly</text:span><text:span text:style-name="T10949">­vau</text:span><text:span text:style-name="T10950">­ti šia</text:span><text:span text:style-name="T10951">­me pro</text:span><text:span text:style-name="T10952">­ce</text:span><text:span text:style-name="T10953">­se. Siū</text:span><text:span text:style-name="T10954">­lau pri</text:span><text:span text:style-name="T10955">­tar</text:span><text:span text:style-name="T10956">­ti mū</text:span><text:span text:style-name="T10957">­sų siū</text:span><text:span text:style-name="T10958">­ly</text:span><text:span text:style-name="T10959">­mui iš</text:span><text:span text:style-name="T10960">­brauk</text:span><text:span text:style-name="T10961">­ti „vie</text:span><text:span text:style-name="T10962">­šą</text:span><text:span text:style-name="T10963">­sias ir biu</text:span><text:span text:style-name="T10964">­dže</text:span><text:span text:style-name="T10965">­ti</text:span><text:span text:style-name="T10966">­nes įstai</text:span><text:span text:style-name="T10967">­gas“, „LNSS vie</text:span><text:span text:style-name="T10968">­šą</text:span><text:span text:style-name="T10969">­sias biu</text:span><text:span text:style-name="T10970">­dže</text:span><text:span text:style-name="T10971">­ti</text:span><text:span text:style-name="T10972">­nes įstai</text:span><text:span text:style-name="T10973">­gas“, pa</text:span><text:span text:style-name="T10974">­lik</text:span><text:span text:style-name="T10975">­ti tik žo</text:span><text:span text:style-name="T10976">­dį „LNSS“. Tai reikš</text:span><text:span text:style-name="T10977">­tų, kad to įsta</text:span><text:span text:style-name="T10978">­ty</text:span><text:span text:style-name="T10979">­mo nuo</text:span><text:span text:style-name="T10980">­sta</text:span><text:span text:style-name="T10981">­ta ga</text:span><text:span text:style-name="T10982">­lės pa</text:span><text:span text:style-name="T10983">­si</text:span><text:span text:style-name="T10984">­nau</text:span><text:span text:style-name="T10985">­do</text:span><text:span text:style-name="T10986">­ti vi</text:span><text:span text:style-name="T10987">­sos Lie</text:span><text:span text:style-name="T10988">­tu</text:span><text:span text:style-name="T10989">­vo</text:span><text:span text:style-name="T10990">­je vei</text:span><text:span text:style-name="T10991">­kian</text:span><text:span text:style-name="T10992">­čios Lie</text:span><text:span text:style-name="T10993">­tu</text:span><text:span text:style-name="T10994">­vos na</text:span><text:span text:style-name="T10995">­cio</text:span><text:span text:style-name="T10996">­na</text:span><text:span text:style-name="T10997">­li</text:span><text:span text:style-name="T10998">­nės svei</text:span><text:span text:style-name="T10999">­ka</text:span><text:span text:style-name="T11000">­tos sis</text:span><text:span text:style-name="T11001">­te</text:span><text:span text:style-name="T11002">­mai pri</text:span><text:span text:style-name="T11003">­klau</text:span><text:span text:style-name="T11004">­san</text:span><text:span text:style-name="T11005">­čios įstai</text:span><text:span text:style-name="T11006">­gos, tai yra įstai</text:span><text:span text:style-name="T11007">­gos, ku</text:span><text:span text:style-name="T11008">­rios su</text:span><text:span text:style-name="T11009">­da</text:span><text:span text:style-name="T11010">­rė su</text:span><text:span text:style-name="T11011">­tar</text:span><text:span text:style-name="T11012">­tis su li</text:span><text:span text:style-name="T11013">­go</text:span><text:span text:style-name="T11014">­nių ka</text:span><text:span text:style-name="T11015">­so</text:span><text:span text:style-name="T11016">­mis.<text:s/></text:span></text:p>
        <text:p text:style-name="Roman"><text:span text:style-name="T11017">PIRMININKĖ.</text:span><text:span text:style-name="T11018"><text:s/>Dė</text:span><text:span text:style-name="T11019">­ko</text:span><text:span text:style-name="T11020">­ju. Ko</text:span><text:span text:style-name="T11021">­mi</text:span><text:span text:style-name="T11022">­te</text:span><text:span text:style-name="T11023">­to nuo</text:span><text:span text:style-name="T11024">­mo</text:span><text:span text:style-name="T11025">­nė.<text:s/></text:span></text:p>
        <text:p text:style-name="Roman"><text:span text:style-name="T11026">D. KAMINSKAS</text:span><text:span text:style-name="T11027"><text:s/></text:span><text:span text:style-name="T11028">(</text:span><text:span text:style-name="T11029">LVŽSF</text:span><text:span text:style-name="T11030">)</text:span><text:span text:style-name="T11031">. Ko</text:span><text:span text:style-name="T11032">­mi</text:span><text:span text:style-name="T11033">­te</text:span><text:span text:style-name="T11034">­to nuo</text:span><text:span text:style-name="T11035">­mo</text:span><text:span text:style-name="T11036">­nė – ne</text:span><text:span text:style-name="T11037">­pri</text:span><text:span text:style-name="T11038">­tar</text:span><text:span text:style-name="T11039">­ti. Ko</text:span><text:span text:style-name="T11040">­mi</text:span><text:span text:style-name="T11041">­te</text:span><text:span text:style-name="T11042">­to ar</text:span><text:span text:style-name="T11043">­gu</text:span><text:span text:style-name="T11044">­men</text:span><text:span text:style-name="T11045">­tai bu</text:span><text:span text:style-name="T11046">­vo to</text:span><text:span text:style-name="T11047">­kie, kad at</text:span><text:span text:style-name="T11048">­kreip</text:span><text:span text:style-name="T11049">­ti</text:span><text:span text:style-name="T11050">­nas dė</text:span><text:span text:style-name="T11051">­me</text:span><text:span text:style-name="T11052">­sys į tai, kad įsta</text:span><text:span text:style-name="T11053">­ty</text:span><text:span text:style-name="T11054">­mo 15.2 straips</text:span><text:span text:style-name="T11055">­nis reg</text:span><text:span text:style-name="T11056">­la</text:span><text:span text:style-name="T11057">­men</text:span><text:span text:style-name="T11058">­tuo</text:span><text:span text:style-name="T11059">­ja LNSS vie</text:span><text:span text:style-name="T11060">­šų</text:span><text:span text:style-name="T11061">­jų ir biu</text:span><text:span text:style-name="T11062">­dže</text:span><text:span text:style-name="T11063">­ti</text:span><text:span text:style-name="T11064">­nių įstai</text:span><text:span text:style-name="T11065">­gų veik</text:span><text:span text:style-name="T11066">­los re</text:span><text:span text:style-name="T11067">­zul</text:span><text:span text:style-name="T11068">­ta</text:span><text:span text:style-name="T11069">­tų ver</text:span><text:span text:style-name="T11070">­ti</text:span><text:span text:style-name="T11071">­ni</text:span><text:span text:style-name="T11072">­mą, tai yra šia</text:span><text:span text:style-name="T11073">­me straips</text:span><text:span text:style-name="T11074">­ny</text:span><text:span text:style-name="T11075">­je įver</text:span><text:span text:style-name="T11076">­tin</text:span><text:span text:style-name="T11077">­ti įstai</text:span><text:span text:style-name="T11078">­gų ver</text:span><text:span text:style-name="T11079">­ti</text:span><text:span text:style-name="T11080">­ni</text:span><text:span text:style-name="T11081">­mo ro</text:span><text:span text:style-name="T11082">­dik</text:span><text:span text:style-name="T11083">­liai ne</text:span><text:span text:style-name="T11084">­bus tai</text:span><text:span text:style-name="T11085">­ko</text:span><text:span text:style-name="T11086">­mi pri</text:span><text:span text:style-name="T11087">­va</text:span><text:span text:style-name="T11088">­čioms svei</text:span><text:span text:style-name="T11089">­ka</text:span><text:span text:style-name="T11090">­tos prie</text:span><text:span text:style-name="T11091">­žiū</text:span><text:span text:style-name="T11092">­ros įstai</text:span><text:span text:style-name="T11093">­goms. To</text:span><text:span text:style-name="T11094">­dėl ir abe</text:span><text:span text:style-name="T11095">­jo</text:span><text:span text:style-name="T11096">­ti</text:span><text:span text:style-name="T11097">­nas<text:s/></text:span><text:span text:style-name="T11098">siū</text:span><text:span text:style-name="T11099">­ly</text:span><text:span text:style-name="T11100">­mas 15.2 straips</text:span><text:span text:style-name="T11101">­nio 10 da</text:span><text:span text:style-name="T11102">­ly</text:span><text:span text:style-name="T11103">­je nu</text:span><text:span text:style-name="T11104">­ma</text:span><text:span text:style-name="T11105">­ty</text:span><text:span text:style-name="T11106">­ti ska</text:span><text:span text:style-name="T11107">­ti</text:span><text:span text:style-name="T11108">­ni</text:span><text:span text:style-name="T11109">­mą už ge</text:span><text:span text:style-name="T11110">­rus ver</text:span><text:span text:style-name="T11111">­ti</text:span><text:span text:style-name="T11112">­ni</text:span><text:span text:style-name="T11113">­mo ro</text:span><text:span text:style-name="T11114">­dik</text:span><text:span text:style-name="T11115">­lius toms<text:s/></text:span><text:span text:style-name="T11116">LNSS įstai</text:span><text:span text:style-name="T11117">­goms, ku</text:span><text:span text:style-name="T11118">­rios net ne</text:span><text:span text:style-name="T11119">­da</text:span><text:span text:style-name="T11120">­ly</text:span><text:span text:style-name="T11121">­vau</text:span><text:span text:style-name="T11122">­ja pa</text:span><text:span text:style-name="T11123">­čia</text:span><text:span text:style-name="T11124">­me veik</text:span><text:span text:style-name="T11125">­los ver</text:span><text:span text:style-name="T11126">­ti</text:span><text:span text:style-name="T11127">­ni</text:span><text:span text:style-name="T11128">­mo pro</text:span><text:span text:style-name="T11129">­ce</text:span><text:span text:style-name="T11130">­se.<text:s/></text:span></text:p>
        <text:p text:style-name="Roman"><text:span text:style-name="T11131">PIRMININKĖ.</text:span><text:span text:style-name="T11132"><text:s/>Dė</text:span><text:span text:style-name="T11133">­ko</text:span><text:span text:style-name="T11134">­ju. No</text:span><text:span text:style-name="T11135">­rin</text:span><text:span text:style-name="T11136">­čių kal</text:span><text:span text:style-name="T11137">­bė</text:span><text:span text:style-name="T11138">­ti už pa</text:span><text:span text:style-name="T11139">­siū</text:span><text:span text:style-name="T11140">­ly</text:span><text:span text:style-name="T11141">­mą ar prieš pa</text:span><text:span text:style-name="T11142">­siū</text:span><text:span text:style-name="T11143">­ly</text:span><text:span text:style-name="T11144">­mą nė</text:span><text:span text:style-name="T11145">­ra. Pra</text:span><text:span text:style-name="T11146">­šo</text:span><text:span text:style-name="T11147">­me bal</text:span><text:span text:style-name="T11148">­suo</text:span><text:span text:style-name="T11149">­ti.<text:s/></text:span>Kas pri­ta­ria­te Sei­mo na­rių I. De­gu­tie­nės ir A. Ma­tu­lo<text:s/>pa­siū­ly­mui, ku­riam ko­mi­te­tas ne­pri­ta­rė?</text:p>
        <text:p text:style-name="Roman">Bal­sa­vo 73 Sei­mo na­riai: už – 27, prieš – 30, su­si­lai­kė 16.<text:s/>Pa­siū­ly­mui ne­pri­tar­ta.<text:s/></text:p>
        <text:p text:style-name="P11150">Ir dar yra gau­tas Sei­mo na­rių I. De­gu­tie­nės ir A. Ma­tu­lo pa­siū­ly­mas dėl 3 straips­nio. Pra­šom.<text:s/></text:p>
        <text:p text:style-name="Roman"><text:span text:style-name="T11151">A. MATULAS</text:span><text:span text:style-name="T11152"><text:s/></text:span><text:span text:style-name="T11153">(</text:span><text:span text:style-name="T11154">TS-LKDF</text:span><text:span text:style-name="T11155">)</text:span><text:span text:style-name="T11156">.<text:s/></text:span>Čia dėl da­tos, taip?<text:s/></text:p>
        <text:p text:style-name="Roman"><text:span text:style-name="T11157">PIRMININKĖ.</text:span><text:s/>Taip, dėl da­tos.</text:p>
        <text:p text:style-name="Roman"><text:span text:style-name="T11158">A. MATULAS</text:span><text:span text:style-name="T11159"><text:s/></text:span><text:span text:style-name="T11160">(</text:span><text:span text:style-name="T11161">TS-LKDF</text:span><text:span text:style-name="T11162">)</text:span><text:span text:style-name="T11163">. Ger</text:span><text:span text:style-name="T11164">­bia</text:span><text:span text:style-name="T11165">­mie</text:span><text:span text:style-name="T11166">­ji ko</text:span><text:span text:style-name="T11167">­le</text:span><text:span text:style-name="T11168">­gos, da</text:span><text:span text:style-name="T11169">­bar gir</text:span><text:span text:style-name="T11170">­dė</text:span><text:span text:style-name="T11171">­jo</text:span><text:span text:style-name="T11172">­te ir skai</text:span><text:span text:style-name="T11173">­tė</text:span><text:span text:style-name="T11174">­te, kad Svei</text:span><text:span text:style-name="T11175">­ka</text:span><text:span text:style-name="T11176">­tos mi</text:span><text:span text:style-name="T11177">­nis</text:span><text:span text:style-name="T11178">­te</text:span><text:span text:style-name="T11179">­ri</text:span><text:span text:style-name="T11180">­ja skel</text:span><text:span text:style-name="T11181">­bia kon</text:span><text:span text:style-name="T11182">­kur</text:span><text:span text:style-name="T11183">­są, sam</text:span><text:span text:style-name="T11184">­dys įmo</text:span><text:span text:style-name="T11185">­nę kri</text:span><text:span text:style-name="T11186">­zei su</text:span><text:span text:style-name="T11187">­val</text:span><text:span text:style-name="T11188">­dy</text:span><text:span text:style-name="T11189">­ti. Iš kur ta kri</text:span><text:span text:style-name="T11190">­zė da</text:span><text:span text:style-name="T11191">­bar at</text:span><text:span text:style-name="T11192">­si</text:span><text:span text:style-name="T11193">­ra</text:span><text:span text:style-name="T11194">­do? Tai at</text:span><text:span text:style-name="T11195">­si</text:span><text:span text:style-name="T11196">­ra</text:span><text:span text:style-name="T11197">­do dėl ne</text:span><text:span text:style-name="T11198">­tei</text:span><text:span text:style-name="T11199">­sin</text:span><text:span text:style-name="T11200">­gų spren</text:span><text:span text:style-name="T11201">­di</text:span><text:span text:style-name="T11202">­mų, ne</text:span><text:span text:style-name="T11203">­tei</text:span><text:span text:style-name="T11204">­sin</text:span><text:span text:style-name="T11205">­gų veiks</text:span><text:span text:style-name="T11206">­mų dėl ne</text:span><text:span text:style-name="T11207">­si</text:span><text:span text:style-name="T11208">­ta</text:span><text:span text:style-name="T11209">­ri</text:span><text:span text:style-name="T11210">­mo. Čia yra gra</text:span><text:span text:style-name="T11211">­žus pa</text:span><text:span text:style-name="T11212">­vyz</text:span><text:span text:style-name="T11213">­dys, kad jei</text:span><text:span text:style-name="T11214">­gu jūs ne</text:span><text:span text:style-name="T11215">­pri</text:span><text:span text:style-name="T11216">­tar</text:span><text:span text:style-name="T11217">­si</text:span><text:span text:style-name="T11218">­te tam, kad kai ku</text:span><text:span text:style-name="T11219">­rie straips</text:span><text:span text:style-name="T11220">­niai įsi</text:span><text:span text:style-name="T11221">­ga</text:span><text:span text:style-name="T11222">­lio</text:span><text:span text:style-name="T11223">­tų nuo 2020 me</text:span><text:span text:style-name="T11224">­tų, ki</text:span><text:span text:style-name="T11225">­tais me</text:span><text:span text:style-name="T11226">­tais ru</text:span><text:span text:style-name="T11227">­de</text:span><text:span text:style-name="T11228">­niop vėl bus kri</text:span><text:span text:style-name="T11229">­zė, vėl mes apie tai šne</text:span><text:span text:style-name="T11230">­kė</text:span><text:span text:style-name="T11231">­si</text:span><text:span text:style-name="T11232">­me, vėl mes tu</text:span><text:span text:style-name="T11233">­rė</text:span><text:span text:style-name="T11234">­si</text:span><text:span text:style-name="T11235">­me ga</text:span><text:span text:style-name="T11236">­li</text:span><text:span text:style-name="T11237">­my</text:span><text:span text:style-name="T11238">­bę kri</text:span><text:span text:style-name="T11239">­ti</text:span><text:span text:style-name="T11240">­kuo</text:span><text:span text:style-name="T11241">­ti mi</text:span><text:span text:style-name="T11242">­nis</text:span><text:span text:style-name="T11243">­te</text:span><text:span text:style-name="T11244">­ri</text:span><text:span text:style-name="T11245">­ją, nes to įsta</text:span><text:span text:style-name="T11246">­ty</text:span><text:span text:style-name="T11247">­mo pro</text:span><text:span text:style-name="T11248">­jek</text:span><text:span text:style-name="T11249">­to aiš</text:span><text:span text:style-name="T11250">­ki</text:span><text:span text:style-name="T11251">­na</text:span><text:span text:style-name="T11252">­ma</text:span><text:span text:style-name="T11253">­ja</text:span><text:span text:style-name="T11254">­me raš</text:span><text:span text:style-name="T11255">­te, ku</text:span><text:span text:style-name="T11256">­rį pa</text:span><text:span text:style-name="T11257">­tei</text:span><text:span text:style-name="T11258">­kė ko</text:span><text:span text:style-name="T11259">­le</text:span><text:span text:style-name="T11260">­ga D. Ka</text:span><text:span text:style-name="T11261">­mins</text:span><text:span text:style-name="T11262">­kas</text:span><text:span text:style-name="T11263"><text:s/>ir ko</text:span><text:span text:style-name="T11264">­le</text:span><text:span text:style-name="T11265">­gės, la</text:span><text:span text:style-name="T11266">­bai gra</text:span><text:span text:style-name="T11267">­žiai įvar</text:span><text:span text:style-name="T11268">­din</text:span><text:span text:style-name="T11269">­tos prie</text:span><text:span text:style-name="T11270">­žas</text:span><text:span text:style-name="T11271">­tys, dėl ku</text:span><text:span text:style-name="T11272">­rių tas įsta</text:span><text:span text:style-name="T11273">­ty</text:span><text:span text:style-name="T11274">­mas iš es</text:span><text:span text:style-name="T11275">­mės ne</text:span><text:span text:style-name="T11276">­veiks.<text:s/></text:span><text:span text:style-name="T11277">Yra dau</text:span><text:span text:style-name="T11278">­gy</text:span><text:span text:style-name="T11279">­bė ki</text:span><text:span text:style-name="T11280">­tų bū</text:span><text:span text:style-name="T11281">­dų, kaip su</text:span><text:span text:style-name="T11282">­val</text:span><text:span text:style-name="T11283">­dy</text:span><text:span text:style-name="T11284">­ti ei</text:span><text:span text:style-name="T11285">­les. Dau</text:span><text:span text:style-name="T11286">­gy</text:span><text:span text:style-name="T11287">­bė. Čia aš ga</text:span><text:span text:style-name="T11288">­liu var</text:span><text:span text:style-name="T11289">­din</text:span><text:span text:style-name="T11290">­ti jums de</text:span><text:span text:style-name="T11291">­šimt punk</text:span><text:span text:style-name="T11292">­tų ir tą ga</text:span><text:span text:style-name="T11293">­li</text:span><text:span text:style-name="T11294">­ma pa</text:span><text:span text:style-name="T11295">­siek</text:span><text:span text:style-name="T11296">­ti tik ben</text:span><text:span text:style-name="T11297">­dru su</text:span><text:span text:style-name="T11298">­ta</text:span><text:span text:style-name="T11299">­ri</text:span><text:span text:style-name="T11300">­mu. To</text:span><text:span text:style-name="T11301">­dėl siū</text:span><text:span text:style-name="T11302">­lau ne</text:span><text:span text:style-name="T11303">­su</text:span><text:span text:style-name="T11304">­da</text:span><text:span text:style-name="T11305">­ry</text:span><text:span text:style-name="T11306">­ti vėl kri</text:span><text:span text:style-name="T11307">­zi</text:span><text:span text:style-name="T11308">­nių si</text:span><text:span text:style-name="T11309">­tu</text:span><text:span text:style-name="T11310">­a</text:span><text:span text:style-name="T11311">­ci</text:span><text:span text:style-name="T11312">­jų, ta</text:span><text:span text:style-name="T11313">­da ne</text:span><text:span text:style-name="T11314">­rei</text:span><text:span text:style-name="T11315">­kės leis</text:span><text:span text:style-name="T11316">­ti pi</text:span><text:span text:style-name="T11317">­ni</text:span><text:span text:style-name="T11318">­gų, sam</text:span><text:span text:style-name="T11319">­dy</text:span><text:span text:style-name="T11320">­ti spe</text:span><text:span text:style-name="T11321">­cia</text:span><text:span text:style-name="T11322">­lis</text:span><text:span text:style-name="T11323">­tus, kaip spręs</text:span><text:span text:style-name="T11324">­ti tas kri</text:span><text:span text:style-name="T11325">­zes. Siū</text:span><text:span text:style-name="T11326">­lau, pa</text:span><text:span text:style-name="T11327">­ti</text:span><text:span text:style-name="T11328">­kė</text:span><text:span text:style-name="T11329">­ki</text:span><text:span text:style-name="T11330">­te ma</text:span><text:span text:style-name="T11331">­no ir ko</text:span><text:span text:style-name="T11332">­le</text:span><text:span text:style-name="T11333">­gės I. De</text:span><text:span text:style-name="T11334">­gu</text:span><text:span text:style-name="T11335">­tie</text:span><text:span text:style-name="T11336">­nės di</text:span><text:span text:style-name="T11337">­džiu</text:span><text:span text:style-name="T11338">­le po</text:span><text:span text:style-name="T11339">­li</text:span><text:span text:style-name="T11340">­ti</text:span><text:span text:style-name="T11341">­ne pa</text:span><text:span text:style-name="T11342">­tir</text:span><text:span text:style-name="T11343">­ti</text:span><text:span text:style-name="T11344">­mi, ir jūs pa</text:span><text:span text:style-name="T11345">­tys iš to iš</text:span><text:span text:style-name="T11346">­lo</text:span><text:span text:style-name="T11347">­ši</text:span><text:span text:style-name="T11348">­te, ir Me</text:span><text:span text:style-name="T11349">­di</text:span><text:span text:style-name="T11350">­kų są</text:span><text:span text:style-name="T11351">­jū</text:span><text:span text:style-name="T11352">­dis gal</text:span><text:span text:style-name="T11353">­būt ru</text:span><text:span text:style-name="T11354">­de</text:span><text:span text:style-name="T11355">­nį, ka</text:span><text:span text:style-name="T11356">­da vėl ban</text:span><text:span text:style-name="T11357">­dy</text:span><text:span text:style-name="T11358">­si</text:span><text:span text:style-name="T11359">­me grįž</text:span><text:span text:style-name="T11360">­ti prie to pa</text:span><text:span text:style-name="T11361">­ties, ne</text:span><text:span text:style-name="T11362">­bus įaud</text:span><text:span text:style-name="T11363">­rin</text:span><text:span text:style-name="T11364">­tas, ir žmo</text:span><text:span text:style-name="T11365">­nės ži</text:span><text:span text:style-name="T11366">­nos, kad ati</text:span><text:span text:style-name="T11367">­dė</text:span><text:span text:style-name="T11368">­ta pro</text:span><text:span text:style-name="T11369">­tin</text:span><text:span text:style-name="T11370">­gam lai</text:span><text:span text:style-name="T11371">­kui. Per tą lai</text:span><text:span text:style-name="T11372">­ką, per dve</text:span><text:span text:style-name="T11373">­jus me</text:span><text:span text:style-name="T11374">­tus gal</text:span><text:span text:style-name="T11375">­būt elek</text:span><text:span text:style-name="T11376">­tro</text:span><text:span text:style-name="T11377">­ni</text:span><text:span text:style-name="T11378">­nė svei</text:span><text:span text:style-name="T11379">­ka</text:span><text:span text:style-name="T11380">­ta pra</text:span><text:span text:style-name="T11381">­dės veik</text:span><text:span text:style-name="T11382">­ti, gal</text:span><text:span text:style-name="T11383">­būt bus pri</text:span><text:span text:style-name="T11384">­im</text:span><text:span text:style-name="T11385">­ti ki</text:span><text:span text:style-name="T11386">­ti spren</text:span><text:span text:style-name="T11387">­di</text:span><text:span text:style-name="T11388">­mai, o gal</text:span><text:span text:style-name="T11389">­būt ir pa</text:span><text:span text:style-name="T11390">­aiš</text:span><text:span text:style-name="T11391">­kės, kad to</text:span><text:span text:style-name="T11392">­kio drau</text:span><text:span text:style-name="T11393">­di</text:span><text:span text:style-name="T11394">­mo – bau</text:span><text:span text:style-name="T11395">­di</text:span><text:span text:style-name="T11396">­mo prie</text:span><text:span text:style-name="T11397">­mo</text:span><text:span text:style-name="T11398">­nės me</text:span><text:span text:style-name="T11399">­di</text:span><text:span text:style-name="T11400">­kams iš</text:span><text:span text:style-name="T11401">­vis ne</text:span><text:span text:style-name="T11402">­rei</text:span><text:span text:style-name="T11403">­kė</text:span><text:span text:style-name="T11404">­tų, nes ku</text:span><text:span text:style-name="T11405">­ris čia me</text:span><text:span text:style-name="T11406">­di</text:span><text:span text:style-name="T11407">­kas ne</text:span><text:span text:style-name="T11408">­pri</text:span><text:span text:style-name="T11409">­ima tų pa</text:span><text:span text:style-name="T11410">­cien</text:span><text:span text:style-name="T11411">­tų spe</text:span><text:span text:style-name="T11412">­cia</text:span><text:span text:style-name="T11413">­liai. Tie</text:span><text:span text:style-name="T11414">­siog krū</text:span><text:span text:style-name="T11415">­viai yra to</text:span><text:span text:style-name="T11416">­kie, biu</text:span><text:span text:style-name="T11417">­ro</text:span><text:span text:style-name="T11418">­kratija yra to</text:span><text:span text:style-name="T11419">­kia, trūks</text:span><text:span text:style-name="T11420">­ta me</text:span><text:span text:style-name="T11421">­di</text:span><text:span text:style-name="T11422">­kų</text:span><text:span text:style-name="T11423">…</text:span><text:span text:style-name="T11424"><text:s/></text:span></text:p>
        <text:p text:style-name="Roman"><text:span text:style-name="T11425">PIRMININKĖ.</text:span><text:span text:style-name="T11426"><text:s/>Ačiū, lai</text:span><text:span text:style-name="T11427">­kas!</text:span></text:p>
        <text:p text:style-name="Roman"><text:span text:style-name="T11428">A. MATULAS</text:span><text:span text:style-name="T11429"><text:s/></text:span><text:span text:style-name="T11430">(</text:span><text:span text:style-name="T11431">TS-LKDF</text:span><text:span text:style-name="T11432">)</text:span><text:span text:style-name="T11433">.<text:s/></text:span><text:span text:style-name="T11434">…</text:span><text:span text:style-name="T11435">kad įgy</text:span><text:span text:style-name="T11436">­ven</text:span><text:span text:style-name="T11437">­din</text:span><text:span text:style-name="T11438">­ti tas įsta</text:span><text:span text:style-name="T11439">­ty</text:span><text:span text:style-name="T11440">­mo nuo</text:span><text:span text:style-name="T11441">­sta</text:span><text:span text:style-name="T11442">­tas yra ne</text:span><text:span text:style-name="T11443">­įma</text:span><text:span text:style-name="T11444">­no</text:span><text:span text:style-name="T11445">­ma. La</text:span><text:span text:style-name="T11446">­bai pra</text:span><text:span text:style-name="T11447">­šau pri</text:span><text:span text:style-name="T11448">­tar</text:span><text:span text:style-name="T11449">­ti. Tai yra nau</text:span><text:span text:style-name="T11450">­din</text:span><text:span text:style-name="T11451">­ga jums pa</text:span><text:span text:style-name="T11452">­tiems.<text:s/></text:span></text:p>
        <text:p text:style-name="Roman"><text:span text:style-name="T11453">PIRMININKĖ.</text:span><text:span text:style-name="T11454"><text:s/>Ko</text:span><text:span text:style-name="T11455">­mi</text:span><text:span text:style-name="T11456">­te</text:span><text:span text:style-name="T11457">­to nuo</text:span><text:span text:style-name="T11458">­mo</text:span><text:span text:style-name="T11459">­nė.<text:s/></text:span></text:p>
        <text:p text:style-name="Roman"><text:span text:style-name="T11460">D. KAMINSKAS</text:span><text:span text:style-name="T11461"><text:s/></text:span><text:span text:style-name="T11462">(</text:span><text:span text:style-name="T11463">LVŽSF</text:span><text:span text:style-name="T11464">)</text:span><text:span text:style-name="T11465">.<text:s/></text:span><text:span text:style-name="T11466">Ko</text:span><text:span text:style-name="T11467">­mi</text:span><text:span text:style-name="T11468">­te</text:span><text:span text:style-name="T11469">­to nuo</text:span><text:span text:style-name="T11470">­mo</text:span><text:span text:style-name="T11471">­nė<text:s/></text:span><text:span text:style-name="T11472">–<text:s/></text:span><text:span text:style-name="T11473">ne</text:span><text:span text:style-name="T11474">­pri</text:span><text:span text:style-name="T11475">­tar</text:span><text:span text:style-name="T11476">­ti. Ar</text:span><text:span text:style-name="T11477">­gu</text:span><text:span text:style-name="T11478">­men</text:span><text:span text:style-name="T11479">­tai – pa</text:span><text:span text:style-name="T11480">­žy</text:span><text:span text:style-name="T11481">­mė</text:span><text:span text:style-name="T11482">­ti</text:span><text:span text:style-name="T11483">­na, kad pri</text:span><text:span text:style-name="T11484">­ta</text:span><text:span text:style-name="T11485">­ri</text:span><text:span text:style-name="T11486">­mas šiam Sei</text:span><text:span text:style-name="T11487">­mo na</text:span><text:span text:style-name="T11488">­rių pa</text:span><text:span text:style-name="T11489">­siū</text:span><text:span text:style-name="T11490">­ly</text:span><text:span text:style-name="T11491">­mui reikš</text:span><text:span text:style-name="T11492">­tų, kad įsta</text:span><text:span text:style-name="T11493">­ty</text:span><text:span text:style-name="T11494">­mo nuo</text:span><text:span text:style-name="T11495">­sta</text:span><text:span text:style-name="T11496">­tų, ku</text:span><text:span text:style-name="T11497">­rio</text:span><text:span text:style-name="T11498">­mis ge</text:span><text:span text:style-name="T11499">­ri</text:span><text:span text:style-name="T11500">­na</text:span><text:span text:style-name="T11501">­mas as</text:span><text:span text:style-name="T11502">­mens svei</text:span><text:span text:style-name="T11503">­ka</text:span><text:span text:style-name="T11504">­tos prie</text:span><text:span text:style-name="T11505">­žiū</text:span><text:span text:style-name="T11506">­ros pa</text:span><text:span text:style-name="T11507">­slau</text:span><text:span text:style-name="T11508">­gų pri</text:span><text:span text:style-name="T11509">­ei</text:span><text:span text:style-name="T11510">­na</text:span><text:span text:style-name="T11511">­mu</text:span><text:span text:style-name="T11512">­mas pa</text:span><text:span text:style-name="T11513">­cien</text:span><text:span text:style-name="T11514">­tams, įsi</text:span><text:span text:style-name="T11515">­ga</text:span><text:span text:style-name="T11516">­lio</text:span><text:span text:style-name="T11517">­ji</text:span><text:span text:style-name="T11518">­mas ati</text:span><text:span text:style-name="T11519">­de</text:span><text:span text:style-name="T11520">­da</text:span><text:span text:style-name="T11521">­mas dve</text:span><text:span text:style-name="T11522">­jų me</text:span><text:span text:style-name="T11523">­tų lai</text:span><text:span text:style-name="T11524">­ko</text:span><text:span text:style-name="T11525">­tar</text:span><text:span text:style-name="T11526">­piui. Pa</text:span><text:span text:style-name="T11527">­žy</text:span><text:span text:style-name="T11528">­mė</text:span><text:span text:style-name="T11529">­ti</text:span><text:span text:style-name="T11530">­na, kad įsta</text:span><text:span text:style-name="T11531">­ty</text:span><text:span text:style-name="T11532">­mas, ku</text:span><text:span text:style-name="T11533">­ria</text:span><text:span text:style-name="T11534">­me nu</text:span><text:span text:style-name="T11535">­ma</text:span><text:span text:style-name="T11536">­ty</text:span><text:span text:style-name="T11537">­tas mi</text:span><text:span text:style-name="T11538">­nė</text:span><text:span text:style-name="T11539">­tų nuo</text:span><text:span text:style-name="T11540">­sta</text:span><text:span text:style-name="T11541">­tų įsi</text:span><text:span text:style-name="T11542">­ga</text:span><text:span text:style-name="T11543">­lio</text:span><text:span text:style-name="T11544">­ji</text:span><text:span text:style-name="T11545">­mas nuo 2018</text:span><text:span text:style-name="T11546"> m.</text:span><text:span text:style-name="T11547"><text:s/>sau</text:span><text:span text:style-name="T11548">­sio 1</text:span><text:span text:style-name="T11549"> d.</text:span><text:span text:style-name="T11550">, bu</text:span><text:span text:style-name="T11551">­vo pri</text:span><text:span text:style-name="T11552">­im</text:span><text:span text:style-name="T11553">­tas 2016</text:span><text:span text:style-name="T11554"> m.</text:span><text:span text:style-name="T11555"><text:s/>bir</text:span><text:span text:style-name="T11556">­že</text:span><text:span text:style-name="T11557">­lio 29</text:span><text:span text:style-name="T11558"> d.</text:span><text:span text:style-name="T11559"><text:s/>At</text:span><text:span text:style-name="T11560">­si</text:span><text:span text:style-name="T11561">­žvel</text:span><text:span text:style-name="T11562">­giant į tai, kad iki 2018 me</text:span><text:span text:style-name="T11563">­tų ne</text:span><text:span text:style-name="T11564">­bus spė</text:span><text:span text:style-name="T11565">­ta tin</text:span><text:span text:style-name="T11566">­ka</text:span><text:span text:style-name="T11567">­mai pa</text:span><text:span text:style-name="T11568">­si</text:span><text:span text:style-name="T11569">­reng</text:span><text:span text:style-name="T11570">­ti įgy</text:span><text:span text:style-name="T11571">­ven</text:span><text:span text:style-name="T11572">­din</text:span><text:span text:style-name="T11573">­ti įsta</text:span><text:span text:style-name="T11574">­ty</text:span><text:span text:style-name="T11575">­mą, svars</text:span><text:span text:style-name="T11576">­to</text:span><text:span text:style-name="T11577">­mo įsta</text:span><text:span text:style-name="T11578">­ty</text:span><text:span text:style-name="T11579">­mo pro</text:span><text:span text:style-name="T11580">­jek</text:span><text:span text:style-name="T11581">­tu siū</text:span><text:span text:style-name="T11582">­lo</text:span><text:span text:style-name="T11583">­ma šių nuo</text:span><text:span text:style-name="T11584">­sta</text:span><text:span text:style-name="T11585">­tų įsi</text:span><text:span text:style-name="T11586">­ga</text:span><text:span text:style-name="T11587">­lio</text:span><text:span text:style-name="T11588">­ji</text:span><text:span text:style-name="T11589">­mą ati</text:span><text:span text:style-name="T11590">­dė</text:span><text:span text:style-name="T11591">­ti vie</text:span><text:span text:style-name="T11592">­ne</text:span><text:span text:style-name="T11593">­riems me</text:span><text:span text:style-name="T11594">­tams. Ma</text:span><text:span text:style-name="T11595">­ny</text:span><text:span text:style-name="T11596">­ti</text:span><text:span text:style-name="T11597">­na, kad dve</text:span><text:span text:style-name="T11598">­jų su pu</text:span><text:span text:style-name="T11599">­se me</text:span><text:span text:style-name="T11600">­tų ter</text:span><text:span text:style-name="T11601">­mi</text:span><text:span text:style-name="T11602">­nas pa</text:span><text:span text:style-name="T11603">­si</text:span><text:span text:style-name="T11604">­reng</text:span><text:span text:style-name="T11605">­ti įgy</text:span><text:span text:style-name="T11606">­ven</text:span><text:span text:style-name="T11607">­din</text:span><text:span text:style-name="T11608">­ti įsta</text:span><text:span text:style-name="T11609">­ty</text:span><text:span text:style-name="T11610">­mą yra pa</text:span><text:span text:style-name="T11611">­kan</text:span><text:span text:style-name="T11612">­ka</text:span><text:span text:style-name="T11613">­mas, to</text:span><text:span text:style-name="T11614">­dėl siū</text:span><text:span text:style-name="T11615">­lo</text:span><text:span text:style-name="T11616">­ma ne</text:span><text:span text:style-name="T11617">­pri</text:span><text:span text:style-name="T11618">­tar</text:span><text:span text:style-name="T11619">­ti Sei</text:span><text:span text:style-name="T11620">­mo na</text:span><text:span text:style-name="T11621">­rių siū</text:span><text:span text:style-name="T11622">­ly</text:span><text:span text:style-name="T11623">­mui.</text:span></text:p>
        <text:p text:style-name="Roman"><text:span text:style-name="T11624">PIRMININKĖ.</text:span><text:span text:style-name="T11625"><text:s/>Dė</text:span><text:span text:style-name="T11626">­ko</text:span><text:span text:style-name="T11627">­ju. Nuo</text:span><text:span text:style-name="T11628">­mo</text:span><text:span text:style-name="T11629">­nė už, nuo</text:span><text:span text:style-name="T11630">­mo</text:span><text:span text:style-name="T11631">­nė prieš dėl pa</text:span><text:span text:style-name="T11632">­siū</text:span><text:span text:style-name="T11633">­ly</text:span><text:span text:style-name="T11634">­mo. No</text:span><text:span text:style-name="T11635">­rin</text:span><text:span text:style-name="T11636">­čių kal</text:span><text:span text:style-name="T11637">­bė</text:span><text:span text:style-name="T11638">­ti nė</text:span><text:span text:style-name="T11639">ra. Pra</text:span><text:span text:style-name="T11640">­šom bal</text:span><text:span text:style-name="T11641">­suo</text:span><text:span text:style-name="T11642">­ti. Kas pri</text:span><text:span text:style-name="T11643">­ta</text:span><text:span text:style-name="T11644">­ria</text:span><text:span text:style-name="T11645">­te Sei</text:span><text:span text:style-name="T11646">­mo na</text:span><text:span text:style-name="T11647">­rių I. De</text:span><text:span text:style-name="T11648">­gu</text:span><text:span text:style-name="T11649">­tie</text:span><text:span text:style-name="T11650">­nės ir A. Ma</text:span><text:span text:style-name="T11651">­tu</text:span><text:span text:style-name="T11652">­lo pa</text:span><text:span text:style-name="T11653">­siū</text:span><text:span text:style-name="T11654">­ly</text:span><text:span text:style-name="T11655">­mui dėl įsi</text:span><text:span text:style-name="T11656">­ga</text:span><text:span text:style-name="T11657">­lio</text:span><text:span text:style-name="T11658">­ji</text:span><text:span text:style-name="T11659">­mo da</text:span><text:span text:style-name="T11660">­tos nu</text:span><text:span text:style-name="T11661">­kė</text:span><text:span text:style-name="T11662">­li</text:span><text:span text:style-name="T11663">­mo į 2020</text:span><text:span text:style-name="T11664"> m.</text:span><text:span text:style-name="T11665"><text:s/>sau</text:span><text:span text:style-name="T11666">­sio 1</text:span><text:span text:style-name="T11667"> d.</text:span><text:span text:style-name="T11668">, pra</text:span><text:span text:style-name="T11669">­šo</text:span><text:span text:style-name="T11670">­me bal</text:span><text:span text:style-name="T11671">­suo</text:span><text:span text:style-name="T11672">­ti. Ko</text:span><text:span text:style-name="T11673">­mi</text:span><text:span text:style-name="T11674">­te</text:span><text:span text:style-name="T11675">­to nuo</text:span><text:span text:style-name="T11676">­mo</text:span><text:span text:style-name="T11677">­nė – ne</text:span><text:span text:style-name="T11678">­pri</text:span><text:span text:style-name="T11679">­tar</text:span><text:span text:style-name="T11680">­ti.<text:s/></text:span></text:p>
        <text:p text:style-name="P11681">Bal­sa­vo 66 Sei­mo na­riai: už pa­siū­ly­mą – 19, prieš – 22 ir su­si­lai­kė 25. Pa­siū­ly­mui ne­pri­tar­ta. Dė­ko­ju pra­ne­šė­jui.</text:p>
        <text:p text:style-name="P11682">Dėl vi­so įsta­ty­mo pro­jek­to nuo­mo­nė už, nuo­mo­nė prieš. Nuo­mo­nė už – R. Mar­ti­nė­lis.</text:p>
        <text:p text:style-name="Roman"><text:span text:style-name="T11683">R. MARTINĖLIS</text:span><text:span text:style-name="T11684"><text:s/></text:span><text:span text:style-name="T11685">(</text:span><text:span text:style-name="T11686">LVŽSF</text:span><text:span text:style-name="T11687">)</text:span><text:span text:style-name="T11688">.<text:s/></text:span><text:span text:style-name="T11689">Ačiū, po</text:span><text:span text:style-name="T11690">­sė</text:span><text:span text:style-name="T11691">­džio pir</text:span><text:span text:style-name="T11692">­mi</text:span><text:span text:style-name="T11693">­nin</text:span><text:span text:style-name="T11694">­ke. Aš, siū</text:span><text:span text:style-name="T11695">­ly</text:span><text:span text:style-name="T11696">­da</text:span><text:span text:style-name="T11697">­mas pri</text:span><text:span text:style-name="T11698">­tar</text:span><text:span text:style-name="T11699">­ti pro</text:span><text:span text:style-name="T11700">­jek</text:span><text:span text:style-name="T11701">­tui, ma</text:span><text:span text:style-name="T11702">­tau, kad čia šiuo pro</text:span><text:span text:style-name="T11703">­jek</text:span><text:span text:style-name="T11704">­tu yra sie</text:span><text:span text:style-name="T11705">­kia</text:span><text:span text:style-name="T11706">­ma kuo ko</text:span><text:span text:style-name="T11707">­ky</text:span><text:span text:style-name="T11708">­biš</text:span><text:span text:style-name="T11709">­kes</text:span><text:span text:style-name="T11710">­nių pa</text:span><text:span text:style-name="T11711">­slau</text:span><text:span text:style-name="T11712">­gų pa</text:span><text:span text:style-name="T11713">­cien</text:span><text:span text:style-name="T11714">­tui ir kuo efek</text:span><text:span text:style-name="T11715">­ty</text:span><text:span text:style-name="T11716">­ves</text:span><text:span text:style-name="T11717">­nės įstai</text:span><text:span text:style-name="T11718">­gų veik</text:span><text:span text:style-name="T11719">­los. Iš tik</text:span><text:span text:style-name="T11720">­rų</text:span><text:span text:style-name="T11721">­jų per me</text:span><text:span text:style-name="T11722">­tus ana</text:span><text:span text:style-name="T11723">­li</text:span><text:span text:style-name="T11724">­zuo</text:span><text:span text:style-name="T11725">­jant, at</text:span><text:span text:style-name="T11726">­lie</text:span><text:span text:style-name="T11727">­kant mo</text:span><text:span text:style-name="T11728">­ni</text:span><text:span text:style-name="T11729">­to</text:span><text:span text:style-name="T11730">­rin</text:span><text:span text:style-name="T11731">­gą, bus ga</text:span><text:span text:style-name="T11732">­li</text:span><text:span text:style-name="T11733">­ma įver</text:span><text:span text:style-name="T11734">­tin</text:span><text:span text:style-name="T11735">­ti, ar nu</text:span><text:span text:style-name="T11736">­ma</text:span><text:span text:style-name="T11737">­ty</text:span><text:span text:style-name="T11738">­ti ver</text:span><text:span text:style-name="T11739">­ti</text:span><text:span text:style-name="T11740">­ni</text:span><text:span text:style-name="T11741">­mo kri</text:span><text:span text:style-name="T11742">­te</text:span><text:span text:style-name="T11743">­ri</text:span><text:span text:style-name="T11744">­jai ir reikš</text:span><text:span text:style-name="T11745">­mės yra lo</text:span><text:span text:style-name="T11746">­giš</text:span><text:span text:style-name="T11747">­ki, ob</text:span><text:span text:style-name="T11748">­jek</text:span><text:span text:style-name="T11749">­ty</text:span><text:span text:style-name="T11750">­vūs. Per tuos ana</text:span><text:span text:style-name="T11751">­li</text:span><text:span text:style-name="T11752">­zės me</text:span><text:span text:style-name="T11753">­tus bus ga</text:span><text:span text:style-name="T11754">­li</text:span><text:span text:style-name="T11755">­ma ras</text:span><text:span text:style-name="T11756">­ti spren</text:span><text:span text:style-name="T11757">­di</text:span><text:span text:style-name="T11758">­mus, kad gal</text:span><text:span text:style-name="T11759">­būt net ir bau</text:span><text:span text:style-name="T11760">­dų ne</text:span><text:span text:style-name="T11761">­lik</text:span><text:span text:style-name="T11762">­tų. Aš vis dėl</text:span><text:span text:style-name="T11763">­to siū</text:span><text:span text:style-name="T11764">­lau pri</text:span><text:span text:style-name="T11765">­tar</text:span><text:span text:style-name="T11766">­ti įsta</text:span><text:span text:style-name="T11767">­ty</text:span><text:span text:style-name="T11768">­mo pro</text:span><text:span text:style-name="T11769">­jek</text:span><text:span text:style-name="T11770">­tui ir bal</text:span><text:span text:style-name="T11771">­suo</text:span><text:span text:style-name="T11772">­ti už.<text:s/></text:span></text:p>
        <text:p text:style-name="Roman"><text:span text:style-name="T11773">PIRMININKĖ.</text:span><text:span text:style-name="T11774"><text:s/>Nuo</text:span><text:span text:style-name="T11775">­mo</text:span><text:span text:style-name="T11776">­nė prieš – I. De</text:span><text:span text:style-name="T11777">­gu</text:span><text:span text:style-name="T11778">­tie</text:span><text:span text:style-name="T11779">­nė.</text:span></text:p>
        <text:p text:style-name="Roman"><text:span text:style-name="T11780">I. DEGUTIENĖ</text:span><text:span text:style-name="T11781"><text:s/></text:span><text:span text:style-name="T11782">(</text:span><text:span text:style-name="T11783">TS-LKDF</text:span><text:span text:style-name="T11784">)</text:span><text:span text:style-name="T11785">. Dė</text:span><text:span text:style-name="T11786">­ko</text:span><text:span text:style-name="T11787">­ju. Ne</text:span><text:span text:style-name="T11788">­su vi</text:span><text:span text:style-name="T11789">­siš</text:span><text:span text:style-name="T11790">­kai ka</text:span><text:span text:style-name="T11791">­te</text:span><text:span text:style-name="T11792">­go</text:span><text:span text:style-name="T11793">­riš</text:span><text:span text:style-name="T11794">­kai prieš, tu</text:span><text:span text:style-name="T11795">­rė</text:span><text:span text:style-name="T11796">­siu su</text:span><text:span text:style-name="T11797">­si</text:span><text:span text:style-name="T11798">­lai</text:span><text:span text:style-name="T11799">­ky</text:span><text:span text:style-name="T11800">­ti, bet ne</text:span><text:span text:style-name="T11801">­la</text:span><text:span text:style-name="T11802">­bai su</text:span><text:span text:style-name="T11803">­pran</text:span><text:span text:style-name="T11804">­tu, ko</text:span><text:span text:style-name="T11805">­dėl mes taip el</text:span><text:span text:style-name="T11806">­gia</text:span><text:span text:style-name="T11807">­mės. Vis tiek Me</text:span><text:span text:style-name="T11808">­di</text:span><text:span text:style-name="T11809">­kų są</text:span><text:span text:style-name="T11810">­jū</text:span><text:span text:style-name="T11811">­dis, ku</text:span><text:span text:style-name="T11812">­ris da</text:span><text:span text:style-name="T11813">­bar yra su</text:span><text:span text:style-name="T11814">­si</text:span><text:span text:style-name="T11815">­bū</text:span><text:span text:style-name="T11816">­ręs ir vie</text:span><text:span text:style-name="T11817">­ni</text:span><text:span text:style-name="T11818">­ja ne tik gy</text:span><text:span text:style-name="T11819">­dy</text:span><text:span text:style-name="T11820">­to</text:span><text:span text:style-name="T11821">­jus, bet ir slau</text:span><text:span text:style-name="T11822">­gy</text:span><text:span text:style-name="T11823">­to</text:span><text:span text:style-name="T11824">­jus, la</text:span><text:span text:style-name="T11825">­bai aiš</text:span><text:span text:style-name="T11826">­kiai ma</text:span><text:span text:style-name="T11827">­to vi</text:span><text:span text:style-name="T11828">­zi</text:span><text:span text:style-name="T11829">­jas, ma</text:span><text:span text:style-name="T11830">­to ga</text:span><text:span text:style-name="T11831">­li</text:span><text:span text:style-name="T11832">­my</text:span><text:span text:style-name="T11833">­bes, to</text:span><text:span text:style-name="T11834">­dėl mes su An</text:span><text:span text:style-name="T11835">­ta</text:span><text:span text:style-name="T11836">­nu bu</text:span><text:span text:style-name="T11837">­vo</text:span><text:span text:style-name="T11838">­me už</text:span><text:span text:style-name="T11839">­re</text:span><text:span text:style-name="T11840">­gist</text:span><text:span text:style-name="T11841">­ra</text:span><text:span text:style-name="T11842">­vę pa</text:span><text:span text:style-name="T11843">­tai</text:span><text:span text:style-name="T11844">­są nu</text:span><text:span text:style-name="T11845">­kel</text:span><text:span text:style-name="T11846">­ti dve</text:span><text:span text:style-name="T11847">­jiems me</text:span><text:span text:style-name="T11848">­tams vė</text:span><text:span text:style-name="T11849">­liau, tam ga</text:span><text:span text:style-name="T11850">­lė</text:span><text:span text:style-name="T11851">­tu</text:span><text:span text:style-name="T11852">­me nor</text:span><text:span text:style-name="T11853">­ma</text:span><text:span text:style-name="T11854">­liai pa</text:span><text:span text:style-name="T11855">­si</text:span><text:span text:style-name="T11856">­reng</text:span><text:span text:style-name="T11857">­ti ir me</text:span><text:span text:style-name="T11858">­di</text:span><text:span text:style-name="T11859">­kai tam pa</text:span><text:span text:style-name="T11860">­si</text:span><text:span text:style-name="T11861">­reng</text:span><text:span text:style-name="T11862">­tų. O ne taip, kaip sa</text:span><text:span text:style-name="T11863">­ko</text:span><text:span text:style-name="T11864">­ma, nuo</text:span><text:span text:style-name="T11865">­gas į dil</text:span><text:span text:style-name="T11866">­gė</text:span><text:span text:style-name="T11867">­les, kaž</text:span><text:span text:style-name="T11868">­kas už</text:span><text:span text:style-name="T11869">­si</text:span><text:span text:style-name="T11870">­ma</text:span><text:span text:style-name="T11871">­nė ir mes tuoj pat tu</text:span><text:span text:style-name="T11872">­ri</text:span><text:span text:style-name="T11873">­me įvyk</text:span><text:span text:style-name="T11874">­dy</text:span><text:span text:style-name="T11875">­ti.<text:s/></text:span></text:p>
        <text:p text:style-name="Roman"><text:span text:style-name="T11876">Ki</text:span><text:span text:style-name="T11877">­ta ver</text:span><text:span text:style-name="T11878">­tus, mes dar kar</text:span><text:span text:style-name="T11879">­tą ker</text:span><text:span text:style-name="T11880">­ta</text:span><text:span text:style-name="T11881">­me ša</text:span><text:span text:style-name="T11882">­ką, ant ku</text:span><text:span text:style-name="T11883">­rios sė</text:span><text:span text:style-name="T11884">­di</text:span><text:span text:style-name="T11885">­me. Tai ypač tie, kas esa</text:span><text:span text:style-name="T11886">­me Sei</text:span><text:span text:style-name="T11887">­me, bu</text:span><text:span text:style-name="T11888">­vę me</text:span><text:span text:style-name="T11889">­di</text:span><text:span text:style-name="T11890">­kai. Taip ne</text:span><text:span text:style-name="T11891">­ga</text:span><text:span text:style-name="T11892">­li</text:span><text:span text:style-name="T11893">­ma elg</text:span><text:span text:style-name="T11894">­tis su šios pro</text:span><text:span text:style-name="T11895">­fe</text:span><text:span text:style-name="T11896">­si</text:span><text:span text:style-name="T11897">­jos žmo</text:span><text:span text:style-name="T11898">­nė</text:span><text:span text:style-name="T11899">­mis, ku</text:span><text:span text:style-name="T11900">­rie am</text:span><text:span text:style-name="T11901">­ži</text:span><text:span text:style-name="T11902">­nai yra be kal</text:span><text:span text:style-name="T11903">­tės kal</text:span><text:span text:style-name="T11904">­ti, nes tiek Sei</text:span><text:span text:style-name="T11905">­mas, tiek Vy</text:span><text:span text:style-name="T11906">­riau</text:span><text:span text:style-name="T11907">­sy</text:span><text:span text:style-name="T11908">­bė, tiek mi</text:span><text:span text:style-name="T11909">­nis</text:span><text:span text:style-name="T11910">­te</text:span><text:span text:style-name="T11911">­ri</text:span><text:span text:style-name="T11912">­ja am</text:span><text:span text:style-name="T11913">­ži</text:span><text:span text:style-name="T11914">­nai<text:s/></text:span><text:span text:style-name="T11915">nu</text:span><text:span text:style-name="T11916">­si</text:span><text:span text:style-name="T11917">­plau</text:span><text:span text:style-name="T11918">­na</text:span><text:span text:style-name="T11919">, liau</text:span><text:span text:style-name="T11920">­diš</text:span><text:span text:style-name="T11921">­kai ta</text:span><text:span text:style-name="T11922">­riant, ne</text:span><text:span text:style-name="T11923">­pri</text:span><text:span text:style-name="T11924">­si</text:span><text:span text:style-name="T11925">­i</text:span><text:span text:style-name="T11926">­ma jo</text:span><text:span text:style-name="T11927">­kios at</text:span><text:span text:style-name="T11928">­sa</text:span><text:span text:style-name="T11929">­ko</text:span><text:span text:style-name="T11930">­my</text:span><text:span text:style-name="T11931">­bės, o aiš</text:span><text:span text:style-name="T11932">­kin</text:span><text:span text:style-name="T11933">­tis su pa</text:span><text:span text:style-name="T11934">­cien</text:span><text:span text:style-name="T11935">­tu pa</text:span><text:span text:style-name="T11936">­lie</text:span><text:span text:style-name="T11937">­ka</text:span><text:span text:style-name="T11938">­mas akis į akį tik me</text:span><text:span text:style-name="T11939">­di</text:span><text:span text:style-name="T11940">­kas ir jis tu</text:span><text:span text:style-name="T11941">­ri sa</text:span><text:span text:style-name="T11942">­ky</text:span><text:span text:style-name="T11943">­ti: na, aš nie</text:span><text:span text:style-name="T11944">­ko ne</text:span><text:span text:style-name="T11945">­ga</text:span><text:span text:style-name="T11946">­liu pa</text:span><text:span text:style-name="T11947">­dė</text:span><text:span text:style-name="T11948">­ti. Tai iš tik</text:span><text:span text:style-name="T11949">­rų</text:span><text:span text:style-name="T11950">­jų bū</text:span><text:span text:style-name="T11951">­ki</text:span><text:span text:style-name="T11952">­me tei</text:span><text:span text:style-name="T11953">­sin</text:span><text:span text:style-name="T11954">­gi, bū</text:span><text:span text:style-name="T11955">­ki</text:span><text:span text:style-name="T11956">­me at</text:span><text:span text:style-name="T11957">­sa</text:span><text:span text:style-name="T11958">­kin</text:span><text:span text:style-name="T11959">­gi ir ne</text:span><text:span text:style-name="T11960">­pa</text:span><text:span text:style-name="T11961">­kiš</text:span><text:span text:style-name="T11962">­ki</text:span><text:span text:style-name="T11963">­me tų pa</text:span><text:span text:style-name="T11964">­čių me</text:span><text:span text:style-name="T11965">­di</text:span><text:span text:style-name="T11966">­kų. O da</text:span><text:span text:style-name="T11967">­bar tik</text:span><text:span text:style-name="T11968">­rai bu</text:span><text:span text:style-name="T11969">­vo pui</text:span><text:span text:style-name="T11970">­ki ga</text:span><text:span text:style-name="T11971">­li</text:span><text:span text:style-name="T11972">­my</text:span><text:span text:style-name="T11973">­bė ras</text:span><text:span text:style-name="T11974">­ti op</text:span><text:span text:style-name="T11975">­ti</text:span><text:span text:style-name="T11976">­mis</text:span><text:span text:style-name="T11977">­ti</text:span><text:span text:style-name="T11978">­nį va</text:span><text:span text:style-name="T11979">­rian</text:span><text:span text:style-name="T11980">­tą ir iš</text:span><text:span text:style-name="T11981">­spręs</text:span><text:span text:style-name="T11982">­ti tą pro</text:span><text:span text:style-name="T11983">­ble</text:span><text:span text:style-name="T11984">­mą. Aš tik ap</text:span><text:span text:style-name="T11985">­gai</text:span><text:span text:style-name="T11986">­les</text:span><text:span text:style-name="T11987">­tau</text:span><text:span text:style-name="T11988">­ju ir dėl to kvie</text:span><text:span text:style-name="T11989">­čiu su</text:span><text:span text:style-name="T11990">­si</text:span><text:span text:style-name="T11991">­lai</text:span><text:span text:style-name="T11992">­ky</text:span><text:span text:style-name="T11993">­ti.<text:s/></text:span></text:p>
        <text:p text:style-name="Roman"><text:span text:style-name="T11994">PIRMININKĖ.</text:span><text:span text:style-name="T11995"><text:s/>Ačiū už iš</text:span><text:span text:style-name="T11996">­sa</text:span><text:span text:style-name="T11997">­ky</text:span><text:span text:style-name="T11998">­tas nuo</text:span><text:span text:style-name="T11999">­mo</text:span><text:span text:style-name="T12000">­nes. Kvie</text:span><text:span text:style-name="T12001">­čiu bal</text:span><text:span text:style-name="T12002">­suo</text:span><text:span text:style-name="T12003">­ti dėl mi</text:span><text:span text:style-name="T12004">­nė</text:span><text:span text:style-name="T12005">­to Sei</text:span><text:span text:style-name="T12006">­mo įsta</text:span><text:span text:style-name="T12007">­ty</text:span><text:span text:style-name="T12008">­mo pro</text:span><text:span text:style-name="T12009">­jek</text:span><text:span text:style-name="T12010">­to.<text:s/></text:span></text:p>
        <text:p text:style-name="Roman"><text:span text:style-name="T12011">Bal</text:span><text:span text:style-name="T12012">­sa</text:span><text:span text:style-name="T12013">­vo 70 Sei</text:span><text:span text:style-name="T12014">­mo na</text:span><text:span text:style-name="T12015">­rių: už – 53, prieš nė</text:span><text:span text:style-name="T12016">­ra, su</text:span><text:span text:style-name="T12017">­si</text:span><text:span text:style-name="T12018">­lai</text:span><text:span text:style-name="T12019">­kė 17. Po svars</text:span><text:span text:style-name="T12020">­ty</text:span><text:span text:style-name="T12021">­mo įsta</text:span><text:span text:style-name="T12022">­ty</text:span><text:span text:style-name="T12023">­mo pro</text:span><text:span text:style-name="T12024">­jek</text:span><text:span text:style-name="T12025">­tui<text:s/></text:span><text:span text:style-name="T12026">Nr. </text:span><text:span text:style-name="T12027">XIIIP-1357(2) pri</text:span><text:span text:style-name="T12028">­tar</text:span><text:span text:style-name="T12029">­ta.</text:span><text:span text:style-name="T12030"><text:s/>Jū</text:span><text:span text:style-name="T12031">­sų šį bal</text:span><text:span text:style-name="T12032">­sa</text:span><text:span text:style-name="T12033">­vi</text:span><text:span text:style-name="T12034">­mą leis</text:span><text:span text:style-name="T12035">­ki</text:span><text:span text:style-name="T12036">­te lai</text:span><text:span text:style-name="T12037">­ky</text:span><text:span text:style-name="T12038">­ti ir re</text:span><text:span text:style-name="T12039">­gist</text:span><text:span text:style-name="T12040">­ra</text:span><text:span text:style-name="T12041">­vi</text:span><text:span text:style-name="T12042">­mu</text:span><text:span text:style-name="T12043">­si.<text:s/></text:span></text:p>
        <text:p text:style-name="Roman"><text:span text:style-name="T12044">No</text:span><text:span text:style-name="T12045">­rė</text:span><text:span text:style-name="T12046">­si</text:span><text:span text:style-name="T12047">­te re</text:span><text:span text:style-name="T12048">­gist</text:span><text:span text:style-name="T12049">­ruo</text:span><text:span text:style-name="T12050">­tis dar kar</text:span><text:span text:style-name="T12051">­tą?<text:s/></text:span><text:span text:style-name="T12052">(</text:span><text:span text:style-name="T12053">Bal</text:span><text:span text:style-name="T12054">­sai sa</text:span><text:span text:style-name="T12055">­lė</text:span><text:span text:style-name="T12056">­je</text:span><text:span text:style-name="T12057">)</text:span><text:span text:style-name="T12058"><text:s/>Ma</text:span><text:span text:style-name="T12059">­nau, kad su</text:span><text:span text:style-name="T12060">­tar</text:span><text:span text:style-name="T12061">­si</text:span><text:span text:style-name="T12062">­me, kad tai yra jū</text:span><text:span text:style-name="T12063">­sų re</text:span><text:span text:style-name="T12064">­gist</text:span><text:span text:style-name="T12065">­ra</text:span><text:span text:style-name="T12066">­ci</text:span><text:span text:style-name="T12067">­ja ir ry</text:span><text:span text:style-name="T12068">­ti</text:span><text:span text:style-name="T12069">­nį po</text:span><text:span text:style-name="T12070">­sė</text:span><text:span text:style-name="T12071">­dį skel</text:span><text:span text:style-name="T12072">­biu baig</text:span><text:span text:style-name="T12073">­tą.<text:s/></text:span></text:p>
        <text:p text:style-name="P12074">14.08 val.</text:p>
        <text:p text:style-name="Roman12">In­for­ma­ci­niai pra­ne­ši­mai</text:p>
        <text:p text:style-name="P12075"/>
        <text:p text:style-name="P12076">Bet prieš tai dar no­riu pa­skelb­ti, kad yra su­da­ry­ta Sei­mo tarp­par­la­men­ti­nių ry­šių gru­pė su Ta­dži­kis­ta­no Res­pub­li­ka, jos pir­mi­nin­kas V. Si­mu­li­kas, pa­va­duo­to­jas – G. Vai­če­kaus­kas, gru­pę su­da­ro aš­tuo­ni na­riai.<text:s/></text:p>
        <text:p text:style-name="P12077">Taip pat yra tei­ki­mas dėl įsi­ra­šy­mo į Sei­mo tarp­par­la­men­ti­nių ry­šių su Ma­ro­ko Ka­ra­lys­te gru­pę<text:s/>ir ga­li­ma už­si­ra­šy­ti iki gruo­džio 8 die­nos.<text:s/></text:p>
        <text:p text:style-name="Roman"><text:span text:style-name="T12078">Ir dar vie</text:span><text:span text:style-name="T12079">­nas džiu</text:span><text:span text:style-name="T12080">­gus pra</text:span><text:span text:style-name="T12081">­ne</text:span><text:span text:style-name="T12082">­ši</text:span><text:span text:style-name="T12083">­mas. Vals</text:span><text:span text:style-name="T12084">­tie</text:span><text:span text:style-name="T12085">­čių ir ža</text:span><text:span text:style-name="T12086">­lių</text:span><text:span text:style-name="T12087">­jų są</text:span><text:span text:style-name="T12088">­jun</text:span><text:span text:style-name="T12089">­gos frak</text:span><text:span text:style-name="T12090">­ci</text:span><text:span text:style-name="T12091">­jos se</text:span><text:span text:style-name="T12092">­niū</text:span><text:span text:style-name="T12093">­no pa</text:span><text:span text:style-name="T12094">­va</text:span><text:span text:style-name="T12095">­duo</text:span><text:span text:style-name="T12096">­to</text:span><text:span text:style-name="T12097">­ju iš</text:span><text:span text:style-name="T12098">­rink</text:span><text:span text:style-name="T12099">­tas Sei</text:span><text:span text:style-name="T12100">­mo na</text:span><text:span text:style-name="T12101">­rys J. Ja</text:span><text:span text:style-name="T12102">­ru</text:span><text:span text:style-name="T12103">­tis.<text:s/></text:span><text:span text:style-name="T12104">(</text:span><text:span text:style-name="T12105">Plo</text:span><text:span text:style-name="T12106">­ji</text:span><text:span text:style-name="T12107">­mai</text:span><text:span text:style-name="T12108">)</text:span><text:span text:style-name="T12109"><text:s/>Svei</text:span><text:span text:style-name="T12110">­ki</text:span><text:span text:style-name="T12111">­na</text:span><text:span text:style-name="T12112">­me ir lin</text:span><text:span text:style-name="T12113">­ki</text:span><text:span text:style-name="T12114">­me sėk</text:span><text:span text:style-name="T12115">­mės dar</text:span><text:span text:style-name="T12116">­be ir gon</text:span><text:span text:style-name="T12117">­gas.<text:s/></text:span><text:span text:style-name="T12118">(</text:span><text:span text:style-name="T12119">Gon</text:span><text:span text:style-name="T12120">­gas</text:span><text:span text:style-name="T12121">)</text:span><text:span text:style-name="T12122"><text:s/>Ry</text:span><text:span text:style-name="T12123">­ti</text:span><text:span text:style-name="T12124">­nio po</text:span><text:span text:style-name="T12125">­sė</text:span><text:span text:style-name="T12126">­džio pa</text:span><text:span text:style-name="T12127">­bai</text:span><text:span text:style-name="T12128">­ga. Su</text:span><text:span text:style-name="T12129">­si</text:span><text:span text:style-name="T12130">­tik</text:span><text:span text:style-name="T12131">­si</text:span><text:span text:style-name="T12132">­me 15 va</text:span><text:span text:style-name="T12133">­lan</text:span><text:span text:style-name="T12134">­dą va</text:span><text:span text:style-name="T12135">­ka</text:span><text:span text:style-name="T12136">­ri</text:span><text:span text:style-name="T12137">­nia</text:span><text:span text:style-name="T12138">­me po</text:span><text:span text:style-name="T12139">­sė</text:span><text:span text:style-name="T12140">­dy</text:span><text:span text:style-name="T12141">­je. Ačiū vi</text:span><text:span text:style-name="T12142">­siems, kad pui</text:span><text:span text:style-name="T12143">­kiai dir</text:span><text:span text:style-name="T12144">­bo</text:span><text:span text:style-name="T12145">­me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2</text:span><text:span text:style-name="T11">6</text:span></text:p>
        <text:p text:style-name="P12"><text:tab/><text:tab/></text:p>
      </style:header>
      <style:header-left>
        <text:p text:style-name="P13"><text:span text:style-name="T14">201</text:span><text:span text:style-name="T15">7</text:span><text:span text:style-name="T16"><text:s/>m.<text:s/></text:span><text:span text:style-name="T17">gruodž</text:span><text:span text:style-name="T18">io</text:span><text:span text:style-name="T19"><text:s/></text:span><text:span text:style-name="T20">5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1-11T07:26:00Z</meta:creation-date>
    <dc:date>2018-01-11T07:2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062" meta:word-count="23907" meta:character-count="197606" meta:row-count="4262" meta:non-whitespace-character-count="174761"/>
  </office:meta>
</office:document-meta>
</file>