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fo:text-transform="uppercase"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4" style:parent-style-name="Normal" style:family="paragraph">
      <style:text-properties fo:font-weight="bold" style:font-weight-asian="bold" style:font-weight-complex="bold"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TableColumn16" style:family="table-column">
      <style:table-column-properties style:column-width="0.5055in"/>
    </style:style>
    <style:style style:name="TableColumn17" style:family="table-column">
      <style:table-column-properties style:column-width="0.4909in"/>
    </style:style>
    <style:style style:name="TableColumn18" style:family="table-column">
      <style:table-column-properties style:column-width="0.4916in"/>
    </style:style>
    <style:style style:name="TableColumn19" style:family="table-column">
      <style:table-column-properties style:column-width="0.493in"/>
    </style:style>
    <style:style style:name="TableColumn20" style:family="table-column">
      <style:table-column-properties style:column-width="4.6493in"/>
    </style:style>
    <style:style style:name="Table15" style:family="table">
      <style:table-properties style:width="6.6305in" fo:margin-left="0in" table:align="center"/>
    </style:style>
    <style:style style:name="TableRow21" style:family="table-row">
      <style:table-row-properties style:min-row-height="0.3277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1pt" style:font-size-asian="11pt" style:font-size-complex="11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 style:parent-style-name="Normal" style:family="paragraph">
      <style:paragraph-properties fo:text-align="justify"/>
      <style:text-properties fo:color="#000000"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name-asian="SimSun" fo:font-size="11pt" style:font-size-asian="11pt" style:font-size-complex="11pt" style:language-complex="hi" style:country-complex="IN"/>
    </style:style>
    <style:style style:name="T93" style:parent-style-name="DefaultParagraphFont" style:family="text">
      <style:text-properties style:font-name-asian="SimSun" style:text-line-through-style="solid" style:text-line-through-width="auto" style:text-line-through-color="font-color" style:text-line-through-mode="continuous" style:text-line-through-type="single" fo:font-size="11pt" style:font-size-asian="11pt" style:font-size-complex="11pt" style:language-complex="hi" style:country-complex="IN"/>
    </style:style>
    <style:style style:name="T94" style:parent-style-name="DefaultParagraphFont" style:family="text">
      <style:text-properties style:font-name-asian="SimSun" fo:font-size="11pt" style:font-size-asian="11pt" style:font-size-complex="11pt" style:language-complex="hi" style:country-complex="IN"/>
    </style:style>
    <style:style style:name="T95" style:parent-style-name="DefaultParagraphFont" style:family="text">
      <style:text-properties style:font-name-asian="SimSun" fo:font-weight="bold" style:font-weight-asian="bold" style:font-weight-complex="bold" fo:font-size="11pt" style:font-size-asian="11pt" style:font-size-complex="11pt" style:language-complex="hi" style:country-complex="IN"/>
    </style:style>
    <style:style style:name="T96" style:parent-style-name="DefaultParagraphFont" style:family="text">
      <style:text-properties style:font-name-asian="SimSun" fo:font-size="11pt" style:font-size-asian="11pt" style:font-size-complex="11pt" style:language-complex="hi" style:country-complex="IN"/>
    </style:style>
    <style:style style:name="T97" style:parent-style-name="DefaultParagraphFont" style:family="text">
      <style:text-properties style:font-name-asian="SimSun" fo:font-weight="bold" style:font-weight-asian="bold" style:font-weight-complex="bold" fo:font-size="11pt" style:font-size-asian="11pt" style:font-size-complex="11pt" style:language-complex="hi" style:country-complex="IN"/>
    </style:style>
    <style:style style:name="T98" style:parent-style-name="DefaultParagraphFont" style:family="text">
      <style:text-properties style:font-name-asian="SimSun" fo:font-size="11pt" style:font-size-asian="11pt" style:font-size-complex="11pt" style:language-complex="hi" style:country-complex="IN"/>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Dėl Tabako, tabako gaminių ir su jais susijusių gaminių kontrolės įstatymo Nr. I-1143 2, 9, 9(2), 9(3), 9(10), 9(11), 14, 14(1), 16, 18, 25 ir 26 straipsnių pakeitimo įstatymo projekto Nr. XIIIP-4620<text:s/>(2)</text:p>
      <text:p text:style-name="P3"/>
      <text:p text:style-name="P4"/>
      <text:p text:style-name="P5"><text:span text:style-name="T6">2020</text:span><text:span text:style-name="T7">-</text:span><text:span text:style-name="T8">0</text:span><text:span text:style-name="T9">6</text:span><text:span text:style-name="T10">-</text:span><text:span text:style-name="T11">1</text:span><text:span text:style-name="T12">6</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7</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Pasiūlymu siekiama prisidėti prie Įstatymo projekto iniciatorių iškeltų tikslų ir kompleksinėmis<text:s/></text:span><text:span text:style-name="T53">tabako kontrolės<text:s/></text:span><text:span text:style-name="T54">priemonėmis mažinti tabako gaminių prieinamumą bei patrauklumą.</text:span></text:p>
            <text:p text:style-name="P55"><text:span text:style-name="T56">Pasiūlymas parengtas siekiant riboti galimybes vartotojams siūlyti<text:s/></text:span><text:span text:style-name="T57">dideles cigarečių pakuotes.<text:s/></text:span><text:span text:style-name="T58">Cigaretės, parduodamos didesnėmis pakuotėmis tampa patrauklesnės vartotojams, nes leidžia sutaupyti pinigų perkant didesnį kiekį. Didelių cigarečių kaina<text:s/></text:span><text:span text:style-name="T59">vienai cigaretei<text:s/></text:span><text:span text:style-name="T60">yra<text:s/></text:span><text:span text:style-name="T61">ženkliai<text:s/></text:span><text:span text:style-name="T62">mažesnė nei to paties prekės ženklo cigarečių kaina standartiniame formate (20 cigarečių vienoje pakuotėje).</text:span></text:p>
            <text:p text:style-name="P63">Be to padidinto<text:s/>formato<text:s/>cigarečių pakuotės,<text:s/>kuriose yra daugiau cigarečių nei standartinėje pakuotėje,<text:s/>didina<text:s/>vartojimą<text:s/>ir<text:s/>neatitinka PSO ir Nacionalinės tabako kontrolės strategijos<text:s/>siekiamų<text:s/>tikslų sumažinti cigarečių<text:s/>prieinamumą ir<text:s/>įperkamumą.</text:p>
            <text:p text:style-name="P64"/>
            <text:p text:style-name="P65"><text:span text:style-name="T66">Pasiūlymas:<text:s/></text:span><text:span text:style-name="T67">Pakeisti Įstatymo projekto 14 straipsnio<text:s/></text:span><text:span text:style-name="T68">4 ir<text:s/></text:span><text:span text:style-name="T69">5</text:span><text:span text:style-name="T70"><text:s/></text:span><text:span text:style-name="T71">dal</text:span><text:span text:style-name="T72">is</text:span><text:span text:style-name="T73"><text:s/>ir j</text:span><text:span text:style-name="T74">as</text:span><text:span text:style-name="T75"><text:s/>išdėstyti taip:</text:span></text:p>
            <text:p text:style-name="P76"><text:span text:style-name="T77">7 straipsnis. 14 straipsnio pakeitimas</text:span></text:p>
            <text:p text:style-name="P78">Pakeisti 14 straipsnio 4 ir 5 dalį ir jas išdėstyti taip:</text:p>
            <text:p text:style-name="P79"><text:span text:style-name="T80"><text:s/>„</text:span><text:span text:style-name="T81">4. </text:span><text:span text:style-name="T82">Fiziniams asmenims draudžiama Lietuvos Respublikoje įsigyti tabako gaminius, teisės aktų nustatyta tvarka nepaženklintus specialiais ženklais</text:span><text:span text:style-name="T83"><text:s/>– banderolėmis. Tabako gaminių ir<text:s/></text:span><text:span text:style-name="T84">susijusių gaminių</text:span><text:span text:style-name="T85"> laikymo ir gabenimo tvarką, taikomą fiziniams asmenims,<text:s/></text:span><text:span text:style-name="T86">nustato<text:s/></text:span><text:span text:style-name="T87">Lietuvos Respublikos Vyriausybė<text:s/></text:span><text:span text:style-name="T88">ar jos įgaliota institucija.</text:span></text:p>
            <text:p text:style-name="P89">5. Be to, Lietuvos Respublikoje draudžiama parduoti:</text:p>
            <text:p text:style-name="P90">1) cigaretes, cigariles, papirosus vienetais;</text:p>
            <text:p text:style-name="P91"><text:span text:style-name="T92">2) cigaretes,<text:s/></text:span><text:span text:style-name="T93">jeigu jų yra mažiau negu 20 vienetų</text:span><text:span text:style-name="T94"><text:s/></text:span><text:span text:style-name="T95">kurių<text:s/></text:span><text:span text:style-name="T96">viename vienetiniame pakelyje<text:s/></text:span><text:span text:style-name="T97">yra ne 20 vienetų</text:span><text:span text:style-name="T98">;</text:span></text:p>
            <text:p text:style-name="P99"><text:span text:style-name="T100">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span><text:span text:style-name="T101">“.</text:span></text:p>
          </table:table-cell>
        </table:table-row>
      </table:table>
      <text:p text:style-name="P102"/>
      <text:p text:style-name="P103"/>
      <text:p text:style-name="P104">Teikia</text:p>
      <text:p text:style-name="P105"><text:span text:style-name="T106">Seimo narys<text:s/></text:span><text:span text:style-name="T107"><text:tab/></text:span><text:span text:style-name="T108"><text:tab/></text:span><text:span text:style-name="T109"><text:tab/>Paulius Saudargas</text:span><text:span text:style-name="T110"><text:tab/></text:span><text:span text:style-name="T111"><text:tab/></text:span><text:span text:style-name="T1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06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6-16T12:48:00Z</meta:creation-date>
    <dc:date>2020-06-16T12:48:00Z</dc:date>
    <meta:print-date>2019-12-18T07:30:00Z</meta:print-date>
    <meta:template xlink:href="Normal.dotm" xlink:type="simple"/>
    <meta:editing-cycles>2</meta:editing-cycles>
    <meta:editing-duration>PT0S</meta:editing-duration>
    <meta:document-statistic meta:page-count="1" meta:paragraph-count="30" meta:word-count="296" meta:character-count="2221" meta:row-count="63" meta:non-whitespace-character-count="1955"/>
  </office:meta>
</office:document-meta>
</file>