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dobe Caslon Pro" svg:font-family="Adobe Caslon Pro"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number text:level="2" style:num-suffix="."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end"/>
      <style:text-properties fo:font-style="italic" style:font-style-asian="italic"/>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Dalyviai" style:family="paragraph">
      <style:paragraph-properties fo:line-height="100%" fo:text-indent="0.4923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language-asian="lt" style:country-asian="LT"/>
    </style:style>
    <style:style style:name="P36" style:parent-style-name="Dalyviai" style:family="paragraph">
      <style:paragraph-properties fo:line-height="100%" fo:text-indent="0.4923in"/>
    </style:style>
    <style:style style:name="P37" style:parent-style-name="Dalyviai" style:family="paragraph">
      <style:paragraph-properties fo:line-height="100%"/>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background-color="#FFFFFF"/>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keep-with-next="always" fo:text-align="justify" fo:margin-top="0.0833in"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4.3576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1.8708in" style:use-optimal-column-width="false"/>
    </style:style>
    <style:style style:name="Table46" style:family="table">
      <style:table-properties style:width="10.5298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justify"/>
    </style:style>
    <style:style style:name="P80" style:parent-style-name="Normal" style:family="paragraph">
      <style:text-properties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3479in"/>
    </style:style>
    <style:style style:name="P95" style:parent-style-name="Normal" style:family="paragraph">
      <style:paragraph-properties fo:text-align="justify" fo:text-indent="0.3479in">
        <style:tab-stops>
          <style:tab-stop style:type="left" style:position="0.6895in"/>
        </style:tab-stops>
      </style:paragraph-properties>
    </style:style>
    <style:style style:name="P96" style:parent-style-name="Normal" style:family="paragraph">
      <style:paragraph-properties fo:text-align="justify" fo:text-indent="0.3479in">
        <style:tab-stops>
          <style:tab-stop style:type="left" style:position="0.6895in"/>
        </style:tab-stops>
      </style:paragraph-properties>
      <style:text-properties fo:color="#000000"/>
    </style:style>
    <style:style style:name="P97" style:parent-style-name="Normal" style:family="paragraph">
      <style:paragraph-properties fo:text-align="justify" fo:text-indent="0.3479in">
        <style:tab-stops>
          <style:tab-stop style:type="left" style:position="0.6895in"/>
        </style:tab-stops>
      </style:paragraph-properties>
      <style:text-properties fo:color="#000000"/>
    </style:style>
    <style:style style:name="P98" style:parent-style-name="Normal" style:family="paragraph">
      <style:paragraph-properties fo:text-align="justify" fo:text-indent="0.3479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text-position="super 66.6%"/>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479in">
        <style:tab-stops>
          <style:tab-stop style:type="left" style:position="0.6895in"/>
        </style:tab-stops>
      </style:paragraph-properties>
      <style:text-properties fo:color="#000000"/>
    </style:style>
    <style:style style:name="P105" style:parent-style-name="Normal" style:family="paragraph">
      <style:paragraph-properties fo:text-align="justify" fo:text-indent="0.3479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479in">
        <style:tab-stops>
          <style:tab-stop style:type="left" style:position="0.6895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text-indent="0.3479in">
        <style:tab-stops>
          <style:tab-stop style:type="left" style:position="0.6895in"/>
        </style:tab-stops>
      </style:paragraph-properties>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2187in"/>
      <style:text-properties style:font-name="Times New Roman" style:font-name-complex="Times New Roman" fo:font-size="12pt" style:font-size-asian="12pt" style:font-size-complex="12pt"/>
    </style:style>
    <style:style style:name="P122" style:parent-style-name="Pasiūlymai2" style:family="paragraph">
      <style:paragraph-properties fo:text-indent="0.2187in"/>
      <style:text-properties style:font-name="Times New Roman" style:font-name-complex="Times New Roman" fo:font-size="12pt" style:font-size-asian="12pt" style:font-size-complex="12pt"/>
    </style:style>
    <style:style style:name="P123" style:parent-style-name="Pasiūlymai2" style:family="paragraph">
      <style:paragraph-properties fo:text-indent="0.2187in"/>
      <style:text-properties style:font-name="Times New Roman" style:font-name-complex="Times New Roman" style:font-weight-complex="normal" fo:font-size="12pt" style:font-size-asian="12pt" style:font-size-complex="12pt"/>
    </style:style>
    <style:style style:name="P124" style:parent-style-name="Pasiūlymai6" style:family="paragraph">
      <style:paragraph-properties fo:line-height="105%" fo:text-indent="0.2187in"/>
      <style:text-properties fo:font-size="12pt" style:font-size-asian="12pt" style:font-size-complex="12pt"/>
    </style:style>
    <style:style style:name="P125" style:parent-style-name="Normal" style:family="paragraph">
      <style:paragraph-properties fo:text-align="justify" fo:text-inden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fo:text-inden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8" style:parent-style-name="tajtip" style:family="paragraph">
      <style:paragraph-properties fo:text-align="justify" fo:margin-top="0in" fo:margin-bottom="0in" fo:text-indent="0.2187in"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P135" style:parent-style-name="Pasiūlymai2" style:family="paragraph">
      <style:paragraph-properties fo:text-indent="0.2187in"/>
    </style:style>
    <style:style style:name="T136" style:parent-style-name="DefaultParagraphFont" style:family="text">
      <style:text-properties fo:font-size="12pt" style:font-size-asian="12pt" style:font-size-complex="12pt" style:language-asian="lt" style:country-asian="LT"/>
    </style:style>
    <style:style style:name="T137" style:parent-style-name="DefaultParagraphFont" style:family="text">
      <style:text-properties fo:font-size="12pt" style:font-size-asian="12pt" style:font-size-complex="12pt" fo:background-color="#FFFFFF"/>
    </style:style>
    <style:style style:name="T138" style:parent-style-name="Strong" style:family="text">
      <style:text-properties fo:font-size="12pt" style:font-size-asian="12pt" style:font-size-complex="12pt"/>
    </style:style>
    <style:style style:name="T139" style:parent-style-name="DefaultParagraphFont" style:family="text">
      <style:text-properties fo:font-size="12pt" style:font-size-asian="12pt" style:font-size-complex="12pt" fo:background-color="#FFFFFF"/>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41" style:parent-style-name="DefaultParagraphFont" style:family="text">
      <style:text-properties fo:font-size="12pt" style:font-size-asian="12pt" style:font-size-complex="12pt" fo:background-color="#FFFFFF"/>
    </style:style>
    <style:style style:name="T142" style:parent-style-name="DefaultParagraphFont" style:family="text">
      <style:text-properties fo:font-size="12pt" style:font-size-asian="12pt" style:font-size-complex="12pt" fo:background-color="#FFFFFF"/>
    </style:style>
    <style:style style:name="T143" style:parent-style-name="Strong" style:family="text">
      <style:text-properties fo:font-size="12pt" style:font-size-asian="12pt" style:font-size-complex="12pt"/>
    </style:style>
    <style:style style:name="T144" style:parent-style-name="Strong" style:family="text">
      <style:text-properties fo:font-size="12pt" style:font-size-asian="12pt" style:font-size-complex="12pt"/>
    </style:style>
    <style:style style:name="T145" style:parent-style-name="Strong" style:family="text">
      <style:text-properties fo:font-size="12pt" style:font-size-asian="12pt" style:font-size-complex="12pt"/>
    </style:style>
    <style:style style:name="T146" style:parent-style-name="DefaultParagraphFont" style:family="text">
      <style:text-properties fo:font-size="12pt" style:font-size-asian="12pt" style:font-size-complex="12pt" fo:background-color="#FFFFFF"/>
    </style:style>
    <style:style style:name="P147" style:parent-style-name="Pasiūlymai2" style:family="paragraph">
      <style:paragraph-properties fo:text-indent="0.2187in"/>
    </style:style>
    <style:style style:name="T148"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T149"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T150"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T151"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T152" style:parent-style-name="DefaultParagraphFont" style:family="text">
      <style:text-properties style:font-name="Times New Roman" style:font-name-complex="Times New Roman" fo:font-size="12pt" style:font-size-asian="12pt" style:font-size-complex="12pt" fo:background-color="#FFFFFF"/>
    </style:style>
    <style:style style:name="T153" style:parent-style-name="DefaultParagraphFont" style:family="text">
      <style:text-properties style:font-name="Times New Roman" style:font-name-complex="Times New Roman" fo:font-size="12pt" style:font-size-asian="12pt" style:font-size-complex="12pt" fo:background-color="#FFFFFF"/>
    </style:style>
    <style:style style:name="P154" style:parent-style-name="Pasiūlymai2" style:family="paragraph">
      <style:paragraph-properties fo:text-indent="0.2187in"/>
    </style:style>
    <style:style style:name="T155" style:parent-style-name="DefaultParagraphFont" style:family="text">
      <style:text-properties style:font-name="Times New Roman" style:font-name-complex="Times New Roman" fo:font-size="12pt" style:font-size-asian="12pt" style:font-size-complex="12pt" fo:background-color="#FFFFFF"/>
    </style:style>
    <style:style style:name="T156" style:parent-style-name="DefaultParagraphFont" style:family="text">
      <style:text-properties style:font-name="Times New Roman" style:font-name-complex="Times New Roman" fo:font-size="12pt" style:font-size-asian="12pt" style:font-size-complex="12pt" fo:background-color="#FFFFFF"/>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58" style:parent-style-name="DefaultParagraphFont" style:family="text">
      <style:text-properties style:font-name="Times New Roman" style:font-name-complex="Times New Roman" fo:font-size="12pt" style:font-size-asian="12pt" style:font-size-complex="12pt" fo:background-color="#FFFFFF"/>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160" style:parent-style-name="DefaultParagraphFont" style:family="text">
      <style:text-properties style:font-name="Times New Roman" style:font-name-complex="Times New Roman" fo:font-size="12pt" style:font-size-asian="12pt" style:font-size-complex="12pt" fo:background-color="#FFFFFF"/>
    </style:style>
    <style:style style:name="T161"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62"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63"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64" style:parent-style-name="DefaultParagraphFont" style:family="text">
      <style:text-properties style:font-name="Times New Roman" style:font-name-complex="Times New Roman" fo:font-size="12pt" style:font-size-asian="12pt" style:font-size-complex="12pt" fo:background-color="#FFFFFF"/>
    </style:style>
    <style:style style:name="T165"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66"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67"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68"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69"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70"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71"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72"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73" style:parent-style-name="DefaultParagraphFont" style:family="text">
      <style:text-properties style:font-name="Times New Roman" style:font-name-complex="Times New Roman" fo:font-weight="bold" style:font-weight-asian="bold" style:font-weight-complex="normal"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75" style:parent-style-name="DefaultParagraphFont" style:family="text">
      <style:text-properties style:font-name="Times New Roman" style:font-name-complex="Times New Roman" fo:font-size="12pt" style:font-size-asian="12pt" style:font-size-complex="12pt" fo:background-color="#FFFFFF"/>
    </style:style>
    <style:style style:name="T176" style:parent-style-name="DefaultParagraphFont" style:family="text">
      <style:text-properties style:font-name="Times New Roman" style:font-name-complex="Times New Roman" fo:font-size="12pt" style:font-size-asian="12pt" style:font-size-complex="12pt" fo:background-color="#FFFFFF"/>
    </style:style>
    <style:style style:name="P177" style:parent-style-name="Pasiūlymai2" style:family="paragraph">
      <style:paragraph-properties fo:text-indent="0.2187in"/>
      <style:text-properties style:font-name="Times New Roman" style:font-name-complex="Times New Roman" style:font-weight-complex="normal" fo:font-size="12pt" style:font-size-asian="12pt" style:font-size-complex="12pt" fo:background-color="#FFFFFF"/>
    </style:style>
    <style:style style:name="P178" style:parent-style-name="Pasiūlymai2" style:family="paragraph">
      <style:paragraph-properties fo:text-indent="0.2187in"/>
    </style:style>
    <style:style style:name="T179"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T180"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81"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185"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P186" style:parent-style-name="Pasiūlymai2" style:family="paragraph">
      <style:paragraph-properties fo:text-indent="0.2187in"/>
    </style:style>
    <style:style style:name="T187"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88"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89"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190"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T191"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3479in">
        <style:tab-stops>
          <style:tab-stop style:type="left" style:position="0.6895in"/>
        </style:tab-stops>
      </style:paragraph-properties>
      <style:text-properties fo:color="#000000"/>
    </style:style>
    <style:style style:name="P207" style:parent-style-name="ListParagraph" style:family="paragraph">
      <style:paragraph-properties fo:text-align="justify" fo:margin-left="0in" fo:text-indent="0.3479in">
        <style:tab-stops>
          <style:tab-stop style:type="left" style:position="0.6895in"/>
        </style:tab-stops>
      </style:paragraph-properties>
      <style:text-properties fo:color="#000000"/>
    </style:style>
    <style:style style:name="P208" style:parent-style-name="ListParagraph" style:family="paragraph">
      <style:paragraph-properties fo:text-align="justify" fo:margin-left="0in" fo:text-indent="0.3479in">
        <style:tab-stops>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ListParagraph" style:family="paragraph">
      <style:paragraph-properties fo:text-align="justify" fo:margin-left="0in" fo:text-indent="0.3479in">
        <style:tab-stops>
          <style:tab-stop style:type="left" style:position="0.6895in"/>
        </style:tab-stops>
      </style:paragraph-properties>
    </style:style>
    <style:style style:name="T214" style:parent-style-name="DefaultParagraphFont" style:family="text">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2187in"/>
    </style:style>
    <style:style style:name="P219" style:parent-style-name="Normal" style:family="paragraph">
      <style:paragraph-properties fo:text-align="justify" fo:text-indent="0.218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Pasiūlymai2" style:family="paragraph">
      <style:paragraph-properties fo:text-indent="0.2187in"/>
      <style:text-properties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4458in">
        <style:tab-stops>
          <style:tab-stop style:type="left" style:position="0.6895in"/>
        </style:tab-stops>
      </style:paragraph-properties>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2222in"/>
      <style:text-properties fo:font-size="12pt" style:font-size-asian="12pt" style:font-size-complex="12pt"/>
    </style:style>
    <style:style style:name="P244" style:parent-style-name="Pasiūlymai2" style:family="paragraph">
      <style:paragraph-properties fo:text-indent="0.2222in"/>
      <style:text-properties fo:font-size="12pt" style:font-size-asian="12pt" style:font-size-complex="12pt"/>
    </style:style>
    <style:style style:name="P245" style:parent-style-name="Pasiūlymai2" style:family="paragraph">
      <style:paragraph-properties fo:text-indent="0.2222in"/>
      <style:text-properties fo:font-size="12pt" style:font-size-asian="12pt"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P251" style:parent-style-name="Pasiūlymai2" style:family="paragraph">
      <style:paragraph-properties fo:text-align="center"/>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text-indent="0.3479in">
        <style:tab-stops>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FootnoteReference" style:family="text">
      <style:text-properties fo:color="#000000"/>
    </style:style>
    <style:style style:name="P263" style:parent-style-name="FootnoteText" style:family="paragraph">
      <style:paragraph-properties fo:text-align="justify"/>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indent="0.2222in"/>
      <style:text-properties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size="12pt" style:font-size-asian="12pt" style:font-size-complex="12pt"/>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3479in">
        <style:tab-stops>
          <style:tab-stop style:type="left" style:position="0.6895in"/>
        </style:tab-stops>
      </style:paragraph-properties>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indent="0.2222in"/>
    </style:style>
    <style:style style:name="T288" style:parent-style-name="DefaultParagraphFont" style:family="text">
      <style:text-properties fo:font-size="12pt" style:font-size-asian="12pt" style:font-size-complex="12pt" style:language-asian="lt" style:country-asian="LT"/>
    </style:style>
    <style:style style:name="T289" style:parent-style-name="DefaultParagraphFont" style:family="text">
      <style:text-properties fo:font-size="12pt" style:font-size-asian="12pt" style:font-size-complex="12pt" fo:background-color="#FFFFFF" style:language-asian="lt" style:country-asian="LT"/>
    </style:style>
    <style:style style:name="T290" style:parent-style-name="DefaultParagraphFont" style:family="text">
      <style:text-properties fo:font-size="12pt" style:font-size-asian="12pt" style:font-size-complex="12pt" fo:background-color="#FFFFFF" style:language-asian="lt" style:country-asian="LT"/>
    </style:style>
    <style:style style:name="P291" style:parent-style-name="Pasiūlymai2" style:family="paragraph">
      <style:paragraph-properties fo:text-indent="0.2222in"/>
    </style:style>
    <style:style style:name="T292" style:parent-style-name="DefaultParagraphFont" style:family="text">
      <style:text-properties fo:font-size="12pt" style:font-size-asian="12pt" style:font-size-complex="12pt" fo:background-color="#FFFFFF"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size="12pt" style:font-size-asian="12pt" style:font-size-complex="12pt"/>
    </style:style>
    <style:style style:name="P298" style:parent-style-name="Pasiūlymai2" style:family="paragraph">
      <style:paragraph-properties fo:text-align="center"/>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3479in">
        <style:tab-stops>
          <style:tab-stop style:type="left" style:position="0.6895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indent="0.2222in"/>
      <style:text-properties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3479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indent="0.2222in"/>
      <style:text-properties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P338" style:parent-style-name="Pasiūlymai2" style:family="paragraph">
      <style:paragraph-properties fo:text-align="center"/>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3479in">
        <style:tab-stops>
          <style:tab-stop style:type="left" style:position="0.6895in"/>
        </style:tab-stops>
      </style:paragraph-properties>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indent="0.2222in"/>
      <style:text-properties fo:font-size="12pt" style:font-size-asian="12pt"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size="12pt" style:font-size-asian="12pt" style:font-size-complex="12pt"/>
    </style:style>
    <style:style style:name="P356" style:parent-style-name="Pasiūlymai2" style:family="paragraph">
      <style:paragraph-properties fo:text-align="center"/>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3479in">
        <style:tab-stops>
          <style:tab-stop style:type="left" style:position="0.6895in"/>
        </style:tab-stops>
      </style:paragraph-properties>
    </style:style>
    <style:style style:name="T365" style:parent-style-name="DefaultParagraphFont" style:family="text">
      <style:text-properties style:font-name-asian="Calibri"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indent="0.2222in"/>
      <style:text-properties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size="12pt" style:font-size-asian="12pt" style:font-size-complex="12pt"/>
    </style:style>
    <style:style style:name="P375" style:parent-style-name="Pasiūlymai2" style:family="paragraph">
      <style:paragraph-properties fo:text-align="center"/>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3465in"/>
    </style:style>
    <style:style style:name="T384" style:parent-style-name="DefaultParagraphFont" style:family="text">
      <style:text-properties style:font-weight-complex="bold" fo:background-color="#FFFFFF"/>
    </style:style>
    <style:style style:name="T385" style:parent-style-name="DefaultParagraphFont" style:family="text">
      <style:text-properties fo:background-color="#FFFFFF"/>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2222in"/>
      <style:text-properties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color="#000000" fo:font-size="12pt" style:font-size-asian="12pt" style:font-size-complex="12pt" fo:background-color="#FFFFFF"/>
    </style:style>
    <style:style style:name="P395" style:parent-style-name="Pasiūlymai2" style:family="paragraph">
      <style:paragraph-properties fo:text-align="center"/>
      <style:text-properties fo:color="#000000" fo:font-size="12pt" style:font-size-asian="12pt" style:font-size-complex="12pt" fo:background-color="#FFFFFF"/>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4409in"/>
    </style:style>
    <style:style style:name="T404" style:parent-style-name="Hyperlink" style:family="text">
      <style:text-properties style:use-window-font-color="true" style:text-underline-type="none"/>
    </style:style>
    <style:style style:name="T405" style:parent-style-name="Hyperlink" style:family="text">
      <style:text-properties style:use-window-font-color="true" fo:background-color="#FFFFFF" style:text-underline-type="none"/>
    </style:style>
    <style:style style:name="T406" style:parent-style-name="DefaultParagraphFont" style:family="text">
      <style:text-properties style:language-asian="lt" style:country-asian="LT"/>
    </style:style>
    <style:style style:name="T407" style:parent-style-name="DefaultParagraphFont" style:family="text">
      <style:text-properties fo:background-color="#FFFFFF"/>
    </style:style>
    <style:style style:name="T408" style:parent-style-name="FootnoteReference" style:family="text">
      <style:text-properties fo:background-color="#FFFFFF"/>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size="10pt" style:font-size-asian="10pt" style:font-size-complex="10pt" fo:background-color="#FFFFFF"/>
    </style:style>
    <style:style style:name="T412" style:parent-style-name="DefaultParagraphFont" style:family="text">
      <style:text-properties fo:font-size="10pt" style:font-size-asian="10pt" style:font-size-complex="10pt" fo:background-color="#FFFFFF"/>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background-color="#FFFFFF"/>
    </style:style>
    <style:style style:name="T415" style:parent-style-name="DefaultParagraphFont" style:family="text">
      <style:text-properties fo:background-color="#FFFFFF"/>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P420" style:parent-style-name="Normal" style:family="paragraph">
      <style:paragraph-properties fo:text-align="justify" fo:text-indent="0.4409in" fo:background-color="#FFFFFF"/>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indent="0.2222in"/>
      <style:text-properties fo:font-size="12pt" style:font-size-asian="12pt" style:font-size-complex="12pt"/>
    </style:style>
    <style:style style:name="P428" style:parent-style-name="Normal" style:family="paragraph">
      <style:paragraph-properties fo:keep-with-next="always" fo:margin-top="0.0833in" fo:line-height="150%" fo:text-indent="0.5in"/>
    </style:style>
    <style:style style:name="T429" style:parent-style-name="DefaultParagraphFont" style:family="text">
      <style:text-properties fo:font-weight="bold" style:font-weight-asian="bold" style:font-weight-complex="bold"/>
    </style:style>
    <style:style style:name="TableColumn431" style:family="table-column">
      <style:table-column-properties style:column-width="0.3958in" style:use-optimal-column-width="false"/>
    </style:style>
    <style:style style:name="TableColumn432" style:family="table-column">
      <style:table-column-properties style:column-width="1.5951in" style:use-optimal-column-width="false"/>
    </style:style>
    <style:style style:name="TableColumn433" style:family="table-column">
      <style:table-column-properties style:column-width="0.475in" style:use-optimal-column-width="false"/>
    </style:style>
    <style:style style:name="TableColumn434" style:family="table-column">
      <style:table-column-properties style:column-width="0.475in" style:use-optimal-column-width="false"/>
    </style:style>
    <style:style style:name="TableColumn435" style:family="table-column">
      <style:table-column-properties style:column-width="0.475in" style:use-optimal-column-width="false"/>
    </style:style>
    <style:style style:name="TableColumn436" style:family="table-column">
      <style:table-column-properties style:column-width="4.1604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2.1659in" style:use-optimal-column-width="false"/>
    </style:style>
    <style:style style:name="Table430" style:family="table">
      <style:table-properties style:width="10.5298in" fo:margin-left="0in" table:align="center"/>
    </style:style>
    <style:style style:name="TableRow439" style:family="table-row">
      <style:table-row-properties style:min-row-height="0.3277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ableRow456" style:family="table-row">
      <style:table-row-properties style:min-row-height="0.2631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justify"/>
    </style:style>
    <style:style style:name="P464" style:parent-style-name="Normal" style:family="paragraph">
      <style:text-properties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size="12pt" style:font-size-asian="12pt" style:font-size-complex="12pt"/>
    </style:style>
    <style:style style:name="P470" style:parent-style-name="Pasiūlymai2" style:family="paragraph">
      <style:paragraph-properties fo:text-align="center"/>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5in"/>
      <style:text-properties style:font-name-asian="MS Mincho"/>
    </style:style>
    <style:style style:name="P479" style:parent-style-name="Normal" style:family="paragraph">
      <style:paragraph-properties fo:text-align="justify" fo:text-indent="0.343in"/>
      <style:text-properties style:font-name-asian="MS Mincho"/>
    </style:style>
    <style:style style:name="P480" style:parent-style-name="Normal" style:family="paragraph">
      <style:paragraph-properties fo:text-align="justify" fo:text-indent="0.343in"/>
      <style:text-properties style:font-name-asian="MS Mincho"/>
    </style:style>
    <style:style style:name="P481" style:parent-style-name="Normal" style:family="paragraph">
      <style:paragraph-properties fo:text-align="justify" fo:text-indent="0.343in"/>
      <style:text-properties style:font-name-asian="MS Mincho"/>
    </style:style>
    <style:style style:name="P482" style:parent-style-name="Normal" style:family="paragraph">
      <style:paragraph-properties fo:text-align="justify" fo:text-indent="0.343in">
        <style:tab-stops>
          <style:tab-stop style:type="left" style:position="0.8333in"/>
        </style:tab-stops>
      </style:paragraph-properties>
      <style:text-properties style:font-name-asian="MS Mincho"/>
    </style:style>
    <style:style style:name="P483" style:parent-style-name="Normal" style:family="paragraph">
      <style:paragraph-properties fo:text-align="justify" fo:text-indent="0.343in">
        <style:tab-stops>
          <style:tab-stop style:type="left" style:position="0.8333in"/>
        </style:tab-stops>
      </style:paragraph-properties>
    </style:style>
    <style:style style:name="T484" style:parent-style-name="DefaultParagraphFont" style:family="text">
      <style:text-properties style:font-name-asian="MS Mincho"/>
    </style:style>
    <style:style style:name="T485" style:parent-style-name="FootnoteReference" style:family="text">
      <style:text-properties style:font-name-asian="MS Mincho"/>
    </style:style>
    <style:style style:name="T486" style:parent-style-name="DefaultParagraphFont" style:family="text">
      <style:text-properties style:font-name="Adobe Caslon Pro"/>
    </style:style>
    <style:style style:name="T487" style:parent-style-name="DefaultParagraphFont" style:family="text">
      <style:text-properties style:font-name-asian="MS Mincho"/>
    </style:style>
    <style:style style:name="P488" style:parent-style-name="Normal" style:family="paragraph">
      <style:paragraph-properties fo:text-align="justify" fo:text-indent="0.343in"/>
    </style:style>
    <style:style style:name="T489" style:parent-style-name="DefaultParagraphFont" style:family="text">
      <style:text-properties style:font-name-asian="MS Mincho"/>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2187in"/>
    </style:style>
    <style:style style:name="P494" style:parent-style-name="Pasiūlymai2" style:family="paragraph">
      <style:paragraph-properties fo:text-indent="0.2222in"/>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weight="bold" style:font-weight-asian="bold" fo:font-size="12pt" style:font-size-asian="12pt" style:font-size-complex="12pt"/>
    </style:style>
    <style:style style:name="T501" style:parent-style-name="DefaultParagraphFont" style:family="text">
      <style:text-properties fo:font-size="12pt" style:font-size-asian="12pt" style:font-size-complex="12pt"/>
    </style:style>
    <style:style style:name="P502" style:parent-style-name="Normal" style:family="paragraph">
      <style:paragraph-properties fo:keep-with-next="always" fo:text-align="justify" fo:margin-top="0.0833in" fo:text-indent="0.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weight-complex="bold"/>
    </style:style>
    <style:style style:name="P506"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508" style:family="table-column">
      <style:table-column-properties style:column-width="0.3881in" style:use-optimal-column-width="false"/>
    </style:style>
    <style:style style:name="TableColumn509" style:family="table-column">
      <style:table-column-properties style:column-width="1.575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4.2333in" style:use-optimal-column-width="false"/>
    </style:style>
    <style:style style:name="TableColumn515" style:family="table-column">
      <style:table-column-properties style:column-width="0.8854in" style:use-optimal-column-width="false"/>
    </style:style>
    <style:style style:name="TableColumn516" style:family="table-column">
      <style:table-column-properties style:column-width="1.8569in" style:use-optimal-column-width="false"/>
    </style:style>
    <style:style style:name="Table507" style:family="table">
      <style:table-properties style:width="10.5138in" fo:margin-left="0in" table:align="center"/>
    </style:style>
    <style:style style:name="TableRow517" style:family="table-row">
      <style:table-row-properties style:min-row-height="0.3277in" style:use-optimal-row-height="false" fo:keep-together="always"/>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weight-complex="bold"/>
    </style:style>
    <style:style style:name="P520" style:parent-style-name="Normal" style:family="paragraph">
      <style:paragraph-properties fo:text-align="center"/>
    </style:style>
    <style:style style:name="T521" style:parent-style-name="DefaultParagraphFont" style:family="text">
      <style:text-properties style:font-weight-complex="bold"/>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104in solid #000000" style:glyph-orientation-vertical="0" style:vertical-align="middle" fo:padding-top="0in" fo:padding-left="0.075in" fo:padding-bottom="0in" fo:padding-right="0.075in"/>
    </style:style>
    <style:style style:name="P527" style:parent-style-name="Normal" style:family="paragraph">
      <style:paragraph-properties fo:text-align="center" fo:margin-left="0.0784in" fo:margin-right="0.0784in">
        <style:tab-stops/>
      </style:paragraph-properties>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ableRow535" style:family="table-row">
      <style:table-row-properties style:min-row-height="0.4111in" style:use-optimal-row-height="false" fo:keep-together="always"/>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use-optimal-row-height="false"/>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fo:text-align="center"/>
      <style:text-properties style:font-weight-complex="bold"/>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center"/>
      <style:text-properties style:font-weight-complex="bold"/>
    </style:style>
    <style:style style:name="P547" style:parent-style-name="Normal" style:family="paragraph">
      <style:paragraph-properties fo:text-align="center"/>
      <style:text-properties style:font-weight-complex="bold"/>
    </style:style>
    <style:style style:name="P548" style:parent-style-name="Normal" style:family="paragraph">
      <style:paragraph-properties fo:text-align="center"/>
      <style:text-properties style:font-weight-complex="bold"/>
    </style:style>
    <style:style style:name="P549" style:parent-style-name="Normal" style:family="paragraph">
      <style:paragraph-properties fo:text-align="center"/>
      <style:text-properties style:font-weight-complex="bold"/>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paragraph-properties fo:text-align="center"/>
      <style:text-properties style:font-weight-complex="bold"/>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paragraph-properties fo:text-align="justify" fo:text-indent="0.4194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fo:letter-spacing="0.0555in"/>
    </style:style>
    <style:style style:name="T563" style:parent-style-name="DefaultParagraphFont" style:family="text">
      <style:text-properties fo:color="#000000" fo:letter-spacing="0.0416in"/>
    </style:style>
    <style:style style:name="T564" style:parent-style-name="DefaultParagraphFont" style:family="text">
      <style:text-properties fo:color="#000000"/>
    </style:style>
    <style:style style:name="P565" style:parent-style-name="Normal" style:family="paragraph">
      <style:paragraph-properties fo:text-align="justify" fo:text-indent="0.4194in"/>
      <style:text-properties fo:color="#000000"/>
    </style:style>
    <style:style style:name="P566" style:parent-style-name="Normal" style:family="paragraph">
      <style:paragraph-properties fo:text-align="justify" fo:margin-right="0.0159in" fo:text-indent="0.4194in"/>
      <style:text-properties fo:color="#000000"/>
    </style:style>
    <style:style style:name="P567" style:parent-style-name="Normal" style:family="paragraph">
      <style:paragraph-properties fo:text-align="justify" fo:margin-right="0.0159in" fo:text-indent="0.4194in"/>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ableCell574" style:family="table-cell">
      <style:table-cell-properties fo:border="0.0104in solid #000000" style:writing-mode="lr-tb" fo:padding-top="0in" fo:padding-left="0.075in" fo:padding-bottom="0in" fo:padding-right="0.075in"/>
    </style:style>
    <style:style style:name="P575" style:parent-style-name="Pasiūlymai6" style:family="paragraph">
      <style:paragraph-properties fo:text-align="center" fo:line-height="106%"/>
      <style:text-properties fo:font-size="12pt" style:font-size-asian="12pt" style:font-size-complex="12pt"/>
    </style:style>
    <style:style style:name="TableCell576" style:family="table-cell">
      <style:table-cell-properties fo:border="0.0104in solid #000000" style:writing-mode="lr-tb" fo:padding-top="0in" fo:padding-left="0.075in" fo:padding-bottom="0in" fo:padding-right="0.075in"/>
    </style:style>
    <style:style style:name="P577" style:parent-style-name="Pasiūlymai6" style:family="paragraph">
      <style:paragraph-properties fo:line-height="106%" fo:text-indent="0.1576in"/>
      <style:text-properties fo:font-size="12pt" style:font-size-asian="12pt" style:font-size-complex="12pt"/>
    </style:style>
    <style:style style:name="TableRow578" style:family="table-row">
      <style:table-row-properties style:use-optimal-row-height="false"/>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style:text-properties style:font-weight-complex="bold"/>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style:text-properties style:font-weight-complex="bold"/>
    </style:style>
    <style:style style:name="P583" style:parent-style-name="Normal" style:family="paragraph">
      <style:paragraph-properties fo:text-align="center"/>
      <style:text-properties style:font-weight-complex="bold"/>
    </style:style>
    <style:style style:name="P584" style:parent-style-name="Normal" style:family="paragraph">
      <style:paragraph-properties fo:text-align="center"/>
      <style:text-properties style:font-weight-complex="bold"/>
    </style:style>
    <style:style style:name="P585" style:parent-style-name="Normal" style:family="paragraph">
      <style:paragraph-properties fo:text-align="center"/>
      <style:text-properties style:font-weight-complex="bold"/>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style:text-properties style:font-weight-complex="bold"/>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justify" fo:text-indent="0.4194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ableCell603" style:family="table-cell">
      <style:table-cell-properties fo:border="0.0104in solid #000000" style:writing-mode="lr-tb" fo:padding-top="0in" fo:padding-left="0.075in" fo:padding-bottom="0in" fo:padding-right="0.075in"/>
    </style:style>
    <style:style style:name="P604" style:parent-style-name="Pasiūlymai6" style:family="paragraph">
      <style:paragraph-properties fo:text-align="center" fo:line-height="106%"/>
      <style:text-properties fo:font-size="12pt" style:font-size-asian="12pt" style:font-size-complex="12pt"/>
    </style:style>
    <style:style style:name="TableCell605" style:family="table-cell">
      <style:table-cell-properties fo:border="0.0104in solid #000000" style:writing-mode="lr-tb" fo:padding-top="0in" fo:padding-left="0.075in" fo:padding-bottom="0in" fo:padding-right="0.075in"/>
    </style:style>
    <style:style style:name="P606" style:parent-style-name="Pasiūlymai6" style:family="paragraph">
      <style:paragraph-properties fo:line-height="106%" fo:text-indent="0.1576in"/>
      <style:text-properties fo:font-size="12pt" style:font-size-asian="12pt" style:font-size-complex="12pt"/>
    </style:style>
    <style:style style:name="TableRow607" style:family="table-row">
      <style:table-row-properties style:use-optimal-row-height="false"/>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center"/>
      <style:text-properties style:font-weight-complex="bold"/>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style:style>
    <style:style style:name="P612" style:parent-style-name="Normal" style:family="paragraph">
      <style:paragraph-properties fo:text-align="center"/>
      <style:text-properties style:font-weight-complex="bold"/>
    </style:style>
    <style:style style:name="P613" style:parent-style-name="Normal" style:family="paragraph">
      <style:paragraph-properties fo:text-align="center"/>
      <style:text-properties style:font-weight-complex="bold"/>
    </style:style>
    <style:style style:name="P614" style:parent-style-name="Normal" style:family="paragraph">
      <style:paragraph-properties fo:text-align="center"/>
      <style:text-properties style:font-weight-complex="bold"/>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center"/>
      <style:text-properties style:font-weight-complex="bold"/>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fo:margin-right="0.0159in" fo:text-indent="0.4194in"/>
      <style:text-properties fo:color="#000000"/>
    </style:style>
    <style:style style:name="P625" style:parent-style-name="Normal" style:family="paragraph">
      <style:paragraph-properties fo:text-align="justify" fo:margin-right="0.0159in" fo:text-indent="0.4194in"/>
      <style:text-properties fo:color="#000000"/>
    </style:style>
    <style:style style:name="P626" style:parent-style-name="Normal" style:family="paragraph">
      <style:paragraph-properties fo:text-align="justify" fo:margin-right="0.0159in" fo:text-indent="0.4194in"/>
      <style:text-properties fo:color="#000000"/>
    </style:style>
    <style:style style:name="P627" style:parent-style-name="Normal" style:family="paragraph">
      <style:paragraph-properties fo:text-align="justify" fo:margin-right="0.0159in" fo:text-indent="0.4194in"/>
      <style:text-properties fo:color="#000000"/>
    </style:style>
    <style:style style:name="P628" style:parent-style-name="Normal" style:family="paragraph">
      <style:paragraph-properties fo:text-align="justify" fo:text-indent="0.4194in"/>
    </style:style>
    <style:style style:name="T629" style:parent-style-name="DefaultParagraphFont" style:family="text">
      <style:text-properties fo:color="#000000"/>
    </style:style>
    <style:style style:name="T630" style:parent-style-name="DefaultParagraphFont" style:family="text">
      <style:text-properties fo:color="#000000"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ableCell634" style:family="table-cell">
      <style:table-cell-properties fo:border="0.0104in solid #000000" style:writing-mode="lr-tb" fo:padding-top="0in" fo:padding-left="0.075in" fo:padding-bottom="0in" fo:padding-right="0.075in"/>
    </style:style>
    <style:style style:name="P635" style:parent-style-name="Pasiūlymai6" style:family="paragraph">
      <style:paragraph-properties fo:text-align="center" fo:line-height="106%"/>
      <style:text-properties fo:font-size="12pt" style:font-size-asian="12pt" style:font-size-complex="12pt"/>
    </style:style>
    <style:style style:name="P636" style:parent-style-name="Pasiūlymai6" style:family="paragraph">
      <style:paragraph-properties fo:text-align="center" fo:line-height="106%"/>
      <style:text-properties fo:font-size="12pt" style:font-size-asian="12pt" style:font-size-complex="12pt"/>
    </style:style>
    <style:style style:name="TableCell637" style:family="table-cell">
      <style:table-cell-properties fo:border="0.0104in solid #000000" style:writing-mode="lr-tb" fo:padding-top="0in" fo:padding-left="0.075in" fo:padding-bottom="0in" fo:padding-right="0.075in"/>
    </style:style>
    <style:style style:name="P638" style:parent-style-name="Pasiūlymai6" style:family="paragraph">
      <style:paragraph-properties fo:line-height="106%" fo:text-indent="0.1576in"/>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weight="bold" style:font-weight-asian="bold" fo:font-size="12pt" style:font-size-asian="12pt" style:font-size-complex="12pt"/>
    </style:style>
    <style:style style:name="T646" style:parent-style-name="DefaultParagraphFont" style:family="text">
      <style:text-properties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style:text-properties style:font-weight-complex="bold"/>
    </style:style>
    <style:style style:name="P652" style:parent-style-name="Normal" style:family="paragraph">
      <style:paragraph-properties fo:text-align="center"/>
      <style:text-properties style:font-weight-complex="bold"/>
    </style:style>
    <style:style style:name="P653" style:parent-style-name="Normal" style:family="paragraph">
      <style:paragraph-properties fo:text-align="center"/>
      <style:text-properties style:font-weight-complex="bold"/>
    </style:style>
    <style:style style:name="P654" style:parent-style-name="Normal" style:family="paragraph">
      <style:paragraph-properties fo:text-align="center"/>
      <style:text-properties style:font-weight-complex="bold"/>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center"/>
      <style:text-properties style:font-weight-complex="bold"/>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fo:margin-right="0.0159in" fo:text-indent="0.4194in"/>
    </style:style>
    <style:style style:name="T665" style:parent-style-name="DefaultParagraphFont" style:family="text">
      <style:text-properties fo:color="#000000" fo:background-color="#FFFFFF"/>
    </style:style>
    <style:style style:name="T666" style:parent-style-name="DefaultParagraphFont" style:family="text">
      <style:text-properties fo:color="#000000"/>
    </style:style>
    <style:style style:name="P667" style:parent-style-name="Normal" style:family="paragraph">
      <style:paragraph-properties fo:text-align="justify" fo:margin-right="0.0159in" fo:text-indent="0.4194in"/>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194in"/>
    </style:style>
    <style:style style:name="T672" style:parent-style-name="DefaultParagraphFont" style:family="text">
      <style:text-properties fo:color="#000000"/>
    </style:style>
    <style:style style:name="T673" style:parent-style-name="DefaultParagraphFont" style:family="text">
      <style:text-properties fo:color="#000000" fo:background-color="#FFFFFF"/>
    </style:style>
    <style:style style:name="T674" style:parent-style-name="DefaultParagraphFont" style:family="text">
      <style:text-properties fo:color="#000000" fo:background-color="#FFFFFF"/>
    </style:style>
    <style:style style:name="TableCell675" style:family="table-cell">
      <style:table-cell-properties fo:border="0.0104in solid #000000" style:writing-mode="lr-tb" fo:padding-top="0in" fo:padding-left="0.075in" fo:padding-bottom="0in" fo:padding-right="0.075in"/>
    </style:style>
    <style:style style:name="P676" style:parent-style-name="Pasiūlymai6" style:family="paragraph">
      <style:paragraph-properties fo:text-align="center" fo:line-height="106%"/>
      <style:text-properties fo:font-size="12pt" style:font-size-asian="12pt" style:font-size-complex="12pt"/>
    </style:style>
    <style:style style:name="TableCell677" style:family="table-cell">
      <style:table-cell-properties fo:border="0.0104in solid #000000" style:writing-mode="lr-tb" fo:padding-top="0in" fo:padding-left="0.075in" fo:padding-bottom="0in" fo:padding-right="0.075in"/>
    </style:style>
    <style:style style:name="P678" style:parent-style-name="Pasiūlymai6" style:family="paragraph">
      <style:paragraph-properties fo:line-height="106%" fo:text-indent="0.1576in"/>
      <style:text-properties fo:font-size="12pt" style:font-size-asian="12pt" style:font-size-complex="12pt"/>
    </style:style>
    <style:style style:name="P679"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681" style:family="table-column">
      <style:table-column-properties style:column-width="0.3881in" style:use-optimal-column-width="false"/>
    </style:style>
    <style:style style:name="TableColumn682" style:family="table-column">
      <style:table-column-properties style:column-width="1.575in" style:use-optimal-column-width="false"/>
    </style:style>
    <style:style style:name="TableColumn683" style:family="table-column">
      <style:table-column-properties style:column-width="0.3937in" style:use-optimal-column-width="false"/>
    </style:style>
    <style:style style:name="TableColumn684" style:family="table-column">
      <style:table-column-properties style:column-width="0.3937in" style:use-optimal-column-width="false"/>
    </style:style>
    <style:style style:name="TableColumn685" style:family="table-column">
      <style:table-column-properties style:column-width="0.3937in" style:use-optimal-column-width="false"/>
    </style:style>
    <style:style style:name="TableColumn686" style:family="table-column">
      <style:table-column-properties style:column-width="0.3937in" style:use-optimal-column-width="false"/>
    </style:style>
    <style:style style:name="TableColumn687" style:family="table-column">
      <style:table-column-properties style:column-width="3.7409in" style:use-optimal-column-width="false"/>
    </style:style>
    <style:style style:name="TableColumn688" style:family="table-column">
      <style:table-column-properties style:column-width="0.8222in" style:use-optimal-column-width="false"/>
    </style:style>
    <style:style style:name="TableColumn689" style:family="table-column">
      <style:table-column-properties style:column-width="2.4125in" style:use-optimal-column-width="false"/>
    </style:style>
    <style:style style:name="Table680" style:family="table">
      <style:table-properties style:width="10.5138in" fo:margin-left="0in" table:align="center"/>
    </style:style>
    <style:style style:name="TableRow690" style:family="table-row">
      <style:table-row-properties style:min-row-height="0.3277in" style:use-optimal-row-height="false" fo:keep-together="always"/>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style>
    <style:style style:name="P693" style:parent-style-name="Normal" style:family="paragraph">
      <style:paragraph-properties fo:text-align="center"/>
    </style:style>
    <style:style style:name="T694" style:parent-style-name="DefaultParagraphFont" style:family="text">
      <style:text-properties style:font-weight-complex="bold"/>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104in solid #000000" style:glyph-orientation-vertical="0" style:vertical-align="middle" fo:padding-top="0in" fo:padding-left="0.075in" fo:padding-bottom="0in" fo:padding-right="0.075in"/>
    </style:style>
    <style:style style:name="P700" style:parent-style-name="Normal" style:family="paragraph">
      <style:paragraph-properties fo:text-align="center" fo:margin-left="0.0784in" fo:margin-right="0.0784in">
        <style:tab-stops/>
      </style:paragraph-properties>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ableRow708" style:family="table-row">
      <style:table-row-properties style:min-row-height="0.4111in" style:use-optimal-row-height="false" fo:keep-together="always"/>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4111in" style:use-optimal-row-height="false" fo:keep-together="always"/>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104in solid #000000" style:writing-mode="lr-tb" fo:padding-top="0in" fo:padding-left="0.075in" fo:padding-bottom="0in" fo:padding-right="0.075in"/>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justify" fo:text-indent="0.4194in"/>
    </style:style>
    <style:style style:name="T731" style:parent-style-name="DefaultParagraphFont" style:family="text">
      <style:text-properties fo:color="#000000"/>
    </style:style>
    <style:style style:name="T732" style:parent-style-name="DefaultParagraphFont" style:family="text">
      <style:text-properties fo:color="#000000" fo:background-color="#FFFFFF"/>
    </style:style>
    <style:style style:name="T733" style:parent-style-name="DefaultParagraphFont" style:family="text">
      <style:text-properties fo:color="#000000"/>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justify" fo:text-indent="0.2215in"/>
    </style:style>
    <style:style style:name="T738" style:parent-style-name="DefaultParagraphFont" style:family="text">
      <style:text-properties fo:color="#000000"/>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ableRow743" style:family="table-row">
      <style:table-row-properties style:use-optimal-row-height="false"/>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style:text-properties style:font-weight-complex="bold"/>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style:text-properties style:font-weight-complex="bold"/>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justify" fo:margin-right="0.027in" fo:text-indent="0.4222in">
        <style:tab-stops>
          <style:tab-stop style:type="left" style:position="0.5in"/>
          <style:tab-stop style:type="left" style:position="6.6666in"/>
        </style:tab-stops>
      </style:paragraph-properties>
    </style:style>
    <style:style style:name="T759" style:parent-style-name="DefaultParagraphFont" style:family="text">
      <style:text-properties fo:font-weight="bold" style:font-weight-asian="bold"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margin-right="0.027in" fo:text-indent="0.4222in"/>
    </style:style>
    <style:style style:name="P762" style:parent-style-name="Normal" style:family="paragraph">
      <style:paragraph-properties fo:text-align="justify" fo:text-indent="0.3236in"/>
    </style:style>
    <style:style style:name="TableCell763" style:family="table-cell">
      <style:table-cell-properties fo:border="0.0104in solid #000000" style:writing-mode="lr-tb" fo:padding-top="0in" fo:padding-left="0.075in" fo:padding-bottom="0in" fo:padding-right="0.075in"/>
    </style:style>
    <style:style style:name="P764" style:parent-style-name="Pasiūlymai6" style:family="paragraph">
      <style:paragraph-properties fo:text-align="center" fo:line-height="106%"/>
      <style:text-properties fo:font-size="12pt" style:font-size-asian="12pt" style:font-size-complex="12pt"/>
    </style:style>
    <style:style style:name="TableCell765" style:family="table-cell">
      <style:table-cell-properties fo:border="0.0104in solid #000000" style:writing-mode="lr-tb" fo:padding-top="0in" fo:padding-left="0.075in" fo:padding-bottom="0in" fo:padding-right="0.075in"/>
    </style:style>
    <style:style style:name="P766" style:parent-style-name="Pasiūlymai6" style:family="paragraph">
      <style:paragraph-properties fo:text-indent="0.1576in"/>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color="#000000" fo:font-size="12pt" style:font-size-asian="12pt" style:font-size-complex="12pt"/>
    </style:style>
    <style:style style:name="T769" style:parent-style-name="DefaultParagraphFont" style:family="text">
      <style:text-properties fo:color="#000000" fo:font-size="12pt" style:font-size-asian="12pt" style:font-size-complex="12pt" fo:background-color="#FFFFFF"/>
    </style:style>
    <style:style style:name="T770" style:parent-style-name="DefaultParagraphFont" style:family="text">
      <style:text-properties fo:color="#000000" fo:font-size="12pt" style:font-size-asian="12pt" style:font-size-complex="12pt"/>
    </style:style>
    <style:style style:name="T771" style:parent-style-name="DefaultParagraphFont" style:family="text">
      <style:text-properties fo:color="#000000" fo:font-size="12pt" style:font-size-asian="12pt" style:font-size-complex="12pt"/>
    </style:style>
    <style:style style:name="T772" style:parent-style-name="DefaultParagraphFont" style:family="text">
      <style:text-properties fo:color="#000000" fo:font-size="12pt" style:font-size-asian="12pt" style:font-size-complex="12pt"/>
    </style:style>
    <style:style style:name="P773" style:parent-style-name="Pasiūlymai6" style:family="paragraph">
      <style:paragraph-properties fo:text-indent="0.1576in"/>
    </style:style>
    <style:style style:name="T774" style:parent-style-name="DefaultParagraphFont" style:family="text">
      <style:text-properties fo:color="#000000" fo:font-size="12pt" style:font-size-asian="12pt" style:font-size-complex="12pt"/>
    </style:style>
    <style:style style:name="T775" style:parent-style-name="DefaultParagraphFont" style:family="text">
      <style:text-properties fo:color="#000000" fo:font-size="12pt" style:font-size-asian="12pt" style:font-size-complex="12pt"/>
    </style:style>
    <style:style style:name="T776" style:parent-style-name="DefaultParagraphFont" style:family="text">
      <style:text-properties fo:color="#000000"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color="#000000" fo:font-size="12pt" style:font-size-asian="12pt" style:font-size-complex="12pt"/>
    </style:style>
    <style:style style:name="T779" style:parent-style-name="DefaultParagraphFont" style:family="text">
      <style:text-properties fo:color="#000000" fo:font-size="12pt" style:font-size-asian="12pt" style:font-size-complex="12pt"/>
    </style:style>
    <style:style style:name="T780" style:parent-style-name="DefaultParagraphFont" style:family="text">
      <style:text-properties fo:color="#000000" fo:font-size="12pt" style:font-size-asian="12pt" style:font-size-complex="12pt"/>
    </style:style>
    <style:style style:name="T781" style:parent-style-name="DefaultParagraphFont" style:family="text">
      <style:text-properties fo:color="#000000" fo:font-size="12pt" style:font-size-asian="12pt" style:font-size-complex="12pt"/>
    </style:style>
    <style:style style:name="T782" style:parent-style-name="DefaultParagraphFont" style:family="text">
      <style:text-properties fo:color="#000000" fo:font-size="12pt" style:font-size-asian="12pt" style:font-size-complex="12pt"/>
    </style:style>
    <style:style style:name="T783" style:parent-style-name="DefaultParagraphFont" style:family="text">
      <style:text-properties fo:color="#000000" fo:font-size="12pt" style:font-size-asian="12pt" style:font-size-complex="12pt"/>
    </style:style>
    <style:style style:name="T784" style:parent-style-name="DefaultParagraphFont" style:family="text">
      <style:text-properties fo:color="#000000" fo:font-size="12pt" style:font-size-asian="12pt" style:font-size-complex="12pt"/>
    </style:style>
    <style:style style:name="T785" style:parent-style-name="DefaultParagraphFont" style:family="text">
      <style:text-properties fo:color="#000000" fo:font-size="12pt" style:font-size-asian="12pt" style:font-size-complex="12pt"/>
    </style:style>
    <style:style style:name="T786" style:parent-style-name="DefaultParagraphFont" style:family="text">
      <style:text-properties fo:color="#000000" fo:font-size="12pt" style:font-size-asian="12pt" style:font-size-complex="12pt"/>
    </style:style>
    <style:style style:name="T787" style:parent-style-name="DefaultParagraphFont" style:family="text">
      <style:text-properties fo:color="#000000" fo:font-size="12pt" style:font-size-asian="12pt" style:font-size-complex="12pt"/>
    </style:style>
    <style:style style:name="T788" style:parent-style-name="DefaultParagraphFont" style:family="text">
      <style:text-properties fo:color="#000000"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color="#000000" fo:font-size="12pt" style:font-size-asian="12pt" style:font-size-complex="12pt" fo:background-color="#FFFFFF"/>
    </style:style>
    <style:style style:name="T791" style:parent-style-name="DefaultParagraphFont" style:family="text">
      <style:text-properties fo:color="#000000" fo:font-size="12pt" style:font-size-asian="12pt" style:font-size-complex="12pt" fo:background-color="#FFFFFF"/>
    </style:style>
    <style:style style:name="TableRow792" style:family="table-row">
      <style:table-row-properties style:use-optimal-row-height="false"/>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center"/>
      <style:text-properties style:font-weight-complex="bold"/>
    </style:style>
    <style:style style:name="P797" style:parent-style-name="Normal" style:family="paragraph">
      <style:paragraph-properties fo:text-align="center"/>
      <style:text-properties style:font-weight-complex="bold"/>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center"/>
      <style:text-properties style:font-weight-complex="bold"/>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5in"/>
      <style:text-properties fo:font-weight="bold" style:font-weight-asian="bold"/>
    </style:style>
    <style:style style:name="P810" style:parent-style-name="Normal" style:family="paragraph">
      <style:paragraph-properties fo:text-align="justify" fo:text-indent="0.5in"/>
    </style:style>
    <style:style style:name="P811" style:parent-style-name="Komitetosprendimas" style:family="paragraph">
      <style:paragraph-properties fo:line-height="1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ableCell819" style:family="table-cell">
      <style:table-cell-properties fo:border="0.0104in solid #000000" style:writing-mode="lr-tb" fo:padding-top="0in" fo:padding-left="0.075in" fo:padding-bottom="0in" fo:padding-right="0.075in"/>
    </style:style>
    <style:style style:name="P820" style:parent-style-name="Pasiūlymai6" style:family="paragraph">
      <style:paragraph-properties fo:text-align="center"/>
      <style:text-properties fo:font-size="12pt" style:font-size-asian="12pt" style:font-size-complex="12pt"/>
    </style:style>
    <style:style style:name="TableCell821" style:family="table-cell">
      <style:table-cell-properties fo:border="0.0104in solid #000000" style:writing-mode="lr-tb" fo:padding-top="0in" fo:padding-left="0.075in" fo:padding-bottom="0in" fo:padding-right="0.075in"/>
    </style:style>
    <style:style style:name="P822" style:parent-style-name="Pasiūlymai6" style:family="paragraph">
      <style:paragraph-properties fo:text-indent="0.1576in"/>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fo:background-color="#FFFFFF"/>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P829" style:parent-style-name="Pasiūlymai6" style:family="paragraph">
      <style:paragraph-properties fo:text-indent="0.1576in"/>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style:style>
    <style:style style:name="T839" style:parent-style-name="DefaultParagraphFont" style:family="text">
      <style:text-properties fo:color="#000000" fo:font-size="12pt" style:font-size-asian="12pt" style:font-size-complex="12pt"/>
    </style:style>
    <style:style style:name="T840" style:parent-style-name="DefaultParagraphFont" style:family="text">
      <style:text-properties fo:color="#000000" fo:font-size="12pt" style:font-size-asian="12pt" style:font-size-complex="12pt"/>
    </style:style>
    <style:style style:name="T841" style:parent-style-name="DefaultParagraphFont" style:family="text">
      <style:text-properties fo:color="#000000" fo:font-size="12pt" style:font-size-asian="12pt" style:font-size-complex="12pt"/>
    </style:style>
    <style:style style:name="T842" style:parent-style-name="DefaultParagraphFont" style:family="text">
      <style:text-properties fo:color="#000000" fo:font-size="12pt" style:font-size-asian="12pt" style:font-size-complex="12pt"/>
    </style:style>
    <style:style style:name="T843" style:parent-style-name="DefaultParagraphFont" style:family="text">
      <style:text-properties fo:color="#000000" fo:font-size="12pt" style:font-size-asian="12pt" style:font-size-complex="12pt"/>
    </style:style>
    <style:style style:name="T844" style:parent-style-name="DefaultParagraphFont" style:family="text">
      <style:text-properties fo:color="#000000" fo:font-size="12pt" style:font-size-asian="12pt" style:font-size-complex="12pt"/>
    </style:style>
    <style:style style:name="T845" style:parent-style-name="DefaultParagraphFont" style:family="text">
      <style:text-properties fo:color="#000000"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color="#000000" fo:font-size="12pt" style:font-size-asian="12pt" style:font-size-complex="12pt" fo:background-color="#FFFFFF"/>
    </style:style>
    <style:style style:name="T848" style:parent-style-name="DefaultParagraphFont" style:family="text">
      <style:text-properties fo:color="#000000" fo:font-size="12pt" style:font-size-asian="12pt" style:font-size-complex="12pt" fo:background-color="#FFFFFF"/>
    </style:style>
    <style:style style:name="P849" style:parent-style-name="Normal" style:family="paragraph">
      <style:paragraph-properties fo:text-align="justify" fo:margin-top="0.0833in" fo:text-indent="0.4923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margin-top="0.0833in" fo:text-indent="0.4923in"/>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margin-top="0.0833in" fo:line-height="150%" fo:text-indent="0.5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style:style>
    <style:style style:name="T871" style:parent-style-name="DefaultParagraphFont" style:family="text">
      <style:text-properties fo:color="#FFFFFF"/>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876"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h text:style-name="P9" text:outline-level="2"/>
      <text:h text:style-name="P10" text:outline-level="2">PAGRINDINIO KOMITETO IŠVADA<text:s/></text:h>
      <text:p text:style-name="P11"><text:span text:style-name="T12">DĖL<text:s/></text:span><text:span text:style-name="T13">LIETUVOS RESPUBLIKOS</text:span><text:span text:style-name="T14"><text:s/></text:span><text:span text:style-name="T15">VALSTYBĖS GARANTUOJAMOS TEISINĖS PAGALBOS<text:s/></text:span></text:p>
      <text:p text:style-name="P16"><text:span text:style-name="T17">ĮSTATYMO NR. VIII-1591  17 IR 18 STRAIPSNIŲ<text:s/></text:span><text:span text:style-name="T18">PAKEITIMO</text:span></text:p>
      <text:p text:style-name="P19"><text:span text:style-name="T20">ĮSTATYMO</text:span><text:span text:style-name="T21"><text:s/></text:span><text:span text:style-name="T22">PROJEKTO</text:span><text:span text:style-name="T23"><text:s/></text:span><text:span text:style-name="T24">NR</text:span><text:span text:style-name="T25">. XIV</text:span><text:span text:style-name="T26">P-</text:span><text:span text:style-name="T27">2</text:span><text:span text:style-name="T28">414</text:span></text:p>
      <text:p text:style-name="P29"/>
      <text:p text:style-name="P30">2023-06-14 Nr. 102-P-29</text:p>
      <text:p text:style-name="P31">Vilnius</text:p>
      <text:p text:style-name="P32"/>
      <text:p text:style-name="P33"><text:span text:style-name="T34">1. Komiteto posėdyje dalyvavo:</text:span><text:s/>komiteto pirmininkė Irena Haase, komiteto pirmininkės pavaduotoja Agnė Širinskienė, nariai: Arvydas Anušauską pavaduojanti Jurgita Sejonienė, Aušrinę Armonaitę pavaduojantis Marius Matijošaitis, Česlav Olševski, Julius Sabatauskas, Vilius Semeška, Algirdas Stončaitis, Andrius Vyšniauskas<text:span text:style-name="T35">.</text:span></text:p>
      <text:p text:style-name="P36">Komiteto biuro vedėja Dalia Komparskienė, komiteto biuro patarėjos: Martyna Civilkienė, Jurgita Janušauskienė, Dalia Latvelienė, Rita Karpavičiūtė, Irma Leonavičiūtė, Rita Varanauskienė, vyriausioji specialistė Aidena Bacevičienė, komiteto biuro padėjėjos: Meilė Čeputienė, Rivena Zegerienė</text:p>
      <text:p text:style-name="P37">Kviestieji asmenys: Lietuvos Respublikos teisingumo<text:s/><text:span text:style-name="T38">ministerijos atstovai:<text:s/></text:span>viceministrė<text:s/>Gabija Grigaitė-Daugirdė, Teisinių paslaugų politikos grupės vadovė Aurelija Giedraitytė, vyriausioji patarėja Neringa Keršienė, vyresnioji patarėja Vaida Rudėnaitė, Lietuvos Respublikos<text:s/><text:soft-page-break/>socialinės apsaugos ir darbo<text:s/><text:span text:style-name="T39">ministerijos atstovės:</text:span><text:s/>Šeimos ir vaiko teisių apsaugos grupės vadovė Kristina Stepanova,vyriausioji paretarėja Giedrė Mikalauskienė, Psichikos sveikatos skyriaus patarėja Edita Bishop,<text:s/><text:span text:style-name="T40">Advokatų tarybos pirmininkas</text:span><text:span text:style-name="T41"><text:s/>Mindaugas Kukaitis,</text:span><text:s/>Lietuvos advokatūros direktoriaus pavaduotoja Sandra Zajančiauskaitė,<text:s/>Lietuvos advokatūros teisininkė Kristina Osokinė,<text:s/>Valstybės garantuojamos teisinės pagalbos tarnybos direktoriaus<text:s/>pavaduotoja Asta Slidziauskienė<text:span text:style-name="T42">,<text:s/></text:span>Valstybės vaiko teisių apsaugos ir įvaikinimo tarnybos prie <text:s/>Socialinės apsaugos ir darbo ministerijos Pagalbos vaikams ir šeimoms skyriaus vedėja<text:span text:style-name="T43"><text:s/>Agnė Marčiukaitienė,<text:s/></text:span>Seimo kanceliarijos Teisės departamento Privatinės teisės skyriaus vedėja Daina Petrauskaitė,<text:s/>Seimo kanceliarijos Teisės departamento<text:s/>Viešosios teisės skyriaus patarėja Eglė Drėgvaitė.</text:p>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86">2023-02-08</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p text:style-name="P95">1.<text:s/>Projekto 1 straipsniu Valstybės garantuojamos teisinės pagalbos įstatymo (toliau – keičiamas įstatymas) 17 straipsnio 1 dalies 3 punkte siūloma nustatyti, kad, siekdama užtikrinti nuolatinę antrinę teisinę pagalbą, Valstybės garantuojamos teisinės pagalbos tarnyba sudaro atskiras sutartis „su specialiai parengtais advokatais, kurie teikia teisinę pagalbą vaikams, galimai patyrusiems seksualinį smurtą Vaiko teisių apsaugos pagrindų įstatyme numatytais atvejais“.</text:p>
            <text:p text:style-name="P96">Projektu siūlomas teisinis reguliavimas diskutuotinas šiais aspektais.</text:p>
            <text:p text:style-name="P97">Pirma, siūlymas pakeisti 17 straipsnio 1 dalį, išskiriant atskirai sutartis su advokatais, kurie teikia antrinę teisinę pagalbą vaikams, galimai patyrusiems seksualinį smurtą, nedera su galiojančiu teisiniu reguliavimu, nes pagal galiojančio įstatymo 17 straipsnio 1 dalį, sutartys diferencijuojamos pagal teisinės pagalbos teikimo tvarką – sudaromos su advokatais, nuolat teikiančiais antrinę teisinę pagalbą ir su advokatais, kurie prireikus teikia antrinę teisinę pagalbą, o ne pagal tai, kokiam subjektui ar kokio pobūdžio bylose advokatai teikia antrinę teisinę pagalbą. Be to, pagal 17 straipsnio 2 dalį, advokatų<text:s/><text:soft-page-break/>sąrašuose nurodoma, kokiose teisės srityse advokatai teikia antrinę teisinę pagalbą. Todėl siūlytume atsisakyti 17 straipsnio 1 dalies papildymo 3 punktu. Atkreiptinas dėmesys, kad antrinės teisinės pagalbos teikimo ypatumus baudžiamosiose bylose reglamentuoja galiojančio įstatymo 21 straipsnis, kuriame, mūsų nuomone, ir turėtų būti dėstomos projekto 1 straipsniu siūlomos nuostatos dėl advokato (įgaliotojo atstovo) skyrimo vaikams, galimai patyrusiems seksualinį smurtą. Pavyzdžiui, papildant keičiamo įstatymo 21 straipsnio 2 dalį sakiniu: „Kai byloje nukentėjusiuoju yra galimai patyręs seksualinį smurtą nepilnametis vaikas, jo įgaliotuoju atstovu skiriamas specialiai parengtas advokatas“. (Pastabos dėl termino „specialiai parengtas advokatas“ pateiktos žemiau).</text:p>
            <text:p text:style-name="P98"><text:span text:style-name="T99">Antra, nėra pakankamai aiškus nuostatos ,,specialiai parengti advokatai” turinys. Neaišku, ar ji apimtų advokatus, kurie, kaip yra siūloma nustatyti kartu su teikiamu įstatymo projektu teikiamame<text:s/></text:span><text:span text:style-name="T100">Vaiko teisių apsaugos pagrindų įstatymo Nr. I-1234 2, 29 ir 49 straipsnių pakeitimo ir Įstatymo papildymo 36</text:span><text:span text:style-name="T101">6</text:span><text:span text:style-name="T102"><text:s/>straipsniu įstatymo projekto reg. Nr. XIVP-2413 (toliau – projektas reg. Nr. XIVP-2413) 2 straipsnio 1 dalyje dėstomoje Vaiko teisių apsaugos pagrindų įstatymo</text:span><text:span text:style-name="T103"><text:s/>29 straipsnio 7 dalyje, turėtų būti tik išklausę specialų kursą pagal Lietuvos advokatūros parengtą ir su Teisingumo ministerija suderintą specialiąją mokymo programą, ar specialių advokatų parengimas apimtų ne tik minėto kurso išklausymą, bet ir kitas advokatų rengimo priemones. Siekiant aiškumo, siūlytina nurodytą projekto nuostatą patikslinti, pašalinant šį neaiškumą. <text:s/></text:span></text:p>
            <text:p text:style-name="P104">Tuo atveju, jeigu specialiai parengtais advokatais būtų laikomi tie advokatai, kurie yra išklausę specialų kursą pagal Lietuvos advokatūros parengtą ir su Teisingumo ministerija suderintą specialiąją mokymo programą, tai vertinamoji projekto nuostata tikslintina, atsisakant nuostatos ,,specialiai parengti”, nurodant, kad Valstybės garantuojamos teisinės pagalbos tarnyba sudaro sutartis su advokatais, kurie yra išklausę aukščiau minėtą mokymo programą.</text:p>
            <text:p text:style-name="P105"><text:span text:style-name="T106">Antra, pagal vertinamojoje projekto nuostatoje siūlomą nustatyti teisinį reguliavimą ,,specialiai parengti advokatai” teiktų teisinę pagalbą vaikams, galimai patyrusiems seksualinį smurtą Vaiko teisių apsaugos įstatyme nustatytais<text:s/></text:span><text:span text:style-name="T107">atvejais</text:span><text:span text:style-name="T108">. Atkreipiame dėmesį, kad kartu teikiamo projekto reg. Nr. XIVP-2413 2 straipsnio 1 dalyje ir 3 straipsnyje dėstomose Vaiko teisių apsaugos pagrindų įstatymo 29 straipsnio 7 dalyje ir 36</text:span><text:span text:style-name="T109">6<text:s/></text:span><text:span text:style-name="T110">straipsniuose numatyti ne keli, bet vienas atvejis, kai vaikams, galimai patyrusiems seksualinį smurtą, skiriamas ,,specializuotą valstybės antrinę teisinę pagalbą teikiantis advokatas”. Atsižvelgiant į tai, abiejų projektų nuostatas<text:s/></text:span><text:soft-page-break/><text:span text:style-name="T111">reikėtų suderinti tarpusavyje. Kartu svarstytina, ar, siekiant teisinio reguliavimo nuoseklumo, atvejai, kai vaikui, galimai patyrusiam seksualinį smurtą, valstybės garantuojamai antrinei teisinei pagalbai teikti būtų skiriamas ,,specialiai parengtas advokatas”, neturėtų būti nustatyti viename įstatyme, t.</text:span><text:span text:style-name="T112"><text:s/></text:span><text:span text:style-name="T113">y. Valstybės garantuojamos teisinės pagalbos įstatyme, kurio paskirtis būtent ir yra nustatyti valstybės garantuojamos teisinės pagalbos skyrimo atvejus ir tvarką, bet ne Vaiko teisių apsaugos pagrindų įstatyme.<text:s/></text:span></text:p>
            <text:p text:style-name="P114"><text:span text:style-name="T115">Tuo atveju, jeigu aukščiau išdėstytai pastabai nebūtų pritarta, būtina suderinti teikiamame įstatymo projekte ir projekte reg. Nr. XIVP-2413 vartojamas sąvokas.<text:s/></text:span></text:p>
            <text:p text:style-name="P116"><text:span text:style-name="T117">Trečia, atkreipiame dėmesį, kad keičiamo įstatymo 12 straipsnio 12 punkte nustatyta, kad teisę gauti antrinę teisinę pagalbą, neatsižvelgiant į Vyriausybės nustatytus turto ir pajamų lygius, turi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 Atsižvelgiant į tai, svarstytina, ar ,,specialiai parengti advokatai“ neturėtų būti skiriami ne tik tais atvejais, kai vaikai galimai patyrė seksualinį smurtą, bet ir kitais atvejais, kai nuo nusikalstamų veikų yra nukentėję nepilnamečiai vaikai, taip, kaip yra nurodyta keičiamo įstatymo 12 straipsnio 12 punkte.</text:span></text:p>
          </table:table-cell>
          <table:table-cell table:style-name="TableCell118">
            <text:p text:style-name="P119">Pritarti</text:p>
          </table:table-cell>
          <table:table-cell table:style-name="TableCell120">
            <text:p text:style-name="P121">Pritarti Teisės departamentui<text:s/>ir<text:s/>atsisakyti<text:s/>projektu<text:s/>17 str. 1 d. 3 p.<text:s/>teikiamo siūlymo<text:s/>įtvirtinti atskirą sutarčių rūšį,<text:s/>kuri būtų<text:s/>sudaroma su specialiai parengtais advokatais. <text:s/></text:p>
            <text:p text:style-name="P122">Komitete vykusių klausymų metu nutarta neapsiriboti specializacija tik dėl vienos nusikalstamos veikos (seksualinių nusikaltimų), nes tai būtų per siaura. <text:s/>Ilgalaikes pasekmes nepilnamečiui neabejotinai taip pat sukelia nusikalstamos veikos sveikatai (pvz. sunkus sveikatos sutrikdymas),<text:s/><text:soft-page-break/>laisvei (pvz. prekyba žmonėmis).</text:p>
            <text:p text:style-name="P123">Atsižvelgiant į institucijų pateiktus argumentus,<text:s/>patikslintos jungtinio projekto Nr.XIVP-2357(2) nuostatos:<text:s/></text:p>
            <text:p text:style-name="P124">1) galiojančias VGTP įstatymo 17 straipsnio nuostatas:</text:p>
            <text:p text:style-name="P125">„<text:span text:style-name="T126">12 straipsnis. 17 straipsnio pakeitimas</text:span></text:p>
            <text:p text:style-name="P127">1. Pakeisti 17 straipsnio 2 dalį ir ją išdėstyti taip:</text:p>
            <text:p text:style-name="P128">„2. Tarnyba sudaro du atskirus antrinę teisinę pagalbą teikiančių advokatų sąrašus pagal šio straipsnio 1 dalį. Šiuose sąrašuose turi būti nurodyta, kokiose teisės srityse advokatai teikia antrinę teisinę pagalbą<text:span text:style-name="T129">,</text:span><text:s/><text:span text:style-name="T130">taip pat informacija</text:span><text:s/><text:span text:style-name="T131">apie advokato specializaciją</text:span><text:span text:style-name="Strong"><text:s/>teikiant antrinę teisinę pagalbą konkrečiose srityse</text:span>. Antrinę teisinę pagalbą teikiančių advokatų sąrašai pateikiami Lietuvos advokatūrai.“</text:p>
            <text:p text:style-name="P132"><text:span text:style-name="T133">2.</text:span><text:span text:style-name="T134"><text:s/>Pakeisti 17 straipsnio 7 dalį ir ją išdėstyti taip:</text:span></text:p>
            <text:p text:style-name="P135"><text:span text:style-name="T136">„</text:span><text:span text:style-name="T137">7. Advokatams už antrinės teisinės pagalbos ir šio įstatymo 11 straipsnio 9 dalyje nurodytos išvados teikimą mokamas užmokestis. Advokatų užmokesčio dydis turi būti nustatytas taip, kad skatintų<text:s/></text:span><text:soft-page-break/><text:span text:style-name="T138">juos specializuotis,</text:span><text:span text:style-name="T139"><text:s/>ginčus spręsti taikiai ir kad efektyviai bei ekonomiškai būtų naudojamos valstybės biudžeto lėšos, skirtos valstybės garantuojamai teisinei pagalbai. Šio straipsnio 1 dalies 1 punkte nurodytiems advokatams už antrinės teisinės pagalbos teikimą mokamas<text:s/></text:span><text:span text:style-name="T140">pastovus<text:s/></text:span><text:span text:style-name="T141">mėnesinis užmokestis. Šio straipsnio 1 dalies 2 punkte nurodytiems advokatams už antrinės teisinės pagalbos teikimą mokamas nustatyto dydžio užmokestis už kiekvieną bylą, atsižvelgiant į bylos sudėtingumą (bylos kategoriją, nagrinėjimo<text:s/></text:span><text:span text:style-name="T142">stadiją ir panašiai).<text:s/></text:span><text:span text:style-name="T143">Advokatams, kurie specializuojasi teikdami antrinę teisinę pagalbą konkrečiose srityse, užmokestis<text:s/></text:span><text:span text:style-name="T144">didinamas ne mažiau kaip trečdaliu<text:s/></text:span><text:span text:style-name="T145">Vyriausybės nustatyta tvarka.</text:span><text:span text:style-name="T146">“</text:span></text:p>
            <text:p text:style-name="P147"><text:span text:style-name="T148">2) p</text:span><text:span text:style-name="T149">rojekto 1</text:span><text:span text:style-name="T150">6</text:span><text:span text:style-name="T151"><text:s/>straipsniu keičiamą<text:s/></text:span><text:span text:style-name="T152">VGTPĮ 21 str. 2 d. ir ją išdėstyti taip:</text:span><text:span text:style-name="T153"><text:s/></text:span></text:p>
            <text:p text:style-name="P154"><text:span text:style-name="T155">„2. Tarnyba ar jos nurodytas koordinatorius, gavę šio straipsnio 1 dalyje nurodytą pranešimą, privalo nedelsdami parinkti antrinę teisinę pagalbą teiksiantį advokatą ir pranešti apie tai ikiteisminio tyrimo pareigūnui, prokurorui ar teismui. Advokatas<text:s/></text:span><text:soft-page-break/><text:span text:style-name="T156">parenkamas iš šio įstatymo 17 straipsnio 2 dalyje nurodytų sąrašų, išskyrus šio straipsnio 3 dalyje nurodytą atvejį. Jeigu bylos, kurioje prašoma parinkti gynėją ar įgaliotąjį atstovą, ankstesnėje stadijoje (atliekant procesinį veiksmą) įtariamajam, kaltinamajam, nuteistajam ar nukentėjusiajam jau buvo teikiama antrinė teisinė pagalba, gynėju ar įgaliotuoju atstovu paprastai parenkamas advokatas, teikęs antrinę teisinę pagalbą šiam įtariamajam, kaltinamajam, nuteistajam ar<text:s/></text:span><text:span text:style-name="T157">nukentėjusiajam</text:span><text:span text:style-name="T158"><text:s/></text:span><text:span text:style-name="T159">nepilnamečiam vaikui</text:span><text:span text:style-name="T160">.<text:s/></text:span><text:span text:style-name="T161">Jeigu prašoma parinkti įgaliotąjį atstovą</text:span><text:span text:style-name="T162"><text:s/>byloje</text:span><text:span text:style-name="T163">,</text:span><text:span text:style-name="T164"><text:s/></text:span><text:span text:style-name="T165">parenkamas advokatas, išklausęs speciali</text:span><text:span text:style-name="T166">uosius mokymus</text:span><text:span text:style-name="T167">, skirt</text:span><text:span text:style-name="T168">us</text:span><text:span text:style-name="T169"><text:s/>advokatams, atstovaujantiems nepilnamečiams,<text:s/></text:span><text:span text:style-name="T170">kai</text:span><text:span text:style-name="T171"><text:s/>dėl objektyvių aplinkybių</text:span><text:span text:style-name="T172"><text:s/>(pavyzdžiui, advokato užimtumo) tokio advokato parinkti nėra galimybės, advokatas, turintis<text:s/></text:span><text:span text:style-name="T173">patirties atstovaujant nepilnamečiams,<text:s/></text:span><text:span text:style-name="T174">išskyrus šio straipsnio 3 dalyje nurodytą atvejį</text:span><text:span text:style-name="T175">. Tarnybos ar koordinatoriaus parinktą gynėją ar įgaliotąjį atstovą paskiria ikiteisminio tyrimo<text:s/></text:span><text:soft-page-break/><text:span text:style-name="T176">pareigūnas, prokuroras ar teismas.“</text:span></text:p>
            <text:p text:style-name="P177"><text:bookmark-start text:name="_Hlk136351398"/>3) taip pat<text:s/>patikslinti jungtinio projekto Nr. XIVP-2537(2)<text:s/>6 straipsniu keičiamo<text:s/>VGTP įstatymo<text:s/>10 straipsnio<text:s/>4,<text:s/>5 punktai ir<text:s/>išdėstyti taip:<text:s/></text:p>
            <text:p text:style-name="P178"><text:span text:style-name="T179">„</text:span><text:span text:style-name="T180">4)</text:span><text:span text:style-name="T181"><text:s/></text:span><text:span text:style-name="T182">įgyvendina advokatų mokymą pagal specialių</text:span><text:span text:style-name="T183">jų</text:span><text:span text:style-name="T184"><text:s/>mokymų programas</text:span><text:span text:style-name="T185">;</text:span></text:p>
            <text:p text:style-name="P186"><text:span text:style-name="T187">5) teikia advokatams<text:s/></text:span><text:span text:style-name="T188">rekomendacijas<text:s/></text:span><text:span text:style-name="T189">dėl antrinės teisinės pagalbos teikimo konkrečiose srityse</text:span><text:span text:style-name="T190">;</text:span><text:span text:style-name="T191">“</text:span><text:bookmark-end text:name="_Hlk136351398"/></text:p>
          </table:table-cell>
        </table:table-row>
        <text:soft-page-break/>
        <table:table-row table:style-name="TableRow192">
          <table:table-cell table:style-name="TableCell193">
            <text:p text:style-name="P194">2.</text:p>
          </table:table-cell>
          <table:table-cell table:style-name="TableCell195">
            <text:p text:style-name="P196">Seimo kanceliarijos Teisės departamentas</text:p>
            <text:p text:style-name="P197">2023-02-08</text:p>
          </table:table-cell>
          <table:table-cell table:style-name="TableCell198">
            <text:p text:style-name="P199">1</text:p>
            <text:p text:style-name="P200"/>
          </table:table-cell>
          <table:table-cell table:style-name="TableCell201">
            <text:p text:style-name="P202"/>
          </table:table-cell>
          <table:table-cell table:style-name="TableCell203">
            <text:p text:style-name="P204"/>
          </table:table-cell>
          <table:table-cell table:style-name="TableCell205">
            <text:p text:style-name="P206">2.<text:s/>Pagal projekto 1 straipsniu keičiamo įstatymo 17 straipsnio 7 dalyje siūlomą nustatyti teisinį reguliavimą „specialiai parengtiems advokatams“ už antrinės teisinės pagalbos teikimą vaikams, galimai nukentėjusiems nuo seksualinio smurto, atsižvelgiant į bylos sudėtingumą (bylos kategoriją, nagrinėjimo stadiją ir panašiai), būtų mokamas ne mažesnis kaip dvigubas nustatyto dydžio užmokestis už kiekvieną bylą, nei yra mokamas keičiamo įstatymo 17 straipsnio 1 dalies 2 punkte nurodytiems advokatams, t. y. tiems advokatams, kurie antrinę teisinę pagalbą teikia prireikus.</text:p>
            <text:p text:style-name="P207">Projekto nuostata svarstytina šiais aspektais.</text:p>
            <text:p text:style-name="P208"><text:span text:style-name="T209">Pirma, atkreipiame dėmesį, kad nei iš projekto aiškinamojo rašto, nei iš projekto turinio nėra aišku, kokiais argumentais remiantis siūloma „specialiai parengtiems advokatams“, kurie teiks antrinę teisinę pagalbą vaikams, galimai patyrusiems seksualinį smurtą, mokėti ne mažesnį nei dvigubo dydžio užmokestį negu mokamas už antrinės teisinės pagalbos teikimą advokatams, prireikus teikiantiems teisinę pagalbą. Pažymėtina, kad pastarieji irgi gali specializuotis teikti teisinę pagalbą atitinkamų kategorijų bylose, turėti ilgametę darbo patirtį ginant ar atstovaujant asmenis, įskaitant nepilnamečius, sudėtingose bylose, būti kėlę savo kvalifikaciją įvairiuose mokymuose ir pan. Atsižvelgiant į tai, kyla abejonių, ar advokatams, kurie specializuotųsi <text:s/>teisinės pagalbos teikimu vienos kategorijos bylose, t.</text:span><text:span text:style-name="T210"><text:s/></text:span><text:span text:style-name="T211">y. bylose, kuriose vaikai galimai būtų patyrę seksualinį smurtą, pagrįstai turėtų būti mokamas ne mažesnis kaip dvigubo<text:s/></text:span><text:soft-page-break/><text:span text:style-name="T212">dydžio užmokestis. Pažymėtina ir tai, kad advokatai, kurie nuolat teikia antrinę teisinę pagalbą, išklausę atitinkamą mokymo kursą, taip pat galėtų būti skiriami vaikų, kurie galimai patyrė seksualinį smurtą, advokatais (įgaliotaisiais atstovai), tačiau projektu nesiūloma juos skatinti (nuostatos, kad jiems mokamas pastovus mėnesinis mokestis keisti nesiūloma). Atsižvelgiant į tai, kas išdėstyta, svarstytina, ar analizuojama projekto nuostata nepažeidžia asmenų lygiateisiškumo principo.<text:s/></text:span></text:p>
            <text:p text:style-name="P213"><text:span text:style-name="T214">Antra, nėra aišku, kokiais argumentais remiantis siūloma nustatyti, kad ,,specialiai parengtų advokatų“, kurie teiktų valstybės garantuojamą antrinę teisinę pagalbą vaikams, galimai patyrusiems seksualinį smurtą, užmokestis turėtų būtent ne mažiau negu dvigubai, o ne kitu dydžiu didesnis už advokatų, teikiančių antrinę teisinę pagalbą prireikus, užmokesčio dydį.<text:s/></text:span></text:p>
          </table:table-cell>
          <table:table-cell table:style-name="TableCell215">
            <text:p text:style-name="P216">Pritarti iš dalies</text:p>
          </table:table-cell>
          <table:table-cell table:style-name="TableCell217">
            <text:p text:style-name="P218">Didesnis užmokestis už specializaciją specifinėse bylose numatytinas Lietuvos Respublikos<text:s/>Vyriausybės<text:s/>nutarime, kuriame įtvirtintos nuostatas dėl užmokesčio už valstybės garantuojamos teisinės pagalbos teikimą.</text:p>
            <text:p text:style-name="P219">Komitete vykusių klausymų metu, dalyvaujant Teisingumo ministerijos ir Lietuvos advokatūros atstovams, atsižvelgiant į Valstybės<text:s/>finansines galimybes,<text:s/>apsvarstytas kompromisinis<text:s/>užmokesčio advokatams, kurie specializuojasi teikdami antrinę teisinę pagalbą konkrečiose srityse,<text:s/>variantas. Jungtinio projekto<text:s/>Nr. XIVP-2537(2)<text:s/>12 straipsniu yra keičiamas VGTP įstatymo 17<text:s/><text:soft-page-break/>straipsnio 7 dalis,<text:s/>kurioje<text:s/>nustatoma,<text:s/>kad<text:s/><text:span text:style-name="T220">advokatams, kurie specializuojasi teikdami antrinę teisinę pagalbą konkrečiose srityse, užmokestis didin</text:span><text:span text:style-name="T221">a</text:span><text:span text:style-name="T222">mas ne mažiau kaip tre</text:span><text:span text:style-name="T223">čda</text:span><text:span text:style-name="T224">liu Vyriausybės nustatyta tvarka</text:span>.</text:p>
            <text:p text:style-name="P225"/>
          </table:table-cell>
        </table:table-row>
        <text:soft-page-break/>
        <table:table-row table:style-name="TableRow226">
          <table:table-cell table:style-name="TableCell227">
            <text:p text:style-name="P228">3.</text:p>
          </table:table-cell>
          <table:table-cell table:style-name="TableCell229">
            <text:p text:style-name="P230">Seimo kanceliarijos Teisės departamentas</text:p>
            <text:p text:style-name="P231">2023-02-08</text:p>
          </table:table-cell>
          <table:table-cell table:style-name="TableCell232">
            <text:p text:style-name="P233">N</text:p>
          </table:table-cell>
          <table:table-cell table:style-name="TableCell234">
            <text:p text:style-name="P235"/>
          </table:table-cell>
          <table:table-cell table:style-name="TableCell236">
            <text:p text:style-name="P237"/>
          </table:table-cell>
          <table:table-cell table:style-name="TableCell238">
            <text:p text:style-name="P239">3.<text:s/>Pastebėtina, kad galiojančio įstatymo 18 straipsnio 7 dalyje nustatyta, kad pareiškėjo rašytiniu sutikimu sprendime suteikti antrinę teisinę pagalbą nurodytas advokatas gali pas jį praktiką atliekančiam advokato padėjėjui pavesti teikti antrinę teisinę pagalbą. Taigi, pagal keičiamame įstatyme nustatytą teisinį reguliavimą, antrinę teisinę pagalbą vaikams, galimai nukentėjusiems nuo smurtinių nusikaltimų, galėtų teikti ir advokato padėjėjai, kurie neturi specialaus pasirengimo ir nebūtų išklausę <text:s/>specialaus kurso pagal Lietuvos advokatūros parengtą ir su Teisingumo ministerija suderintą specialiąją mokymo programą. Atsižvelgiant į tai, svarstytina, ar, siekiant projekto tikslų, keičiamame įstatyme nereikėtų įtvirtinti, kad atitinkamus mokymus turėtų būti išklausę ir advokatų padėjėjai, jeigu jiems ,,specialiai parengtas advokatas” pareiškėjo sutikimu paveda atstovauti patyrusiems seksualinį smurtą vaikams, arba keičiamame įstatyme nustatyti išimtį, kad seksualinio smurto prieš vaikus atvejais ,,specialiai parengtas advokatas” teisinės pagalbos teikimo advokato padėjėjui pavesti neturi teisės.</text:p>
          </table:table-cell>
          <table:table-cell table:style-name="TableCell240">
            <text:p text:style-name="P241">Nepritarti</text:p>
          </table:table-cell>
          <table:table-cell table:style-name="TableCell242">
            <text:p text:style-name="P243">Kai advokatas nukentėjusiajam paskiriamas baudžiamojo byloje ikiteisminio tyrimo pareigūno, prokuroro ar teismo, VGTP tarnyba nepriima sprendimo VGTPĮ 18 str. nustatyta tvarka, todėl VGTPĮ 18 str. 7 d. tikslinimas nėra tikslingas.</text:p>
            <text:p text:style-name="P244">Šiuo atveju taikomas <text:s/>VGTPĮ 21 str., kuriame nenumatytas advokato padėjėjo dalyvavimas. Būtinu<text:s/>įgaliotu<text:s/>atstovu<text:s/>gali būti<text:s/>paskirtas<text:s/>tik advokatas.<text:s/></text:p>
            <text:p text:style-name="P245">Planuojama sudaryti galimybės specialiai apmokyti ir advokatų padėjėjus, kai jie dalyvaus kitose jautriose bylose (ne pagal VGTPĮ 21 str.).</text:p>
          </table:table-cell>
        </table:table-row>
        <table:table-row table:style-name="TableRow246">
          <table:table-cell table:style-name="TableCell247">
            <text:p text:style-name="P248">4.</text:p>
          </table:table-cell>
          <table:table-cell table:style-name="TableCell249">
            <text:p text:style-name="P250">Seimo kanceliarijos Teisės departamentas</text:p>
            <text:p text:style-name="P251">2023-02-08</text:p>
          </table:table-cell>
          <table:table-cell table:style-name="TableCell252">
            <text:p text:style-name="P253">2</text:p>
          </table:table-cell>
          <table:table-cell table:style-name="TableCell254">
            <text:p text:style-name="P255"/>
          </table:table-cell>
          <table:table-cell table:style-name="TableCell256">
            <text:p text:style-name="P257"/>
          </table:table-cell>
          <table:table-cell table:style-name="TableCell258">
            <text:p text:style-name="P259"><text:span text:style-name="T260">Projekto 2 straipsniu siūloma papildyti keičiamo įstatymo 18 straipsnio 5 dalį nustatant terminą, per kurį turi būti paskirtas advokatas galimai patyrusiems seksualinį smurtą vaikams. Pastebėtina, kad galiojančio įstatymo 21 straipsnio 2 dalyje jau yra nustatytas antrinę teisinę pagalbą teiksiančio advokato paskyrimo<text:s/></text:span><text:soft-page-break/><text:span text:style-name="T261">baudžiamojoje byloje, kai advokato dalyvavimas baudžiamojoje byloje būtinas pagal Baudžiamojo proceso kodekso 51 ar 55 straipsnį</text:span><text:span text:style-name="T262"><text:note text:note-class="footnote" text:id="_ftn0"><text:note-citation>1</text:note-citation><text:note-body><text:p text:style-name="P263"><text:s/>Baudžiamojo proceso kodekso 55 straipsnio 4 dalyje nustatyta: „<text:span text:style-name="T264">4. Ikiteisminio tyrimo pareigūnas, prokuroras motyvuotu nutarimu ar teismas motyvuota nutartimi pripažįsta, kad įgaliotojo atstovo dalyvavimas būtinas bylose dėl nusikalstamų veikų žmogaus sveikatai, laisvei, seksualinio apsisprendimo laisvei ir neliečiamumui, vaikui ir šeimai ar dorovei, kai nuo šių veikų nukentėjo nepilnametis, taip pat kitais atvejais, kai be įgaliotojo atstovo pagalbos nepilnamečio nukentėjusiojo teisės ir teisėti interesai nebūtų reikiamai ginami. Tokiais atvejais dėl įgaliotojo atstovo dalyvavimo atitinkamai taikomos šio Kodekso 51 ir 52 straipsnių nuostatos.“</text:span></text:p><text:p text:style-name="FootnoteText"/></text:note-body></text:note></text:span><text:span text:style-name="T265">, terminas. Atsižvelgiant į tai, siūlytina projekto 2 straipsnio atsisakyti. Kitu atveju įstatyme būtų įtvirtintos dvi konkuruojančios tarpusavyje teisės normos.<text:s/></text:span></text:p>
          </table:table-cell>
          <table:table-cell table:style-name="TableCell266">
            <text:p text:style-name="P267">Pritarti</text:p>
          </table:table-cell>
          <table:table-cell table:style-name="TableCell268">
            <text:p text:style-name="P269"/>
          </table:table-cell>
        </table:table-row>
        <table:table-row table:style-name="TableRow270">
          <table:table-cell table:style-name="TableCell271">
            <text:p text:style-name="P272">5.</text:p>
          </table:table-cell>
          <table:table-cell table:style-name="TableCell273">
            <text:p text:style-name="P274">Seimo kanceliarijos Teisės departamentas</text:p>
            <text:p text:style-name="P275">2023-02-08</text:p>
          </table:table-cell>
          <table:table-cell table:style-name="TableCell276">
            <text:p text:style-name="P277">3</text:p>
          </table:table-cell>
          <table:table-cell table:style-name="TableCell278">
            <text:p text:style-name="P279">1</text:p>
          </table:table-cell>
          <table:table-cell table:style-name="TableCell280">
            <text:p text:style-name="P281"/>
          </table:table-cell>
          <table:table-cell table:style-name="TableCell282">
            <text:p text:style-name="P283">5.<text:s/>Projekto 3 straipsnio 1 dalyje siūloma nustatyti, kad šis įstatymas, išskyrus šios straipsnio 2 dalį įsigalioja, 2023 m. balandžio 1 d. Atkreipiame dėmesį, kad pagal projekto 1 straipsnyje dėstomas keičiamo įstatymo 17 straipsnio 1-3 dalių nuostatas bei kartu teikiamo įstatymo projekto reg. Nr. XIVP-2413 2 straipsnio 1 dalimi siūlomas Vaiko teisių pagrindų įstatymo 29 straipsnio 7 dalies nuostatas vaikams, galimai patyrusiems seksualinį smurtą, antrinę teisinę pagalbą teiktų „specialiai parengti advokatai”, išklausę specialų kursą pagal Lietuvos advokatūros parengtą ir su Teisingumo ministerija suderintą specialiąją mokymo programą. Pažymėtina, kad tokios programos parengimas, taip pat advokatų mokymai pagal tokią programą užtruktų tam tikrą laiko tarpą. Atsižvelgus į tai siūlytina projekte nustatyti vėlesnę įstatymo įsigaliojimo datą, kad iki jos būtų pakankamas laiko tarpas tinkamai pasiruošti įstatymo taikymui.</text:p>
          </table:table-cell>
          <table:table-cell table:style-name="TableCell284">
            <text:p text:style-name="P285">Pritarti</text:p>
          </table:table-cell>
          <table:table-cell table:style-name="TableCell286">
            <text:p text:style-name="P287"><text:span text:style-name="T288">Būtinas racionalus laikotarpis, per kurį bent dalis antrinę teisinę pagalbą teikiančių advokatų išklausytų specialų kursą. Siekiant išvengti teisinio reguliavimo spragų, taip pat būtina numatyti tiek pereinamąsias teisės akto nuostatas laikotarpiu, kai specialiai parengtų advokatų dar nėra, tiek išimtis numatančias<text:s/></text:span><text:span text:style-name="T289">nuostatas tais atvejais, kai dėl objektyvių aplinkybių nėra galimybės paskirti specialų kursą išklausiusio advokato. Manytina, kad, kai nėra tokios galimybės, nepilnamečio interesams<text:s/></text:span><text:soft-page-break/><text:span text:style-name="T290">atstovauti galėtų būti paskiriamas advokatas, neišklausęs specialaus kurso, bet turintis praktinės atstovavimo nepilnamečiams patirties.</text:span></text:p>
            <text:p text:style-name="P291"><text:span text:style-name="T292">Patobulintos jungtinio įstatymo projekto Nr. XIVP-2357(2) nuostatos, reglamentuojančios įstatymo įsigaliojimą, įgyvendinimą ir taikymą.<text:s/></text:span></text:p>
          </table:table-cell>
        </table:table-row>
        <text:soft-page-break/>
        <table:table-row table:style-name="TableRow293">
          <table:table-cell table:style-name="TableCell294">
            <text:p text:style-name="P295">6.</text:p>
          </table:table-cell>
          <table:table-cell table:style-name="TableCell296">
            <text:p text:style-name="P297">Seimo kanceliarijos Teisės departamentas</text:p>
            <text:p text:style-name="P298">2023-02-08</text:p>
          </table:table-cell>
          <table:table-cell table:style-name="TableCell299">
            <text:p text:style-name="P300">3</text:p>
          </table:table-cell>
          <table:table-cell table:style-name="TableCell301">
            <text:p text:style-name="P302">2</text:p>
          </table:table-cell>
          <table:table-cell table:style-name="TableCell303">
            <text:p text:style-name="P304"/>
          </table:table-cell>
          <table:table-cell table:style-name="TableCell305">
            <text:p text:style-name="P306">6.<text:s/>Tikslintina projekto 3 straipsnio 2 dalis, kadangi nėra aišku, kokius<text:s/><text:span text:style-name="T307">šio įstatymo įgyvendinamuosius teisės aktus</text:span><text:s/>turėtų priimti<text:s/><text:span text:style-name="T308">savivaldybių institucijos,<text:s/></text:span>nes projekto tekste tokie neminimi.</text:p>
          </table:table-cell>
          <table:table-cell table:style-name="TableCell309">
            <text:p text:style-name="P310">Pritarti</text:p>
          </table:table-cell>
          <table:table-cell table:style-name="TableCell311">
            <text:p text:style-name="P312">Nėra įgyvendinamųjų teisės aktų, kuriuos priimtų savivaldybių institucijos.<text:s/></text:p>
          </table:table-cell>
        </table:table-row>
        <table:table-row table:style-name="TableRow313">
          <table:table-cell table:style-name="TableCell314">
            <text:p text:style-name="P315">7.</text:p>
          </table:table-cell>
          <table:table-cell table:style-name="TableCell316">
            <text:p text:style-name="P317">Seimo kanceliarijos Teisės departamentas</text:p>
            <text:p text:style-name="P318">2023-02-08</text:p>
          </table:table-cell>
          <table:table-cell table:style-name="TableCell319">
            <text:p text:style-name="P320">3</text:p>
          </table:table-cell>
          <table:table-cell table:style-name="TableCell321">
            <text:p text:style-name="P322">2</text:p>
          </table:table-cell>
          <table:table-cell table:style-name="TableCell323">
            <text:p text:style-name="P324"/>
          </table:table-cell>
          <table:table-cell table:style-name="TableCell325">
            <text:p text:style-name="P326"><text:span text:style-name="T327">7.<text:s/></text:span><text:span text:style-name="T328">Atkreipiame dėmesį, kad pagal projekto 1 straipsnyje dėstomas keičiamo įstatymo 17 straipsnio 3 dalies paskutiniojo sakinio nuostatas, teisingumo ministras, suderinęs su Lietuvos advokatūra, turėtų nustatyti sutarčių su ,,specialiai parengtais advokatais“ sudarymo tvarką. Jeigu nebūtų atsižvelgta į šios išvados 1 pastabą ir nurodyta nuostata būtų palikta projekte, teikiamo įstatymo projekto 3 straipsnio 2 dalies nuostatas reikėtų papildyti, įrašant teisingumo ministrą. Tokiu atveju, teisingumo ministras turėtų teisinį pagrindą iki įstatymo įsigaliojimo parengti ir priimti įstatymą įgyvendinantį teisės aktą, kuriame būtų nustatyta sutarčių su ,,specialiai parengtais advokatais“ sudarymo tvarka.</text:span></text:p>
          </table:table-cell>
          <table:table-cell table:style-name="TableCell329">
            <text:p text:style-name="P330">Pritarti iš dalies</text:p>
          </table:table-cell>
          <table:table-cell table:style-name="TableCell331">
            <text:p text:style-name="P332">Neaktualu, nes siūloma atsisakyti<text:s/>projekto 1 straipsnyje keičiamo<text:s/>17 straipsnio 3<text:s/>dalies<text:s/>nuostatos, kurioje numatomas naujos rūšies sutarčių sudarymas.<text:s/></text:p>
          </table:table-cell>
        </table:table-row>
        <table:table-row table:style-name="TableRow333">
          <table:table-cell table:style-name="TableCell334">
            <text:p text:style-name="P335">8.</text:p>
          </table:table-cell>
          <table:table-cell table:style-name="TableCell336">
            <text:p text:style-name="P337">Seimo kanceliarijos Teisės departamentas</text:p>
            <text:p text:style-name="P338">2023-02-08</text:p>
          </table:table-cell>
          <table:table-cell table:style-name="TableCell339">
            <text:p text:style-name="P340"/>
          </table:table-cell>
          <table:table-cell table:style-name="TableCell341">
            <text:p text:style-name="P342"/>
          </table:table-cell>
          <table:table-cell table:style-name="TableCell343">
            <text:p text:style-name="P344">*</text:p>
          </table:table-cell>
          <table:table-cell table:style-name="TableCell345">
            <text:p text:style-name="P346">8.<text:s/>Atsižvelgiant į keičiamame įstatyme nustatytą Vyriausybės kompetenciją bei į tai, kad pagal teikiamo įstatymo projekto nuostatas teisinę pagalbą seksualinį smurtą patyrusiems vaikams teiktų „specialiai parengti advokatai“, kurių parengimui <text:s/>galimai būtų naudojamos valstybės biudžeto lėšos, taip pat į tai, kad valstybės biudžeto lėšų papildomai gali reikėti ,,specialiai parengtų advokatų“ padidintam užmokesčiui mokėti, manytina, kad dėl projektu siūlomo teisinio reguliavimo turėtų būti gauta Vyriausybės nuomonė.</text:p>
          </table:table-cell>
          <table:table-cell table:style-name="TableCell347">
            <text:p text:style-name="P348">Pritarti</text:p>
          </table:table-cell>
          <table:table-cell table:style-name="TableCell349">
            <text:p text:style-name="P350">Gauta Lietuvos Respublikos Vyriausybės išvada, patvirtinta 2023 m. gegužės 23 d. Nutarimu Nr. 323.</text:p>
          </table:table-cell>
        </table:table-row>
        <table:table-row table:style-name="TableRow351">
          <table:table-cell table:style-name="TableCell352">
            <text:p text:style-name="P353">9.</text:p>
          </table:table-cell>
          <table:table-cell table:style-name="TableCell354">
            <text:p text:style-name="P355">Seimo kanceliarijos Teisės departamentas</text:p>
            <text:p text:style-name="P356">2023-02-08</text:p>
          </table:table-cell>
          <table:table-cell table:style-name="TableCell357">
            <text:p text:style-name="P358">2</text:p>
          </table:table-cell>
          <table:table-cell table:style-name="TableCell359">
            <text:p text:style-name="P360"/>
          </table:table-cell>
          <table:table-cell table:style-name="TableCell361">
            <text:p text:style-name="P362"/>
          </table:table-cell>
          <table:table-cell table:style-name="TableCell363">
            <text:p text:style-name="P364"><text:span text:style-name="T365">9. Jeigu nebūtų pritarta šios išvados 4 pastabai, projektas taisytinas vadovaujantis Teisės aktų projektų rengimo rekomendacijomis, patvirtintomis teisingumo ministro 2013 m. gruodžio 23 d. įsakymu Nr. 1R-298 (2021 m. lapkričio 18 d. įsakymo Nr. 1R-388 redakcija): projekto 2 straipsnio 1 dalies pakeitimų esmėje prieš skaičių ir žodį ,,5 dalimi” reikėtų įrašyti žodį ,,nauja”.</text:span></text:p>
          </table:table-cell>
          <table:table-cell table:style-name="TableCell366">
            <text:p text:style-name="P367">Pritarti</text:p>
          </table:table-cell>
          <table:table-cell table:style-name="TableCell368">
            <text:p text:style-name="P369">Neaktualu. Nuostatos<text:s/>jungtiniame<text:s/>projekte<text:s/>Nr. XIVP-2537(2)<text:s/>atsisakyta.</text:p>
          </table:table-cell>
        </table:table-row>
        <text:soft-page-break/>
        <table:table-row table:style-name="TableRow370">
          <table:table-cell table:style-name="TableCell371">
            <text:p text:style-name="P372">10.</text:p>
          </table:table-cell>
          <table:table-cell table:style-name="TableCell373">
            <text:p text:style-name="P374">Seimo kanceliarijos Teisės departamentas</text:p>
            <text:p text:style-name="P375">2023-02-08</text:p>
          </table:table-cell>
          <table:table-cell table:style-name="TableCell376">
            <text:p text:style-name="P377"/>
          </table:table-cell>
          <table:table-cell table:style-name="TableCell378">
            <text:p text:style-name="P379"/>
          </table:table-cell>
          <table:table-cell table:style-name="TableCell380">
            <text:p text:style-name="P381">*</text:p>
          </table:table-cell>
          <table:table-cell table:style-name="TableCell382">
            <text:p text:style-name="P383">10. Pažymėtina, kad Seime yra registruotas Lietuvos Respublikos<text:s/><text:span text:style-name="T384">Valstybės garantuojamos teisinės pagalbos įstatymo Nr. VIII-1591 11, 17, 18, 19, 23 straipsnių pakeitimo įstatymo projektas<text:s/></text:span>(reg. Nr. XIVP-2416),<text:s/><text:span text:style-name="T385">kuriuo siūloma kiek kitaip nei teikiamame projekte išdėstyti keičiamo įstatymo nuostatas.</text:span><text:s/>Šiame kontekste atkreiptinas dėmesys į Seimo statuto 137 straipsnio 4 dalį, kurioje nustatyta, kad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able:table-cell>
          <table:table-cell table:style-name="TableCell386">
            <text:p text:style-name="P387">Pritarti</text:p>
          </table:table-cell>
          <table:table-cell table:style-name="TableCell388">
            <text:p text:style-name="P389"/>
          </table:table-cell>
        </table:table-row>
        <table:table-row table:style-name="TableRow390">
          <table:table-cell table:style-name="TableCell391">
            <text:p text:style-name="P392">11.</text:p>
          </table:table-cell>
          <table:table-cell table:style-name="TableCell393">
            <text:p text:style-name="P394">Lietuvos Respublikos teisingumo ministerijos Europos Sąjungos teisės grupė</text:p>
            <text:p text:style-name="P395">2023-03-01</text:p>
          </table:table-cell>
          <table:table-cell table:style-name="TableCell396">
            <text:p text:style-name="P397"/>
          </table:table-cell>
          <table:table-cell table:style-name="TableCell398">
            <text:p text:style-name="P399"/>
          </table:table-cell>
          <table:table-cell table:style-name="TableCell400">
            <text:p text:style-name="P401">*</text:p>
          </table:table-cell>
          <table:table-cell table:style-name="TableCell402">
            <text:p text:style-name="P403">Įvertinę<text:s/><text:a xlink:href="https://e-seimas.lrs.lt/portal/legalAct/lt/TAP/1c910520a61a11ed924fd817f8fa798e?positionInSearchResults=3&amp;searchModelUUID=24f0e1dc-48ed-4591-822c-10fed7e8581d" office:target-frame-name="_top" xlink:show="replace"><text:span text:style-name="T404">Lietuvos Respublikos v</text:span><text:span text:style-name="T405">alstybės garantuojamos teisinės pagalbos įstatymo Nr. VIII-1591 17 ir 18 straipsnių pakeitimo įstatymo projekto Nr. XIVP-2414</text:span></text:a><text:span text:style-name="T406"><text:s/></text:span><text:span text:style-name="T407">(toliau – Projektas) atitiktį Europos Sąjungos teisei pažymime, kad Projektu keičiamos nuostatos, susijusios su Direktyvos 2011/93/ES</text:span><text:span text:style-name="T408"><text:note text:note-class="footnote" text:id="_ftn1"><text:note-citation>2</text:note-citation><text:note-body><text:p text:style-name="P409"><text:span text:style-name="T410"><text:s/></text:span><text:span text:style-name="T411">2011 m. gruodžio 13 d. Europos Parlamento ir Tarybos direktyva 2011/93/ES<text:s/></text:span><text:a office:title="32011L0093" xlink:href="https://eur-lex.europa.eu/legal-content/LT/AUTO/?uri=celex:32011L0093" office:target-frame-name="_top" xlink:show="replace"><text:span text:style-name="T412">dėl kovos su seksualine prievarta prieš vaikus, jų seksualiniu išnaudojimu ir vaikų pornografija, kuria pakeičiamas Tarybos pamatinis sprendimas 2004/68/TVR</text:span></text:a><text:span text:style-name="T413">.</text:span></text:p><text:p text:style-name="FootnoteText"/></text:note-body></text:note></text:span><text:span text:style-name="T414"><text:s/>nuostatų įgyvendinimu, todėl<text:s/></text:span>vadovaujantis Lietuvos Respublikos Seimo statuso 135<text:s/>straipsnio 4<text:s/>dalimi turėtų būti parengta Direktyvos 2011/93/ES ir Projekto atitikties lentelė.<text:s/><text:span text:style-name="T415">Atsižvelgdami į tai ir remdamiesi Seimo statuto 138</text:span><text:span text:style-name="T416"><text:s/></text:span><text:span text:style-name="T417">straipsnio 3</text:span><text:span text:style-name="T418"><text:s/></text:span><text:span text:style-name="T419">dalimi, siūlytume dėl Projekto taip pat gauti Lietuvos Respublikos Vyriausybės išvadą.</text:span></text:p>
            <text:p text:style-name="P420">Papildomai pažymime ir atkreipiame dėmesį, kad<text:s/><text:span text:style-name="T421">siekiant efektyvaus teisėkūros proceso, būtų racionalu pateiktą Projektą Seime svarstyti kartu su Vyriausybės pateiktu Lietuvos Respublikos valstybės garantuojamos teisinės pagalbos įstatymo pakeitimo projektu (reg. Nr.</text:span><text:span text:style-name="T422"> XIVP-2357)</text:span><text:span text:style-name="T423">.</text:span></text:p>
          </table:table-cell>
          <table:table-cell table:style-name="TableCell424">
            <text:p text:style-name="P425">Pritarti</text:p>
          </table:table-cell>
          <table:table-cell table:style-name="TableCell426">
            <text:p text:style-name="P427">Gauta Lietuvos Respublikos Vyriausybės išvada, patvirtinta 2023 m. gegužės 23 d. Nutarimu Nr. 323.</text:p>
          </table:table-cell>
        </table:table-row>
      </table:table>
      <text:soft-page-break/>
      <text:h text:style-name="P428" text:outline-level="6"><text:span text:style-name="T429">3. Piliečių, asociacijų, politinių partijų, lobistų ir kitų suinteresuotų asmenų pasiūlymai:<text:s/></text:span></text:h>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p text:style-name="P441">Eil.</text:p>
              <text:p text:style-name="P442">Nr.</text:p>
            </table:table-cell>
            <table:table-cell table:style-name="TableCell443" table:number-rows-spanned="2">
              <text:p text:style-name="P444">Pasiūlymo teikėjas, data</text:p>
            </table:table-cell>
            <table:table-cell table:style-name="TableCell445" table:number-columns-spanned="3">
              <text:p text:style-name="P446">Siūloma keisti</text:p>
            </table:table-cell>
            <table:covered-table-cell/>
            <table:covered-table-cell/>
            <table:table-cell table:style-name="TableCell447" table:number-rows-spanned="2">
              <text:p text:style-name="P448"/>
              <text:p text:style-name="P449">Pasiūlymo turinys</text:p>
              <text:p text:style-name="P450"/>
            </table:table-cell>
            <table:table-cell table:style-name="TableCell451" table:number-rows-spanned="2">
              <text:p text:style-name="P452">Komiteto nuomonė</text:p>
            </table:table-cell>
            <table:table-cell table:style-name="TableCell453" table:number-rows-spanned="2">
              <text:p text:style-name="P454">Argumentai,<text:s/></text:p>
              <text:p text:style-name="P455">pagrindžiantys nuomonę</text:p>
            </table:table-cell>
          </table:table-row>
          <table:table-row table:style-name="TableRow456">
            <table:covered-table-cell>
              <text:p text:style-name="Normal"/>
            </table:covered-table-cell>
            <table:covered-table-cell>
              <text:p text:style-name="Normal"/>
            </table:covered-table-cell>
            <table:table-cell table:style-name="TableCell457">
              <text:p text:style-name="P458">str.</text:p>
            </table:table-cell>
            <table:table-cell table:style-name="TableCell459">
              <text:p text:style-name="P460">str. d.</text:p>
            </table:table-cell>
            <table:table-cell table:style-name="TableCell461">
              <text:p text:style-name="P462">p.</text:p>
            </table:table-cell>
            <table:covered-table-cell>
              <text:p text:style-name="P463"/>
            </table:covered-table-cell>
            <table:covered-table-cell>
              <text:p text:style-name="P464"/>
            </table:covered-table-cell>
            <table:covered-table-cell>
              <text:p text:style-name="Normal"/>
            </table:covered-table-cell>
          </table:table-row>
        </table:table-header-rows>
        <table:table-row table:style-name="TableRow465">
          <table:table-cell table:style-name="TableCell466">
            <text:p text:style-name="P467">1.</text:p>
          </table:table-cell>
          <table:table-cell table:style-name="TableCell468">
            <text:p text:style-name="P469">Lietuvos advokatūra</text:p>
            <text:p text:style-name="P470">2023-03-21</text:p>
          </table:table-cell>
          <table:table-cell table:style-name="TableCell471">
            <text:p text:style-name="P472">1</text:p>
          </table:table-cell>
          <table:table-cell table:style-name="TableCell473">
            <text:p text:style-name="P474"/>
          </table:table-cell>
          <table:table-cell table:style-name="TableCell475">
            <text:p text:style-name="P476"/>
          </table:table-cell>
          <table:table-cell table:style-name="TableCell477">
            <text:p text:style-name="P478">Lietuvos advokatūra susipažinusi su Lietuvos Respublikos valstybės garantuojamos teisinės pagalbos įstatymo Nr. VIII 1591 11, 17, 18, 19, 23 straipsnių pakeitimo įstatymo projektu Reg. Nr. XIVP-2416 (toliau – Projektas Nr. 1) ir Valstybės garantuojamos teisinės pagalbos įstatymo Nr. VIII-1591 17 ir 18 straipsnių pakeitimo įstatymo projektu Reg. Nr. XIVP-2414 (toliau – Projektas Nr. 2, toliau kartu – Projektai) teikia pastabas ir pasiūlymus.</text:p>
            <text:p text:style-name="P479">Lietuvos advokatūros nuomone, Projekto Nr. 2 siūlomas VGTPĮ 17 straipsnio 7 dalies pakeitimas, kuriuo advokatams, baigusiems specialią mokymų programą, taikomas dvigubai didesnis valandinis įkainis nei įprasta yra pagrįstas.</text:p>
            <text:p text:style-name="P480">Projektu Nr. 2 taip pat siūloma papildyti VGTPĮ 17 straipsnio 1 dalį 3 punktu, numatant, kad Tarnyba sudarytų trijų rūšių sutartis, t. y. 1) su nuolat antrinę teisinę pagalbą teikiančiais advokatais, 2) su antrinę teisinę pagalbą prireikus teikiančiais advokatais ir 3) su specialiai parengtais advokatais, kurie teikia teisinę pagalbą vaikams, galimai patyrusiems seksualinį smurtą. Lietuvos advokatūros nuomone, toks pakeitimas netikslingas ir klaidinantis, nes tampa nebeaišku, ar sutartis su Tarnyba dėl nuolat ar prireikus teikiamų antrinės teisinės pagalbos paslaugų sudarę advokatai galėtų sudarinėti ir sutartis kaip specialiai parengti advokatai, nes šiuo metu galiojantis reguliavimas leidžia sudaryti tik vieną iš nurodytų sutarčių rūšių. Pažymėtina ir tai, kad toks reguliavimas apsunkintų galimybę tolimesniam sistemos tobulinimui plečiant specializacijų ratą, kaip kad siūloma aukščiau. Advokatai, nepaisant to, kokią sutartį yra sudarę su Tarnyba, galėtų baigti specializuotus mokymus ir įgyti tam tikros srities specializaciją, todėl Tarnyba turėtų sudaryti atskirus sąrašus, pagal tai, kokias specializacijas yra įgiję sutartis sudarę advokatai. Pastebėtina, kad Projektų rengimo metu nėra nustatyta, koks yra specializuotų advokatų poreikis, papildomai atsižvelgiant ir į tai, kad Lietuvos advokatūra ir Teisės departamentas siūlo plėsti atvejų sąrašą, kuomet būtų teikiama specialius mokymus baigusių advokatų antrinė teisinė pagalba. <text:s/></text:p>
            <text:p text:style-name="P481">Remiantis tuo, siūlytina, atsisakyti VGTPĮ 17 straipsnio 1 dalies pakeitimo, kad tiek nuolat tiek prireikus antrinę teisinę<text:s/><text:soft-page-break/>pagalbą teikiantys advokatai, turėtų galimybę specializuotis Projektuose nustatytų kategorijų bylose.<text:s/></text:p>
            <text:p text:style-name="P482">Specialių žinių ir profesinių įgūdžių reikalaujančios bylos, kaip jau minėta, reikalauja ir specialaus pasiruošimo. Todėl Lietuvos advokatūra yra pasirengusi bendradarbiaujant tiek su Teisingumo ministerija, tiek su Lietuvos universitetais bei atitinkamų sričių specialistais ir parengti specialius mokymus, kuriuos baigę advokatai būtų pasirengę teikti aukštesnio standarto antrinės teisinės pagalbos paslaugas konkrečiose srityse. Papildomai pastebėtina, kad tinkamas tokių mokymų programos parengimas ir įgyvendinimas reikalauja laiko, todėl, manytina, jog Projekte Nr. 2 numatytas pakeitimų įsigaliojimo terminas yra per trumpas, siūlytina nustatyti ne trumpesnį nei Projekte Nr. 1 numatytasis terminas, t. y. 2023 m. liepos 1 d.<text:s/></text:p>
            <text:p text:style-name="P483"><text:span text:style-name="T484">Papildomai siūlytina atsižvelgti į Vyriausybės pastebėjimą</text:span><text:span text:style-name="T485"><text:note text:note-class="footnote" text:id="_ftn2"><text:note-citation>3</text:note-citation><text:note-body><text:p text:style-name="FootnoteText"><text:span text:style-name="T486"><text:s/>Lietuvos Respublikos Vyriausybės nutarimo „Dėl Lietuvos Respublikos vaiko teisių apsaugos pagrindų įstatymo Nr. I-1234 2, 29 ir 49 straipsnių pakeitimo ir įstatymo papildymo 366 straipsniu įstatymo projekto Nr. XIVP-2413“ projektas https://e-seimas.lrs.lt/portal/legalAct/lt/TAP/2fb721d0c27011ed924fd817f8fa798e</text:span></text:p></text:note-body></text:note></text:span><text:span text:style-name="T487">, kad „Lietuvos Respublikoje advokatai verčiasi savarankiška profesine veikla, antrinę teisinę pagalbą jie teikia teisinių paslaugų sutarčių pagrindu ir su Tarnyba nėra susiję darbo ar kitokio pobūdžio pavaldumo santykiais, kuriems būdingas privalomojo pobūdžio nurodymų teikimas ir vykdymas. Lietuvos Respublikos advokatūros įstatymo 6 straipsnyje nustatyta, kad advokatas turi teisę pasirinkti teisės sritį, kurioje jis teikia teisines paslaugas (advokato specializaciją), tačiau nei šis įstatymas, nei kiti teisės aktai nenumato advokato pareigos specializuotis. Atsižvelgiant į tai, manytina, kad turėtų būti numatytas toks teisinis reguliavimas, jog išimtiniais atvejais, kai dėl objektyvių aplinkybių nėra galimybės paskirti specialius mokymus išklausiusio advokato, nepilnamečio interesams atstovauti gali būti paskiriamas advokatas, neišklausęs specialių mokymų, bet turintis praktinės patirties atstovaujant nepilnamečiams.“</text:span></text:p>
            <text:p text:style-name="P488"><text:span text:style-name="T489">Kitų pastabų šiame Projektų derinimo etape Lietuvos advokatūra pagal kompetenciją neturi.</text:span></text:p>
          </table:table-cell>
          <table:table-cell table:style-name="TableCell490">
            <text:p text:style-name="P491">Pritarti iš dalies</text:p>
          </table:table-cell>
          <table:table-cell table:style-name="TableCell492">
            <text:p text:style-name="P493">Didesnis užmokestis už specializaciją specifinėse bylose numatytinas Lietuvos Respublikos Vyriausybės nutarime, kuriame įtvirtintos nuostatas dėl užmokesčio už valstybės garantuojamos teisinės pagalbos teikimą.</text:p>
            <text:p text:style-name="P494"><text:span text:style-name="T495">Komitete vykusių klausymų metu, dalyvaujant Teisingumo ministerijos ir Lietuvos advokatūros atstovams, atsižvelgiant į Valstybės finansines galimybes apsvarstytas kompromisinis užmokesčio advokatams, kurie specializuojasi teikdami antrinę teisinę pagalbą konkrečiose srityse, variantas. Jungtinio projekto Nr. XIVP-2537(2) 12 straipsniu yra keičiamas VGTP įstatymo 17 straipsni</text:span><text:span text:style-name="T496">o7 dalis</text:span><text:span text:style-name="T497">, kuri</text:span><text:span text:style-name="T498">oj</text:span><text:span text:style-name="T499">e nustatoma, kad<text:s/></text:span><text:span text:style-name="T500">advokatams, kurie specializuojasi teikdami antrinę teisinę pagalbą konkrečiose srityse, užmokestis didinamas ne mažiau kaip trečdaliu Vyriausybės nustatyta tvarka</text:span><text:span text:style-name="T501">.</text:span></text:p>
          </table:table-cell>
        </table:table-row>
      </table:table>
      <text:soft-page-break/>
      <text:h text:style-name="P502" text:outline-level="6"><text:span text:style-name="T503">4. Valstybės ir savivaldybių institucijų ir įstaigų pasiūlymai:</text:span><text:span text:style-name="T504"><text:s/></text:span><text:span text:style-name="T505">negauta.</text:span></text:h>
      <text:h text:style-name="P506" text:outline-level="6">5. Subjektų, turinčių įstatymų leidybos iniciatyvos teisę, pasiūlymai:<text:s/></text:h>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Eil.</text:p>
            <text:p text:style-name="P520"><text:span text:style-name="T521">Nr.</text:span></text:p>
          </table:table-cell>
          <table:table-cell table:style-name="TableCell522" table:number-rows-spanned="2">
            <text:p text:style-name="P523">Pasiūlymo teikėjas, data</text:p>
          </table:table-cell>
          <table:table-cell table:style-name="TableCell524" table:number-columns-spanned="3">
            <text:p text:style-name="P525">Siūloma keisti</text:p>
          </table:table-cell>
          <table:covered-table-cell/>
          <table:covered-table-cell/>
          <table:table-cell table:style-name="TableCell526" table:number-rows-spanned="2">
            <text:p text:style-name="P527">Pastabos</text:p>
          </table:table-cell>
          <table:table-cell table:style-name="TableCell528" table:number-rows-spanned="2">
            <text:p text:style-name="P529">Pasiūlymo turinys</text:p>
          </table:table-cell>
          <table:table-cell table:style-name="TableCell530" table:number-rows-spanned="2">
            <text:p text:style-name="P531">Komiteto nuomonė</text:p>
          </table:table-cell>
          <table:table-cell table:style-name="TableCell532" table:number-rows-spanned="2">
            <text:p text:style-name="P533">Argumentai,<text:s/></text:p>
            <text:p text:style-name="P534">pagrindžiantys nuomonę</text:p>
          </table:table-cell>
        </table:table-row>
        <table:table-row table:style-name="TableRow535">
          <table:covered-table-cell>
            <text:p text:style-name="Normal"/>
          </table:covered-table-cell>
          <table:covered-table-cell>
            <text:p text:style-name="Normal"/>
          </table:covered-table-cell>
          <table:table-cell table:style-name="TableCell536">
            <text:p text:style-name="P537">str.</text:p>
          </table:table-cell>
          <table:table-cell table:style-name="TableCell538">
            <text:p text:style-name="P539">str. d.</text:p>
          </table:table-cell>
          <table:table-cell table:style-name="TableCell540">
            <text:p text:style-name="P54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42">
          <table:table-cell table:style-name="TableCell543">
            <text:p text:style-name="P544">1.<text:s/></text:p>
          </table:table-cell>
          <table:table-cell table:style-name="TableCell545">
            <text:p text:style-name="P546">Lietuvos Respublikos Vyriausybė</text:p>
            <text:p text:style-name="P547">2023-05-03</text:p>
            <text:p text:style-name="P548">Nutarimas Nr. 323</text:p>
            <text:p text:style-name="P549"/>
          </table:table-cell>
          <table:table-cell table:style-name="TableCell550">
            <text:p text:style-name="P551">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Vadovaudamasi Lietuvos Respublikos Seimo statuto 138 straipsnio 3 dalimi ir atsižvelgdama į Lietuvos Respublikos Seimo valdybos 2023 m. kovo 15 d. sprendimo</text:span><text:span text:style-name="T561"><text:line-break/>Nr. SV-S-853 „Dėl įstatymų projektų išvadų“ 2 ir 3 punktus, Lietuvos Respublikos Vyriausybė</text:span><text:span text:style-name="T562"> </text:span><text:span text:style-name="T563">nutari</text:span><text:span text:style-name="T564">a:</text:span></text:p>
            <text:p text:style-name="P565"><text:bookmark-start text:name="part_1e366dd3a5054937b0c000167c6ad1ef"/><text:bookmark-end text:name="part_1e366dd3a5054937b0c000167c6ad1ef"/>Pritarti Lietuvos Respublikos valstybės garantuojamos teisinės pagalbos įstatymo Nr. VIII-1591 17 ir 18 straipsnių pakeitimo įstatymo projekto Nr. XIVP-2414 (toliau – Projektas Nr. XIVP-2414) ir Lietuvos Respublikos valstybės garantuojamos teisinės pagalbos įstatymo Nr. VIII-1591 11, 17, 18, 19, 23 straipsnių pakeitimo įstatymo projekto<text:line-break/>Nr. XIVP-2416 (toliau – Projektas Nr. XIVP-2416) (toliau kartu – Įstatymų projektai) tikslui – užtikrinti efektyvią valstybės garantuojamą teisinę pagalbą baudžiamosiose bylose vaikams, patyrusiems seksualinį smurtą, tačiau nepritarti Įstatymų projektais siūlomoms teisinio reguliavimo priemonėms dėl šių priežasčių:</text:p>
            <text:p text:style-name="P566"><text:bookmark-start text:name="part_ae364742c4a94b6aa775f9c7bc3a720a"/><text:bookmark-end text:name="part_ae364742c4a94b6aa775f9c7bc3a720a"/>1. Dėl Projektu Nr. XIVP-2414 siūlomų teisinio reguliavimo pakeitimų:</text:p>
            <text:p text:style-name="P567"><text:bookmark-start text:name="part_b54bb7c575834ec1be530395c0aaa880"/><text:bookmark-end text:name="part_b54bb7c575834ec1be530395c0aaa880"/><text:span text:style-name="T568">1.1. Lietuvos Respublikos teisėkūros pagrindų įstatymo 3 straipsnio 2 dalies 6 punkte nurodytas aiškumo principas, reiškiantis, kad teisės aktuose nustatytas teisinis reguliavimas turi būti logiškas, nuoseklus, glaustas, suprantamas, tikslus, aiškus ir nedviprasmiškas. Šis principas </text:span><text:span text:style-name="T569">inter alia</text:span><text:span text:style-name="T570"> sudaro sąlygas pasirinkti tinkamiausias reguliav</text:span><text:span text:style-name="T571">imo priemones tikslui pasiekti.<text:s/></text:span><text:span text:style-name="T572">Projekto Nr. XIVP-2414 1 straipsniu siūlomas Lietuvos Respublikos valstybės garantuojamos teisinės pagalbos įstatymo 17 straipsnio 1 dalies pakeitimas sistemiškai nedera su šios dalies turiniu, yra netikslingas ir perteklinis. Valstybės garantuojamos teisinės pagalbos įstatymo 17 straipsnio 1 dalyje įtvirtintos dvi sutarčių dėl antrinės valstybės garantuojamos teisinės pagalbos (toliau – antrinė teisinė pagalba) teikimo rūšys (tipai): viena – su advokatais, kurie teikia tik valstybės garantuojamą teisinę pagalbą ir neteikia teisinių paslaugų pagal privačius susitarimus, kita – su advokatais, kurie valstybės garantuojamą teisinę pagalbą teikia esant poreikiui. Pažymėtina, kad praktikoje dalis advokatų specializuojasi (turi patirties) teikti antrinę teisinę pagalbą specifinėse bylose, pavyzdžiui, asmenims, nukentėjusiems nuo smurto artimoje aplinkoje, asmenims, kuriuos<text:s/></text:span><text:soft-page-break/><text:span text:style-name="T573">siekiama priverstinai hospitalizuoti, tačiau šie advokatai atskirų sutarčių, atsižvelgiant į jų turimą specializaciją atskirų rūšių ar kategorijų byloms nagrinėti arba patirtį atstovaujant tam tikroms pažeidžiamų asmenų grupėms, nesudaro. Atsižvelgiant į tai, siūlomas pakeitimas sukeltų dviprasmiškumą, nes advokatas, pageidaujantis antrinę teisinę pagalbą teikti ne tik nepilnamečiams, nukentėjusiems nuo nusikalstamų veikų seksualinio apsisprendimo laisvei ir neliečiamumui, bet ir kitose bylose, turėtų su Valstybės garantuojamos teisinės pagalbos tarnyba sudaryti dvi sutartis, nors toks atskirų sutarčių sudarymas nebūtų taikomas kitais antrinės teisinės pagalbos teikimo atvejais.</text:span><text:bookmark-start text:name="part_65343acd736f4a069e5281c9cfda1aca"/><text:bookmark-start text:name="part_7c80e4e427854dcfbf72ad9762367be8"/><text:bookmark-start text:name="part_9ec9ac9e88fc4846af3a7e370dad352c"/><text:bookmark-end text:name="part_65343acd736f4a069e5281c9cfda1aca"/><text:bookmark-end text:name="part_7c80e4e427854dcfbf72ad9762367be8"/><text:bookmark-end text:name="part_9ec9ac9e88fc4846af3a7e370dad352c"/></text:p>
          </table:table-cell>
          <table:table-cell table:style-name="TableCell574">
            <text:p text:style-name="P575">Pritarti</text:p>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Lietuvos Respublikos Vyriausybė</text:p>
            <text:p text:style-name="P583">2023-05-03</text:p>
            <text:p text:style-name="P584">Nutarimas Nr. 323</text:p>
            <text:p text:style-name="P585"/>
          </table:table-cell>
          <table:table-cell table:style-name="TableCell586">
            <text:p text:style-name="P587">1</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span text:style-name="T596">1.2. Teisėkūros pagrindų įstatymo 3 straipsnio 2 dalies 5 punkte nurodytas efektyvumo principas, reiškiantis,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Valstybės garantuojamos teisinės pagalbos įstatymo 17 straipsnio 2 dalyje numatyta, kad</text:span><text:span text:style-name="T597"><text:s/></text:span><text:span text:style-name="T598">antrinę teisinę pagalbą teikiančių advokatų sąrašuose turi būti nurodyta, kokiose teisės srityse advokatai teikia antrinę teisinę pagalbą. Atsižvelgiant į tai, šiuose sąrašuose</text:span><text:span text:style-name="T599"><text:s/></text:span><text:span text:style-name="T600">inter alia</text:span><text:span text:style-name="T601"><text:s/></text:span><text:span text:style-name="T602">galėtų būti nurodoma ir informacija apie antrinę teisinę pagalbą teikiančių advokatų specializaciją ar išklausytus specialus kursus. Taigi, atsižvelgiant į šio nutarimo 1.1 papunktyje pateiktą poziciją, netikslingas Projekto Nr. XIVP-2414 1 straipsniu siūlomas Valstybės garantuojamos teisinės pagalbos įstatymo 17 straipsnio 2 dalies pirmo sakinio pakeitimas.</text:span></text:p>
          </table:table-cell>
          <table:table-cell table:style-name="TableCell603">
            <text:p text:style-name="P604">Pritarti</text:p>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Lietuvos Respublikos Vyriausybė</text:p>
            <text:p text:style-name="P612">2023-05-03</text:p>
            <text:p text:style-name="P613">Nutarimas Nr. 323</text:p>
            <text:p text:style-name="P614"/>
          </table:table-cell>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1.3. Projekto Nr. XIVP-2414 1 straipsniu siūlomas Valstybės garantuojamos teisinės pagalbos įstatymo 17 straipsnio 7 dalies pakeitimas numatant, kad specialiai parengtiems advokatams, kurie teiktų teisinę pagalbą vaikams, galimai patyrusiems seksualinį smurtą, už antrinės teisinės pagalbos teikimą būtų mokamas ne mažesnis nei dvigubas užmokestis, kuris mokamas šio straipsnio 1 dalies 2 punkte nurodytiems advokatams už kiekvieną bylą. Siūloma nuostata kelia abejonių šiais aspektais:</text:p>
            <text:p text:style-name="P625"><text:bookmark-start text:name="part_9a36cff2995e44e4af3a534ca179c4c8"/><text:bookmark-end text:name="part_9a36cff2995e44e4af3a534ca179c4c8"/>1.3.1. Lietuvos Respublikos Konstitucinio Teismo jurisprudencijoje pažymėta, kad įstatymai nustato bendro pobūdžio taisykles, o poįstatyminiuose teisės aktuose jos gali būti detalizuojamos, reglamentuojama jų įgyvendinimo tvarka (pvz., Lietuvos Respublikos Konstitucinio Teismo 2015 m. balandžio 16 d. sprendimas Nr. KT13-N7/2015, Lietuvos Respublikos Konstitucinio Teismo 2014 m. spalio 9 d. nutarimas Nr. KT44-N12/2014). Tais atvejais, kai Lietuvos Respublikos Konstitucijoje nereikalaujama tam tikrus joje nurodytus santykius reguliuoti būtent įstatymu ir kai pagal Konstituciją tokių santykių reguliavimas nėra priskirtas kitų<text:s/><text:soft-page-break/>valstybės valdžią vykdančių institucijų išimtinei kompetencijai, įstatymų leidėjas gali įstatymu nustatyti, kad tam tikrus santykius reguliuoja Vyriausybė ar jos įgaliota institucija (pvz., Lietuvos Respublikos Konstitucinio Teismo 2014 m. gegužės 9 d. nutarimas Nr. KT18‑N7/2014). Vyriausybės pareiga priimti poįstatyminius aktus, būtinus įstatymams įgyvendinti, kyla tiesiogiai iš Konstitucijos, o įstatymų leidėjo pavedimu – ir iš įstatymų bei Seimo nutarimų dėl įstatymų įgyvendinimo (pvz., Lietuvos Respublikos Konstitucinio Teismo 2014 m. spalio 9 d. nutarimas Nr. KT44-N12/2014). Valstybės garantuojamos teisinės pagalbos įstatymo 17 straipsnio 7 straipsnyje įtvirtinta bendro pobūdžio nuostata, kuria, atsižvelgiant į advokatų, kurie nuolat teikia antrinę teisinę pagalbą, ir advokatų, kurie šią pagalbą teikia prireikus, skirtumus, numatomas atitinkamai pastovaus mėnesinio užmokesčio arba užmokesčio už kiekvieną bylą mokėjimas. Vadovaujantis Valstybės garantuojamos teisinės pagalbos įstatymo 6 straipsnio 2 punktu, Vyriausybei pavesta nustatyti už antrinę teisinę pagalbą mokamo užmokesčio dydį. Atsižvelgiant į tai, siekiant nustatyti didesnį užmokestį advokatams už suteiktą antrinę teisinę pagalbą tam tikrose bylose, tikslintinos Už antrinės teisinės pagalbos teikimą, koordinavimą ir mediaciją mokamo užmokesčio dydžių ir mokėjimo taisyklių, patvirtintų Lietuvos Respublikos Vyriausybės 2016 m. balandžio 13 d. nutarimu Nr. 364 „Dėl Už antrinės teisinės pagalbos teikimą, koordinavimą ir mediaciją mokamo užmokesčio dydžių ir mokėjimo taisyklių patvirtinimo“ (toliau – Taisyklės), nuostatos. Taip būtų užtikrinamas teisinio reguliavimo nuoseklumo principas, nes ir šiuo metu Taisyklių 25 punkte nustatytas užmokesčio didinimo atvejis.</text:p>
            <text:p text:style-name="P626"><text:bookmark-start text:name="part_5cc7a6763e2f4d4189503e9c7d2877eb"/><text:bookmark-end text:name="part_5cc7a6763e2f4d4189503e9c7d2877eb"/>1.3.2. Siūloma formuluotė „ne mažesnis kaip dvigubas“ yra neaiški ir kelianti abejonių, nes suponuoja, kad užmokestis advokatui už antrinės teisinės pagalbos teikimą nepilnamečiui nukentėjusiajam galėtų būti didesnis ne du kartus, o ir daugiau, t. y. nustatoma minimali užmokesčio riba nedetalizuojant, kas ir kokiais kriterijais vadovaudamasis turėtų nuspręsti dėl užmokesčio didinimo konkrečiu atveju. Siekiant teisinio reguliavimo tikslumo, atsižvelgiant į šio nutarimo 1.3.1 papunktyje pateiktą pastabą, Taisyklėse galėtų būti įtvirtintos nuostatos dėl užmokesčio už antrinės teisinės pagalbos teikimą tam tikro pobūdžio bylose didinimo konkrečia dalimi.</text:p>
            <text:p text:style-name="P627"><text:bookmark-start text:name="part_b98e7330147b440cb0bcbdca8028d5aa"/><text:bookmark-end text:name="part_b98e7330147b440cb0bcbdca8028d5aa"/>1.3.3. Nors didesnio užmokesčio advokatams už antrinės teisinės pagalbos teikimą nepilnamečiams, nukentėjusiems nuo seksualinio smurto, numatymas vertintinas teigiamai ir būtų pozityvi priemonė, kuria prisidedama prie advokatų specializavimosi skatinimo, vis dėlto manytina, kad, sistemiškai siekiant kuo efektyvesnio nepilnamečių nukentėjusiųjų teisių ir interesų atstovavimo, skatinimo priemonės (užmokesčio didinimas) turėtų būti numatomos ne tik už antrinės teisinės pagalbos teikimą nuo<text:s/><text:soft-page-break/>vieno pobūdžio nusikalstamų veikų nukentėjusiems nepilnamečiams, bet ir už tokių paslaugų teikimą kitose baudžiamosiose byloje, pavyzdžiui, kai nepilnametis yra nukentėjęs nuo Valstybės garantuojamos teisinės pagalbos įstatymo 12 straipsnio 12 punkte nurodytų nusikalstamų veikų.</text:p>
            <text:p text:style-name="P628"><text:bookmark-start text:name="part_37f232605cbf498ca496f992203003be"/><text:bookmark-end text:name="part_37f232605cbf498ca496f992203003be"/><text:span text:style-name="T629">1.3.4. Konstitucinio Teismo jurisprudencijoje pažymėta, kad pagal Konstituciją „įstatymų leidėjas, išleisdamas įstatymą ar kitą teisės aktą, kuriam įgyvendinti reikalingos lėšos, turi numatyti jam įgyvendinti būtinas lėšas; pagal Konstituciją įstatymų leidėjas negali sukurti tokios teisinės situacijos, kad būtų išleidžiamas įstatymas arba kitas teisės aktas, kuriam įgyvendinti reikia lėšų, bet tokių lėšų neskiriama arba jų skiriama nepakankamai“ (pvz., Lietuvos Respublikos Konstitucinio Teismo </text:span><text:span text:style-name="T630">2014 m. balandžio 16 d. sprendimas Nr. KT14</text:span><text:span text:style-name="T631">-S9/2014, Lietuvos Respublikos Konstitucinio Teismo 2015 m. lapkričio 19 d. nutarimas Nr. KT30</text:span><text:span text:style-name="T632">‑N19/2015). Projekto Nr. XIVP-2414 aiškinamajame rašte nurodoma, kad pateiktiems pasiūlymams įgyvendinti papildomų valstybės biudžeto lėšų nereikės, nors Projektu Nr. XIVP</text:span><text:span text:style-name="T633">‑2414 siūlomos nuostatos dėl užmokesčio advokatams didinimo. Atsižvelgiant į pateiktus teisinio reguliavimo pakeitimo siūlymus, Projektui Nr. XIVP-2414 įgyvendinti būtina numatyti papildomų lėšų iš valstybės biudžeto.</text:span></text:p>
          </table:table-cell>
          <table:table-cell table:style-name="TableCell634">
            <text:p text:style-name="P635">Pritarti<text:s/>iš dalies</text:p>
            <text:p text:style-name="P636"/>
          </table:table-cell>
          <table:table-cell table:style-name="TableCell637">
            <text:p text:style-name="P638"><text:span text:style-name="T639">Komitete vykusių klausymų metu, dalyvaujant Teisingumo ministerijos ir Lietuvos advokatūros atstovams, atsižvelgiant į Valstybės finansines galimybes apsvarstytas kompromisinis užmokesčio advokatams, kurie specializuojasi teikdami antrinę teisinę pagalbą konkrečiose srityse, variantas. Jungtinio projekto Nr. XIVP-2537(2) 12 straipsniu yra keičiamas VGTP įstatymo 17 straipsni</text:span><text:span text:style-name="T640">o 7 dalis</text:span><text:span text:style-name="T641">, kuri</text:span><text:span text:style-name="T642">oj</text:span><text:span text:style-name="T643">e nustatoma,<text:s/></text:span><text:soft-page-break/><text:span text:style-name="T644">kad<text:s/></text:span><text:span text:style-name="T645">advokatams, kurie specializuojasi teikdami antrinę teisinę pagalbą konkrečiose srityse, užmokestis didinamas ne mažiau kaip trečdaliu Vyriausybės nustatyta tvarka</text:span><text:span text:style-name="T646">.</text:span></text:p>
          </table:table-cell>
        </table:table-row>
        <text:soft-page-break/>
        <table:table-row table:style-name="TableRow647">
          <table:table-cell table:style-name="TableCell648">
            <text:p text:style-name="P649">4.</text:p>
          </table:table-cell>
          <table:table-cell table:style-name="TableCell650">
            <text:p text:style-name="P651">Lietuvos Respublikos Vyriausybė</text:p>
            <text:p text:style-name="P652">2023-05-03</text:p>
            <text:p text:style-name="P653">Nutarimas Nr. 323</text:p>
            <text:p text:style-name="P654"/>
          </table:table-cell>
          <table:table-cell table:style-name="TableCell655">
            <text:p text:style-name="P656">2</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1.4 </text:span><text:span text:style-name="T666">Projekto Nr. XIVP-2414 2 straipsniu siūlomas Valstybės garantuojamos teisinės pagalbos įstatymo 18 straipsnio 5 dalies pakeitimas yra netikslingas ir turėtų neigiamos įtakos Valstybės garantuojamos teisinės pagalbos įstatyme įtvirtinto teisinio reguliavimo nuoseklumui dėl šių priežasčių:</text:span></text:p>
            <text:p text:style-name="P667"><text:bookmark-start text:name="part_3711ace30e154477afebe2809a328c7f"/><text:bookmark-end text:name="part_3711ace30e154477afebe2809a328c7f"/><text:span text:style-name="T668">1.4.1 Antrinės teisinės pagalbos teikimo ypatumai baudžiamosiose bylose yra įtvirtinti Valstybės garantuojamos teisinės pagalbos įstatymo 21 straipsnyje, kuriame<text:s/></text:span><text:span text:style-name="T669">inter alia<text:s/></text:span><text:span text:style-name="T670">numatytas advokato, atstovausiančio nukentėjusiojo interesams, parinkimo ir paskyrimo būdas.</text:span></text:p>
            <text:p text:style-name="P671"><text:bookmark-start text:name="part_66b1de5d8fa943d49b0c1d2414879533"/><text:bookmark-end text:name="part_66b1de5d8fa943d49b0c1d2414879533"/><text:span text:style-name="T672">1.4.2. Valstybės garantuojamos teisinės pagalbos tarnyba sprendimus teikti antrinę teisinę pagalbą priima, kai dėl tokios teisinės pagalbos asmenys kreipiasi savarankiškai ar Valstybės garantuojamos teisinės pagalbos įstatymo 22 straipsnyje nurodytais atvejais. Kai i</text:span><text:span text:style-name="T673">kiteisminio tyrimo pareigūno, prokuroro motyvuotu nutarimu ar teismo motyvuota nutartimi pripažįstama, kad įgaliotojo atstovo dalyvavimas baudžiamojoje byloje būtinas, be kita ko, ir kai nepilnametis baudžiamojoje byloje yra nukentėjęs nuo nusikalstamų veikų seksualinio apsisprendimo laisvei ir neliečiamumui, antrinę teisinę pagalbą teiksiantį advokatą paskiria ikiteisminio tyrimo pareigūnas, prokuroras ar teismas (Valstybės garantuojamos teisinės pagalbos įstatymo 12 straipsnio 12 punktas, 21 straipsnis)</text:span><text:bookmark-start text:name="part_794123dbd4d941a685369819c69ab9fe"/><text:bookmark-end text:name="part_794123dbd4d941a685369819c69ab9fe"/><text:span text:style-name="T674">.</text:span></text:p>
          </table:table-cell>
          <table:table-cell table:style-name="TableCell675">
            <text:p text:style-name="P676">Pritarti</text:p>
          </table:table-cell>
          <table:table-cell table:style-name="TableCell677">
            <text:p text:style-name="P678"/>
          </table:table-cell>
        </table:table-row>
      </table:table>
      <text:soft-page-break/>
      <text:h text:style-name="P679" text:outline-level="6">6. Seimo paskirtų papildomų komitetų / komisijų pasiūlymai:<text:s/></text:h>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Eil.</text:p>
            <text:p text:style-name="P693"><text:span text:style-name="T694">Nr.</text:span></text:p>
          </table:table-cell>
          <table:table-cell table:style-name="TableCell695" table:number-rows-spanned="2">
            <text:p text:style-name="P696">Pasiūlymo teikėjas, data</text:p>
          </table:table-cell>
          <table:table-cell table:style-name="TableCell697" table:number-columns-spanned="3">
            <text:p text:style-name="P698">Siūloma keisti</text:p>
          </table:table-cell>
          <table:covered-table-cell/>
          <table:covered-table-cell/>
          <table:table-cell table:style-name="TableCell699" table:number-rows-spanned="2">
            <text:p text:style-name="P700">Pastabos</text:p>
          </table:table-cell>
          <table:table-cell table:style-name="TableCell701" table:number-rows-spanned="2">
            <text:p text:style-name="P702">Pasiūlymo turinys</text:p>
          </table:table-cell>
          <table:table-cell table:style-name="TableCell703" table:number-rows-spanned="2">
            <text:p text:style-name="P704">Komiteto nuomonė</text:p>
          </table:table-cell>
          <table:table-cell table:style-name="TableCell705" table:number-rows-spanned="2">
            <text:p text:style-name="P706">Argumentai,<text:s/></text:p>
            <text:p text:style-name="P707">pagrindžiantys nuomonę</text:p>
          </table:table-cell>
        </table:table-row>
        <table:table-row table:style-name="TableRow708">
          <table:covered-table-cell>
            <text:p text:style-name="Normal"/>
          </table:covered-table-cell>
          <table:covered-table-cell>
            <text:p text:style-name="Normal"/>
          </table:covered-table-cell>
          <table:table-cell table:style-name="TableCell709">
            <text:p text:style-name="P710">str.</text:p>
          </table:table-cell>
          <table:table-cell table:style-name="TableCell711">
            <text:p text:style-name="P712">str. d.</text:p>
          </table:table-cell>
          <table:table-cell table:style-name="TableCell713">
            <text:p text:style-name="P7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15">
          <table:table-cell table:style-name="TableCell716">
            <text:p text:style-name="P717"><text:span text:style-name="T718">1.</text:span></text:p>
          </table:table-cell>
          <table:table-cell table:style-name="TableCell719">
            <text:p text:style-name="P720">Socialinių reikalų ir darbo komitetas</text:p>
            <text:p text:style-name="P721">2023-06-07</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Normal">*</text:p>
          </table:table-cell>
          <table:table-cell table:style-name="TableCell729">
            <text:p text:style-name="P730"><text:span text:style-name="T731">Pritarti įstatymo projektui ir siūlyti pagrindiniam komitetui jį patobulinti, atsižvelgiant į projektui pateiktas pastabas ir pasiūlymus, kuriems pritarė Socialinių reikalų ir darbo komitetas, bei, vadovaujantis Seimo statuto 137 straipsnio 4 dalimi, šį projektą sujungti su </text:span><text:span text:style-name="T732">Valstybės garantuojamos teisinės pagalbos įstatymo Nr. VIII-1591 11, 17, 18, 19, 23 straipsnių pakeitimo įstatymo projektu </text:span><text:span text:style-name="T733">Nr. XIVP-2416.</text:span></text:p>
          </table:table-cell>
          <table:table-cell table:style-name="TableCell734">
            <text:p text:style-name="P735">Pritarti iš dalies</text:p>
          </table:table-cell>
          <table:table-cell table:style-name="TableCell736">
            <text:p text:style-name="P737">Atsižvelgiant į<text:s/><text:span text:style-name="T738">Seimo statuto 137 straipsnio 4 dalies nuostatas, projektai XIVP-2414, XIVP-2416 ir</text:span><text:span text:style-name="T739"><text:s/>XIVP-2357</text:span><text:span text:style-name="T740"><text:s/>sujungti ir Seimui teikiamas svarstyti vienas bendras jungtinis projektas<text:s/></text:span><text:span text:style-name="T741">Nr. </text:span><text:span text:style-name="T742">XIVP-2357(2).</text:span></text:p>
          </table:table-cell>
        </table:table-row>
        <table:table-row table:style-name="TableRow743">
          <table:table-cell table:style-name="TableCell744">
            <text:p text:style-name="P745">2.<text:s/></text:p>
          </table:table-cell>
          <table:table-cell table:style-name="TableCell746">
            <text:p text:style-name="P747">Švietimo ir mokslo komitetas</text:p>
            <text:p text:style-name="P748">2023-05-24</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p>
          </table:table-cell>
          <table:table-cell table:style-name="TableCell757">
            <text:p text:style-name="P758">Atsižvelgus į Seimo kanceliarijos Teisės departamento, Teisingumo ministerijos Europos Sąjungos teisės grupės pastabas ir Vyriausybės išvadas Komitetas siūlo pagrindiniam komitetui<text:s/><text:span text:style-name="T759">Projekto nesvarstyti, o siūlomą teisinį reguliavimą peržiūrėti sistemiškai</text:span><text:span text:style-name="T760">:</text:span></text:p>
            <text:p text:style-name="P761">1.<text:s/>įvertinti proceso dalyvių teises ir pareigas, įtvirtinant nukentėjusiam nuo nusikalstamos veikos seksualinio apsisprendimo laisvei ir neliečiamumui nepilnamečių psichologinę apsaugą, kai nukentėjusysis viso proceso metu bendrauja tik su vienu psichologinį pasirengimą turinčiu specialistu;</text:p>
            <text:p text:style-name="P762">2.<text:s/>įvertinti, ar reikalingas Valstybės garantuojamos teisinės pagalbos įstatymo papildymas, nustatantis kitokį advokatų, ginančių nepilnamečius galimai nukentėjusius nuo nusikalstamos veikos seksualinio apsisprendimo laisvei ir neliečiamumui, apmokėjimą.</text:p>
          </table:table-cell>
          <table:table-cell table:style-name="TableCell763">
            <text:p text:style-name="P764">Pritarti iš dalies</text:p>
          </table:table-cell>
          <table:table-cell table:style-name="TableCell765">
            <text:p text:style-name="P766"><text:span text:style-name="T767">Atsižvelgiant į<text:s/></text:span><text:span text:style-name="T768">Seimo statuto 137 straipsnio 4 dalies nuostatas, projektai XIVP-2414, XIVP-2416 ir</text:span><text:span text:style-name="T769"><text:s/>XIVP-2357</text:span><text:span text:style-name="T770"><text:s/>sujungti ir Seimui teikiamas svarstyti vienas bendras jungtinis projektas<text:s/></text:span><text:span text:style-name="T771">Nr. </text:span><text:span text:style-name="T772">XIVP-2357(2).</text:span></text:p>
            <text:p text:style-name="P773"><text:span text:style-name="T774">Komitete vykusių klausymų metu jungtinio projekto<text:s/></text:span><text:span text:style-name="T775">Nr. </text:span><text:span text:style-name="T776">XIVP-2357(2) nuostatos patobulintos, atsižvelgiant į<text:s/></text:span><text:span text:style-name="T777">projektų<text:s/></text:span><text:span text:style-name="T778">Nr. </text:span><text:span text:style-name="T779">XIVP-2414 ir<text:s/></text:span><text:span text:style-name="T780">Nr. </text:span><text:span text:style-name="T781">XIVP-2416 tikslus, taip pat<text:s/></text:span><text:span text:style-name="T782">įvertinus galimas teisinio reguliavimo alternatyvas</text:span><text:span text:style-name="T783">. B</text:span><text:span text:style-name="T784">uvo pasirinktas toks teisinis reguliavimas</text:span><text:span text:style-name="T785">,</text:span><text:span text:style-name="T786"><text:s/>kuris neišbalansuos V</text:span><text:span text:style-name="T787">alstybės garantuojamos teisinės pagalbos<text:s/></text:span><text:span text:style-name="T788">įstatymo sistemiškumo ir suteiks galimybę užtikrinti veiksmingesnį teisinį reguliavimą siekiant<text:s/></text:span><text:span text:style-name="T789">efektyviau užtikrinti<text:s/></text:span><text:span text:style-name="T790">nepilnamečio vaiko, galimai nukentėjusio nuo nusikalstamų veikų žmogaus sveikatai, laisvei, seksualinio apsisprendimo laisvei ir neliečiamumui, vaikui ir šeimai, dorovei interesus</text:span><text:span text:style-name="T791">.</text:span></text:p>
          </table:table-cell>
        </table:table-row>
        <table:table-row table:style-name="TableRow792">
          <table:table-cell table:style-name="TableCell793">
            <text:p text:style-name="P794">3.</text:p>
          </table:table-cell>
          <table:table-cell table:style-name="TableCell795">
            <text:p text:style-name="P796">Žmogaus teisių<text:s/>komitetas</text:p>
            <text:p text:style-name="P797">2023-05-24</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p>
          </table:table-cell>
          <table:table-cell table:style-name="TableCell806">
            <text:p text:style-name="P807">Pritarti įstatymo projektui.<text:span text:style-name="T808"><text:s/></text:span></text:p>
            <text:p text:style-name="P809">Pasiūlymai:</text:p>
            <text:p text:style-name="P810">1)<text:s/>siūlyti pagrindiniam komitetui tobulinti įstatymo projektą, atsižvelgiant į Žmogaus teisių komiteto išvadas;</text:p>
            <text:p text:style-name="P811">2) atsižvelgiant į<text:s/><text:span text:style-name="T812">Seimo statuto 137 straipsnio 4 dalį, siūlyti pagrindiniam komitetui sujungti projektus XIVP-</text:span><text:soft-page-break/><text:span text:style-name="T813">2414; XIVP-2416 ir</text:span><text:span text:style-name="T814"> XIVP-2357</text:span><text:span text:style-name="T815"><text:s/>ir pateikti Seimui svarstyti vieną bendrą projektą, numatant<text:s/></text:span>straipsnių, kuriais siekiama įgyvendinti projektų<text:s/><text:span text:style-name="T816">XIVP-2414 ir XIVP-2416 tikslus,<text:s/></text:span><text:span text:style-name="T817">pereinamąsias nuostatas ir<text:s/></text:span><text:span text:style-name="T818">vėlesnę įsigaliojimo datą.</text:span></text:p>
          </table:table-cell>
          <table:table-cell table:style-name="TableCell819">
            <text:p text:style-name="P820">Pritarti iš dalies</text:p>
          </table:table-cell>
          <table:table-cell table:style-name="TableCell821">
            <text:p text:style-name="P822"><text:span text:style-name="T823">Atsižvelgiant į<text:s/></text:span><text:span text:style-name="T824">Seimo statuto 137 straipsnio 4 dalies nuostatas, projektai XIVP-2414, XIVP-2416 ir</text:span><text:span text:style-name="T825"><text:s/>XIVP-2357</text:span><text:span text:style-name="T826"><text:s/>sujungti ir Seimui teikiamas svarstyti vienas bendras jungtinis projektas<text:s/></text:span><text:span text:style-name="T827">Nr. </text:span><text:span text:style-name="T828">XIVP-2357(2).</text:span></text:p>
            <text:soft-page-break/>
            <text:p text:style-name="P829"><text:span text:style-name="T830">Komitete vykusių klausymų metu jungtinio projekto<text:s/></text:span><text:span text:style-name="T831">Nr. </text:span><text:span text:style-name="T832">XIVP-2357(2) nuostatos patobulintos, atsižvelgiant į<text:s/></text:span><text:span text:style-name="T833">projektų<text:s/></text:span><text:span text:style-name="T834">Nr. </text:span><text:span text:style-name="T835">XIVP-2414 ir<text:s/></text:span><text:span text:style-name="T836">Nr. </text:span><text:span text:style-name="T837">XIVP-2416 tikslus, taip pat įvertinus galimas teisinio reguliavimo alternatyvas</text:span><text:span text:style-name="T838">.<text:s/></text:span><text:span text:style-name="T839"><text:s/></text:span><text:span text:style-name="T840">B</text:span><text:span text:style-name="T841">uvo pasirinktas toks teisinis reguliavimas</text:span><text:span text:style-name="T842">,</text:span><text:span text:style-name="T843"><text:s/>kuris neišbalansuos V</text:span><text:span text:style-name="T844">alstybės garantuojamos teisinės pagalbos<text:s/></text:span><text:span text:style-name="T845">įstatymo sistemiškumo ir suteiks galimybę užtikrinti veiksmingesnį teisinį reguliavimą siekiant<text:s/></text:span><text:span text:style-name="T846">efektyviau užtikrinti<text:s/></text:span><text:span text:style-name="T847">nepilnamečio vaiko, galimai nukentėjusio nuo nusikalstamų veikų žmogaus sveikatai, laisvei, seksualinio apsisprendimo laisvei ir neliečiamumui, vaikui ir šeimai, dorovei interesus</text:span><text:span text:style-name="T848">.</text:span></text:p>
          </table:table-cell>
        </table:table-row>
      </table:table>
      <text:soft-page-break/>
      <text:p text:style-name="P849"><text:span text:style-name="T850">7. Komiteto sprendimas ir pasiūlymai:</text:span><text:span text:style-name="T851"><text:s/></text:span><text:span text:style-name="T852">pritarti komiteto patobulintam jungtiniam įstatymo projektui, sujungiant tris įstatymų projektus<text:s/></text:span><text:span text:style-name="T853"><text:line-break/>Nr. </text:span><text:span text:style-name="T854">XIVP-2414,<text:s/></text:span><text:span text:style-name="T855">Nr. XIVP-</text:span><text:span text:style-name="T856">2416 ir Nr. XIVP-2357</text:span><text:span text:style-name="T857">, ir</text:span><text:span text:style-name="T858"><text:s/>teikti Seimui vieną jungtinį patobulintą įstatymo projektą Nr. XIVP-</text:span><text:span text:style-name="T859">2357</text:span><text:span text:style-name="T860">(2).</text:span></text:p>
      <text:p text:style-name="P861"><text:span text:style-name="T862">8. Balsavimo rezultatai:</text:span><text:s/>už –<text:s/>9, prieš –<text:s/>0, susilaikė –<text:s/>0.</text:p>
      <text:p text:style-name="P863"><text:span text:style-name="T864">9. Komiteto paskirti pranešėjai:</text:span><text:span text:style-name="T865"><text:s/></text:span>Irena Haase,<text:s/>Agnė Širinskienė, Julius Sabatauskas.</text:p>
      <text:p text:style-name="P866"><text:span text:style-name="T867">10. Komiteto narių atskiroji nuomonė:</text:span><text:span text:style-name="T868"><text:s/></text:span>negauta</text:p>
      <text:p text:style-name="P869"/>
      <text:p text:style-name="P870">Komiteto<text:s/>pirmininkė<text:tab/><text:tab/><text:tab/><text:tab/><text:tab/><text:tab/><text:tab/><text:span text:style-name="T871">(Parašas)</text:span><text:tab/><text:tab/><text:tab/><text:tab/><text:tab/><text:tab/><text:tab/><text:tab/><text:tab/>Irena Haase</text:p>
      <text:p text:style-name="P872"/>
      <text:p text:style-name="P873"/>
      <text:p text:style-name="P874"/>
      <text:p text:style-name="P875"/>
      <text:p text:style-name="Normal"><text:span text:style-name="T876">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dobe Caslon Pro" svg:font-family="Adobe Caslon Pro"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tyle="normal" style:font-style-asian="normal"/>
    </style:style>
    <style:style style:name="WW_CharLFO20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number text:level="2" style:num-suffix="."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rič</meta:initial-creator>
    <dc:creator>adlibuser</dc:creator>
    <meta:creation-date>2023-06-15T10:52:00Z</meta:creation-date>
    <dc:date>2023-06-15T10:52:00Z</dc:date>
    <meta:print-date>2023-06-14T11: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19" meta:paragraph-count="327" meta:word-count="5862" meta:character-count="44930" meta:row-count="1270" meta:non-whitespace-character-count="39395"/>
  </office:meta>
</office:document-meta>
</file>