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458in" style:use-optimal-column-width="false"/>
    </style:style>
    <style:style style:name="Table11" style:family="table">
      <style:table-properties style:width="6.62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57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1576in"/>
    </style:style>
    <style:style style:name="T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text-indent="0.1576in"/>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right="-0.0277in" fo:text-indent="0.0138in"/>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master-page-name="MP1" style:family="paragraph">
      <style:paragraph-properties fo:break-before="page"/>
    </style:style>
  </office:automatic-styles>
  <office:body>
    <office:text text:use-soft-page-breaks="true">
      <text:p text:style-name="P1"><text:span text:style-name="T2">PASIŪLYMAS DĖL LIETUVOS RESPUBLIKOS GYVENTOJŲ PAJAMŲ MOKESČIO ĮSTATYMO NR. IX-1007 2, 6, 8, 13(1), 16, 17, 18, 18(2), 19, 20, 21, 22, 24, 25, 27, 34, 35 IR 37 STRAIPSNIŲ PAKEITIMO IR ĮSTATYMO PAPILDYMO 12(1) STRAIPSNIU ĮSTATYMO PROJEKTO NR. XIVP-2929</text:span></text:p>
      <text:p text:style-name="P3"/>
      <text:p text:style-name="P4"><text:span text:style-name="T5">2023-07-</text:span><text:span text:style-name="T6">18</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2</text:p>
          </table:table-cell>
          <table:table-cell table:style-name="TableCell38">
            <text:p text:style-name="P39">1</text:p>
          </table:table-cell>
          <table:table-cell table:style-name="TableCell40">
            <text:p text:style-name="P41">2</text:p>
          </table:table-cell>
          <table:table-cell table:style-name="TableCell42">
            <text:p text:style-name="P43"><text:span text:style-name="T44">Argumentai:</text:span><text:s/></text:p>
            <text:p text:style-name="P45"><text:bookmark-start text:name="_k2e26nx2g5sf"/><text:bookmark-end text:name="_k2e26nx2g5sf"/><text:span text:style-name="T46">Nustačius fiksuotą verslo liudijimų ribą, ilguoju laikotarpiu dėl vartotojų kainų pokyčių riba taps per maža vystyti tokią veiklą. Todėl, siekdami apsaugoti Finansų ministerijos pasiūlytą 20 tūkst. Eur verslo liudijimų ribą, siūlome ją susieti su vidutiniu šalies darbo užmokesčiu.</text:span></text:p>
            <text:p text:style-name="P47"/>
            <text:p text:style-name="P48"><text:span text:style-name="T49">Pasiūlymas:</text:span></text:p>
            <text:p text:style-name="P50"/>
            <text:p text:style-name="P51"><text:span text:style-name="T52">Pakeisti Įstatymo projekto 2 straipsnio 1 dalies 2 punktą  ir jį išdėstyti taip:</text:span></text:p>
            <text:p text:style-name="P53"><text:span text:style-name="T54"><text:line-break/></text:span><text:span text:style-name="T55">„2) savivaldybių tarybų nustatyto fiksuoto dydžio pajamų mokestis mokamas u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text:s/></text:span><text:soft-page-break/><text:span text:style-name="T56">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text:s/></text:span><text:span text:style-name="T57">20 000 eurų</text:span><text:span text:style-name="T58"><text:s/></text:span><text:span text:style-name="T59">12 vidutinių mėnesinių bruto šalies darbo užmokesčių  dydžio sumą<text:s/></text:span><text:span text:style-name="T60">per mokestinį laikotarpį neviršijančias individualios veiklos pajamas (kai vykdoma kelių rūšių veikla, pajamos sudedamos). Pajamos, gautos iš juridinių asmenų, gali sudaryti ne daugiau kaip 10 procentų nuo<text:s/></text:span><text:span text:style-name="T61">20 000 eurų</text:span><text:span text:style-name="T62"><text:s/></text:span><text:span text:style-name="T63">12 vidutinių mėnesinių bruto šalies darbo užmokesčių dydžio<text:s/></text:span><text:span text:style-name="T64">sumos, o verslo liudijime nurodytos veiklos rūšis negali būti viena iš veiklos, kuria verčiasi juridinis asmuo, rūšių. Šias sumas per mokestinį laikotarpį viršijančios 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text:s/></text:span><text:span text:style-name="T65">20 000 eurų</text:span><text:span text:style-name="T66"><text:s/></text:span><text:span text:style-name="T67">12 vidutinių mėnesinių bruto šalies darbo užmokesčių dydžio sumą</text:span><text:span text:style-name="T68">,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span></text:p>
          </table:table-cell>
        </table:table-row>
      </table:table>
      <text:p text:style-name="P69"/>
      <text:p text:style-name="P70"/>
      <text:p text:style-name="P71"/>
      <text:p text:style-name="P72">Teikia<text:s/></text:p>
      <text:p text:style-name="P73">Seimo nariai <text:s text:c="111"/></text:p>
      <text:p text:style-name="P74"/>
      <text:p text:style-name="P75"/>
      <text:p text:style-name="P76"><text: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08:23:00Z</meta:creation-date>
    <dc:date>2023-07-20T08:23:00Z</dc:date>
    <meta:template xlink:href="Normal.dotm" xlink:type="simple"/>
    <meta:editing-cycles>1</meta:editing-cycles>
    <meta:editing-duration>PT0S</meta:editing-duration>
    <meta:document-statistic meta:page-count="4" meta:paragraph-count="26" meta:word-count="395" meta:character-count="3150" meta:row-count="81" meta:non-whitespace-character-count="2781"/>
  </office:meta>
</office:document-meta>
</file>