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T82" style:parent-style-name="DefaultParagraphFont" style:family="text">
      <style:text-properties style:font-weight-complex="bold" fo:font-style="italic" style:font-style-asian="italic" style:font-style-complex="italic"/>
    </style:style>
    <style:style style:name="T83" style:parent-style-name="DefaultParagraphFont" style:family="text">
      <style:text-properties style:font-weight-complex="bold" fo:font-style="italic" style:font-style-asian="italic" style:font-style-complex="italic"/>
    </style:style>
    <style:style style:name="T84" style:parent-style-name="DefaultParagraphFont" style:family="text">
      <style:text-properties style:font-weight-complex="bold" fo:font-style="italic" style:font-style-asian="italic" style:font-style-complex="italic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indent="0.4923in"/>
      <style:text-properties style:font-weight-complex="bold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P96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style:font-weight-complex="bold" style:font-style-complex="italic"/>
    </style:style>
    <style:style style:name="P112" style:parent-style-name="Header" style:family="paragraph">
      <style:paragraph-properties>
        <style:tab-stops/>
      </style:paragraph-properties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text-position="super 66.6%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Header" style:family="paragraph">
      <style:paragraph-properties>
        <style:tab-stops/>
      </style:paragraph-properties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paragraph-properties fo:text-indent="0.4923in"/>
      <style:text-properties fo:font-style="italic" style:font-style-asian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style:font-weight-complex="bold" style:font-style-complex="italic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text-properties fo:color="#000000"/>
    </style:style>
    <style:style style:name="P155" style:parent-style-name="Header" style:family="paragraph">
      <style:paragraph-properties>
        <style:tab-stops/>
      </style:paragraph-properties>
    </style:style>
    <style:style style:name="P156" style:parent-style-name="Normal" style:family="paragraph">
      <style:text-properties fo:font-style="italic" style:font-style-asian="italic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 style:font-style-complex="italic" style:font-size-complex="12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style:font-weight-complex="bold" style:font-style-complex="italic"/>
    </style:style>
    <style:style style:name="P172" style:parent-style-name="Header" style:family="paragraph">
      <style:paragraph-properties>
        <style:tab-stops/>
      </style:paragraph-properties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text-position="super 66.6%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text-position="super 66.6%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text-position="super 66.6%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text-position="super 66.6%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style:font-weight-complex="bold" style:font-style-complex="italic"/>
    </style:style>
    <style:style style:name="P198" style:parent-style-name="Header" style:family="paragraph">
      <style:paragraph-properties fo:text-indent="0.4923in"/>
    </style:style>
    <style:style style:name="T199" style:parent-style-name="DefaultParagraphFont" style:family="text">
      <style:text-properties style:font-style-complex="italic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Header" style:family="paragraph">
      <style:paragraph-properties>
        <style:tab-stops/>
      </style:paragraph-properties>
    </style:style>
    <style:style style:name="T204" style:parent-style-name="DefaultParagraphFont" style:family="text">
      <style:text-properties style:font-style-complex="italic"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font-size="8pt" style:font-size-asian="8pt" style:font-size-complex="8pt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text-properties fo:font-size="8pt" style:font-size-asian="8pt" style:font-size-complex="8pt"/>
    </style:style>
    <style:style style:name="P212" style:parent-style-name="Header" style:family="paragraph">
      <style:paragraph-properties>
        <style:tab-stops/>
      </style:paragraph-properties>
    </style:style>
    <style:style style:name="T213" style:parent-style-name="DefaultParagraphFont" style:family="text">
      <style:text-properties style:font-style-complex="italic" fo:color="#000000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text-properties fo:color="#000000"/>
    </style:style>
    <style:style style:name="P218" style:parent-style-name="Normal" style:family="paragraph">
      <style:text-properties fo:font-style="italic" style:font-style-asian="italic"/>
    </style:style>
    <style:style style:name="P219" style:parent-style-name="Header" style:family="paragraph">
      <style:text-properties fo:font-size="16pt" style:font-size-asian="16pt" style:font-size-complex="16pt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style:font-weight-complex="bold" style:font-style-complex="italic"/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text-properties fo:font-style="italic" style:font-style-asian="italic"/>
    </style:style>
    <style:style style:name="P237" style:parent-style-name="Header" style:family="paragraph">
      <style:text-properties fo:font-size="16pt" style:font-size-asian="16pt" style:font-size-complex="16pt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P252" style:parent-style-name="Header" style:family="paragraph">
      <style:paragraph-properties>
        <style:tab-stops/>
      </style:paragraph-properties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text-properties fo:font-style="italic" style:font-style-asian="italic"/>
    </style:style>
    <style:style style:name="P255" style:parent-style-name="Header" style:family="paragraph">
      <style:text-properties fo:font-size="16pt" style:font-size-asian="16pt" style:font-size-complex="16pt"/>
    </style:style>
    <style:style style:name="P256" style:parent-style-name="Normal" style:family="paragraph">
      <style:paragraph-properties fo:text-indent="0.4923in"/>
      <style:text-properties fo:font-style="italic" style:font-style-asian="italic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weight-complex="bold" style:font-style-complex="italic"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style:font-weight-complex="bold" style:font-style-complex="italic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-asian="Calibri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87" style:parent-style-name="Normal" style:family="paragraph">
      <style:text-properties fo:font-style="italic" style:font-style-asian="italic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9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tyle-complex="italic"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fo:color="#000000" style:font-size-complex="12pt"/>
    </style:style>
    <style:style style:name="T297" style:parent-style-name="DefaultParagraphFont" style:family="text">
      <style:text-properties fo:font-style="italic" style:font-style-asian="italic" fo:color="#000000" style:font-size-complex="12pt"/>
    </style:style>
    <style:style style:name="T298" style:parent-style-name="DefaultParagraphFont" style:family="text">
      <style:text-properties fo:font-style="italic" style:font-style-asian="italic" fo:color="#000000" style:font-size-complex="12pt"/>
    </style:style>
    <style:style style:name="T299" style:parent-style-name="DefaultParagraphFont" style:family="text">
      <style:text-properties fo:font-style="italic" style:font-style-asian="italic" fo:color="#000000" style:font-size-complex="12pt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1" style:parent-style-name="DefaultParagraphFont" style:family="text">
      <style:text-properties style:font-style-complex="italic"/>
    </style:style>
    <style:style style:name="P302" style:parent-style-name="Header" style:family="paragraph">
      <style:paragraph-properties fo:text-indent="0.4923in"/>
    </style:style>
    <style:style style:name="P303" style:parent-style-name="Header" style:family="paragraph">
      <style:paragraph-properties fo:text-indent="0.4923in"/>
    </style:style>
    <style:style style:name="P304" style:parent-style-name="Header" style:family="paragraph">
      <style:paragraph-properties fo:text-indent="0.4923in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style:font-name-asian="Calibri"/>
    </style:style>
    <style:style style:name="T308" style:parent-style-name="DefaultParagraphFont" style:family="text">
      <style:text-properties style:font-name-asian="Calibri"/>
    </style:style>
    <style:style style:name="T309" style:parent-style-name="DefaultParagraphFont" style:family="text">
      <style:text-properties style:font-name-asian="Calibri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31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fo:color="#000000" style:font-size-complex="12pt"/>
    </style:style>
    <style:style style:name="T322" style:parent-style-name="DefaultParagraphFont" style:family="text">
      <style:text-properties fo:font-style="italic" style:font-style-asian="italic" fo:color="#000000" style:font-size-complex="12pt"/>
    </style:style>
    <style:style style:name="T323" style:parent-style-name="DefaultParagraphFont" style:family="text">
      <style:text-properties fo:font-style="italic" style:font-style-asian="italic" fo:color="#000000" style:font-size-complex="12pt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5" style:parent-style-name="DefaultParagraphFont" style:family="text">
      <style:text-properties style:font-style-complex="italic"/>
    </style:style>
    <style:style style:name="P3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33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35" style:parent-style-name="Normal" style:family="paragraph">
      <style:paragraph-properties fo:text-indent="0.4923in"/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tyle-complex="italic"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style:font-weight-complex="bold" style:font-style-complex="italic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text-properties fo:color="#000000"/>
    </style:style>
    <style:style style:name="P353" style:parent-style-name="Header" style:family="paragraph">
      <style:text-properties style:font-style-complex="italic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indent="0.4923in"/>
      <style:text-properties fo:font-style="italic" style:font-style-asian="italic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tyle-complex="italic" fo:color="#000000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style:font-style-complex="italic" style:font-size-complex="12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style:font-weight-complex="bold" style:font-style-complex="italic"/>
    </style:style>
    <style:style style:name="P389" style:parent-style-name="Header" style:family="paragraph">
      <style:paragraph-properties>
        <style:tab-stops/>
      </style:paragraph-properties>
    </style:style>
    <style:style style:name="P39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91" style:parent-style-name="Header" style:family="paragraph">
      <style:paragraph-properties fo:text-indent="0.5in">
        <style:tab-stops/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text-properties fo:font-size="16pt" style:font-size-asian="16pt" style:font-size-complex="16pt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text-position="super 66.6%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tyle-complex="italic"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style:font-weight-complex="bold" style:font-style-complex="italic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27" style:parent-style-name="Normal" style:family="paragraph">
      <style:paragraph-properties fo:text-indent="0.4923in"/>
    </style:style>
    <style:style style:name="P428" style:parent-style-name="Header" style:family="paragraph">
      <style:paragraph-properties fo:text-indent="0.5in">
        <style:tab-stops/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text-position="super 66.6%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text-properties fo:font-size="16pt" style:font-size-asian="16pt" style:font-size-complex="16pt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 style:font-style-complex="italic" style:font-size-complex="12pt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style:font-weight-complex="bold" style:font-style-complex="italic"/>
    </style:style>
    <style:style style:name="P461" style:parent-style-name="Header" style:family="paragraph">
      <style:paragraph-properties>
        <style:tab-stops/>
      </style:paragraph-properties>
    </style:style>
    <style:style style:name="P46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63" style:parent-style-name="Normal" style:family="paragraph">
      <style:paragraph-properties fo:text-indent="0.4923in"/>
    </style:style>
    <style:style style:name="P464" style:parent-style-name="Header" style:family="paragraph">
      <style:paragraph-properties fo:text-indent="0.5in">
        <style:tab-stops/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text-properties fo:font-size="16pt" style:font-size-asian="16pt" style:font-size-complex="16pt"/>
    </style:style>
    <style:style style:name="P480" style:parent-style-name="Normal" style:family="paragraph">
      <style:paragraph-properties fo:text-indent="0.4923in"/>
      <style:text-properties fo:font-style="italic" style:font-style-asian="italic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tyle-complex="italic" fo:color="#000000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 style:font-style-complex="italic" style:font-size-complex="12pt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tyle="italic" style:font-style-asian="italic"/>
    </style:style>
    <style:style style:name="T494" style:parent-style-name="DefaultParagraphFont" style:family="text">
      <style:text-properties style:font-weight-complex="bold" style:font-style-complex="italic"/>
    </style:style>
    <style:style style:name="P495" style:parent-style-name="Header" style:family="paragraph">
      <style:paragraph-properties>
        <style:tab-stops/>
      </style:paragraph-properties>
    </style:style>
    <style:style style:name="P49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97" style:parent-style-name="Header" style:family="paragraph">
      <style:paragraph-properties fo:text-indent="0.5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  <style:text-properties fo:font-style="italic" style:font-style-asian="italic"/>
    </style:style>
    <style:style style:name="P514" style:parent-style-name="Normal" style:family="paragraph">
      <style:paragraph-properties fo:text-indent="0.4923in"/>
      <style:text-properties fo:font-style="italic" style:font-style-asian="italic"/>
    </style:style>
    <style:style style:name="P515" style:parent-style-name="Normal" style:family="paragraph">
      <style:paragraph-properties fo:text-indent="0.4923in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text-position="super 66.6%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text-position="super 66.6%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text-position="super 66.6%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text-position="super 66.6%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tyle="italic" style:font-style-asian="italic"/>
    </style:style>
    <style:style style:name="T536" style:parent-style-name="DefaultParagraphFont" style:family="text">
      <style:text-properties style:font-weight-complex="bold" style:font-style-complex="italic"/>
    </style:style>
    <style:style style:name="P537" style:parent-style-name="Header" style:family="paragraph">
      <style:paragraph-properties>
        <style:tab-stops/>
      </style:paragraph-properties>
    </style:style>
    <style:style style:name="P53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4923in"/>
    </style:style>
    <style:style style:name="P540" style:parent-style-name="Header" style:family="paragraph">
      <style:paragraph-properties fo:text-indent="0.5in"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text-position="super 66.6%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text-position="super 66.6%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text-position="super 66.6%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text-position="super 66.6%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text-properties fo:font-size="16pt" style:font-size-asian="16pt" style:font-size-complex="16pt"/>
    </style:style>
    <style:style style:name="P563" style:parent-style-name="Normal" style:family="paragraph">
      <style:paragraph-properties fo:text-indent="0.4923in"/>
      <style:text-properties fo:font-style="italic" style:font-style-asian="italic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tyle-complex="italic" fo:color="#000000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style:font-weight-complex="bold" style:font-style-complex="italic"/>
    </style:style>
    <style:style style:name="P577" style:parent-style-name="Header" style:family="paragraph">
      <style:paragraph-properties>
        <style:tab-stops/>
      </style:paragraph-properties>
    </style:style>
    <style:style style:name="P57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79" style:parent-style-name="Header" style:family="paragraph">
      <style:paragraph-properties fo:text-indent="0.5in">
        <style:tab-stops/>
      </style:paragraph-properties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text-properties fo:font-size="16pt" style:font-size-asian="16pt" style:font-size-complex="16pt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tyle="italic" style:font-style-asian="italic"/>
    </style:style>
    <style:style style:name="T611" style:parent-style-name="DefaultParagraphFont" style:family="text">
      <style:text-properties style:font-weight-complex="bold" style:font-style-complex="italic"/>
    </style:style>
    <style:style style:name="P612" style:parent-style-name="Header" style:family="paragraph">
      <style:paragraph-properties>
        <style:tab-stops/>
      </style:paragraph-properties>
    </style:style>
    <style:style style:name="P61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14" style:parent-style-name="Header" style:family="paragraph">
      <style:paragraph-properties>
        <style:tab-stops/>
      </style:paragraph-properties>
    </style:style>
    <style:style style:name="P615" style:parent-style-name="Header" style:family="paragraph">
      <style:paragraph-properties fo:text-indent="0.5in">
        <style:tab-stops/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text-properties fo:font-size="16pt" style:font-size-asian="16pt" style:font-size-complex="16pt"/>
    </style:style>
    <style:style style:name="P631" style:parent-style-name="Normal" style:family="paragraph">
      <style:paragraph-properties fo:text-indent="0.4923in"/>
      <style:text-properties fo:font-style="italic" style:font-style-asian="italic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style:font-weight-complex="bold" style:font-style-complex="italic"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weight="bold" style:font-weight-asian="bold" fo:font-style="italic" style:font-style-asian="italic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T647" style:parent-style-name="DefaultParagraphFont" style:family="text">
      <style:text-properties fo:font-weight="bold" style:font-weight-asian="bold" fo:font-style="italic" style:font-style-asian="italic"/>
    </style:style>
    <style:style style:name="T648" style:parent-style-name="DefaultParagraphFont" style:family="text">
      <style:text-properties style:font-weight-complex="bold" style:font-style-complex="italic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663" style:parent-style-name="DefaultParagraphFont" style:family="text">
      <style:text-properties style:font-weight-complex="bold" fo:color="#000000" style:font-size-complex="12pt"/>
    </style:style>
    <style:style style:name="P664" style:parent-style-name="Normal" style:family="paragraph">
      <style:text-properties fo:font-size="16pt" style:font-size-asian="16pt" style:font-size-complex="16pt"/>
    </style:style>
    <style:style style:name="P665" style:parent-style-name="Normal" style:family="paragraph">
      <style:text-properties fo:font-style="italic" style:font-style-asian="italic"/>
    </style:style>
    <style:style style:name="P666" style:parent-style-name="Normal" style:family="paragraph">
      <style:paragraph-properties fo:text-indent="0.4923in"/>
      <style:text-properties fo:font-style="italic" style:font-style-asian="italic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tyle-complex="italic" fo:color="#000000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tyle="italic" style:font-style-asian="italic"/>
    </style:style>
    <style:style style:name="T679" style:parent-style-name="DefaultParagraphFont" style:family="text">
      <style:text-properties style:font-weight-complex="bold" style:font-style-complex="italic"/>
    </style:style>
    <style:style style:name="P680" style:parent-style-name="Header" style:family="paragraph">
      <style:paragraph-properties fo:text-indent="0.5in">
        <style:tab-stops/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text-properties fo:font-size="14pt" style:font-size-asian="14pt" style:font-size-complex="14pt"/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weight-complex="bold" style:font-style-complex="italic"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weight="bold" style:font-weight-asian="bold" fo:font-style="italic" style:font-style-asian="italic"/>
    </style:style>
    <style:style style:name="T695" style:parent-style-name="DefaultParagraphFont" style:family="text">
      <style:text-properties style:font-weight-complex="bold" style:font-style-complex="italic"/>
    </style:style>
    <style:style style:name="P696" style:parent-style-name="Header" style:family="paragraph">
      <style:paragraph-properties fo:text-indent="0.5in">
        <style:tab-stops/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Normal" style:family="paragraph">
      <style:text-properties fo:font-size="16pt" style:font-size-asian="16pt" style:font-size-complex="16pt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 fo:text-indent="0.4923in"/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 style:font-style-complex="italic" style:font-size-complex="12pt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weight="bold" style:font-weight-asian="bold" fo:font-style="italic" style:font-style-asian="italic"/>
    </style:style>
    <style:style style:name="T716" style:parent-style-name="DefaultParagraphFont" style:family="text">
      <style:text-properties style:font-weight-complex="bold" style:font-style-complex="italic"/>
    </style:style>
    <style:style style:name="P717" style:parent-style-name="Header" style:family="paragraph">
      <style:paragraph-properties fo:text-indent="0.5in">
        <style:tab-stops/>
      </style:paragraph-properties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24" style:parent-style-name="Normal" style:family="paragraph">
      <style:paragraph-properties fo:text-indent="0.4923in"/>
      <style:text-properties fo:font-style="italic" style:font-style-asian="italic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8" style:parent-style-name="DefaultParagraphFont" style:family="text">
      <style:text-properties style:font-weight-complex="bold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style-complex="italic" style:font-size-complex="12pt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text-indent="0.5in"/>
      <style:text-properties style:font-name-asian="Calibri"/>
    </style:style>
    <style:style style:name="P752" style:parent-style-name="Normal" style:family="paragraph">
      <style:paragraph-properties fo:text-indent="0.5in"/>
      <style:text-properties style:font-name-asian="Calibri" fo:font-size="16pt" style:font-size-asian="16pt" style:font-size-complex="16pt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BodyText2" style:family="paragraph">
      <style:paragraph-properties fo:text-indent="0.5in"/>
      <style:text-properties style:font-name="Times New Roman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text-position="super 66.6%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weight-complex="bold" style:font-style-complex="italic"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fo:font-style="italic" style:font-style-asian="italic" fo:color="#000000"/>
    </style:style>
    <style:style style:name="T775" style:parent-style-name="DefaultParagraphFont" style:family="text">
      <style:text-properties fo:font-style="italic" style:font-style-asian="italic" fo:color="#000000"/>
    </style:style>
    <style:style style:name="T776" style:parent-style-name="DefaultParagraphFont" style:family="text">
      <style:text-properties fo:font-style="italic" style:font-style-asian="italic" fo:color="#000000"/>
    </style:style>
    <style:style style:name="T777" style:parent-style-name="DefaultParagraphFont" style:family="text">
      <style:text-properties fo:font-style="italic" style:font-style-asian="italic" fo:color="#000000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font-style="italic" style:font-style-asian="italic"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font-weight="bold" style:font-weight-asian="bold" fo:font-style="italic" style:font-style-asian="italic" fo:color="#000000"/>
    </style:style>
    <style:style style:name="T782" style:parent-style-name="DefaultParagraphFont" style:family="text">
      <style:text-properties fo:font-weight="bold" style:font-weight-asian="bold"/>
    </style:style>
    <style:style style:name="P783" style:parent-style-name="Normal" style:family="paragraph">
      <style:text-properties fo:font-size="18pt" style:font-size-asian="18pt" style:font-size-complex="18pt"/>
    </style:style>
    <style:style style:name="P784" style:parent-style-name="Normal" style:family="paragraph">
      <style:text-properties fo:font-size="16pt" style:font-size-asian="16pt" style:font-size-complex="16pt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87" style:parent-style-name="Normal" style:family="paragraph">
      <style:paragraph-properties fo:margin-right="0.0006in" fo:text-indent="0.4923in"/>
    </style:style>
    <style:style style:name="P788" style:parent-style-name="Normal" style:family="paragraph">
      <style:paragraph-properties fo:margin-right="0.0006in" fo:text-indent="0.4923in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P791" style:parent-style-name="Normal" style:family="paragraph">
      <style:paragraph-properties fo:margin-right="0.0006in" fo:text-indent="0.4923in"/>
    </style:style>
    <style:style style:name="T792" style:parent-style-name="DefaultParagraphFont" style:family="text">
      <style:text-properties fo:font-style="italic" style:font-style-asian="italic"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margin-right="0.0006in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6.6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style:font-weight-complex="bold" style:font-style-complex="italic" fo:color="#000000" style:font-size-complex="12pt"/>
    </style:style>
    <style:style style:name="T799" style:parent-style-name="DefaultParagraphFont" style:family="text">
      <style:text-properties style:font-weight-complex="bold" style:font-style-complex="italic" fo:color="#000000" style:font-size-complex="12pt"/>
    </style:style>
    <style:style style:name="P800" style:parent-style-name="Normal" style:family="paragraph">
      <style:paragraph-properties fo:margin-right="0.0006in" fo:text-indent="0.4923in"/>
    </style:style>
    <style:style style:name="P801" style:parent-style-name="Normal" style:family="paragraph">
      <style:paragraph-properties fo:margin-right="0.0006in" fo:text-indent="0.4923in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margin-right="0.0006in" fo:text-indent="0.4923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margin-right="0.0006in" fo:text-indent="0.4923in" fo:background-color="#FFFFFF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6.6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style:font-style-complex="italic" fo:color="#000000" style:font-size-complex="12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margin-right="0.0006in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style:font-name-asian="Calibri"/>
    </style:style>
    <style:style style:name="T846" style:parent-style-name="DefaultParagraphFont" style:family="text">
      <style:text-properties style:font-name-asian="Calibri"/>
    </style:style>
    <style:style style:name="T847" style:parent-style-name="DefaultParagraphFont" style:family="text">
      <style:text-properties style:font-name-asian="Calibri"/>
    </style:style>
    <style:style style:name="P848" style:parent-style-name="BodyText2" style:family="paragraph">
      <style:paragraph-properties fo:text-indent="0.5in"/>
      <style:text-properties style:font-name="Times New Roman"/>
    </style:style>
    <style:style style:name="P849" style:parent-style-name="BodyText2" style:family="paragraph">
      <style:paragraph-properties fo:text-indent="0.5in"/>
      <style:text-properties style:font-name="Times New Roman"/>
    </style:style>
    <style:style style:name="P850" style:parent-style-name="BodyText2" style:family="paragraph">
      <style:paragraph-properties fo:text-indent="0.5in"/>
      <style:text-properties style:font-name="Times New Roman"/>
    </style:style>
    <style:style style:name="P851" style:parent-style-name="BodyText2" style:family="paragraph">
      <style:paragraph-properties fo:text-indent="0.5in"/>
      <style:text-properties style:font-name="Times New Roman"/>
    </style:style>
    <style:style style:name="P852" style:parent-style-name="BodyText2" style:family="paragraph">
      <style:paragraph-properties fo:text-indent="0.5in"/>
      <style:text-properties style:font-name="Times New Roman"/>
    </style:style>
    <style:style style:name="P853" style:parent-style-name="BodyText2" style:family="paragraph">
      <style:paragraph-properties fo:text-indent="0.5in"/>
      <style:text-properties style:font-name="Times New Roman"/>
    </style:style>
    <style:style style:name="P854" style:parent-style-name="BodyText2" style:family="paragraph">
      <style:paragraph-properties fo:text-indent="0.5in"/>
      <style:text-properties style:font-name="Times New Roman"/>
    </style:style>
    <style:style style:name="P855" style:parent-style-name="BodyText2" style:family="paragraph">
      <style:paragraph-properties fo:text-indent="0.5in"/>
      <style:text-properties style:font-name="Times New Roman"/>
    </style:style>
    <style:style style:name="P856" style:parent-style-name="BodyText2" style:family="paragraph">
      <style:paragraph-properties fo:text-indent="0.5in"/>
      <style:text-properties style:font-name="Times New Roma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font-style="italic" style:font-style-asian="italic" fo:color="#000000"/>
    </style:style>
    <style:style style:name="T873" style:parent-style-name="DefaultParagraphFont" style:family="text">
      <style:text-properties fo:font-style="italic" style:font-style-asian="italic" fo:color="#000000"/>
    </style:style>
    <style:style style:name="T874" style:parent-style-name="DefaultParagraphFont" style:family="text">
      <style:text-properties fo:font-style="italic" style:font-style-asian="italic" fo:color="#000000"/>
    </style:style>
    <style:style style:name="T875" style:parent-style-name="DefaultParagraphFont" style:family="text">
      <style:text-properties fo:font-style="italic" style:font-style-asian="italic" fo:color="#000000"/>
    </style:style>
    <style:style style:name="T876" style:parent-style-name="DefaultParagraphFont" style:family="text">
      <style:text-properties fo:font-style="italic" style:font-style-asian="italic" fo:color="#000000"/>
    </style:style>
    <style:style style:name="T877" style:parent-style-name="DefaultParagraphFont" style:family="text">
      <style:text-properties fo:font-weight="bold" style:font-weight-asian="bold" fo:font-style="italic" style:font-style-asian="italic" fo:color="#000000"/>
    </style:style>
    <style:style style:name="P87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79" style:parent-style-name="Normal" style:family="paragraph">
      <style:paragraph-properties fo:margin-right="0.0006in" fo:text-indent="0.4923in"/>
    </style:style>
    <style:style style:name="P880" style:parent-style-name="Normal" style:family="paragraph">
      <style:paragraph-properties fo:margin-right="0.0006in"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margin-right="0.0006in" fo:text-indent="0.4923in"/>
    </style:style>
    <style:style style:name="T884" style:parent-style-name="DefaultParagraphFont" style:family="text">
      <style:text-properties fo:font-style="italic" style:font-style-asian="italic"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margin-right="0.0006in" fo:text-indent="0.4923in"/>
    </style:style>
    <style:style style:name="P887" style:parent-style-name="Normal" style:family="paragraph">
      <style:paragraph-properties fo:margin-right="0.0006in" fo:text-indent="0.4923in"/>
    </style:style>
    <style:style style:name="T888" style:parent-style-name="DefaultParagraphFont" style:family="text">
      <style:text-properties fo:language="en" fo:country="US"/>
    </style:style>
    <style:style style:name="T889" style:parent-style-name="DefaultParagraphFont" style:family="text">
      <style:text-properties fo:language="en" fo:country="US"/>
    </style:style>
    <style:style style:name="T890" style:parent-style-name="DefaultParagraphFont" style:family="text">
      <style:text-properties fo:language="en" fo:country="US"/>
    </style:style>
    <style:style style:name="P891" style:parent-style-name="Normal" style:family="paragraph">
      <style:paragraph-properties fo:margin-right="0.0006in" fo:text-indent="0.4923in"/>
    </style:style>
    <style:style style:name="P892" style:parent-style-name="Normal" style:family="paragraph">
      <style:paragraph-properties fo:margin-right="0.0006in" fo:text-indent="0.4923in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margin-right="0.0006in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margin-right="0.0006in" fo:text-indent="0.4923in" fo:background-color="#FFFFFF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 style:font-style-complex="italic" fo:color="#000000"/>
    </style:style>
    <style:style style:name="T923" style:parent-style-name="DefaultParagraphFont" style:family="text">
      <style:text-properties fo:font-style="italic" style:font-style-asian="italic" style:font-style-complex="italic" fo:color="#000000"/>
    </style:style>
    <style:style style:name="T924" style:parent-style-name="DefaultParagraphFont" style:family="text">
      <style:text-properties fo:font-style="italic" style:font-style-asian="italic" style:font-style-complex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style="italic" style:font-style-asian="italic" style:font-style-complex="italic" fo:color="#000000"/>
    </style:style>
    <style:style style:name="T927" style:parent-style-name="DefaultParagraphFont" style:family="text">
      <style:text-properties fo:font-style="italic" style:font-style-asian="italic" style:font-style-complex="italic" fo:color="#000000"/>
    </style:style>
    <style:style style:name="T928" style:parent-style-name="DefaultParagraphFont" style:family="text">
      <style:text-properties fo:font-style="italic" style:font-style-asian="italic" style:font-style-complex="italic" fo:color="#000000"/>
    </style:style>
    <style:style style:name="T929" style:parent-style-name="DefaultParagraphFont" style:family="text">
      <style:text-properties fo:font-style="italic" style:font-style-asian="italic" style:font-style-complex="italic"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font-style="italic" style:font-style-asian="italic" style:font-style-complex="italic"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933" style:parent-style-name="DefaultParagraphFont" style:family="text">
      <style:text-properties fo:font-style="italic" style:font-style-asian="italic" style:font-style-complex="italic"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text-properties fo:font-size="20pt" style:font-size-asian="20pt" style:font-size-complex="20pt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style:font-name-asian="Calibri"/>
    </style:style>
    <style:style style:name="T939" style:parent-style-name="DefaultParagraphFont" style:family="text">
      <style:text-properties style:font-name-asian="Calibri"/>
    </style:style>
    <style:style style:name="T940" style:parent-style-name="DefaultParagraphFont" style:family="text">
      <style:text-properties style:font-name-asian="Calibri"/>
    </style:style>
    <style:style style:name="T941" style:parent-style-name="DefaultParagraphFont" style:family="text">
      <style:text-properties style:font-name-asian="Calibri"/>
    </style:style>
    <style:style style:name="T942" style:parent-style-name="DefaultParagraphFont" style:family="text">
      <style:text-properties style:font-name-asian="Calibri"/>
    </style:style>
    <style:style style:name="P943" style:parent-style-name="Normal" style:family="paragraph">
      <style:paragraph-properties fo:text-indent="0.5in"/>
      <style:text-properties style:font-size-complex="12pt"/>
    </style:style>
    <style:style style:name="P944" style:parent-style-name="Normal" style:family="paragraph">
      <style:paragraph-properties fo:text-indent="0.5in"/>
      <style:text-properties fo:font-size="10pt" style:font-size-asian="10pt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fo:font-weight="bold" style:font-weight-asian="bold" style:font-weight-complex="bold" style:font-size-complex="12pt"/>
    </style:style>
    <style:style style:name="T948" style:parent-style-name="DefaultParagraphFont" style:family="text">
      <style:text-properties fo:font-weight="bold" style:font-weight-asian="bold" style:font-weight-complex="bold" style:font-size-complex="12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style:font-name-asian="Calibri"/>
    </style:style>
    <style:style style:name="T952" style:parent-style-name="DefaultParagraphFont" style:family="text">
      <style:text-properties style:font-name-asian="Calibri"/>
    </style:style>
    <style:style style:name="T953" style:parent-style-name="DefaultParagraphFont" style:family="text">
      <style:text-properties style:font-name-asian="Calibri"/>
    </style:style>
    <style:style style:name="T954" style:parent-style-name="DefaultParagraphFont" style:family="text">
      <style:text-properties style:font-name-asian="Calibri"/>
    </style:style>
    <style:style style:name="T955" style:parent-style-name="DefaultParagraphFont" style:family="text">
      <style:text-properties style:font-name-asian="Calibri"/>
    </style:style>
    <style:style style:name="T956" style:parent-style-name="DefaultParagraphFont" style:family="text">
      <style:text-properties style:font-name-asian="Calibri"/>
    </style:style>
    <style:style style:name="T957" style:parent-style-name="DefaultParagraphFont" style:family="text">
      <style:text-properties style:font-name-asian="Calibri"/>
    </style:style>
    <style:style style:name="T958" style:parent-style-name="DefaultParagraphFont" style:family="text">
      <style:text-properties style:font-name-asian="Calibri"/>
    </style:style>
    <style:style style:name="T959" style:parent-style-name="DefaultParagraphFont" style:family="text">
      <style:text-properties style:font-name-asian="Calibri"/>
    </style:style>
    <style:style style:name="T960" style:parent-style-name="DefaultParagraphFont" style:family="text">
      <style:text-properties style:font-name-asian="Calibri"/>
    </style:style>
    <style:style style:name="T961" style:parent-style-name="DefaultParagraphFont" style:family="text">
      <style:text-properties style:font-name-asian="Calibri"/>
    </style:style>
    <style:style style:name="T962" style:parent-style-name="DefaultParagraphFont" style:family="text">
      <style:text-properties style:font-name-asian="Calibri"/>
    </style:style>
    <style:style style:name="P963" style:parent-style-name="Normal" style:family="paragraph">
      <style:text-properties fo:font-size="18pt" style:font-size-asian="18pt" style:font-size-complex="18pt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P972" style:parent-style-name="BodyText2" style:family="paragraph">
      <style:paragraph-properties fo:text-indent="0.5in"/>
      <style:text-properties style:font-name="Times New Roman"/>
    </style:style>
    <style:style style:name="P973" style:parent-style-name="BodyText2" style:family="paragraph">
      <style:paragraph-properties fo:text-indent="0.5in"/>
      <style:text-properties style:font-name="Times New Roman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text-position="super 66.6%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text-position="super 66.6%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6.6%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font-style="italic" style:font-style-asian="italic" fo:color="#000000"/>
    </style:style>
    <style:style style:name="T997" style:parent-style-name="DefaultParagraphFont" style:family="text">
      <style:text-properties fo:font-style="italic" style:font-style-asian="italic" fo:color="#000000"/>
    </style:style>
    <style:style style:name="T998" style:parent-style-name="DefaultParagraphFont" style:family="text">
      <style:text-properties fo:font-style="italic" style:font-style-asian="italic" fo:color="#000000"/>
    </style:style>
    <style:style style:name="T999" style:parent-style-name="DefaultParagraphFont" style:family="text">
      <style:text-properties fo:font-style="italic" style:font-style-asian="italic"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font-style="italic" style:font-style-asian="italic" fo:color="#000000"/>
    </style:style>
    <style:style style:name="T1002" style:parent-style-name="DefaultParagraphFont" style:family="text">
      <style:text-properties fo:font-weight="bold" style:font-weight-asian="bold" fo:font-style="italic" style:font-style-asian="italic"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text-properties fo:font-size="14pt" style:font-size-asian="14pt" style:font-size-complex="14pt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P1006" style:parent-style-name="Normal" style:family="paragraph">
      <style:paragraph-properties fo:margin-right="0.0006in" fo:text-indent="0.4923in"/>
    </style:style>
    <style:style style:name="P1007" style:parent-style-name="Normal" style:family="paragraph">
      <style:paragraph-properties fo:margin-right="0.0006in" fo:text-indent="0.4923in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margin-right="0.0006in" fo:text-indent="0.4923in"/>
    </style:style>
    <style:style style:name="T1011" style:parent-style-name="DefaultParagraphFont" style:family="text">
      <style:text-properties fo:font-style="italic" style:font-style-asian="italic"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margin-right="0.0006in" fo:text-indent="0.4923in"/>
    </style:style>
    <style:style style:name="T1014" style:parent-style-name="DefaultParagraphFont" style:family="text">
      <style:text-properties style:text-position="super 66.6%"/>
    </style:style>
    <style:style style:name="T1015" style:parent-style-name="DefaultParagraphFont" style:family="text">
      <style:text-properties style:text-position="super 66.6%"/>
    </style:style>
    <style:style style:name="T1016" style:parent-style-name="DefaultParagraphFont" style:family="text">
      <style:text-properties style:text-position="super 66.6%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margin-right="0.0006in" fo:text-indent="0.4923in"/>
    </style:style>
    <style:style style:name="P1021" style:parent-style-name="Normal" style:family="paragraph">
      <style:paragraph-properties fo:margin-right="0.0006in" fo:text-indent="0.4923in"/>
    </style:style>
    <style:style style:name="P1022" style:parent-style-name="Normal" style:family="paragraph">
      <style:paragraph-properties fo:margin-right="0.0006in" fo:text-indent="0.4923in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margin-right="0.0006in" fo:text-indent="0.4923in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margin-right="0.0006in" fo:text-indent="0.4923in" fo:background-color="#FFFFFF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text-position="super 66.6%"/>
    </style:style>
    <style:style style:name="T1041" style:parent-style-name="DefaultParagraphFont" style:family="text">
      <style:text-properties style:text-position="super 66.6%"/>
    </style:style>
    <style:style style:name="T1042" style:parent-style-name="DefaultParagraphFont" style:family="text">
      <style:text-properties style:text-position="super 66.6%"/>
    </style:style>
    <style:style style:name="T1043" style:parent-style-name="DefaultParagraphFont" style:family="text">
      <style:text-properties style:font-weight-complex="bold" style:font-style-complex="italic" fo:color="#000000" style:font-size-complex="12pt"/>
    </style:style>
    <style:style style:name="T1044" style:parent-style-name="DefaultParagraphFont" style:family="text">
      <style:text-properties style:font-weight-complex="bold" style:font-style-complex="italic" fo:color="#000000" style:font-size-complex="12pt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style="italic" style:font-style-asian="italic" style:font-style-complex="italic"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style="italic" style:font-style-asian="italic" style:font-style-complex="italic" fo:color="#000000"/>
    </style:style>
    <style:style style:name="T1052" style:parent-style-name="DefaultParagraphFont" style:family="text">
      <style:text-properties fo:font-style="italic" style:font-style-asian="italic" style:font-style-complex="italic" fo:color="#000000"/>
    </style:style>
    <style:style style:name="T1053" style:parent-style-name="DefaultParagraphFont" style:family="text">
      <style:text-properties fo:font-style="italic" style:font-style-asian="italic" style:font-style-complex="italic"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style="italic" style:font-style-asian="italic" style:font-style-complex="italic" fo:color="#000000"/>
    </style:style>
    <style:style style:name="T1056" style:parent-style-name="DefaultParagraphFont" style:family="text">
      <style:text-properties fo:font-style="italic" style:font-style-asian="italic" style:font-style-complex="italic" fo:color="#000000"/>
    </style:style>
    <style:style style:name="T1057" style:parent-style-name="DefaultParagraphFont" style:family="text">
      <style:text-properties fo:font-style="italic" style:font-style-asian="italic" style:font-style-complex="italic" fo:color="#000000"/>
    </style:style>
    <style:style style:name="T1058" style:parent-style-name="DefaultParagraphFont" style:family="text">
      <style:text-properties fo:font-style="italic" style:font-style-asian="italic" style:font-style-complex="italic"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style:font-style-complex="italic" fo:color="#000000"/>
    </style:style>
    <style:style style:name="T1061" style:parent-style-name="DefaultParagraphFont" style:family="text">
      <style:text-properties fo:font-style="italic" style:font-style-asian="italic" style:font-style-complex="italic" fo:color="#000000"/>
    </style:style>
    <style:style style:name="T1062" style:parent-style-name="DefaultParagraphFont" style:family="text">
      <style:text-properties fo:font-style="italic" style:font-style-asian="italic" style:font-style-complex="italic" fo:color="#000000"/>
    </style:style>
    <style:style style:name="T1063" style:parent-style-name="DefaultParagraphFont" style:family="text">
      <style:text-properties fo:font-style="italic" style:font-style-asian="italic" style:font-style-complex="italic"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indent="0.5in"/>
      <style:text-properties style:font-name-asian="Calibri"/>
    </style:style>
    <style:style style:name="P1066" style:parent-style-name="Normal" style:family="paragraph">
      <style:paragraph-properties fo:text-indent="0.5in"/>
      <style:text-properties style:font-name-asian="Calibri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text-indent="0.5in"/>
      <style:text-properties style:font-name-asian="Calibri"/>
    </style:style>
    <style:style style:name="P1075" style:parent-style-name="Normal" style:family="paragraph">
      <style:paragraph-properties fo:text-indent="0.5in"/>
    </style:style>
    <style:style style:name="T1076" style:parent-style-name="DefaultParagraphFont" style:family="text">
      <style:text-properties style:font-name-asian="Calibri"/>
    </style:style>
    <style:style style:name="T1077" style:parent-style-name="DefaultParagraphFont" style:family="text">
      <style:text-properties style:font-name-asian="Calibri"/>
    </style:style>
    <style:style style:name="T1078" style:parent-style-name="DefaultParagraphFont" style:family="text">
      <style:text-properties style:font-name-asian="Calibri"/>
    </style:style>
    <style:style style:name="T1079" style:parent-style-name="DefaultParagraphFont" style:family="text">
      <style:text-properties style:font-name-asian="Calibri"/>
    </style:style>
    <style:style style:name="P1080" style:parent-style-name="Normal" style:family="paragraph">
      <style:paragraph-properties fo:text-indent="0.5in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83" style:parent-style-name="Heading2" style:family="paragraph">
      <style:paragraph-properties fo:text-align="start" fo:text-indent="0.4923in"/>
    </style:style>
    <style:style style:name="P10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5" style:parent-style-name="Normal" style:family="paragraph">
      <style:paragraph-properties fo:text-indent="0.4923in"/>
      <style:text-properties style:font-style-complex="italic"/>
    </style:style>
    <style:style style:name="P1086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087" style:parent-style-name="Normal" style:family="paragraph">
      <style:paragraph-properties fo:text-indent="0.4923in"/>
      <style:text-properties style:font-style-complex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style:font-style-complex="italic" style:font-size-complex="12pt"/>
    </style:style>
    <style:style style:name="T1090" style:parent-style-name="DefaultParagraphFont" style:family="text">
      <style:text-properties style:font-style-complex="italic" style:font-size-complex="12pt"/>
    </style:style>
    <style:style style:name="T1091" style:parent-style-name="DefaultParagraphFont" style:family="text">
      <style:text-properties style:font-style-complex="italic" style:font-size-complex="12pt"/>
    </style:style>
    <style:style style:name="T1092" style:parent-style-name="DefaultParagraphFont" style:family="text">
      <style:text-properties style:font-style-complex="italic" style:font-size-complex="12pt"/>
    </style:style>
    <style:style style:name="T1093" style:parent-style-name="DefaultParagraphFont" style:family="text">
      <style:text-properties style:font-style-complex="italic" style:font-size-complex="12pt"/>
    </style:style>
    <style:style style:name="T1094" style:parent-style-name="DefaultParagraphFont" style:family="text">
      <style:text-properties style:font-style-complex="italic"/>
    </style:style>
    <style:style style:name="P1095" style:parent-style-name="Normal" style:family="paragraph">
      <style:paragraph-properties fo:text-indent="0.4923in"/>
      <style:text-properties style:font-style-complex="italic"/>
    </style:style>
    <style:style style:name="P1096" style:parent-style-name="Normal" style:family="paragraph">
      <style:paragraph-properties fo:text-indent="0.4923in"/>
      <style:text-properties style:font-style-complex="italic"/>
    </style:style>
    <style:style style:name="P1097" style:parent-style-name="Normal" style:family="paragraph">
      <style:paragraph-properties fo:text-indent="0.4923in"/>
      <style:text-properties style:font-style-complex="italic"/>
    </style:style>
    <style:style style:name="P1098" style:parent-style-name="Normal" style:family="paragraph">
      <style:paragraph-properties fo:text-indent="0.4923in"/>
      <style:text-properties style:font-style-complex="italic"/>
    </style:style>
    <style:style style:name="P1099" style:parent-style-name="Normal" style:family="paragraph">
      <style:paragraph-properties fo:text-indent="0.4923in"/>
      <style:text-properties style:font-style-complex="italic"/>
    </style:style>
    <style:style style:name="P1100" style:parent-style-name="Normal" style:family="paragraph">
      <style:paragraph-properties fo:text-indent="0.4923in"/>
      <style:text-properties style:font-style-complex="italic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style:font-style-complex="italic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indent="0.4923in"/>
      <style:text-properties style:font-style-complex="italic"/>
    </style:style>
    <style:style style:name="P1105" style:parent-style-name="Normal" style:family="paragraph">
      <style:paragraph-properties fo:text-indent="0.4923in"/>
      <style:text-properties style:font-style-complex="italic"/>
    </style:style>
    <style:style style:name="P1106" style:parent-style-name="Normal" style:family="paragraph">
      <style:paragraph-properties fo:text-indent="0.4923in"/>
    </style:style>
    <style:style style:name="T1107" style:parent-style-name="DefaultParagraphFont" style:family="text">
      <style:text-properties style:font-style-complex="italic"/>
    </style:style>
    <style:style style:name="T1108" style:parent-style-name="DefaultParagraphFont" style:family="text">
      <style:text-properties style:font-style-complex="italic"/>
    </style:style>
    <style:style style:name="T1109" style:parent-style-name="DefaultParagraphFont" style:family="text">
      <style:text-properties style:font-style-complex="italic"/>
    </style:style>
    <style:style style:name="P1110" style:parent-style-name="Normal" style:family="paragraph">
      <style:paragraph-properties fo:text-indent="0.4923in"/>
      <style:text-properties style:font-style-complex="italic"/>
    </style:style>
    <style:style style:name="P1111" style:parent-style-name="Normal" style:family="paragraph">
      <style:paragraph-properties fo:text-indent="0.4923in"/>
      <style:text-properties style:font-style-complex="italic"/>
    </style:style>
    <style:style style:name="P1112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style:font-style-complex="italic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style:font-style-complex="italic"/>
    </style:style>
    <style:style style:name="P1117" style:parent-style-name="Normal" style:family="paragraph">
      <style:paragraph-properties fo:text-indent="0.4923in"/>
    </style:style>
    <style:style style:name="T1118" style:parent-style-name="DefaultParagraphFont" style:family="text">
      <style:text-properties style:font-style-complex="italic"/>
    </style:style>
    <style:style style:name="P1119" style:parent-style-name="Normal" style:family="paragraph">
      <style:paragraph-properties fo:text-indent="0.4923in"/>
    </style:style>
    <style:style style:name="T1120" style:parent-style-name="DefaultParagraphFont" style:family="text">
      <style:text-properties style:font-style-complex="italic"/>
    </style:style>
    <style:style style:name="T1121" style:parent-style-name="DefaultParagraphFont" style:family="text">
      <style:text-properties style:font-style-complex="italic"/>
    </style:style>
    <style:style style:name="T1122" style:parent-style-name="DefaultParagraphFont" style:family="text">
      <style:text-properties style:font-style-complex="italic"/>
    </style:style>
    <style:style style:name="T1123" style:parent-style-name="DefaultParagraphFont" style:family="text">
      <style:text-properties style:font-style-complex="italic"/>
    </style:style>
    <style:style style:name="P1124" style:parent-style-name="Normal" style:family="paragraph">
      <style:paragraph-properties fo:text-indent="0.4923in"/>
    </style:style>
    <style:style style:name="T1125" style:parent-style-name="DefaultParagraphFont" style:family="text">
      <style:text-properties style:font-style-complex="italic"/>
    </style:style>
    <style:style style:name="P1126" style:parent-style-name="Normal" style:family="paragraph">
      <style:paragraph-properties fo:text-indent="0.4923in"/>
    </style:style>
    <style:style style:name="T1127" style:parent-style-name="DefaultParagraphFont" style:family="text">
      <style:text-properties style:font-style-complex="italic"/>
    </style:style>
    <style:style style:name="P1128" style:parent-style-name="Normal" style:family="paragraph">
      <style:paragraph-properties fo:text-indent="0.4923in"/>
    </style:style>
    <style:style style:name="T1129" style:parent-style-name="DefaultParagraphFont" style:family="text">
      <style:text-properties style:font-style-complex="italic"/>
    </style:style>
    <style:style style:name="P1130" style:parent-style-name="Normal" style:family="paragraph">
      <style:paragraph-properties fo:text-indent="0.4923in"/>
    </style:style>
    <style:style style:name="T1131" style:parent-style-name="DefaultParagraphFont" style:family="text">
      <style:text-properties style:font-style-complex="italic"/>
    </style:style>
    <style:style style:name="T1132" style:parent-style-name="DefaultParagraphFont" style:family="text">
      <style:text-properties style:font-style-complex="italic"/>
    </style:style>
    <style:style style:name="P1133" style:parent-style-name="Normal" style:family="paragraph">
      <style:paragraph-properties fo:text-indent="0.4923in"/>
    </style:style>
    <style:style style:name="T1134" style:parent-style-name="DefaultParagraphFont" style:family="text">
      <style:text-properties style:font-style-complex="italic"/>
    </style:style>
    <style:style style:name="T1135" style:parent-style-name="DefaultParagraphFont" style:family="text">
      <style:text-properties style:font-style-complex="italic"/>
    </style:style>
    <style:style style:name="T1136" style:parent-style-name="DefaultParagraphFont" style:family="text">
      <style:text-properties style:font-style-complex="italic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style:font-style-complex="italic"/>
    </style:style>
    <style:style style:name="T1139" style:parent-style-name="DefaultParagraphFont" style:family="text">
      <style:text-properties style:font-style-complex="italic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style:font-style-complex="italic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style:font-style-complex="italic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47" style:parent-style-name="DefaultParagraphFont" style:family="text">
      <style:text-properties style:font-style-complex="italic"/>
    </style:style>
    <style:style style:name="P1148" style:parent-style-name="Normal" style:family="paragraph">
      <style:paragraph-properties fo:text-indent="0.4923in"/>
    </style:style>
    <style:style style:name="T1149" style:parent-style-name="DefaultParagraphFont" style:family="text">
      <style:text-properties style:font-style-complex="italic"/>
    </style:style>
    <style:style style:name="T1150" style:parent-style-name="DefaultParagraphFont" style:family="text">
      <style:text-properties style:font-style-complex="italic"/>
    </style:style>
    <style:style style:name="T1151" style:parent-style-name="DefaultParagraphFont" style:family="text">
      <style:text-properties style:font-style-complex="italic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tyle-complex="italic"/>
    </style:style>
    <style:style style:name="P1156" style:parent-style-name="Normal" style:family="paragraph">
      <style:paragraph-properties fo:text-indent="0.4923in"/>
    </style:style>
    <style:style style:name="T1157" style:parent-style-name="DefaultParagraphFont" style:family="text">
      <style:text-properties style:font-style-complex="italic"/>
    </style:style>
    <style:style style:name="T1158" style:parent-style-name="DefaultParagraphFont" style:family="text">
      <style:text-properties style:font-style-complex="italic" style:font-size-complex="12pt"/>
    </style:style>
    <style:style style:name="T1159" style:parent-style-name="DefaultParagraphFont" style:family="text">
      <style:text-properties style:font-style-complex="italic"/>
    </style:style>
    <style:style style:name="P1160" style:parent-style-name="Normal" style:family="paragraph">
      <style:paragraph-properties fo:text-indent="0.4923in"/>
    </style:style>
    <style:style style:name="T1161" style:parent-style-name="DefaultParagraphFont" style:family="text">
      <style:text-properties style:font-style-complex="italic"/>
    </style:style>
    <style:style style:name="T1162" style:parent-style-name="DefaultParagraphFont" style:family="text">
      <style:text-properties style:font-style-complex="italic"/>
    </style:style>
    <style:style style:name="P1163" style:parent-style-name="Normal" style:family="paragraph">
      <style:paragraph-properties fo:text-indent="0.492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tyle-complex="italic"/>
    </style:style>
    <style:style style:name="P1169" style:parent-style-name="Normal" style:family="paragraph">
      <style:paragraph-properties fo:text-indent="0.4923in"/>
    </style:style>
    <style:style style:name="T1170" style:parent-style-name="DefaultParagraphFont" style:family="text">
      <style:text-properties style:font-style-complex="italic"/>
    </style:style>
    <style:style style:name="T1171" style:parent-style-name="DefaultParagraphFont" style:family="text">
      <style:text-properties style:font-style-complex="italic"/>
    </style:style>
    <style:style style:name="T1172" style:parent-style-name="DefaultParagraphFont" style:family="text">
      <style:text-properties style:font-style-complex="italic"/>
    </style:style>
    <style:style style:name="P1173" style:parent-style-name="Normal" style:family="paragraph">
      <style:paragraph-properties fo:text-indent="0.4923in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style:font-weight-complex="bold" style:font-style-complex="italic"/>
    </style:style>
    <style:style style:name="T1176" style:parent-style-name="DefaultParagraphFont" style:family="text">
      <style:text-properties style:font-weight-complex="bold" style:font-style-complex="italic"/>
    </style:style>
    <style:style style:name="T1177" style:parent-style-name="DefaultParagraphFont" style:family="text">
      <style:text-properties style:font-weight-complex="bold" style:font-style-complex="italic" style:font-size-complex="12pt"/>
    </style:style>
    <style:style style:name="T1178" style:parent-style-name="DefaultParagraphFont" style:family="text">
      <style:text-properties style:font-weight-complex="bold" style:font-style-complex="italic"/>
    </style:style>
    <style:style style:name="T1179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80" style:parent-style-name="DefaultParagraphFont" style:family="text">
      <style:text-properties style:font-weight-complex="bold" style:font-style-complex="italic"/>
    </style:style>
    <style:style style:name="P1181" style:parent-style-name="Normal" style:family="paragraph">
      <style:paragraph-properties fo:text-indent="0.4923in"/>
      <style:text-properties fo:font-size="22pt" style:font-size-asian="22pt" style:font-size-complex="22pt"/>
    </style:style>
    <style:style style:name="P1182" style:parent-style-name="Normal" style:family="paragraph">
      <style:paragraph-properties fo:text-align="center"/>
    </style:style>
    <style:style style:name="P118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184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style:font-style-complex="italic"/>
    </style:style>
    <style:style style:name="T1187" style:parent-style-name="DefaultParagraphFont" style:family="text">
      <style:text-properties style:font-weight-complex="bold" style:font-style-complex="italic" style:font-size-complex="12pt"/>
    </style:style>
    <style:style style:name="T1188" style:parent-style-name="DefaultParagraphFont" style:family="text">
      <style:text-properties style:font-style-complex="italic"/>
    </style:style>
    <style:style style:name="P1189" style:parent-style-name="BodyText2" style:family="paragraph">
      <style:text-properties style:font-name="Times New Roman"/>
    </style:style>
    <style:style style:name="P1190" style:parent-style-name="BodyText2" style:family="paragraph">
      <style:text-properties style:font-name="Times New Roman"/>
    </style:style>
    <style:style style:name="P1191" style:parent-style-name="BodyText2" style:family="paragraph">
      <style:paragraph-properties fo:text-indent="0.5in"/>
      <style:text-properties style:font-name="Times New Roman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weight-complex="bold" style:font-style-complex="italic" fo:color="#000000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207" style:parent-style-name="Normal" style:family="paragraph">
      <style:paragraph-properties fo:text-indent="0.5in"/>
    </style:style>
    <style:style style:name="T1208" style:parent-style-name="DefaultParagraphFont" style:family="text">
      <style:text-properties style:font-weight-complex="bold"/>
    </style:style>
    <style:style style:name="P1209" style:parent-style-name="Heading1" style:family="paragraph">
      <style:paragraph-properties fo:text-align="justify"/>
    </style:style>
    <style:style style:name="T1210" style:parent-style-name="DefaultParagraphFont" style:family="text">
      <style:text-properties style:font-name="Times New Roman" fo:font-weight="normal" style:font-weight-asian="normal" style:text-underline-type="none"/>
    </style:style>
    <style:style style:name="T1211" style:parent-style-name="DefaultParagraphFont" style:family="text">
      <style:text-properties style:font-name="Times New Roman" fo:font-weight="normal" style:font-weight-asian="normal" style:text-underline-type="none"/>
    </style:style>
    <style:style style:name="P12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13" style:parent-style-name="Normal" style:family="paragraph">
      <style:paragraph-properties fo:text-indent="0.5in"/>
    </style:style>
    <style:style style:name="P1214" style:parent-style-name="Normal" style:family="paragraph">
      <style:paragraph-properties fo:margin-left="0.5in">
        <style:tab-stops/>
      </style:paragraph-properties>
    </style:style>
    <style:style style:name="P1215" style:parent-style-name="Normal" style:family="paragraph">
      <style:paragraph-properties fo:margin-left="0.5in">
        <style:tab-stops/>
      </style:paragraph-properties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P1222" style:parent-style-name="Normal" style:family="paragraph">
      <style:paragraph-properties fo:text-indent="0.5in"/>
    </style:style>
    <style:style style:name="P1223" style:parent-style-name="BodyText2" style:family="paragraph">
      <style:text-properties style:font-name="Times New Roman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weight-complex="bold" style:font-style-complex="italic" fo:color="#000000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Heading1" style:family="paragraph">
      <style:paragraph-properties fo:text-align="justify"/>
    </style:style>
    <style:style style:name="T1244" style:parent-style-name="DefaultParagraphFont" style:family="text">
      <style:text-properties style:font-name="Times New Roman" fo:font-weight="normal" style:font-weight-asian="normal" style:text-underline-type="none"/>
    </style:style>
    <style:style style:name="T1245" style:parent-style-name="DefaultParagraphFont" style:family="text">
      <style:text-properties style:font-name="Times New Roman" fo:font-weight="normal" style:font-weight-asian="normal" style:text-underline-type="none"/>
    </style:style>
    <style:style style:name="T1246" style:parent-style-name="DefaultParagraphFont" style:family="text">
      <style:text-properties style:font-name="Times New Roman" fo:font-weight="normal" style:font-weight-asian="normal" style:text-underline-type="none"/>
    </style:style>
    <style:style style:name="P12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48" style:parent-style-name="Normal" style:family="paragraph">
      <style:paragraph-properties fo:text-indent="0.5in"/>
    </style:style>
    <style:style style:name="P1249" style:parent-style-name="Normal" style:family="paragraph">
      <style:paragraph-properties fo:margin-left="0.5in">
        <style:tab-stops/>
      </style:paragraph-properties>
    </style:style>
    <style:style style:name="P1250" style:parent-style-name="Normal" style:family="paragraph">
      <style:paragraph-properties fo:margin-left="0.5in">
        <style:tab-stops/>
      </style:paragraph-properties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4" style:parent-style-name="Pareigos" style:family="text">
      <style:text-properties style:font-name="Times New Roman" fo:text-transform="none" style:font-size-complex="12pt"/>
    </style:style>
    <style:style style:name="P12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6" style:parent-style-name="Pareigos" style:family="text">
      <style:text-properties style:font-name="Times New Roman" fo:text-transform="none" style:font-size-complex="12pt"/>
    </style:style>
    <style:style style:name="P12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8" style:parent-style-name="Pareigos" style:family="text">
      <style:text-properties style:font-name="Times New Roman" fo:text-transform="none" style:font-size-complex="12pt"/>
    </style:style>
    <style:style style:name="P127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80" style:parent-style-name="Pareigos" style:family="text">
      <style:text-properties style:font-name="Times New Roman" fo:text-transform="none" style:font-size-complex="12pt"/>
    </style:style>
    <style:style style:name="T1281" style:parent-style-name="Pareigos" style:family="text">
      <style:text-properties style:font-name="Times New Roman" fo:text-transform="none" style:font-size-complex="12pt"/>
    </style:style>
    <style:style style:name="P128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4-06</text:span><text:span text:style-name="T17"><text:s text:c="2"/></text:span><text:span text:style-name="T18">Nr. SPP-259</text:span></text:p>
      <text:p text:style-name="P19"><text:span text:style-name="T20">Vilnius</text:span></text:p>
      <text:p text:style-name="P21"/>
      <text:p text:style-name="P22">Posėdžio pirmininkė<text:s/>–<text:s/>Seimo Pirmininkė V. Čmilytė-Nielsen.</text:p>
      <text:p text:style-name="P23"/>
      <text:p text:style-name="P24">Užsiregistravo 110 Seimo narių<text:s/><text:span text:style-name="T25">(10.00 val.)</text:span></text:p>
      <text:p text:style-name="P26"/>
      <text:p text:style-name="Normal"><text:span text:style-name="T27"><text:tab/>10.0</text:span><text:span text:style-name="T28">1</text:span><text:span text:style-name="T29"><text:s/>val.</text:span></text:p>
      <text:p text:style-name="P30"><text:span text:style-name="T31">SVARSTYTA</text:span>.<text:s/>Seimo seniūnų sueigos patikslinta 2023 m. balandžio 6 d. (ketvirtadienio) posėdžių darbotvarkė.</text:p>
      <text:p text:style-name="P32">Pranešėja<text:s/>–<text:s/>Seimo Pirmininkė V. Čmilytė-Nielsen.<text:s/></text:p>
      <text:p text:style-name="P33"/>
      <text:p text:style-name="P34">Kalbėjo Seimo narė<text:s/>R. Budbergytė<text:s/>(dėl projekto<text:s/><text:span text:style-name="T35">Nr. XIV</text:span><text:span text:style-name="T36">P-</text:span>1455).</text:p>
      <text:p text:style-name="P37"/>
      <text:p text:style-name="P38">Pasiūlymui išbraukti iš darbotvarkės projektą<text:s/><text:span text:style-name="T39">Nr. XIV</text:span><text:span text:style-name="T40">P-</text:span>1455<text:s/><text:span text:style-name="T41">pritarta</text:span><text:s/>bendru sutarimu.</text:p>
      <text:p text:style-name="P42"/>
      <text:soft-page-break/>
      <text:p text:style-name="P43"><text:span text:style-name="T44">Posėdžio pirmininkė informavo, kad<text:s/></text:span><text:span text:style-name="T45">projekt</text:span><text:span text:style-name="T46">as</text:span><text:span text:style-name="T47"><text:s/></text:span><text:span text:style-name="T48">Nr. XIVP-</text:span><text:span text:style-name="T49">2545</text:span><text:span text:style-name="T50"><text:s/>nėra įrašytas į Seimo</text:span><text:span text:style-name="T51"><text:s/></text:span><text:span text:style-name="T52">VI (pavasario) sesijos darbų programą ir pagal Seimo statutą reikia apsispręsti, kad jis būtų įtrauktas į darbotvarkę.</text:span></text:p>
      <text:p text:style-name="P53"><text:span text:style-name="T54">Pasiūlymui įtraukti į darbotvarkę projektą<text:s/></text:span><text:span text:style-name="T55">Nr. XIVP-2545</text:span><text:span text:style-name="T56">, kuris nėra įrašytas į Seimo VI (pavasario) sesijos darbų programą</text:span><text:span text:style-name="T57">,</text:span><text:span text:style-name="T58"><text:s/></text:span><text:span text:style-name="T59">pritarta</text:span><text:span text:style-name="T60"><text:s/>bendru sutarimu.</text:span></text:p>
      <text:p text:style-name="Normal"/>
      <text:p text:style-name="P61">Kalbėjo Seimo narys<text:s/>V. Pranckietis (dėl Seimo protokolinių nutarimų).</text:p>
      <text:p text:style-name="P62"/>
      <text:p text:style-name="P63"><text:span text:style-name="T64">NUTARTA.</text:span><text:span text:style-name="T65"><text:s/></text:span><text:span text:style-name="T66">Patvirtinti patikslintą<text:s/></text:span><text:span text:style-name="T67">Seimo<text:s/></text:span>2023 m. balandžio 6 d. (ketvirtadienio)<text:span text:style-name="T68"><text:s/></text:span>posėdžių<text:span text:style-name="T69"><text:s/>darbotvarkę.<text:s/></text:span><text:span text:style-name="T70">Balsavimo rezultatai: už<text:s/></text:span><text:span text:style-name="T71">–</text:span><text:span text:style-name="T72"><text:s/></text:span><text:span text:style-name="T73">72</text:span><text:span text:style-name="T74">, prieš<text:s/></text:span><text:span text:style-name="T75">–</text:span><text:span text:style-name="T76"><text:s/></text:span><text:span text:style-name="T77">8</text:span><text:span text:style-name="T78">, susilaikė<text:s/></text:span><text:span text:style-name="T79">39</text:span><text:span text:style-name="T80">.<text:s/></text:span><text:span text:style-name="T81">Užsiregistravo<text:s/></text:span><text:span text:style-name="T82">119</text:span><text:span text:style-name="T83"><text:s/>Seimo nari</text:span><text:span text:style-name="T84">ų</text:span><text:span text:style-name="T85"><text:s/>(10.0</text:span><text:span text:style-name="T86">3</text:span><text:span text:style-name="T87"><text:s/>val.)</text:span><text:span text:style-name="T88">.</text:span></text:p>
      <text:p text:style-name="P89"/>
      <text:p text:style-name="P90"><text:span text:style-name="T91">Replikavo Seimo nariai:<text:s/></text:span><text:span text:style-name="T92">P. Gražulis</text:span><text:span text:style-name="T93">,<text:s/></text:span><text:span text:style-name="T94">V. Pranckietis</text:span><text:span text:style-name="T95">.</text:span></text:p>
      <text:p text:style-name="P96"/>
      <text:p text:style-name="Normal"/>
      <text:p text:style-name="P97">10.05<text:s/>val.</text:p>
      <text:p text:style-name="P98"><text:span text:style-name="T99">SVARSTYTA</text:span><text:span text:style-name="T100">.</text:span><text:span text:style-name="T101"><text:s/></text:span><text:span text:style-name="T102">Vienos valstybės ribas peržengiančio ribotos atsakomybės bendrovių jungimosi įstatymo Nr. X-1367 pakeitimo įstatymo projektas<text:s/></text:span><text:span text:style-name="T103">Nr. XIVP-</text:span><text:span text:style-name="T104">2326(2)ES</text:span><text:span text:style-name="T105"><text:s/></text:span><text:span text:style-name="T106">(teikėjai –<text:s/></text:span><text:span text:style-name="T107">Vyriausybė / </text:span><text:span text:style-name="T108">ekonomikos ir inovacijų ministrė A. Armonaitė</text:span><text:span text:style-name="T109">)</text:span><text:s/><text:span text:style-name="T110">(priėmimas)</text:span><text:span text:style-name="T111">.</text:span></text:p>
      <text:p text:style-name="P112"/>
      <text:p text:style-name="P113"><text:tab/>1 straipsnis<text:s/>(Įstatymo nauja redakcija: 1–40 straipsniai)<text:s/>priimtas bendru sutarimu.</text:p>
      <text:p text:style-name="P114"><text:tab/>2<text:s/>straipsnis<text:s/>(Įstatymo įsigaliojimas, įgyvendinimas ir taikymas)<text:s/>priimtas bendru sutarimu.</text:p>
      <text:p text:style-name="P115"/>
      <text:p text:style-name="P116"><text:tab/>Balsavimas<text:s/>dėl šio projekto vyks nustatytu laiku<text:s/>(nuo<text:s/>11.15<text:s/>val.).</text:p>
      <text:p text:style-name="Header"/>
      <text:p text:style-name="Normal"/>
      <text:soft-page-break/>
      <text:p text:style-name="P117">10.06<text:s/>val.</text:p>
      <text:p text:style-name="P118"><text:span text:style-name="T119">SVARSTYTA</text:span><text:span text:style-name="T120">.</text:span><text:span text:style-name="T121"><text:s/></text:span><text:span text:style-name="T122">Juridinių asmenų registro įstatymo Nr. IX-368 2, 4</text:span><text:span text:style-name="T123">1</text:span><text:span text:style-name="T124"><text:s/>straipsnių ir priedo pakeitimo įstatymo projektas<text:s/></text:span><text:span text:style-name="T125">Nr. XIVP-</text:span><text:span text:style-name="T126">2327(2)</text:span><text:span text:style-name="T127"><text:s/></text:span><text:span text:style-name="T128">(teikėjai –<text:s/></text:span><text:span text:style-name="T129">Vyriausybė / </text:span><text:span text:style-name="T130">ekonomikos ir inovacijų ministrė A. Armonaitė</text:span><text:span text:style-name="T131">)</text:span><text:s/><text:span text:style-name="T132">(priėmimas)</text:span><text:span text:style-name="T133">.</text:span></text:p>
      <text:p text:style-name="P134"/>
      <text:p text:style-name="P135">1–4 straipsniai priimti bendru sutarimu.<text:tab/></text:p>
      <text:p text:style-name="P136"/>
      <text:p text:style-name="P137"><text:tab/>Balsavimas<text:s/>dėl šio projekto vyks nustatytu laiku.</text:p>
      <text:p text:style-name="Header"/>
      <text:p text:style-name="Normal"/>
      <text:p text:style-name="P138">10.07<text:s/>val.</text:p>
      <text:p text:style-name="P139"><text:span text:style-name="T140">SVARSTYTA</text:span><text:span text:style-name="T141">.</text:span><text:span text:style-name="T142"><text:s/></text:span><text:span text:style-name="T143">Įstatymo „Dėl darbuotojų dalyvavimo bendrovėje po vienos valstybės ribas peržengiančio ribotos atsakomybės bendrovių jungimosi“ Nr. X-1607 pakeitimo įstatymo projektas<text:s/></text:span><text:span text:style-name="T144">Nr. XIVP-</text:span><text:span text:style-name="T145">2328(2)</text:span><text:span text:style-name="T146"><text:s/></text:span><text:span text:style-name="T147">(teikėjai –<text:s/></text:span><text:span text:style-name="T148">Vyriausybė / </text:span><text:span text:style-name="T149">ekonomikos ir inovacijų ministrė A. Armonaitė</text:span><text:s/><text:span text:style-name="T150">(priėmimas)</text:span><text:span text:style-name="T151">.</text:span></text:p>
      <text:p text:style-name="P152"/>
      <text:p text:style-name="P153"><text:tab/>1 straipsnis<text:s/>(Įstatymo nauja redakcija: 1–27 straipsniai)<text:s/>priimtas bendru sutarimu.</text:p>
      <text:p text:style-name="P154"><text:tab/>2<text:s/>straipsnis<text:s/>(Įstatymo įsigaliojimas, įgyvendinimas ir taikymas)<text:s/>priimtas bendru sutarimu.</text:p>
      <text:p text:style-name="P155"/>
      <text:p text:style-name="P156"><text:tab/>Balsavimas<text:s/>dėl šio projekto vyks nustatytu laiku.</text:p>
      <text:p text:style-name="Header"/>
      <text:p text:style-name="Normal"/>
      <text:p text:style-name="P157">10.08<text:s/>val.</text:p>
      <text:p text:style-name="P158"><text:span text:style-name="T159">SVARSTYTA</text:span><text:span text:style-name="T160">.</text:span><text:span text:style-name="T161"><text:s/></text:span><text:span text:style-name="T162">Darbo kodekso 210 straipsnio pakeitimo įstatymo projektas<text:s/></text:span><text:span text:style-name="T163">Nr. XIVP-</text:span><text:span text:style-name="T164">2329(2)</text:span><text:span text:style-name="T165"><text:s/></text:span><text:span text:style-name="T166">(teikėjai –<text:s/></text:span><text:span text:style-name="T167">Vyriausybė / </text:span><text:span text:style-name="T168">ekonomikos ir inovacijų ministrė A. Armonaitė</text:span><text:span text:style-name="T169">)</text:span><text:s/><text:span text:style-name="T170">(priėmimas)</text:span><text:span text:style-name="T171">.</text:span></text:p>
      <text:p text:style-name="P172"/>
      <text:soft-page-break/>
      <text:p text:style-name="P173">1, 2 straipsniai priimti bendru sutarimu.<text:tab/></text:p>
      <text:p text:style-name="Normal"/>
      <text:p text:style-name="P174"><text:tab/>Balsavimas<text:s/>dėl šio projekto vyks nustatytu laiku.</text:p>
      <text:p text:style-name="Header"/>
      <text:p text:style-name="Normal"/>
      <text:p text:style-name="P175">10.08<text:s/>val.</text:p>
      <text:p text:style-name="P176"><text:span text:style-name="T177">SVARSTYTA</text:span><text:span text:style-name="T178">.</text:span><text:span text:style-name="T179"><text:s/></text:span><text:span text:style-name="T180">Šilumos ūkio įstatymo Nr. IX-1565 1, 2, 3, 7, 8, 9, 10, 10</text:span><text:span text:style-name="T181">1</text:span><text:span text:style-name="T182">, 12, 15, 17, 20, 22, 30, 32, 34, 35, 36, 37 straipsnių, aštuntojo ir vienuoliktojo skirsnių pavadinimų pakeitimo ir Įstatymo papildymo 8</text:span><text:span text:style-name="T183">2</text:span><text:span text:style-name="T184">, 10</text:span><text:span text:style-name="T185">2</text:span><text:span text:style-name="T186">, 29</text:span><text:span text:style-name="T187">1</text:span><text:span text:style-name="T188"><text:s/>straipsniais įstatymo projektas<text:s/></text:span><text:span text:style-name="T189">Nr. XIVP-</text:span><text:span text:style-name="T190">2331(2)ES</text:span><text:span text:style-name="T191"><text:s/></text:span><text:span text:style-name="T192">(teikėjai –<text:s/></text:span><text:span text:style-name="T193">Vyriausybė / </text:span><text:span text:style-name="T194">energetikos ministras D. Kreivys</text:span><text:span text:style-name="T195">)</text:span><text:s/><text:span text:style-name="T196">(priėmimas)</text:span><text:span text:style-name="T197">.</text:span></text:p>
      <text:p text:style-name="P198">Pranešėjas – Ekonomikos komiteto atstovas<text:s/><text:span text:style-name="T199">A. Kupčinskas</text:span>.</text:p>
      <text:p text:style-name="P200"/>
      <text:p text:style-name="P201">1–7<text:s/>straipsniai priimti bendru sutarimu.<text:tab/></text:p>
      <text:p text:style-name="P202"/>
      <text:p text:style-name="P203"><text:tab/>Pranešėjas informavo apie pagrindinio komiteto nuomonę dėl<text:s/><text:span text:style-name="T204">Teisės departamento</text:span><text:s/>pastabų dėl 8 straipsnio.</text:p>
      <text:p text:style-name="P205">Pagrindinio komiteto nuomonei dėl<text:s/><text:span text:style-name="T206">Teisės departamento</text:span><text:s/>pastabų dėl 8 straipsnio, kurioms pritarė pagrindinis komitetas,<text:s/><text:span text:style-name="T207">pritarta</text:span><text:s/>bendru sutarimu.<text:s/></text:p>
      <text:p text:style-name="P208"><text:tab/>8<text:s/>straipsnis<text:s/>(pagrindinio komiteto patikslinta redakcija)<text:s/>priimtas bendru sutarimu.</text:p>
      <text:p text:style-name="P209"/>
      <text:p text:style-name="P210"><text:tab/>9–24<text:s/>straipsniai<text:s/>priimti<text:s/>bendru sutarimu.</text:p>
      <text:p text:style-name="P211"/>
      <text:p text:style-name="P212"><text:tab/>Pranešėjas informavo apie pagrindinio komiteto nuomonę dėl<text:s/><text:span text:style-name="T213">Teisės departamento</text:span><text:s/>pastabos dėl 25 straipsnio.</text:p>
      <text:p text:style-name="P214">Pagrindinio komiteto nuomonei dėl<text:s/><text:span text:style-name="T215">Teisės departamento</text:span><text:s/>pastabos dėl 25 straipsnio, kuriai pritarė pagrindinis komitetas,<text:s/><text:span text:style-name="T216">pritarta</text:span><text:s/>bendru sutarimu.<text:s/></text:p>
      <text:p text:style-name="P217"><text:tab/>25<text:s/>straipsnis<text:s/>(pagrindinio komiteto patikslinta redakcija)<text:s/>priimtas bendru sutarimu.</text:p>
      <text:p text:style-name="Normal"/>
      <text:p text:style-name="Normal"><text:tab/>Dėl balsavimo motyvų dėl viso įstatymo kalbėjo Seimo nariai:<text:s/>R. Vaitkus, A. Skardžius,<text:s/>E. Pupinis.</text:p>
      <text:p text:style-name="Header"/>
      <text:p text:style-name="P218"><text:tab/>Balsavimas<text:s/>dėl šio projekto vyks nustatytu laiku.</text:p>
      <text:p text:style-name="P219"/>
      <text:p text:style-name="Normal"/>
      <text:p text:style-name="P220">10.15<text:s/>val.</text:p>
      <text:p text:style-name="P221"><text:span text:style-name="T222">SVARSTYTA</text:span><text:span text:style-name="T223">.</text:span><text:span text:style-name="T224"><text:s/></text:span><text:span text:style-name="T225">Žemės įstatymo Nr. I-446 13, 22, 40 ir 42 straipsnių pakeitimo įstatymo projektas<text:s/></text:span><text:span text:style-name="T226">Nr. XIVP-</text:span><text:span text:style-name="T227">2238(2)</text:span><text:span text:style-name="T228"><text:s/></text:span><text:span text:style-name="T229">(teikėjai – J. Gudauskas / 5<text:s/></text:span><text:span text:style-name="T230">Seimo nar</text:span><text:span text:style-name="T231">iai)</text:span><text:s/><text:span text:style-name="T232">(priėmimas)</text:span><text:span text:style-name="T233">.</text:span></text:p>
      <text:p text:style-name="P234"/>
      <text:p text:style-name="P235">1–5 straipsniai priimti bendru sutarimu.<text:tab/></text:p>
      <text:p text:style-name="Normal"/>
      <text:p text:style-name="P236"><text:tab/>Balsavimas<text:s/>dėl šio projekto vyks nustatytu laiku.</text:p>
      <text:p text:style-name="P237"/>
      <text:p text:style-name="Normal"/>
      <text:p text:style-name="P238">10.16<text:s/>val.</text:p>
      <text:p text:style-name="P239"><text:span text:style-name="T240">SVARSTYTA</text:span><text:span text:style-name="T241">.</text:span><text:span text:style-name="T242"><text:s/></text:span><text:span text:style-name="T243">Žemės reformos įstatymo Nr. I-1607 19 straipsnio pakeitimo įstatymo projektas<text:s/></text:span><text:span text:style-name="T244">Nr. XIVP-</text:span><text:span text:style-name="T245">2239(2)</text:span><text:span text:style-name="T246"><text:s/></text:span><text:span text:style-name="T247">(teikėjai – J. Gudauskas / 5<text:s/></text:span><text:span text:style-name="T248">Seimo nar</text:span><text:span text:style-name="T249">iai)</text:span><text:s/><text:span text:style-name="T250">(priėmimas)</text:span><text:span text:style-name="T251">.</text:span></text:p>
      <text:p text:style-name="P252"/>
      <text:p text:style-name="P253">1, 2 straipsniai priimti bendru sutarimu.<text:tab/></text:p>
      <text:p text:style-name="Normal"/>
      <text:p text:style-name="P254"><text:tab/>Balsavimas<text:s/>dėl šio projekto vyks nustatytu laiku.</text:p>
      <text:p text:style-name="P255"/>
      <text:p text:style-name="Normal"/>
      <text:soft-page-break/>
      <text:p text:style-name="P256">10.16<text:s/>val.</text:p>
      <text:p text:style-name="P257"><text:span text:style-name="T258">SVARSTYTA</text:span>. <text:span text:style-name="T259">Seimo rezoliucijos „Dėl Lietuvos pagrindinių tikslų NATO aukščiausiojo lygio susitikime Vilniuje“ projektas<text:s/></text:span><text:span text:style-name="T260">Nr. XIVP-</text:span><text:span text:style-name="T261">2612</text:span><text:span text:style-name="T262"><text:s/></text:span><text:span text:style-name="T263">(teikėjai –<text:s/></text:span><text:span text:style-name="T264">Ž. Pavilionis</text:span><text:span text:style-name="T265"><text:s/>/ 10<text:s/></text:span><text:span text:style-name="T266">Seimo nar</text:span><text:span text:style-name="T267">ių</text:span><text:span text:style-name="T268">)</text:span><text:span text:style-name="T269"><text:s/></text:span><text:span text:style-name="T270">(pateikimas, svarstymas ir priėmimas)</text:span><text:span text:style-name="T271">.</text:span></text:p>
      <text:p text:style-name="P272">Pranešėjas –<text:s/>Seimo narys Ž. Pavilionis.</text:p>
      <text:p text:style-name="P273"/>
      <text:p text:style-name="P274">Klausė Seimo nariai:<text:s/>J. Džiugelis,<text:s/>D. Šakalienė, V. Semeška,<text:s/>A. Lydeka, R. Šarknickas, E. Zingeris.</text:p>
      <text:p text:style-name="P275"/>
      <text:p text:style-name="P276">Posėdžio pirmininkės pasiūlymui diskusijai skirti 20 min. ir leisti kalbėti frakcijų atstovams pritarta bendru sutarimu.</text:p>
      <text:p text:style-name="P277"/>
      <text:p text:style-name="P278">Diskusijoje kalbėjo Seimo nariai: V. Semeška,<text:s/>R. Lopata.</text:p>
      <text:p text:style-name="P279"/>
      <text:p text:style-name="P280"><text:span text:style-name="T281">Replikavo Seimo nariai:</text:span><text:s/>Ž. Pavilionis, P. Gražulis, A. Širinskienė.</text:p>
      <text:p text:style-name="P282"/>
      <text:p text:style-name="P283">Diskusijoje kalbėjo Seimo nariai:<text:s/>G. Surplys,<text:s/>M. Matijošaitis, L. Kasčiūnas.</text:p>
      <text:p text:style-name="P284"/>
      <text:p text:style-name="P285">Dėl balsavimo motyvų kalbėjo Seimo nariai:<text:s/>A. Ažubalis, P. Gražulis, G. Surplys, A. Dumbrava, A. Lydeka,<text:s/>D. Šakalienė.</text:p>
      <text:p text:style-name="P286"/>
      <text:p text:style-name="P287"><text:tab/>Balsavimas<text:s/>dėl šio projekto vyks nustatytu laiku.</text:p>
      <text:p text:style-name="P288"/>
      <text:p text:style-name="Normal"/>
      <text:p text:style-name="Normal"/>
      <text:p text:style-name="P289"/>
      <text:soft-page-break/>
      <text:p text:style-name="P290">11.05<text:s/>val.</text:p>
      <text:p text:style-name="Normal"><text:tab/><text:span text:style-name="T291">SVARSTYTA.</text:span><text:s/><text:span text:style-name="T292">Seimo nutarimo „Dėl Gintaro Godos skyrimo Lietuvos Respublikos Konstitucinio Teismo pirmininku“ projektas</text:span><text:span text:style-name="T293"><text:s/></text:span><text:span text:style-name="T294">Nr. XIVP-</text:span><text:span text:style-name="T295">2586</text:span>(2)<text:s/><text:span text:style-name="T296">(teikėjas –</text:span><text:span text:style-name="T297"><text:s/></text:span><text:span text:style-name="T298">Respublikos Prezidentas G. Nausėda</text:span><text:span text:style-name="T299">)</text:span><text:s/><text:span text:style-name="T300">(svarstymas ir priėmimas)</text:span><text:span text:style-name="T301">.</text:span></text:p>
      <text:p text:style-name="P302"/>
      <text:p text:style-name="P303">Pagrindinio – Teisės ir teisėtvarkos komiteto išvadą pateikė šio komiteto pirmininkė I. Haase.</text:p>
      <text:p text:style-name="P304"><text:s/></text:p>
      <text:p text:style-name="Normal"><text:tab/>Diskusijoje<text:s/>kalbėjo Seimo narys P. Gražulis.</text:p>
      <text:p text:style-name="Normal"/>
      <text:p text:style-name="P305"><text:span text:style-name="T306">Dėl posėdžio vedimo tvarkos kalbėjo Seimo nariai:</text:span><text:span text:style-name="T307"><text:s/>A. Navickas,<text:s/></text:span><text:span text:style-name="T308">P. Gražulis</text:span><text:span text:style-name="T309">.</text:span></text:p>
      <text:p text:style-name="Normal"/>
      <text:p text:style-name="Normal"><text:tab/>Dėl balsavimo motyvų kalbėjo Seimo nariai: E. Gentvilas,<text:s/>V. Semeška, P. Gražulis, V. Pranckietis.</text:p>
      <text:p text:style-name="Normal"/>
      <text:p text:style-name="Normal"><text:tab/><text:span text:style-name="T310">NUTARTA.</text:span><text:s/><text:span text:style-name="T311">Patvirtinti</text:span><text:s/>slapto balsavimo biuletenio pavyzdį.<text:s/><text:span text:style-name="T312">Pritarta bendru sutarimu.</text:span></text:p>
      <text:p text:style-name="P313"/>
      <text:p text:style-name="P314"><text:tab/><text:tab/>Posėdžio pirmininkė<text:s/>pranešė, kad slaptas balsavimas<text:s/>dėl šio projekto<text:s/>vyks nuo 13.00 val. iki 13.20<text:s/>val.</text:p>
      <text:p text:style-name="P315"/>
      <text:p text:style-name="Normal"/>
      <text:p text:style-name="P316">11.13<text:s/>val.</text:p>
      <text:p text:style-name="Normal"><text:span text:style-name="T317"><text:s text:c="11"/>SVARSTYTA</text:span>.<text:s/><text:span text:style-name="T318">Seimo nutarimo „Dėl Lietuvos Respublikos žvalgybos kontrolierių įstaigos vadovo paskyrimo“ projektas<text:s/></text:span><text:span text:style-name="T319">Nr. XIVP-</text:span><text:span text:style-name="T320">2608(2)</text:span><text:s/><text:span text:style-name="T321">(teikėja –<text:s/></text:span><text:span text:style-name="T322">Seimo Pirmininkė V. Čmilytė-Nielsen</text:span><text:span text:style-name="T323">)</text:span><text:s/><text:span text:style-name="T324">(svarstymas ir priėmimas)</text:span><text:span text:style-name="T325">.</text:span></text:p>
      <text:p text:style-name="P326"/>
      <text:soft-page-break/>
      <text:p text:style-name="P327"><text:tab/>Pagrindinio –<text:s/>Nacionalinio saugumo ir gynybos<text:s/>komiteto išvadą pateikė šio komiteto pirmininkas L. Kasčiūnas.</text:p>
      <text:p text:style-name="P328">Papildomo –<text:s/>Žmogaus teisių<text:s/>komiteto išvadą pateikė<text:s/>šio komiteto atstovas D. Kepenis.</text:p>
      <text:p text:style-name="Normal"/>
      <text:p text:style-name="Normal"><text:tab/><text:span text:style-name="T329">NUTARTA.</text:span><text:s/><text:span text:style-name="T330">Patvirtinti</text:span><text:s/>slapto balsavimo biuletenio pavyzdį.<text:s/><text:span text:style-name="T331">Pritarta bendru sutarimu.</text:span></text:p>
      <text:p text:style-name="P332"/>
      <text:p text:style-name="P333"><text:tab/><text:tab/>Slaptas balsavimas<text:s/>dėl šio projekto<text:s/>vyks<text:s/>nustatytu laiku.</text:p>
      <text:p text:style-name="P334"><text:tab/></text:p>
      <text:p text:style-name="Normal"/>
      <text:p text:style-name="P335">11.14<text:s/>val.</text:p>
      <text:p text:style-name="Normal"><text:span text:style-name="T336"><text:s text:c="11"/>SVARSTYTA</text:span>.<text:s/><text:span text:style-name="T337">Seimo nutarimo „Dėl pritarimo Sauliaus Luko Kalėdos kandidatūros siūlymui į Europos Sąjungos Bendrojo Teismo teisėjus“ projektas</text:span><text:span text:style-name="T338"><text:s/></text:span><text:span text:style-name="T339">Nr. XIVP-</text:span><text:span text:style-name="T340">2064</text:span><text:span text:style-name="T341">(2)</text:span><text:s/><text:span text:style-name="T342">(teikėjai –<text:s/></text:span><text:span text:style-name="T343">Vyriausybė </text:span><text:span text:style-name="T344">/ </text:span><text:span text:style-name="T345">Ministrė Pirmininkė I. Šimonytė</text:span><text:span text:style-name="T346">)</text:span><text:s/><text:span text:style-name="T347">(svarstymas ir priėmimas)</text:span><text:span text:style-name="T348">.</text:span></text:p>
      <text:p text:style-name="Normal"/>
      <text:p text:style-name="P349">Pagrindinio –<text:s/>Europos reikalų<text:s/>komiteto išvadą pateikė<text:s/>šio komiteto pirmininkė R. Morkūnaitė-Mikulėnienė.</text:p>
      <text:p text:style-name="P350">Papildomo –<text:s/>Teisės ir teisėtvarkos<text:s/>komiteto išvadą pateikė<text:s/>šio komiteto pirmininkė I. Haase.</text:p>
      <text:p text:style-name="P351"/>
      <text:p text:style-name="P352"><text:tab/>1 straipsnis priimtas bendru sutarimu.</text:p>
      <text:p text:style-name="P353"/>
      <text:p text:style-name="Normal"><text:span text:style-name="T354"><text:s text:c="11"/>NUTARTA.</text:span><text:span text:style-name="T355"><text:s/>Priimti<text:s/></text:span><text:span text:style-name="T356">Seimo nutarimą</text:span><text:span text:style-name="T357"><text:s/>„Dėl pritarimo Sauliaus Luko Kalėdos kandidatūros siūlymui į Europos Sąjungos Be</text:span><text:span text:style-name="T358">ndrojo Teismo teisėjus“</text:span>.<text:s/><text:span text:style-name="T359">Balsavimo rezultatai: už –<text:s/></text:span><text:span text:style-name="T360">107</text:span><text:span text:style-name="T361">, prieš –<text:s/></text:span><text:span text:style-name="T362">0</text:span><text:span text:style-name="T363">, susilaikė<text:s/></text:span><text:span text:style-name="T364">10</text:span><text:span text:style-name="T365">.</text:span><text:s/><text:span text:style-name="T366">(Užsiregistravo<text:s/></text:span><text:span text:style-name="T367">118</text:span><text:span text:style-name="T368"><text:s/>Seimo nari</text:span><text:span text:style-name="T369">ų</text:span><text:span text:style-name="T370"><text:s/>(1</text:span><text:span text:style-name="T371">1.16</text:span><text:span text:style-name="T372"><text:s/>val.)</text:span></text:p>
      <text:p text:style-name="Normal"/>
      <text:p text:style-name="P373"/>
      <text:p text:style-name="P374">11.17<text:s/>val.</text:p>
      <text:soft-page-break/>
      <text:p text:style-name="P375"><text:span text:style-name="T376">SVARSTYTA</text:span><text:span text:style-name="T377">.</text:span><text:span text:style-name="T378"><text:s/></text:span><text:span text:style-name="T379">Vienos valstybės ribas peržengiančio ribotos atsakomybės bendrovių jungimosi įstatymo Nr. X-1367 pakeitimo įstatymo projektas<text:s/></text:span><text:span text:style-name="T380">Nr. XIVP-</text:span><text:span text:style-name="T381">2326(2)ES</text:span><text:span text:style-name="T382"><text:s/></text:span><text:span text:style-name="T383">(teikėjai –<text:s/></text:span><text:span text:style-name="T384">Vyriausybė / </text:span><text:span text:style-name="T385">ekonomikos ir inovacijų ministrė A. Armonaitė</text:span><text:span text:style-name="T386">)</text:span><text:s/><text:span text:style-name="T387">(priėmimo tęsinys)</text:span><text:span text:style-name="T388">.</text:span></text:p>
      <text:p text:style-name="P389"/>
      <text:p text:style-name="P390"><text:tab/>Posėdžio pirmininkė<text:s/>paskelbė balsavimą dėl šio<text:s/>įstatymo<text:s/>priėmimo.</text:p>
      <text:p text:style-name="Header"/>
      <text:p text:style-name="P391"><text:span text:style-name="T392">NUTARTA.<text:s/></text:span><text:span text:style-name="T393">Priimti<text:s/></text:span><text:span text:style-name="T394">Vienos valstybės ribas peržengiančio ribotos atsakomybės bendrovių jungimosi įstatymo Nr. X-1367 pak</text:span><text:span text:style-name="T395">eitimo įstatymą</text:span>.<text:s/><text:span text:style-name="T396">Balsavimo rezultatai: už –<text:s/></text:span><text:span text:style-name="T397">124</text:span><text:span text:style-name="T398">, prieš –<text:s/></text:span><text:span text:style-name="T399">0</text:span><text:span text:style-name="T400">, susilaikė<text:s/></text:span><text:span text:style-name="T401">0</text:span>.<text:s/><text:span text:style-name="T402">Užs</text:span><text:span text:style-name="T403">iregistravo 124</text:span><text:span text:style-name="T404"><text:s/>Seimo nariai (1</text:span><text:span text:style-name="T405">1.18</text:span><text:span text:style-name="T406"><text:s/>val.).</text:span></text:p>
      <text:p text:style-name="P407"/>
      <text:p text:style-name="Normal"/>
      <text:p text:style-name="P408">11.18<text:s/>val.</text:p>
      <text:p text:style-name="P409"><text:span text:style-name="T410">SVARSTYTA</text:span><text:span text:style-name="T411">.</text:span><text:span text:style-name="T412"><text:s/></text:span><text:span text:style-name="T413">Juridinių asmenų registro įstatymo Nr. IX-368 2, 4</text:span><text:span text:style-name="T414">1</text:span><text:span text:style-name="T415"><text:s/>straipsnių ir priedo pakeitimo įstatymo projektas<text:s/></text:span><text:span text:style-name="T416">Nr. XIVP-</text:span><text:span text:style-name="T417">2327(2)</text:span><text:span text:style-name="T418"><text:s/></text:span><text:span text:style-name="T419">(teikėjai –<text:s/></text:span><text:span text:style-name="T420">Vyriausybė / </text:span><text:span text:style-name="T421">ekonomikos ir inovacijų ministrė A. Armonaitė</text:span><text:span text:style-name="T422">)</text:span><text:s/><text:span text:style-name="T423">(priėmimo tęsinys)</text:span><text:span text:style-name="T424">.</text:span></text:p>
      <text:p text:style-name="P425"/>
      <text:p text:style-name="P426"><text:tab/>Posėdžio pirmininkė<text:s/>paskelbė balsavimą dėl šio<text:s/>įstatymo<text:s/>priėmimo.</text:p>
      <text:p text:style-name="P427"/>
      <text:p text:style-name="P428"><text:span text:style-name="T429">NUTARTA.<text:s/></text:span><text:span text:style-name="T430">Priimti<text:s/></text:span><text:span text:style-name="T431">Juridinių asmenų registro įstatymo Nr. IX-368 2, 4</text:span><text:span text:style-name="T432">1</text:span><text:span text:style-name="T433"><text:s/>straipsnių ir pri</text:span><text:span text:style-name="T434">edo pakeitimo įstatymą</text:span>.<text:s/><text:span text:style-name="T435">Balsavimo rezultatai: už –<text:s/></text:span><text:span text:style-name="T436">129</text:span><text:span text:style-name="T437">, prieš –<text:s/></text:span><text:span text:style-name="T438">0</text:span><text:span text:style-name="T439">, susilaikė<text:s/></text:span><text:span text:style-name="T440">0</text:span>.<text:s/><text:span text:style-name="T441">Užsi</text:span><text:span text:style-name="T442">registravo 129</text:span><text:span text:style-name="T443"><text:s/>Seimo nariai (1</text:span><text:span text:style-name="T444">1.18</text:span><text:span text:style-name="T445"><text:s/>val.).</text:span></text:p>
      <text:p text:style-name="P446"/>
      <text:p text:style-name="Normal"/>
      <text:p text:style-name="P447">11.19<text:s/>val.</text:p>
      <text:soft-page-break/>
      <text:p text:style-name="P448"><text:span text:style-name="T449">SVARSTYTA</text:span><text:span text:style-name="T450">.</text:span><text:span text:style-name="T451"><text:s/></text:span><text:span text:style-name="T452">Įstatymo „Dėl darbuotojų dalyvavimo bendrovėje po vienos valstybės ribas peržengiančio ribotos atsakomybės bendrovių jungimosi“ Nr. X-1607 pakeitimo įstatymo projektas<text:s/></text:span><text:span text:style-name="T453">Nr. XIVP-</text:span><text:span text:style-name="T454">2328(2)</text:span><text:span text:style-name="T455"><text:s/></text:span><text:span text:style-name="T456">(teikėjai –<text:s/></text:span><text:span text:style-name="T457">Vyriausybė / </text:span><text:span text:style-name="T458">ekonomikos ir inovacijų ministrė A. Armonaitė</text:span><text:s/><text:span text:style-name="T459">(priėmimo tęsinys)</text:span><text:span text:style-name="T460">.</text:span></text:p>
      <text:p text:style-name="P461"/>
      <text:p text:style-name="P462"><text:tab/>Posėdžio pirmininkė<text:s/>paskelbė balsavimą dėl šio<text:s/>įstatymo<text:s/>priėmimo.</text:p>
      <text:p text:style-name="P463"/>
      <text:p text:style-name="P464"><text:span text:style-name="T465">NUTARTA.<text:s/></text:span><text:span text:style-name="T466">Priimti<text:s/></text:span><text:span text:style-name="T467">Įstatymo „Dėl darbuotojų dalyvavimo bendrovėje po vienos valstybės ribas peržengiančio ribotos atsakomybės bendrovių jungimosi“ Nr. X-1</text:span><text:span text:style-name="T468">607 pakeitimo įstatymą</text:span>.<text:s/><text:span text:style-name="T469">Balsavimo rezultatai: už –<text:s/></text:span><text:span text:style-name="T470">127</text:span><text:span text:style-name="T471">, prieš –<text:s/></text:span><text:span text:style-name="T472">0</text:span><text:span text:style-name="T473">, susilaikė<text:s/></text:span><text:span text:style-name="T474">0</text:span>.<text:s/><text:span text:style-name="T475">Užsiregistravo 127</text:span><text:span text:style-name="T476"><text:s/>Seimo nariai (1</text:span><text:span text:style-name="T477">1.19</text:span><text:span text:style-name="T478"><text:s/>val.).</text:span></text:p>
      <text:p text:style-name="P479"/>
      <text:p text:style-name="Normal"/>
      <text:p text:style-name="P480">11.20<text:s/>val.</text:p>
      <text:p text:style-name="P481"><text:span text:style-name="T482">SVARSTYTA</text:span><text:span text:style-name="T483">.</text:span><text:span text:style-name="T484"><text:s/></text:span><text:span text:style-name="T485">Darbo kodekso 210 straipsnio pakeitimo įstatymo projektas<text:s/></text:span><text:span text:style-name="T486">Nr. XIVP-</text:span><text:span text:style-name="T487">2329(2)</text:span><text:span text:style-name="T488"><text:s/></text:span><text:span text:style-name="T489">(teikėjai –<text:s/></text:span><text:span text:style-name="T490">Vyriausybė / </text:span><text:span text:style-name="T491">ekonomikos ir inovacijų ministrė A. Armonaitė</text:span><text:span text:style-name="T492">)</text:span><text:s/><text:span text:style-name="T493">(priėmimo tęsinys)</text:span><text:span text:style-name="T494">.</text:span></text:p>
      <text:p text:style-name="P495"/>
      <text:p text:style-name="P496"><text:tab/>Posėdžio pirmininkė<text:s/>paskelbė balsavimą dėl šio<text:s/>įstatymo<text:s/>priėmimo.</text:p>
      <text:p text:style-name="Header"/>
      <text:p text:style-name="P497"><text:span text:style-name="T498">NUTARTA.<text:s/></text:span><text:span text:style-name="T499">Priimti<text:s/></text:span><text:span text:style-name="T500">Darbo kodekso 210 straips</text:span><text:span text:style-name="T501">nio pakeitimo įstatymą</text:span>.<text:s/><text:span text:style-name="T502">Balsavimo rezultatai: už –<text:s/></text:span><text:span text:style-name="T503">127</text:span><text:span text:style-name="T504">, prieš –<text:s/></text:span><text:span text:style-name="T505">0</text:span><text:span text:style-name="T506">, susilaikė<text:s/></text:span><text:span text:style-name="T507">0</text:span>.<text:s/><text:span text:style-name="T508">Užsiregistravo 127</text:span><text:span text:style-name="T509"><text:s/>Seimo nariai (1</text:span><text:span text:style-name="T510">1.20</text:span><text:span text:style-name="T511"><text:s/>val.).</text:span></text:p>
      <text:p text:style-name="Normal"/>
      <text:p text:style-name="Normal"><text:s/></text:p>
      <text:p text:style-name="P512"/>
      <text:p text:style-name="P513"/>
      <text:soft-page-break/>
      <text:p text:style-name="P514">11.21<text:s/>val.</text:p>
      <text:p text:style-name="P515"><text:span text:style-name="T516">SVARSTYTA</text:span><text:span text:style-name="T517">.</text:span><text:span text:style-name="T518"><text:s/></text:span><text:span text:style-name="T519">Šilumos ūkio įstatymo Nr. IX-1565 1, 2, 3, 7, 8, 9, 10, 10</text:span><text:span text:style-name="T520">1</text:span><text:span text:style-name="T521">, 12, 15, 17, 20, 22, 30, 32, 34, 35, 36, 37 straipsnių, aštuntojo ir vienuoliktojo skirsnių pavadinimų pakeitimo ir Įstatymo papildymo 8</text:span><text:span text:style-name="T522">2</text:span><text:span text:style-name="T523">, 10</text:span><text:span text:style-name="T524">2</text:span><text:span text:style-name="T525">, 29</text:span><text:span text:style-name="T526">1</text:span><text:span text:style-name="T527"><text:s/>straipsniais įstatymo projektas<text:s/></text:span><text:span text:style-name="T528">Nr. XIVP-</text:span><text:span text:style-name="T529">2331(2)ES</text:span><text:span text:style-name="T530"><text:s/></text:span><text:span text:style-name="T531">(teikėjai –<text:s/></text:span><text:span text:style-name="T532">Vyriausybė / </text:span><text:span text:style-name="T533">energetikos ministras D. Kreivys</text:span><text:span text:style-name="T534">)</text:span><text:s/><text:span text:style-name="T535">(priėmimo tęsinys)</text:span><text:span text:style-name="T536">.</text:span></text:p>
      <text:p text:style-name="P537"/>
      <text:p text:style-name="P538"><text:tab/>Posėdžio pirmininkė<text:s/>paskelbė balsavimą dėl šio<text:s/>įstatymo<text:s/>priėmimo.</text:p>
      <text:p text:style-name="P539"/>
      <text:p text:style-name="P540"><text:span text:style-name="T541">NUTARTA.<text:s/></text:span><text:span text:style-name="T542">Priimti<text:s/></text:span><text:span text:style-name="T543">Šilumos ūkio įstatymo Nr. IX-1565 1, 2, 3, 7, 8, 9, 10, 10</text:span><text:span text:style-name="T544">1</text:span><text:span text:style-name="T545">, 12, 15, 17, 20, 22, 30, 32, 34, 35, 36, 37 straipsnių, aštuntojo ir vienuoliktojo skirsnių pavadinimų pakeitimo ir Įstatymo papildymo 8</text:span><text:span text:style-name="T546">2</text:span><text:span text:style-name="T547">, 10</text:span><text:span text:style-name="T548">2</text:span><text:span text:style-name="T549">, 29</text:span><text:span text:style-name="T550">1</text:span><text:span text:style-name="T551"><text:s/>straipsniais įstatymą</text:span>.<text:s/><text:span text:style-name="T552">Balsavimo rezultatai: už –<text:s/></text:span><text:span text:style-name="T553">122</text:span><text:span text:style-name="T554">, prieš –<text:s/></text:span><text:span text:style-name="T555">0</text:span><text:span text:style-name="T556">, susilaikė<text:s/></text:span><text:span text:style-name="T557">6</text:span>.<text:s/><text:span text:style-name="T558">Užsiregistravo 128</text:span><text:span text:style-name="T559"><text:s/>Seimo nariai (1</text:span><text:span text:style-name="T560">1.21</text:span><text:span text:style-name="T561"><text:s/>val.).</text:span></text:p>
      <text:p text:style-name="P562"/>
      <text:p text:style-name="Normal"/>
      <text:p text:style-name="P563">11.22<text:s/>val.</text:p>
      <text:p text:style-name="P564"><text:span text:style-name="T565">SVARSTYTA</text:span><text:span text:style-name="T566">.</text:span><text:span text:style-name="T567"><text:s/></text:span><text:span text:style-name="T568">Žemės įstatymo Nr. I-446 13, 22, 40 ir 42 straipsnių pakeitimo įstatymo projektas<text:s/></text:span><text:span text:style-name="T569">Nr. XIVP-</text:span><text:span text:style-name="T570">2238(2)</text:span><text:span text:style-name="T571"><text:s/></text:span><text:span text:style-name="T572">(teikėjai – J. Gudauskas / 5<text:s/></text:span><text:span text:style-name="T573">Seimo nar</text:span><text:span text:style-name="T574">iai)</text:span><text:s/><text:span text:style-name="T575">(priėmimo tęsinys)</text:span><text:span text:style-name="T576">.</text:span></text:p>
      <text:p text:style-name="P577"/>
      <text:p text:style-name="P578"><text:tab/>Posėdžio pirmininkė<text:s/>paskelbė balsavimą dėl šio<text:s/>įstatymo<text:s/>priėmimo.</text:p>
      <text:p text:style-name="Header"/>
      <text:p text:style-name="P579"><text:span text:style-name="T580">NUTARTA.<text:s/></text:span><text:span text:style-name="T581">Priimti<text:s/></text:span><text:span text:style-name="T582">Žemės įstatymo Nr. I-446 13, 22, 40 ir 42 straips</text:span><text:span text:style-name="T583">nių pakeitimo įstatymą</text:span>.<text:s/><text:span text:style-name="T584">Balsavimo rezultatai: už –<text:s/></text:span><text:span text:style-name="T585">126</text:span><text:span text:style-name="T586">, prieš –<text:s/></text:span><text:span text:style-name="T587">0</text:span><text:span text:style-name="T588">, susilaikė<text:s/></text:span><text:span text:style-name="T589">1</text:span>.<text:s/><text:span text:style-name="T590">Užsiregistravo 13</text:span><text:span text:style-name="T591">0 Seimo nari</text:span><text:span text:style-name="T592">ų</text:span><text:span text:style-name="T593"><text:s/>(1</text:span><text:span text:style-name="T594">1.22</text:span><text:span text:style-name="T595"><text:s/>val.).</text:span></text:p>
      <text:p text:style-name="P596"/>
      <text:p text:style-name="P597"/>
      <text:soft-page-break/>
      <text:p text:style-name="P598">11.22<text:s/>val.</text:p>
      <text:p text:style-name="P599"><text:span text:style-name="T600">SVARSTYTA</text:span><text:span text:style-name="T601">.</text:span><text:span text:style-name="T602"><text:s/></text:span><text:span text:style-name="T603">Žemės reformos įstatymo Nr. I-1607 19 straipsnio pakeitimo įstatymo projektas<text:s/></text:span><text:span text:style-name="T604">Nr. XIVP-</text:span><text:span text:style-name="T605">2239(2)</text:span><text:span text:style-name="T606"><text:s/></text:span><text:span text:style-name="T607">(teikėjai – J. Gudauskas / 5<text:s/></text:span><text:span text:style-name="T608">Seimo nar</text:span><text:span text:style-name="T609">iai)</text:span><text:s/><text:span text:style-name="T610">(priėmimo tęsinys)</text:span><text:span text:style-name="T611">.</text:span></text:p>
      <text:p text:style-name="P612"/>
      <text:p text:style-name="P613"><text:tab/>Posėdžio pirmininkė<text:s/>paskelbė balsavimą dėl šio<text:s/>įstatymo<text:s/>priėmimo.</text:p>
      <text:p text:style-name="P614"/>
      <text:p text:style-name="P615"><text:span text:style-name="T616">NUTARTA.<text:s/></text:span><text:span text:style-name="T617">Priimti<text:s/></text:span><text:span text:style-name="T618">Žemės reformos įstatymo Nr. I-1607 19 straips</text:span><text:span text:style-name="T619">nio pakeitimo įstatymą</text:span>.<text:s/><text:span text:style-name="T620">Balsavimo rezultatai: už –<text:s/></text:span><text:span text:style-name="T621">127</text:span><text:span text:style-name="T622">, prieš –<text:s/></text:span><text:span text:style-name="T623">0</text:span><text:span text:style-name="T624">, susilaikė<text:s/></text:span><text:span text:style-name="T625">1</text:span>.<text:s/><text:span text:style-name="T626">Užsiregistravo 129</text:span><text:span text:style-name="T627"><text:s/>Seimo nariai (1</text:span><text:span text:style-name="T628">1.22</text:span><text:span text:style-name="T629"><text:s/>val.).</text:span></text:p>
      <text:p text:style-name="P630"/>
      <text:p text:style-name="Normal"/>
      <text:p text:style-name="P631">11.23 val.</text:p>
      <text:p text:style-name="P632"><text:span text:style-name="T633">SVARSTYTA</text:span>. <text:span text:style-name="T634">Seimo rezoliucijos „Dėl Lietuvos pagrindinių tikslų NATO aukščiausiojo lygio susitikime Vilniuje“ projektas<text:s/></text:span><text:span text:style-name="T635">Nr. XIVP-</text:span><text:span text:style-name="T636">2612</text:span><text:span text:style-name="T637"><text:s/></text:span><text:span text:style-name="T638">(teikėjai –<text:s/></text:span><text:span text:style-name="T639">Ž. Pavilionis</text:span><text:span text:style-name="T640"><text:s/>/ 10<text:s/></text:span><text:span text:style-name="T641">Seimo nar</text:span><text:span text:style-name="T642">ių</text:span><text:span text:style-name="T643">)</text:span><text:span text:style-name="T644"><text:s/></text:span><text:span text:style-name="T645">(priėmim</text:span><text:span text:style-name="T646">o tęsiny</text:span><text:span text:style-name="T647">s)</text:span><text:span text:style-name="T648">.</text:span></text:p>
      <text:p text:style-name="P649"/>
      <text:p text:style-name="P650">Balsuota, ar priimti šią<text:s/>Seimo<text:s/>rezoliuciją be pataisų: už –<text:s/>129, prieš –<text:s/>0, susilaikė<text:s/>0.<text:s/><text:span text:style-name="T651">Pritarta</text:span>.<text:s/><text:span text:style-name="T652">Užsiregistravo 129</text:span><text:span text:style-name="T653"><text:s/>Seimo nariai (1</text:span><text:span text:style-name="T654">1.24</text:span><text:span text:style-name="T655"><text:s/>val.)</text:span><text:span text:style-name="T656">.</text:span></text:p>
      <text:p text:style-name="P657"/>
      <text:p text:style-name="Normal"><text:tab/><text:span text:style-name="T658">NUTARTA.</text:span><text:s/><text:span text:style-name="T659">Priimti</text:span><text:span text:style-name="T660"><text:s/></text:span><text:span text:style-name="T661">Seimo rezoliuciją</text:span><text:span text:style-name="T662"><text:s/>„Dėl Lietuvos pagrindinių tikslų NATO aukščiausiojo lygio</text:span><text:span text:style-name="T663"><text:s/>susitikime Vilniuje“</text:span>.</text:p>
      <text:p text:style-name="P664"/>
      <text:p text:style-name="P665"><text:tab/>Posėdžio pirmininkė pranešė, kad<text:s/>toliau<text:s/>bus balsuojama po kiekvieno apsvarstyto darbotvarkės klausimo.</text:p>
      <text:p text:style-name="Normal"/>
      <text:p text:style-name="Normal"/>
      <text:p text:style-name="P666">11.24 val.</text:p>
      <text:p text:style-name="P667"><text:span text:style-name="T668">SVARSTYTA</text:span><text:span text:style-name="T669">.</text:span><text:span text:style-name="T670"><text:s/></text:span><text:span text:style-name="T671">Žemės ūkio paskirties žemės įsigijimo įstatymo Nr. IX-1314 4 straipsnio pakeitimo įstatymo projektas<text:s/></text:span><text:span text:style-name="T672">Nr. XIVP-</text:span><text:span text:style-name="T673">2237(2)</text:span><text:span text:style-name="T674"><text:s/></text:span><text:span text:style-name="T675">(teikėjai – J. Gudauskas / 5<text:s/></text:span><text:span text:style-name="T676">Seimo nar</text:span><text:span text:style-name="T677">iai)</text:span><text:s/><text:span text:style-name="T678">(svarstymas)</text:span><text:span text:style-name="T679">.</text:span></text:p>
      <text:p text:style-name="Normal"/>
      <text:p text:style-name="P680">Pagrindinio –<text:s/>Kaimo reikalų<text:s/>komiteto išvadą pateikė šio komiteto atstovas J. Gudauskas.</text:p>
      <text:p text:style-name="Normal"/>
      <text:p text:style-name="Normal"><text:tab/><text:span text:style-name="T681">NUTARTA.</text:span><text:s/>Pritarti šiam projektui po svarstymo Seimo posėdyje.<text:s/><text:span text:style-name="T682">Balsavimo rezultatai: už<text:s/></text:span>–<text:span text:style-name="T683"><text:s/>122, prieš<text:s/></text:span>–<text:span text:style-name="T684"><text:s/>0, susilaikė 4</text:span>.<text:s/><text:span text:style-name="T685">Užsiregistravo 127 Seimo nariai (11.26 val.)</text:span>.</text:p>
      <text:p text:style-name="P686"/>
      <text:p text:style-name="Normal"/>
      <text:p text:style-name="P687">11.27 val.</text:p>
      <text:p text:style-name="Normal"><text:span text:style-name="T688"><text:tab/>SVARSTYTA</text:span>. <text:span text:style-name="T689">Kelių įstatymo Nr. I-891 11 straipsnio pakeitimo įstatymo projektas<text:s/></text:span><text:span text:style-name="T690">Nr. XIVP-</text:span><text:span text:style-name="T691">2184</text:span><text:span text:style-name="T692">(2)<text:s/></text:span><text:span text:style-name="T693">(teikėjas – G. Kindurys)<text:s/></text:span><text:span text:style-name="T694">(svarstymas)</text:span><text:span text:style-name="T695">.</text:span></text:p>
      <text:p text:style-name="Normal"/>
      <text:p text:style-name="P696">Pagrindinio – Ekonomikos komiteto išvadą pateikė šio komiteto<text:s/>atstovė L. Mogenienė.</text:p>
      <text:p text:style-name="Normal"/>
      <text:p text:style-name="Normal"><text:tab/><text:span text:style-name="T697">NUTARTA.</text:span><text:s/>Pritarti šiam projektui po svarstymo Seimo posėdyje.<text:s/><text:span text:style-name="T698">Balsavimo rezultatai: už<text:s/></text:span>–<text:span text:style-name="T699"><text:s/>115, prieš<text:s/></text:span>–<text:span text:style-name="T700"><text:s/>0, susilaikė 1</text:span>.<text:s/><text:span text:style-name="T701">Užsiregistravo 116 Seimo narių (11.28 val.)</text:span>.</text:p>
      <text:p text:style-name="P702"/>
      <text:p text:style-name="P703"/>
      <text:p text:style-name="P704">11.28 val.</text:p>
      <text:soft-page-break/>
      <text:p text:style-name="Normal"><text:span text:style-name="T705"><text:tab/>SVARSTYTA</text:span>. <text:span text:style-name="T706">Valstybinės lietuvių kalbos komisijos įstatymo Nr. I-108 2 straipsnio pakeitimo įstatymo projektas</text:span><text:span text:style-name="T707"><text:s/></text:span><text:span text:style-name="T708">Nr. XIVP-</text:span><text:span text:style-name="T709">2377(2)</text:span><text:s/><text:span text:style-name="T710">(teikėjai –<text:s/></text:span><text:span text:style-name="T711">A. Žukauskas</text:span><text:span text:style-name="T712">,<text:s/></text:span><text:span text:style-name="T713">D. Asanavičiūtė</text:span><text:span text:style-name="T714">)<text:s/></text:span><text:span text:style-name="T715">(svarstymas)</text:span><text:span text:style-name="T716">.</text:span></text:p>
      <text:p text:style-name="Normal"/>
      <text:p text:style-name="P717">Pagrindinio – Švietimo ir mokslo komiteto išvadą pateikė šio komiteto atstovė E. Rudelienė.</text:p>
      <text:p text:style-name="Normal"/>
      <text:p text:style-name="Normal"><text:tab/><text:span text:style-name="T718">NUTARTA.</text:span><text:s/>Pritarti šiam projektui po svarstymo Seimo posėdyje.<text:s/><text:span text:style-name="T719">Balsavimo rezultatai: už<text:s/></text:span>–<text:span text:style-name="T720"><text:s/>114, prieš<text:s/></text:span>–<text:span text:style-name="T721"><text:s/>0, susilaikė 0</text:span>.<text:s/><text:span text:style-name="T722">Užsiregistravo 114 Seimo narių (11.29 val.)</text:span>.</text:p>
      <text:p text:style-name="P723"/>
      <text:p text:style-name="Normal"/>
      <text:p text:style-name="P724">11.30 val.</text:p>
      <text:p text:style-name="P725"><text:span text:style-name="T726">SVARSTYTA</text:span>.<text:s/><text:span text:style-name="T727">Seimo nutarimo „Dėl privalomojo referendumo dėl Lietuvos Respublikos Konstitucijos 12 straipsnio pakeitimo paskelbimo“ projektas</text:span><text:span text:style-name="T728"><text:s/></text:span><text:span text:style-name="T729">Nr. XIVP-</text:span><text:span text:style-name="T730">2578</text:span><text:s/><text:span text:style-name="T731">(teikėjai –<text:s/></text:span><text:span text:style-name="T732">D. Asanavičiūtė</text:span><text:span text:style-name="T733"><text:s/>/ 61<text:s/></text:span><text:span text:style-name="T734">Seimo nar</text:span><text:span text:style-name="T735">ys</text:span><text:span text:style-name="T736">)</text:span><text:s/><text:span text:style-name="T737">(pateikimas)</text:span><text:span text:style-name="T738">.</text:span></text:p>
      <text:p text:style-name="Normal"><text:s/><text:tab/>Pranešėja<text:s/>– Seimo narė D. Asanavičiūtė.<text:s/></text:p>
      <text:p text:style-name="Normal"><text:s/></text:p>
      <text:p text:style-name="P739">Klausė Seimo nariai:<text:s/>E. Pupinis,<text:s/><text:span text:style-name="T740">L. Nagienė</text:span>, S. Tumėnas,<text:s/>Ž. Pavilionis.<text:s/></text:p>
      <text:p text:style-name="Normal"><text:tab/>Dėl balsavimo motyvų kalbėjo Seimo nariai: A. Bagdonas, G. Surplys.</text:p>
      <text:p text:style-name="P741">Dėl svarstymo datos kalbėjo Teisės ir teisėtvarkos komiteto pirmininkė I. Haase<text:s/></text:p>
      <text:p text:style-name="P742"/>
      <text:p text:style-name="Normal"><text:s text:c="11"/><text:s/><text:span text:style-name="T743">NUTARTA:</text:span></text:p>
      <text:p text:style-name="Normal"><text:tab/>1. Pritarti šiam projektui po pateikimo ir pradėti jo svarstymo procedūrą.<text:s/><text:span text:style-name="T744">Balsavimo rezultatai: už<text:s/></text:span>–<text:span text:style-name="T745"><text:s/>101, prieš<text:s/></text:span>–<text:span text:style-name="T746"><text:s/>1, susilaikė 4</text:span>.<text:s/><text:span text:style-name="T747">Užsiregistravo 107 Seimo nariai (11.46 val.)</text:span>.</text:p>
      <text:p text:style-name="Normal"><text:tab/>2. Paskirti<text:s/>Teisės ir teisėtvarkos<text:s/>komitetą pagrindiniu komitetu šiam projektui svarstyti.<text:s/><text:span text:style-name="T748">Pritarta bendru sutarimu.<text:s/></text:span></text:p>
      <text:soft-page-break/>
      <text:p text:style-name="Normal"><text:tab/>3. Paskirti šio projekto preliminarią svarstymo Seimo posėdyje datą<text:s/>– 2023-05-18.<text:s/><text:span text:style-name="T749">P</text:span><text:span text:style-name="T750">ritarta bendru sutarimu.<text:s/></text:span></text:p>
      <text:p text:style-name="Normal"/>
      <text:p text:style-name="P751">Replikavo Seimo nariai:<text:s/>A. Širinskienė, A. Vinkus,<text:s/>S. Tumėnas,<text:s/>D. Asanavičiūtė.</text:p>
      <text:p text:style-name="P752"/>
      <text:p text:style-name="P753"><text:span text:style-name="T754">Posėdžio pirminink</text:span><text:span text:style-name="T755">ės</text:span><text:span text:style-name="T756"><text:s/>sprendimu<text:s/></text:span><text:span text:style-name="T757">balsavimo laikas<text:s/></text:span><text:span text:style-name="T758">pratęsiamas</text:span><text:span text:style-name="T759"><text:s/>iki 12.00 val.</text:span></text:p>
      <text:p text:style-name="Normal"/>
      <text:p text:style-name="Normal"/>
      <text:p text:style-name="Normal"/>
      <text:p text:style-name="P760">11.51<text:s/>val.</text:p>
      <text:p text:style-name="Normal"><text:tab/><text:span text:style-name="T761">SVARSTYTA.</text:span><text:s/>Seimo p<text:span text:style-name="T762">rotokolini</text:span><text:span text:style-name="T763">o</text:span><text:span text:style-name="T764"><text:s/>nutarim</text:span><text:span text:style-name="T765">o</text:span><text:span text:style-name="T766"><text:s/>„Dėl Lietuvos Respublikos Seimo paskirto papildomo komiteto Akcizų įstatymo Nr. IX-569 1, 2, 3, 27, 35, 36, 37, 38, 39, 41, 43, 58</text:span><text:span text:style-name="T767">1</text:span><text:span text:style-name="T768">, 59 straipsnių, II skyriaus penktojo skirsnio pakeitimo, 40 straipsnio pripažinimo netekusiu galios ir Įstatymo papildymo 3 priedu įstatymo projektui<text:s/></text:span><text:span text:style-name="T769">Nr. XIVP-</text:span><text:span text:style-name="T770">1185 svarstyti atsisakymo“</text:span><text:span text:style-name="T771"><text:s/>projektas</text:span><text:span text:style-name="T772"><text:s/></text:span><text:span text:style-name="T773">(teikėjai –</text:span><text:span text:style-name="T774"><text:s/></text:span><text:span text:style-name="T775">S. Gentvilas</text:span><text:span text:style-name="T776"><text:s/>/ 5<text:s/></text:span><text:span text:style-name="T777">Seimo nar</text:span><text:span text:style-name="T778">iai</text:span><text:span text:style-name="T779">)</text:span><text:span text:style-name="T780"><text:s/></text:span><text:span text:style-name="T781">(priėmimas)</text:span><text:span text:style-name="T782">.</text:span></text:p>
      <text:p text:style-name="Normal"><text:tab/>Pranešėjas –<text:s/>Seimo narys S. Gentvilas.<text:s/></text:p>
      <text:p text:style-name="P783"/>
      <text:p text:style-name="Normal"><text:tab/>Dėl balsavimo motyvų kalbėjo Seimo nariai: <text:s/>I. Šimonytė,<text:s/>V. Pranckietis.</text:p>
      <text:p text:style-name="P784"/>
      <text:p text:style-name="P785"/>
      <text:p text:style-name="P786">NUTARTA. Priimti tokį Seimo protokolinį nutarimą:</text:p>
      <text:p text:style-name="P787">Lietuvos Respublikos Seimas,</text:p>
      <text:p text:style-name="P788"><text:span text:style-name="T789">a</text:span><text:span text:style-name="T790">tsižvelgdamas į<text:s/></text:span>Seimo statuto 50 straipsnio 5 dalies<text:s/>nuostatą, kad nagrinėjant įstatymo projektą, Seimo paskirtas papildomas komitetas savo išvadas turi pateikti Seimo paskirtam<text:s/>pagrindiniam komitetui ir Seimui,</text:p>
      <text:soft-page-break/>
      <text:p text:style-name="P791"><text:span text:style-name="T792">pažymėdamas</text:span><text:span text:style-name="T793">, kad:</text:span></text:p>
      <text:p text:style-name="P794">–<text:s/>2021 m. gruodžio<text:s/>16 d. po pateikimo Seimo plenariniame posėdyje buvo pritarta<text:s/><text:span text:style-name="T795">Lietuvos Respublikos akcizų įstatymo Nr. IX-569 1, 2, 3, 27, 35, 36, 37, 38, 39, 41, 43, 58</text:span><text:span text:style-name="T796">1</text:span><text:span text:style-name="T797">, 59 straipsnių, II skyriaus penktojo skirsnio pakeitimo, 40 straipsnio pripažinimo netekusiu galios ir Įstatymo papildymo 3 priedu įstatymo projektui</text:span><text:s/><text:span text:style-name="T798">Nr. XIV</text:span><text:span text:style-name="T799">P-</text:span>1185 ir preliminariai numatyta šį projektą svarstyti Seimo posėdyje IV (pavasario) sesijoje kovo mėnesį;</text:p>
      <text:p text:style-name="P800">– <text:s/>įstatymo projektui Nr. XIVP-1185<text:s/>svarstyti pagrindiniu komitetu paskirtas Biudžeto ir finansų komitetas, o papildomu – Kaimo reikalų komitetas;</text:p>
      <text:p text:style-name="P801">– Kaimo reikalų<text:s/>komitetas iki šiol nėra apsvarstęs<text:s/>ir pateikęs papildomo komiteto išvados dėl įstatymo<text:s/><text:span text:style-name="T802">projekto<text:s/></text:span>Nr. XIVP-1185, todėl Biudžeto ir finansų komitetas, kaip pagrindinis komitetas, yra priverstas ilgai laukti ir negali pradėti šio įstatymo projekto svarstymo komitete,</text:p>
      <text:p text:style-name="P803"><text:span text:style-name="T804">siekdamas<text:s/></text:span><text:span text:style-name="T805">nuoseklaus</text:span><text:span text:style-name="T806"><text:s/></text:span><text:span text:style-name="T807">įstatymų  projektų  svarstymo</text:span><text:span text:style-name="T808">,<text:s/></text:span><text:span text:style-name="T809">n u t a r i a:</text:span></text:p>
      <text:p text:style-name="P810"><text:span text:style-name="T811">A</text:span><text:span text:style-name="T812">tsisakyti</text:span><text:span text:style-name="T813"><text:s/></text:span>Kaimo reikalų komiteto<text:span text:style-name="T814"><text:s/>kaip<text:s/></text:span><text:span text:style-name="T815">pa</text:span><text:span text:style-name="T816">pildomo</text:span><text:span text:style-name="T817"><text:s/>komiteto</text:span><text:span text:style-name="T818"><text:s/></text:span><text:span text:style-name="T819">Lietuvos Respublikos akcizų įstatymo Nr. IX-569 1, 2, 3, 27, 35, 36, 37, 38, 39, 41, 43, 58</text:span><text:span text:style-name="T820">1</text:span><text:span text:style-name="T821">, 59 straipsnių, II skyriaus penktojo skirsnio pakeitimo, 40 straipsnio pripažinimo netekusiu galios ir Įstatymo papildymo 3 priedu įstatymo<text:s/></text:span><text:span text:style-name="T822">projekt</text:span><text:span text:style-name="T823">ui<text:s/></text:span><text:span text:style-name="T824">Nr. XIVP-</text:span><text:span text:style-name="T825">1185</text:span><text:span text:style-name="T826"><text:s/></text:span><text:span text:style-name="T827">svarsty</text:span><text:span text:style-name="T828">t</text:span><text:span text:style-name="T829">i.</text:span><text:span text:style-name="T830"><text:s/></text:span><text:span text:style-name="T831"><text:s/></text:span><text:span text:style-name="T832">Balsavimo rezultatai: už –<text:s/></text:span><text:span text:style-name="T833">72</text:span><text:span text:style-name="T834">, prieš –<text:s/></text:span><text:span text:style-name="T835">23</text:span><text:span text:style-name="T836">, susilaikė<text:s/></text:span><text:span text:style-name="T837">8</text:span><text:span text:style-name="T838">.<text:s/></text:span><text:span text:style-name="T839">Užsiregistravo 104</text:span><text:span text:style-name="T840"><text:s/>Seimo nariai (1</text:span><text:span text:style-name="T841">1.56</text:span><text:span text:style-name="T842"><text:s/>val.).</text:span></text:p>
      <text:p text:style-name="P843"/>
      <text:p text:style-name="Normal"/>
      <text:p text:style-name="P844"><text:span text:style-name="T845">Replikavo Seimo narys<text:s/></text:span><text:span text:style-name="T846">V. Ąžuolas</text:span><text:span text:style-name="T847">.</text:span></text:p>
      <text:p text:style-name="Normal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11.57<text:s/>val.</text:p>
      <text:p text:style-name="Normal"><text:tab/><text:span text:style-name="T857">SVARSTYTA.</text:span><text:s/>Seimo pr<text:span text:style-name="T858">otokolini</text:span><text:span text:style-name="T859">o</text:span><text:span text:style-name="T860"><text:s/>nutarim</text:span><text:span text:style-name="T861">o</text:span><text:span text:style-name="T862"><text:s/>„Dėl Lietuvos Respublikos Seimo paskirto papildomo komiteto Gyvūnų gerovės ir apsaugos įstatymo Nr. VIII-500 2, 3, 10, 12 ir 17 straipsnių pakeitimo įstatymo projektui Nr.<text:s/></text:span><text:a xlink:href="https://e-seimas.lrs.lt/portal/legalAct/lt/TAK/6e6bfa10d3a811ed9b3c9397e1236c2a?positionInSearchResults=1&amp;searchModelUUID=d5c74ea6-6b8a-4be6-b127-6b70464edd95" office:target-frame-name="_top" xlink:show="replace"><text:span text:style-name="T863">XIVP-1104</text:span></text:a><text:span text:style-name="T864"><text:s/>ir Laukinės gyvūnijos įstatymo Nr. VIII-498 8 ir 24 straipsnių p</text:span><text:span text:style-name="T865">akeitimo įstatymo projektui Nr. </text:span><text:a xlink:href="https://e-seimas.lrs.lt/portal/legalAct/lt/TAK/6e6bfa10d3a811ed9b3c9397e1236c2a?positionInSearchResults=1&amp;searchModelUUID=d5c74ea6-6b8a-4be6-b127-6b70464edd95" office:target-frame-name="_top" xlink:show="replace"><text:span text:style-name="T866">XIVP-1105</text:span></text:a><text:span text:style-name="T867"><text:s/>svarstyti atsisakymo“<text:s/></text:span><text:span text:style-name="T868">projektas<text:s/></text:span><text:span text:style-name="T869">(teikėjai –</text:span><text:span text:style-name="T870"><text:s/></text:span><text:span text:style-name="T871">A. Gedvilienė</text:span><text:span text:style-name="T872"><text:s/>/ 10<text:s/></text:span><text:span text:style-name="T873">Seimo nar</text:span><text:span text:style-name="T874">ių</text:span><text:span text:style-name="T875">)</text:span><text:span text:style-name="T876"><text:s/></text:span><text:span text:style-name="T877">(priėmimas)</text:span>.</text:p>
      <text:p text:style-name="Normal"><text:tab/>Pranešėja –<text:s/>Seimo narė A. Gedvilienė.<text:s/></text:p>
      <text:p text:style-name="Normal"/>
      <text:p text:style-name="Normal"><text:tab/>Dėl balsavimo motyvų kalbėjo Seimo nariai: I. Pakarklytė, A. Veryga.</text:p>
      <text:p text:style-name="Normal"/>
      <text:p text:style-name="P878">NUTARTA. Priimti tokį Seimo protokolinį nutarimą:</text:p>
      <text:p text:style-name="P879">Lietuvos Respublikos Seimas,</text:p>
      <text:p text:style-name="P880"><text:span text:style-name="T881">a</text:span><text:span text:style-name="T882">tsižvelgdamas į<text:s/></text:span>Seimo statuto 50 straipsnio 5 dalies<text:s/>nuostatą, kad nagrinėjant įstatymo projektą, Seimo paskirtas papildomas komitetas savo išvadas turi pateikti Seimo paskirtam<text:s/>pagrindiniam komitetui ir Seimui,</text:p>
      <text:p text:style-name="P883"><text:span text:style-name="T884">pažymėdamas</text:span><text:span text:style-name="T885">, kad:</text:span></text:p>
      <text:p text:style-name="P886">–<text:s/>2021 m. lapkričio<text:s/>23 d. po pateikimo Seimo plenariniame posėdyje buvo pritarta<text:s/>Gyvūnų gerovės ir apsaugos įstatymo Nr. VIII-500 2, 3, 10, 12 ir 17 straipsnių pakeitimo įstatymo<text:s/>projektui<text:s/>Nr. XIVP-1104<text:s/>ir Laukinės gyvūnijos įstatymo Nr. VIII-498 8 ir 24 straipsnių pakeitimo įstatymo projektui<text:s/>Nr.<text:s/>XIVP-1105<text:s/>ir preliminariai numatyta projektus svarstyti Seimo posėdyje IV (pavasario) sesijoje kovo mėnesį;</text:p>
      <text:p text:style-name="P887">– įstatymų projektams Nr. XIVP-<text:span text:style-name="T888">1104<text:s/></text:span>ir Nr.<text:span text:style-name="T889"><text:s/></text:span>XIVP-<text:span text:style-name="T890">1105</text:span><text:s/>svarstyti pagrindiniu komitetu paskirtas Aplinkos apsaugos komitetas, o papildomu – Kaimo reikalų komitetas;</text:p>
      <text:soft-page-break/>
      <text:p text:style-name="P891">– Lietuvos Respublikos Vyriausybė<text:s/>2023 m.<text:s/>kovo<text:s/>8<text:s/>d. nutarimu Nr.<text:s/>142<text:s/>iš esmės pritarė įstatymo projektams Nr.<text:s/>XIVP-1104 ir Nr.<text:s/>XIVP-1105;</text:p>
      <text:p text:style-name="P892">– Kaimo reikalų<text:s/>komitetas iki šiol nėra apsvarstęs<text:s/>ir pateikęs papildomo komiteto išvados dėl įstatymų<text:s/><text:span text:style-name="T893">projektų<text:s/></text:span>XIVP-1104 ir Nr.<text:s/>XIVP-1105, todėl Aplinkos apsaugos komitetas, kaip pagrindinis komitetas, yra priverstas ilgai laukti ir negali pradėti įstatymo projekto svarstymo komitete,</text:p>
      <text:p text:style-name="P894"><text:span text:style-name="T895">siekdamas<text:s/></text:span><text:span text:style-name="T896">nuoseklaus</text:span><text:span text:style-name="T897"><text:s/></text:span><text:span text:style-name="T898">įstatymų  projektų  svarstymo</text:span><text:span text:style-name="T899">,<text:s/></text:span><text:span text:style-name="T900">n u t a r i a:</text:span></text:p>
      <text:p text:style-name="P901"><text:span text:style-name="T902">A</text:span><text:span text:style-name="T903">tsisakyti</text:span><text:span text:style-name="T904"><text:s/></text:span>Kaimo reikalų komiteto<text:span text:style-name="T905"><text:s/>kaip<text:s/></text:span><text:span text:style-name="T906">pa</text:span><text:span text:style-name="T907">pildomo</text:span><text:span text:style-name="T908"><text:s/>komiteto</text:span><text:span text:style-name="T909"><text:s/></text:span><text:span text:style-name="T910">Gyvūnų gerovės ir apsaugos įstatymo Nr. VIII-500 2, 3, 10, 12 ir 17 straip</text:span><text:span text:style-name="T911">snių pakeitimo įstatymo projektui</text:span><text:span text:style-name="T912"><text:s/></text:span>XIVP-1104<text:s/><text:span text:style-name="T913">ir Laukinės gyvūnijos įstatymo Nr. VIII-498 8 ir 24 straipsnių pakeiti</text:span><text:span text:style-name="T914">mo įstatymo projektui</text:span><text:span text:style-name="T915"><text:s/></text:span>Nr.<text:s/>XIVP-1105<text:s/><text:span text:style-name="T916">svarsty</text:span><text:span text:style-name="T917">t</text:span><text:span text:style-name="T918">i.</text:span><text:span text:style-name="T919"><text:s/></text:span><text:span text:style-name="T920">Balsavimo rezultatai: už<text:s/></text:span><text:span text:style-name="T921">–</text:span><text:span text:style-name="T922"><text:s/></text:span><text:span text:style-name="T923">74</text:span><text:span text:style-name="T924">, prieš<text:s/></text:span><text:span text:style-name="T925">–</text:span><text:span text:style-name="T926"><text:s/></text:span><text:span text:style-name="T927">21</text:span><text:span text:style-name="T928">, susilaikė<text:s/></text:span><text:span text:style-name="T929">7</text:span><text:span text:style-name="T930">.<text:s/></text:span><text:span text:style-name="T931">Užsiregistravo 102</text:span><text:span text:style-name="T932"><text:s/>Seimo nariai (1</text:span><text:span text:style-name="T933">2.01</text:span><text:span text:style-name="T934"><text:s/>val.)</text:span><text:span text:style-name="T935">.</text:span></text:p>
      <text:p text:style-name="P936"/>
      <text:p text:style-name="P937"><text:span text:style-name="T938">Replikavo Seimo nariai:<text:s/></text:span><text:span text:style-name="T939">I. Šimonytė</text:span><text:span text:style-name="T940">,<text:s/></text:span><text:span text:style-name="T941">P. Gražulis</text:span><text:span text:style-name="T942">.</text:span></text:p>
      <text:p text:style-name="P943"/>
      <text:p text:style-name="P944"/>
      <text:p text:style-name="P945"><text:span text:style-name="T946">Toliau posėdžiui pirmininkavo<text:s/></text:span><text:span text:style-name="T947">Seimo Pirmininko pavaduotojas P. Saudargas</text:span><text:span text:style-name="T948">.</text:span></text:p>
      <text:p text:style-name="Normal"/>
      <text:p text:style-name="P949"/>
      <text:p text:style-name="P950"><text:span text:style-name="T951">Replikavo Seimo nariai: A. Veryga,<text:s/></text:span><text:span text:style-name="T952">K. Mažeika</text:span><text:span text:style-name="T953">,<text:s/></text:span><text:span text:style-name="T954">V. Pranckietis</text:span><text:span text:style-name="T955">,<text:s/></text:span><text:span text:style-name="T956">V. Ąžuolas</text:span><text:span text:style-name="T957">.<text:s/></text:span><text:span text:style-name="T958">I. Šimonytė</text:span><text:span text:style-name="T959">,</text:span><text:span text:style-name="T960"><text:s/></text:span><text:span text:style-name="T961">P. Gražulis</text:span><text:span text:style-name="T962">, A. Sysas.</text:span></text:p>
      <text:p text:style-name="P963"/>
      <text:p text:style-name="P964"><text:span text:style-name="T965">Posėdžio pirminink</text:span><text:span text:style-name="T966">o</text:span><text:span text:style-name="T967"><text:s/>sprendimu<text:s/></text:span><text:span text:style-name="T968">balsavimo laikas<text:s/></text:span><text:span text:style-name="T969">pratęs</text:span><text:span text:style-name="T970">tas</text:span><text:span text:style-name="T971">, iki bus apsvarstytas paskutinis Seimo protokolinis nutarimas.</text:span></text:p>
      <text:p text:style-name="Normal"/>
      <text:p text:style-name="Normal"/>
      <text:p text:style-name="Normal"/>
      <text:p text:style-name="P972"/>
      <text:p text:style-name="P973">12.07<text:s/>val.</text:p>
      <text:p text:style-name="Normal"><text:tab/><text:span text:style-name="T974">SVARSTYTA.</text:span><text:s/>Seimo p<text:span text:style-name="T975">rotokolini</text:span><text:span text:style-name="T976">o</text:span><text:span text:style-name="T977"><text:s/>nutarim</text:span><text:span text:style-name="T978">o</text:span><text:span text:style-name="T979"><text:s/>„Dėl Lietuvos Respublikos Seimo paskirto papildomo komiteto Žuvininkystės įstatymo Nr. VIII-1756 2, 6, 14, 14</text:span><text:span text:style-name="T980">1</text:span><text:span text:style-name="T981">, 14</text:span><text:span text:style-name="T982">3</text:span><text:span text:style-name="T983">, 14</text:span><text:span text:style-name="T984">4</text:span><text:span text:style-name="T985">,</text:span><text:span text:style-name="T986"><text:s/></text:span><text:span text:style-name="T987">15, 20 straipsni</text:span><text:span text:style-name="T988">ų pakeitimo įstatymo projektui<text:s/></text:span><text:span text:style-name="T989">Nr.<text:s/></text:span><text:a xlink:href="https://e-seimas.lrs.lt/portal/legalAct/lt/TAK/fdcea190d3a711ed9b3c9397e1236c2a?positionInSearchResults=0&amp;searchModelUUID=d5c74ea6-6b8a-4be6-b127-6b70464edd95" office:target-frame-name="_top" xlink:show="replace"><text:span text:style-name="T990">XIVP-2334</text:span></text:a><text:span text:style-name="T991"><text:s/>svarstyti atsisakymo“</text:span><text:span text:style-name="T992"><text:s/>projektas</text:span><text:span text:style-name="T993"><text:s/></text:span><text:span text:style-name="T994">(teikėjai –</text:span><text:span text:style-name="T995"><text:s/></text:span><text:span text:style-name="T996">A. Gedvilienė</text:span><text:span text:style-name="T997"><text:s/>/ 9<text:s/></text:span><text:span text:style-name="T998">Seimo nar</text:span><text:span text:style-name="T999">iai</text:span><text:span text:style-name="T1000">)</text:span><text:span text:style-name="T1001"><text:s/></text:span><text:span text:style-name="T1002">(priėmimas)</text:span>.</text:p>
      <text:p text:style-name="Normal"><text:tab/>Pranešėja –<text:s/>Seimo narė A. Gedvilienė.<text:s/></text:p>
      <text:p text:style-name="Normal"/>
      <text:p text:style-name="Normal"><text:tab/>Dėl balsavimo motyvų kalbėjo Seimo nariai:<text:s/><text:span text:style-name="T1003">A. Vyšniauskas</text:span>,<text:s/>V. Pranckietis.</text:p>
      <text:p text:style-name="P1004"/>
      <text:p text:style-name="Normal"><text:tab/><text:span text:style-name="T1005">NUTARTA. Priimti tokį Seimo protokolinį nutarimą:</text:span></text:p>
      <text:p text:style-name="P1006">Lietuvos Respublikos Seimas,</text:p>
      <text:p text:style-name="P1007"><text:span text:style-name="T1008">a</text:span><text:span text:style-name="T1009">tsižvelgdamas į<text:s/></text:span>Seimo statuto 50 straipsnio 5 dalies<text:s/>nuostatą, kad nagrinėjant įstatymo projektą, Seimo paskirtas papildomas komitetas savo išvadas turi pateikti Seimo paskirtam<text:s/>pagrindiniam komitetui ir Seimui,</text:p>
      <text:p text:style-name="P1010"><text:span text:style-name="T1011">pažymėdamas</text:span><text:span text:style-name="T1012">, kad:</text:span></text:p>
      <text:p text:style-name="P1013">2022 m. gruodžio<text:s/>22 d. po pateikimo Seimo plenariniame posėdyje buvo pritarta<text:s/>Žuvininkystės įstatymo Nr. VIII-1756 2, 6, 14, 14<text:span text:style-name="T1014">1</text:span>, 14<text:span text:style-name="T1015">3</text:span>, 14<text:span text:style-name="T1016">4</text:span>,<text:s/>15, 20 straipsnių pakeitimo įstatymo projektui<text:s/><text:span text:style-name="T1017">Nr.<text:s/></text:span><text:a xlink:href="https://e-seimas.lrs.lt/portal/legalAct/lt/TAK/fdcea190d3a711ed9b3c9397e1236c2a?positionInSearchResults=0&amp;searchModelUUID=d5c74ea6-6b8a-4be6-b127-6b70464edd95" office:target-frame-name="_top" xlink:show="replace"><text:span text:style-name="T1018">XIVP-2334</text:span></text:a><text:span text:style-name="T1019"><text:s/></text:span>ir preliminariai numatyta projektą svarstyti Seimo posėdyje VI (pavasario) sesijoje kovo mėnesį;</text:p>
      <text:p text:style-name="P1020">– įstatymo projektui<text:s/>Nr. XIVP-2334<text:s/>svarstyti pagrindiniu komitetu paskirtas Aplinkos apsaugos komitetas, o papildomu – Kaimo reikalų komitetas;</text:p>
      <text:p text:style-name="P1021">– Lietuvos Respublikos Vyriausybė<text:s/>2023 m.<text:s/>kovo<text:s/>29<text:s/>d. nutarimu Nr.<text:s/>196<text:s/>iš esmės pritarė įstatymo projektui Nr. XIVP-2334;</text:p>
      <text:soft-page-break/>
      <text:p text:style-name="P1022">– Kaimo reikalų<text:s/>komitetas iki šiol nėra apsvarstęs<text:s/>ir pateikęs papildomo komiteto išvados dėl įstatymo<text:s/><text:span text:style-name="T1023">projekto<text:s/></text:span>Nr. XIVP-2334, todėl Aplinkos apsaugos komitetas, kaip pagrindinis komitetas, yra priverstas ilgai laukti ir negali pradėti įstatymo projekto svarstymo Komitete,</text:p>
      <text:p text:style-name="P1024"><text:span text:style-name="T1025">siekdamas<text:s/></text:span><text:span text:style-name="T1026">nuoseklaus</text:span><text:span text:style-name="T1027"><text:s/></text:span><text:span text:style-name="T1028">įstatymų  projektų  svarstymo</text:span><text:span text:style-name="T1029">,<text:s/></text:span><text:span text:style-name="T1030">n u t a r i a:</text:span></text:p>
      <text:p text:style-name="P1031"><text:span text:style-name="T1032">A</text:span><text:span text:style-name="T1033">tsisakyti</text:span><text:span text:style-name="T1034"><text:s/></text:span>Kaimo reikalų komiteto<text:span text:style-name="T1035"><text:s/>kaip<text:s/></text:span><text:span text:style-name="T1036">pa</text:span><text:span text:style-name="T1037">pildomo</text:span><text:span text:style-name="T1038"><text:s/>komiteto</text:span><text:span text:style-name="T1039"><text:s/></text:span>Žuvininkystės įstatymo Nr. VIII-1756<text:s/>2, 6, 14, 14<text:span text:style-name="T1040">1</text:span>, 14<text:span text:style-name="T1041">3</text:span>, 14<text:span text:style-name="T1042">4</text:span>,<text:s/>15, 20 straipsnių pakeitimo įstatymo projektui<text:s/><text:span text:style-name="T1043">Nr. XIV</text:span><text:span text:style-name="T1044">P-</text:span>2334<text:span text:style-name="T1045"><text:s/>svarsty</text:span><text:span text:style-name="T1046">t</text:span><text:span text:style-name="T1047">i.</text:span><text:span text:style-name="T1048"><text:s/></text:span><text:span text:style-name="T1049">Balsavimo rezultatai: už<text:s/></text:span><text:span text:style-name="T1050">–</text:span><text:span text:style-name="T1051"><text:s/></text:span><text:span text:style-name="T1052">69</text:span><text:span text:style-name="T1053">, prieš<text:s/></text:span><text:span text:style-name="T1054">–</text:span><text:span text:style-name="T1055"><text:s/></text:span><text:span text:style-name="T1056">22</text:span><text:span text:style-name="T1057">, susilaikė<text:s/></text:span><text:span text:style-name="T1058">10</text:span><text:span text:style-name="T1059">.<text:s/></text:span><text:span text:style-name="T1060">Užsiregistravo 102</text:span><text:span text:style-name="T1061"><text:s/>Seimo nariai (1</text:span><text:span text:style-name="T1062">2.11</text:span><text:span text:style-name="T1063"><text:s/>val.)</text:span><text:span text:style-name="T1064">.</text:span></text:p>
      <text:p text:style-name="Normal"/>
      <text:p text:style-name="P1065">Replikavo Seimo nariai:<text:s/>S. Gentvilas,<text:s/>V. Pranckietis.</text:p>
      <text:p text:style-name="P1066"/>
      <text:p text:style-name="P1067">Balsuota dėl posėdžio pirmininko pasiūlymo<text:s/>sutrumpinti Vyriausybės valandą <text:s/>ir ją<text:s/>baigti 13.00 val.: už – 48, prieš – 20, susilaikė 12.<text:span text:style-name="T1068"><text:s/>Pritarta</text:span>.<text:span text:style-name="T1069"><text:s/>Užsiregistravo 80 Seimo nari</text:span><text:span text:style-name="T1070">ų</text:span><text:span text:style-name="T1071"><text:s text:c="2"/>(1</text:span><text:span text:style-name="T1072">2.14</text:span><text:span text:style-name="T1073"><text:s/>val.).</text:span></text:p>
      <text:p text:style-name="P1074"/>
      <text:p text:style-name="P1075"><text:span text:style-name="T1076">Replikavo Seimo narys<text:s/></text:span><text:span text:style-name="T1077">A. Skardžius</text:span><text:span text:style-name="T1078">.</text:span><text:span text:style-name="T1079"><text:s/></text:span></text:p>
      <text:p text:style-name="P1080"/>
      <text:p text:style-name="P1081"/>
      <text:p text:style-name="Normal"/>
      <text:p text:style-name="P1082">12.14<text:s/>val.</text:p>
      <text:h text:style-name="P1083" text:outline-level="2">Vyriausybės valanda</text:h>
      <text:p text:style-name="P1084"/>
      <text:p text:style-name="P1085">Seimo posėdyje dalyvavo Vyriausybės nariai:</text:p>
      <text:p text:style-name="P1086">Ministrė Pirmininkė<text:s/>I. Šimonytė,</text:p>
      <text:p text:style-name="P1087">aplinkos ministras<text:s/>S. Gentvilas,</text:p>
      <text:p text:style-name="P1088"><text:span text:style-name="T1089">e</text:span><text:span text:style-name="T1090">konomikos ir inovacijų ministr</text:span><text:span text:style-name="T1091">ė<text:s/></text:span><text:span text:style-name="T1092">A</text:span><text:span text:style-name="T1093">. Armonaitė</text:span><text:span text:style-name="T1094">,</text:span></text:p>
      <text:p text:style-name="P1095">energetikos ministras D. Kreivys,</text:p>
      <text:soft-page-break/>
      <text:p text:style-name="P1096">finansų ministrė G. Skaistė,<text:s/></text:p>
      <text:p text:style-name="P1097">krašto apsaugos ministras<text:s/>A. Anušauskas,</text:p>
      <text:p text:style-name="P1098">kultūros ministras S. Kairys,</text:p>
      <text:p text:style-name="P1099">socialinės apsaugos ir darbo ministrė M. Navickienė,</text:p>
      <text:p text:style-name="P1100">susisiekimo ministras M. Skuodis,</text:p>
      <text:p text:style-name="P1101"><text:span text:style-name="T1102">sveikatos apsaugos ministras A. Dulkys</text:span><text:span text:style-name="T1103">,</text:span></text:p>
      <text:p text:style-name="P1104">švietimo, mokslo ir sporto ministrė J. Šiugždinienė,<text:s/></text:p>
      <text:p text:style-name="P1105">teisingumo ministrė E. Dobrowolska,</text:p>
      <text:p text:style-name="P1106"><text:span text:style-name="T1107">užsienio reikalų ministras<text:s/></text:span><text:span text:style-name="T1108">G. Landsbergis</text:span><text:span text:style-name="T1109">,</text:span></text:p>
      <text:p text:style-name="P1110">vidaus reikalų ministrė A. Bilotaitė,</text:p>
      <text:p text:style-name="P1111">žemės ūkio ministras K. Navickas.</text:p>
      <text:p text:style-name="P1112"/>
      <text:p text:style-name="P1113">Į Seimo nario<text:s/>A. Dumbravos<text:s/>klausimą (dėl<text:s/>merų rinkimų<text:s/>tvarkos tobulinimo) atsakė<text:s/><text:span text:style-name="T1114">teisingumo ministrė E. Dobrowolska</text:span>.</text:p>
      <text:p text:style-name="P1115">Į Seimo nario<text:s/>A. Butkevičiaus<text:s/>klausimą (dėl<text:s/>nekilnojamojo turto mokesčio) atsakė<text:s/><text:span text:style-name="T1116">finansų ministrė G. Skaistė</text:span>.</text:p>
      <text:p text:style-name="P1117">Į Seimo nario<text:s/>A. Syso<text:s/>klausimą (dėl<text:s/>sporto finansavimo) atsakė<text:s/><text:span text:style-name="T1118">švietimo, mokslo ir sporto ministrė J. Šiugždinienė</text:span>.</text:p>
      <text:p text:style-name="P1119">Į Seimo nario<text:s/>V. Fiodorovo<text:s/>klausimą (dėl<text:s/>medicinos darbuotojų<text:s/>atlyginimų) atsakė<text:s/><text:span text:style-name="T1120">sveikatos apsaugos ministras A. Dulkys</text:span><text:span text:style-name="T1121">,<text:s/></text:span>atsakymą papildė<text:s/><text:span text:style-name="T1122">Ministrė Pirmininkė<text:s/></text:span><text:span text:style-name="T1123">I. Šimonytė</text:span>.</text:p>
      <text:p text:style-name="P1124">Į Seimo nario<text:s/>A. Skardžiaus<text:s/>klausimą (dėl<text:s/>dujų įsigijimo koordinavimo) atsakė<text:s/><text:span text:style-name="T1125">energetikos ministras D. Kreivys</text:span>.</text:p>
      <text:p text:style-name="P1126">Į Seimo nario<text:s/>V. Mitalo<text:s/>klausimą (dėl<text:s/>Valstybinės kalbos inspekcijos vadovo pareiškimų) atsakė<text:s/><text:span text:style-name="T1127">kultūros ministras S. Kairys</text:span>.</text:p>
      <text:p text:style-name="P1128">Į Seimo nario<text:s/>D. Kepenio<text:s/>klausimą (dėl<text:s/>perteklinio cukraus vartojimo<text:s/>mažinimo) atsakė<text:s/><text:span text:style-name="T1129">sveikatos apsaugos ministras A. Dulkys</text:span>.</text:p>
      <text:soft-page-break/>
      <text:p text:style-name="P1130">Į Seimo nario<text:s/>K. Mažeikos<text:s/>klausimą (dėl<text:s/>valstybės institucijų užsakomų studijų) atsakė<text:s/><text:span text:style-name="T1131">Ministrė Pirmininkė<text:s/></text:span><text:span text:style-name="T1132">I. Šimonytė</text:span>.</text:p>
      <text:p text:style-name="P1133">Į Seimo nario<text:s/><text:span text:style-name="T1134">K. </text:span><text:span text:style-name="T1135">Vilkausko</text:span><text:s/>klausimą (dėl<text:s/>centralizuotos nusikalstamumo prevencijos) atsakė<text:s/><text:span text:style-name="T1136">vidaus reikalų ministrė A. Bilotaitė</text:span>.</text:p>
      <text:p text:style-name="P1137">Į Seimo nario<text:s/>V. Valkiūno<text:s/>klausimą (dėl<text:s/>kariuomenės parengties planų) atsakė<text:s/><text:span text:style-name="T1138">krašto apsaugos ministras<text:s/></text:span><text:span text:style-name="T1139">A. Anušauskas</text:span>.</text:p>
      <text:p text:style-name="P1140">Į Seimo nario<text:s/>A. Gedvilo<text:s/>klausimą (dėl<text:s/>gimnazijų programų rengimo<text:s/>tvarkos) atsakė<text:s/><text:span text:style-name="T1141">švietimo, mokslo ir sporto ministrė J. Šiugždinienė</text:span>.</text:p>
      <text:p text:style-name="P1142">Į Seimo nario<text:s/>A. Vinkaus<text:s/>klausimą (dėl<text:s/>avarinės būklės objektų finansavimo) atsakė<text:s/><text:span text:style-name="T1143">finansų ministrė G. Skaistė</text:span><text:span text:style-name="T1144">.</text:span></text:p>
      <text:p text:style-name="P1145">Į Seimo narės<text:s/><text:span text:style-name="T1146">V. Targamadzė</text:span>s<text:s/>klausimą (dėl<text:s/>matematikos<text:s/>brandos egzamino) atsakė<text:s/><text:span text:style-name="T1147">švietimo, mokslo ir sporto ministrė J. Šiugždinienė</text:span>.</text:p>
      <text:p text:style-name="P1148">Į Seimo nario A. Mazuronio klausimą (dėl nekilnojamojo turto mokesčio) atsakė<text:s/><text:span text:style-name="T1149">finansų ministrė G. Skaistė</text:span>, atsakymą papildė<text:s/><text:span text:style-name="T1150">Ministrė Pirmininkė<text:s/></text:span><text:span text:style-name="T1151">I. Šimonytė</text:span>.</text:p>
      <text:p text:style-name="P1152">Į Seimo narės<text:s/><text:span text:style-name="T1153">R. Tamašunienė</text:span><text:span text:style-name="T1154">s</text:span><text:s/>klausimą (dėl<text:s/>karinio mobilumo ir infrastruktūros objektų) atsakė<text:s/><text:span text:style-name="T1155">susisiekimo ministras M. Skuodis</text:span>.</text:p>
      <text:p text:style-name="P1156">Į Seimo nario<text:s/>S. Tumėno<text:s/>klausimą (dėl<text:s/>galimybės<text:s/>užsienio universitetams<text:s/>prisistatyti karjeros ir studijų mugėje) atsakė<text:s/><text:span text:style-name="T1157">švietimo, mokslo ir sporto ministrė J. Šiugždinienė bei<text:s/></text:span><text:span text:style-name="T1158">ekonomikos ir inovacijų ministrė A. Armonaitė</text:span><text:span text:style-name="T1159">.</text:span></text:p>
      <text:p text:style-name="P1160">Į Seimo nario<text:s/>G. Kindurio<text:s/>klausimą (dėl<text:s/>karinių poligonų) atsakė<text:s/><text:span text:style-name="T1161">krašto apsaugos ministras<text:s/></text:span><text:span text:style-name="T1162">A. Anušauskas</text:span>.</text:p>
      <text:p text:style-name="P1163">Į Seimo nario<text:s/>V. Ąžuolo<text:s/>klausimą (dėl<text:s/><text:span text:style-name="T1164">Europos Sąjungos Ekonomikos gaivinimo ir atsparumo didinimo priemon</text:span><text:span text:style-name="T1165">ė</text:span><text:span text:style-name="T1166">s</text:span><text:span text:style-name="T1167"><text:s/>(RRF)</text:span><text:s/>plano) atsakė<text:s/><text:span text:style-name="T1168">finansų ministrė G. Skaistė</text:span>.</text:p>
      <text:p text:style-name="P1169">Į Seimo narės L. Girskienės klausimą (dėl teismų ir teisėsaugos institucijų finansavimo) atsakė<text:s/><text:span text:style-name="T1170">finansų ministrė G. Skaistė</text:span>, atsakymą papildė<text:s/><text:span text:style-name="T1171">Ministrė Pirmininkė<text:s/></text:span><text:span text:style-name="T1172">I. Šimonytė</text:span>.</text:p>
      <text:p text:style-name="P1173"/>
      <text:p text:style-name="Normal"/>
      <text:p text:style-name="P1174">Posėdžio pirmininkas<text:s/>priminė balsų skaičiavimo grupės sudėtį (<text:span text:style-name="T1175">G. Burokienė,<text:s/></text:span>V. Gapšys,<text:s/><text:span text:style-name="T1176">S. Lengvinienė, E. Sabutis, M. Skritulskas,<text:s/></text:span><text:span text:style-name="T1177">R. Tamašunienė</text:span><text:span text:style-name="T1178">,<text:s/></text:span><text:span text:style-name="T1179">V. Targamadzė ir<text:s/></text:span><text:span text:style-name="T1180">R. Vaitkus</text:span>) ir pranešė, kad prasidėjo slaptas balsavimas.</text:p>
      <text:p text:style-name="P1181"/>
      <text:p text:style-name="P1182">PERTRAUKA</text:p>
      <text:p text:style-name="P1183">(13.05<text:s/>– 14.00 val.)</text:p>
      <text:p text:style-name="P1184"/>
      <text:p text:style-name="P1185"><text:span text:style-name="T1186">Posėdžio pirmininkas –<text:s/></text:span><text:span text:style-name="T1187">Seimo Pirmininko pavaduotojas V. Mitalas</text:span><text:span text:style-name="T1188">.</text:span></text:p>
      <text:p text:style-name="P1189"><text:tab/></text:p>
      <text:p text:style-name="P1190"/>
      <text:p text:style-name="P1191">14.00 val.</text:p>
      <text:p text:style-name="Normal"><text:tab/><text:span text:style-name="T1192">SVARSTYTA.</text:span><text:s/><text:span text:style-name="T1193">Seimo nutarimo „Dėl Gintaro Godos skyrimo Lietuvos Respublikos Konstitucinio Teismo pirmininku“ projektas</text:span><text:span text:style-name="T1194"><text:s/></text:span><text:span text:style-name="T1195">Nr. XIVP-</text:span><text:span text:style-name="T1196">2586</text:span>(2)<text:s/><text:span text:style-name="T1197">(teikėja</text:span><text:span text:style-name="T1198">s</text:span><text:span text:style-name="T1199"><text:s/>–</text:span><text:span text:style-name="T1200"><text:s/></text:span><text:span text:style-name="T1201">Respublikos Prezidentas G. Nausėda</text:span><text:span text:style-name="T1202">)</text:span><text:span text:style-name="T1203"><text:s/></text:span><text:span text:style-name="T1204">(priėmimo tęsinys)</text:span><text:span text:style-name="T1205">.</text:span></text:p>
      <text:p text:style-name="P1206"/>
      <text:p text:style-name="P1207">Posėdžio pirmininkas paskelbė<text:s/><text:span text:style-name="T1208">slapto balsavimo rezultatus</text:span>:</text:p>
      <text:p text:style-name="Normal"><text:tab/>išduota biuletenių –<text:s/>93;</text:p>
      <text:h text:style-name="P1209" text:outline-level="1"><text:span text:style-name="T1210"><text:tab/>rasta biuletenių – 93</text:span><text:span text:style-name="T1211">;</text:span></text:h>
      <text:p text:style-name="P1212"><text:tab/>galiojantys biuleteniai –<text:s/>93;</text:p>
      <text:p text:style-name="Normal"><text:tab/>negaliojantys biuleteniai – 0;</text:p>
      <text:p text:style-name="P1213">už –<text:s/>85;</text:p>
      <text:p text:style-name="P1214">prieš –<text:s/>3;</text:p>
      <text:p text:style-name="P1215">susilaikė<text:s/>5.</text:p>
      <text:p text:style-name="Normal"><text:tab/><text:span text:style-name="T1216">Pritarta.</text:span></text:p>
      <text:p text:style-name="Normal"/>
      <text:p text:style-name="Normal"><text:tab/><text:span text:style-name="T1217">NUTARTA.</text:span><text:tab/><text:span text:style-name="T1218">Priimti<text:s/></text:span><text:span text:style-name="T1219">Seimo nutarimą</text:span><text:span text:style-name="T1220"><text:s/>„Dėl Gintaro Godos skyrimo Lietuvos Respublikos Konstituci</text:span><text:span text:style-name="T1221">nio Teismo pirmininku“</text:span>.<text:s/></text:p>
      <text:p text:style-name="Normal"/>
      <text:p text:style-name="Normal"/>
      <text:p text:style-name="P1222"/>
      <text:p text:style-name="P1223"><text:tab/>14.01<text:s/>val.</text:p>
      <text:p text:style-name="Normal"><text:tab/><text:span text:style-name="T1224">SVARSTYTA.</text:span><text:s/><text:span text:style-name="T1225">Seimo nutarimo „Dėl Lietuvos Respublikos žvalgybos kontrolierių įstaigos vadovo paskyrimo“ projektas<text:s/></text:span><text:span text:style-name="T1226">Nr. XIVP-</text:span><text:span text:style-name="T1227">2608(2)</text:span><text:span text:style-name="T1228"><text:s/>(teikėja –</text:span><text:span text:style-name="T1229"><text:s/></text:span><text:span text:style-name="T1230">Seimo Pirmininkė V. Čmilytė-Nielsen</text:span><text:span text:style-name="T1231">)</text:span><text:span text:style-name="T1232"><text:s/></text:span><text:span text:style-name="T1233">(priėmimo tęsinys)</text:span><text:span text:style-name="T1234">.</text:span></text:p>
      <text:p text:style-name="P1235"/>
      <text:p text:style-name="P1236">Posėdžio pirmininkas paskelbė<text:s/><text:span text:style-name="T1237">slapto balsavimo rezultatus</text:span><text:span text:style-name="T1238"><text:s/>dėl N. Statkaus<text:s/></text:span><text:span text:style-name="T1239">paskyrimo</text:span><text:span text:style-name="T1240"><text:s/></text:span><text:span text:style-name="T1241">Lietuvos Respublikos žvalgybos kontrolierių įstaigos vadov</text:span><text:span text:style-name="T1242">u</text:span>:</text:p>
      <text:p text:style-name="Normal"><text:tab/>išduota biuletenių –<text:s/>93;</text:p>
      <text:h text:style-name="P1243" text:outline-level="1"><text:span text:style-name="T1244"><text:tab/>rasta biuletenių –<text:s/></text:span><text:span text:style-name="T1245">93</text:span><text:span text:style-name="T1246">;</text:span></text:h>
      <text:p text:style-name="P1247"><text:tab/>galiojantys biuleteniai –<text:s/>92;</text:p>
      <text:p text:style-name="Normal"><text:tab/>negaliojantis biuletenis<text:s/>–<text:s/>1;</text:p>
      <text:p text:style-name="P1248">už –<text:s/>80;</text:p>
      <text:p text:style-name="P1249">prieš –<text:s/>4;</text:p>
      <text:p text:style-name="P1250">susilaikė<text:s/>8.</text:p>
      <text:p text:style-name="Normal"><text:tab/><text:span text:style-name="T1251">Pritarta.</text:span></text:p>
      <text:p text:style-name="Normal"/>
      <text:p text:style-name="Normal"><text:tab/><text:span text:style-name="T1252">NUTARTA.</text:span><text:tab/><text:span text:style-name="T1253">Priimti</text:span><text:span text:style-name="T1254"><text:s/></text:span><text:span text:style-name="T1255">Seimo nutarim</text:span><text:span text:style-name="T1256">ą</text:span><text:span text:style-name="T1257"><text:s/>„Dėl Lietuvos Respublikos žvalgybos kontrolierių įstai</text:span><text:span text:style-name="T1258">gos vadovo paskyrimo“</text:span>.<text:s/></text:p>
      <text:p text:style-name="Normal"/>
      <text:p text:style-name="Normal"/>
      <text:p text:style-name="Normal"/>
      <text:p text:style-name="Normal"><text:tab/>Posėdžio pirmininkas paskelbė rytinį posėdį baigtą.</text:p>
      <text:p text:style-name="Normal"/>
      <text:p text:style-name="Normal"/>
      <text:p text:style-name="P1259">Posėdis baigtas</text:p>
      <text:p text:style-name="P1260"><text:s/><text:span text:style-name="T1261">(1</text:span><text:span text:style-name="T1262">4.01</text:span><text:span text:style-name="T1263"><text:s/>val.)</text:span></text:p>
      <text:p text:style-name="Normal"/>
      <text:p text:style-name="Normal"/>
      <text:p text:style-name="Normal"/>
      <text:p text:style-name="Normal"/>
      <text:p text:style-name="P1264">Seimo Pirmininkė<text:tab/>Viktorija Čmilytė-Nielsen<text:s/></text:p>
      <text:p text:style-name="P1265"/>
      <text:p text:style-name="P1266"/>
      <text:p text:style-name="P1267"/>
      <text:p text:style-name="P1268">Seimo Pirmininko pavaduotojas<text:tab/>Vytautas Mitalas<text:s/></text:p>
      <text:p text:style-name="P1269"/>
      <text:p text:style-name="P1270"><text:tab/></text:p>
      <text:p text:style-name="P1271"/>
      <text:p text:style-name="P1272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73"><text:span text:style-name="T1274">Protokolą rašė</text:span></text:p>
      <text:p text:style-name="P1275"><text:span text:style-name="T1276">Dokumentų departamento</text:span></text:p>
      <text:p text:style-name="P1277"><text:span text:style-name="T1278">Stenogramų skyriaus</text:span></text:p>
      <text:p text:style-name="P1279"><text:span text:style-name="T1280">vyriausioji specialistė</text:span><text:span text:style-name="T1281"><text:tab/>Tatjana Juršėnienė</text:span></text:p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17T06:16:00Z</meta:creation-date>
    <dc:date>2023-04-17T06:16:00Z</dc:date>
    <meta:print-date>2023-04-06T10:13:00Z</meta:print-date>
    <meta:template xlink:href="PROTOKOL.DOT" xlink:type="simple"/>
    <meta:editing-cycles>2</meta:editing-cycles>
    <meta:editing-duration>PT0S</meta:editing-duration>
    <meta:document-statistic meta:page-count="26" meta:paragraph-count="212" meta:word-count="3649" meta:character-count="27195" meta:row-count="698" meta:non-whitespace-character-count="23758"/>
  </office:meta>
</office:document-meta>
</file>