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BodyText" style:family="paragraph">
      <style:paragraph-properties fo:line-height="150%" fo:text-indent="0.5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font-weight-complex="bold"/>
    </style:style>
    <style:style style:name="T21" style:parent-style-name="DefaultParagraphFont" style:family="text">
      <style:text-properties style:font-name="Times New Roman" style:font-weight-complex="bold"/>
    </style:style>
    <style:style style:name="T22" style:parent-style-name="DefaultParagraphFont" style:family="text">
      <style:text-properties style:font-name="Times New Roman" style:font-weight-complex="bold"/>
    </style:style>
    <style:style style:name="T23" style:parent-style-name="DefaultParagraphFont" style:family="text">
      <style:text-properties style:font-name="Times New Roman" style:font-weight-complex="bold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2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RINKLIAVŲ ĮSTATYMO NR. VIII-1725 11 STRAIPSNIO PAKEITIMO</text:span><text:span text:style-name="T10"><text:s/>ĮSTATYMO</text:span><text:span text:style-name="T11"><text:s/>PROJEKTO</text:span></text:p>
      <text:p text:style-name="P12"/>
      <text:p text:style-name="P13">2020-03-13<text:s/>Nr. XIIIP-3976(2)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teikiame šią pastabą:</text:p>
      <text:p text:style-name="P18"><text:span text:style-name="T19">Seimas 2019 m. spalio 10 d. priėmė<text:s/></text:span><text:span text:style-name="T20">Lietuvos Respublikos<text:s/></text:span><text:span text:style-name="T21">rinkliavų įstatymo Nr. VIII-1725 7 ir 11 straipsnių pakeitimo įstatym</text:span><text:span text:style-name="T22">ą</text:span><text:span text:style-name="T23"><text:s/>Nr.<text:s/></text:span><text:span text:style-name="T24">XIII-2477</text:span><text:span text:style-name="T25">, kuriuo pakeistas įstatymo 11 straipsnio 1 dalies 6 punktas ir jame įtvirtintas kitoks teisinis reguliavimas nei siūloma šiuo įstatymo projektu</text:span><text:span text:style-name="T26">. Priimtas įstatymas įsigalios 2020 m. liepos 1 d.<text:s/></text:span><text:span text:style-name="T27">Į</text:span><text:span text:style-name="T28">statymo projektu taip pat keičiamas 11 straipsnio 1 dalies 6 punktas ir šio pakeitimo įsigaliojimas numatytas 2020 m. liepos 1 d.</text:span><text:span text:style-name="T29"><text:s/>Svarstant įstatymo projektą siūlytume tai įvertinti</text:span><text:span text:style-name="T30">, kad būtų išvengta situacijos, kuomet tuo pačiu metu įsigalios du teisės aktai, skirtingai reguliuojantys tuos pačius teisinius santykius.</text:span></text:p>
      <text:p text:style-name="P31"/>
      <text:p text:style-name="P32"/>
      <text:section text:name="Sect1" text:style-name="S1">
        <text:soft-page-break/>
        <text:p text:style-name="P33">Departamento direktorius<text:tab/>Andrius Kabišaitis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J. Meškienė, tel. (8 5) 239 6089, el. p. jurgita.meskiene@lrs.lt</text:span></text:p>
        <text:p text:style-name="Preformatted"><text:span text:style-name="T43">J. Raškauskaitė, tel. (8 5) 239 6842, el. p.<text:s/></text:span><text:a xlink:href="mailto:jurgita.raskauskaite@lrs.lt" office:target-frame-name="_top" xlink:show="replace"><text:span text:style-name="T44">jurgita.raskauskaite@lrs.lt</text:span></text:a></text:p>
        <text:p text:style-name="Preformatted"><text:span text:style-name="T45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34:00Z</meta:creation-date>
    <dc:date>2020-03-13T11:3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7" meta:character-count="1316" meta:row-count="31" meta:non-whitespace-character-count="1185"/>
  </office:meta>
</office:document-meta>
</file>