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5" style:parent-style-name="PlainText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4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P9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r savivaldybių įstaigų darbuotojų darbo apmokėjimo ir komisijų narių atlygio už darbą įstatymo nr. xiii-198 10 ir 11 STRAIPSNIŲ bei 1, 2, 3, 4 IR 5 priedų</text:span><text:span text:style-name="T12"><text:s/></text:span><text:span text:style-name="T13"><text:s/>PAKEITIMO</text:span><text:span text:style-name="T14"><text:s/></text:span><text:span text:style-name="T15">ĮSTATYMO<text:s/></text:span><text:span text:style-name="T16">PROJEKTO</text:span></text:p>
      <text:p text:style-name="P17"/>
      <text:p text:style-name="P18"><text:span text:style-name="T19">20</text:span><text:span text:style-name="T20">2</text:span><text:span text:style-name="T21">2</text:span><text:span text:style-name="T22">-</text:span><text:span text:style-name="T23">1</text:span><text:span text:style-name="T24">0</text:span><text:span text:style-name="T25">-</text:span><text:span text:style-name="T26">1</text:span><text:span text:style-name="T27">0</text:span><text:span text:style-name="T28"><text:s/>Nr.<text:s/></text:span><text:span text:style-name="T29">XI</text:span><text:span text:style-name="T30">V</text:span><text:span text:style-name="T31">P-</text:span><text:span text:style-name="T32">21</text:span><text:span text:style-name="T33">4</text:span><text:span text:style-name="T34">2</text:span></text:p>
      <text:p text:style-name="P35">Vilnius</text:p>
      <text:p text:style-name="P36"/>
      <text:p text:style-name="P37"><text:span text:style-name="T38">Įvertinę projekto atitiktį Konstitucijai, įstatymams, teisėkūros principams ir<text:s/></text:span><text:span text:style-name="T39">teisės</text:span><text:span text:style-name="T40"><text:s/>technikos taisyklėms</text:span><text:span text:style-name="T41">,</text:span><text:span text:style-name="T42"><text:s/></text:span><text:span text:style-name="T43">teikiame šią pastabą</text:span><text:span text:style-name="T44">.</text:span></text:p>
      <text:soft-page-break/>
      <text:p text:style-name="P45"><text:span text:style-name="T46">Įstatymo projektu teikiami</text:span><text:span text:style-name="T47"><text:s/>keičiamo įstatymo 5 priedo pakeitimai, kuriuos priėmus keičiamo įstatymo 5 priede<text:s/></text:span><text:span text:style-name="T48">ne</text:span><text:span text:style-name="T49">be</text:span><text:span text:style-name="T50">liktų</text:span><text:span text:style-name="T51"><text:s/></text:span><text:span text:style-name="T52">pareiginės algos pastoviosios dalies<text:s/></text:span><text:span text:style-name="T53">minimalių koeficientų, o<text:s/></text:span><text:span text:style-name="T54">būtų<text:s/></text:span><text:span text:style-name="T55">nustatomi<text:s/></text:span><text:span text:style-name="T56">tik<text:s/></text:span><text:span text:style-name="T57">konkretūs koeficientai. Pastebėtina, kad<text:s/></text:span><text:span text:style-name="T58">kartu atitinkamai reikėtų keisti ir<text:s/></text:span><text:span text:style-name="T59">keičiamo įstatymo<text:s/></text:span><text:span text:style-name="T60">14 straipsnio<text:s/></text:span><text:span text:style-name="T61">nuostatas, pagal kurias esant</text:span><text:span text:style-name="T62"><text:s/>nepatenkinamam veiklos įvertini</text:span><text:span text:style-name="T63">mui</text:span><text:span text:style-name="T64"><text:s/></text:span><text:span text:style-name="T65">nustato</text:span><text:span text:style-name="T66">mas mažesnis</text:span><text:span text:style-name="T67"><text:s/>pareiginės algos</text:span><text:span text:style-name="T68"><text:s/>pastoviosios dalies koeficientas</text:span><text:span text:style-name="T69">, tačiau ne mažesn</text:span><text:span text:style-name="T70">is</text:span><text:span text:style-name="T71">, negu šio įstatymo 1 ir 5 prieduose tai pareigybei numatytas minimalus koeficientas</text:span><text:span text:style-name="T72">.</text:span><text:span text:style-name="T73"><text:s/>Nesuderinus šių nuostatų</text:span><text:span text:style-name="T74"><text:s/>bū</text:span><text:span text:style-name="T75">tų neaišku, kaip reikėtų įgyvendint</text:span><text:span text:style-name="T76">i keičiamo įstatymo 14 straipsnio<text:s/></text:span><text:span text:style-name="T77">nuostatas</text:span><text:span text:style-name="T78"><text:s/>dėl mažesnio koeficiento nustatymo.</text:span></text:p>
      <text:p text:style-name="P79"/>
      <text:p text:style-name="P80">Privatinės teisės skyriaus vyresnysis patarėjas,<text:s/></text:p>
      <text:p text:style-name="P81">laikinai atliekantis departamento direktoriaus funkcijas<text:tab/><text:tab/><text:s text:c="7"/>Dainius Zeblecki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A. Dulevičiūtė – Akimovienė, tel. (8 5) 239 6164, el. p. </text:span><text:a xlink:href="mailto:akvile.duleviciute@lrs.lt" office:target-frame-name="_parent" xlink:show="replace"><text:span text:style-name="T91">akvile.duleviciute@lrs.lt</text:span></text:a></text:p>
      <text:p text:style-name="P92"><text:span text:style-name="T93">J. Raškauskaitė, tel. (8 5) 239 6842, el. p. </text:span><text:a xlink:href="mailto:jurgita.raskauskaite@lrs.lt" office:target-frame-name="_parent" xlink:show="replace"><text:span text:style-name="T94">jurgita.raskauskaite@lrs.lt</text:span></text:a></text:p>
      <text:soft-page-break/>
      <text:p text:style-name="P95">I. Šambaraitė, tel. (8 5) 239 6850, el. p. irena.sambaraite@lrs.lt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0-10T13:01:00Z</meta:creation-date>
    <dc:date>2022-10-10T13:01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15" meta:character-count="1628" meta:row-count="57" meta:non-whitespace-character-count="1425"/>
  </office:meta>
</office:document-meta>
</file>