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end" fo:text-indent="0in"/>
    </style:style>
    <style:style style:name="T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11" style:parent-style-name="Įstatymopavad." style:family="paragraph">
      <style:paragraph-properties fo:text-align="end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13" style:parent-style-name="Įstatymopavad." style:family="paragraph">
      <style:paragraph-properties fo:text-indent="0in"/>
      <style:text-properties style:font-name="Times New Roman" style:font-size-complex="12pt"/>
    </style:style>
    <style:style style:name="P14" style:parent-style-name="Įstatymopavad." style:family="paragraph">
      <style:paragraph-properties fo:text-indent="0in"/>
      <style:text-properties style:font-name="Times New Roman" style:font-size-complex="12pt"/>
    </style:style>
    <style:style style:name="P15" style:parent-style-name="Įstatymopavad." style:family="paragraph">
      <style:paragraph-properties fo:text-indent="0in"/>
      <style:text-properties style:font-name="Times New Roman" fo:font-weight="bold" style:font-weight-asian="bold" style:font-size-complex="12pt"/>
    </style:style>
    <style:style style:name="P16" style:parent-style-name="Įstatymopavad." style:family="paragraph">
      <style:paragraph-properties fo:text-indent="0in"/>
    </style:style>
    <style:style style:name="T17" style:parent-style-name="DefaultParagraphFont" style:family="text">
      <style:text-properties style:font-name="Times New Roman" fo:font-weight="bold" style:font-weight-asian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size-complex="12pt"/>
    </style:style>
    <style:style style:name="P20" style:parent-style-name="Įstatymopavad." style:family="paragraph">
      <style:paragraph-properties fo:text-indent="0in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22" style:parent-style-name="Įstatymopavad." style:family="paragraph">
      <style:paragraph-properties fo:text-indent="0in"/>
      <style:text-properties style:font-name="Times New Roman"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ata_metai" style:family="text">
      <style:text-properties style:font-name="Times New Roman" style:font-size-complex="12pt" fo:language="lt" fo:country="L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T26" style:parent-style-name="Data_mënuo" style:family="text">
      <style:text-properties style:font-name="Times New Roman" style:font-size-complex="12pt" fo:language="lt" fo:country="LT"/>
    </style:style>
    <style:style style:name="T27" style:parent-style-name="Data_mënuo" style:family="text">
      <style:text-properties style:font-name="Times New Roman" style:font-size-complex="12pt" fo:language="lt" fo:country="LT"/>
    </style:style>
    <style:style style:name="T28" style:parent-style-name="Data_mënuo" style:family="text">
      <style:text-properties style:font-name="Times New Roman" style:font-size-complex="12pt" fo:language="lt" fo:country="LT"/>
    </style:style>
    <style:style style:name="T29" style:parent-style-name="Data_mënuo" style:family="text">
      <style:text-properties style:font-name="Times New Roman" style:font-size-complex="12pt" fo:language="lt" fo:country="LT"/>
    </style:style>
    <style:style style:name="T30" style:parent-style-name="Data_mënuo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ata_diena" style:family="text">
      <style:text-properties style:font-name="Times New Roman" style:font-size-complex="12pt" fo:language="lt" fo:country="LT"/>
    </style:style>
    <style:style style:name="T33" style:parent-style-name="Data_diena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ĮstatymoNr." style:family="text">
      <style:text-properties style:font-name="Times New Roman" style:font-size-complex="12pt" fo:language="lt" fo:country="LT"/>
    </style:style>
    <style:style style:name="T36" style:parent-style-name="ĮstatymoNr." style:family="text">
      <style:text-properties style:font-name="Times New Roman" style:font-size-complex="12pt" fo:language="lt" fo:country="LT"/>
    </style:style>
    <style:style style:name="T37" style:parent-style-name="ĮstatymoNr." style:family="text">
      <style:text-properties style:font-name="Times New Roman" style:font-size-complex="12pt" fo:language="lt" fo:country="LT"/>
    </style:style>
    <style:style style:name="T38" style:parent-style-name="ĮstatymoNr." style:family="text">
      <style:text-properties style:font-name="Times New Roman" style:font-size-complex="12pt" fo:language="lt" fo:country="LT"/>
    </style:style>
    <style:style style:name="T39" style:parent-style-name="ĮstatymoNr." style:family="text">
      <style:text-properties style:font-name="Times New Roman" style:font-size-complex="12pt" fo:language="lt" fo:country="LT"/>
    </style:style>
    <style:style style:name="P40" style:parent-style-name="Normal" style:family="paragraph">
      <style:paragraph-properties fo:text-align="center" fo:line-height="150%"/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text-align="center" fo:line-height="150%"/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46" style:parent-style-name="DefaultParagraphFont" style:family="text">
      <style:text-properties fo:color="#000000" fo:background-color="#FFFFFF" fo:language="lt" fo:country="LT"/>
    </style:style>
    <style:style style:name="T47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50" style:parent-style-name="DefaultParagraphFont" style:family="text">
      <style:text-properties fo:color="#000000" fo:background-color="#FFFFFF" fo:language="lt" fo:country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53" style:parent-style-name="DefaultParagraphFont" style:family="text">
      <style:text-properties fo:color="#000000" fo:background-color="#FFFFFF" fo:language="lt" fo:country="LT"/>
    </style:style>
    <style:style style:name="T5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5" style:parent-style-name="DefaultParagraphFont" style:family="text">
      <style:text-properties fo:color="#000000" fo:background-color="#FFFFFF" fo:language="lt" fo:country="LT"/>
    </style:style>
    <style:style style:name="T56" style:parent-style-name="DefaultParagraphFont" style:family="text">
      <style:text-properties fo:color="#000000" fo:background-color="#FFFFFF" fo:language="lt" fo:country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5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9" style:parent-style-name="DefaultParagraphFont" style:family="text">
      <style:text-properties fo:color="#000000" fo:background-color="#FFFFFF" fo:language="lt" fo:country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62" style:parent-style-name="DefaultParagraphFont" style:family="text">
      <style:text-properties fo:color="#000000" fo:background-color="#FFFFFF" fo:language="lt" fo:country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6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65" style:parent-style-name="DefaultParagraphFont" style:family="text">
      <style:text-properties fo:color="#000000" fo:background-color="#FFFFFF" fo:language="lt" fo:country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68" style:parent-style-name="DefaultParagraphFont" style:family="text">
      <style:text-properties fo:color="#000000" fo:background-color="#FFFFFF" fo:language="lt" fo:country="LT"/>
    </style:style>
    <style:style style:name="T69" style:parent-style-name="DefaultParagraphFont" style:family="text">
      <style:text-properties fo:color="#000000" fo:background-color="#FFFFFF" fo:language="lt" fo:country="LT"/>
    </style:style>
    <style:style style:name="T70" style:parent-style-name="DefaultParagraphFont" style:family="text">
      <style:text-properties fo:color="#000000" fo:background-color="#FFFFFF" fo:language="lt" fo:country="LT"/>
    </style:style>
    <style:style style:name="T71" style:parent-style-name="DefaultParagraphFont" style:family="text">
      <style:text-properties fo:color="#000000" fo:background-color="#FFFFFF" fo:language="lt" fo:country="LT"/>
    </style:style>
    <style:style style:name="T72" style:parent-style-name="DefaultParagraphFont" style:family="text">
      <style:text-properties fo:color="#000000" fo:background-color="#FFFFFF" fo:language="lt" fo:country="LT"/>
    </style:style>
    <style:style style:name="T7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7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75" style:parent-style-name="DefaultParagraphFont" style:family="text">
      <style:text-properties fo:color="#000000" fo:background-color="#FFFFFF" fo:language="lt" fo:country="LT"/>
    </style:style>
    <style:style style:name="T76" style:parent-style-name="DefaultParagraphFont" style:family="text">
      <style:text-properties fo:color="#000000" fo:background-color="#FFFFFF" fo:language="lt" fo:country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78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79" style:parent-style-name="DefaultParagraphFont" style:family="text">
      <style:text-properties fo:color="#000000" fo:background-color="#FFFFFF" fo:language="lt" fo:country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82" style:parent-style-name="DefaultParagraphFont" style:family="text">
      <style:text-properties fo:color="#000000" fo:background-color="#FFFFFF" fo:language="lt" fo:country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84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85" style:parent-style-name="DefaultParagraphFont" style:family="text">
      <style:text-properties fo:color="#000000" fo:background-color="#FFFFFF" fo:language="lt" fo:country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88" style:parent-style-name="DefaultParagraphFont" style:family="text">
      <style:text-properties fo:color="#000000" fo:background-color="#FFFFFF" fo:language="lt" fo:country="LT"/>
    </style:style>
    <style:style style:name="T89" style:parent-style-name="DefaultParagraphFont" style:family="text">
      <style:text-properties fo:color="#000000" fo:background-color="#FFFFFF" fo:language="lt" fo:country="LT"/>
    </style:style>
    <style:style style:name="T90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9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92" style:parent-style-name="DefaultParagraphFont" style:family="text">
      <style:text-properties fo:color="#000000" fo:background-color="#FFFFFF" fo:language="lt" fo:country="LT"/>
    </style:style>
    <style:style style:name="T93" style:parent-style-name="DefaultParagraphFont" style:family="text">
      <style:text-properties fo:color="#000000" fo:background-color="#FFFFFF" fo:language="lt" fo:country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9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96" style:parent-style-name="DefaultParagraphFont" style:family="text">
      <style:text-properties fo:color="#000000" fo:background-color="#FFFFFF" fo:language="lt" fo:country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9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10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101" style:parent-style-name="DefaultParagraphFont" style:family="text">
      <style:text-properties fo:color="#000000" fo:background-color="#FFFFFF" fo:language="lt" fo:country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103" style:parent-style-name="DefaultParagraphFont" style:family="text">
      <style:text-properties fo:color="#000000" fo:background-color="#FFFFFF" fo:language="lt" fo:country="LT"/>
    </style:style>
    <style:style style:name="T10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5" style:parent-style-name="DefaultParagraphFont" style:family="text">
      <style:text-properties fo:color="#000000" fo:background-color="#FFFFFF" fo:language="lt" fo:country="LT"/>
    </style:style>
    <style:style style:name="T106" style:parent-style-name="DefaultParagraphFont" style:family="text">
      <style:text-properties fo:color="#000000" fo:background-color="#FFFFFF" fo:language="lt" fo:country="L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108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09" style:parent-style-name="DefaultParagraphFont" style:family="text">
      <style:text-properties fo:color="#000000" fo:background-color="#FFFFFF" fo:language="lt" fo:country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12" style:parent-style-name="DefaultParagraphFont" style:family="text">
      <style:text-properties fo:color="#000000" fo:background-color="#FFFFFF" fo:language="lt" fo:country="LT"/>
    </style:style>
    <style:style style:name="T113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2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2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22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2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2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25" style:parent-style-name="DefaultParagraphFont" style:family="text">
      <style:text-properties style:font-name="Times New Roman" style:font-size-complex="12pt" fo:language="lt" fo:country="LT"/>
    </style:style>
    <style:style style:name="T12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2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28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2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3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3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3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3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3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3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3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3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3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3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4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4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42" style:parent-style-name="Normal" style:family="paragraph">
      <style:paragraph-properties fo:text-align="justify" fo:line-height="150%" fo:text-indent="0.5909in"/>
      <style:text-properties style:font-name="Times New Roman" style:font-weight-complex="bold" style:font-size-complex="12pt" fo:language="lt" fo:country="LT"/>
    </style:style>
    <style:style style:name="P143" style:parent-style-name="Normal" style:family="paragraph">
      <style:paragraph-properties fo:text-align="justify" fo:line-height="150%" fo:text-indent="0.5909in"/>
      <style:text-properties style:font-name="Times New Roman" fo:font-weight="bold" style:font-weight-asian="bold" style:font-weight-complex="bold" style:font-size-complex="12pt" fo:language="lt" fo:country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4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4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5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5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52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5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5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55" style:parent-style-name="DefaultParagraphFont" style:family="text">
      <style:text-properties style:font-name="Times New Roman" style:font-size-complex="12pt" fo:language="lt" fo:country="LT"/>
    </style:style>
    <style:style style:name="T15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5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58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5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6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6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6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6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6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6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66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6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6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6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7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7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7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7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74" style:parent-style-name="Normal" style:family="paragraph">
      <style:paragraph-properties fo:text-align="justify" fo:line-height="150%" fo:text-indent="0.5909in"/>
      <style:text-properties style:font-name="Times New Roman" style:font-weight-complex="bold" style:font-size-complex="12pt" fo:language="lt" fo:country="LT"/>
    </style:style>
    <style:style style:name="P175" style:parent-style-name="Normal" style:family="paragraph">
      <style:paragraph-properties fo:text-align="justify" fo:line-height="150%" fo:text-indent="0.5909in"/>
      <style:text-properties style:font-name="Times New Roman" fo:font-weight="bold" style:font-weight-asian="bold" style:font-weight-complex="bold" style:font-size-complex="12pt" fo:language="lt" fo:country="LT"/>
    </style:style>
    <style:style style:name="P176" style:parent-style-name="Normal" style:family="paragraph">
      <style:paragraph-properties fo:text-align="justify" fo:line-height="150%" fo:text-indent="0.5909in"/>
      <style:text-properties style:font-name="Times New Roman" style:font-weight-complex="bold" style:font-size-complex="12pt" fo:language="lt" fo:country="L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style:font-name="Times New Roman" style:font-size-complex="12pt" fo:language="lt" fo:country="LT"/>
    </style:style>
    <style:style style:name="T179" style:parent-style-name="DefaultParagraphFont" style:family="text">
      <style:text-properties style:font-name="Times New Roman" style:font-size-complex="12pt" fo:language="lt" fo:country="LT"/>
    </style:style>
    <style:style style:name="T180" style:parent-style-name="DefaultParagraphFont" style:family="text">
      <style:text-properties style:font-name="Times New Roman" style:font-size-complex="12pt" fo:language="lt" fo:country="LT"/>
    </style:style>
    <style:style style:name="T181" style:parent-style-name="DefaultParagraphFont" style:family="text">
      <style:text-properties style:font-name="Times New Roman" style:font-size-complex="12pt" fo:language="lt" fo:country="LT"/>
    </style:style>
    <style:style style:name="T182" style:parent-style-name="DefaultParagraphFont" style:family="text">
      <style:text-properties style:font-name="Times New Roman" style:font-size-complex="12pt" fo:language="lt" fo:country="LT"/>
    </style:style>
    <style:style style:name="P183" style:parent-style-name="Normal" style:family="paragraph">
      <style:paragraph-properties fo:text-align="justify" fo:line-height="150%" fo:text-indent="0.5909in"/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P18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85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86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187" style:parent-style-name="Normal" style:family="paragraph">
      <style:paragraph-properties fo:line-height="150%"/>
    </style:style>
    <style:style style:name="P188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89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90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91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92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93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94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95" style:parent-style-name="Normal" style:family="paragraph">
      <style:paragraph-properties fo:line-height="150%"/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span text:style-name="T4">P</text:span><text:span text:style-name="T5">rojekto</text:span><text:span text:style-name="T6"><text:s/>Nr. XI</text:span><text:span text:style-name="T7">V</text:span><text:span text:style-name="T8">P-</text:span><text:span text:style-name="T9">16</text:span><text:span text:style-name="T10">38(2)</text:span></text:p>
      <text:p text:style-name="P11"><text:span text:style-name="T12">Lyginamasis variantas</text:span></text:p>
      <text:p text:style-name="P13"/>
      <text:p text:style-name="P14"/>
      <text:p text:style-name="P15">LIETUVOS RESPUBLIKOS</text:p>
      <text:p text:style-name="P16"><text:span text:style-name="T17">PAJŪRIO JUOSTOS</text:span><text:span text:style-name="T18"><text:s/>įstatymo Nr. IX-1016 6 ir 10 STRAIPSNIų</text:span><text:span text:style-name="T19"><text:s/>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 </text:span><text:span text:style-name="T33"> </text:span><text:span text:style-name="T34"><text:s/>d. Nr.<text:s/></text:span><text:span text:style-name="T35"> </text:span><text:span text:style-name="T36"> </text:span><text:span text:style-name="T37"> </text:span><text:span text:style-name="T38"> </text:span><text:span text:style-name="T39"> </text:span></text:p>
      <text:p text:style-name="P40">Vilnius</text:p>
      <text:p text:style-name="P41"/>
      <text:p text:style-name="P42">1 straipsnis. 6 straipsnio pakeitimas</text:p>
      <text:p text:style-name="P43">Pakeisti 6 straipsnio 4 dalį ir ją išdėstyti taip:</text:p>
      <text:p text:style-name="P44"><text:span text:style-name="T45">„4.<text:s/></text:span><text:span text:style-name="T46">Privažiavimo prie jūros kranto tvarką pajūrio juostoje pagal kompetenciją nustato</text:span><text:span text:style-name="T47">:</text:span></text:p>
      <text:p text:style-name="P48"><text:span text:style-name="T49">1)<text:s/></text:span><text:span text:style-name="T50">Neringos savivaldybė, suderinusi su Kuršių nerijos nacionalinio parko direkcija, Nacionaline žemės tarnyba prie</text:span><text:span text:style-name="T51"><text:s/></text:span><text:span text:style-name="T52">Žemės ūkio</text:span><text:span text:style-name="T53"><text:s/></text:span><text:span text:style-name="T54">Aplinkos<text:s/></text:span><text:span text:style-name="T55">ministerijos (toliau – Nacionalinė žemės<text:s/></text:span><text:soft-page-break/><text:span text:style-name="T56">tarnyba) ir Žuvininkystės tarnyba prie Lietuvos Respublikos žemės ūkio ministerijos (toliau – Žuvininkystės tarnyba)</text:span><text:span text:style-name="T57">,</text:span><text:span text:style-name="T58">;</text:span><text:span text:style-name="T59"> </text:span></text:p>
      <text:p text:style-name="P60"><text:span text:style-name="T61">2)<text:s/></text:span><text:span text:style-name="T62">Klaipėdos miesto savivaldybė, suderinusi su Kuršių nerijos nacionalinio parko direkcija (Kuršių nerijos dalyje)</text:span><text:span text:style-name="T63">,</text:span><text:span text:style-name="T64">;</text:span><text:span text:style-name="T65"><text:s/></text:span></text:p>
      <text:p text:style-name="P66"><text:span text:style-name="T67">3)</text:span><text:span text:style-name="T68"><text:s/></text:span><text:span text:style-name="T69">Aplinkos apsaugos agentūra (paj</text:span><text:span text:style-name="T70">ūrio juostos žemyninėje dalyje)</text:span><text:span text:style-name="T71">,</text:span><text:span text:style-name="T72"><text:s/></text:span><text:span text:style-name="T73">suderinusi</text:span><text:span text:style-name="T74"><text:s/>su</text:span><text:span text:style-name="T75"><text:s/></text:span><text:span text:style-name="T76">Nacionaline žemės tarnyba ir Žuvininkystės tarnyba</text:span><text:span text:style-name="T77">,</text:span><text:span text:style-name="T78">;</text:span><text:span text:style-name="T79"><text:s/></text:span></text:p>
      <text:p text:style-name="P80"><text:span text:style-name="T81">4)<text:s/></text:span><text:span text:style-name="T82">Klaipėdos rajono savivaldybė, suderinusi su Aplinkos apsaugos agentūra</text:span><text:span text:style-name="T83">,</text:span><text:span text:style-name="T84">;</text:span><text:span text:style-name="T85"><text:s/></text:span></text:p>
      <text:p text:style-name="P86"><text:span text:style-name="T87">5)<text:s/></text:span><text:span text:style-name="T88">Pajūrio regioninio parko direkcija (šio regioninio parko teritorijoje)</text:span><text:span text:style-name="T89">,<text:s/></text:span><text:span text:style-name="T90">suderinusi</text:span><text:span text:style-name="T91"><text:s/>su</text:span><text:span text:style-name="T92"><text:s/></text:span><text:span text:style-name="T93">Nacionaline žemės tarnyba ir Žuvininkystės tarnyba</text:span><text:span text:style-name="T94">,</text:span><text:span text:style-name="T95">;</text:span><text:span text:style-name="T96"><text:s/></text:span></text:p>
      <text:p text:style-name="P97"><text:span text:style-name="T98">6)<text:s/></text:span><text:span text:style-name="T99">ir</text:span><text:span text:style-name="T100"><text:s/></text:span><text:span text:style-name="T101">Palangos miesto savivaldybė, suderinusi su Aplinkos apsaugos agentūra</text:span><text:span text:style-name="T102">,</text:span><text:span text:style-name="T103"><text:s/></text:span><text:span text:style-name="T104">ir</text:span><text:span text:style-name="T105"><text:s/></text:span><text:span text:style-name="T106">Nacionaline žemės tarnyba</text:span><text:span text:style-name="T107">,</text:span><text:span text:style-name="T108">;</text:span><text:span text:style-name="T109"><text:s/></text:span></text:p>
      <text:p text:style-name="P110"><text:span text:style-name="T111">7)<text:s/></text:span><text:span text:style-name="T112">Žuvininkystės tarnyba ir Pajūrio regioninio parko direkcija (šio regioninio parko teritorijoje)</text:span><text:span text:style-name="T113">.“</text:span></text:p>
      <text:p text:style-name="P114"/>
      <text:p text:style-name="P115"><text:bookmark-start text:name="part_882e2f7d9ed64c0ab5872f5614fa2bd6"/><text:bookmark-end text:name="part_882e2f7d9ed64c0ab5872f5614fa2bd6"/>2 straipsnis. 10 straipsnio pakeitimas</text:p>
      <text:p text:style-name="P116"><text:span text:style-name="T117">Pakeisti 10 straipsnio 2 dalį ir ją išdėstyti taip:</text:span></text:p>
      <text:soft-page-break/>
      <text:p text:style-name="P118"><text:span text:style-name="T119">„2. Žemės naudojimo ir šio Įstatymo nustatytų veiklos apribojimų<text:s/></text:span><text:span text:style-name="T120">valstybinę<text:s/></text:span><text:span text:style-name="T121">kontrolę pagal kompetenciją atlieka<text:s/></text:span><text:span text:style-name="T122">valstybiniai aplinkos apsaugos</text:span><text:span text:style-name="T123"><text:s/></text:span><text:span text:style-name="T124">inspektoriai</text:span><text:span text:style-name="T125"><text:s/></text:span><text:span text:style-name="T126">aplinkos apsaugos valstybinės kontrolės pareigūnai</text:span><text:span text:style-name="T127">,<text:s/></text:span><text:span text:style-name="T128">valstybiniai saugomų teritorijų pareigūnai,</text:span><text:span text:style-name="T129"><text:s/></text:span><text:span text:style-name="T130">valstybiniai miškų</text:span><text:span text:style-name="T131"><text:s/></text:span><text:span text:style-name="T132">valstybinių miškų apsaugos</text:span><text:span text:style-name="T133"><text:s/>pareigūnai, valstybiniai žemės tarnybų pareigūnai,<text:s/></text:span><text:span text:style-name="T134">teritorijų planavimo ir statybos priežiūros pareigūnai</text:span><text:span text:style-name="T135"><text:s/></text:span><text:span text:style-name="T136">teritorijų planavimo</text:span><text:span text:style-name="T137"><text:s/></text:span><text:span text:style-name="T138">valstybinės priežiūros institucijų pareigūnai</text:span><text:span text:style-name="T139">,<text:s/></text:span><text:span text:style-name="T140">statybos valstybinės priežiūros pareigūnai,</text:span><text:span text:style-name="T141"><text:s/>kultūros vertybių apsaugos pareigūnai.“</text:span></text:p>
      <text:p text:style-name="P142"/>
      <text:p text:style-name="P143">3 straipsnis. 10 straipsnio pakeitimas</text:p>
      <text:p text:style-name="P144"><text:span text:style-name="T145">Pakeisti 10 straipsnio 2 dalį ir ją išdėstyti taip:</text:span></text:p>
      <text:p text:style-name="P146"><text:span text:style-name="T147">„</text:span><text:span text:style-name="T148">2.<text:s/></text:span><text:span text:style-name="T149">Žemės naudojimo ir šio Įstatymo nustatytų veiklos apribojimų<text:s/></text:span><text:span text:style-name="T150">valstybinę<text:s/></text:span><text:span text:style-name="T151">kontrolę pagal kompetenciją atlieka<text:s/></text:span><text:span text:style-name="T152">valstybiniai aplinkos apsaugos</text:span><text:span text:style-name="T153"><text:s/></text:span><text:span text:style-name="T154">inspektoriai</text:span><text:span text:style-name="T155"><text:s/></text:span><text:span text:style-name="T156">aplinkos apsaugos valstybinės kontrolės pareigūnai</text:span><text:span text:style-name="T157">,<text:s/></text:span><text:span text:style-name="T158">valstybiniai saugomų teritorijų pareigūnai,</text:span><text:span text:style-name="T159"><text:s/></text:span><text:span text:style-name="T160">valstybiniai miškų</text:span><text:span text:style-name="T161"><text:s/></text:span><text:span text:style-name="T162">valstybinių miškų apsaugos</text:span><text:span text:style-name="T163"><text:s/>pareigūnai,<text:s/></text:span><text:span text:style-name="T164">valstybiniai žemės tarnybų pareigūnai</text:span><text:span text:style-name="T165">,<text:s/></text:span><text:span text:style-name="T166">teritorijų planavimo ir statybos priežiūros pareigūnai</text:span><text:span text:style-name="T167"><text:s/></text:span><text:span text:style-name="T168">teritorijų planavimo</text:span><text:span text:style-name="T169"><text:s/></text:span><text:span text:style-name="T170">valstybinės priežiūros institucijų pareigūnai</text:span><text:span text:style-name="T171">,<text:s/></text:span><text:span text:style-name="T172">statybos valstybinės priežiūros pareigūnai,</text:span><text:span text:style-name="T173"><text:s/>kultūros vertybių apsaugos pareigūnai.“</text:span></text:p>
      <text:p text:style-name="P174"/>
      <text:p text:style-name="P175">4 straipsnis. Įstatymo įsigaliojimas</text:p>
      <text:soft-page-break/>
      <text:p text:style-name="P176">1. Šis įstatymas, išskyrus 3 straipsnį, įsigalioja 2023 m. sausio<text:s/>2<text:s/>d.</text:p>
      <text:p text:style-name="P177"><text:span text:style-name="T178">2. Šio įstatymo 3 straipsnis<text:s/></text:span><text:span text:style-name="T179">įsigalioja 2024</text:span><text:span text:style-name="T180"><text:s/>m.<text:s/></text:span><text:span text:style-name="T181">sausio</text:span><text:span text:style-name="T182"><text:s/>1 d.</text:span></text:p>
      <text:p text:style-name="P183"/>
      <text:p text:style-name="P184"/>
      <text:p text:style-name="P185"><text:bookmark-start text:name="pareigos"/>Skelbiu šį Lietuvos Respublikos Seimo priimtą įstatymą.</text:p>
      <text:p text:style-name="P186"/>
      <text:p text:style-name="P187"/>
      <text:p text:style-name="P188"><text:bookmark-end text:name="pareigos"/>Respublikos Prezidentas</text:p>
      <text:p text:style-name="P189"/>
      <text:p text:style-name="P190"/>
      <text:p text:style-name="P191"/>
      <text:p text:style-name="P192">Teikia</text:p>
      <text:p text:style-name="P193">Valstybės valdymo ir savivaldybių komiteto vardu</text:p>
      <text:p text:style-name="P194">komiteto pirmininkas<text:tab/><text:tab/><text:tab/><text:tab/><text:tab/><text:tab/><text:tab/><text:tab/>Ričardas Juška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IDLAUSKAITĖ Rasa</meta:initial-creator>
    <dc:creator>adlibuser</dc:creator>
    <meta:creation-date>2022-06-23T06:42:00Z</meta:creation-date>
    <dc:date>2022-06-23T06:42:00Z</dc:date>
    <meta:print-date>2004-12-10T05:45:00Z</meta:print-date>
    <meta:template xlink:href="Įstatymo%20proj.dotx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0e47b683-e10b-40ad-8605-b595a061aef4</meta:user-defined>
    <meta:document-statistic meta:page-count="4" meta:paragraph-count="16" meta:word-count="380" meta:character-count="3020" meta:row-count="60" meta:non-whitespace-character-count="2656"/>
  </office:meta>
</office:document-meta>
</file>