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2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0" style:parent-style-name="Normal" style:family="paragraph">
      <style:paragraph-properties fo:text-align="justify" fo:margin-bottom="0in" fo:line-height="150%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52" style:parent-style-name="Hyperlink" style:family="text">
      <style:text-properties style:font-name-asian="Times New Roman" style:font-name-complex="Times New Roman" fo:color="#000000" fo:font-size="12pt" style:font-size-asian="12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KELIŲ<text:s/></text:span><text:span text:style-name="T11">ĮSTATYMO NR. I-891<text:s/></text:span><text:span text:style-name="T12">2 IR<text:s/></text:span><text:span text:style-name="T13">13 STRAIPSNI</text:span><text:span text:style-name="T14">Ų</text:span><text:span text:style-name="T15"><text:s/>PAKEITIMO</text:span></text:p>
      <text:p text:style-name="P16"><text:span text:style-name="T17">ĮSTATYMO<text:s/></text:span><text:span text:style-name="T18">PROJEKTO</text:span></text:p>
      <text:p text:style-name="P19"/>
      <text:p text:style-name="P20">2024-11-06<text:s/>Nr. XIVP-3623(2)</text:p>
      <text:p text:style-name="P21"><text:span text:style-name="T22">Vilnius</text:span></text:p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<text:span text:style-name="T29">Departamento direktorius</text:span><text:span text:style-name="T30"><text:tab/></text:span><text:span text:style-name="T31"><text:tab/></text:span><text:span text:style-name="T32"><text:tab/></text:span><text:span text:style-name="T33"><text:tab/><text:s text:c="19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N.<text:s/></text:span><text:span text:style-name="T46">Azguridienė, tel. (</text:span><text:span text:style-name="T47">0 5) 209 6546,<text:s/></text:span><text:span text:style-name="T48">el. p.<text:s/></text:span><text:a xlink:href="mailto:neringa.azguridiene@lrs.lt" office:target-frame-name="_top" xlink:show="replace"><text:span text:style-name="T49">neringa.azguridiene@lrs.lt</text:span></text:a></text:p>
      <text:p text:style-name="P50"><text:span text:style-name="T51">M. Masteikienė, tel. (0 5) 209 6843, el. p.<text:s/></text:span><text:a xlink:href="mailto:milda.masteikiene@lrs.lt" office:target-frame-name="_parent" xlink:show="replace"><text:span text:style-name="T52">milda.masteikiene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1-06T08:03:00Z</meta:creation-date>
    <dc:date>2024-11-06T08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80" meta:character-count="659" meta:row-count="13" meta:non-whitespace-character-count="583"/>
  </office:meta>
</office:document-meta>
</file>