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tyle="italic" style:font-style-asian="italic" fo:color="#FF0000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end">
        <style:tab-stops>
          <style:tab-stop style:type="left" style:position="2.4611in"/>
        </style:tab-stops>
      </style:paragraph-properties>
      <style:text-properties style:font-name="Times New Roman" style:font-size-complex="12pt"/>
    </style:style>
    <style:style style:name="P23" style:parent-style-name="Normal" style:family="paragraph">
      <style:paragraph-properties fo:text-align="justify" fo:margin-right="0.1215in" fo:text-indent="0.4923in"/>
      <style:text-properties style:font-name="Times New Roman" style:font-size-complex="12pt"/>
    </style:style>
    <style:style style:name="TableColumn25" style:family="table-column">
      <style:table-column-properties style:column-width="0.8868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4.5277in" style:use-optimal-column-width="false"/>
    </style:style>
    <style:style style:name="Table24" style:family="table">
      <style:table-properties style:width="6.9895in" fo:margin-left="-0.122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size-complex="12pt"/>
    </style:style>
    <style:style style:name="P39" style:parent-style-name="Normal" style:family="paragraph">
      <style:paragraph-properties fo:text-align="center"/>
      <style:text-properties style:font-name="Times New Roman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size-complex="12pt"/>
    </style:style>
    <style:style style:name="P42" style:parent-style-name="Normal" style:family="paragraph">
      <style:paragraph-properties fo:text-align="center"/>
      <style:text-properties style:font-name="Times New Roman" style:font-size-complex="12pt"/>
    </style:style>
    <style:style style:name="TableRow43" style:family="table-row">
      <style:table-row-properties style:min-row-height="0.9777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weight="bold" style:font-weight-asian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font-weight-complex="bold"/>
    </style:style>
    <style:style style:name="T57" style:parent-style-name="DefaultParagraphFont" style:family="text">
      <style:text-properties style:font-name="Times New Roman"/>
    </style:style>
    <style:style style:name="P58" style:parent-style-name="Normal" style:family="paragraph">
      <style:paragraph-properties fo:text-align="justify" fo:line-height="115%" fo:text-indent="0.1062in"/>
      <style:text-properties style:font-name="Times New Roman" style:font-weight-complex="bold" style:font-size-complex="12pt"/>
    </style:style>
    <style:style style:name="P59" style:parent-style-name="Normal" style:family="paragraph">
      <style:paragraph-properties fo:text-align="justify" fo:text-indent="0.1062in"/>
      <style:text-properties style:font-name="Times New Roman" fo:font-weight="bold" style:font-weight-asian="bold" style:font-size-complex="12pt"/>
    </style:style>
    <style:style style:name="P60" style:parent-style-name="Normal" style:family="paragraph">
      <style:paragraph-properties fo:text-align="justify" fo:text-indent="0.1062in"/>
      <style:text-properties style:font-name="Times New Roman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ableRow145" style:family="table-row">
      <style:table-row-properties style:min-row-height="0.9777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1062in"/>
      <style:text-properties style:font-name="Times New Roman" fo:font-weight="bold" style:font-weight-asian="bold" style:font-size-complex="12pt"/>
    </style:style>
    <style:style style:name="P154" style:parent-style-name="Normal" style:family="paragraph">
      <style:paragraph-properties fo:text-align="justify" fo:text-indent="0.1062in"/>
      <style:text-properties style:font-name="Times New Roman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5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name-asian="Calibri"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text-properties style:font-name="Times New Roman"/>
    </style:style>
    <style:style style:name="P208" style:parent-style-name="Normal" style:family="paragraph">
      <style:text-properties style:font-name="Times New Roman"/>
    </style:style>
    <style:style style:name="P209" style:parent-style-name="Normal" style:family="paragraph">
      <style:text-properties style:font-name="Times New Roman"/>
    </style:style>
    <style:style style:name="P210" style:parent-style-name="Normal" style:family="paragraph">
      <style:text-properties style:font-name="Times New Roman"/>
    </style:style>
    <style:style style:name="P211" style:parent-style-name="Normal" style:family="paragraph">
      <style:text-properties style:font-name="Times New Roman"/>
    </style:style>
    <style:style style:name="P212" style:parent-style-name="Normal" style:family="paragraph">
      <style:text-properties style:font-name="Times New Roman"/>
    </style:style>
  </office:automatic-styles>
  <office:body>
    <office:text text:use-soft-page-breaks="true">
      <text:p text:style-name="P1">Atsiėmė 2019-01-11</text:p>
      <text:p text:style-name="P2">PASIŪLYMAS</text:p>
      <text:p text:style-name="P3"><text:span text:style-name="T4">DĖL</text:span><text:span text:style-name="T5"><text:s/></text:span><text:span text:style-name="T6">LIETUVOS RESPUBLIKOS</text:span></text:p>
      <text:p text:style-name="P7"><text:span text:style-name="T8">AZARTINIŲ LOŠIMŲ ĮSTATYMO NR. IX-325 2, 10, 15, 16, 29 STRAIPSNIŲ PAKEITIMO IR ĮSTATYMO PAPILDYMO 15</text:span><text:span text:style-name="T9">1</text:span><text:span text:style-name="T10">, 16</text:span><text:span text:style-name="T11">1</text:span><text:span text:style-name="T12"> STRAIPSNIAIS ĮSTATYMO NR. XIII-771 3 IR 8 STRAIPSNIŲ PAKEITIMO<text:s/></text:span><text:span text:style-name="T13">ĮSTATYMO PROJEKTO</text:span></text:p>
      <text:p text:style-name="P14"/>
      <text:p text:style-name="P15"><text:span text:style-name="T16">Nr. XIIIP-1969(2)</text:span></text:p>
      <text:p text:style-name="P17"/>
      <text:p text:style-name="P18"/>
      <text:p text:style-name="P19"><text:span text:style-name="T20">2019-01-09</text:span></text:p>
      <text:p text:style-name="P21">Vilnius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</text:p>
            <text:p text:style-name="P39">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</text:span><text:span text:style-name="T53">:</text:span><text:span text:style-name="T54"><text:s/>Siekiant išvengti techninio nesuderinamumo, nes priimtas<text:s/></text:span><text:span text:style-name="T55">įstatymas XIII-1886<text:s/></text:span><text:span text:style-name="T56">papildo 2 straipsnį tomis pačiomis dalimis nuo 2019-05-01,<text:s/></text:span><text:span text:style-name="T57">taip pat „užklojamas“ 29 straipsnis (priimti pakeitimai pagal XIII-1886 galios tik nuo 2019-05-01 iki 2019-10-31), todėl reikia pakeiti dalių numeraciją.</text:span></text:p>
            <text:p text:style-name="P58"/>
            <text:p text:style-name="P59">Pasiūlymas:</text:p>
            <text:p text:style-name="P60">Pakeisti<text:s/>1 straipsnį ir<text:s/>išdėstyti<text:s/>jį<text:s/>taip:</text:p>
            <text:p text:style-name="P61">,,1 straipsnis. 2 straipsnio pakeitimas</text:p>
            <text:p text:style-name="P62">1. Pakeisti 2 straipsnio 14 dalį ir ją išdėstyti taip:</text:p>
            <text:p text:style-name="P63"><text:span text:style-name="T64">„14.<text:s/></text:span><text:span text:style-name="T65">Vienkartinis didžiausias laimėjimas</text:span><text:span text:style-name="T66"><text:s/>– galima didžiausia suma, kurią lošėjas gali išlošti vieno lošimo metu, lygi statomos sumos bei automato programinės įrangos nustatyto didžiausio laimėjimo koeficiento sandaugai.“</text:span></text:p>
            <text:p text:style-name="P67"><text:span text:style-name="T68">2. Papildyti 2 straipsnį<text:s/></text:span><text:span text:style-name="T69">26</text:span><text:span text:style-name="T70">30</text:span><text:span text:style-name="T71"><text:s/>dalimi:</text:span></text:p>
            <text:p text:style-name="P72"><text:span text:style-name="T73">„</text:span><text:span text:style-name="T74">26</text:span><text:span text:style-name="T75">30</text:span><text:span text:style-name="T76">.<text:s/></text:span><text:span text:style-name="T77">Automato kreditas</text:span><text:span text:style-name="T78"><text:s/>(toliau –<text:s/></text:span><text:span text:style-name="T79">kreditas</text:span><text:span text:style-name="T80">) –</text:span><text:span text:style-name="T81"><text:s/>pinigų suma, išreikšta automato programinės įrangos nustatytais lošimo vienetais.“</text:span><text:span text:style-name="T82"><text:s/></text:span></text:p>
            <text:p text:style-name="P83"><text:span text:style-name="T84">3. Papildyti 2 straipsnį<text:s/></text:span><text:span text:style-name="T85">27</text:span><text:span text:style-name="T86">31</text:span><text:span text:style-name="T87"><text:s/>dalimi:</text:span></text:p>
            <text:p text:style-name="P88"><text:span text:style-name="T89">„</text:span><text:span text:style-name="T90">27</text:span><text:span text:style-name="T91">31</text:span><text:span text:style-name="T92">.<text:s/></text:span><text:span text:style-name="T93">Automato veikimo duomenys</text:span><text:span text:style-name="T94"><text:s/>(toliau –<text:s/></text:span><text:span text:style-name="T95">veikimo duomenys</text:span><text:span text:style-name="T96">) – duomenys apie automato programinės įrangos versiją, automato įjungimo ir išjungimo momento fiksavimą, automato durelių atidarymo ir uždarymo momento fiksavimą lošimų organizavimo vietoje.“<text:s/></text:span></text:p>
            <text:soft-page-break/>
            <text:p text:style-name="P97"><text:span text:style-name="T98">4. Papildyti 2 straipsnį<text:s/></text:span><text:span text:style-name="T99">28</text:span><text:span text:style-name="T100">32</text:span><text:span text:style-name="T101"><text:s/>dalimi:</text:span></text:p>
            <text:p text:style-name="P102"><text:span text:style-name="T103">„</text:span><text:span text:style-name="T104">28</text:span><text:span text:style-name="T105">32</text:span><text:span text:style-name="T106">.</text:span><text:span text:style-name="T107"><text:s/></text:span><text:span text:style-name="T108">Automatų kontrolės informacinė sistema</text:span><text:span text:style-name="T109"><text:s/>(toliau –<text:s/></text:span><text:span text:style-name="T110">LAKIS</text:span><text:span text:style-name="T111">) – Priežiūros tarnybos įsteigta ir valdoma</text:span><text:span text:style-name="T112"><text:s/></text:span><text:span text:style-name="T113">valstybės informacinė sistema,</text:span><text:span text:style-name="T114"><text:s/></text:span><text:span text:style-name="T115">skirta tvarkyti elektroninės automatų duomenų valdymo sistemos jai perduodamiems duomenims, kurie reikalingi automatų atitikčiai šio įstatymo 16 straipsnyje nustatytiems reikalavimams kontroliuoti,</text:span><text:span text:style-name="T116"><text:s/></text:span><text:span text:style-name="T117">taip pat<text:s/></text:span><text:span text:style-name="T118">tvarkyti lošimus lošimo namuose (kazino) organizuojančių bendrovių jai perduodamiems prie lošimo stalų įmokėtų sumų ir žetonų inventorizacijos rezultatų duomenims.</text:span><text:span text:style-name="T119">“</text:span></text:p>
            <text:p text:style-name="P120"><text:span text:style-name="T121">5. Papildyti 2 straipsnį<text:s/></text:span><text:span text:style-name="T122">29</text:span><text:span text:style-name="T123">33</text:span><text:span text:style-name="T124"><text:s/>dalimi:</text:span></text:p>
            <text:p text:style-name="P125"><text:span text:style-name="T126">„</text:span><text:span text:style-name="T127">29</text:span><text:span text:style-name="T128">33</text:span><text:span text:style-name="T129">.<text:s/></text:span><text:span text:style-name="T130">Elektroninė automatų duomenų valdymo sistema</text:span><text:span text:style-name="T131"><text:s/>– lošimus organizuojančios bendrovės naudojama elektroninė sistema, skirta automatų identifikaciniams (automato serija ir numeris), veikimo ir elektroninių skaitiklių duomenims tvarkyti ir perduoti LAKIS.“</text:span></text:p>
            <text:p text:style-name="P132"><text:span text:style-name="T133">6. Papildyti 2 straipsnį<text:s/></text:span><text:span text:style-name="T134">30</text:span><text:span text:style-name="T135">34</text:span><text:span text:style-name="T136"><text:s/>dalimi:</text:span></text:p>
            <text:p text:style-name="P137"><text:span text:style-name="T138">„</text:span><text:span text:style-name="T139">30</text:span><text:span text:style-name="T140">34</text:span><text:span text:style-name="T141">.</text:span><text:span text:style-name="T142"><text:s/>Automato elektroninis skaitiklis</text:span><text:span text:style-name="T143"><text:s/>– į lošimo automatą įdiegta elektroninė sistema to automato apskaitos duomenims fiksuoti</text:span><text:span text:style-name="T144">.“</text:span></text:p>
          </table:table-cell>
        </table:table-row>
        <text:soft-page-break/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Pasiūlymas:</text:p>
            <text:p text:style-name="P154">Pakeisti<text:s/>7 straipsnį ir<text:s/>išdėstyti<text:s/>jį<text:s/>taip:</text:p>
            <text:p text:style-name="P155"><text:span text:style-name="T156">„</text:span><text:span text:style-name="T157">29 straipsnis. Priežiūros tarnybos teisės ir pareigos</text:span></text:p>
            <text:p text:style-name="P158">Priežiūros tarnyba, atlikdama jai pavestas funkcijas:</text:p>
            <text:p text:style-name="P159">1) gauna informaciją, reikalingą priežiūros funkcijoms atlikti;</text:p>
            <text:p text:style-name="P160"><text:span text:style-name="T161">2)<text:s/></text:span><text:span text:style-name="T162">tikrina,</text:span><text:span text:style-name="T163"><text:s/>kaip lošimų<text:s/></text:span><text:span text:style-name="T164"> </text:span><text:span text:style-name="T165">ir žaidimų žaidimo automatais </text:span><text:span text:style-name="T166">organizatoriai laikosi šio įstatymo ir kitų teisės aktų reikalavimų lošimų<text:s/></text:span><text:span text:style-name="T167">ir</text:span><text:span text:style-name="T168"><text:s/></text:span><text:span text:style-name="T169">žaidimų žaidimo automatais</text:span><text:span text:style-name="T170"> </text:span><text:span text:style-name="T171">organizavimo vietose;</text:span></text:p>
            <text:p text:style-name="P172">3) tikrina lošimus organizuojančių bendrovių finansinę veiklą;</text:p>
            <text:p text:style-name="P173"><text:span text:style-name="T174">4) reikalauja, kad lošimų<text:s/></text:span><text:span text:style-name="T175">arba žaidimų žaidimo automatais<text:s/></text:span><text:span text:style-name="T176">organizatoriai pateiktų paaiškinimus apie lošimų<text:s/></text:span><text:soft-page-break/><text:span text:style-name="T177">arba</text:span><text:span text:style-name="T178"><text:s/></text:span><text:span text:style-name="T179">žaidimų žaidimo automatais</text:span><text:span text:style-name="T180"><text:s/></text:span><text:span text:style-name="T181">organizavimą;</text:span></text:p>
            <text:p text:style-name="P182">5) nustato, kokiai lošimo rūšiai priskirti lošimą, jeigu jis neatitinka visų konkrečiai lošimo rūšiai nustatytų požymių arba atitinka kelioms lošimo rūšims nustatytus požymius;</text:p>
            <text:p text:style-name="P183">6) nustato, kokias finansines ataskaitas ir kokia tvarka turi teikti lošimus organizuojanti bendrovė;</text:p>
            <text:p text:style-name="P184"><text:span text:style-name="T185">7) taiko lošimus organizuojančioms bendrovėms</text:span><text:span text:style-name="T186"> </text:span><text:span text:style-name="T187">ir žaidimų žaidimo automatais organizatoriams</text:span><text:span text:style-name="T188"><text:s/>šio įstatymo ir kitų teisės aktų, reglamentuojančių lošimų<text:s/></text:span><text:span text:style-name="T189"> </text:span><text:span text:style-name="T190">ir žaidimų žaidimo automatais</text:span><text:span text:style-name="T191"><text:s/></text:span><text:span text:style-name="T192">organizavimą, nustatytas poveikio priemones;</text:span></text:p>
            <text:p text:style-name="P193"><text:span text:style-name="T194">8) valdo LAKIS</text:span><text:span text:style-name="T195">.</text:span><text:span text:style-name="T196">;</text:span></text:p>
            <text:p text:style-name="P197"><text:span text:style-name="T198">9)</text:span><text:span text:style-name="T199"><text:s/>nustato lošimo įrenginių ir žaidimo automatų ženklinimo tvarką</text:span><text:span text:style-name="T200">;</text:span></text:p>
            <text:p text:style-name="P201"><text:span text:style-name="T202">10)</text:span><text:span text:style-name="T203"><text:s/></text:span><text:span text:style-name="T204">priskiria mechaninį, elektroninį arba elektromechaninį įrenginį prie žaidimo automatų</text:span><text:span text:style-name="T205">.</text:span><text:span text:style-name="T206">“</text:span></text:p>
          </table:table-cell>
        </table:table-row>
      </table:table>
      <text:p text:style-name="P207"/>
      <text:p text:style-name="P208"/>
      <text:p text:style-name="P209"/>
      <text:p text:style-name="P210">Teikia<text:s/></text:p>
      <text:p text:style-name="P211"/>
      <text:p text:style-name="P212">Seimo narys<text:tab/><text:tab/><text:tab/><text:tab/><text:tab/>Andrius Palionis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ABATAUSKAS Julius</meta:initial-creator>
    <dc:creator>adlibuser</dc:creator>
    <meta:creation-date>2019-01-11T08:34:00Z</meta:creation-date>
    <dc:date>2019-01-11T08:34:00Z</dc:date>
    <meta:print-date>2019-01-09T11:05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80" meta:character-count="3831" meta:row-count="125" meta:non-whitespace-character-count="3397"/>
  </office:meta>
</office:document-meta>
</file>