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font-variant="small-caps" fo:color="#000000" fo:language="lt" fo:country="LT"/>
    </style:style>
    <style:style style:name="T13" style:parent-style-name="DefaultParagraphFont" style:family="text">
      <style:text-properties fo:font-weight="bold" style:font-weight-asian="bold" style:font-weight-complex="bold" fo:color="#000000" fo:language="lt" fo:country="LT"/>
    </style:style>
    <style:style style:name="P14" style:parent-style-name="Normal" style:family="paragraph">
      <style:paragraph-properties fo:text-align="center" fo:line-height="150%"/>
      <style:text-properties fo:font-weight="bold" style:font-weight-asian="bold" fo:language="lt" fo:country="LT"/>
    </style:style>
    <style:style style:name="P15" style:parent-style-name="Normal" style:family="paragraph">
      <style:paragraph-properties fo:text-align="center" fo:line-height="150%"/>
      <style:text-properties fo:font-weight="bold" style:font-weight-asian="bold" style:font-weight-complex="bold" fo:font-size="10pt" style:font-size-asian="10pt" style:font-size-complex="10pt" fo:language="lt" fo:country="LT" style:language-asian="lt" style:country-asian="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style:text-properties fo:font-size="10pt" style:font-size-asian="10pt" style:font-size-complex="10pt" fo:language="lt" fo:country="LT"/>
    </style:style>
    <style:style style:name="P19" style:parent-style-name="BodyText" style:family="paragraph">
      <style:paragraph-properties fo:line-height="150%" fo:text-indent="0.4923in"/>
      <style:text-properties style:font-name="Times New Roman" style:font-size-complex="12pt"/>
    </style:style>
    <style:style style:name="P20" style:parent-style-name="BodyText" style:list-style-name="LFO1" style:family="paragraph">
      <style:paragraph-properties fo:line-height="150%" fo:margin-left="0in" fo:text-indent="0.4923in">
        <style:tab-stops>
          <style:tab-stop style:type="left" style:position="0.6895in"/>
        </style:tab-stops>
      </style:paragraph-properties>
      <style:text-properties style:font-name="Times New Roman" style:font-size-complex="12pt"/>
    </style:style>
    <style:style style:name="P21" style:parent-style-name="BodyText" style:list-style-name="LFO1" style:family="paragraph">
      <style:paragraph-properties fo:line-height="150%" fo:margin-left="0in" fo:text-indent="0.4923in">
        <style:tab-stops>
          <style:tab-stop style:type="left" style:position="0.6895in"/>
        </style:tab-stops>
      </style:paragraph-properties>
    </style:style>
    <style:style style:name="T22" style:parent-style-name="DefaultParagraphFont" style:family="text">
      <style:text-properties style:font-name="Times New Roman" style:font-size-complex="12pt"/>
    </style:style>
    <style:style style:name="T23" style:parent-style-name="DefaultParagraphFont" style:family="text">
      <style:text-properties fo:color="#000000"/>
    </style:style>
    <style:style style:name="T24" style:parent-style-name="DefaultParagraphFont" style:family="text">
      <style:text-properties style:font-name="Times New Roman" fo:color="#000000"/>
    </style:style>
    <style:style style:name="T25" style:parent-style-name="DefaultParagraphFont" style:family="text">
      <style:text-properties style:font-name="Times New Roman" fo:color="#000000"/>
    </style:style>
    <style:style style:name="T26" style:parent-style-name="DefaultParagraphFont" style:family="text">
      <style:text-properties style:font-name="Times New Roman" fo:color="#000000"/>
    </style:style>
    <style:style style:name="T27" style:parent-style-name="DefaultParagraphFont" style:family="text">
      <style:text-properties style:font-name="Times New Roman" fo:color="#000000"/>
    </style:style>
    <style:style style:name="T28" style:parent-style-name="DefaultParagraphFont" style:family="text">
      <style:text-properties style:font-name="Times New Roman" fo:color="#000000"/>
    </style:style>
    <style:style style:name="T29" style:parent-style-name="DefaultParagraphFont" style:family="text">
      <style:text-properties style:font-name="Times New Roman" style:font-weight-complex="bold" fo:color="#000000"/>
    </style:style>
    <style:style style:name="T30" style:parent-style-name="DefaultParagraphFont" style:family="text">
      <style:text-properties style:font-name="Times New Roman" style:font-weight-complex="bold" fo:color="#000000"/>
    </style:style>
    <style:style style:name="T31" style:parent-style-name="DefaultParagraphFont" style:family="text">
      <style:text-properties style:font-name="Times New Roman" fo:color="#000000"/>
    </style:style>
    <style:style style:name="T32" style:parent-style-name="DefaultParagraphFont" style:family="text">
      <style:text-properties fo:color="#000000"/>
    </style:style>
    <style:style style:name="P33" style:parent-style-name="BodyText" style:list-style-name="LFO1" style:family="paragraph">
      <style:paragraph-properties fo:line-height="150%" fo:margin-left="0in" fo:text-indent="0.4923in">
        <style:tab-stops>
          <style:tab-stop style:type="left" style:position="0.6895in"/>
        </style:tab-stops>
      </style:paragraph-properties>
    </style:style>
    <style:style style:name="T34" style:parent-style-name="DefaultParagraphFont" style:family="text">
      <style:text-properties fo:color="#000000"/>
    </style:style>
    <style:style style:name="P35" style:parent-style-name="BodyText" style:list-style-name="LFO1" style:family="paragraph">
      <style:paragraph-properties fo:line-height="150%" fo:margin-left="0in" fo:text-indent="0.4923in">
        <style:tab-stops>
          <style:tab-stop style:type="left" style:position="0.5909in"/>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style:font-name="Times New Roman" fo:color="#000000"/>
    </style:style>
    <style:style style:name="T38" style:parent-style-name="DefaultParagraphFont" style:family="text">
      <style:text-properties style:font-name="Times New Roman" style:font-weight-complex="bold" fo:color="#000000"/>
    </style:style>
    <style:style style:name="T39" style:parent-style-name="DefaultParagraphFont" style:family="text">
      <style:text-properties style:font-name="Times New Roman"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BodyText" style:list-style-name="LFO1" style:family="paragraph">
      <style:paragraph-properties fo:line-height="150%" fo:margin-left="0in" fo:text-indent="0.4923in">
        <style:tab-stops>
          <style:tab-stop style:type="left" style:position="0.5909in"/>
          <style:tab-stop style:type="left" style:position="0.6895in"/>
        </style:tab-stops>
      </style:paragraph-properties>
      <style:text-properties style:font-name="Times New Roman"/>
    </style:style>
    <style:style style:name="P43" style:parent-style-name="BodyText" style:list-style-name="LFO1" style:family="paragraph">
      <style:paragraph-properties fo:line-height="150%" fo:margin-left="0in" fo:text-indent="0.4923in">
        <style:tab-stops>
          <style:tab-stop style:type="left" style:position="0.5909in"/>
          <style:tab-stop style:type="left" style:position="0.6895in"/>
        </style:tab-stops>
      </style:paragraph-properties>
      <style:text-properties style:font-name="Times New Roman"/>
    </style:style>
    <style:style style:name="P44" style:parent-style-name="BodyText" style:family="paragraph">
      <style:paragraph-properties fo:line-height="150%" fo:text-indent="0.4923in">
        <style:tab-stops>
          <style:tab-stop style:type="left" style:position="0.5909in"/>
          <style:tab-stop style:type="left" style:position="0.6895in"/>
        </style:tab-stops>
      </style:paragraph-properties>
      <style:text-properties style:font-name="Times New Roman"/>
    </style:style>
    <style:style style:name="P45" style:parent-style-name="BodyText" style:list-style-name="LFO1" style:family="paragraph">
      <style:paragraph-properties fo:line-height="150%" fo:margin-left="0in" fo:text-indent="0.4923in">
        <style:tab-stops>
          <style:tab-stop style:type="left" style:position="0.4923in"/>
          <style:tab-stop style:type="left" style:position="0.5909in"/>
          <style:tab-stop style:type="left" style:position="0.6895in"/>
        </style:tab-stops>
      </style:paragraph-properties>
      <style:text-properties style:font-name="Times New Roman"/>
    </style:style>
    <style:style style:name="P46" style:parent-style-name="BodyText" style:list-style-name="LFO1" style:family="paragraph">
      <style:paragraph-properties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style>
    <style:style style:name="P51" style:parent-style-name="BodyText" style:list-style-name="LFO1" style:family="paragraph">
      <style:paragraph-properties fo:line-height="150%" fo:margin-left="0in" fo:text-indent="0.4923in">
        <style:tab-stops>
          <style:tab-stop style:type="left" style:position="0.4923in"/>
          <style:tab-stop style:type="left" style:position="0.5909in"/>
          <style:tab-stop style:type="left" style:position="0.6895in"/>
        </style:tab-stops>
      </style:paragraph-properties>
      <style:text-properties style:font-name="Times New Roman"/>
    </style:style>
    <style:style style:name="P52" style:parent-style-name="BodyText" style:family="paragraph">
      <style:paragraph-properties fo:line-height="150%" fo:text-indent="0.4923in">
        <style:tab-stops>
          <style:tab-stop style:type="left" style:position="0.5909in"/>
          <style:tab-stop style:type="left" style:position="0.6895in"/>
        </style:tab-stops>
      </style:paragraph-properties>
      <style:text-properties style:font-name="Times New Roman"/>
    </style:style>
    <style:style style:name="P53" style:parent-style-name="BodyText" style:family="paragraph">
      <style:paragraph-properties fo:line-height="150%" fo:text-indent="0.4923in">
        <style:tab-stops>
          <style:tab-stop style:type="left" style:position="0.5909in"/>
          <style:tab-stop style:type="left" style:position="0.6895in"/>
        </style:tab-stops>
      </style:paragraph-properties>
      <style:text-properties style:font-name="Times New Roman"/>
    </style:style>
    <style:style style:name="P54" style:parent-style-name="BodyText" style:list-style-name="LFO1"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style:style>
    <style:style style:name="P55" style:parent-style-name="BodyText" style:list-style-name="LFO1"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Times New Roman"/>
    </style:style>
    <style:style style:name="P56" style:parent-style-name="BodyText" style:list-style-name="LFO1" style:family="paragraph">
      <style:paragraph-properties fo:line-height="150%" fo:margin-left="0in" fo:text-indent="0.4923in">
        <style:tab-stops>
          <style:tab-stop style:type="left" style:position="0.5909in"/>
        </style:tab-stops>
      </style:paragraph-properties>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P61" style:parent-style-name="BodyText" style:list-style-name="LFO1" style:family="paragraph">
      <style:paragraph-properties fo:line-height="150%" fo:margin-left="0in" fo:text-indent="0.4923in">
        <style:tab-stops>
          <style:tab-stop style:type="left" style:position="0.5909in"/>
        </style:tab-stops>
      </style:paragraph-properties>
      <style:text-properties style:font-name="Times New Roman"/>
    </style:style>
    <style:style style:name="P62" style:parent-style-name="BodyText" style:list-style-name="LFO1" style:family="paragraph">
      <style:paragraph-properties fo:line-height="150%" fo:margin-left="0in" fo:text-indent="0.4923in">
        <style:tab-stops>
          <style:tab-stop style:type="left" style:position="0.5909in"/>
        </style:tab-stops>
      </style:paragraph-properties>
      <style:text-properties style:font-name="Times New Roman"/>
    </style:style>
    <style:style style:name="P63" style:parent-style-name="BodyText" style:list-style-name="LFO1" style:family="paragraph">
      <style:paragraph-properties fo:line-height="150%" fo:margin-left="0in" fo:text-indent="0.4923in">
        <style:tab-stops>
          <style:tab-stop style:type="left" style:position="0.5909in"/>
        </style:tab-stops>
      </style:paragraph-properties>
      <style:text-properties style:font-name="Times New Roman"/>
    </style:style>
    <style:style style:name="P64" style:parent-style-name="BodyText" style:list-style-name="LFO1" style:family="paragraph">
      <style:paragraph-properties fo:line-height="150%" fo:margin-left="0in" fo:text-indent="0.4923in">
        <style:tab-stops>
          <style:tab-stop style:type="left" style:position="0.5909in"/>
        </style:tab-stops>
      </style:paragraph-properties>
      <style:text-properties style:font-name="Times New Roman"/>
    </style:style>
    <style:style style:name="P65" style:parent-style-name="BodyText" style:list-style-name="LFO1" style:family="paragraph">
      <style:paragraph-properties fo:line-height="150%" fo:margin-left="0in" fo:text-indent="0.4923in">
        <style:tab-stops>
          <style:tab-stop style:type="left" style:position="0.5909in"/>
        </style:tab-stops>
      </style:paragraph-properties>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fo:color="#000000" style:font-size-complex="12pt"/>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style="italic" style:font-style-asian="italic" style:font-style-complex="italic"/>
    </style:style>
    <style:style style:name="T99" style:parent-style-name="DefaultParagraphFont" style:family="text">
      <style:text-properties style:font-name="Times New Roman" fo:font-style="italic" style:font-style-asian="italic" style:font-style-complex="italic"/>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fo:font-style="italic" style:font-style-asian="italic" style:font-style-complex="italic"/>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fo:font-style="italic" style:font-style-asian="italic" style:font-style-complex="italic"/>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fo:font-style="italic" style:font-style-asian="italic" style:font-style-complex="italic"/>
    </style:style>
    <style:style style:name="T106" style:parent-style-name="DefaultParagraphFont" style:family="text">
      <style:text-properties style:font-name="Times New Roman" fo:font-style="italic" style:font-style-asian="italic" style:font-style-complex="italic"/>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P127" style:parent-style-name="BodyText" style:list-style-name="LFO1" style:family="paragraph">
      <style:paragraph-properties fo:line-height="150%" fo:margin-left="0in" fo:text-indent="0.4923in">
        <style:tab-stops>
          <style:tab-stop style:type="left" style:position="0.5909in"/>
        </style:tab-stops>
      </style:paragraph-properties>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font-weight-complex="bold"/>
    </style:style>
    <style:style style:name="T135" style:parent-style-name="DefaultParagraphFont" style:family="text">
      <style:text-properties style:font-name="Times New Roman" style:font-weight-complex="bold"/>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font-weight-complex="bold"/>
    </style:style>
    <style:style style:name="T144" style:parent-style-name="DefaultParagraphFont" style:family="text">
      <style:text-properties style:font-name="Times New Roman" style:font-weight-complex="bold"/>
    </style:style>
    <style:style style:name="T145" style:parent-style-name="DefaultParagraphFont" style:family="text">
      <style:text-properties style:font-name="Times New Roman" style:font-weight-complex="bold"/>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P157" style:parent-style-name="BodyText" style:list-style-name="LFO1" style:family="paragraph">
      <style:paragraph-properties fo:line-height="150%" fo:margin-left="0in" fo:text-indent="0.4923in">
        <style:tab-stops>
          <style:tab-stop style:type="left" style:position="0.5909in"/>
        </style:tab-stops>
      </style:paragraph-properties>
      <style:text-properties style:font-name="Times New Roman"/>
    </style:style>
    <style:style style:name="P158" style:parent-style-name="BodyText" style:family="paragraph">
      <style:paragraph-properties fo:line-height="150%" fo:margin-left="0.4923in">
        <style:tab-stops>
          <style:tab-stop style:type="left" style:position="0.0986in"/>
        </style:tab-stops>
      </style:paragraph-properties>
      <style:text-properties style:font-name="Times New Roman"/>
    </style:style>
    <style:style style:name="P159" style:parent-style-name="BodyText" style:list-style-name="LFO2" style:family="paragraph">
      <style:paragraph-properties fo:line-height="150%">
        <style:tab-stops>
          <style:tab-stop style:type="left" style:position="-0.1513in"/>
        </style:tab-stops>
      </style:paragraph-properties>
      <style:text-properties style:font-name="Times New Roman"/>
    </style:style>
    <style:style style:name="P160" style:parent-style-name="BodyText" style:list-style-name="LFO2" style:family="paragraph">
      <style:paragraph-properties fo:line-height="150%">
        <style:tab-stops>
          <style:tab-stop style:type="left" style:position="-0.1513in"/>
        </style:tab-stops>
      </style:paragraph-properties>
      <style:text-properties style:font-name="Times New Roman"/>
    </style:style>
    <style:style style:name="P161" style:parent-style-name="BodyText" style:family="paragraph">
      <style:paragraph-properties fo:line-height="150%" fo:text-indent="0.4923in">
        <style:tab-stops>
          <style:tab-stop style:type="left" style:position="0.5909in"/>
        </style:tab-stops>
      </style:paragraph-properties>
      <style:text-properties style:font-name="Times New Roman"/>
    </style:style>
    <style:style style:name="P162" style:parent-style-name="BodyText" style:family="paragraph">
      <style:paragraph-properties fo:line-height="150%" fo:text-indent="0.4923in">
        <style:tab-stops>
          <style:tab-stop style:type="left" style:position="0.5909in"/>
        </style:tab-stops>
      </style:paragraph-properties>
      <style:text-properties style:font-name="Times New Roman"/>
    </style:style>
    <style:style style:name="P163" style:parent-style-name="BodyText" style:family="paragraph">
      <style:paragraph-properties fo:line-height="150%" fo:text-indent="0.4923in">
        <style:tab-stops>
          <style:tab-stop style:type="left" style:position="0.5909in"/>
        </style:tab-stops>
      </style:paragraph-properties>
      <style:text-properties style:font-name="Times New Roman"/>
    </style:style>
    <style:style style:name="P164" style:parent-style-name="BodyText" style:family="paragraph">
      <style:paragraph-properties fo:line-height="150%" fo:margin-left="6.7472in">
        <style:tab-stops>
          <style:tab-stop style:type="left" style:position="-6.1562in"/>
        </style:tab-stops>
      </style:paragraph-properties>
      <style:text-properties style:font-name="Times New Roman"/>
    </style:style>
    <style:style style:name="P165" style:parent-style-name="BodyText" style:family="paragraph">
      <style:paragraph-properties fo:line-height="150%" fo:margin-left="0.4923in">
        <style:tab-stops>
          <style:tab-stop style:type="left" style:position="0.0986in"/>
          <style:tab-stop style:type="left" style:position="0.1972in"/>
        </style:tab-stops>
      </style:paragraph-properties>
      <style:text-properties style:font-name="Times New Roman"/>
    </style:style>
    <style:style style:name="P166" style:parent-style-name="Normal" style:family="paragraph">
      <style:paragraph-properties fo:text-align="justify" style:line-height-at-least="0.25in" fo:margin-right="0.027in"/>
    </style:style>
    <style:style style:name="T167" style:parent-style-name="DefaultParagraphFont" style:family="text">
      <style:text-properties fo:color="#000000" fo:language="lt" fo:country="LT" style:language-asian="lt" style:country-asian="LT"/>
    </style:style>
    <style:style style:name="P16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69" style:parent-style-name="Normal" style:family="paragraph">
      <style:paragraph-properties fo:text-align="justify" fo:line-height="150%"/>
    </style:style>
    <style:style style:name="T170" style:parent-style-name="DefaultParagraphFont" style:family="text">
      <style:text-properties style:font-weight-complex="bold" fo:language="lt" fo:country="LT"/>
    </style:style>
    <style:style style:name="T171" style:parent-style-name="DefaultParagraphFont" style:family="text">
      <style:text-properties style:font-weight-complex="bold" fo:color="#000000" fo:language="lt" fo:country="LT" style:language-asian="lt" style:country-asian="LT"/>
    </style:style>
    <style:style style:name="T172" style:parent-style-name="DefaultParagraphFont" style:family="text">
      <style:text-properties style:font-weight-complex="bold" fo:language="lt" fo:country="LT"/>
    </style:style>
    <style:style style:name="T173" style:parent-style-name="DefaultParagraphFont" style:family="text">
      <style:text-properties style:font-weight-complex="bold" fo:color="#000000" fo:language="lt" fo:country="LT"/>
    </style:style>
    <style:style style:name="P174" style:parent-style-name="Normal" style:family="paragraph">
      <style:paragraph-properties fo:text-align="justify" fo:line-height="150%"/>
    </style:style>
    <style:style style:name="T175" style:parent-style-name="DefaultParagraphFont" style:family="text">
      <style:text-properties style:font-weight-complex="bold" fo:color="#000000" fo:language="lt" fo:country="LT" style:language-asian="lt" style:country-asian="LT"/>
    </style:style>
    <style:style style:name="T176" style:parent-style-name="DefaultParagraphFont" style:family="text">
      <style:text-properties style:font-weight-complex="bold" fo:color="#000000" fo:language="lt" fo:country="LT" style:language-asian="lt" style:country-asian="LT"/>
    </style:style>
    <style:style style:name="P17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708in" svg:height="0.66667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pan><text:span text:style-name="T11"><text:s text:c="2"/></text:span><text:span text:style-name="T12">SPECIALIŲJŲ ŽEMĖS NAUDOJIMO SĄLYGŲ ĮSTATYMO NR. XIII-2166<text:s/></text:span><text:span text:style-name="T13">2, 16, 20, 21, 22, 24, 25, 28, 31, 35, 36, 37, 40, 42, 43, 46, 48, 49, 53, 60, 65, 66, 67, 73, 74, 75, 79, 80, 92, 93, 94, 98, 99, 100, 104, 106, 108, 124, 134, 139 STRAIPSNIŲ IR V SKYRIAUS ŠEŠTOJO SKIRSNIO PAVADINIMO PAKEITIMO</text:span></text:p>
      <text:p text:style-name="P14">ĮSTATYMO PROJEKTO</text:p>
      <text:p text:style-name="P15"/>
      <text:p text:style-name="P16">2024-05-16<text:s/>Nr. XIVP-3761</text:p>
      <text:p text:style-name="P17">Vilnius</text:p>
      <text:p text:style-name="P18"/>
      <text:p text:style-name="P19">Įvertinę projekto atitiktį Konstitucijai, įstatymams, teisėkūros principams ir teisės technikos taisyklėms, teikiame šias pastabas:</text:p>
      <text:soft-page-break/>
      <text:list text:style-name="LFO1" text:continue-numbering="true">
        <text:list-item>
          <text:p text:style-name="P20">Projekto 1 straipsnio 5 dalimi keičiamo Specialiųjų žemės naudojimo sąlygų įstatymo (toliau – keičiamas įstatymas) 2 straipsnio 54 dalyje vietoj įstatymo pavadinimo „Lietuvos Respublikos civilinės saugos įstatyme“ įrašytinas įstatymo pavadinimas „Lietuvos Respublikos krizių valdymo ir civilinės saugos įstatyme“.</text:p>
        </text:list-item>
        <text:list-item>
          <text:p text:style-name="P21"><text:span text:style-name="T22">Projekto 3 straipsniu keičiamo įstatymo 20 straipsnio 1 punkto d papunkčiu nustatoma nauja<text:s/></text:span><text:span text:style-name="T23">geležinkelio kelių ir jų įrenginių - geležinkelių paslaugų įrenginiams priskiriamų geležinkelio kelių ir jų įrenginių apsaugos zona. Atkreiptinas dėmesys,<text:s/></text:span><text:span text:style-name="T24">kad Želdynų įstatymo 4 straipsnio 6 dalyje nustatyta<text:s/></text:span><text:span text:style-name="T25">S</text:span><text:span text:style-name="T26">usisiekimo minis</text:span><text:span text:style-name="T27">terijos</text:span><text:span text:style-name="T28"><text:s/>kompetencija<text:s/></text:span><text:span text:style-name="T29">želdynų ir želdinių valdymo srityje,<text:s/></text:span><text:span text:style-name="T30">o 14 straipsnio 6 dalyje reglamentuojama želdinių priežiūra ir tvarkymas atskirose<text:s/></text:span><text:span text:style-name="T31">geležinkelio kelių ir jų įrenginių apsaugos zonose. Atsižvelgiant į tai, svarstytina, ar, siekiant įstatymų nuostatų tarpusavio suderinamumo, kartu su teikiamu projektu nereikėtų teikti ir Želdynų įstatymo nuostatų pakeitimo, pavyzdžiui, jo 14 straipsnio 6 dalyje nustatant, koks subjektas būtų atsakingas už ž</text:span><text:span text:style-name="T32">eldinius, kurie auga geležinkelių paslaugų įrenginiams priskiriamų geležinkelio kelių ir jų įrenginių apsaugos zonose, saugojimą ir tvarkymą.</text:span></text:p>
        </text:list-item>
        <text:list-item>
          <text:p text:style-name="P33"><text:span text:style-name="T34">Projekto 7 straipsnio 2 dalimi keičiamo įstatymo 25 straipsnio 2 dalies 14 punkte prieš žodį „grimzlės“ įrašytinas žodis „priemonės“.</text:span></text:p>
        </text:list-item>
        <text:list-item>
          <text:p text:style-name="P35"><text:span text:style-name="T36">Projekto 10 straipsniu keičiamo įstatymo 35 straipsnio 3 punktu nustatoma nauja naftos ir naftos produktų įrenginių – naftos perdirbimo įrenginių, su jais susijusių įrenginių ir (ar) statinių apsaugos zona. Iš keičiamo įstatymo ir projekto nuostatų nėra aišku, kokios specialiosios žemės naudojimo sąlygos būtų taikomos šioje naujoje apsaugos zonoje, nes keičiamo įstatymo 37 straipsnyje yra nustatomos tik<text:s/></text:span><text:span text:style-name="T37">s</text:span><text:span text:style-name="T38">pecialiosios žemės naudojimo sąlygos</text:span><text:span text:style-name="T39">,<text:s/></text:span><text:span text:style-name="T40">taikomos naftos ir naftos produktų talpyklų ir skystųjų degalų kolonėlių apsaugos zonose. Svarstytina, ar<text:s/></text:span><text:span text:style-name="T41">projekto 12 straipsniu nereikėtų atitinkamai tikslinti keičiamo įstatymo 37 straipsnio, jame nustatant specialiąsias žemės naudojimo sąlygas, taikomas naftos perdirbimo įrenginių, su jais susijusių įrenginių ir (ar) statinių apsaugos zonoje. Jeigu šioje apsaugos zonoje būtų taikomos tokios pačios specialiosios žemės naudojimo sąlygos kaip ir specialiosios žemės naudojimo sąlygos, nustatytos naftos ir naftos produktų talpyklų ir skystųjų degalų kolonėlių apsaugos zonose, tai tokiu atveju projekto 12 straipsniu reikėtų tikslinti tik keičiamo įstatymo 37 straipsnio nuostatas iki dvitaškio.<text:s/></text:span></text:p>
        </text:list-item>
        <text:list-item>
          <text:p text:style-name="P42">Projekto 14 straipsniu keičiamo įstatymo 42 straipsnio 3 dalyje vietoj galiojusios formuluotės „magistralinių vamzdynų“ įrašius formuluotę „vandens tiekimo ir nuotekų, paviršinių nuotekų tvarkymo vamzdynų“, tampa neaiškios keičiamo įstatymo 41 straipsnio 3 punkto ir 43 straipsnio 1 dalies 6 punkto nuostatos, kuriose vartojama formuluotė „magistralinių vamzdynų“ (jos projektu nėra keičiamos). Siekiant teisinio aiškumo, siūlytina projekto nuostatas ir minėtas keičiamo įstatymo nuostatas patikslinti, vartojant jose vienodas formuluotes (galbūt, būtų tinkama formuluotė „vandens tiekimo ir nuotekų, paviršinių nuotekų tvarkymo magistraliniai vamzdynai“).</text:p>
        </text:list-item>
        <text:list-item>
          <text:p text:style-name="P43">Iš projekto 17 straipsniu keičiamo įstatymo 48 straipsnio 1 dalies 1 ir 2 punkto nuostatų nėra aišku, koks būtų antžeminių šilumos perdavimo tinklų apsaugos zonos dydis, kai šilumos perdavimo tinklų skersmuo būtų lygus 250 milimetrų. Svarstytina, ar projekto 17 straipsniu keičiamo įstatymo 48 straipsnio 1 dalies 2 punkte vietoj formuluotės „didesnis kaip 250 milimetrų“ nereikėtų įrašyti formuluotę „250 milimetrų ir didesnis“. Be to, iš šių projekto nuostatų nėra aišku, kaip yra suprantamas sąvokos „šilumos tinklų skersmuo“ turinys. Siekiant aiškumo, projekto nuostatos tikslintinos.</text:p>
        </text:list-item>
      </text:list>
      <text:p text:style-name="P44">Analogiško turinio pastabos taikytinos ir projekto 17 straipsniu keičiamo įstatymo 48 straipsnio 4 daliai.</text:p>
      <text:list text:style-name="LFO1" text:continue-numbering="true">
        <text:list-item>
          <text:p text:style-name="P45">Projekto 17 straipsniu keičiamo įstatymo 48 straipsnio 4 dalyje siūloma nustatyti „praeinamųjų kolektorių apsaugos zonos“<text:s/>dydį, tačiau šios projekto nuostatos nėra aiškios santykyje su keičiamo įstatymo 47 straipsnio nuostatomis, kuriose „praeinamųjų kolektorių apsaugos zona“ nėra nurodyta. Siekiant aiškumo, siūlytina tikslinti projekto nuostatas.<text:s/></text:p>
        </text:list-item>
        <text:list-item>
          <text:p text:style-name="P46"><text:span text:style-name="T47">Siekiant suderinti straipsnyje vartojamas formuluotes, projekto 23 straipsniu keičiamo įstatymo 66 straipsnio</text:span><text:span text:style-name="T48"><text:s/>3 ir 4 dalyse vietoj formuluotės „rezervato buferinės zonos apsaugą atsakingos institucijos“ įrašytina formuluotė „rezervato buferinės<text:s/></text:span><text:span text:style-name="T49">apsaugos</text:span><text:span text:style-name="T50"><text:s/>zonos apsaugą atsakingos institucijos“ (tokia formuluotė vartojama projekto 23 straipsniu keičiamo įstatymo 66 straipsnio 1 dalies 6 punkte).</text:span></text:p>
        </text:list-item>
        <text:list-item>
          <text:p text:style-name="P51">Projekto 24 straipsniu keičiamo įstatymo 67 straipsnio 1 dalies 8 punkto c papunktyje vietoj formuluotės „savivaldybės vykdomosios institucijos arba jos įgalioto savivaldybės administratoriaus direktoriaus“ įrašytina formuluotė „savivaldybės mero ar jo įgalioto savivaldybės administracijos direktoriaus“.<text:s/></text:p>
        </text:list-item>
      </text:list>
      <text:p text:style-name="P52">Analogiško turinio pastaba taikytina ir projekto<text:s/>34 straipsniu keičiamo įstatymo 99 straipsnio 10 punkto e papunkčiui.</text:p>
      <text:p text:style-name="P53">Be to, siekiant suvienodinti įstatyme vartojamas formuluotes, projektu siūlytina tikslinti ir keičiamo įstatymo 69 straipsnio 1 dalies 18 punkto c papunktį, 84 straipsnio 2 dalies 15 punkto c papunktį bei 86 straipsnio 2 dalies 15 punkto d papunktį, kurių analogiškose nuostatose nustatyta, kad leidimus išduoda savivaldybės vykdomoji institucija.</text:p>
      <text:list text:style-name="LFO1" text:continue-numbering="true">
        <text:list-item>
          <text:p text:style-name="P54">Projekto<text:s/>32 straipsniu keičiamo įstatymo 94 straipsnio 2 punkte vietoj žodžio „bendro“ įrašytinas žodis „bendrojo“.</text:p>
        </text:list-item>
        <text:list-item>
          <text:p text:style-name="P55">Projekto 33 straipsniu keičiamo įstatymo 98 straipsnio 1 punkto nuostatos toje apimtyje, kurioje vartojama formuluotė „nustatyta tvarka“, tikslintinos, nurodant subjektą, kuris nustato atitinkamą tvarką arba teisės aktą, kuriame ta tvarka nustatyta.</text:p>
        </text:list-item>
        <text:list-item>
          <text:p text:style-name="P56"><text:span text:style-name="T57">Projekto 34 straipsniu keičiamo įstatymo 99 straipsnio 4 punkto nuostatose nėra aiškus formuluotės „duomenų apie<text:s/></text:span><text:span text:style-name="T58">jų</text:span><text:span text:style-name="T59"><text:s/>panaudojimą“ turinys. Siekiant aiškumo, reikėtų įvardinti objektą (-us), kurio (-ių) panaudojimas turimas omenyje.</text:span><text:span text:style-name="T60"><text:s/></text:span></text:p>
        </text:list-item>
        <text:list-item>
          <text:p text:style-name="P61">Projekto 34 straipsniu keičiamo įstatymo 99 straipsnio 8 punkte vartojamos formuluotės „kaimų kompaktiškai užstatytose teritorijose“ ir „kompaktiškai užstatytų teritorijų“. Pastaroji formuluotė šių projekto nuostatų kontekste nėra aiški, nes neaišku, kaip taikant įstatymą, būtų suprantamas ir aiškinamas jos turinys: ar kaip tik kaimų kompaktiškai užstatytos teritorijos, ar ši nuostata apimtų ir miestus bei miestelius. Siekiant aiškumo, projekto nuostatos tikslintinos.</text:p>
        </text:list-item>
        <text:list-item>
          <text:p text:style-name="P62">Projekto 35 straipsniu keičiamo įstatymo 100 straipsnio 3 punkte žodis „kitas“ brauktinas kaip perteklinis.</text:p>
        </text:list-item>
        <text:list-item>
          <text:p text:style-name="P63">Atsižvelgiant į Miškų įstatymo 2 straipsnio 2 ir 26 dalyse apibrėžtas sąvokas, projekto 35 straipsniu keičiamo įstatymo 100 straipsnio 4 punkte prieš žodžius „miško kirtimus“ įrašytinas žodis „pagrindinius“.</text:p>
        </text:list-item>
        <text:list-item>
          <text:p text:style-name="P64">Siekiant suvienodinti įstatyme vartojamas formuluotes, projekto 35 straipsniu keičiamo įstatymo 35 straipsnio 6 punkto b papunktyje prieš žodžius „pakrantės apsaugos juostoje“ įrašytini žodžiai „paviršinių vandens telkinių“.</text:p>
        </text:list-item>
        <text:list-item>
          <text:p text:style-name="P65"><text:span text:style-name="T66">Projekto 42 straipsnio 3 dalyje siūloma nustatyti, kad<text:s/></text:span><text:span text:style-name="T67">„</text:span><text:span text:style-name="T68">iki šio įstatymo įsigaliojimo dienos pradėti ir nebaigti rengti teritorijų planavimo dokumentai, žemės valdos projektai, Vyriausybės ar</text:span><text:span text:style-name="T69"><text:s/></text:span><text:span text:style-name="T70">Vyriausybės įgaliotos institucijos nustatyta tvarka tvirtinami planai, žemėlapiai ir (ar) schemos (nerengiant teritorijų planavimo dokum</text:span><text:span text:style-name="T71">ento ar žemės valdos projekto),<text:s/></text:span><text:span text:style-name="T72">statinių ar kitos veiklos projektai turi atitikti šio įstatymo reikalavimus</text:span><text:span text:style-name="T73">”</text:span><text:span text:style-name="T74">.<text:s/></text:span><text:span text:style-name="T75">Taigi, pagal projektu siūlomą teisinį reguliavimą teritorijų planavimo dokumentai, žemės valdų projektai, atitinkami planai,</text:span><text:span text:style-name="T76"><text:s/>žemėlapiai ar s</text:span><text:span text:style-name="T77">c</text:span><text:span text:style-name="T78">hemos,</text:span><text:span text:style-name="T79"><text:s/>statinių projektai ir kiti</text:span><text:span text:style-name="T80"><text:s/>veiklos</text:span><text:span text:style-name="T81"><text:s/>dokumentai būtų baigiami rengti pagal teisinį reguliavimą, kuris įsigaliotų jau pradėjus rengti tokius dokumentus, bei būtų taikomas dokumentų rengimui nepriklausomai nuo jų rengimo</text:span><text:span text:style-name="T82"><text:s/>stadijos. Pažymėtina</text:span><text:span text:style-name="T83">,</text:span><text:span text:style-name="T84"><text:s/>kad</text:span><text:span text:style-name="T85"><text:s/>gali būti situacijų, kai tokie dokumenta</text:span><text:span text:style-name="T86">i būtų praktiškai baigti rengti, o asmenys, užsakę tokių dokumentų parengimą, pavyzdžiui, detaliųjų planų, statinių projektų ir panašiai, gali būti patyrę atitinkamas išlaidas</text:span><text:span text:style-name="T87"><text:s/>bei</text:span><text:span text:style-name="T88"><text:s/>juos turėtų rengti iš naujo arba</text:span><text:span text:style-name="T89"><text:s/></text:span><text:span text:style-name="T90">pakeisti, suderinant su nauju teisiniu reguliavimu. Be to, galimi atvejai, kai dėl pasikeitusio</text:span><text:span text:style-name="T91"><text:s/></text:span><text:span text:style-name="T92">teisinio reguliavimo tokių dokumentų rengimo</text:span><text:span text:style-name="T93"><text:s/>asmenys</text:span><text:span text:style-name="T94"><text:s/>užbaigti negalėtų.</text:span><text:span text:style-name="T95"><text:s/>Konstitucinis Teismas aiškindamas teisėtų lūkesčių apsaugos principą ne kartą pažymėjo, kad darant esminius galiojančio teisinio reguliavimo pakeitimus, lemiančius asmenų teisinei padėčiai nepalankius padarinius, gali būti reikalinga numatyti ir tam tikrą pereinamąjį teisinį reguliavimą. Asmenų, kuriems taikytinas naujas teisinis reguliavimas, teisinė padėtis pereinamosiomis nuostatomis turėtų būti sureguliuota taip, kad jiems būtų suteikta pakankamai laiko užbaigti pradėtus veiksmus, kurių ėmėsi ankstesnio teisinio reguliavimo pagrindu, tikėdamiesi, kad jis bus stabilus, ir įgyvendinti pagal ankstesnį teisinį reguliavimą įgytas teises (2013 m. vasario 15 d., 2016 m. sausio 25 d. nutarimai).<text:s/></text:span><text:span text:style-name="T96">Be to, Konstitucinis Teismas ne kartą yra konstatavęs ir tai, jog konstitucinis teisinės valstybės principas suponuoja įvairius reikalavimus įstatymų leidėjui, kitiems teisėkūros subjektams,</text:span><text:span text:style-name="T97"><text:s/></text:span><text:span text:style-name="T98">inter alia</text:span><text:span text:style-name="T99"><text:s/></text:span><text:span text:style-name="T100">tai, kad teisės aktų galia yra nukreipta į ateitį, įstatymų ir kitų teisės aktų grįžtamoji galia neleidžiama (</text:span><text:span text:style-name="T101">lex retro non agit</text:span><text:span text:style-name="T102">), nebent teisės aktu būtų sušvelninama teisinių santykių subjekto padėtis ir kartu nebūtų pakenkiama kitiems teisinių santykių subjektams (</text:span><text:span text:style-name="T103">lex benignior retro agit</text:span><text:span text:style-name="T104">) (</text:span><text:span text:style-name="T105">inter alia</text:span><text:span text:style-name="T106"><text:s/></text:span><text:span text:style-name="T107">2004</text:span><text:span text:style-name="T108"><text:s/></text:span><text:span text:style-name="T109">m. gruodžio 13 d., 2006 m. sausio 16 d., 2013 m. vasario 15 d. nutarimai). Atsižvelgiant į tai, s</text:span><text:span text:style-name="T110">varstytina, ar, vadovaujantis te</text:span><text:span text:style-name="T111">isėtų lūkesčių apsaugos</text:span><text:span text:style-name="T112">,</text:span><text:span text:style-name="T113"><text:s/>teisinio tikrumo ir teisinio saugumo principais</text:span><text:span text:style-name="T114">,</text:span><text:span text:style-name="T115"><text:s/>proje</text:span><text:span text:style-name="T116">kto 42</text:span><text:span text:style-name="T117"><text:s/>straipsnio<text:s/></text:span><text:span text:style-name="T118">3</text:span><text:span text:style-name="T119"><text:s/>dalies nuostatų nereikėtų patikslinti, nustatant, kad atitinkami teritorijų planavimo dokumentai, žemės valdos projektai, įstatymų, Vyriausybės, įstatymų ar Vyriausybės įgaliotos institucijos tvirtinami planai, žemėlapiai ir (ar) schemos (nerengiant teritorijų planavimo dokumento ar žemės valdos projekto), statinių ar kitos veiklos projektai, turėtų būti baigti rengti pagal jų rengimo pradžioje galiojusį te</text:span><text:span text:style-name="T120">isinį reguliavimą, o naujo teis</text:span><text:span text:style-name="T121">i</text:span><text:span text:style-name="T122">nio reguliavimo taikymas būtų nukreiptas į ateitį, t. y. būtų taikomas po įstatymo įsigaliojimo pradėtiems rengti teritorijų planavimo dokumentams, žemės valdos projektams, Vyriausybės ar</text:span><text:span text:style-name="T123"><text:s/></text:span><text:span text:style-name="T124">Vyriausybės įgaliotos institucijos nustatyta tvarka tvirtinamiems planams, žemėlapiams ir (ar) schemoms (nerengiant teritorijų planavimo dokumento ar žemės valdos projekto),</text:span><text:span text:style-name="T125"><text:s/></text:span><text:span text:style-name="T126">statinių ar kitos veiklos projektams.</text:span></text:p>
        </text:list-item>
        <text:list-item>
          <text:p text:style-name="P127"><text:span text:style-name="T128">Pagal projekto 42 straipsnio<text:s/></text:span><text:span text:style-name="T129">4 dalies 1 ir 2 punktuose siūlomą nustatyti teisinį reguliavimą keičiamo įstatymo 141 straipsnio 3 dalyje nurodytais atvejais atliekant poveikio požeminiam vandeniui monitoringą atitinkamai II grupės požeminio vandens vandenviečių apsaugos zonos 3</text:span><text:span text:style-name="T130"><text:s/>-iosios</text:span><text:span text:style-name="T131"><text:s/>juostos 3a sektoriuje ir III grupės požeminio vandens vandenviečių apsaugos zonos 3</text:span><text:span text:style-name="T132"><text:s/>-iojoje</text:span><text:span text:style-name="T133"><text:s/>juostoje ir požeminio vandens vandenvietės taršos apribojimo juostoje atitinkamai galėtų būti vykdomos keičiamo įstatymo 106 straipsnio 5 dalyje ir 106 straipsnio 6 dalies 1, 4, 5, 6 ir 7 punktuose nurodytos veiklos. Atkreiptinas dėmesys, kad keičiamo įstatymo 2 straipsnio 30 dalyje nustatyta, kad<text:s/></text:span><text:span text:style-name="T134">požeminio vandens vandenvietės apsaugos zonos 3-ioji juosta</text:span><text:span text:style-name="T135"><text:s/></text:span><text:span text:style-name="T136">– už požeminio vandens vandenvietės apsaugos zonos 2-osios juostos esanti matematiškai ar analitiškai apskaičiuoto pločio juosta,<text:s/></text:span><text:span text:style-name="T137">kurioje ribojama cheminę taršą galinti sukelti ūkinė veikla</text:span><text:span text:style-name="T138">.</text:span><text:span text:style-name="T139"><text:s/>Gi</text:span><text:span text:style-name="T140"><text:s/></text:span><text:span text:style-name="T141">pagal projekto nuostata</text:span><text:span text:style-name="T142">s<text:s/></text:span><text:span text:style-name="T143">požeminio vandens vandenvietės apsaugos zonos 3-ioj</text:span><text:span text:style-name="T144">oje</text:span><text:span text:style-name="T145"><text:s/>juostoje būtų galima vykdyti<text:s/></text:span><text:span text:style-name="T146">106 straipsnio 5 dalyje nurodytą veiklą, tame tarpe ir</text:span><text:span text:style-name="T147"><text:s/>gaminti, naudoti ir sandėliuoti pavojingas chemines medžiagas ir preparatus ir panašiai.</text:span><text:span text:style-name="T148"><text:s/>Atsižvelgiant į tai, svarstytina, ar projektu siūlomas teis</text:span><text:span text:style-name="T149">i</text:span><text:span text:style-name="T150">nis reguliavimas dera su keičiamo įstatymo 2 straipsnio 30 dalimi bei keičiamo<text:s/></text:span><text:span text:style-name="T151">1 straipsnyje nurodytu</text:span><text:span text:style-name="T152"><text:s/>keič</text:span><text:span text:style-name="T153">iamo</text:span><text:span text:style-name="T154"><text:s/>į</text:span><text:span text:style-name="T155">statymo tikslu</text:span><text:span text:style-name="T156">.</text:span></text:p>
        </text:list-item>
        <text:list-item>
          <text:p text:style-name="P157">Atkreiptinas dėmesys, kad pagal projekto 42 straipsnio 5 dalį tam tikros keičiamo įstatymo nuostatos<text:s/>2028 m. sausio 1 d. būtų pripažįstamos netekusiomis galios.<text:s/>Atsižvelgiant į teisės technikos reikalavimus, projekto 42 straipsnio<text:s/>5 dalyje<text:s/>nurodytas keičiamo įstatymo struktūrines dalis reikėtų dėstyti projekto atskiruose straipsniuose ar jų dalyse, kuriose šios nuostatos būtų pripažįstamos netekusiomis galios.<text:s/>Pavyzdys:</text:p>
        </text:list-item>
      </text:list>
      <text:p text:style-name="P158">„25 straipsnis. 69 straipsnio pakeitimas</text:p>
      <text:list text:style-name="LFO2" text:continue-numbering="true">
        <text:list-item>
          <text:p text:style-name="P159">Pripažinti netekusiu galios 69 straipsnio 1 dalies 19 punkto c papunktį.</text:p>
        </text:list-item>
        <text:list-item>
          <text:p text:style-name="P160">Pripažinti netekusiu galios 69 straipsnio 1 dalies 19 punkto<text:s/>g<text:s/>papunktį.“</text:p>
        </text:list-item>
      </text:list>
      <text:p text:style-name="P161">Tokiu atveju projekto 42 straipsnyje reikėtų nurodyti tik keičiamo įstatymo straipsnių ar jų dalių įsigaliojimo datą – 2028 m. sausio 1 d. Be to,<text:s/>atitinkamai<text:s/>turėtų būti tikslinama projekto 42 straipsnio 1 dalyje nurodyta išimtis.</text:p>
      <text:p text:style-name="P162">20.<text:s/>Atkreiptinas dėmesys, kad projekto 35 straipsniu keičiamo įstatymo 100 straipsnyje pasikeitė šio straipsnio punktų numeracija. Atsižvelgiant į tai, projekto 42 straipsnio 5 dalyje nurodyta<text:s/>nuoroda<text:s/>„100 straipsnio 4 punkto a papunktis“ yra netiksli. Projektu pagal 19 punkte išdėstytą pastabą reikėtų pripažinti netekusiu galios 100 straipsnio 6 punkto a papunktį.</text:p>
      <text:p text:style-name="P163">21. Projekto 42 straipsnio 6 daliai iš esmės taikoma 19 punkte išdėstyta pastaba. Šiuo atveju projekto 34 straipsnis turėtų būti papildytas antra dalimi, kurioje būtų išdėstyta keičiamo įstatymo 99 straipsnio 7 punkto a papunkčio nauja redakcija, o šios nuostatos vėlesnis įsigaliojimas nustatytas projekto 42 straipsnyje.<text:s/></text:p>
      <text:p text:style-name="P164"/>
      <text:p text:style-name="P165"/>
      <text:p text:style-name="P166"><text:span text:style-name="T167">Departamento direktorius <text:s text:c="88"/>Dainius Zebleckis</text:span></text:p>
      <text:p text:style-name="P168"/>
      <text:p text:style-name="P169"><text:span text:style-name="T170">N. Azguridienė, tel.</text:span><text:span text:style-name="T171"><text:s/>(0 5)</text:span><text:span text:style-name="T172"><text:s/>209 6546, el. p.<text:s/></text:span><text:a xlink:href="mailto:neringa.azguridiene@lrs.lt" office:target-frame-name="_top" xlink:show="replace"><text:span text:style-name="T173">neringa.azguridiene@lrs.lt</text:span></text:a></text:p>
      <text:p text:style-name="P174"><text:span text:style-name="T175">S. Švedas, tel. (0 5) 209 6165, el. p. saulius.svedas</text:span><text:a xlink:href="mailto:irena.sambaraite@lrs.lt" office:target-frame-name="_top" xlink:show="replace"><text:span text:style-name="T176">@lrs.lt</text:span></text:a></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5-21T06:04:00Z</meta:creation-date>
    <dc:date>2024-05-21T06:04:00Z</dc:date>
    <meta:template xlink:href="Normal.dotm" xlink:type="simple"/>
    <meta:editing-cycles>2</meta:editing-cycles>
    <meta:editing-duration>PT0S</meta:editing-duration>
    <meta:document-statistic meta:page-count="3" meta:paragraph-count="135" meta:word-count="1834" meta:character-count="14228" meta:row-count="501" meta:non-whitespace-character-count="12529"/>
  </office:meta>
</office:document-meta>
</file>