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style-complex="italic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543in" style:use-optimal-column-width="false"/>
    </style:style>
    <style:style style:name="TableColumn23" style:family="table-column">
      <style:table-column-properties style:column-width="4.5944in" style:use-optimal-column-width="false"/>
    </style:style>
    <style:style style:name="Table18" style:family="table">
      <style:table-properties style:width="6.6305in" fo:margin-left="0.9791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letter-spacing="0.0416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margin-left="4.5in" fo:text-indent="0.9in">
        <style:tab-stops/>
      </style:paragraph-properties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<text:span text:style-name="T7">SEIMO NUTARIMO</text:span><text:span text:style-name="T8"><text:s/></text:span><text:span text:style-name="T9">,,</text:span><text:span text:style-name="T10">DĖL 2019 METŲ PASKELBIMO ŽEMAITIJOS METAIS</text:span><text:span text:style-name="T11">“ NUTARIMO<text:s/></text:span><text:span text:style-name="T12">PROJEKTUI NR. XIIIP-762(2)</text:span></text:p>
      <text:p text:style-name="P13"/>
      <text:p text:style-name="P14"/>
      <text:p text:style-name="P15">2017-10-0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text:s/></text:span><text:span text:style-name="T52">Pastarųjų metų istorijos debatuose įvairuoja žodžių VOLUINĖ ir VOLYNĖ vartojimas. Abu variantai teiktini, bet kaip pirminis dabar visur rašomas VOLUINĖ.</text:span><text:span text:style-name="T53"><text:s/></text:span><text:span text:style-name="T54">Taip pat<text:s/></text:span><text:span text:style-name="T55">pastaruoju metu šaltiniuose minimas kunigaikščio ERDVILO, o ne GEDVILO vardas</text:span><text:span text:style-name="T56"><text:s/></text:span></text:p>
            <text:p text:style-name="P57"/>
            <text:p text:style-name="P58"><text:span text:style-name="T59">Pasiūlymas:</text:span><text:span text:style-name="T60"><text:s/></text:span><text:span text:style-name="T61">P</text:span><text:span text:style-name="T62">akeisti<text:s/></text:span>Haličo–Volynės<text:s/>vardą į Voluinė, o<text:s/>Gedvilas<text:s/>į<text:s/>Erdvilas (Gerdvilas)<text:s/><text:span text:style-name="T63">ir įžanginę nutarimo projekto dalį<text:s/></text:span><text:span text:style-name="T64">išdėstyti taip:</text:span></text:p>
            <text:p text:style-name="P65"/>
            <text:p text:style-name="P66">,,Lietuvos Respublikos Seimas,<text:s/></text:p>
            <text:p text:style-name="P67"><text:span text:style-name="T68">atsižvelgdamas</text:span><text:span text:style-name="T69"><text:s/>į tai, kad 2019 m. bus minimos pirmą kartą Žemaitijos vardo paminėjimo rašytiniuose šaltiniuose (</text:span>Ipatijaus kronikoje aprašant Haličo–<text:span text:style-name="T70">Volynės</text:span><text:s/><text:span text:style-name="T71">Voluinė</text:span><text:s/>didžiųjų kunigaikščių ir Lietuvos taikos sutartį minimi ir du žemaičių kunigaikščiai<text:s/><text:span text:style-name="T72">Gedvilas</text:span><text:s/><text:span text:style-name="T73">Erdvilas (Gerdvilas)</text:span><text:s/>ir Vykintas<text:span text:style-name="T74">) 800-osios metinės;</text:span></text:p>
            <text:p text:style-name="P75"><text:span text:style-name="T76">pabrėždamas</text:span><text:s/>Žemaitijos lemiamą reikšmę Lietuvos ir Baltijos jūros rytų pakrantės XIII– XIV a. valstybių formavimosi istorijoje Vokiečių ordinui vykdant kuršių ir prūsų genčių nukariavimus;</text:p>
            <text:p text:style-name="P77"><text:span text:style-name="T78">pažymėdamas</text:span><text:s/>Žemaitijos vaidmenį Europos istorijoje 1236–1422 m. laikotarpiu, 200 metų trukusią kovą su Ordinu ginant savo žemę ir laisvę, indėlį į pergalę Saulės ir Durbės mūšiuose, užtikrinant Lietuvos Didžiosios Kunigaikštystės stiprėjimą, apsaugant latvių ir estų žemes nuo prūsų likimo;</text:p>
            <text:p text:style-name="P79"><text:span text:style-name="T80">akcentuodamas<text:s/></text:span>1413 m. Žemaitijos krikštą, užbaigiantį tūkstantį metų (313–1413 m.) trukusį krikščioniškosios Europos formavimąsi, ir 1415 m. „Žemaičių skundo“ Konstancos visuotiniame bažnyčios susirinkime vaidmenį kristianizacijos<text:s/><text:soft-page-break/>istorijoje, lėmusio viduramžių krikšto sklaidos formulės pakitimą nuo nukariavimų į „krikštiju tik apsisprendusį priimti krikštą“;<text:s/></text:p>
            <text:p text:style-name="P81"><text:span text:style-name="T82">pripažindamas<text:s/></text:span>Žemaitijos indėlį per visą Lietuvos Didžiosios Kunigaikštystės gyvavimo laikotarpį į valstybės gyvenimą, išlaikant prigimtinę savastį, kalbą, papročius, tradicijas ir savitą krašto istoriją,<text:s/><text:span text:style-name="T83">nutari</text:span><text:span text:style-name="T84">a:</text:span><text:span text:style-name="T85">“</text:span></text:p>
          </table:table-cell>
        </table:table-row>
      </table:table>
      <text:p text:style-name="P86"/>
      <text:section text:name="Sect1" text:style-name="S1">
        <text:p text:style-name="P87"/>
        <text:p text:style-name="P88">Teikia</text:p>
        <text:p text:style-name="P89">Seimo narys<text:tab/><text:tab/><text:tab/><text:tab/><text:tab/><text:tab/>Stasys Tumėnas</text:p>
        <text:p text:style-name="P90"/>
        <text:p text:style-name="P9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aulius</meta:initial-creator>
    <dc:creator>adlibuser</dc:creator>
    <meta:creation-date>2017-10-10T06:37:00Z</meta:creation-date>
    <dc:date>2017-10-10T06:37:00Z</dc:date>
    <meta:print-date>2017-10-06T06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7" meta:character-count="2042" meta:row-count="76" meta:non-whitespace-character-count="1825"/>
  </office:meta>
</office:document-meta>
</file>