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2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fo:language="en" fo:country="US"/>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vertical-align="baseline" style:line-height-at-least="0.25in"/>
      <style:text-properties fo:color="#000000"/>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Hyperlink" style:family="text">
      <style:text-properties style:use-window-font-color="true" style:text-underline-type="none"/>
    </style:style>
    <style:style style:name="T33" style:parent-style-name="Hyperlink" style:family="text">
      <style:text-properties style:use-window-font-color="tru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nl" style:country-asian="NL"/>
    </style:style>
    <style:style style:name="T37" style:parent-style-name="DefaultParagraphFont" style:family="text">
      <style:text-properties style:font-weight-complex="bold" style:language-asian="nl" style:country-asian="NL"/>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Spacing" style:family="paragraph">
      <style:paragraph-properties fo:text-align="justify" fo:text-indent="0.5i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color="#FF0000"/>
    </style:style>
    <style:style style:name="T43" style:parent-style-name="DefaultParagraphFont" style:family="text">
      <style:text-properties style:font-name="Times New Roman"/>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1965in" style:use-optimal-column-width="false"/>
    </style:style>
    <style:style style:name="TableColumn54" style:family="table-column">
      <style:table-column-properties style:column-width="2.0708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fo:language="en" fo:country="US"/>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super 66.6%"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P126" style:parent-style-name="Pasiūlymai2" style:family="paragraph">
      <style:paragraph-properties fo:text-align="center"/>
      <style:text-properties fo:font-size="12pt" style:font-size-asian="12pt" style:font-size-complex="12pt"/>
    </style:style>
    <style:style style:name="P127" style:parent-style-name="Pasiūlymai2" style:family="paragraph">
      <style:paragraph-properties fo:text-align="center"/>
      <style:text-properties fo:font-size="12pt" style:font-size-asian="12pt" style:font-size-complex="12pt"/>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FootnoteReference"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text-position="super 66.6%"/>
    </style:style>
    <style:style style:name="P141" style:parent-style-name="Pasiūlymai2" style:family="paragraph">
      <style:paragraph-properties fo:text-indent="0.1576in"/>
      <style:text-properties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per 66.6%"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fo:language="en" fo:country="US"/>
    </style:style>
    <style:style style:name="T172" style:parent-style-name="DefaultParagraphFont" style:family="text">
      <style:text-properties fo:color="#000000" fo:font-size="12pt" style:font-size-asian="12pt" style:font-size-complex="12pt" fo:language="en" fo:country="US"/>
    </style:style>
    <style:style style:name="T173" style:parent-style-name="DefaultParagraphFont" style:family="text">
      <style:text-properties fo:font-style="italic" style:font-style-asian="italic" style:font-style-complex="italic" fo:color="#000000" fo:font-size="12pt" style:font-size-asian="12pt" style:font-size-complex="12pt"/>
    </style:style>
    <style:style style:name="T174" style:parent-style-name="DefaultParagraphFont" style:family="text">
      <style:text-properties fo:font-style="italic" style:font-style-asian="italic" style:font-style-complex="italic" fo:color="#00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per 66.6%"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style="italic" style:font-style-asian="italic" style:font-style-complex="italic"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tyle="italic" style:font-style-asian="italic" style:font-style-complex="italic" fo:color="#000000" style:language-asian="lt" style:country-asian="LT"/>
    </style:style>
    <style:style style:name="T195" style:parent-style-name="DefaultParagraphFont" style:family="text">
      <style:text-properties fo:color="#000000"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text-properties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text-properties fo:font-size="12pt" style:font-size-asian="12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weight-complex="bold"/>
    </style:style>
    <style:style style:name="T240" style:parent-style-name="DefaultParagraphFont" style:family="text">
      <style:text-properties style:font-name-asian="Calibri" style:font-weight-complex="bold" fo:language="en" fo:country="US"/>
    </style:style>
    <style:style style:name="T241" style:parent-style-name="DefaultParagraphFont" style:family="text">
      <style:text-properties style:font-name-asian="Calibri"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6.6%"/>
    </style:style>
    <style:style style:name="T248" style:parent-style-name="DefaultParagraphFont" style:family="text">
      <style:text-properties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Pasiūlymai2" style:family="paragraph">
      <style:paragraph-properties fo:text-indent="0.1576in"/>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text-properties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text-properties fo:font-size="12pt" style:font-size-asian="12pt" style:font-size-complex="12pt" fo:language="en" fo:country="US"/>
    </style:style>
    <style:style style:name="P2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language="en" fo:country="U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fo:language="en" fo:country="US"/>
    </style:style>
    <style:style style:name="T279" style:parent-style-name="DefaultParagraphFont" style:family="text">
      <style:text-properties style:font-name-asian="Calibri"/>
    </style:style>
    <style:style style:name="T280" style:parent-style-name="DefaultParagraphFont" style:family="text">
      <style:text-properties fo:color="#000000"/>
    </style:style>
    <style:style style:name="T281" style:parent-style-name="DefaultParagraphFont" style:family="text">
      <style:text-properties style:font-name-asian="Calibri"/>
    </style:style>
    <style:style style:name="T282" style:parent-style-name="DefaultParagraphFont" style:family="text">
      <style:text-properties fo:color="#000000"/>
    </style:style>
    <style:style style:name="T283" style:parent-style-name="DefaultParagraphFont" style:family="text">
      <style:text-properties style:font-name-asian="Calibri" fo:language="en" fo:country="US"/>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Pasiūlymai2" style:family="paragraph">
      <style:paragraph-properties fo:text-indent="0.1576in"/>
      <style:text-properties fo:font-size="12pt" style:font-size-asian="12pt" style:font-size-complex="12pt" fo:language="en" fo:country="U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576in"/>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fo:language="en" fo:country="US"/>
    </style:style>
    <style:style style:name="T303" style:parent-style-name="DefaultParagraphFont" style:family="text">
      <style:text-properties style:text-position="super 66.6%" fo:font-size="12pt" style:font-size-asian="12pt" style:font-size-complex="12pt" fo:language="en" fo:country="US"/>
    </style:style>
    <style:style style:name="T304" style:parent-style-name="DefaultParagraphFont" style:family="text">
      <style:text-properties fo:font-size="12pt" style:font-size-asian="12pt" style:font-size-complex="12pt" fo:language="en" fo:country="US"/>
    </style:style>
    <style:style style:name="T305" style:parent-style-name="DefaultParagraphFont" style:family="text">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indent="0.1576in"/>
      <style:text-properties fo:font-size="12pt" style:font-size-asian="12pt" style:font-size-complex="12pt"/>
    </style:style>
    <style:style style:name="P310" style:parent-style-name="Normal" style:family="paragraph">
      <style:paragraph-properties fo:text-align="justify"/>
    </style:style>
    <style:style style:name="P311" style:parent-style-name="Normal" style:family="paragraph">
      <style:paragraph-properties fo:keep-with-next="always" fo:text-align="justify" fo:text-indent="0.5in"/>
      <style:text-properties fo:font-weight="bold" style:font-weight-asian="bold" style:font-weight-complex="bold"/>
    </style:style>
    <style:style style:name="P312" style:parent-style-name="Normal" style:family="paragraph">
      <style:paragraph-properties fo:text-align="justify"/>
    </style:style>
    <style:style style:name="TableColumn314" style:family="table-column">
      <style:table-column-properties style:column-width="0.3937in" style:use-optimal-column-width="false"/>
    </style:style>
    <style:style style:name="TableColumn315" style:family="table-column">
      <style:table-column-properties style:column-width="1.5861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3.9229in" style:use-optimal-column-width="false"/>
    </style:style>
    <style:style style:name="TableColumn320" style:family="table-column">
      <style:table-column-properties style:column-width="1.0826in" style:use-optimal-column-width="false"/>
    </style:style>
    <style:style style:name="TableColumn321" style:family="table-column">
      <style:table-column-properties style:column-width="2.0708in" style:use-optimal-column-width="false"/>
    </style:style>
    <style:style style:name="Table313" style:family="table">
      <style:table-properties style:width="10.5333in" fo:margin-left="0in" table:align="center"/>
    </style:style>
    <style:style style:name="TableRow322" style:family="table-row">
      <style:table-row-properties style:min-row-height="0.327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Row339" style:family="table-row">
      <style:table-row-properties style:min-row-height="0.348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text-properties fo:font-size="12pt" style:font-size-asian="12pt" style:font-size-complex="12pt"/>
    </style:style>
    <style:style style:name="P351" style:parent-style-name="Pasiūlymai3" style:family="paragraph">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3"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indent="0.1215in"/>
      <style:text-properties fo:font-size="12pt" style:font-size-asian="12pt" style:font-size-complex="12pt"/>
    </style:style>
    <style:style style:name="P360" style:parent-style-name="Pasiūlymai3" style:family="paragraph">
      <style:paragraph-properties fo:text-indent="0.1215in"/>
      <style:text-properties fo:font-size="12pt" style:font-size-asian="12pt" style:font-size-complex="12pt"/>
    </style:style>
    <style:style style:name="P361" style:parent-style-name="Pasiūlymai3" style:family="paragraph">
      <style:paragraph-properties fo:text-indent="0.1215in"/>
      <style:text-properties fo:font-size="12pt" style:font-size-asian="12pt" style:font-size-complex="12pt"/>
    </style:style>
    <style:style style:name="P362" style:parent-style-name="Pasiūlymai3" style:family="paragraph">
      <style:paragraph-properties fo:text-align="center" fo:text-indent="0.1215in"/>
    </style:style>
    <style:style style:name="T363"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365" style:parent-style-name="Pasiūlymai3" style:family="paragraph">
      <style:paragraph-properties fo:text-indent="0.1215in"/>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center"/>
      <style:text-properties fo:font-size="12pt" style:font-size-asian="12pt" style:font-size-complex="12pt"/>
    </style:style>
    <style:style style:name="P368" style:parent-style-name="Pasiūlymai3"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indent="0.1576in"/>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align="center"/>
      <style:text-properties fo:font-size="12pt" style:font-size-asian="12pt" style:font-size-complex="12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text-properties fo:font-size="12pt" style:font-size-asian="12pt" style:font-size-complex="12pt"/>
    </style:style>
    <style:style style:name="P376" style:parent-style-name="Pasiūlymai3" style:family="paragraph">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3"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BodyA"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385" style:parent-style-name="None" style:family="text">
      <style:text-properties style:font-name-complex="Times New Roman" fo:font-style="italic" style:font-style-asian="italic" style:text-underline-type="single" style:text-underline-style="solid" style:text-underline-width="auto" style:text-underline-mode="continuous" fo:language="en" fo:country="US"/>
    </style:style>
    <style:style style:name="T386" style:parent-style-name="None" style:family="text">
      <style:text-properties style:font-name-complex="Times New Roman" fo:font-style="italic" style:font-style-asian="italic" style:text-underline-type="single" style:text-underline-style="solid" style:text-underline-width="auto" style:text-underline-mode="continuous" fo:language="en" fo:country="US"/>
    </style:style>
    <style:style style:name="P387"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388" style:parent-style-name="None" style:family="text">
      <style:text-properties style:font-name-complex="Times New Roman" fo:language="en" fo:country="US"/>
    </style:style>
    <style:style style:name="T389" style:parent-style-name="None" style:family="text">
      <style:text-properties style:font-name-complex="Times New Roman" fo:language="it" fo:country="IT"/>
    </style:style>
    <style:style style:name="T390" style:parent-style-name="None" style:family="text">
      <style:text-properties style:font-name-complex="Times New Roman"/>
    </style:style>
    <style:style style:name="T391" style:parent-style-name="None" style:family="text">
      <style:text-properties style:font-name-complex="Times New Roman" style:text-underline-type="single" style:text-underline-style="solid" style:text-underline-width="auto" style:text-underline-mode="continuous" style:rfc-language-tag="es-ES_tradnl" fo:language="es"/>
    </style:style>
    <style:style style:name="T392" style:parent-style-name="None" style:family="text">
      <style:text-properties style:font-name-complex="Times New Roman" style:text-underline-type="single" style:text-underline-style="solid" style:text-underline-width="auto" style:text-underline-mode="continuous"/>
    </style:style>
    <style:style style:name="T393" style:parent-style-name="None" style:family="text">
      <style:text-properties style:font-name-complex="Times New Roman" style:text-underline-type="single" style:text-underline-style="solid" style:text-underline-width="auto" style:text-underline-mode="continuous" style:rfc-language-tag="es-ES_tradnl" fo:language="es"/>
    </style:style>
    <style:style style:name="T394" style:parent-style-name="None" style:family="text">
      <style:text-properties style:font-name-complex="Times New Roman" style:text-underline-type="single" style:text-underline-style="solid" style:text-underline-width="auto" style:text-underline-mode="continuous"/>
    </style:style>
    <style:style style:name="T395" style:parent-style-name="None" style:family="text">
      <style:text-properties style:font-name-complex="Times New Roman" style:text-underline-type="single" style:text-underline-style="solid" style:text-underline-width="auto" style:text-underline-mode="continuous" fo:language="de" fo:country="DE"/>
    </style:style>
    <style:style style:name="T396" style:parent-style-name="None" style:family="text">
      <style:text-properties style:font-name-complex="Times New Roman" style:text-underline-type="single" style:text-underline-style="solid" style:text-underline-width="auto" style:text-underline-mode="continuous"/>
    </style:style>
    <style:style style:name="T397" style:parent-style-name="None" style:family="text">
      <style:text-properties style:font-name-complex="Times New Roman" style:text-underline-type="single" style:text-underline-style="solid" style:text-underline-width="auto" style:text-underline-mode="continuous" fo:language="en" fo:country="US"/>
    </style:style>
    <style:style style:name="T398" style:parent-style-name="None" style:family="text">
      <style:text-properties style:font-name-complex="Times New Roman" style:text-underline-type="single" style:text-underline-style="solid" style:text-underline-width="auto" style:text-underline-mode="continuous"/>
    </style:style>
    <style:style style:name="T399" style:parent-style-name="None" style:family="text">
      <style:text-properties style:font-name-complex="Times New Roman"/>
    </style:style>
    <style:style style:name="P400"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401" style:parent-style-name="None" style:family="text">
      <style:text-properties style:font-name-complex="Times New Roman"/>
    </style:style>
    <style:style style:name="T402" style:parent-style-name="None" style:family="text">
      <style:text-properties style:font-name-complex="Times New Roman"/>
    </style:style>
    <style:style style:name="T403" style:parent-style-name="None" style:family="text">
      <style:text-properties style:font-name-complex="Times New Roman" style:rfc-language-tag="es-ES_tradnl" fo:language="es"/>
    </style:style>
    <style:style style:name="T404" style:parent-style-name="None" style:family="text">
      <style:text-properties style:font-name-complex="Times New Roman"/>
    </style:style>
    <style:style style:name="T405" style:parent-style-name="None" style:family="text">
      <style:text-properties style:font-name-complex="Times New Roman" fo:language="it" fo:country="IT"/>
    </style:style>
    <style:style style:name="T406" style:parent-style-name="None" style:family="text">
      <style:text-properties style:font-name-complex="Times New Roman"/>
    </style:style>
    <style:style style:name="P407"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408" style:parent-style-name="None" style:family="text">
      <style:text-properties style:font-name-complex="Times New Roman"/>
    </style:style>
    <style:style style:name="T409" style:parent-style-name="None" style:family="text">
      <style:text-properties style:font-name-complex="Times New Roman"/>
    </style:style>
    <style:style style:name="T410" style:parent-style-name="None" style:family="text">
      <style:text-properties style:font-name-complex="Times New Roman" style:rfc-language-tag="es-ES_tradnl" fo:language="es"/>
    </style:style>
    <style:style style:name="T411" style:parent-style-name="None" style:family="text">
      <style:text-properties style:font-name-complex="Times New Roman"/>
    </style:style>
    <style:style style:name="T412" style:parent-style-name="None" style:family="text">
      <style:text-properties style:font-name-complex="Times New Roman" style:rfc-language-tag="es-ES_tradnl" fo:language="es"/>
    </style:style>
    <style:style style:name="T413" style:parent-style-name="None" style:family="text">
      <style:text-properties style:font-name-complex="Times New Roman"/>
    </style:style>
    <style:style style:name="T414" style:parent-style-name="None" style:family="text">
      <style:text-properties style:font-name-complex="Times New Roman" style:rfc-language-tag="es-ES_tradnl" fo:language="es"/>
    </style:style>
    <style:style style:name="T415" style:parent-style-name="None" style:family="text">
      <style:text-properties style:font-name-complex="Times New Roman"/>
    </style:style>
    <style:style style:name="T416" style:parent-style-name="None" style:family="text">
      <style:text-properties style:font-name-complex="Times New Roman" fo:language="it" fo:country="IT"/>
    </style:style>
    <style:style style:name="T417" style:parent-style-name="None" style:family="text">
      <style:text-properties style:font-name-complex="Times New Roman"/>
    </style:style>
    <style:style style:name="P418"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419" style:parent-style-name="None" style:family="text">
      <style:text-properties style:font-name-complex="Times New Roman"/>
    </style:style>
    <style:style style:name="T420" style:parent-style-name="None" style:family="text">
      <style:text-properties style:font-name-complex="Times New Roman"/>
    </style:style>
    <style:style style:name="T421" style:parent-style-name="None" style:family="text">
      <style:text-properties style:font-name-complex="Times New Roman" fo:language="it" fo:country="IT"/>
    </style:style>
    <style:style style:name="T422" style:parent-style-name="None" style:family="text">
      <style:text-properties style:font-name-complex="Times New Roman"/>
    </style:style>
    <style:style style:name="T423" style:parent-style-name="None" style:family="text">
      <style:text-properties style:font-name-complex="Times New Roman" fo:font-style="italic" style:font-style-asian="italic" style:font-style-complex="italic"/>
    </style:style>
    <style:style style:name="T424" style:parent-style-name="None" style:family="text">
      <style:text-properties style:font-name-complex="Times New Roman"/>
    </style:style>
    <style:style style:name="T425" style:parent-style-name="None" style:family="text">
      <style:text-properties style:font-name-complex="Times New Roman" fo:language="it" fo:country="IT"/>
    </style:style>
    <style:style style:name="T426" style:parent-style-name="None" style:family="text">
      <style:text-properties style:font-name-complex="Times New Roman"/>
    </style:style>
    <style:style style:name="T427" style:parent-style-name="None" style:family="text">
      <style:text-properties style:font-name-complex="Times New Roman" style:rfc-language-tag="es-ES_tradnl" fo:language="es"/>
    </style:style>
    <style:style style:name="T428" style:parent-style-name="None" style:family="text">
      <style:text-properties style:font-name-complex="Times New Roman"/>
    </style:style>
    <style:style style:name="T429" style:parent-style-name="None" style:family="text">
      <style:text-properties style:font-name-complex="Times New Roman" fo:language="fr" fo:country="FR"/>
    </style:style>
    <style:style style:name="T430" style:parent-style-name="None" style:family="text">
      <style:text-properties style:font-name-complex="Times New Roman"/>
    </style:style>
    <style:style style:name="T431" style:parent-style-name="None" style:family="text">
      <style:text-properties style:font-name-complex="Times New Roman" fo:language="it" fo:country="IT"/>
    </style:style>
    <style:style style:name="T432" style:parent-style-name="None" style:family="text">
      <style:text-properties style:font-name-complex="Times New Roman"/>
    </style:style>
    <style:style style:name="P433"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434"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complex="Times New Roman" fo:font-style="italic" style:font-style-asian="italic" style:text-underline-type="single" style:text-underline-style="solid" style:text-underline-width="auto" style:text-underline-mode="continuous" fo:language="lt" fo:country="L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text-properties fo:font-size="12pt" style:font-size-asian="12pt" style:font-size-complex="12pt"/>
    </style:style>
    <style:style style:name="P437" style:parent-style-name="Pasiūlymai3" style:family="paragraph">
      <style:paragraph-properties fo:text-align="center"/>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3" style:family="paragraph">
      <style:paragraph-properties fo:text-indent="0.5in"/>
    </style:style>
    <style:style style:name="P440" style:parent-style-name="Pasiūlymai3" style:family="paragraph">
      <style:paragraph-properties fo:text-indent="0.5in"/>
    </style:style>
    <style:style style:name="T441" style:parent-style-name="DefaultParagraphFont" style:family="text">
      <style:text-properties style:font-weight-complex="normal"/>
    </style:style>
    <style:style style:name="T442" style:parent-style-name="DefaultParagraphFont" style:family="text">
      <style:text-properties fo:font-weight="bold" style:font-weight-asian="bold"/>
    </style:style>
    <style:style style:name="T443" style:parent-style-name="DefaultParagraphFont" style:family="text">
      <style:text-properties style:font-weight-complex="normal"/>
    </style:style>
    <style:style style:name="T444" style:parent-style-name="DefaultParagraphFont" style:family="text">
      <style:text-properties style:font-style-complex="italic"/>
    </style:style>
    <style:style style:name="T445" style:parent-style-name="DefaultParagraphFont" style:family="text">
      <style:text-properties fo:font-weight="bold" style:font-weight-asian="bold"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weight="bold" style:font-weight-asian="bold" style:font-style-complex="italic"/>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text-properties fo:font-size="12pt" style:font-size-asian="12pt"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3" style:family="paragraph">
      <style:text-properties fo:font-size="12pt" style:font-size-asian="12pt" style:font-size-complex="12pt"/>
    </style:style>
    <style:style style:name="P453" style:parent-style-name="Pasiūlymai3" style:family="paragraph">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462" style:parent-style-name="None" style:family="text">
      <style:text-properties style:font-name-complex="Times New Roman"/>
    </style:style>
    <style:style style:name="T463" style:parent-style-name="None" style:family="text">
      <style:text-properties style:font-name-complex="Times New Roman" fo:font-style="italic" style:font-style-asian="italic" style:font-style-complex="italic"/>
    </style:style>
    <style:style style:name="T464" style:parent-style-name="None" style:family="text">
      <style:text-properties style:font-name-complex="Times New Roman"/>
    </style:style>
    <style:style style:name="T465" style:parent-style-name="None" style:family="text">
      <style:text-properties style:font-name-complex="Times New Roman" fo:language="en" fo:country="US"/>
    </style:style>
    <style:style style:name="T466" style:parent-style-name="None" style:family="text">
      <style:text-properties style:font-name-complex="Times New Roman"/>
    </style:style>
    <style:style style:name="T467" style:parent-style-name="None" style:family="text">
      <style:text-properties style:font-name-complex="Times New Roman" fo:language="nl" fo:country="NL"/>
    </style:style>
    <style:style style:name="T468" style:parent-style-name="None" style:family="text">
      <style:text-properties style:font-name-complex="Times New Roman"/>
    </style:style>
    <style:style style:name="T469" style:parent-style-name="None" style:family="text">
      <style:text-properties style:font-name-complex="Times New Roman" style:rfc-language-tag="es-ES_tradnl" fo:language="es"/>
    </style:style>
    <style:style style:name="T470" style:parent-style-name="None" style:family="text">
      <style:text-properties style:font-name-complex="Times New Roman"/>
    </style:style>
    <style:style style:name="T471" style:parent-style-name="None" style:family="text">
      <style:text-properties style:font-name-complex="Times New Roman" fo:language="fr" fo:country="FR"/>
    </style:style>
    <style:style style:name="T472" style:parent-style-name="None" style:family="text">
      <style:text-properties style:font-name-complex="Times New Roman"/>
    </style:style>
    <style:style style:name="P473"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474" style:parent-style-name="None" style:family="text">
      <style:text-properties style:font-name-complex="Times New Roman" style:rfc-language-tag="es-ES_tradnl" fo:language="es"/>
    </style:style>
    <style:style style:name="T475" style:parent-style-name="None" style:family="text">
      <style:text-properties style:font-name-complex="Times New Roman"/>
    </style:style>
    <style:style style:name="T476" style:parent-style-name="None" style:family="text">
      <style:text-properties style:font-name-complex="Times New Roman" fo:language="en" fo:country="US"/>
    </style:style>
    <style:style style:name="T477" style:parent-style-name="None" style:family="text">
      <style:text-properties style:font-name-complex="Times New Roman"/>
    </style:style>
    <style:style style:name="T478" style:parent-style-name="None" style:family="text">
      <style:text-properties style:font-name-complex="Times New Roman" fo:font-style="italic" style:font-style-asian="italic" style:font-style-complex="italic"/>
    </style:style>
    <style:style style:name="T479" style:parent-style-name="None" style:family="text">
      <style:text-properties style:font-name-complex="Times New Roman" fo:font-style="italic" style:font-style-asian="italic" style:font-style-complex="italic" fo:language="it" fo:country="IT"/>
    </style:style>
    <style:style style:name="T480" style:parent-style-name="None" style:family="text">
      <style:text-properties style:font-name-complex="Times New Roman" fo:font-style="italic" style:font-style-asian="italic" style:font-style-complex="italic"/>
    </style:style>
    <style:style style:name="T481" style:parent-style-name="None" style:family="text">
      <style:text-properties style:font-name-complex="Times New Roman"/>
    </style:style>
    <style:style style:name="T482" style:parent-style-name="None" style:family="text">
      <style:text-properties style:font-name-complex="Times New Roman" style:rfc-language-tag="es-ES_tradnl" fo:language="es"/>
    </style:style>
    <style:style style:name="T483" style:parent-style-name="None" style:family="text">
      <style:text-properties style:font-name-complex="Times New Roman"/>
    </style:style>
    <style:style style:name="T484" style:parent-style-name="None" style:family="text">
      <style:text-properties style:font-name-complex="Times New Roman" fo:language="it" fo:country="IT"/>
    </style:style>
    <style:style style:name="T485" style:parent-style-name="None" style:family="text">
      <style:text-properties style:font-name-complex="Times New Roman"/>
    </style:style>
    <style:style style:name="T486" style:parent-style-name="None" style:family="text">
      <style:text-properties style:font-name-complex="Times New Roman" fo:language="nl" fo:country="NL"/>
    </style:style>
    <style:style style:name="T487" style:parent-style-name="None" style:family="text">
      <style:text-properties style:font-name-complex="Times New Roman"/>
    </style:style>
    <style:style style:name="T488" style:parent-style-name="None" style:family="text">
      <style:text-properties style:font-name-complex="Times New Roman" fo:language="zh" fo:country="TW" style:language-asian="zh" style:country-asian="TW"/>
    </style:style>
    <style:style style:name="T489" style:parent-style-name="None" style:family="text">
      <style:text-properties style:font-name-complex="Times New Roman"/>
    </style:style>
    <style:style style:name="T490" style:parent-style-name="None" style:family="text">
      <style:text-properties style:font-name-complex="Times New Roman" fo:language="de" fo:country="DE"/>
    </style:style>
    <style:style style:name="T491" style:parent-style-name="None" style:family="text">
      <style:text-properties style:font-name-complex="Times New Roman"/>
    </style:style>
    <style:style style:name="T492" style:parent-style-name="None" style:family="text">
      <style:text-properties style:font-name-complex="Times New Roman" style:text-position="super 66.6%"/>
    </style:style>
    <style:style style:name="T493" style:parent-style-name="None" style:family="text">
      <style:text-properties style:font-name-complex="Times New Roman" fo:language="fr" fo:country="FR"/>
    </style:style>
    <style:style style:name="T494" style:parent-style-name="None" style:family="text">
      <style:text-properties style:font-name-complex="Times New Roman"/>
    </style:style>
    <style:style style:name="T495" style:parent-style-name="None" style:family="text">
      <style:text-properties style:font-name-complex="Times New Roman" fo:language="it" fo:country="IT"/>
    </style:style>
    <style:style style:name="T496" style:parent-style-name="None" style:family="text">
      <style:text-properties style:font-name-complex="Times New Roman"/>
    </style:style>
    <style:style style:name="T497" style:parent-style-name="None" style:family="text">
      <style:text-properties style:font-name-complex="Times New Roman" fo:language="en" fo:country="US"/>
    </style:style>
    <style:style style:name="T498" style:parent-style-name="None" style:family="text">
      <style:text-properties style:font-name-complex="Times New Roman"/>
    </style:style>
    <style:style style:name="T499" style:parent-style-name="None" style:family="text">
      <style:text-properties style:font-name-complex="Times New Roman" fo:language="it" fo:country="IT"/>
    </style:style>
    <style:style style:name="T500" style:parent-style-name="None" style:family="text">
      <style:text-properties style:font-name-complex="Times New Roman"/>
    </style:style>
    <style:style style:name="T501" style:parent-style-name="None" style:family="text">
      <style:text-properties style:font-name-complex="Times New Roman" fo:language="de" fo:country="DE"/>
    </style:style>
    <style:style style:name="T502" style:parent-style-name="None" style:family="text">
      <style:text-properties style:font-name-complex="Times New Roman"/>
    </style:style>
    <style:style style:name="T503" style:parent-style-name="None" style:family="text">
      <style:text-properties style:font-name-complex="Times New Roman" style:text-position="super 66.6%" fo:language="ru" fo:country="RU"/>
    </style:style>
    <style:style style:name="T504" style:parent-style-name="None" style:family="text">
      <style:text-properties style:font-name-complex="Times New Roman" fo:language="fr" fo:country="FR"/>
    </style:style>
    <style:style style:name="T505" style:parent-style-name="None" style:family="text">
      <style:text-properties style:font-name-complex="Times New Roman"/>
    </style:style>
    <style:style style:name="T506" style:parent-style-name="None" style:family="text">
      <style:text-properties style:font-name-complex="Times New Roman" style:rfc-language-tag="es-ES_tradnl" fo:language="es"/>
    </style:style>
    <style:style style:name="T507" style:parent-style-name="None" style:family="text">
      <style:text-properties style:font-name-complex="Times New Roman"/>
    </style:style>
    <style:style style:name="T508" style:parent-style-name="None" style:family="text">
      <style:text-properties style:font-name-complex="Times New Roman" fo:language="it" fo:country="IT"/>
    </style:style>
    <style:style style:name="T509" style:parent-style-name="None" style:family="text">
      <style:text-properties style:font-name-complex="Times New Roman"/>
    </style:style>
    <style:style style:name="P510"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11" style:parent-style-name="None" style:family="text">
      <style:text-properties style:font-name-complex="Times New Roman"/>
    </style:style>
    <style:style style:name="P512"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13" style:parent-style-name="None" style:family="text">
      <style:text-properties style:font-name-complex="Times New Roman" fo:language="de" fo:country="DE"/>
    </style:style>
    <style:style style:name="T514" style:parent-style-name="None" style:family="text">
      <style:text-properties style:font-name-complex="Times New Roman"/>
    </style:style>
    <style:style style:name="T515" style:parent-style-name="None" style:family="text">
      <style:text-properties style:font-name-complex="Times New Roman" fo:language="fr" fo:country="FR"/>
    </style:style>
    <style:style style:name="T516" style:parent-style-name="None" style:family="text">
      <style:text-properties style:font-name-complex="Times New Roman"/>
    </style:style>
    <style:style style:name="T517" style:parent-style-name="None" style:family="text">
      <style:text-properties style:font-name-complex="Times New Roman" fo:language="it" fo:country="IT"/>
    </style:style>
    <style:style style:name="T518" style:parent-style-name="None" style:family="text">
      <style:text-properties style:font-name-complex="Times New Roman"/>
    </style:style>
    <style:style style:name="T519" style:parent-style-name="None" style:family="text">
      <style:text-properties style:font-name-complex="Times New Roman" style:rfc-language-tag="es-ES_tradnl" fo:language="es"/>
    </style:style>
    <style:style style:name="T520" style:parent-style-name="None" style:family="text">
      <style:text-properties style:font-name-complex="Times New Roman"/>
    </style:style>
    <style:style style:name="P521"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22" style:parent-style-name="None" style:family="text">
      <style:text-properties style:font-name-complex="Times New Roman"/>
    </style:style>
    <style:style style:name="T523" style:parent-style-name="None" style:family="text">
      <style:text-properties style:font-name-complex="Times New Roman" style:text-underline-type="single" style:text-underline-style="solid" style:text-underline-width="auto" style:text-underline-mode="continuous"/>
    </style:style>
    <style:style style:name="T524" style:parent-style-name="None" style:family="text">
      <style:text-properties style:font-name-complex="Times New Roman" style:text-underline-type="single" style:text-underline-style="solid" style:text-underline-width="auto" style:text-underline-mode="continuous" fo:language="nl" fo:country="NL"/>
    </style:style>
    <style:style style:name="T525" style:parent-style-name="None" style:family="text">
      <style:text-properties style:font-name-complex="Times New Roman" style:text-underline-type="single" style:text-underline-style="solid" style:text-underline-width="auto" style:text-underline-mode="continuous"/>
    </style:style>
    <style:style style:name="T526" style:parent-style-name="None" style:family="text">
      <style:text-properties style:font-name-complex="Times New Roman" style:text-underline-type="single" style:text-underline-style="solid" style:text-underline-width="auto" style:text-underline-mode="continuous" fo:language="da" fo:country="DK"/>
    </style:style>
    <style:style style:name="T527" style:parent-style-name="None" style:family="text">
      <style:text-properties style:font-name-complex="Times New Roman" style:text-underline-type="single" style:text-underline-style="solid" style:text-underline-width="auto" style:text-underline-mode="continuous"/>
    </style:style>
    <style:style style:name="T528" style:parent-style-name="None" style:family="text">
      <style:text-properties style:font-name-complex="Times New Roman"/>
    </style:style>
    <style:style style:name="P529"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30" style:parent-style-name="None" style:family="text">
      <style:text-properties style:font-name-complex="Times New Roman" fo:language="en" fo:country="US"/>
    </style:style>
    <style:style style:name="T531" style:parent-style-name="None" style:family="text">
      <style:text-properties style:font-name-complex="Times New Roman"/>
    </style:style>
    <style:style style:name="T532" style:parent-style-name="None" style:family="text">
      <style:text-properties style:font-name-complex="Times New Roman" fo:language="it" fo:country="IT"/>
    </style:style>
    <style:style style:name="T533" style:parent-style-name="None" style:family="text">
      <style:text-properties style:font-name-complex="Times New Roman"/>
    </style:style>
    <style:style style:name="T534" style:parent-style-name="None" style:family="text">
      <style:text-properties style:font-name-complex="Times New Roman" style:rfc-language-tag="es-ES_tradnl" fo:language="es"/>
    </style:style>
    <style:style style:name="T535" style:parent-style-name="None" style:family="text">
      <style:text-properties style:font-name-complex="Times New Roman"/>
    </style:style>
    <style:style style:name="T536" style:parent-style-name="None" style:family="text">
      <style:text-properties style:font-name-complex="Times New Roman" style:rfc-language-tag="es-ES_tradnl" fo:language="es"/>
    </style:style>
    <style:style style:name="T537" style:parent-style-name="None" style:family="text">
      <style:text-properties style:font-name-complex="Times New Roman"/>
    </style:style>
    <style:style style:name="T538" style:parent-style-name="None" style:family="text">
      <style:text-properties style:font-name-complex="Times New Roman" fo:language="en" fo:country="US"/>
    </style:style>
    <style:style style:name="T539" style:parent-style-name="None" style:family="text">
      <style:text-properties style:font-name-complex="Times New Roman"/>
    </style:style>
    <style:style style:name="T540" style:parent-style-name="None" style:family="text">
      <style:text-properties style:font-name-complex="Times New Roman" fo:language="it" fo:country="IT"/>
    </style:style>
    <style:style style:name="T541" style:parent-style-name="None" style:family="text">
      <style:text-properties style:font-name-complex="Times New Roman"/>
    </style:style>
    <style:style style:name="T542" style:parent-style-name="None" style:family="text">
      <style:text-properties style:font-name-complex="Times New Roman" fo:language="de" fo:country="DE"/>
    </style:style>
    <style:style style:name="T543" style:parent-style-name="None" style:family="text">
      <style:text-properties style:font-name-complex="Times New Roman"/>
    </style:style>
    <style:style style:name="T544" style:parent-style-name="None" style:family="text">
      <style:text-properties style:font-name-complex="Times New Roman" style:rfc-language-tag="es-ES_tradnl" fo:language="es"/>
    </style:style>
    <style:style style:name="T545" style:parent-style-name="None" style:family="text">
      <style:text-properties style:font-name-complex="Times New Roman"/>
    </style:style>
    <style:style style:name="T546" style:parent-style-name="None" style:family="text">
      <style:text-properties style:font-name-complex="Times New Roman" fo:language="da" fo:country="DK"/>
    </style:style>
    <style:style style:name="T547" style:parent-style-name="None" style:family="text">
      <style:text-properties style:font-name-complex="Times New Roman"/>
    </style:style>
    <style:style style:name="T548" style:parent-style-name="NoneA" style:family="text">
      <style:text-properties style:font-name-complex="Times New Roman"/>
    </style:style>
    <style:style style:name="T549" style:parent-style-name="None" style:family="text">
      <style:text-properties style:font-name-complex="Times New Roman" fo:language="nl" fo:country="NL"/>
    </style:style>
    <style:style style:name="T550" style:parent-style-name="None" style:family="text">
      <style:text-properties style:font-name-complex="Times New Roman"/>
    </style:style>
    <style:style style:name="P551"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52" style:parent-style-name="None" style:family="text">
      <style:text-properties style:font-name-complex="Times New Roman"/>
    </style:style>
    <style:style style:name="T553" style:parent-style-name="None" style:family="text">
      <style:text-properties style:font-name-complex="Times New Roman" style:rfc-language-tag="es-ES_tradnl" fo:language="es"/>
    </style:style>
    <style:style style:name="T554" style:parent-style-name="None" style:family="text">
      <style:text-properties style:font-name-complex="Times New Roman"/>
    </style:style>
    <style:style style:name="T555" style:parent-style-name="None" style:family="text">
      <style:text-properties style:font-name-complex="Times New Roman" fo:font-weight="bold" style:font-weight-asian="bold" style:font-weight-complex="bold" fo:language="fr" fo:country="FR"/>
    </style:style>
    <style:style style:name="T556" style:parent-style-name="None" style:family="text">
      <style:text-properties style:font-name-complex="Times New Roman" fo:font-weight="bold" style:font-weight-asian="bold" style:font-weight-complex="bold"/>
    </style:style>
    <style:style style:name="T557" style:parent-style-name="None" style:family="text">
      <style:text-properties style:font-name-complex="Times New Roman" fo:font-weight="bold" style:font-weight-asian="bold" style:font-weight-complex="bold" fo:language="it" fo:country="IT"/>
    </style:style>
    <style:style style:name="T558" style:parent-style-name="None" style:family="text">
      <style:text-properties style:font-name-complex="Times New Roman" fo:font-weight="bold" style:font-weight-asian="bold" style:font-weight-complex="bold"/>
    </style:style>
    <style:style style:name="T559" style:parent-style-name="None" style:family="text">
      <style:text-properties style:font-name-complex="Times New Roman"/>
    </style:style>
    <style:style style:name="P560"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561"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62" style:parent-style-name="None" style:family="text">
      <style:text-properties style:font-name-complex="Times New Roman" fo:font-style="italic" style:font-style-asian="italic" style:text-underline-type="single" style:text-underline-style="solid" style:text-underline-width="auto" style:text-underline-mode="continuous"/>
    </style:style>
    <style:style style:name="T563" style:parent-style-name="None" style:family="text">
      <style:text-properties style:font-name-complex="Times New Roman" fo:font-style="italic" style:font-style-asian="italic" style:text-underline-type="single" style:text-underline-style="solid" style:text-underline-width="auto" style:text-underline-mode="continuous" fo:language="lt" fo:country="LT"/>
    </style:style>
    <style:style style:name="P564" style:parent-style-name="BodyA"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3" style:family="paragraph">
      <style:paragraph-properties fo:text-align="center"/>
      <style:text-properties fo:font-size="12pt" style:font-size-asian="12pt" style:font-size-complex="12pt"/>
    </style:style>
    <style:style style:name="P567" style:parent-style-name="Pasiūlymai3" style:family="paragraph">
      <style:paragraph-properties fo:text-align="center"/>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3" style:family="paragraph">
      <style:text-properties fo:color="#000000"/>
    </style:style>
    <style:style style:name="T570" style:parent-style-name="DefaultParagraphFont" style:family="text">
      <style:text-properties fo:color="#000000"/>
    </style:style>
    <style:style style:name="T571" style:parent-style-name="None" style:family="text">
      <style:text-properties fo:language="en" fo:country="US"/>
    </style:style>
    <style:style style:name="P572" style:parent-style-name="ListParagraph" style:family="paragraph">
      <style:paragraph-properties fo:text-align="justify" fo:margin-left="0.0194in" fo:text-indent="0.0194in">
        <style:tab-stops/>
      </style:paragraph-properties>
    </style:style>
    <style:style style:name="T573" style:parent-style-name="DefaultParagraphFont" style:family="text">
      <style:text-properties fo:font-weight="bold" style:font-weight-asian="bold" style:font-style-complex="italic" fo:text-transform="none" fo:font-size="11pt" style:font-size-asian="11pt" style:font-size-complex="11pt"/>
    </style:style>
    <style:style style:name="T574" style:parent-style-name="cf01" style:family="text">
      <style:text-properties style:font-name="Times New Roman" style:font-name-complex="Times New Roman" fo:text-transform="none" fo:font-size="11pt" style:font-size-asian="11pt" style:font-size-complex="11pt"/>
    </style:style>
    <style:style style:name="T575" style:parent-style-name="DefaultParagraphFont" style:family="text">
      <style:text-properties fo:text-transform="none" fo:font-size="11pt" style:font-size-asian="11pt" style:font-size-complex="11pt"/>
    </style:style>
    <style:style style:name="T576" style:parent-style-name="DefaultParagraphFont" style:family="text">
      <style:text-properties fo:text-transform="none" fo:font-size="11pt" style:font-size-asian="11pt" style:font-size-complex="11pt"/>
    </style:style>
    <style:style style:name="T577" style:parent-style-name="DefaultParagraphFont" style:family="text">
      <style:text-properties fo:text-transform="none" fo:font-size="11pt" style:font-size-asian="11pt" style:font-size-complex="11pt"/>
    </style:style>
    <style:style style:name="P578" style:parent-style-name="ListParagraph" style:family="paragraph">
      <style:paragraph-properties fo:text-align="justify" fo:margin-left="0.0194in" fo:text-indent="0.0194in">
        <style:tab-stops/>
      </style:paragraph-properties>
    </style:style>
    <style:style style:name="T579" style:parent-style-name="DefaultParagraphFont" style:family="text">
      <style:text-properties fo:text-transform="none" fo:font-size="11pt" style:font-size-asian="11pt" style:font-size-complex="11pt"/>
    </style:style>
    <style:style style:name="P580" style:parent-style-name="ListParagraph" style:family="paragraph">
      <style:paragraph-properties fo:text-align="justify" fo:margin-left="0.0194in" fo:text-indent="0.0194in">
        <style:tab-stops/>
      </style:paragraph-properties>
    </style:style>
    <style:style style:name="T581" style:parent-style-name="DefaultParagraphFont" style:family="text">
      <style:text-properties fo:text-transform="none" fo:font-size="11pt" style:font-size-asian="11pt" style:font-size-complex="11pt"/>
    </style:style>
    <style:style style:name="P582" style:parent-style-name="Pasiūlymai3" style:family="paragraph">
      <style:paragraph-properties fo:text-indent="0.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3" style:family="paragraph">
      <style:paragraph-properties fo:text-align="center"/>
      <style:text-properties fo:font-size="12pt" style:font-size-asian="12pt" style:font-size-complex="12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3" style:family="paragraph">
      <style:text-properties fo:font-size="12pt" style:font-size-asian="12pt" style:font-size-complex="12pt"/>
    </style:style>
    <style:style style:name="P588" style:parent-style-name="Pasiūlymai3" style:family="paragraph">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3"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3"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3"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97" style:parent-style-name="None" style:family="text">
      <style:text-properties style:font-name-complex="Times New Roman"/>
    </style:style>
    <style:style style:name="T598" style:parent-style-name="None" style:family="text">
      <style:text-properties style:font-name-complex="Times New Roman" fo:language="de" fo:country="DE"/>
    </style:style>
    <style:style style:name="T599" style:parent-style-name="None" style:family="text">
      <style:text-properties style:font-name-complex="Times New Roman"/>
    </style:style>
    <style:style style:name="T600" style:parent-style-name="None" style:family="text">
      <style:text-properties style:font-name-complex="Times New Roman" style:rfc-language-tag="es-ES_tradnl" fo:language="es"/>
    </style:style>
    <style:style style:name="T601" style:parent-style-name="None" style:family="text">
      <style:text-properties style:font-name-complex="Times New Roman"/>
    </style:style>
    <style:style style:name="T602" style:parent-style-name="None" style:family="text">
      <style:text-properties style:font-name-complex="Times New Roman" fo:language="en" fo:country="US"/>
    </style:style>
    <style:style style:name="T603" style:parent-style-name="None" style:family="text">
      <style:text-properties style:font-name-complex="Times New Roman"/>
    </style:style>
    <style:style style:name="T604" style:parent-style-name="None" style:family="text">
      <style:text-properties style:font-name-complex="Times New Roman" fo:language="it" fo:country="IT"/>
    </style:style>
    <style:style style:name="T605" style:parent-style-name="None" style:family="text">
      <style:text-properties style:font-name-complex="Times New Roman"/>
    </style:style>
    <style:style style:name="T606" style:parent-style-name="None" style:family="text">
      <style:text-properties style:font-name-complex="Times New Roman" fo:language="it" fo:country="IT"/>
    </style:style>
    <style:style style:name="T607" style:parent-style-name="None" style:family="text">
      <style:text-properties style:font-name-complex="Times New Roman"/>
    </style:style>
    <style:style style:name="T608" style:parent-style-name="None" style:family="text">
      <style:text-properties style:font-name-complex="Times New Roman" style:rfc-language-tag="es-ES_tradnl" fo:language="es"/>
    </style:style>
    <style:style style:name="T609" style:parent-style-name="None" style:family="text">
      <style:text-properties style:font-name-complex="Times New Roman"/>
    </style:style>
    <style:style style:name="T610" style:parent-style-name="None" style:family="text">
      <style:text-properties style:font-name-complex="Times New Roman" style:rfc-language-tag="es-ES_tradnl" fo:language="es"/>
    </style:style>
    <style:style style:name="T611" style:parent-style-name="None" style:family="text">
      <style:text-properties style:font-name-complex="Times New Roman"/>
    </style:style>
    <style:style style:name="T612" style:parent-style-name="None" style:family="text">
      <style:text-properties style:font-name-complex="Times New Roman" style:rfc-language-tag="es-ES_tradnl" fo:language="es"/>
    </style:style>
    <style:style style:name="T613" style:parent-style-name="None" style:family="text">
      <style:text-properties style:font-name-complex="Times New Roman"/>
    </style:style>
    <style:style style:name="T614" style:parent-style-name="None" style:family="text">
      <style:text-properties style:font-name-complex="Times New Roman" fo:language="it" fo:country="IT"/>
    </style:style>
    <style:style style:name="T615" style:parent-style-name="None" style:family="text">
      <style:text-properties style:font-name-complex="Times New Roman"/>
    </style:style>
    <style:style style:name="T616" style:parent-style-name="None" style:family="text">
      <style:text-properties style:font-name-complex="Times New Roman" fo:language="it" fo:country="IT"/>
    </style:style>
    <style:style style:name="T617" style:parent-style-name="None" style:family="text">
      <style:text-properties style:font-name-complex="Times New Roman"/>
    </style:style>
    <style:style style:name="P618" style:parent-style-name="BodyA"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19" style:parent-style-name="None" style:family="text">
      <style:text-properties fo:font-style="italic" style:font-style-asian="italic" style:text-underline-type="single" style:text-underline-style="solid" style:text-underline-width="auto" style:text-underline-mode="continuous"/>
    </style:style>
    <style:style style:name="T620" style:parent-style-name="None" style:family="text">
      <style:text-properties fo:font-style="italic" style:font-style-asian="italic" style:text-underline-type="single" style:text-underline-style="solid" style:text-underline-width="auto" style:text-underline-mode="continuous" fo:language="lt" fo:country="L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None" style:family="text">
      <style:text-properties fo:language="pt" fo:country="PT"/>
    </style:style>
    <style:style style:name="T625" style:parent-style-name="None" style:family="text">
      <style:text-properties fo:language="it" fo:country="IT"/>
    </style:style>
    <style:style style:name="T626" style:parent-style-name="None" style:family="text">
      <style:text-properties fo:language="it" fo:country="IT"/>
    </style:style>
    <style:style style:name="T627" style:parent-style-name="None" style:family="text">
      <style:text-properties fo:language="it" fo:country="IT"/>
    </style:style>
    <style:style style:name="T628" style:parent-style-name="None" style:family="text">
      <style:text-properties fo:language="it" fo:country="IT"/>
    </style:style>
    <style:style style:name="P629" style:parent-style-name="Pasiūlymai3" style:family="paragraph">
      <style:paragraph-properties fo:text-indent="0.5in"/>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text-properties fo:font-size="12pt" style:font-size-asian="12pt" style:font-size-complex="12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text-properties fo:font-size="12pt" style:font-size-asian="12pt" style:font-size-complex="12pt"/>
    </style:style>
    <style:style style:name="P635" style:parent-style-name="Pasiūlymai3" style:family="paragraph">
      <style:text-properties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3"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3"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3"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BodyA" style:family="paragraph">
      <style:paragraph-properties fo:text-align="center" fo:margin-left="0in"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44" style:parent-style-name="None" style:family="text">
      <style:text-properties style:font-name-complex="Times New Roman" fo:font-weight="bold" style:font-weight-asian="bold" style:font-weight-complex="bold"/>
    </style:style>
    <style:style style:name="P645"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46" style:parent-style-name="None" style:family="text">
      <style:text-properties style:font-name-complex="Times New Roman" fo:language="fr" fo:country="FR"/>
    </style:style>
    <style:style style:name="T647" style:parent-style-name="None" style:family="text">
      <style:text-properties style:font-name-complex="Times New Roman"/>
    </style:style>
    <style:style style:name="T648" style:parent-style-name="None" style:family="text">
      <style:text-properties style:font-name-complex="Times New Roman" fo:language="it" fo:country="IT"/>
    </style:style>
    <style:style style:name="T649" style:parent-style-name="None" style:family="text">
      <style:text-properties style:font-name-complex="Times New Roman" fo:background-color="#FFFFFF"/>
    </style:style>
    <style:style style:name="T650" style:parent-style-name="None" style:family="text">
      <style:text-properties style:font-name-complex="Times New Roman" fo:background-color="#FFFFFF" fo:language="de" fo:country="DE"/>
    </style:style>
    <style:style style:name="T651" style:parent-style-name="None" style:family="text">
      <style:text-properties style:font-name-complex="Times New Roman" fo:background-color="#FFFFFF"/>
    </style:style>
    <style:style style:name="T652" style:parent-style-name="None" style:family="text">
      <style:text-properties style:font-name-complex="Times New Roman" fo:background-color="#FFFFFF" style:rfc-language-tag="es-ES_tradnl" fo:language="es"/>
    </style:style>
    <style:style style:name="T653" style:parent-style-name="None" style:family="text">
      <style:text-properties style:font-name-complex="Times New Roman" fo:background-color="#FFFFFF"/>
    </style:style>
    <style:style style:name="T654" style:parent-style-name="None" style:family="text">
      <style:text-properties style:font-name-complex="Times New Roman" fo:font-weight="bold" style:font-weight-asian="bold" style:font-weight-complex="bold" fo:background-color="#FFFFFF"/>
    </style:style>
    <style:style style:name="T655" style:parent-style-name="None" style:family="text">
      <style:text-properties style:font-name-complex="Times New Roman" fo:font-weight="bold" style:font-weight-asian="bold" style:font-weight-complex="bold" fo:background-color="#FFFFFF" fo:language="it" fo:country="IT"/>
    </style:style>
    <style:style style:name="T656" style:parent-style-name="None" style:family="text">
      <style:text-properties style:font-name-complex="Times New Roman" fo:font-weight="bold" style:font-weight-asian="bold" style:font-weight-complex="bold" fo:background-color="#FFFFFF"/>
    </style:style>
    <style:style style:name="T657" style:parent-style-name="None" style:family="text">
      <style:text-properties style:font-name-complex="Times New Roman" fo:font-weight="bold" style:font-weight-asian="bold" style:font-weight-complex="bold" fo:background-color="#FFFFFF" fo:language="da" fo:country="DK"/>
    </style:style>
    <style:style style:name="T658" style:parent-style-name="None" style:family="text">
      <style:text-properties style:font-name-complex="Times New Roman" fo:font-weight="bold" style:font-weight-asian="bold" style:font-weight-complex="bold" fo:background-color="#FFFFFF"/>
    </style:style>
    <style:style style:name="T659" style:parent-style-name="None" style:family="text">
      <style:text-properties style:font-name-complex="Times New Roman" fo:font-weight="bold" style:font-weight-asian="bold" style:font-weight-complex="bold" fo:background-color="#FFFFFF" fo:language="it" fo:country="IT"/>
    </style:style>
    <style:style style:name="T660" style:parent-style-name="None" style:family="text">
      <style:text-properties style:font-name-complex="Times New Roman" fo:font-weight="bold" style:font-weight-asian="bold" style:font-weight-complex="bold" fo:background-color="#FFFFFF"/>
    </style:style>
    <style:style style:name="T661" style:parent-style-name="None" style:family="text">
      <style:text-properties style:font-name-complex="Times New Roman" fo:font-weight="bold" style:font-weight-asian="bold" style:font-weight-complex="bold" fo:language="it" fo:country="IT"/>
    </style:style>
    <style:style style:name="T662" style:parent-style-name="None" style:family="text">
      <style:text-properties style:font-name-complex="Times New Roman" fo:font-weight="bold" style:font-weight-asian="bold" style:font-weight-complex="bold" fo:background-color="#FFFFFF" style:rfc-language-tag="es-ES_tradnl" fo:language="es"/>
    </style:style>
    <style:style style:name="T663" style:parent-style-name="None" style:family="text">
      <style:text-properties style:font-name-complex="Times New Roman" fo:font-weight="bold" style:font-weight-asian="bold" style:font-weight-complex="bold" fo:background-color="#FFFFFF"/>
    </style:style>
    <style:style style:name="T664" style:parent-style-name="None" style:family="text">
      <style:text-properties style:font-name-complex="Times New Roman" fo:background-color="#FFFFFF"/>
    </style:style>
    <style:style style:name="P665"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666"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67" style:parent-style-name="None" style:family="text">
      <style:text-properties style:font-name-complex="Times New Roman" fo:font-style="italic" style:font-style-asian="italic" style:text-underline-type="single" style:text-underline-style="solid" style:text-underline-width="auto" style:text-underline-mode="continuous"/>
    </style:style>
    <style:style style:name="T668" style:parent-style-name="None" style:family="text">
      <style:text-properties style:font-name-complex="Times New Roman" fo:font-style="italic" style:font-style-asian="italic" style:text-underline-type="single" style:text-underline-style="solid" style:text-underline-width="auto" style:text-underline-mode="continuous" fo:language="lt" fo:country="LT"/>
    </style:style>
    <style:style style:name="P669" style:parent-style-name="BodyA"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align="center"/>
      <style:text-properties fo:font-size="12pt" style:font-size-asian="12pt" style:font-size-complex="12pt"/>
    </style:style>
    <style:style style:name="P672" style:parent-style-name="Pasiūlymai3" style:family="paragraph">
      <style:paragraph-properties fo:text-align="center"/>
      <style:text-properties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3" style:family="paragraph">
      <style:paragraph-properties fo:text-indent="0.5in"/>
    </style:style>
    <style:style style:name="T675" style:parent-style-name="DefaultParagraphFont" style:family="text">
      <style:text-properties style:font-name-asian="Calibri" style:text-underline-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style:text-properties fo:font-size="12pt" style:font-size-asian="12pt"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3" style:family="paragraph">
      <style:text-properties fo:font-size="12pt" style:font-size-asian="12pt" style:font-size-complex="12pt"/>
    </style:style>
    <style:style style:name="P681" style:parent-style-name="Pasiūlymai3" style:family="paragraph">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3" style:family="paragraph">
      <style:paragraph-properties fo:text-align="center"/>
      <style:text-properties fo:font-weight="bold" style:font-weight-asian="bold"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3"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BodyA" style:family="paragraph">
      <style:paragraph-properties fo:text-align="center" fo:margin-left="0in"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90" style:parent-style-name="None" style:family="text">
      <style:text-properties style:font-name-complex="Times New Roman" fo:font-weight="bold" style:font-weight-asian="bold" style:font-weight-complex="bold"/>
    </style:style>
    <style:style style:name="P691"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92" style:parent-style-name="None" style:family="text">
      <style:text-properties style:font-name-complex="Times New Roman" fo:language="de" fo:country="DE"/>
    </style:style>
    <style:style style:name="T693" style:parent-style-name="None" style:family="text">
      <style:text-properties style:font-name-complex="Times New Roman" style:text-position="super 66.6%"/>
    </style:style>
    <style:style style:name="T694" style:parent-style-name="None" style:family="text">
      <style:text-properties style:font-name-complex="Times New Roman"/>
    </style:style>
    <style:style style:name="T695" style:parent-style-name="None" style:family="text">
      <style:text-properties style:font-name-complex="Times New Roman" style:text-underline-type="single" style:text-underline-style="solid" style:text-underline-width="auto" style:text-underline-mode="continuous" style:rfc-language-tag="es-ES_tradnl" fo:language="es"/>
    </style:style>
    <style:style style:name="T696" style:parent-style-name="None" style:family="text">
      <style:text-properties style:font-name-complex="Times New Roman" style:text-underline-type="single" style:text-underline-style="solid" style:text-underline-width="auto" style:text-underline-mode="continuous"/>
    </style:style>
    <style:style style:name="T697" style:parent-style-name="None" style:family="text">
      <style:text-properties style:font-name-complex="Times New Roman"/>
    </style:style>
    <style:style style:name="T698" style:parent-style-name="None" style:family="text">
      <style:text-properties style:font-name-complex="Times New Roman" fo:language="en" fo:country="US"/>
    </style:style>
    <style:style style:name="T699" style:parent-style-name="None" style:family="text">
      <style:text-properties style:font-name-complex="Times New Roman"/>
    </style:style>
    <style:style style:name="T700" style:parent-style-name="None" style:family="text">
      <style:text-properties style:font-name-complex="Times New Roman" fo:language="fr" fo:country="FR"/>
    </style:style>
    <style:style style:name="T701" style:parent-style-name="None" style:family="text">
      <style:text-properties style:font-name-complex="Times New Roman"/>
    </style:style>
    <style:style style:name="T702" style:parent-style-name="None" style:family="text">
      <style:text-properties style:font-name-complex="Times New Roman" fo:language="it" fo:country="IT"/>
    </style:style>
    <style:style style:name="T703" style:parent-style-name="None" style:family="text">
      <style:text-properties style:font-name-complex="Times New Roman"/>
    </style:style>
    <style:style style:name="T704" style:parent-style-name="None" style:family="text">
      <style:text-properties style:font-name-complex="Times New Roman" fo:font-style="italic" style:font-style-asian="italic" style:font-style-complex="italic"/>
    </style:style>
    <style:style style:name="T705" style:parent-style-name="None" style:family="text">
      <style:text-properties style:font-name-complex="Times New Roman" fo:font-style="italic" style:font-style-asian="italic" style:font-style-complex="italic" fo:language="de" fo:country="DE"/>
    </style:style>
    <style:style style:name="T706" style:parent-style-name="None" style:family="text">
      <style:text-properties style:font-name-complex="Times New Roman"/>
    </style:style>
    <style:style style:name="T707" style:parent-style-name="None" style:family="text">
      <style:text-properties style:font-name-complex="Times New Roman" style:rfc-language-tag="es-ES_tradnl" fo:language="es"/>
    </style:style>
    <style:style style:name="T708" style:parent-style-name="None" style:family="text">
      <style:text-properties style:font-name-complex="Times New Roman"/>
    </style:style>
    <style:style style:name="T709" style:parent-style-name="None" style:family="text">
      <style:text-properties style:font-name-complex="Times New Roman" fo:language="de" fo:country="DE"/>
    </style:style>
    <style:style style:name="T710" style:parent-style-name="None" style:family="text">
      <style:text-properties style:font-name-complex="Times New Roman"/>
    </style:style>
    <style:style style:name="T711" style:parent-style-name="None" style:family="text">
      <style:text-properties style:font-name-complex="Times New Roman" fo:language="nl" fo:country="NL"/>
    </style:style>
    <style:style style:name="T712" style:parent-style-name="None" style:family="text">
      <style:text-properties style:font-name-complex="Times New Roman"/>
    </style:style>
    <style:style style:name="T713" style:parent-style-name="None" style:family="text">
      <style:text-properties style:font-name-complex="Times New Roman" fo:language="de" fo:country="DE"/>
    </style:style>
    <style:style style:name="T714" style:parent-style-name="None" style:family="text">
      <style:text-properties style:font-name-complex="Times New Roman"/>
    </style:style>
    <style:style style:name="P715"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16" style:parent-style-name="None" style:family="text">
      <style:text-properties style:font-name-complex="Times New Roman"/>
    </style:style>
    <style:style style:name="T717" style:parent-style-name="None" style:family="text">
      <style:text-properties style:font-name-complex="Times New Roman" fo:language="fr" fo:country="FR"/>
    </style:style>
    <style:style style:name="T718" style:parent-style-name="None" style:family="text">
      <style:text-properties style:font-name-complex="Times New Roman"/>
    </style:style>
    <style:style style:name="T719" style:parent-style-name="None" style:family="text">
      <style:text-properties style:font-name-complex="Times New Roman" fo:language="nl" fo:country="NL"/>
    </style:style>
    <style:style style:name="T720" style:parent-style-name="None" style:family="text">
      <style:text-properties style:font-name-complex="Times New Roman"/>
    </style:style>
    <style:style style:name="T721" style:parent-style-name="None" style:family="text">
      <style:text-properties style:font-name-complex="Times New Roman" fo:language="de" fo:country="DE"/>
    </style:style>
    <style:style style:name="T722" style:parent-style-name="None" style:family="text">
      <style:text-properties style:font-name-complex="Times New Roman"/>
    </style:style>
    <style:style style:name="T723" style:parent-style-name="None" style:family="text">
      <style:text-properties style:font-name-complex="Times New Roman" style:rfc-language-tag="es-ES_tradnl" fo:language="es"/>
    </style:style>
    <style:style style:name="T724" style:parent-style-name="None" style:family="text">
      <style:text-properties style:font-name-complex="Times New Roman"/>
    </style:style>
    <style:style style:name="T725" style:parent-style-name="None" style:family="text">
      <style:text-properties style:font-name-complex="Times New Roman" fo:language="it" fo:country="IT"/>
    </style:style>
    <style:style style:name="T726" style:parent-style-name="None" style:family="text">
      <style:text-properties style:font-name-complex="Times New Roman"/>
    </style:style>
    <style:style style:name="P727"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28" style:parent-style-name="None" style:family="text">
      <style:text-properties style:font-name-complex="Times New Roman"/>
    </style:style>
    <style:style style:name="T729" style:parent-style-name="None" style:family="text">
      <style:text-properties style:font-name-complex="Times New Roman" fo:language="en" fo:country="US"/>
    </style:style>
    <style:style style:name="T730" style:parent-style-name="None" style:family="text">
      <style:text-properties style:font-name-complex="Times New Roman"/>
    </style:style>
    <style:style style:name="T731" style:parent-style-name="None" style:family="text">
      <style:text-properties style:font-name-complex="Times New Roman" style:rfc-language-tag="es-ES_tradnl" fo:language="es"/>
    </style:style>
    <style:style style:name="T732" style:parent-style-name="None" style:family="text">
      <style:text-properties style:font-name-complex="Times New Roman"/>
    </style:style>
    <style:style style:name="T733" style:parent-style-name="None" style:family="text">
      <style:text-properties style:font-name-complex="Times New Roman" fo:language="de" fo:country="DE"/>
    </style:style>
    <style:style style:name="T734" style:parent-style-name="None" style:family="text">
      <style:text-properties style:font-name-complex="Times New Roman"/>
    </style:style>
    <style:style style:name="T735" style:parent-style-name="DefaultParagraphFont" style:family="text">
      <style:text-properties style:font-name-complex="Times New Roman"/>
    </style:style>
    <style:style style:name="T736" style:parent-style-name="None" style:family="text">
      <style:text-properties style:font-name-complex="Times New Roman"/>
    </style:style>
    <style:style style:name="T737" style:parent-style-name="None" style:family="text">
      <style:text-properties style:font-name-complex="Times New Roman" style:text-position="super 66.6%"/>
    </style:style>
    <style:style style:name="T738" style:parent-style-name="None" style:family="text">
      <style:text-properties style:font-name-complex="Times New Roman"/>
    </style:style>
    <style:style style:name="T739" style:parent-style-name="None" style:family="text">
      <style:text-properties style:font-name-complex="Times New Roman" fo:language="nl" fo:country="NL"/>
    </style:style>
    <style:style style:name="T740" style:parent-style-name="None" style:family="text">
      <style:text-properties style:font-name-complex="Times New Roman"/>
    </style:style>
    <style:style style:name="T741" style:parent-style-name="None" style:family="text">
      <style:text-properties style:font-name-complex="Times New Roman" fo:language="it" fo:country="IT"/>
    </style:style>
    <style:style style:name="T742" style:parent-style-name="None" style:family="text">
      <style:text-properties style:font-name-complex="Times New Roman"/>
    </style:style>
    <style:style style:name="T743" style:parent-style-name="None" style:family="text">
      <style:text-properties style:font-name-complex="Times New Roman" style:rfc-language-tag="es-ES_tradnl" fo:language="es"/>
    </style:style>
    <style:style style:name="T744" style:parent-style-name="None" style:family="text">
      <style:text-properties style:font-name-complex="Times New Roman"/>
    </style:style>
    <style:style style:name="P745"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46" style:parent-style-name="None" style:family="text">
      <style:text-properties style:font-name-complex="Times New Roman"/>
    </style:style>
    <style:style style:name="T747" style:parent-style-name="DefaultParagraphFont" style:family="text">
      <style:text-properties style:font-name-complex="Times New Roman" fo:language="de" fo:country="DE"/>
    </style:style>
    <style:style style:name="T748" style:parent-style-name="DefaultParagraphFont" style:family="text">
      <style:text-properties style:font-name-complex="Times New Roman"/>
    </style:style>
    <style:style style:name="T749" style:parent-style-name="None" style:family="text">
      <style:text-properties style:font-name-complex="Times New Roman"/>
    </style:style>
    <style:style style:name="T750" style:parent-style-name="None" style:family="text">
      <style:text-properties style:font-name-complex="Times New Roman" style:text-position="super 66.6%"/>
    </style:style>
    <style:style style:name="T751" style:parent-style-name="None" style:family="text">
      <style:text-properties style:font-name-complex="Times New Roman"/>
    </style:style>
    <style:style style:name="T752" style:parent-style-name="None" style:family="text">
      <style:text-properties style:font-name-complex="Times New Roman" fo:language="sv" fo:country="SE"/>
    </style:style>
    <style:style style:name="T753" style:parent-style-name="None" style:family="text">
      <style:text-properties style:font-name-complex="Times New Roman"/>
    </style:style>
    <style:style style:name="T754" style:parent-style-name="None" style:family="text">
      <style:text-properties style:font-name-complex="Times New Roman" fo:language="de" fo:country="DE"/>
    </style:style>
    <style:style style:name="T755" style:parent-style-name="None" style:family="text">
      <style:text-properties style:font-name-complex="Times New Roman" style:text-position="super 66.6%"/>
    </style:style>
    <style:style style:name="T756" style:parent-style-name="None" style:family="text">
      <style:text-properties style:font-name-complex="Times New Roman"/>
    </style:style>
    <style:style style:name="T757" style:parent-style-name="None" style:family="text">
      <style:text-properties style:font-name-complex="Times New Roman" fo:language="de" fo:country="DE"/>
    </style:style>
    <style:style style:name="T758" style:parent-style-name="None" style:family="text">
      <style:text-properties style:font-name-complex="Times New Roman" style:text-position="super 66.6%"/>
    </style:style>
    <style:style style:name="T759" style:parent-style-name="None" style:family="text">
      <style:text-properties style:font-name-complex="Times New Roman"/>
    </style:style>
    <style:style style:name="P760"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61" style:parent-style-name="None" style:family="text">
      <style:text-properties style:font-name-complex="Times New Roman"/>
    </style:style>
    <style:style style:name="T762" style:parent-style-name="None" style:family="text">
      <style:text-properties style:font-name-complex="Times New Roman" fo:language="de" fo:country="DE"/>
    </style:style>
    <style:style style:name="T763" style:parent-style-name="None" style:family="text">
      <style:text-properties style:font-name-complex="Times New Roman"/>
    </style:style>
    <style:style style:name="T764" style:parent-style-name="None" style:family="text">
      <style:text-properties style:font-name-complex="Times New Roman" fo:language="sv" fo:country="SE"/>
    </style:style>
    <style:style style:name="T765" style:parent-style-name="None" style:family="text">
      <style:text-properties style:font-name-complex="Times New Roman"/>
    </style:style>
    <style:style style:name="T766" style:parent-style-name="None" style:family="text">
      <style:text-properties style:font-name-complex="Times New Roman" fo:language="de" fo:country="DE"/>
    </style:style>
    <style:style style:name="T767" style:parent-style-name="None" style:family="text">
      <style:text-properties style:font-name-complex="Times New Roman"/>
    </style:style>
    <style:style style:name="P768"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69" style:parent-style-name="None" style:family="text">
      <style:text-properties style:font-name-complex="Times New Roman"/>
    </style:style>
    <style:style style:name="T770" style:parent-style-name="None" style:family="text">
      <style:text-properties style:font-name-complex="Times New Roman" style:rfc-language-tag="es-ES_tradnl" fo:language="es"/>
    </style:style>
    <style:style style:name="T771" style:parent-style-name="None" style:family="text">
      <style:text-properties style:font-name-complex="Times New Roman"/>
    </style:style>
    <style:style style:name="T772" style:parent-style-name="None" style:family="text">
      <style:text-properties style:font-name-complex="Times New Roman" fo:language="it" fo:country="IT"/>
    </style:style>
    <style:style style:name="T773" style:parent-style-name="None" style:family="text">
      <style:text-properties style:font-name-complex="Times New Roman"/>
    </style:style>
    <style:style style:name="T774" style:parent-style-name="None" style:family="text">
      <style:text-properties style:font-name-complex="Times New Roman" style:rfc-language-tag="es-ES_tradnl" fo:language="es"/>
    </style:style>
    <style:style style:name="T775" style:parent-style-name="None" style:family="text">
      <style:text-properties style:font-name-complex="Times New Roman"/>
    </style:style>
    <style:style style:name="P776" style:parent-style-name="BodyA" style:family="paragraph">
      <style:paragraph-properties fo:text-align="justify" fo:text-indent="0.59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777" style:parent-style-name="None" style:family="text">
      <style:text-properties style:font-name-complex="Times New Roman" fo:language="it" fo:country="IT"/>
    </style:style>
    <style:style style:name="T778" style:parent-style-name="None" style:family="text">
      <style:text-properties style:font-name-complex="Times New Roman"/>
    </style:style>
    <style:style style:name="T779" style:parent-style-name="None" style:family="text">
      <style:text-properties style:font-name-complex="Times New Roman" fo:language="de" fo:country="DE"/>
    </style:style>
    <style:style style:name="T780" style:parent-style-name="None" style:family="text">
      <style:text-properties style:font-name-complex="Times New Roman"/>
    </style:style>
    <style:style style:name="T781" style:parent-style-name="None" style:family="text">
      <style:text-properties style:font-name-complex="Times New Roman" style:text-underline-color="#FF0000"/>
    </style:style>
    <style:style style:name="T782" style:parent-style-name="None" style:family="text">
      <style:text-properties style:font-name-complex="Times New Roman" style:text-underline-color="#FF0000" style:rfc-language-tag="es-ES_tradnl" fo:language="es"/>
    </style:style>
    <style:style style:name="T783" style:parent-style-name="None" style:family="text">
      <style:text-properties style:font-name-complex="Times New Roman" style:text-underline-color="#FF0000"/>
    </style:style>
    <style:style style:name="T784" style:parent-style-name="None" style:family="text">
      <style:text-properties style:font-name-complex="Times New Roman" style:text-underline-color="#FF0000" fo:language="de" fo:country="DE"/>
    </style:style>
    <style:style style:name="T785" style:parent-style-name="None" style:family="text">
      <style:text-properties style:font-name-complex="Times New Roman" style:text-underline-color="#FF0000"/>
    </style:style>
    <style:style style:name="T786" style:parent-style-name="DefaultParagraphFont" style:family="text">
      <style:text-properties style:font-name-complex="Times New Roman"/>
    </style:style>
    <style:style style:name="T787" style:parent-style-name="None" style:family="text">
      <style:text-properties style:font-name-complex="Times New Roman" style:text-underline-color="#FF0000" fo:language="nl" fo:country="NL"/>
    </style:style>
    <style:style style:name="T788" style:parent-style-name="DefaultParagraphFont" style:family="text">
      <style:text-properties style:font-name-complex="Times New Roman" fo:language="it" fo:country="IT"/>
    </style:style>
    <style:style style:name="T789" style:parent-style-name="DefaultParagraphFont" style:family="text">
      <style:text-properties style:font-name-complex="Times New Roman"/>
    </style:style>
    <style:style style:name="T790" style:parent-style-name="None" style:family="text">
      <style:text-properties style:font-name-complex="Times New Roman" fo:language="en" fo:country="US"/>
    </style:style>
    <style:style style:name="T791" style:parent-style-name="DefaultParagraphFont" style:family="text">
      <style:text-properties style:font-name-complex="Times New Roman"/>
    </style:style>
    <style:style style:name="T792" style:parent-style-name="None" style:family="text">
      <style:text-properties style:font-name-complex="Times New Roman" fo:language="en" fo:country="US"/>
    </style:style>
    <style:style style:name="T793" style:parent-style-name="DefaultParagraphFont" style:family="text">
      <style:text-properties style:font-name-complex="Times New Roman"/>
    </style:style>
    <style:style style:name="T794" style:parent-style-name="DefaultParagraphFont" style:family="text">
      <style:text-properties style:font-name-complex="Times New Roman" fo:language="de" fo:country="DE"/>
    </style:style>
    <style:style style:name="T795" style:parent-style-name="DefaultParagraphFont" style:family="text">
      <style:text-properties style:font-name-complex="Times New Roman"/>
    </style:style>
    <style:style style:name="T796" style:parent-style-name="None" style:family="text">
      <style:text-properties style:font-name-complex="Times New Roman" style:text-underline-color="#FF0000"/>
    </style:style>
    <style:style style:name="T797" style:parent-style-name="None" style:family="text">
      <style:text-properties style:font-name-complex="Times New Roman" style:text-underline-color="#FF0000" fo:language="nl" fo:country="NL"/>
    </style:style>
    <style:style style:name="T798" style:parent-style-name="None" style:family="text">
      <style:text-properties style:font-name-complex="Times New Roman" style:text-underline-color="#FF0000"/>
    </style:style>
    <style:style style:name="T799" style:parent-style-name="DefaultParagraphFont" style:family="text">
      <style:text-properties style:font-name-complex="Times New Roman"/>
    </style:style>
    <style:style style:name="T800" style:parent-style-name="None" style:family="text">
      <style:text-properties style:font-name-complex="Times New Roman" style:text-underline-color="#FF0000"/>
    </style:style>
    <style:style style:name="T801" style:parent-style-name="None" style:family="text">
      <style:text-properties style:font-name-complex="Times New Roman" style:text-underline-color="#FF0000" fo:language="en" fo:country="US"/>
    </style:style>
    <style:style style:name="T802" style:parent-style-name="None" style:family="text">
      <style:text-properties style:font-name-complex="Times New Roman" style:text-underline-color="#FF0000"/>
    </style:style>
    <style:style style:name="T803" style:parent-style-name="None" style:family="text">
      <style:text-properties style:font-name-complex="Times New Roman" style:text-underline-color="#FF0000" style:rfc-language-tag="es-ES_tradnl" fo:language="es"/>
    </style:style>
    <style:style style:name="T804" style:parent-style-name="None" style:family="text">
      <style:text-properties style:font-name-complex="Times New Roman" style:text-underline-color="#FF0000"/>
    </style:style>
    <style:style style:name="T805" style:parent-style-name="None" style:family="text">
      <style:text-properties style:font-name-complex="Times New Roman" style:text-underline-color="#FF0000" fo:language="it" fo:country="IT"/>
    </style:style>
    <style:style style:name="T806" style:parent-style-name="None" style:family="text">
      <style:text-properties style:font-name-complex="Times New Roman" style:text-underline-color="#FF0000"/>
    </style:style>
    <style:style style:name="T807" style:parent-style-name="None" style:family="text">
      <style:text-properties style:font-name-complex="Times New Roman" style:text-underline-color="#FF0000" fo:language="sv" fo:country="SE"/>
    </style:style>
    <style:style style:name="T808" style:parent-style-name="None" style:family="text">
      <style:text-properties style:font-name-complex="Times New Roman" style:text-underline-color="#FF0000"/>
    </style:style>
    <style:style style:name="T809" style:parent-style-name="None" style:family="text">
      <style:text-properties style:font-name-complex="Times New Roman" style:text-underline-color="#FF0000" fo:language="it" fo:country="IT"/>
    </style:style>
    <style:style style:name="P810" style:parent-style-name="BodyA" style:family="paragraph">
      <style:paragraph-properties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811" style:parent-style-name="DefaultParagraphFont" style:family="text">
      <style:text-properties style:font-name-complex="Times New Roman" fo:font-style="italic" style:font-style-asian="italic" style:text-underline-type="single" style:text-underline-style="solid" style:text-underline-width="auto" style:text-underline-mode="continuous"/>
    </style:style>
    <style:style style:name="T812" style:parent-style-name="DefaultParagraphFont" style:family="text">
      <style:text-properties style:font-name-complex="Times New Roman" fo:font-style="italic" style:font-style-asian="italic" style:text-underline-type="single" style:text-underline-style="solid" style:text-underline-width="auto" style:text-underline-mode="continuous" fo:language="lt" fo:country="L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3" style:family="paragraph">
      <style:paragraph-properties fo:text-align="center"/>
      <style:text-properties fo:font-size="12pt" style:font-size-asian="12pt" style:font-size-complex="12pt"/>
    </style:style>
    <style:style style:name="P815" style:parent-style-name="Pasiūlymai3" style:family="paragraph">
      <style:paragraph-properties fo:text-align="center"/>
      <style:text-propertie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ize="11pt" style:font-size-asian="11pt" style:font-size-complex="11pt"/>
    </style:style>
    <style:style style:name="T819" style:parent-style-name="None" style:family="text">
      <style:text-properties fo:font-size="11pt" style:font-size-asian="11pt" style:font-size-complex="11pt"/>
    </style:style>
    <style:style style:name="P820" style:parent-style-name="Normal" style:family="paragraph">
      <style:paragraph-properties fo:text-align="justify"/>
    </style:style>
    <style:style style:name="T821" style:parent-style-name="None" style:family="text">
      <style:text-properties fo:font-size="11pt" style:font-size-asian="11pt" style:font-size-complex="11pt"/>
    </style:style>
    <style:style style:name="T822" style:parent-style-name="None" style:family="text">
      <style:text-properties fo:font-size="11pt" style:font-size-asian="11pt" style:font-size-complex="11pt" fo:language="de" fo:country="DE"/>
    </style:style>
    <style:style style:name="T823" style:parent-style-name="None" style:family="text">
      <style:text-properties style:text-position="super 63.6%" fo:font-size="11pt" style:font-size-asian="11pt" style:font-size-complex="11pt"/>
    </style:style>
    <style:style style:name="T824" style:parent-style-name="None" style:family="text">
      <style:text-properties fo:font-size="11pt" style:font-size-asian="11pt" style:font-size-complex="11pt"/>
    </style:style>
    <style:style style:name="T825" style:parent-style-name="None" style:family="text">
      <style:text-properties fo:font-size="11pt" style:font-size-asian="11pt" style:font-size-complex="11pt"/>
    </style:style>
    <style:style style:name="P826" style:parent-style-name="Normal" style:family="paragraph">
      <style:paragraph-properties fo:text-align="justify"/>
      <style:text-properties fo:color="#000000" fo:font-size="11pt" style:font-size-asian="11pt" style:font-size-complex="11pt"/>
    </style:style>
    <style:style style:name="P827" style:parent-style-name="ListParagraph" style:family="paragraph">
      <style:paragraph-properties fo:text-align="justify" fo:margin-left="0in" fo:text-indent="0.5in">
        <style:tab-stops/>
      </style:paragraph-properties>
      <style:text-properties fo:hyphenate="false"/>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text-transform="none" fo:font-size="11pt" style:font-size-asian="11pt" style:font-size-complex="11pt"/>
    </style:style>
    <style:style style:name="T830" style:parent-style-name="DefaultParagraphFont" style:family="text">
      <style:text-properties fo:text-transform="none" fo:font-size="11pt" style:font-size-asian="11pt" style:font-size-complex="11pt"/>
    </style:style>
    <style:style style:name="T831" style:parent-style-name="DefaultParagraphFont" style:family="text">
      <style:text-properties fo:text-transform="none" fo:font-size="11pt" style:font-size-asian="11pt" style:font-size-complex="11pt"/>
    </style:style>
    <style:style style:name="P832" style:parent-style-name="ListParagraph" style:family="paragraph">
      <style:paragraph-properties fo:text-align="justify" fo:margin-left="0in" fo:text-indent="0.5in">
        <style:tab-stops/>
      </style:paragraph-properties>
      <style:text-properties fo:hyphenate="false"/>
    </style:style>
    <style:style style:name="T833" style:parent-style-name="DefaultParagraphFont" style:family="text">
      <style:text-properties fo:text-transform="none" fo:font-size="11pt" style:font-size-asian="11pt" style:font-size-complex="11pt"/>
    </style:style>
    <style:style style:name="T834" style:parent-style-name="DefaultParagraphFont" style:family="text">
      <style:text-properties fo:text-transform="none" style:text-position="super 63.6%" fo:font-size="11pt" style:font-size-asian="11pt" style:font-size-complex="11pt"/>
    </style:style>
    <style:style style:name="T835" style:parent-style-name="DefaultParagraphFont" style:family="text">
      <style:text-properties fo:text-transform="none"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None" style:family="text">
      <style:text-properties fo:font-size="11pt" style:font-size-asian="11pt" style:font-size-complex="11pt"/>
    </style:style>
    <style:style style:name="T844" style:parent-style-name="None" style:family="text">
      <style:text-properties fo:font-size="11pt" style:font-size-asian="11pt" style:font-size-complex="11pt" fo:language="nl" fo:country="NL"/>
    </style:style>
    <style:style style:name="T845" style:parent-style-name="None" style:family="text">
      <style:text-properties fo:font-size="11pt" style:font-size-asian="11pt" style:font-size-complex="11pt"/>
    </style:style>
    <style:style style:name="T846" style:parent-style-name="None" style:family="text">
      <style:text-properties fo:font-size="11pt" style:font-size-asian="11pt" style:font-size-complex="11pt" fo:language="de" fo:country="DE"/>
    </style:style>
    <style:style style:name="T847" style:parent-style-name="None" style:family="text">
      <style:text-properties fo:font-size="11pt" style:font-size-asian="11pt" style:font-size-complex="11pt"/>
    </style:style>
    <style:style style:name="P848" style:parent-style-name="Normal" style:family="paragraph">
      <style:paragraph-properties style:text-autospace="none" fo:text-align="justify"/>
      <style:text-properties fo:color="#000000" fo:font-size="11pt" style:font-size-asian="11pt" style:font-size-complex="11pt"/>
    </style:style>
    <style:style style:name="P849" style:parent-style-name="Normal" style:family="paragraph">
      <style:paragraph-properties style:text-autospace="none" fo:text-align="justify"/>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fo:language="en" fo:country="US"/>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style:text-autospace="none" fo:text-align="justify"/>
      <style:text-properties fo:color="#000000" fo:font-size="11pt" style:font-size-asian="11pt" style:font-size-complex="11pt"/>
    </style:style>
    <style:style style:name="P855" style:parent-style-name="Pasiūlymai3" style:family="paragraph">
      <style:paragraph-properties fo:text-indent="0.5in"/>
    </style:style>
    <style:style style:name="P856" style:parent-style-name="Pasiūlymai3" style:family="paragraph">
      <style:text-properties fo:font-size="12pt" style:font-size-asian="12pt" style:font-size-complex="12pt"/>
    </style:style>
    <style:style style:name="P857" style:parent-style-name="Normal" style:family="paragraph">
      <style:paragraph-properties fo:keep-with-next="always" fo:text-align="justify" fo:text-indent="0.5in"/>
      <style:text-properties fo:font-weight="bold" style:font-weight-asian="bold" style:font-weight-complex="bold"/>
    </style:style>
    <style:style style:name="P858" style:parent-style-name="Normal" style:family="paragraph">
      <style:paragraph-properties fo:text-align="justify"/>
    </style:style>
    <style:style style:name="TableColumn860" style:family="table-column">
      <style:table-column-properties style:column-width="0.3958in" style:use-optimal-column-width="false"/>
    </style:style>
    <style:style style:name="TableColumn861" style:family="table-column">
      <style:table-column-properties style:column-width="1.5951in" style:use-optimal-column-width="false"/>
    </style:style>
    <style:style style:name="TableColumn862" style:family="table-column">
      <style:table-column-properties style:column-width="0.475in" style:use-optimal-column-width="false"/>
    </style:style>
    <style:style style:name="TableColumn863" style:family="table-column">
      <style:table-column-properties style:column-width="0.475in" style:use-optimal-column-width="false"/>
    </style:style>
    <style:style style:name="TableColumn864" style:family="table-column">
      <style:table-column-properties style:column-width="0.475in" style:use-optimal-column-width="false"/>
    </style:style>
    <style:style style:name="TableColumn865" style:family="table-column">
      <style:table-column-properties style:column-width="3.85in" style:use-optimal-column-width="false"/>
    </style:style>
    <style:style style:name="TableColumn866" style:family="table-column">
      <style:table-column-properties style:column-width="1.0979in" style:use-optimal-column-width="false"/>
    </style:style>
    <style:style style:name="TableColumn867" style:family="table-column">
      <style:table-column-properties style:column-width="2.1694in" style:use-optimal-column-width="false"/>
    </style:style>
    <style:style style:name="Table859" style:family="table">
      <style:table-properties style:width="10.5333in" fo:margin-left="0in" table:align="center"/>
    </style:style>
    <style:style style:name="TableRow868" style:family="table-row">
      <style:table-row-properties style:min-row-height="0.3277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ableRow884" style:family="table-row">
      <style:table-row-properties style:min-row-height="0.3277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4" style:family="paragraph">
      <style:paragraph-properties fo:text-align="center"/>
      <style:text-properties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4" style:family="paragraph">
      <style:text-properties fo:font-size="12pt" style:font-size-asian="12pt" style:font-size-complex="12pt"/>
    </style:style>
    <style:style style:name="P896" style:parent-style-name="Pasiūlymai4" style:family="paragraph">
      <style:text-properties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4"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4"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4" style:family="paragraph">
      <style:paragraph-properties fo:text-align="center"/>
      <style:text-properties fo:font-weight="bold" style:font-weight-asian="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AssecoParagraphNormalFirstLine" style:family="paragraph">
      <style:paragraph-properties fo:text-indent="0.5909in"/>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style:text-position="super 66.6%"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T908" style:parent-style-name="DefaultParagraphFont" style:family="text">
      <style:text-properties style:font-name="Times New Roman" style:text-position="super 66.6%"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style:font-weight-complex="bold" fo:font-size="12pt" style:font-size-asian="12pt" style:font-size-complex="12pt"/>
    </style:style>
    <style:style style:name="T911" style:parent-style-name="DefaultParagraphFont" style:family="text">
      <style:text-properties style:font-name="Times New Roman" style:font-weight-complex="bold" fo:text-transform="uppercase"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style:font-weight-complex="bold" fo:text-transform="uppercase" fo:font-size="12pt" style:font-size-asian="12pt" style:font-size-complex="12pt"/>
    </style:style>
    <style:style style:name="T914" style:parent-style-name="DefaultParagraphFont" style:family="text">
      <style:text-properties style:font-name="Times New Roman" style:font-weight-complex="bold" fo:font-size="12pt" style:font-size-asian="12pt" style:font-size-complex="12pt"/>
    </style:style>
    <style:style style:name="T915" style:parent-style-name="DefaultParagraphFont" style:family="text">
      <style:text-properties style:font-name="Times New Roman" style:font-weight-complex="bold" fo:text-transform="uppercase" fo:font-size="12pt" style:font-size-asian="12pt" style:font-size-complex="12pt"/>
    </style:style>
    <style:style style:name="T916" style:parent-style-name="DefaultParagraphFont" style:family="text">
      <style:text-properties style:font-name="Times New Roman" style:font-weight-complex="bold"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style:font-weight-complex="bold" fo:font-size="12pt" style:font-size-asian="12pt" style:font-size-complex="12pt"/>
    </style:style>
    <style:style style:name="T919" style:parent-style-name="DefaultParagraphFont" style:family="text">
      <style:text-properties style:font-name="Times New Roman" style:font-weight-complex="bold" fo:text-transform="uppercase"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style:font-weight-complex="bold" fo:text-transform="uppercase" fo:font-size="12pt" style:font-size-asian="12pt" style:font-size-complex="12pt"/>
    </style:style>
    <style:style style:name="T922" style:parent-style-name="DefaultParagraphFont" style:family="text">
      <style:text-properties style:font-name="Times New Roman" style:font-weight-complex="bold" fo:font-size="12pt" style:font-size-asian="12pt" style:font-size-complex="12pt"/>
    </style:style>
    <style:style style:name="T923" style:parent-style-name="DefaultParagraphFont" style:family="text">
      <style:text-properties style:font-name="Times New Roman" style:font-weight-complex="bold" fo:text-transform="uppercase" fo:font-size="12pt" style:font-size-asian="12pt" style:font-size-complex="12pt"/>
    </style:style>
    <style:style style:name="T924" style:parent-style-name="DefaultParagraphFont" style:family="text">
      <style:text-properties style:font-name="Times New Roman" style:font-weight-complex="bold" fo:font-size="12pt" style:font-size-asian="12pt" style:font-size-complex="12pt"/>
    </style:style>
    <style:style style:name="T925" style:parent-style-name="DefaultParagraphFont" style:family="text">
      <style:text-properties style:font-name="Times New Roman" style:font-weight-complex="bold" fo:text-transform="uppercase" fo:font-size="12pt" style:font-size-asian="12pt" style:font-size-complex="12pt"/>
    </style:style>
    <style:style style:name="T926" style:parent-style-name="DefaultParagraphFont" style:family="text">
      <style:text-properties style:font-name="Times New Roman" style:font-weight-complex="bold" fo:font-size="12pt" style:font-size-asian="12pt" style:font-size-complex="12pt"/>
    </style:style>
    <style:style style:name="T927" style:parent-style-name="DefaultParagraphFont" style:family="text">
      <style:text-properties style:font-name="Times New Roman" style:font-weight-complex="bold"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style:font-weight-complex="bold" fo:font-size="12pt" style:font-size-asian="12pt" style:font-size-complex="12pt"/>
    </style:style>
    <style:style style:name="T930" style:parent-style-name="DefaultParagraphFont" style:family="text">
      <style:text-properties style:font-name="Times New Roman" fo:text-transform="uppercase" fo:font-size="12pt" style:font-size-asian="12pt" style:font-size-complex="12pt"/>
    </style:style>
    <style:style style:name="T931" style:parent-style-name="DefaultParagraphFont" style:family="text">
      <style:text-properties style:font-name="Times New Roman" style:font-weight-complex="bold" fo:font-size="12pt" style:font-size-asian="12pt" style:font-size-complex="12pt"/>
    </style:style>
    <style:style style:name="T932" style:parent-style-name="DefaultParagraphFont" style:family="text">
      <style:text-properties style:font-name="Times New Roman" fo:text-transform="uppercase" fo:font-size="12pt" style:font-size-asian="12pt" style:font-size-complex="12pt"/>
    </style:style>
    <style:style style:name="T933" style:parent-style-name="DefaultParagraphFont" style:family="text">
      <style:text-properties style:font-name="Times New Roman" style:font-weight-complex="bold"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style:font-weight-complex="bold" fo:font-size="12pt" style:font-size-asian="12pt" style:font-size-complex="12pt"/>
    </style:style>
    <style:style style:name="P936" style:parent-style-name="ListParagraph" style:family="paragraph">
      <style:paragraph-properties fo:text-align="justify" fo:margin-left="0.5909in">
        <style:tab-stops>
          <style:tab-stop style:type="left" style:position="0.1965in"/>
        </style:tab-stops>
      </style:paragraph-properties>
      <style:text-properties fo:hyphenate="false"/>
    </style:style>
    <style:style style:name="T937" style:parent-style-name="DefaultParagraphFont" style:family="text">
      <style:text-properties fo:font-style="italic" style:font-style-asian="italic" fo:text-transform="none"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font-style="italic" style:font-style-asian="italic" fo:text-transform="none" style:font-size-complex="12pt" style:text-underline-type="single" style:text-underline-style="solid" style:text-underline-width="auto" style:text-underline-mode="continuous" fo:language="en" fo:country="US" style:language-asian="lt" style:country-asian="LT"/>
    </style:style>
    <style:style style:name="T939" style:parent-style-name="DefaultParagraphFont" style:family="text">
      <style:text-properties fo:font-style="italic" style:font-style-asian="italic" fo:text-transform="none"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font-style="italic" style:font-style-asian="italic" fo:text-transform="none"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font-style="italic" style:font-style-asian="italic" fo:text-transform="none"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font-style="italic" style:font-style-asian="italic" fo:text-transform="none"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style="italic" style:font-style-asian="italic" fo:text-transform="none" style:font-size-complex="12pt" style:text-underline-type="single" style:text-underline-style="solid" style:text-underline-width="auto" style:text-underline-mode="continuous" style:language-asian="lt" style:country-asian="LT"/>
    </style:style>
    <style:style style:name="P944" style:parent-style-name="ListParagraph" style:family="paragraph">
      <style:paragraph-properties fo:text-align="justify" fo:margin-left="0.5909in">
        <style:tab-stops>
          <style:tab-stop style:type="left" style:position="0.1965in"/>
        </style:tab-stops>
      </style:paragraph-properties>
      <style:text-properties fo:font-style="italic" style:font-style-asian="italic" fo:text-transform="none" style:font-size-complex="12pt" style:text-underline-type="single" style:text-underline-style="solid" style:text-underline-width="auto" style:text-underline-mode="continuous" fo:hyphenate="false"/>
    </style:style>
    <style:style style:name="P945" style:parent-style-name="Normal" style:family="paragraph">
      <style:paragraph-properties fo:text-align="justify">
        <style:tab-stops>
          <style:tab-stop style:type="left" style:position="0.5909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per 66.6%"/>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text-position="super 66.6%"/>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text-underline-type="single" style:text-underline-style="solid" style:text-underline-width="auto" style:text-underline-mode="continuous"/>
    </style:style>
    <style:style style:name="T956" style:parent-style-name="DefaultParagraphFont" style:family="text">
      <style:text-properties style:text-underline-type="single" style:text-underline-style="solid" style:text-underline-width="auto" style:text-underline-mode="continuous"/>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fo:font-style="italic" style:font-style-asian="italic"/>
    </style:style>
    <style:style style:name="P959" style:parent-style-name="ListParagraph" style:family="paragraph">
      <style:paragraph-properties fo:text-align="justify" fo:margin-left="0.5909in">
        <style:tab-stops>
          <style:tab-stop style:type="left" style:position="-0.5909in"/>
          <style:tab-stop style:type="left" style:position="0in"/>
          <style:tab-stop style:type="left" style:position="0.1965in"/>
        </style:tab-stops>
      </style:paragraph-properties>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4" style:family="paragraph">
      <style:paragraph-properties fo:text-align="center"/>
      <style:text-properties fo:font-size="12pt" style:font-size-asian="12pt" style:font-size-complex="12pt"/>
    </style:style>
    <style:style style:name="P962" style:parent-style-name="Pasiūlymai4" style:family="paragraph">
      <style:paragraph-properties fo:text-align="center"/>
      <style:text-properties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4" style:family="paragraph">
      <style:paragraph-properties fo:text-indent="0.1576in"/>
      <style:text-properties fo:color="#000000" fo:font-size="12pt" style:font-size-asian="12pt" style:font-size-complex="12pt"/>
    </style:style>
    <style:style style:name="P965" style:parent-style-name="Pasiūlymai4" style:family="paragraph">
      <style:paragraph-properties fo:text-indent="0.1576in"/>
      <style:text-properties fo:color="#000000" fo:font-size="12pt" style:font-size-asian="12pt" style:font-size-complex="12pt"/>
    </style:style>
    <style:style style:name="P966" style:parent-style-name="Pasiūlymai4" style:family="paragraph">
      <style:text-properties fo:color="#000000" fo:font-size="12pt" style:font-size-asian="12pt" style:font-size-complex="12pt"/>
    </style:style>
    <style:style style:name="T967" style:parent-style-name="DefaultParagraphFont" style:family="text">
      <style:text-properties fo:color="#000000" fo:font-size="12pt" style:font-size-asian="12pt" style:font-size-complex="12pt"/>
    </style:style>
    <style:style style:name="T968" style:parent-style-name="DefaultParagraphFont" style:family="text">
      <style:text-properties fo:color="#000000" fo:font-size="12pt" style:font-size-asian="12pt" style:font-size-complex="12pt"/>
    </style:style>
    <style:style style:name="T969" style:parent-style-name="DefaultParagraphFont" style:family="text">
      <style:text-properties fo:color="#000000" fo:font-size="12pt" style:font-size-asian="12pt" style:font-size-complex="12pt"/>
    </style:style>
    <style:style style:name="T970" style:parent-style-name="DefaultParagraphFont" style:family="text">
      <style:text-properties fo:color="#000000" fo:font-size="12pt" style:font-size-asian="12pt" style:font-size-complex="12pt"/>
    </style:style>
    <style:style style:name="P971" style:parent-style-name="Pasiūlymai4" style:family="paragraph">
      <style:text-properties fo:color="#000000" fo:font-size="12pt" style:font-size-asian="12pt" style:font-size-complex="12pt"/>
    </style:style>
    <style:style style:name="P972" style:parent-style-name="Pasiūlymai4" style:family="paragraph">
      <style:text-properties fo:font-size="12pt" style:font-size-asian="12pt" style:font-size-complex="12pt"/>
    </style:style>
    <style:style style:name="P973" style:parent-style-name="Pasiūlymai4" style:family="paragraph">
      <style:paragraph-properties fo:text-indent="0.1576in"/>
      <style:text-properties fo:font-size="12pt" style:font-size-asian="12pt"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4" style:family="paragraph">
      <style:paragraph-properties fo:text-align="center"/>
      <style:text-properties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4" style:family="paragraph">
      <style:text-properties fo:font-size="12pt" style:font-size-asian="12pt" style:font-size-complex="12pt"/>
    </style:style>
    <style:style style:name="P979" style:parent-style-name="Pasiūlymai4" style:family="paragraph">
      <style:text-properties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4" style:family="paragraph">
      <style:paragraph-properties fo:text-align="center"/>
      <style:text-properties fo:font-weight="bold" style:font-weight-asian="bold"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4" style:family="paragraph">
      <style:paragraph-properties fo:text-align="center"/>
      <style:text-properties fo:font-weight="bold" style:font-weight-asian="bold"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4" style:family="paragraph">
      <style:paragraph-properties fo:text-align="center"/>
      <style:text-properties fo:font-weight="bold" style:font-weight-asian="bold"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text-indent="0.5909in"/>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fo:background-color="#FFFFFF"/>
    </style:style>
    <style:style style:name="T991" style:parent-style-name="DefaultParagraphFont" style:family="text">
      <style:text-properties style:text-position="super 66.6%"/>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text-position="super 66.6%"/>
    </style:style>
    <style:style style:name="T997" style:parent-style-name="DefaultParagraphFont" style:family="text">
      <style:text-properties fo:color="#000000" fo:background-color="#FFFFFF"/>
    </style:style>
    <style:style style:name="T998" style:parent-style-name="DefaultParagraphFont" style:family="text">
      <style:text-properties fo:color="#000000"/>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fo:text-transform="uppercase"/>
    </style:style>
    <style:style style:name="T1003" style:parent-style-name="DefaultParagraphFont" style:family="text">
      <style:text-properties style:font-weight-complex="bold" fo:text-transform="uppercase"/>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fo:text-transform="uppercase"/>
    </style:style>
    <style:style style:name="T1006" style:parent-style-name="DefaultParagraphFont" style:family="text">
      <style:text-properties style:font-weight-complex="bold"/>
    </style:style>
    <style:style style:name="T1007" style:parent-style-name="DefaultParagraphFont" style:family="text">
      <style:text-properties fo:color="#000000" fo:background-color="#FFFFFF"/>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fo:text-transform="uppercase"/>
    </style:style>
    <style:style style:name="T1010" style:parent-style-name="DefaultParagraphFont" style:family="text">
      <style:text-properties style:font-weight-complex="bold" fo:text-transform="uppercase"/>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fo:text-transform="uppercase"/>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fo:text-transform="uppercase"/>
    </style:style>
    <style:style style:name="T1015" style:parent-style-name="DefaultParagraphFont" style:family="text">
      <style:text-properties style:font-weight-complex="bold"/>
    </style:style>
    <style:style style:name="T1016" style:parent-style-name="DefaultParagraphFont" style:family="text">
      <style:text-properties fo:color="#000000" fo:background-color="#FFFFFF"/>
    </style:style>
    <style:style style:name="T1017" style:parent-style-name="DefaultParagraphFont" style:family="text">
      <style:text-properties style:font-weight-complex="bold"/>
    </style:style>
    <style:style style:name="T1018" style:parent-style-name="DefaultParagraphFont" style:family="text">
      <style:text-properties fo:text-transform="uppercase"/>
    </style:style>
    <style:style style:name="T1019" style:parent-style-name="DefaultParagraphFont" style:family="text">
      <style:text-properties style:font-weight-complex="bold"/>
    </style:style>
    <style:style style:name="T1020" style:parent-style-name="DefaultParagraphFont" style:family="text">
      <style:text-properties fo:text-transform="uppercase"/>
    </style:style>
    <style:style style:name="T1021" style:parent-style-name="DefaultParagraphFont" style:family="text">
      <style:text-properties style:font-weight-complex="bold"/>
    </style:style>
    <style:style style:name="T1022" style:parent-style-name="DefaultParagraphFont" style:family="text">
      <style:text-properties fo:color="#000000" fo:background-color="#FFFFFF"/>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style>
    <style:style style:name="P1025" style:parent-style-name="Normal" style:family="paragraph">
      <style:paragraph-properties fo:text-align="justify" fo:text-indent="0.5909in"/>
    </style:style>
    <style:style style:name="T1026" style:parent-style-name="DefaultParagraphFont" style:family="text">
      <style:text-properties fo:color="#000000" fo:background-color="#FFFFFF"/>
    </style:style>
    <style:style style:name="P1027" style:parent-style-name="Normal" style:family="paragraph">
      <style:paragraph-properties fo:text-align="justify" fo:text-indent="0.5909in"/>
      <style:text-properties fo:font-style="italic" style:font-style-asian="italic"/>
    </style:style>
    <style:style style:name="P1028" style:parent-style-name="Normal" style:family="paragraph">
      <style:paragraph-properties fo:text-align="justify" fo:text-indent="0.5909in"/>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4" style:family="paragraph">
      <style:paragraph-properties fo:text-align="center"/>
      <style:text-properties fo:font-size="12pt" style:font-size-asian="12pt" style:font-size-complex="12pt"/>
    </style:style>
    <style:style style:name="P1031" style:parent-style-name="Pasiūlymai4" style:family="paragraph">
      <style:paragraph-properties fo:text-align="center"/>
      <style:text-properties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4" style:family="paragraph">
      <style:paragraph-properties fo:text-indent="0.1576in"/>
      <style:text-properties fo:font-size="12pt" style:font-size-asian="12pt" style:font-size-complex="12pt"/>
    </style:style>
    <style:style style:name="P1034" style:parent-style-name="Pasiūlymai4" style:family="paragraph">
      <style:paragraph-properties fo:text-indent="0.1576in"/>
      <style:text-properties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4" style:family="paragraph">
      <style:paragraph-properties fo:text-align="center"/>
      <style:text-properties fo:font-size="12pt" style:font-size-asian="12pt"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4" style:family="paragraph">
      <style:text-properties fo:color="#000000" fo:font-size="12pt" style:font-size-asian="12pt" style:font-size-complex="12pt" style:language-asian="lt" style:country-asian="LT"/>
    </style:style>
    <style:style style:name="P1040" style:parent-style-name="Pasiūlymai4" style:family="paragraph">
      <style:text-properties fo:color="#000000" fo:font-size="12pt" style:font-size-asian="12pt"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4" style:family="paragraph">
      <style:paragraph-properties fo:text-align="center"/>
      <style:text-properties fo:font-weight="bold" style:font-weight-asian="bold"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4" style:family="paragraph">
      <style:paragraph-properties fo:text-align="center"/>
      <style:text-properties fo:font-weight="bold" style:font-weight-asian="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4" style:family="paragraph">
      <style:paragraph-properties fo:text-align="center"/>
      <style:text-properties fo:font-weight="bold" style:font-weight-asian="bold" fo:font-size="12pt" style:font-size-asian="12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fo:color="#000000" style:language-asian="lt" style:country-asian="LT"/>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fo:color="#000000"/>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text-position="super 66.6%"/>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text-position="super 66.6%"/>
    </style:style>
    <style:style style:name="T1061" style:parent-style-name="DefaultParagraphFont" style:family="text">
      <style:text-properties style:font-weight-complex="bold"/>
    </style:style>
    <style:style style:name="T1062" style:parent-style-name="DefaultParagraphFont" style:family="text">
      <style:text-properties style:font-name-asian="Calibri" style:text-underline-color="#000000"/>
    </style:style>
    <style:style style:name="T1063" style:parent-style-name="DefaultParagraphFont" style:family="text">
      <style:text-properties style:font-weight-complex="bold"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font-weight-complex="bold" fo:color="#000000" style:language-asian="lt" style:country-asian="LT"/>
    </style:style>
    <style:style style:name="T1066" style:parent-style-name="DefaultParagraphFont" style:family="text">
      <style:text-properties style:font-weight-complex="bold"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weight-complex="bold" fo:color="#000000" style:language-asian="lt" style:country-asian="LT"/>
    </style:style>
    <style:style style:name="T1069" style:parent-style-name="DefaultParagraphFont" style:family="text">
      <style:text-properties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fo:background-color="#FFFFFF"/>
    </style:style>
    <style:style style:name="T1076" style:parent-style-name="DefaultParagraphFont" style:family="text">
      <style:text-properties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language-asian="lt" style:country-asian="LT"/>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fo:background-color="#FFFFFF"/>
    </style:style>
    <style:style style:name="T1081" style:parent-style-name="DefaultParagraphFont" style:family="text">
      <style:text-properties style:font-weight-complex="bold" fo:color="#000000" style:language-asian="lt" style:country-asian="LT"/>
    </style:style>
    <style:style style:name="T1082" style:parent-style-name="DefaultParagraphFont" style:family="text">
      <style:text-properties style:font-weight-complex="bold"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fo:color="#000000" style:language-asian="lt" style:country-asian="LT"/>
    </style:style>
    <style:style style:name="T1087" style:parent-style-name="DefaultParagraphFont" style:family="text">
      <style:text-properties style:font-weight-complex="bold" fo:color="#000000" style:text-position="super 66.6%" style:language-asian="lt" style:country-asian="LT"/>
    </style:style>
    <style:style style:name="T1088" style:parent-style-name="DefaultParagraphFont" style:family="text">
      <style:text-properties style:font-weight-complex="bold" fo:color="#000000"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text-position="super 66.6%" style:language-asian="lt" style:country-asian="LT"/>
    </style:style>
    <style:style style:name="T1092" style:parent-style-name="DefaultParagraphFont" style:family="text">
      <style:text-properties fo:font-weight="bold" style:font-weight-asian="bold" style:font-weight-complex="bold"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style:font-weight-complex="bold" fo:color="#000000" style:language-asian="lt" style:country-asian="LT"/>
    </style:style>
    <style:style style:name="T1097" style:parent-style-name="DefaultParagraphFont" style:family="text">
      <style:text-properties style:font-weight-complex="bold" fo:color="#000000" style:text-position="super 66.6%" style:language-asian="lt" style:country-asian="LT"/>
    </style:style>
    <style:style style:name="T1098" style:parent-style-name="DefaultParagraphFont" style:family="text">
      <style:text-properties style:font-weight-complex="bold" fo:color="#000000" style:language-asian="lt" style:country-asian="LT"/>
    </style:style>
    <style:style style:name="T1099" style:parent-style-name="DefaultParagraphFont" style:family="text">
      <style:text-properties fo:font-weight="bold" style:font-weight-asian="bold" style:font-weight-complex="bold" fo:color="#000000" style:language-asian="lt" style:country-asian="LT"/>
    </style:style>
    <style:style style:name="T1100" style:parent-style-name="DefaultParagraphFont" style:family="text">
      <style:text-properties style:font-weight-complex="bold" fo:color="#000000"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font-weight="bold" style:font-weight-asian="bold" style:font-weight-complex="bold"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fo:text-align="justify" fo:text-indent="0.5909in"/>
      <style:text-properties fo:color="#000000" style:language-asian="lt" style:country-asian="LT"/>
    </style:style>
    <style:style style:name="P1106" style:parent-style-name="Normal" style:family="paragraph">
      <style:paragraph-properties fo:text-align="justify" fo:text-indent="0.5909in"/>
      <style:text-properties fo:color="#000000"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4" style:family="paragraph">
      <style:paragraph-properties fo:text-align="center"/>
      <style:text-properties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Pasiūlymai4" style:family="paragraph">
      <style:paragraph-properties fo:text-align="center"/>
      <style:text-properties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4" style:family="paragraph">
      <style:text-properties fo:color="#000000" fo:font-size="12pt" style:font-size-asian="12pt" style:font-size-complex="12pt" style:language-asian="lt" style:country-asian="LT"/>
    </style:style>
    <style:style style:name="T1115" style:parent-style-name="DefaultParagraphFont" style:family="text">
      <style:text-properties fo:color="#000000" fo:font-size="12pt" style:font-size-asian="12pt"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4" style:family="paragraph">
      <style:paragraph-properties fo:text-align="center"/>
      <style:text-properties fo:font-weight="bold" style:font-weight-asian="bold"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4" style:family="paragraph">
      <style:paragraph-properties fo:text-align="center"/>
      <style:text-properties fo:font-weight="bold" style:font-weight-asian="bold"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4" style:family="paragraph">
      <style:paragraph-properties fo:text-align="center"/>
      <style:text-properties fo:font-weight="bold" style:font-weight-asian="bold"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line-height-at-least="0.1756in" fo:text-indent="0.5909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line-height-at-least="0.1756in" fo:text-indent="0.5909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style:vertical-align="baseline" style:line-height-at-least="0.1916in" fo:text-indent="0.5909in"/>
      <style:text-properties fo:color="#000000" style:language-asian="lt" style:country-asian="LT"/>
    </style:style>
    <style:style style:name="P1155" style:parent-style-name="Normal" style:family="paragraph">
      <style:paragraph-properties fo:text-align="justify" style:vertical-align="baseline" style:line-height-at-least="0.1916in" fo:text-indent="0.5909in"/>
      <style:text-properties fo:font-weight="bold" style:font-weight-asian="bold" style:font-weight-complex="bold" fo:color="#000000" style:language-asian="lt" style:country-asian="LT"/>
    </style:style>
    <style:style style:name="P1156" style:parent-style-name="Normal" style:family="paragraph">
      <style:paragraph-properties fo:text-align="justify" style:vertical-align="baseline" style:line-height-at-least="0.1916in" fo:text-indent="0.5909in"/>
    </style:style>
    <style:style style:name="T1157"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T1158"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P1160" style:parent-style-name="Pasiūlymai4" style:family="paragraph">
      <style:paragraph-properties fo:text-indent="0.1576in"/>
      <style:text-properties fo:font-weight="bold" style:font-weight-asian="bold" style:font-weight-complex="normal" fo:color="#000000" fo:font-size="12pt" style:font-size-asian="12pt" style:font-size-complex="12pt"/>
    </style:style>
    <style:style style:name="P1161" style:parent-style-name="Normal" style:family="paragraph">
      <style:paragraph-properties fo:text-align="justify" style:vertical-align="baseline" style:line-height-at-least="0.1916in" fo:text-indent="0.5909in"/>
    </style:style>
    <style:style style:name="T1162" style:parent-style-name="DefaultParagraphFont" style:family="text">
      <style:text-properties style:font-weight-complex="bold" fo:font-style="italic" style:font-style-asian="italic" fo:color="#000000" style:text-underline-type="single" style:text-underline-style="solid" style:text-underline-width="auto" style:text-underline-mode="continuous" style:language-asian="lt" style:country-asian="LT"/>
    </style:style>
    <style:style style:name="P1163" style:parent-style-name="Pasiūlymai4" style:family="paragraph">
      <style:paragraph-properties fo:text-indent="0.1576in"/>
      <style:text-properties fo:font-weight="bold" style:font-weight-asian="bold" style:font-weight-complex="normal" fo:color="#000000" fo:font-size="12pt" style:font-size-asian="12pt" style:font-size-complex="12pt"/>
    </style:style>
    <style:style style:name="P1164" style:parent-style-name="Pasiūlymai4" style:family="paragraph">
      <style:paragraph-properties fo:text-indent="0.1576in"/>
      <style:text-properties fo:font-weight="bold" style:font-weight-asian="bold" style:font-weight-complex="normal" fo:color="#000000" fo:font-size="12pt" style:font-size-asian="12pt" style:font-size-complex="12pt"/>
    </style:style>
    <style:style style:name="P1165" style:parent-style-name="Normal" style:family="paragraph">
      <style:paragraph-properties fo:text-align="justify" style:vertical-align="baseline" style:line-height-at-least="0.1916in" fo:text-indent="0.5909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font-style="italic" style:font-style-asian="italic" style:font-style-complex="italic"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font-style="italic" style:font-style-asian="italic" style:font-style-complex="italic"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style:vertical-align="baseline" style:line-height-at-least="0.1916in" fo:text-indent="0.5909in"/>
      <style:text-properties fo:color="#000000" style:language-asian="lt" style:country-asian="LT"/>
    </style:style>
    <style:style style:name="P1172" style:parent-style-name="Normal" style:family="paragraph">
      <style:paragraph-properties fo:text-align="justify" style:vertical-align="baseline" style:line-height-at-least="0.1916in" fo:text-indent="0.5909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font-style="italic" style:font-style-asian="italic" style:font-style-complex="italic"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style:vertical-align="baseline" style:line-height-at-least="0.1916in" fo:text-indent="0.5909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font-style="italic" style:font-style-asian="italic" style:font-style-complex="italic"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style:vertical-align="baseline" style:line-height-at-least="0.1916in" fo:text-indent="0.5909in"/>
      <style:text-properties fo:color="#000000" style:language-asian="lt" style:country-asian="LT"/>
    </style:style>
    <style:style style:name="P1181" style:parent-style-name="Normal" style:family="paragraph">
      <style:paragraph-properties fo:text-align="justify" style:line-height-at-least="0.1756in" fo:text-indent="0.5909in"/>
      <style:text-properties fo:color="#000000" style:language-asian="lt" style:country-asian="LT"/>
    </style:style>
    <style:style style:name="P1182" style:parent-style-name="Pasiūlymai4" style:family="paragraph">
      <style:paragraph-properties fo:text-indent="0.1576in"/>
      <style:text-properties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4" style:family="paragraph">
      <style:paragraph-properties fo:text-align="center"/>
      <style:text-properties fo:font-size="12pt" style:font-size-asian="12pt" style:font-size-complex="12pt"/>
    </style:style>
    <style:style style:name="P1185" style:parent-style-name="Pasiūlymai4" style:family="paragraph">
      <style:paragraph-properties fo:text-align="center"/>
      <style:text-properties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Pasiūlymai4" style:family="paragraph">
      <style:paragraph-properties fo:text-indent="0.1576in"/>
    </style:style>
    <style:style style:name="P1188" style:parent-style-name="Pasiūlymai4" style:family="paragraph">
      <style:paragraph-properties fo:text-indent="0.1576in"/>
    </style:style>
    <style:style style:name="P1189" style:parent-style-name="Pasiūlymai4" style:family="paragraph">
      <style:paragraph-properties fo:text-indent="0.1576in"/>
    </style:style>
    <style:style style:name="P1190" style:parent-style-name="Pasiūlymai4" style:family="paragraph">
      <style:paragraph-properties fo:text-indent="0.1576in"/>
    </style:style>
    <style:style style:name="P1191" style:parent-style-name="Pasiūlymai4" style:family="paragraph">
      <style:paragraph-properties fo:text-indent="0.1576in"/>
    </style:style>
    <style:style style:name="P1192" style:parent-style-name="Pasiūlymai4" style:family="paragraph">
      <style:paragraph-properties fo:text-indent="0.1576in"/>
    </style:style>
    <style:style style:name="P1193" style:parent-style-name="Pasiūlymai4" style:family="paragraph">
      <style:paragraph-properties fo:text-indent="0.1576in"/>
    </style:style>
    <style:style style:name="P1194" style:parent-style-name="Pasiūlymai4" style:family="paragraph">
      <style:paragraph-properties fo:text-indent="0.1576in"/>
    </style:style>
    <style:style style:name="P1195" style:parent-style-name="Pasiūlymai4" style:family="paragraph">
      <style:paragraph-properties fo:text-indent="0.1576in"/>
    </style:style>
    <style:style style:name="P1196" style:parent-style-name="Pasiūlymai4" style:family="paragraph">
      <style:paragraph-properties fo:text-indent="0.1576in"/>
    </style:style>
    <style:style style:name="P1197" style:parent-style-name="Pasiūlymai4" style:family="paragraph">
      <style:paragraph-properties fo:text-indent="0.1576in"/>
    </style:style>
    <style:style style:name="P1198" style:parent-style-name="Pasiūlymai4" style:family="paragraph">
      <style:paragraph-properties fo:text-indent="0.1576in"/>
    </style:style>
    <style:style style:name="P1199" style:parent-style-name="Pasiūlymai4" style:family="paragraph">
      <style:paragraph-properties fo:text-indent="0.1576in"/>
    </style:style>
    <style:style style:name="P1200" style:parent-style-name="Pasiūlymai4" style:family="paragraph">
      <style:paragraph-properties fo:text-indent="0.1576in"/>
    </style:style>
    <style:style style:name="P1201" style:parent-style-name="Pasiūlymai4" style:family="paragraph">
      <style:paragraph-properties fo:text-indent="0.1576in"/>
    </style:style>
    <style:style style:name="T1202" style:parent-style-name="DefaultParagraphFont" style:family="text">
      <style:text-properties style:text-position="super 63.6%"/>
    </style:style>
    <style:style style:name="P1203" style:parent-style-name="Pasiūlymai4" style:family="paragraph">
      <style:paragraph-properties fo:text-indent="0.1576in"/>
    </style:style>
    <style:style style:name="T1204" style:parent-style-name="DefaultParagraphFont" style:family="text">
      <style:text-properties fo:font-style="italic" style:font-style-asian="italic" style:text-underline-type="single" style:text-underline-style="solid" style:text-underline-width="auto" style:text-underline-mode="continuous"/>
    </style:style>
    <style:style style:name="T1205" style:parent-style-name="DefaultParagraphFont" style:family="text">
      <style:text-properties fo:font-style="italic" style:font-style-asian="italic" style:text-underline-type="single" style:text-underline-style="solid" style:text-underline-width="auto" style:text-underline-mode="continuous"/>
    </style:style>
    <style:style style:name="P1206" style:parent-style-name="Normal" style:family="paragraph">
      <style:paragraph-properties fo:keep-with-next="always" fo:text-indent="0.5in"/>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keep-with-next="always" fo:text-indent="0.5in"/>
      <style:text-properties fo:font-weight="bold" style:font-weight-asian="bold" style:font-weight-complex="bold"/>
    </style:style>
    <style:style style:name="P1211" style:parent-style-name="Normal" style:family="paragraph">
      <style:paragraph-properties fo:text-align="justify"/>
    </style:style>
    <style:style style:name="TableColumn1213" style:family="table-column">
      <style:table-column-properties style:column-width="0.3902in" style:use-optimal-column-width="false"/>
    </style:style>
    <style:style style:name="TableColumn1214" style:family="table-column">
      <style:table-column-properties style:column-width="1.3687in" style:use-optimal-column-width="false"/>
    </style:style>
    <style:style style:name="TableColumn1215" style:family="table-column">
      <style:table-column-properties style:column-width="0.4666in" style:use-optimal-column-width="false"/>
    </style:style>
    <style:style style:name="TableColumn1216" style:family="table-column">
      <style:table-column-properties style:column-width="0.4868in" style:use-optimal-column-width="false"/>
    </style:style>
    <style:style style:name="TableColumn1217" style:family="table-column">
      <style:table-column-properties style:column-width="0.4666in" style:use-optimal-column-width="false"/>
    </style:style>
    <style:style style:name="TableColumn1218" style:family="table-column">
      <style:table-column-properties style:column-width="0.3895in" style:use-optimal-column-width="false"/>
    </style:style>
    <style:style style:name="TableColumn1219" style:family="table-column">
      <style:table-column-properties style:column-width="3.7652in" style:use-optimal-column-width="false"/>
    </style:style>
    <style:style style:name="TableColumn1220" style:family="table-column">
      <style:table-column-properties style:column-width="1.2611in" style:use-optimal-column-width="false"/>
    </style:style>
    <style:style style:name="TableColumn1221" style:family="table-column">
      <style:table-column-properties style:column-width="1.9381in" style:use-optimal-column-width="false"/>
    </style:style>
    <style:style style:name="Table1212" style:family="table">
      <style:table-properties style:width="10.5333in" fo:margin-left="0in" table:align="center"/>
    </style:style>
    <style:style style:name="TableRow1222" style:family="table-row">
      <style:table-row-properties style:min-row-height="0.3277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glyph-orientation-vertical="0" style:vertical-align="middle" fo:padding-top="0in" fo:padding-left="0.075in" fo:padding-bottom="0in" fo:padding-right="0.075in"/>
    </style:style>
    <style:style style:name="P1231" style:parent-style-name="Normal" style:family="paragraph">
      <style:paragraph-properties fo:text-align="center" fo:margin-left="0.0784in" fo:margin-right="0.0784in">
        <style:tab-stops/>
      </style:paragraph-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ableRow1239" style:family="table-row">
      <style:table-row-properties style:min-row-height="0.4111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6" style:family="paragraph">
      <style:paragraph-properties fo:text-align="center"/>
      <style:text-properties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6" style:family="paragraph">
      <style:text-properties fo:font-size="12pt" style:font-size-asian="12pt" style:font-size-complex="12pt"/>
    </style:style>
    <style:style style:name="P1251" style:parent-style-name="Pasiūlymai6" style:family="paragraph">
      <style:text-properties fo:font-size="12pt" style:font-size-asian="12pt" style:font-size-complex="12pt"/>
    </style:style>
    <style:style style:name="P1252" style:parent-style-name="Pasiūlymai6" style:family="paragraph">
      <style:text-properties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6" style:family="paragraph">
      <style:paragraph-properties fo:text-align="center"/>
      <style:text-properties fo:font-weight="bold" style:font-weight-asian="bold"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6" style:family="paragraph">
      <style:paragraph-properties fo:text-align="center"/>
      <style:text-properties fo:font-weight="bold" style:font-weight-asian="bold"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6" style:family="paragraph">
      <style:paragraph-properties fo:text-align="center"/>
      <style:text-properties fo:font-weight="bold" style:font-weight-asian="bold"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6" style:family="paragraph">
      <style:paragraph-properties fo:text-align="center"/>
      <style:text-properties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6" style:family="paragraph">
      <style:paragraph-properties fo:text-indent="0.1576in"/>
    </style:style>
    <style:style style:name="T1263" style:parent-style-name="DefaultParagraphFont" style:family="text">
      <style:text-properties fo:color="#000000" fo:font-size="12pt" style:font-size-asian="12pt" style:font-size-complex="12pt"/>
    </style:style>
    <style:style style:name="T1264" style:parent-style-name="DefaultParagraphFont" style:family="text">
      <style:text-properties fo:color="#000000" fo:font-size="12pt" style:font-size-asian="12pt" style:font-size-complex="12pt"/>
    </style:style>
    <style:style style:name="T1265" style:parent-style-name="DefaultParagraphFont" style:family="text">
      <style:text-properties fo:color="#000000"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6" style:family="paragraph">
      <style:paragraph-properties fo:text-align="center"/>
      <style:text-properties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6" style:family="paragraph">
      <style:paragraph-properties fo:text-indent="0.1576in"/>
      <style:text-properties fo:font-size="12pt" style:font-size-asian="12pt" style:font-size-complex="12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style>
    <style:style style:name="T1276" style:parent-style-name="DefaultParagraphFont" style:family="text">
      <style:text-properties fo:language="en" fo:country="US"/>
    </style:style>
    <style:style style:name="P1277" style:parent-style-name="Pranešėjas" style:family="paragraph">
      <style:paragraph-properties fo:line-height="100%"/>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line-height="150%" fo:text-indent="0.5in"/>
      <style:text-properties fo:font-weight="bold" style:font-weight-asian="bold"/>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style:style>
    <style:style style:name="T1288" style:parent-style-name="DefaultParagraphFont" style:family="text">
      <style:text-properties fo:color="#FFFFFF"/>
    </style:style>
    <style:style style:name="P1289" style:parent-style-name="Normal" style:family="paragraph">
      <style:paragraph-properties fo:text-align="justify" fo:margin-left="3.5in" fo:text-indent="1.5in">
        <style:tab-stops/>
      </style:paragraph-properties>
    </style:style>
    <style:style style:name="P1290" style:parent-style-name="Normal" style:family="paragraph">
      <style:paragraph-properties fo:text-align="center" fo:text-indent="7.5in"/>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T129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PAGRINDINIO KOMITETO IŠVADA</text:h>
      <text:h text:style-name="P12" text:outline-level="2"/>
      <text:p text:style-name="P13"><text:span text:style-name="T14">DĖL ADMINISTRACINIŲ NUSIŽENGIMŲ KODEKSO 196 IR 589 STRAIPSNIŲ PAKEITIMO IR KODEKSO PAPILDYMO 196</text:span><text:span text:style-name="T15">1 </text:span><text:span text:style-name="T16">STRAIPSNIU </text:span><text:span text:style-name="T17">ĮSTATYMO </text:span><text:span text:style-name="T18">PROJEKTO</text:span><text:span text:style-name="T19"><text:s/>Nr. XIVP-3008</text:span></text:p>
      <text:p text:style-name="P20"/>
      <text:p text:style-name="P21"><text:span text:style-name="T22">2023</text:span>-<text:span text:style-name="T23">12</text:span>-<text:span text:style-name="T24">13</text:span><text:s text:c="2"/>Nr.<text:s/>102-P-63</text:p>
      <text:p text:style-name="P25">Vilnius</text:p>
      <text:p text:style-name="P26"/>
      <text:p text:style-name="P27"/>
      <text:p text:style-name="P28"><text:span text:style-name="T29">1. Komiteto posėdyje dalyvavo:</text:span><text:s/>komiteto pirmininkė Irena Haase, komiteto pirmininko pavaduotoja Agnė Širinskienė, komiteto nariai: Arvydą<text:s/>Anušauską pavaduojanti Jurgita Sejonienė, Aušrinė Armonaitė, Česlav Olševski, Julius Sabatauskas, Vilius Semeška, Algirdas Stončaitis, Andrius Vyšniauskas.</text:p>
      <text:p text:style-name="P30">Kviestieji asmenys:<text:span text:style-name="T31"><text:s/></text:span>Finansų ministerijos Atskaitomybės, audito, turto vertinimo ir nemokumo politikos departamento vyresnioji patarėja<text:s/>Paulė Svorobovičienė,<text:s/>Finansų ministerijos Atskaitomybės, audito, turto vertinimo ir nemokumo politikos departamento Audito, turto vertinimo ir nemokumo valdymo skyriaus vedėja<text:s/>Siuzana Ščerbina-Dalibagienė,<text:s/>Finansų<text:s/><text:soft-page-break/>ministerijos Atskaitomybės, audito, turto vertinimo ir nemokumo politikos departamento Audito, turto vertinimo ir nemokumo valdymo skyriaus<text:s/><text:span text:style-name="T32">vyriausioji specialistė Božena Balkė,</text:span><text:span text:style-name="T33"><text:s/></text:span>Nacionalinės žemės tarnybos prie Aplinkos ministerijos direktoriaus pavaduotojas<text:s/>Dovydas Petraška,<text:s/>Registrų centro Turto vertinimo valstybės reikmėms skyriaus vadovė<text:s/>Lina Kanišauskienė,<text:s/>Registrų centro<text:span text:style-name="T34"><text:s/>Veiklos teisinio reguliavimo skyriaus teisininkė</text:span><text:span text:style-name="T35"><text:s/></text:span><text:span text:style-name="T36">Dovilė Aleksandravičienė</text:span><text:span text:style-name="T37">,<text:s/></text:span>Lietuvos turtą ir verslą vertinančių įmonių asociacijos valdybos pirmininkas, UAB korporacija "MATININKAI"<text:s/>Kęstutis<text:s/>Kristinaitis,<text:s/>Lietuvos turto vertintojų asociacijos prezidentas<text:s/>Tauras Antanas Tupinis,<text:s/>Lietuvos vertintojų rūmų Valdybos pirmininkė<text:s/>Irmanta Krikščiūnienė,<text:s/>Lietuvos turto vertintojų asociacijos valdybos narys Turto vertintojas Teismo ekspertas<text:s/><text:span text:style-name="T38">Arvydas Stankaitis</text:span><text:span text:style-name="T39">.</text:span></text:p>
      <text:p text:style-name="P40"><text:span text:style-name="T41">Komiteto biuro vedėja Dalia Komparskienė, patarėjos: Martyna Civilkienė, Jurgita Janušauskienė, Rita Karpavičiūtė, Dalia Latvelienė, Irma Leonavičiūtė, Rita Varanauskienė, Loreta Zdanavičienė,</text:span><text:span text:style-name="T42"><text:s/></text:span><text:span text:style-name="T43">vyriausioji specialistė Aidena Bacevičienė, padėjėjos: Meilė Čeputienė, Rivena Zegerienė.</text:span></text:p>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asiūlymai2"><text:span text:style-name="T84">2023-08-25</text:span></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1. Projekto 1 straipsniu siūloma pakeisti Administracinių nusižengimų kodekso (toliau – ANK) 196 straipsnį, atsisakant administracinės atsakomybės nustatymo už neteisėtą su turto arba verslo vertinimu susijusios informacijos atskleidimą. Atkreiptinas dėmesys, kad teikiamas įstatymo projektas yra Privalomojo turto ir verslo vertinimo įstatymo projekto reg. Nr. XIVP-3007 (toliau – projektas reg. Nr. XIVP-3007) lydintysis įstatymo projektas. Pažymėtina, kad projekto reg. Nr. XIVP-3007 5 straipsnyje<text:s/><text:soft-page-break/>siūloma nustatyti turto ar verslo vertintojo teisę iš užsakovo, valstybės ir savivaldybių institucijų ir įstaigų, įmonių ir kitų subjektų gauti duomenis, įskaitant asmens duomenis, ir informaciją, būtinus vertinimui atlikti. Atsižvelgiant į tai, svarstytina, ar ANK 196 straipsnyje neturėtų būti numatyta turto ir verslo vertintojų atsakomybė už neteisėtą gautos informacijos ir duomenų atskleidimą ar jų panaudojimą, siūlomą normos konstrukciją formuluojant ANK 196 straipsnio 1 dalyje. Pritarus šiai pastabai, turėtų būti atitinkamai tikslinamas projekto 3 straipsnis.</text:p>
            <text:p text:style-name="P94"/>
          </table:table-cell>
          <table:table-cell table:style-name="TableCell95">
            <text:p text:style-name="P96">Nepritarti</text:p>
          </table:table-cell>
          <table:table-cell table:style-name="TableCell97">
            <text:p text:style-name="P98"><text:span text:style-name="T99">Vertintojai duomenis iš valstybės registrų gaus pagal teikimo sutartis.<text:s/></text:span><text:span text:style-name="T100">Duomenų teikimo sutartyse turi būti nurodytas apibrėžtas Registro duomenų naudojimo tikslas, teikimo ir gavimo teisinis pagrindas, sąlygos, tvarka bei teikiamų duomenų apimtis.<text:s/></text:span><text:span text:style-name="T101">Už neteisėtą asmens duomenų atkleidimą atsakomybė numatoma BDAR, Asmens<text:s/></text:span><text:soft-page-break/><text:span text:style-name="T102">duomenų teisinės apsaugos įstatyme. Vertintojams pagal ANK numatoma atsakomybė už atliktą vertinimą pažeidžiant teisės aktus, manytina, kad nustatyti papildomai atsakomybę už registrų duomenų atskleidimą nėra būtinybės.</text:span></text:p>
          </table:table-cell>
        </table:table-row>
        <text:soft-page-break/>
        <table:table-row table:style-name="TableRow103">
          <table:table-cell table:style-name="TableCell104">
            <text:p text:style-name="P105">2.</text:p>
          </table:table-cell>
          <table:table-cell table:style-name="TableCell106">
            <text:p text:style-name="P107">Seimo kanceliarijos Teisės departamentas</text:p>
            <text:p text:style-name="Pasiūlymai2"><text:span text:style-name="T108">2023-08-25</text:span></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text:span text:style-name="T117">2. Pagal galiojančiame Turto ir verslo vertinimo pagrindų įstatyme nustatytą teisinį reguliavimą turto arba verslo vertintojai privalo turėti turto arba verslo vertintojo kvalifikacijos pažymėjimą, kuris išduodamas, jeigu asmuo atitinka įstatymo nustatytus reikalavimus, o už padarytus teisės aktų pažeidimus jų galiojimas gali būti sustabdytas arba panaikintas. Tokiu atveju asmenys, kurių vertintojo kvalifikacijos pažymėjimo galiojimas sustabdomas arba panaikinamas, negali užsiimti turto arba verslo vertinimo veikla. Atkreiptinas dėmesys, kad projektu reg. Nr. XIVP-3007 12 straipsniu Turto ir verslo vertinimo pagrindų įstatymas pripažįstamas netekusiu galios, o pastarajame projekte kvalifikacijos pažymėjimų išdavimas turto ar verslo vertintojams nėra numatytas. Pagal projekto 2 straipsnyje dėstomas ANK 196</text:span><text:span text:style-name="T118">1</text:span><text:span text:style-name="T119"> straipsnio nuostatas turto vertintojams už Privalomojo turto ir verslo vertinimo įstatymo ir teisės aktų, nustatančių reikalavimą atlikti turto ir verslo vertinimą, pažeidimus galėtų būti skirta tik bauda. Šiame kontekste svarbu paminėti, kad turto ar verslo vertintojui, pavyzdžiui, neapsidraudus civilinės atsakomybės, kaip yra siūloma nustatyti projekto reg. Nr. XIVP-3007 3 straipsnio 2 dalyje, vertintojo veiksmais užsakovams ir kitiems asmenims gali būti padaryta didelė žala, kurios atlyginimas, vertintojui neapsidraudus civilinės atsakomybės, gali pasunkėti arba žala gali būti iš viso neatlyginta. Kartu atkreiptinas dėmesys, kad vertintojų neteisėtais veiksmais žala gali būti padaryta ir valstybei, nes, pavyzdžiui, vertintojai vertintų tiek viešojo sektoriaus turtą, tiek privačių asmenų turtą, kuris įstatymų nustatyta tvarka iš jų būtų paimamas visuomenės poreikiams, o už jį atlygintų valstybė. Be to, svarbu paminėti ir tai, kad projekte reg. Nr. XIVP-3007 nėra nustatoma vertintojų veiklos nuolatinė valstybinė priežiūra kaip yra numatyta galiojančiame Turto ir verslo vertinimo pagrindų įstatyme.<text:s/></text:span><text:span text:style-name="T120">Atsižvelgus į tai, svarstytina, ar projekto 2 straipsnyje išdėstyto ANK 196</text:span><text:span text:style-name="T121">1 </text:span><text:span text:style-name="T122">straipsnyje siūlomi nustatyti baudų dydžiai atitinka proporcingumo principą, ar šiuo atveju siūlomi nuobaudos dydžiai pakankami administracinės atsakomybės tikslams pasiekti (teisingam nubaudimui ir prevencijai).</text:span></text:p>
            <text:p text:style-name="P123"/>
          </table:table-cell>
          <table:table-cell table:style-name="TableCell124">
            <text:p text:style-name="P125"/>
            <text:p text:style-name="P126"/>
            <text:p text:style-name="P127"/>
            <text:p text:style-name="P128">Nepritarti</text:p>
          </table:table-cell>
          <table:table-cell table:style-name="TableCell129">
            <text:p text:style-name="P130"><text:span text:style-name="T131">Administracinių<text:s/></text:span><text:span text:style-name="T132">n</text:span><text:span text:style-name="T133">usižengimų kodekso 196</text:span><text:span text:style-name="T134"><text:note text:note-class="footnote" text:id="_ftn0"><text:note-citation>1</text:note-citation><text:note-body><text:p text:style-name="FootnoteText"><text:s/></text:p></text:note-body></text:note></text:span><text:span text:style-name="T135"><text:s/>straipsnyje numatytos sankcijos dydis yra tolygus kitų, pagal savo objektą, tikslą ir sunkumą panašių, Administracinių nusižengimų kodekso normų sankcijų dydžiams, kurie siekia nuo keturiasdešimt eurų iki šešių tūkstančių eurų. Siūloma baudų dydžio amplitudė (nuo 300 iki 3000 eur), kuri leistų skirti proporcingą, atgrasančią ir efektyvią baudą atsižvelgiant į nustatytų trūkumų reikšmingumą.</text:span></text:p>
            <text:p text:style-name="P136"><text:span text:style-name="T137">Skiriamas sankcijų dydis grindžiamas:</text:span></text:p>
            <text:p text:style-name="P138">-<text:s/>Garbės teismo ir bendrosios kompetencijos teismų praktikos, turto arba verslo vertinimo ataskaitose, dėl kurių buvo keliamos drausminės bylos vertintojams, nustatytos didžiausios vertinamo turto ar verslo vertės siekė nuo trijų šimtų tūkstančių eurų iki beveik vieno milijono eurų. Tai reiškia, kad vertintojams atliekant tokio dydžio vertės vertinimą, pažeidžiant įstatymo reikalavimus, minėtais atvejais galėjo būti padaryta didelė žala valstybei ir visuomenei.</text:p>
            <text:p text:style-name="P139">-<text:s/>Administracinių nusižengimų kodekso 196<text:span text:style-name="T140">1<text:s/></text:span>straipsnyje numatytos sankcijos dydis yra tolygus kitų, pagal savo objektą, tikslą ir sunkumą panašių, administracinių nusižengimų kodekso normų sankcijų dydžiams, kurie siekia nuo keturiasdešimt eurų iki šešių tūkstančių eurų.</text:p>
            <text:p text:style-name="P141">Manytina, kad tikslinti ANK dėl sankcijų, kurios būtų skiriamos už ne pagal teisės aktus atliktą vertinimą, dydžio, nėra būtinumo.</text:p>
          </table:table-cell>
        </table:table-row>
        <table:table-row table:style-name="TableRow142">
          <table:table-cell table:style-name="TableCell143">
            <text:p text:style-name="P144">3.</text:p>
          </table:table-cell>
          <table:table-cell table:style-name="TableCell145">
            <text:p text:style-name="P146">Seimo kanceliarijos Teisės departamentas</text:p>
            <text:p text:style-name="Pasiūlymai2"><text:span text:style-name="T147">2023-08-25</text:span></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text:span text:style-name="T156">3. Projekto 2 straipsniu keičiamo ANK 196</text:span><text:span text:style-name="T157">1 </text:span><text:span text:style-name="T158">straipsnio pavadinime ir šio ANK straipsnio 1 dalies dispozicijoje nurodomos dvi teisės aktų grupės, kurių pažeidimas turėtų užtraukti administracinę atsakomybę – pirma, Privalomojo turto ir verslo vertinimo įstatymas, antra, kiti teisės aktai, nustatantys reikalavimą atlikti turto arba verslo vertinimą. Sisteminė ir loginė projekto nuostatų analizė leidžia manyti, kad inkriminuojant įstatymo projekto 2 straipsniu keičiamo ANK 196</text:span><text:span text:style-name="T159">1 </text:span><text:span text:style-name="T160">straipsnio 1 dalį turėtų pakakti nustatyti, jog asmuo pažeidė Privalomojo turto ir verslo vertinimo įstatymą, arba kitus teisės aktus, nustatančių reikalavimą atlikti turto arba verslo vertinimą. Tokiu atveju šios dvi teisės aktų grupės projekto 2 straipsniu keičiamo ANK 196</text:span><text:span text:style-name="T161">1 </text:span><text:span text:style-name="T162">straipsnio pavadinime ir šio ANK straipsnio 1 dalies dispozicijoje turėtų būti atskiriamos vartojant ne jungtuką „ir“, o jungtuką „arba“. Būtent pastarasis jungtukas vartotinas ANK specialiojoje dalyje atskiriant alternatyvius administracinio nusižengimo sudėties požymius.</text:span></text:p>
            <text:p text:style-name="P163"/>
          </table:table-cell>
          <table:table-cell table:style-name="TableCell164">
            <text:p text:style-name="P165"/>
            <text:p text:style-name="P166">Pritarti iš dalies</text:p>
          </table:table-cell>
          <table:table-cell table:style-name="TableCell167">
            <text:p text:style-name="P168"><text:span text:style-name="T169">ANK projekto 2 straipsnio pavadinimas tikslintinas, nustatant ir (arba) jungtukus, tokiu atveju nebūtinai atskiriant kaip alternatyvius, bet paliekant galimybę taikyti, jei būtų pažeisti abu atvejai. </text:span><text:span text:style-name="T170">Tiek pavadinime, tiek straipsnio<text:s/></text:span><text:span text:style-name="T171">1 dalies<text:s/></text:span><text:span text:style-name="T172">dispozicijoje vartotini abu jungtukai: “</text:span><text:span text:style-name="T173">Lietuvos Respublikos privalomojo turto ir verslo vertinimo įstatymo ir (arba) kitų teisės aktų, nustatančių reikalavimą atlikti turto arba verslo vertinimą, pažeidimas</text:span><text:span text:style-name="T174">“</text:span></text:p>
          </table:table-cell>
        </table:table-row>
        <table:table-row table:style-name="TableRow175">
          <table:table-cell table:style-name="TableCell176">
            <text:p text:style-name="P177">4.</text:p>
          </table:table-cell>
          <table:table-cell table:style-name="TableCell178">
            <text:p text:style-name="P179">Seimo kanceliarijos Teisės departamentas</text:p>
            <text:p text:style-name="Pasiūlymai2"><text:span text:style-name="T180">2023-08-25</text:span></text:p>
          </table:table-cell>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text:span text:style-name="T189">4. Projekto 2 straipsnyje keičiamo ANK 196</text:span><text:span text:style-name="T190">1 </text:span><text:span text:style-name="T191">straipsnio 1 ir 2 dalių sankcijose nustatant atsakomybę juridinių asmenų vadovams, jungtukas </text:span><text:span text:style-name="T192">„arba“ </text:span><text:span text:style-name="T193">keistinas į jungtuką </text:span><text:span text:style-name="T194">„ar“</text:span><text:span text:style-name="T195">.</text:span></text:p>
          </table:table-cell>
          <table:table-cell table:style-name="TableCell196">
            <text:p text:style-name="P197">Pritarti<text:s/>iš dalies</text:p>
          </table:table-cell>
          <table:table-cell table:style-name="TableCell198">
            <text:p text:style-name="P199">Vietoj „ir (arba)“ paliktinas jungtukas „arba“</text:p>
          </table:table-cell>
        </table:table-row>
        <table:table-row table:style-name="TableRow200">
          <table:table-cell table:style-name="TableCell201">
            <text:p text:style-name="P202">5.</text:p>
          </table:table-cell>
          <table:table-cell table:style-name="TableCell203">
            <text:p text:style-name="P204">Seimo kanceliarijos Teisės departamentas</text:p>
            <text:p text:style-name="Pasiūlymai2"><text:span text:style-name="T205">2023-08-25</text:span></text:p>
          </table:table-cell>
          <table:table-cell table:style-name="TableCell206">
            <text:p text:style-name="P207">3</text:p>
          </table:table-cell>
          <table:table-cell table:style-name="TableCell208">
            <text:p text:style-name="P209">1</text:p>
          </table:table-cell>
          <table:table-cell table:style-name="TableCell210">
            <text:p text:style-name="P211"/>
          </table:table-cell>
          <table:table-cell table:style-name="TableCell212">
            <text:p text:style-name="P213">5. Atkreiptinas dėmesys, kad 2023 m. kovo 30 d. Seimas priėmė Lietuvos Respublikos administracinių nusižengimų kodekso 29, 515 ir 589 straipsnių pakeitimo įstatymą Nr. XIV-1867, kurio 4 straipsnio 1 dalyje ANK 589 straipsnio 7 punktas išdėstytas kitaip nei siūloma šį punktą išdėstyti projekto 3 straipsnio 1 dalyje (nėra numatyta 515 straipsnio). Pažymėtina, kad aptariama ANK nuostata įsigaliojo  2023 m. balandžio 15 d. Atsižvelgiant į tai ir siekiant įstatymų nuostatų tarpusavio suderinamumo, svarstytina, ar projekto 3 straipsnio 1 dalimi keičiamo ANK 589 straipsnio 7 punkte nereikėtų išbraukti skaičiaus „515“.</text:p>
            <text:p text:style-name="P214"/>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6.</text:p>
          </table:table-cell>
          <table:table-cell table:style-name="TableCell222">
            <text:p text:style-name="P223">Seimo kanceliarijos Teisės departamentas</text:p>
            <text:p text:style-name="Pasiūlymai2"><text:span text:style-name="T224">2023-08-25</text:span></text:p>
          </table:table-cell>
          <table:table-cell table:style-name="TableCell225">
            <text:p text:style-name="P226">3</text:p>
          </table:table-cell>
          <table:table-cell table:style-name="TableCell227">
            <text:p text:style-name="P228">3</text:p>
          </table:table-cell>
          <table:table-cell table:style-name="TableCell229">
            <text:p text:style-name="P230"/>
          </table:table-cell>
          <table:table-cell table:style-name="TableCell231">
            <text:p text:style-name="P232">6. Atkreiptinas dėmesys, kad 2023 m. birželio 1 d. Seimas priėmė Lietuvos Respublikos administracinių nusižengimų kodekso 223 ir 589 straipsnių pakeitimo įstatymą Nr. XIV-2021, kurio 2 straipsnio 3 dalyje ANK 589 straipsnio 98 punktas išdėstytas kitaip nei siūloma šį punktą išdėstyti projekto 3 straipsnio 3 dalyje (papildytas formuluote „223 straipsnio 3, 5 dalyse“). Pažymėtina, kad aptariama ANK nuostata įsigaliojo  2023 m. birželio 22 d. Atsižvelgiant į tai ir siekiant įstatymų nuostatų tarpusavio suderinamumo, svarstytina, ar projekto 3 straipsnio 3 dalimi keičiamo ANK 589 straipsnio 98 punkte po žodžio „straipsniuose“ nereikėtų įrašyti formuluotę „223 straipsnio 3, 5 dalyse“.</text:p>
            <text:p text:style-name="P233"/>
          </table:table-cell>
          <table:table-cell table:style-name="TableCell234">
            <text:p text:style-name="P235">Pritarti</text:p>
          </table:table-cell>
          <table:table-cell table:style-name="TableCell236">
            <text:p text:style-name="P237">3 straipsnio 3 dalis dėstytina taip:</text:p>
            <text:p text:style-name="P238"><text:span text:style-name="T239">„3. Pakeisti<text:s/></text:span><text:span text:style-name="T240">589 straipsn</text:span><text:span text:style-name="T241">io 98 punktą ir jį išdėstyti taip:</text:span></text:p>
            <text:p text:style-name="P242"><text:span text:style-name="T243">„</text:span><text:span text:style-name="T244">98) Audito, apskaitos, turto vertinimo ir nemokumo valdymo tarnybos prie Lietuvos Respublikos finansų ministerijos – dėl šio kodekso 127</text:span><text:span text:style-name="T245">,<text:s/></text:span><text:span text:style-name="T246">196</text:span><text:span text:style-name="T247">1</text:span><text:span text:style-name="T248"><text:s/></text:span><text:span text:style-name="T249">straipsnyje</text:span><text:span text:style-name="T250"><text:s/></text:span><text:span text:style-name="T251">straipsniuose</text:span><text:span text:style-name="T252">, 223 straipsnio 3, 5 dalyse  numatytų administracinių nusižengimų;“.</text:span></text:p>
            <text:p text:style-name="P253"/>
          </table:table-cell>
        </table:table-row>
        <table:table-row table:style-name="TableRow254">
          <table:table-cell table:style-name="TableCell255">
            <text:p text:style-name="P256">7,</text:p>
          </table:table-cell>
          <table:table-cell table:style-name="TableCell257">
            <text:p text:style-name="P258">Seimo kanceliarijos Teisės departamentas</text:p>
            <text:p text:style-name="Pasiūlymai2"><text:span text:style-name="T259">2023-08-25</text:span></text:p>
          </table:table-cell>
          <table:table-cell table:style-name="TableCell260">
            <text:p text:style-name="P261">4</text:p>
          </table:table-cell>
          <table:table-cell table:style-name="TableCell262">
            <text:p text:style-name="P263"/>
          </table:table-cell>
          <table:table-cell table:style-name="TableCell264">
            <text:p text:style-name="P265"/>
          </table:table-cell>
          <table:table-cell table:style-name="TableCell266">
            <text:p text:style-name="P267">7. Atkreipiame dėmesį, kad projekto 4 straipsnis pildytinas įstatymo taikymo nuostatomis dėl administracinių nusižengimų procedūrų, pradėtų pagal Administracinių nusižengimų kodekso 196 straipsnio 1 dalį bei 589 straipsnio 17 punktą ir nebaigtų iki įstatymo įsigaliojimo.</text:p>
            <text:p text:style-name="P268"/>
          </table:table-cell>
          <table:table-cell table:style-name="TableCell269">
            <text:p text:style-name="P270">Pritarti</text:p>
          </table:table-cell>
          <table:table-cell table:style-name="TableCell271">
            <text:p text:style-name="P272">Projekto 4 straipsnis pildytinas 2 dalimi:</text:p>
            <text:p text:style-name="P273">„2<text:span text:style-name="T274">.<text:s/></text:span>Lietuvos Respublikos finansų ministerijos pareigūnų i<text:span text:style-name="T275">ki<text:s/></text:span><text:span text:style-name="T276">2025 m. gegu</text:span><text:span text:style-name="T277">žės<text:s/></text:span><text:span text:style-name="T278">1 d.<text:s/></text:span><text:span text:style-name="T279">pradėtas ir nebaigtas<text:s/></text:span><text:span text:style-name="T280">administracinių nusižengimų tyrimas ir administracinių nusižengimų bylų nagrinėjimas<text:s/></text:span><text:span text:style-name="T281">pagal<text:s/></text:span><text:span text:style-name="T282">Lietuvos Respublikos administracinių nusižengimų kodekso </text:span><text:span text:style-name="T283"><text:s/>106 straipsnio 1 dal</text:span><text:span text:style-name="T284">į baigiamas iki šio įstatymo įsigaliojimo<text:s/></text:span><text:span text:style-name="T285">dienos<text:s/></text:span><text:span text:style-name="T286">galiojusia tvarka.“</text:span></text:p>
            <text:p text:style-name="P287"/>
          </table:table-cell>
        </table:table-row>
        <table:table-row table:style-name="TableRow288">
          <table:table-cell table:style-name="TableCell289">
            <text:p text:style-name="P290">8.</text:p>
          </table:table-cell>
          <table:table-cell table:style-name="TableCell291">
            <text:p text:style-name="P292">Teisės ir teisėtvarkos komiteto biuro patarėja L.Zdanavičienė</text:p>
          </table:table-cell>
          <table:table-cell table:style-name="TableCell293">
            <text:p text:style-name="P294">2</text:p>
          </table:table-cell>
          <table:table-cell table:style-name="TableCell295">
            <text:p text:style-name="P296"/>
          </table:table-cell>
          <table:table-cell table:style-name="TableCell297">
            <text:p text:style-name="P298"/>
          </table:table-cell>
          <table:table-cell table:style-name="TableCell299">
            <text:p text:style-name="P300"><text:span text:style-name="T301">Projekto 2 straipsniu pildomo ANK<text:s/></text:span><text:span text:style-name="T302">196</text:span><text:span text:style-name="T303">1<text:s/></text:span><text:span text:style-name="T304">straipsnio 1 ir 2 da</text:span><text:span text:style-name="T305">lių sakcijose nustatyta atsakomybė privalomą turto arba verslo vertinimą atlikusiems asmenims – tiek fiziniams asmenims, tiek juridinių asmenų vadovams ar kitiems atsakingiems asmenims ir ji nėra diferencijuojama. Tokiu atveju, Kodekse yra vartojamas junginys „arba“, todėl tokį junginį siūlytina vartoti vietoj šiame projekte vartojamo „ir (arba)“.</text:span></text:p>
          </table:table-cell>
          <table:table-cell table:style-name="TableCell306">
            <text:p text:style-name="P307">Pritarti</text:p>
          </table:table-cell>
          <table:table-cell table:style-name="TableCell308">
            <text:p text:style-name="P309"/>
          </table:table-cell>
        </table:table-row>
      </table:table>
      <text:p text:style-name="P310"/>
      <text:h text:style-name="P311" text:outline-level="6">3. Piliečių, asociacijų, politinių partijų, lobistų ir kitų suinteresuotų asmenų pasiūlymai:</text:h>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Eil.</text:p>
              <text:p text:style-name="P325">Nr.</text:p>
            </table:table-cell>
            <table:table-cell table:style-name="TableCell326" table:number-rows-spanned="2">
              <text:p text:style-name="P327">Pasiūlymo teikėjas, data</text:p>
            </table:table-cell>
            <table:table-cell table:style-name="TableCell328" table:number-columns-spanned="3">
              <text:p text:style-name="P329">Siūloma keisti</text:p>
            </table:table-cell>
            <table:covered-table-cell/>
            <table:covered-table-cell/>
            <table:table-cell table:style-name="TableCell330" table:number-rows-spanned="2">
              <text:p text:style-name="P331"/>
              <text:p text:style-name="P332">Pasiūlymo turinys</text:p>
              <text:p text:style-name="P333"/>
            </table:table-cell>
            <table:table-cell table:style-name="TableCell334" table:number-rows-spanned="2">
              <text:p text:style-name="P335">Komiteto nuomonė</text:p>
            </table:table-cell>
            <table:table-cell table:style-name="TableCell336" table:number-rows-spanned="2">
              <text:p text:style-name="P337">Argumentai,<text:s/></text:p>
              <text:p text:style-name="P338">pagrindžiantys nuomonę</text:p>
            </table:table-cell>
          </table:table-row>
          <table:table-row table:style-name="TableRow339">
            <table:covered-table-cell>
              <text:p text:style-name="Normal"/>
            </table:covered-table-cell>
            <table:covered-table-cell>
              <text:p text:style-name="Normal"/>
            </table:covered-table-cell>
            <table:table-cell table:style-name="TableCell340">
              <text:p text:style-name="P341">str.</text:p>
            </table:table-cell>
            <table:table-cell table:style-name="TableCell342">
              <text:p text:style-name="P343">str. d.</text:p>
            </table:table-cell>
            <table:table-cell table:style-name="TableCell344">
              <text:p text:style-name="P3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6">
          <table:table-cell table:style-name="TableCell347">
            <text:p text:style-name="P348">1.</text:p>
          </table:table-cell>
          <table:table-cell table:style-name="TableCell349">
            <text:p text:style-name="P350">Lietuvos verslo konfederacija</text:p>
            <text:p text:style-name="P351">2023-09-26</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Lietuvos verslo konfederacija (toliau - LVK), viena didžiausių Lietuvos verslo organizacijų Lietuvoje, atstovaujanti kokybiškų ir sąžiningų turto ir verslo vertinimo paslaugų prieinamumu suinteresuotą verslo bendruomenę, tame tarpe ir pačius turto ir verslo vertintojus, kredito įstaigas, draudimo bendroves ir nekilnojamojo turto rinkos dalyvius, susipažino su Finansų ministerijos parengtais Lietuvos Respublikos privalomojo turto ir verslo vertinimo įstatymo, Lietuvos Respublikos administracinių nusižengimų kodekso 196 ir 589 straipsnių pakeitimo ir kodekso papildymo 1961 straipsniu įstatymo, Lietuvos Respublikos nekilnojamojo turto kadastro įstatymo 1 ir 2 straipsnių pakeitimo ir įstatymo papildymo 171 straipsniu įstatymo, Lietuvos Respublikos nekilnojamojo turto mokesčio įstatymo 2, 8, 9, 10 ir 11 straipsnių pakeitimo įstatymo, Lietuvos Respublikos žemės mokesčio įstatymo 2, 9, 10, 11 ir 13 straipsnių pakeitimo įstatymo ir Lietuvos Respublikos su nekilnojamuoju turtu susijusio kredito įstatymo 3, 6, 14 ir 16 straipsnių pakeitimo įstatymo projektais (toliau - įstatymų projektai) ir teikia pastabas.<text:s/></text:p>
            <text:p text:style-name="P360">Įstatymų projektais siūloma atsisakyti šiuo metu veikiančios valstybinės vertintojų veiklos priežiūros sistemos, atsakingos už vertintojų kvalifikacijos ir vertinimo ataskaitų kokybę, reglamentavimo, t. y. siekiama dereguliuoti vertintojo profesiją, o tradicinę profesijos veiklos priežiūros formą tikimasi pakeisti nepakankamais skaitmeniniais sprendimais.</text:p>
            <text:p text:style-name="P361">Esminė pozicija Įgyvendinus reformą, mūsų bendruomenės požiūriu, nebūtų užtikrinta Lietuvos verslo ir gyventojų prieiga prie kokybiškų ir sąžiningai teikiamų turto ir verslo vertinimo paslaugų, taip pat daugelio mūsų bendruomenės narių neįtikina reformoje nustatomi „minkštieji" savikontrolės ir kokybės užtikrinimo mechanizmai, kurie turėtų apsaugoti ūkio subjektų interesus gauti nešališką ir kokybišką turto ar verslo vertinimo paslaugą. Siūlomi „minkštieji" rinkos savikontrolės mechanizmai iš tiesų perkels dalį realios kontrolės ir atitikties reguliavimo funkcijų privačiam sektoriui, esamu metu neturinčiam tam reikiamų kompetencijų, dėl to didins kaštus verslui, nors iš reformos valstybė neketina sutaupyti lėšų. Skaitant įstatymų projektų aiškinamuosius dokumentus, LVK nėra įtikinta, kad šiuo metu visų rinkos dalyvių ir rinką prižiūrinčių institucijų akcentuojami turto ir verslo vertinimo reguliavimo ir rinkos trūkumai reforma yra nors kiek sprendžiami.</text:p>
            <text:p text:style-name="P362"><text:span text:style-name="T363">&lt;... pastabos iš esmės skirtos pagrindiniam įstatymo projektui</text:span><text:span text:style-name="T364">...&gt;</text:span></text:p>
            <text:p text:style-name="P365">Maloniai prašome: Seimo Biudžeto ir finansų komitetą arba Seimo narius prašyti valstybinio mokslinių tyrimų instituto ar aukštosios mokyklos pateikti numatomo teisinio reguliavimo poveikio vertinimo išvadą<text:s/>Seimo statuto 145 str. 2 d. arba 3 d. nustatyta tvarka, atsižvelgiant į tai, kad Vyriausybės pasirinkta reformos kryptis pasirinkta neatsižvelgus į Vyriausybės strateginės analizės centro ir Finansų ministerijos atlikto poveikio vertinimo rezultato išvadas. Seimą įvertinti rašte pateiktus argumentus ir ieškoti nuosaikesnių šiuo metu egzistuojančių problemų, susijusių su turto ir verslo reguliavimu, sprendimo būdų. Seimą apsvarstyti galimas reguliavimo alternatyvas, pavyzdžiui, deleguoti daugiau priežiūros funkcijų profesinei savivaldai ir sektoriuje diegti valstybės prižiūrimos savivaldos modelį, kurio pagrindu buvo sėkmingai reformuotos kai kurių kitų prižiūrimų profesijų priežiūros sistemos.</text:p>
          </table:table-cell>
          <table:table-cell table:style-name="TableCell366">
            <text:p text:style-name="P367"/>
            <text:p text:style-name="P368">Nepritarti</text:p>
          </table:table-cell>
          <table:table-cell table:style-name="TableCell369">
            <text:p text:style-name="P370">TTK paskirtas nagrinėti įstatymų projektų pakete esantį lydimąjį projektą, todėl ne TTK, bet BFK<text:s/>(arba Seimo nariai)<text:s/>turėtų spręsti dėl poreikio prašyti valstybinio mokslinių tyrimų instituto ar aukštosios mokyklos pateikti numatomo teisinio reguliavimo poveikio vertinimo išvadą.</text:p>
          </table:table-cell>
        </table:table-row>
        <table:table-row table:style-name="TableRow371">
          <table:table-cell table:style-name="TableCell372">
            <text:p text:style-name="P373">2.</text:p>
          </table:table-cell>
          <table:table-cell table:style-name="TableCell374">
            <text:p text:style-name="P375">Lietuvos vertintojų rūmai</text:p>
            <text:p text:style-name="P376">2023-09-28</text:p>
          </table:table-cell>
          <table:table-cell table:style-name="TableCell377">
            <text:p text:style-name="P378">2</text:p>
          </table:table-cell>
          <table:table-cell table:style-name="TableCell379">
            <text:p text:style-name="P380"/>
          </table:table-cell>
          <table:table-cell table:style-name="TableCell381">
            <text:p text:style-name="P382"/>
          </table:table-cell>
          <table:table-cell table:style-name="TableCell383">
            <text:p text:style-name="P384"><text:span text:style-name="T385">&lt;1-70, 73, 74…pastabos skirtos pagrindiniam įstatymo projektui Nr. XIVP-3007</text:span><text:span text:style-name="T386">&gt;</text:span></text:p>
            <text:p text:style-name="P387"><text:span text:style-name="T388">71.<text:s/></text:span><text:span text:style-name="T389">Kalbant apie esamos mi</text:span><text:span text:style-name="T390">šrios<text:s/></text:span><text:span text:style-name="T391">profesin</text:span><text:span text:style-name="T392">ė</text:span><text:span text:style-name="T393">s veiklos prie</text:span><text:span text:style-name="T394">žiū</text:span><text:span text:style-name="T395">ros keitim</text:span><text:span text:style-name="T396">ą išimtinai administracine AVNT priežiūra atkreiptinas dė</text:span><text:span text:style-name="T397">mesys<text:s/></text:span><text:span text:style-name="T398">į tai, kad<text:s/></text:span><text:span text:style-name="T399">Projekto, vertinant jį kartu su lydinčiuoju ANK projektu, numatomas teisinis poveikis jokiu būdu negali būti vertinamas kaip deklaruojamas perteklinio reguliavimo atsisakymas (dereguliavimas).</text:span></text:p>
            <text:p text:style-name="P400"><text:span text:style-name="T401">72.<text:s/></text:span><text:span text:style-name="T402">Be to Projekto ir ANK projekto nuostatos sistemiškai prieš</text:span><text:span text:style-name="T403">tarauja Lietuvos pasirinktos europin</text:span><text:span text:style-name="T404">ės ir transatlantinės integracijos kriterijus atitinkanč</text:span><text:span text:style-name="T405">iose<text:s/></text:span><text:span text:style-name="T406">šalyse taikomoms nepriklausomo turto ir verslo vertinimo veiklos reguliavimo/savireguliacijos praktikoms.</text:span></text:p>
            <text:p text:style-name="P407"><text:span text:style-name="T408">75.<text:s/></text:span><text:span text:style-name="T409">Kita vertus, Projektu modeliuojamas drausminių<text:s/></text:span><text:span text:style-name="T410">turto ir verslo vertinimo profesin</text:span><text:span text:style-name="T411">ės veiklos kontrolės priemonių totalus pakeitimas administracine atsakomybe ne tik paneigia deklaruojamą<text:s/></text:span><text:span text:style-name="T412">profesijos reguliavimo atsisakymo siek</text:span><text:span text:style-name="T413">į</text:span><text:span text:style-name="T414">, bet ir artina Lietuv</text:span><text:span text:style-name="T415">ą<text:s/></text:span><text:span text:style-name="T416">prie autoritarini</text:span><text:span text:style-name="T417">ų šalių reguliavimo praktikos.</text:span></text:p>
            <text:p text:style-name="P418"><text:span text:style-name="T419">76.<text:s/></text:span><text:span text:style-name="T420">Projektu atsisakant vertinimą šiuo metu tegu su trūkumais, bet gana nuosekliai reguliuojanč</text:span><text:span text:style-name="T421">io<text:s/></text:span><text:span text:style-name="T422">įstatymo nuostatų ir Projekto 3 straipsnio 1 dalyje nukreipiant į neapibrėžtus „</text:span><text:span text:style-name="T423">teisės aktus, kuriuose nustatomas reikalavimas atlikti vertinimą</text:span><text:span text:style-name="T424">”</text:span><text:span text:style-name="T425">, potenciali vertinimo teisinio reguliavimo apimtis yra ne suma</text:span><text:span text:style-name="T426">žinama, o tik padaroma mažiau apibrėžta ir aiškia (nors Programos 132 p. įsipareigota paprastinti verslo reguliavimo taisykles, o vienas iš<text:s/></text:span><text:span text:style-name="T427">Lietuvos Respublikos teis</text:span><text:span text:style-name="T428">ėkūros pagrindų įstatyme įvardintų<text:s/></text:span><text:span text:style-name="T429">princip</text:span><text:span text:style-name="T430">ų reikalauja už</text:span><text:span text:style-name="T431">tikrinti numatomo teisinio reguliavimo ai</text:span><text:span text:style-name="T432">škumą).</text:span></text:p>
            <text:p text:style-name="P433"/>
            <text:p text:style-name="P434"/>
          </table:table-cell>
          <table:table-cell table:style-name="TableCell435">
            <text:p text:style-name="P436"/>
            <text:p text:style-name="P437">Pritarti iš dalies</text:p>
          </table:table-cell>
          <table:table-cell table:style-name="TableCell438">
            <text:p text:style-name="P439">Privalomojo turto ir verslo vertinimo įstatymo projektu ir Administracinių nusižengimų kodekso projektu (toliau – Projektu) mažinama reguliavimo apimtis, reguliuojamas tik privalomasis vertinimas, kuris yra atliekamas kai jo reikalauja teisės aktai (toliau – privalomasis vertinimas), nereguliuojamas vertinimas, kuris atliekamas, kai to pageidauja užsakovas.<text:s/></text:p>
            <text:p text:style-name="P440">Administracinė atsakomybė siūloma keičiant šiuo metu galiojantį reguliavimą, pagal kurį vertintojams už teisės aktų ir vertinimo standartų pažeidimus taikoma drausminė atsakomybė (papeikimas, kvalifikacijos pažymėjimo galiojimo sustabdymas arba panaikinimas), atsižvelgiant į tai, kad siekiama reguliuoti ne profesiją, o vertinimo ataskaitų kokybę.<text:s/>Reguliavimo apimties mažinimas nereiškia, kad atsisakoma privalomojo vertinimo ataskaitų kokybės kontrolės.</text:p>
            <text:p text:style-name="Pasiūlymai3">Projektu vertintojo kvalifikacijos suteikimo funkcija perduodama vertintojų bendruomenei. Panaši praktika paplitusi ES valstybėse narėse (<text:span text:style-name="T441">vertintojo profesija nereguliuojama 24 iš 32 EEE valstybių, vertintojo kvalifikacija įgyjama<text:s/></text:span><text:span text:style-name="T442">savanoriškai veikiančiose vertintojų asociacijose</text:span><text:span text:style-name="T443">).</text:span><text:s/>Valstybė, siekdama apginti vertinimo ataskaitų užsakovų ir naudotojų interesus, pasilieka teisę vykdyti vertinimo ataskaitų kokybės kontrolę bei pasirenka veiksmingesnę atsakomybės formą. Pažymėtina, kad v<text:span text:style-name="T444">iešasis sektorius ir Lietuvos bankų asociacija (vertinimo ataskaitų naudotojai) viešųjų konsultacijų metu ir derinant projektą nedviprasmiškai siūlė, kad vertinimų<text:s/></text:span><text:span text:style-name="T445">kokybės priežiūrą</text:span><text:span text:style-name="T446"><text:s/></text:span><text:span text:style-name="T447">ir atsakomybės taikymą vykdytų valstybė. <text:s/></text:span>Pagal galiojantį reguliavimą drausminių nuobaudų skyrimas nėra efektyvi priemonė užkardyti pažeidimus atliekant vertinimą (nuo 2016 m. buvo panaikinti tik 2 kvalifikacijos pažymėjimo galiojimai, drausminės nuobaudos – papeikimai ar kvalifikacijos pažymėjimo galiojimo sustabdymas nesukuria siekiamo poveikio).</text:p>
          </table:table-cell>
        </table:table-row>
        <table:table-row table:style-name="TableRow448">
          <table:table-cell table:style-name="TableCell449">
            <text:p text:style-name="P450">3.</text:p>
          </table:table-cell>
          <table:table-cell table:style-name="TableCell451">
            <text:p text:style-name="P452">Lietuvos vertintojų rūmai</text:p>
            <text:p text:style-name="P453">2023-09-28</text:p>
          </table:table-cell>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text:span text:style-name="T462">77. Šiame kontekste paminėtina, kad pagal naudojamas teisines formuluotes „</text:span><text:span text:style-name="T463">teisės aktais, kuriuose nustatomas reikalavimas atlikti vertinimą</text:span><text:span text:style-name="T464">” gali būti tiek savivaldybė</text:span><text:span text:style-name="T465">s taryb</text:span><text:span text:style-name="T466">ų sprendimai, kuriuo nustatyta, pavyzdžiui, kad nuomojant(is) tam tikrą turtą turi bū</text:span><text:span text:style-name="T467">ti atliktas jo vertinimas, tiek ir atitinkami vie</text:span><text:span text:style-name="T468">šojo sektoriaus įstaigos vadovo (pavyzdžiui, poliklinikos vadovo) arba net ir privač</text:span><text:span text:style-name="T469">ios<text:s/></text:span><text:span text:style-name="T470">įmonės vadovo įsakymai (nes teisė</text:span><text:span text:style-name="T471">s po</text:span><text:span text:style-name="T472">žiūriu visi jie priskirtini lokaliniams teisės aktams).</text:span></text:p>
            <text:p text:style-name="P473"><text:span text:style-name="T474">78. Tod</text:span><text:span text:style-name="T475">ėl Projekto įsigaliojimas vertintojams realiai reikštų ne perteklinio reguliavimo atsisakymą, o tik reguliavimo išsklaidymą<text:s/></text:span><text:span text:style-name="T476">ir neapibr</text:span><text:span text:style-name="T477">ėžtumą. Ir, be kita ko, neapibrėžtumą formaliai net ir vertintojams keliamų kvalifikacinių reikalavimų kontekste: antai Projekto 3 straipsnio 1 dalyje numatyta, jog „</text:span><text:span text:style-name="T478">Vertinimas atliekamas vadovaujantis š</text:span><text:span text:style-name="T479">iuo<text:s/></text:span><text:span text:style-name="T480">įstatymu &lt;…&gt; ir Tarptautiniais vertinimo standartais arba Europos vertinimo standartais</text:span><text:span text:style-name="T481">”</text:span><text:span text:style-name="T482">, tod</text:span><text:span text:style-name="T483">ėl atitinkamų<text:s/></text:span><text:span text:style-name="T484">vertinimo standart</text:span><text:span text:style-name="T485">ų paž</text:span><text:span text:style-name="T486">eidimas atliekant vertinim</text:span><text:span text:style-name="T487">ą implicitiškai galėtų (turėtų</text:span><text:span text:style-name="T488">?) b</text:span><text:span text:style-name="T489">ūti kvalifikuotas kaip Privalomojo turto ir verslo vertinimo įstatymo pažeidimas, taigi, užtraukti atsakomybę<text:s/></text:span><text:span text:style-name="T490">pagal ANK projekte numatom</text:span><text:span text:style-name="T491">ą 196</text:span><text:span text:style-name="T492">1</text:span><text:span text:style-name="T493"><text:s/>straipsn</text:span><text:span text:style-name="T494">į; tuo tarpu šiuose standartuose be kita ko yra suformuluota abstrakti pareiga vertintojui turėti reikiamą kvalifikaciją<text:s/></text:span><text:span text:style-name="T495">(i</text:span><text:span text:style-name="T496">šsilavinimą</text:span><text:span text:style-name="T497">, patirt</text:span><text:span text:style-name="T498">į</text:span><text:span text:style-name="T499">, etc.). Taigi, pagal esamas formuluotes atsakomyb</text:span><text:span text:style-name="T500">ė<text:s/></text:span><text:span text:style-name="T501">pagal ANK projekte numatom</text:span><text:span text:style-name="T502">ą 196</text:span><text:span text:style-name="T503">1<text:s/></text:span><text:span text:style-name="T504">straipsn</text:span><text:span text:style-name="T505">į vertintojui galėtų bū</text:span><text:span text:style-name="T506">ti taikoma ir administracin</text:span><text:span text:style-name="T507">ėn atsakomybėn traukiančios institucijos AVNT<text:s/></text:span><text:span text:style-name="T508">nuo</text:span><text:span text:style-name="T509">žiūra nustačius, kad konkretaus vertinimą atlikusio asmens išsilavinimas ar patirtis yra nepakankami / neatitinka deramos kvalifikacijos reikalavimui.<text:s/></text:span></text:p>
            <text:p text:style-name="P510"><text:span text:style-name="T511">79. Tokia plati administracinė AVNT diskrecija vertintina kaip nepriimtina.</text:span></text:p>
            <text:p text:style-name="P512"><text:span text:style-name="T513">80. Apskritai, ANK projekte numatant administracin</text:span><text:span text:style-name="T514">ę atsakomybę už bet kokius ir bet kokių teisės aktų pažeidimus (netgi lokalinių, veikiančių žinybos, vietos savivaldos arba įmonės lygmenyje), dabartinę<text:s/></text:span><text:span text:style-name="T515">daugma</text:span><text:span text:style-name="T516">ž<text:s/></text:span><text:span text:style-name="T517">apibr</text:span><text:span text:style-name="T518">ėžtą ir diferencijuotą turto ir verslo vertintojų drausminę atsakomybę pakeistų iš esmė</text:span><text:span text:style-name="T519">s neribota ir neapibr</text:span><text:span text:style-name="T520">ėžta administracinė atsakomybė.<text:s/></text:span></text:p>
            <text:p text:style-name="P521"><text:span text:style-name="T522">81. Pažymėtina, kad<text:s/></text:span><text:span text:style-name="T523">jokioje Europos Sąjungos ar Europos ekonominė</text:span><text:span text:style-name="T524">s erdv</text:span><text:span text:style-name="T525">ė</text:span><text:span text:style-name="T526">s valstyb</text:span><text:span text:style-name="T527">ėje narėje šitokio represyvaus turto ir verslo vertinimo sistemos administracinio reguliavimo nėra</text:span><text:span text:style-name="T528">.</text:span></text:p>
            <text:p text:style-name="P529"><text:span text:style-name="T530">82. Dar daugiau. I</text:span><text:span text:style-name="T531">š galiojanč</text:span><text:span text:style-name="T532">iame<text:s/></text:span><text:span text:style-name="T533">įstatyme numatytų atsakomybės priemonių<text:s/></text:span><text:span text:style-name="T534">taikymo proceso eliminavus Garb</text:span><text:span text:style-name="T535">ės teismą, vertintojų veiklą<text:s/></text:span><text:span text:style-name="T536">administracin</text:span><text:span text:style-name="T537">ės atsakomybė</text:span><text:span text:style-name="T538">s r</text:span><text:span text:style-name="T539">ė</text:span><text:span text:style-name="T540">muose vertint</text:span><text:span text:style-name="T541">ų<text:s/></text:span><text:span text:style-name="T542">nebe i</text:span><text:span text:style-name="T543">š vertintojų<text:s/></text:span><text:span text:style-name="T544">profesin</text:span><text:span text:style-name="T545">ės bendruomenės narių ir valstybės institucijos paskirtų atstovų sudaryta kolegiali institucija, o individualū</text:span><text:span text:style-name="T546">s valstyb</text:span><text:span text:style-name="T547">ės tarnautojai, kurie, kaip rodo daugiametė AVNT patirtis, patys neturi</text:span><text:span text:style-name="T548"><text:s/></text:span><text:span text:style-name="T549">netgi</text:span><text:span text:style-name="T550"><text:s/>vertinimui atlikti reikiamos minimalios kvalifikacijos ir praktikos.</text:span></text:p>
            <text:p text:style-name="P551"><text:span text:style-name="T552">83. Pastaruosiuose punktuose aptarti trūkumai reiš</text:span><text:span text:style-name="T553">kia ir Lietuvos Respublikos teis</text:span><text:span text:style-name="T554">ėkūros pagrindų įstatyme įvardinto<text:s/></text:span><text:span text:style-name="T555">ai</text:span><text:span text:style-name="T556">š</text:span><text:span text:style-name="T557">kumo principo pa</text:span><text:span text:style-name="T558">žeidimus</text:span><text:span text:style-name="T559">.</text:span></text:p>
            <text:p text:style-name="P560"/>
            <text:p text:style-name="P561"><text:span text:style-name="T562">&lt;84, 85 pastabos skirtos pagrindiniam<text:s/></text:span><text:span text:style-name="T563">įstatymo projektui&gt;</text:span></text:p>
            <text:p text:style-name="P564"/>
          </table:table-cell>
          <table:table-cell table:style-name="TableCell565">
            <text:p text:style-name="P566"/>
            <text:p text:style-name="P567">Pritarti iš dalies</text:p>
          </table:table-cell>
          <table:table-cell table:style-name="TableCell568">
            <text:p text:style-name="P569">Atkreiptinas<text:s/>dėmesys, kad projektu nustatoma, kad ANK atsakomybė yra taikoma už Privalomojo turto ir verslo vertinimo įstatymo ir (arba) kitų teisės aktų, nustatančių reikalavimą atlikti<text:s/>privalomąjį<text:s/>turto arba verslo vertinimą pažeidimus. Jei vertinimo reikalauja įstatymas arba teisės aktai, laikytina, kad sprendimui priimti pasirenkamas būtent toks turto vertės įrodymo pagrindas, todėl būtina laikytis visų tuose teisės aktuose nustatytų reikalavimų, o ginant suinteresuotų šalių interesus, nustatomas atsakomybės taikymas už pažeidimus.</text:p>
            <text:p text:style-name="Pasiūlymai3"><text:span text:style-name="T570">Atkreiptinas dėmesys, kad teiginys, jog už pvz.<text:s/></text:span><text:span text:style-name="None">poliklinikos vadovo ar privačios įmonės vadovo įsakymus bus taikoma administracinė atsakomybė yra klaidinantis ir neturi pagrindo. Tokie teisės<text:s/></text:span><text:span text:style-name="None">aktai<text:s/></text:span><text:span text:style-name="None">negali kelti reikalavimų, prieštaraujančių Projekto nuostatoms, vertinimo standartams. Reikalavimų konkrečiam vertinimui, pvz metodinių, įstaigos vadovo įsakyme neturėtų būti keliama. Atsakomybė taikom</text:span><text:span text:style-name="None">a</text:span><text:span text:style-name="None"><text:s/>vadovaujantis protingumo ir proporcingumo kriterijais,<text:s/></text:span><text:span text:style-name="None">esant m</text:span><text:span text:style-name="None">ažareikšm</text:span><text:span text:style-name="None">iams</text:span><text:span text:style-name="None"><text:s/>pažeidim</text:span><text:span text:style-name="None">ams bus vadovaujamasi Viešojo administravimo įstatymo<text:s/></text:span><text:span text:style-name="T571">38 straipsniu, t.y.</text:span><text:span text:style-name="None"><text:s/>ANK nebus taikoma.</text:span></text:p>
            <text:p text:style-name="P572"><text:span text:style-name="T573">Šiuo metu galiojantis reguliavimas sukuria galimybes išvengti atsakomybės.<text:s/></text:span><text:span text:style-name="T574">AVNT atlieka tikrinimą, nustato pažeidimų, o Garbės teismas nemato pagrindo kelti drausmės bylos / skirti nuobaudas</text:span><text:span text:style-name="T575">. Tokių atvejų pasitaiko apie 50 proc.<text:s/></text:span><text:span text:style-name="T576">K</text:span><text:span text:style-name="T577">yla klausimas, ar Garbės teismas, kurio nariai vertintojai sudaro daugumą, sprendimus priima nešališkai savo kolegų atžvilgiu.</text:span></text:p>
            <text:p text:style-name="P578"><text:span text:style-name="T579">Vadovaujantis galiojančia kitų profesijų praktika efektyvi priežiūra veikia tuomet, kai sprendimus dėl nuobaudų skyrimo priima nepriklausomi nuo profesijos asmenys (nemokumo administratoriai, auditoriai, kai buvo pakeista ES audito direktyva, nustatant, kad viešojoje priežiūroje turi būti nepraktikuojančiųjų dauguma).</text:span></text:p>
            <text:p text:style-name="P580"><text:span text:style-name="T581">AVNT tikrins vertinimo ataskaitų atitiktį teisės aktams, neatliks vertinimo, todėl vertintojo kvalifikacijos reikalavimas yra perteklinis.</text:span></text:p>
            <text:p text:style-name="P582"/>
          </table:table-cell>
        </table:table-row>
        <table:table-row table:style-name="TableRow583">
          <table:table-cell table:style-name="TableCell584">
            <text:p text:style-name="P585">4.</text:p>
          </table:table-cell>
          <table:table-cell table:style-name="TableCell586">
            <text:p text:style-name="P587">Lietuvos vertintojų rūmai</text:p>
            <text:p text:style-name="P588">2023-09-2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86. Visų pirma, rengiant Projektą<text:s/></text:span><text:span text:style-name="T598">(ir ANK projekt</text:span><text:span text:style-name="T599">ą</text:span><text:span text:style-name="T600">) nebuvo<text:s/></text:span><text:span text:style-name="T601">įvertintos visos galimos reguliavimo alternatyvos. Priešingai – Vertintojų bendruomenė</text:span><text:span text:style-name="T602">s si</text:span><text:span text:style-name="T603">ū</text:span><text:span text:style-name="T604">lymas svarstyti reguliavimo perdavim</text:span><text:span text:style-name="T605">ą vertintojų<text:s/></text:span><text:span text:style-name="T606">profesinei savivaldai Projekt</text:span><text:span text:style-name="T607">ą<text:s/></text:span><text:span text:style-name="T608">rengusios FM atstov</text:span><text:span text:style-name="T609">ų<text:s/></text:span><text:span text:style-name="T610">buvo atmestas jo net nesvars</text:span><text:span text:style-name="T611">čius iš esmė</text:span><text:span text:style-name="T612">s ir pasiremiant LRV<text:s/></text:span><text:span text:style-name="T613">„</text:span><text:span text:style-name="T614">neformaliuose pasitarimuose</text:span><text:span text:style-name="T615">” / „</text:span><text:span text:style-name="T616">neformaliuose pos</text:span><text:span text:style-name="T617">ėdžiuose” suformuluotu sprendimu ir nurodymu „dereguliuoti vertintojų profesiją”.</text:span></text:p>
            <text:p text:style-name="P618"><text:span text:style-name="T619">&lt;87.-99. ir toliau pateiktos rašte pastabos skirtos ne<text:s/></text:span><text:span text:style-name="T620">šiam projektui&gt;</text:span></text:p>
          </table:table-cell>
          <table:table-cell table:style-name="TableCell621">
            <text:p text:style-name="P622">Pritarti iš dalies</text:p>
          </table:table-cell>
          <table:table-cell table:style-name="TableCell623">
            <text:p text:style-name="Pasiūlymai3"><text:span text:style-name="None">Vertintojų bendruomenė</text:span><text:span text:style-name="T624">s si</text:span><text:span text:style-name="None">ū</text:span><text:span text:style-name="T625">lymas<text:s/></text:span><text:span text:style-name="T626">perduoti vertintojų reguliavimą</text:span><text:span text:style-name="None"><text:s/>vertintojų<text:s/></text:span><text:span text:style-name="T627">profesinei savivaldai<text:s/></text:span><text:span text:style-name="T628">buvo svarstytas. Jo atsisakyta, įvertinus daugumo ES šalių praktiką.<text:s/></text:span>Projektas patikslintas, vertintojų asociacijai deleguojama funkcija suteikti vertintojo kvalifikaciją, organizuoti vertintojo kvalifikacijos kėlimą ir skelbti vertintojo kvalifikaciją turinčių asmenų sąrašą, tačiau nenustatoma privaloma narystė šioje asociacijoje.</text:p>
            <text:p text:style-name="P629"/>
          </table:table-cell>
        </table:table-row>
        <table:table-row table:style-name="TableRow630">
          <table:table-cell table:style-name="TableCell631">
            <text:p text:style-name="P632">5.</text:p>
          </table:table-cell>
          <table:table-cell table:style-name="TableCell633">
            <text:p text:style-name="P634">Lietuvos vertintojų rūmai</text:p>
            <text:p text:style-name="P635">2023-09-28</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list text:style-name="ImportedStyle11" text:continue-numbering="true">
              <text:list-item>
                <text:p text:style-name="P643"><text:span text:style-name="T644">Projektu kuriama korupcijai ir piktnaudžiavimams palanki terpė</text:span></text:p>
              </text:list-item>
            </text:list>
            <text:p text:style-name="P645"><text:span text:style-name="T646">Kaip jau min</text:span><text:span text:style-name="T647">ė</text:span><text:span text:style-name="T648">ta, p</text:span><text:span text:style-name="T649">agal Projektą<text:s/></text:span><text:span text:style-name="T650">ir ANK projekt</text:span><text:span text:style-name="T651">ą iš drausminės į<text:s/></text:span><text:span text:style-name="T652">administracin</text:span><text:span text:style-name="T653">ę transformuotos<text:s/></text:span><text:span text:style-name="T654">atsakomybės klausimus spręstų nebe kolegiali institucija – Garbės teismas, o nesunkiai<text:s/></text:span><text:span text:style-name="T655">numanomi individual</text:span><text:span text:style-name="T656">ū</text:span><text:span text:style-name="T657">s valstyb</text:span><text:span text:style-name="T658">ės tarnautojai, kuriuos vertintojai iš anksto ž</text:span><text:span text:style-name="T659">inot</text:span><text:span text:style-name="T660">ų. Dėl to korupcinio poveikio grėsmės</text:span><text:span text:style-name="T661"><text:s/>neabejotinai<text:s/></text:span><text:span text:style-name="T662">padid</text:span><text:span text:style-name="T663">ėtų</text:span><text:span text:style-name="T664">.</text:span></text:p>
            <text:p text:style-name="P665"/>
            <text:p text:style-name="P666"><text:span text:style-name="T667">&lt;toliau teikiamos pastabos adresuotos pagrindiniam<text:s/></text:span><text:span text:style-name="T668">įstatymo projektui&gt;</text:span></text:p>
            <text:p text:style-name="P669"/>
          </table:table-cell>
          <table:table-cell table:style-name="TableCell670">
            <text:p text:style-name="P671"/>
            <text:p text:style-name="P672">Pritarti iš dalies</text:p>
          </table:table-cell>
          <table:table-cell table:style-name="TableCell673">
            <text:p text:style-name="P674"><text:span text:style-name="T675">Šiuo metu esamas profesijos licencijavimas neužkerta korupcijos rizikų. <text:s/>Garbės teismo, kurio daugumą sudaro vertintojų atstovai (3 iš 5), įgaliojimai priimant sprendimus dėl drausmės bylos iškėlimo ir poveikio priemonių taikymo vertintojui yra ydinga praktika, nes sprendimus dėl atsakomybės priima vertintojų bendruomenės atstovai, kurie dažnu atveju yra arba gali būti šališki savo kolegų atžvilgiu (šiuo metu, net apie 50 proc. pažeidimų atvejų drausmės byla nėra iškeliama). Atliepiant vertinimo ataskaitų naudotojų lūkesčius, sprendimus dėl atsakomybės taikymo deleguojama priimti valstybės institucijai (toliau - AVNT). Užtikrinamas ir profesijos atstovų dalyvavimas vertinimo ataskaitų nagrinėjime - prieš priimant sprendimą dėl atsakomybės taikymo, AVNT gauna vertintojų atstovų nuomonę. AVNT darbuotojų veiklą reglamentuoja Valstybės tarnybos įstatymas, valstybės tarnautojų etikos kodeksas, valstybės tarnautojo atsakomybė, priimant sprendimus, yra didesnė nei vertintojo – Garbės teismo nario, manytina, kad tai įtakos priimamų sprendimų objektyvumą.</text:span></text:p>
          </table:table-cell>
        </table:table-row>
        <table:table-row table:style-name="TableRow676">
          <table:table-cell table:style-name="TableCell677">
            <text:p text:style-name="P678">6.</text:p>
          </table:table-cell>
          <table:table-cell table:style-name="TableCell679">
            <text:p text:style-name="P680">Lietuvos vertintojų rūmai</text:p>
            <text:p text:style-name="P681">2023-09-28</text:p>
          </table:table-cell>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list text:style-name="ImportedStyle11" text:continue-numbering="true">
              <text:list-item>
                <text:p text:style-name="P689"><text:span text:style-name="T690">Projektas ir ANK projektas yra ydingi juridinės technikos požiūriu bei kitais aspektais</text:span></text:p>
              </text:list-item>
            </text:list>
            <text:p text:style-name="P691"><text:span text:style-name="T692">ANK projekte numatoma 196</text:span><text:span text:style-name="T693">1</text:span><text:span text:style-name="T694"><text:s/>straipsnio 1 dalies redakcija yra logiškai ydinga ir prieštaringa ta apimtimi, kuria kelia neaiškumą (sykiu<text:s/></text:span><text:span text:style-name="T695">nedera su Lietuvos Respublikos teis</text:span><text:span text:style-name="T696">ėkūros pagrindų įstatyme įtvirtintu aiškumo principu</text:span><text:span text:style-name="T697">) dė</text:span><text:span text:style-name="T698">l to u</text:span><text:span text:style-name="T699">ž kokius konkreč</text:span><text:span text:style-name="T700">ius pa</text:span><text:span text:style-name="T701">žeidimus kyla administracinė atsakomybė<text:s/></text:span><text:span text:style-name="T702">remiantis<text:s/></text:span><text:span text:style-name="T703">žodžių konstrukcija „</text:span><text:span text:style-name="T704">teisės aktų, nustatančių reikalavimą atlikti turto arba verslo vertinimą, paž</text:span><text:span text:style-name="T705">eidimas</text:span><text:span text:style-name="T706">”, t. y. ar administracinė atsakomybė kyla už: (a) bet kokių (visų) atitinkamuose teisė</text:span><text:span text:style-name="T707">s aktuose esan</text:span><text:span text:style-name="T708">čių taisyklių paž</text:span><text:span text:style-name="T709">eidim</text:span><text:span text:style-name="T710">ą, jei tik atitinkami aktai priskirtini teisės aktų, nustatančių reikalavimą atlikti turto arba verslo vertinimą, kategorijai, ar (b) tik už<text:s/></text:span><text:span text:style-name="T711">paties reikalavimo (pareigos) atlikti turto arba verslo vertinim</text:span><text:span text:style-name="T712">ą paž</text:span><text:span text:style-name="T713">eidim</text:span><text:span text:style-name="T714">ą, t. y. situacijas kaip esant pareigai atlikti turto arba verslo vertinimą ši pareiga yra ignoruojama ir vertinimas neatliekamas.</text:span></text:p>
            <text:p text:style-name="P715"><text:span text:style-name="T716">Taisyklę<text:s/></text:span><text:span text:style-name="T717">vertinant gramati</text:span><text:span text:style-name="T718">škai, nekyla abejonių, kad atsakomybė turėtų kilti tik už<text:s/></text:span><text:span text:style-name="T719">paties reikalavimo (pareigos) atlikti turto arba verslo vertinim</text:span><text:span text:style-name="T720">ą paž</text:span><text:span text:style-name="T721">eidim</text:span><text:span text:style-name="T722">ą. Juo labiau, kad ž</text:span><text:span text:style-name="T723">odis<text:s/></text:span><text:span text:style-name="T724">„reikalavimas” naudojamas vienaskaita, taip patvirtinant prielaidą, kad omenyje turima tik viena pareiga / reikalavimas – atlikti patį atitinkamą<text:s/></text:span><text:span text:style-name="T725">vertinim</text:span><text:span text:style-name="T726">ą.</text:span></text:p>
            <text:p text:style-name="P727"><text:span text:style-name="T728">Tačiau t</text:span><text:span text:style-name="T729">oks ai</text:span><text:span text:style-name="T730">š</text:span><text:span text:style-name="T731">kinimas<text:s/></text:span><text:span text:style-name="T732">nelabai<text:s/></text:span><text:span text:style-name="T733">der</text:span><text:span text:style-name="T734">ėtų su</text:span><text:span text:style-name="T735"><text:s/>ANK projekte numatomo 19</text:span><text:span text:style-name="T736">6</text:span><text:span text:style-name="T737">1</text:span><text:span text:style-name="T738"><text:s/>straipsnio 1 dalies sankcijoje esančiu atsakomybės subjektų įvardijimu – jei atsakomybė taikoma privalomąjį<text:s/></text:span><text:span text:style-name="T739">turto arba verslo vertinim</text:span><text:span text:style-name="T740">ą atlikusiems asmenims, akivaizdu, kad pati pareiga atlikti privalomąjį<text:s/></text:span><text:span text:style-name="T741">vertinim</text:span><text:span text:style-name="T742">ą paž</text:span><text:span text:style-name="T743">eista nebuvo ir neteis</text:span><text:span text:style-name="T744">ėti veiksmai siejami su kažkokiais kitais veiksmais.</text:span></text:p>
            <text:p text:style-name="P745"><text:span text:style-name="T746">Pažymėtina ir tai, kad<text:s/></text:span><text:span text:style-name="T747">ANK projekt</text:span><text:span text:style-name="T748">e numatomo 1</text:span><text:span text:style-name="T749">96</text:span><text:span text:style-name="T750">1</text:span><text:span text:style-name="T751"><text:s/>straipsnio sankcijos sistemiškai nėra subalansuotos su kitomis ANK nuostatomis. Antai bet koks pirmą kartą<text:s/></text:span><text:span text:style-name="T752">atliktas pa</text:span><text:span text:style-name="T753">ž</text:span><text:span text:style-name="T754">eidimas pagal ANK 196</text:span><text:span text:style-name="T755">1</text:span><text:span text:style-name="T756"><text:s/>straipsnio 1 dalį užtraukia baudą nuo 300 Eur iki 3000 Eur, o bet koks pakartotinis paž</text:span><text:span text:style-name="T757">eidimas pagal ANK 196</text:span><text:span text:style-name="T758">1</text:span><text:span text:style-name="T759"><text:s/>straipsnio 2 dalį užtraukia baudą nuo 2000 Eur iki 6000 Eur.</text:span></text:p>
            <text:p text:style-name="P760"><text:span text:style-name="T761">Tuo tarpu į numatomą veiką savo pobūdžiu panaš</text:span><text:span text:style-name="T762">iausiame ANK 205 straipsnyje atsakomyb</text:span><text:span text:style-name="T763">ė yra diferencijuojama pagal kilusias ar siektas sukelti žalingas pasekmes ir pagal ANK 205 straipsnio 1 dalį<text:s/></text:span><text:span text:style-name="T764">paprastas finansin</text:span><text:span text:style-name="T765">ę apskaitą reglamentuojančių teisės aktų reikalavimų pažeidimas užtraukia įspėjimą<text:s/></text:span><text:span text:style-name="T766">arba baud</text:span><text:span text:style-name="T767">ą vos nuo 40 iki 140 eurų (vertinimo atveju įspėjimas apskritai nenumatytas ir baudos minimumas didesnis 7,5 karto (t. y. 750 proc.), o maksimumas daugiau nei 21 kartą (t. y. daugiau nei 2100 proc.).</text:span></text:p>
            <text:p text:style-name="P768"><text:span text:style-name="T769">Sisteminiu požiūriu toks netolygumas nustatant administracinę atsakomybę yra nepateisinamas ir laikytinas tiek Lietuvos Respublikos teisėkūros pagrindų įstatyme į</text:span><text:span text:style-name="T770">tvirtinto sistemi</text:span><text:span text:style-name="T771">š</text:span><text:span text:style-name="T772">kumo principo pa</text:span><text:span text:style-name="T773">žeidimu, tiek ir galimai netgi Konstitucijai prieštaraujančiu diskriminavimu pagal specifinį požymį –<text:s/></text:span><text:span text:style-name="T774">profesin</text:span><text:span text:style-name="T775">ės veiklos sritį.</text:span></text:p>
            <text:p text:style-name="P776"><text:span text:style-name="T777">Be to, kyla rimt</text:span><text:span text:style-name="T778">ų abejonių dė</text:span><text:span text:style-name="T779">l ANK<text:s/></text:span><text:span text:style-name="T780">įgyvendinimo ir tam reikiamos AVNT kompetencijos:<text:s/></text:span><text:span text:style-name="T781">kaip rodo patikrinimų dėl vertintojų veiklos atitikties į</text:span><text:span text:style-name="T782">statymui praktika (pagal dabar galiojant</text:span><text:span text:style-name="T783">į įstatymą</text:span><text:span text:style-name="T784">), da</text:span><text:span text:style-name="T785">žnai dėl kvalifikacijos ir vertinimo patirties neturėjimo AVNT dirbantys tarnautojai neteisingai interpretuoja ir vertina specialius normatyvinius aktus</text:span><text:span text:style-name="T786"><text:s/></text:span><text:span text:style-name="T787">ir EVS ir TVS standartus</text:span><text:span text:style-name="T788">. Remiantis<text:s/></text:span><text:span text:style-name="T789">pastarųjų<text:s/></text:span><text:span text:style-name="T790">11 met</text:span><text:span text:style-name="T791">ų statistiniais duomenimis, apibendrinančiais<text:s/></text:span><text:span text:style-name="T792">Turto arba verslo vertintojų garbės teismo</text:span><text:span text:style-name="T793"><text:s/>praktiką, AVNT siūlymai iškelti vertintojui drausmės bylą dėl AVNT vertinimu padarytų paž</text:span><text:span text:style-name="T794">eidim</text:span><text:span text:style-name="T795">ų, išnagrinėjus bylas Garbės teisme nepasitvirtino net 53 proc. atvejų (iš esmės tą patį iliustruoja ir santykis tarp Projekto aiškinamajame rašte esančioje 4 lentelėje nurodytų 2020 m. ir 2021 m. AVNT 23 teikimų Garbės teismui ir vos 11 atvejų kai Garbės teismas pagal šiuos teikimus paskyrė drausmines nuobaudas).<text:s/></text:span><text:span text:style-name="T796">Jei tokie valstybės tarnautojai patys konstatuos administracinius nusižengimus ir skirs baudas, Vertintojų bendruomenės nuomone Lietuvoje bus formuojama iškreipta ir</text:span><text:span text:style-name="T797"><text:s/>EVS<text:s/></text:span><text:span text:style-name="T798">bei TVS reikalavimams</text:span><text:span text:style-name="T799"><text:s/></text:span><text:span text:style-name="T800">prieštaraujanti vertinimo praktika (tai, be kita ko, kelia problemą anksčiau minėtos Europos Parlamento ir Tarybos direktyvos 2014/17/ES preambulės 26 p. kontekste), o teismams teks nagrinėti atitinkamas AVNT dirbančių tarnautojų kompetencijos stokos išprovokuotas ir nelikus Garbės teismo filtro nebeišvengiamas bylas. Norint teisingai suprasti ir interpretuoti vertinimo srities specialius normatyvinius aktus, EVS ir</text:span><text:span text:style-name="T801"><text:s/>TVS, yra b</text:span><text:span text:style-name="T802">ū</text:span><text:span text:style-name="T803">tinos pakankamai gilios nuolat atnaujinamos vertinimo metodologijos<text:s/></text:span><text:span text:style-name="T804">ž</text:span><text:span text:style-name="T805">inios ir nuolatin</text:span><text:span text:style-name="T806">ė<text:s/></text:span><text:span text:style-name="T807">praktin</text:span><text:span text:style-name="T808">ė vertinimo patirtis, nes vertinimo teorija, metodologija ir jos taikymas praktinėje vertinimo veikloje nuolat vystosi, ko objektyviai negali pasiekti valstybės tarnautojai, nes jie neužsiima</text:span><text:span text:style-name="T809"><text:s/>praktine vertinimo veikla.</text:span></text:p>
            <text:p text:style-name="P810"><text:span text:style-name="T811">&lt;toliau teikiamos pastabos adresuotos ne<text:s/></text:span><text:span text:style-name="T812">šiam projektui&gt;</text:span></text:p>
          </table:table-cell>
          <table:table-cell table:style-name="TableCell813">
            <text:p text:style-name="P814"/>
            <text:p text:style-name="P815">Nepritarti</text:p>
          </table:table-cell>
          <table:table-cell table:style-name="TableCell816">
            <text:p text:style-name="P817"><text:span text:style-name="T818">Projektas yra suderintas su Teisingumo ministerija, LRV,<text:s/></text:span><text:span text:style-name="T819">juridinės technikos požiūriu pastabos suderintos.</text:span></text:p>
            <text:p text:style-name="P820"><text:span text:style-name="T821">Projektas numato, kad pažeidimas užtraukia baudą nuo 300 Eur iki 3000 Eur, o bet koks pakartotinis paž</text:span><text:span text:style-name="T822">eidimas pagal ANK 196</text:span><text:span text:style-name="T823">1</text:span><text:span text:style-name="T824"><text:s/>straipsnio 2 dalį užtraukia baudą nuo 2000 Eur iki 6000 Eur. Atkreiptinas dėmesys, kad ANK<text:s/></text:span><text:span text:style-name="T825">atsakomybė bus taikoma išnagrinėjus skundą, vertinimo ataskaitą ir įvertinus mažareikšmius pažeidimus, už kuriuos ANK nuobaudos nebus taikomos.</text:span></text:p>
            <text:p text:style-name="P826">Skiriamas sankcijų dydis grindžiamas:</text:p>
            <text:list text:style-name="LFO24" text:continue-numbering="true">
              <text:list-item>
                <text:p text:style-name="P827"><text:span text:style-name="T828">G</text:span><text:span text:style-name="T829">arbės teismo ir bendrosios kompetencijos teismų praktikos, turto arba verslo vertinimo ataskaitose, dėl kurių buvo keliamos drausminės bylos vertintojams, nustatytos didžiausios vertinamo turto ar verslo vertės siekė nuo trijų šimtų tūkstančių eurų iki beveik vieno milijono eurų.<text:s/></text:span><text:span text:style-name="T830">T</text:span><text:span text:style-name="T831">ai reiškia, kad vertintojams atliekant tokio dydžio vertės vertinimą, pažeidžiant įstatymo reikalavimus, minėtais atvejais galėjo būti padaryta didelė žala valstybei ir visuomenei.</text:span></text:p>
              </text:list-item>
              <text:list-item>
                <text:p text:style-name="P832"><text:span text:style-name="T833">Administracinių nusižengimų kodekso 196</text:span><text:span text:style-name="T834">1<text:s/></text:span><text:span text:style-name="T835">straipsnyje numatytos sankcijos dydis yra tolygus kitų, pagal savo objektą, tikslą ir sunkumą panašių, administracinių nusižengimų kodekso normų sankcijų dydžiams, kurie siekia nuo keturiasdešimt eurų iki šešių tūkstančių eurų.</text:span></text:p>
              </text:list-item>
            </text:list>
            <text:p text:style-name="P836"><text:span text:style-name="T837">Pagal ANK 205 str. bauda už f</text:span><text:span text:style-name="T838">inansinę apskaitą reglamentuojančių teisės aktų pažeidim</text:span><text:span text:style-name="T839">us numatoma nuo 40 eur iki 6000 eur, priklausomai, kokia turtinė žala padaryta valstybei arba fiziniam ar juridiniam asmeniui. manytina, kad atsakomybės taikymas,, atliekant vertinimą, yra tolygus pagal kitus ANK straipsnius. ANK bus taikoma įvertinus mažareikšmius pažeidimus. V</text:span><text:span text:style-name="T840">ertintojų rašte nuogąstaujama, kad<text:s/></text:span><text:span text:style-name="T841">ANK</text:span><text:span text:style-name="T842"><text:s/>bus taikoma už a)<text:s/></text:span><text:span text:style-name="T843">bet kokių teisės aktų pažeidimus, b) tik už<text:s/></text:span><text:span text:style-name="T844">paties reikalavimo (pareigos) atlikti turto arba verslo vertinim</text:span><text:span text:style-name="T845">ą paž</text:span><text:span text:style-name="T846">eidim</text:span><text:span text:style-name="T847">ą. Atsakant, pabrėžiama, kad dėl a) teisės aktuose yra nustatomos nuostatos, kurių laikytis būtina, todėl už jų pažeidimus gali būti taikoma atsakomybė, skundo nagrinėjimo metu bus vertinamas mažareikšmiškumas, todėl nuogąstavimas, kad ANK atsakomybė bus taikoma už bet kokius pažeidimus, <text:s/>neturi pagrindo; b) reikalavimas atlikti vertinimą yra vertinimo ataskaitos užsakovo arba naudotojo pareiga, vertintojui tenka atsakomybė laikytis tuose teisės aktuose numatytų reikalavimų atliekant vertinimą, jei tokių yra nustatyta. Nuogąstavimas, kad bus baudžiamas vertintojas, jei nėra atliktas vertinimas, kai to reikalauja teisės aktas, neturi jokio pagrindo.</text:span></text:p>
            <text:p text:style-name="P848">Vertintojų pateiktame rašte klaidingai sprendžiama dėl AVNT kompetencijos spręsti dėl teisės aktų pažeidimų ir taikyti ANK. AVNT vertintojų veiklos priežiūrą vykdo nuo 2012 metų, pagal galiojantį<text:s/>reguliavimą nagrinėja vertinimo ataskaitos atitiktį įstatymo reikalavimams,<text:s/>turi sukaupusį ilgalaikę patirtį šioje srityje.</text:p>
            <text:p text:style-name="P849"><text:span text:style-name="T850">AVNT turi ir ANK taikymo patirties, nuo 2022 m. gegužės 1 d. atliekama JAR viešai skelbiamų finansinių ataskaitų kokybės stebėsena, to pasekoje,<text:s/></text:span><text:span text:style-name="T851">nuo<text:s/></text:span><text:span text:style-name="T852">2023-06-22<text:s/></text:span><text:span text:style-name="T853">už neteisingų ataskaitų pateikimą turi teisę imtis administracinės teisenos veiksmų. Atkreipiamas dėmesys, kad Projektas patikslintas, kad prieš priimant sprendimą dėl atsakomybės taikymo AVNT kreipiasi į vertintojų bendruomenę nuomonės dėl padaryto pažeidimo. Be to, pagal ANK taikymo procedūras, AVNT taip pat turi teisę kreiptis konsultacijos į ekspertus, atsakomybės taikymo mechanizmas užtikrina, kad sprendimas būtų priimamas kompetentingų asmenų.</text:span></text:p>
            <text:p text:style-name="P854">Pabrėžiama, kad atsisakoma drausminės atsakomybės, dėl kurios taikymo tik vertintojų dauguma priima sprendimą (galiojančio reguliavimo atveju tokia atsakomybė neveikia, tik 53 proc. atvejais, kaip teigia vertintojai, keliama drausminė byla), įvertinus riziką, kad tos pačios profesijos atstovai gali būti šališki savo kolegų atžvilgiu.</text:p>
            <text:p text:style-name="P855"/>
          </table:table-cell>
        </table:table-row>
      </table:table>
      <text:p text:style-name="P856"/>
      <text:h text:style-name="P857" text:outline-level="6">4. Valstybės ir savivaldybių institucijų ir įstaigų pasiūlymai:</text:h>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Normal">Eil.</text:p>
              <text:p text:style-name="P870">Nr.</text:p>
            </table:table-cell>
            <table:table-cell table:style-name="TableCell871" table:number-rows-spanned="2">
              <text:p text:style-name="P872">Pasiūlymo teikėjas, data</text:p>
            </table:table-cell>
            <table:table-cell table:style-name="TableCell873" table:number-columns-spanned="3">
              <text:p text:style-name="P874">Siūloma keisti</text:p>
            </table:table-cell>
            <table:covered-table-cell/>
            <table:covered-table-cell/>
            <table:table-cell table:style-name="TableCell875" table:number-rows-spanned="2">
              <text:p text:style-name="P876"/>
              <text:p text:style-name="P877">Pasiūlymo turinys</text:p>
              <text:p text:style-name="P878"/>
            </table:table-cell>
            <table:table-cell table:style-name="TableCell879" table:number-rows-spanned="2">
              <text:p text:style-name="P880">Komiteto nuomonė</text:p>
            </table:table-cell>
            <table:table-cell table:style-name="TableCell881" table:number-rows-spanned="2">
              <text:p text:style-name="P882">Argumentai,<text:s/></text:p>
              <text:p text:style-name="P883">pagrindžiantys nuomonę</text:p>
            </table:table-cell>
          </table:table-row>
          <table:table-row table:style-name="TableRow884">
            <table:covered-table-cell>
              <text:p text:style-name="Normal"/>
            </table:covered-table-cell>
            <table:covered-table-cell>
              <text:p text:style-name="Normal"/>
            </table:covered-table-cell>
            <table:table-cell table:style-name="TableCell885">
              <text:p text:style-name="P886">str.</text:p>
            </table:table-cell>
            <table:table-cell table:style-name="TableCell887">
              <text:p text:style-name="P888">str. d.</text:p>
            </table:table-cell>
            <table:table-cell table:style-name="TableCell889">
              <text:p text:style-name="P8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1">
          <table:table-cell table:style-name="TableCell892">
            <text:p text:style-name="P893">1.</text:p>
          </table:table-cell>
          <table:table-cell table:style-name="TableCell894">
            <text:p text:style-name="P895">Nacionalinė žemės tarnyba prie Aplinkos ministerijos</text:p>
            <text:p text:style-name="P896">2023-08-28</text:p>
          </table:table-cell>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text:span text:style-name="T905">Nacionalinė žemės tarnyba prie Aplinkos ministerijos (toliau – Nacionalinė žemės tarnyba), susipažinusi su Lietuvos Respublikos finansų ministerijos parengtais ir Lietuvos Respublikos Seimo kanceliarijos Teisės aktų informacinėje sistemoje užregistruotais Lietuvos Respublikos privalomojo turto ir verslo vertinimo įstatymo (TAIS Nr. XIVP-3007) (toliau – Įstatymo projektas), Lietuvos Respublikos administracinių nusižengimų kodekso 196 ir 589 straipsnių pakeitimo ir Kodekso papildymo 196</text:span><text:span text:style-name="T906">1</text:span><text:span text:style-name="T907"><text:s/>straipsniu įstatymo (TAIS Nr. XIVP-3008) (toliau – ANK įstatymo projektas), Lietuvos Respublikos nekilnojamojo turto kadastro įstatymo Nr. VIII-1764 1 ir 2 straipsnių pakeitimo ir Įstatymo papildymo 17</text:span><text:span text:style-name="T908">1<text:s/></text:span><text:span text:style-name="T909">straipsniu įstatymo (TAIS Nr. XIVP-3009), Lietuvos Respublikos<text:s/></text:span><text:span text:style-name="T910">nekilnojamojo turto mokesčio įstatymo<text:s/></text:span><text:span text:style-name="T911">N</text:span><text:span text:style-name="T912">r</text:span><text:span text:style-name="T913">. X-233 2, 8, 9, 10<text:s/></text:span><text:span text:style-name="T914">ir</text:span><text:span text:style-name="T915"><text:s/>11 </text:span><text:span text:style-name="T916">straipsnių pakeitimo<text:s/></text:span><text:span text:style-name="T917">įstatymo (TAIS Nr. XIVP-3010), Lietuvos Respublikos<text:s/></text:span><text:span text:style-name="T918">žemės mokesčio įstatymo<text:s/></text:span><text:span text:style-name="T919">N</text:span><text:span text:style-name="T920">r</text:span><text:span text:style-name="T921">. i-2675 2, 9, 10, 11<text:s/></text:span><text:span text:style-name="T922">ir</text:span><text:span text:style-name="T923"><text:s/>13<text:s/></text:span><text:span text:style-name="T924">straipsnių</text:span><text:span text:style-name="T925"><text:s/></text:span><text:span text:style-name="T926">pakeitimo įstatymo (</text:span><text:bookmark-start text:name="_Hlk142565846"/><text:span text:style-name="T927">TAIS Nr.<text:s/></text:span><text:span text:style-name="T928">XIVP-3011</text:span><text:bookmark-end text:name="_Hlk142565846"/><text:span text:style-name="T929">), Lietuvos Respublikos su nekilnojamuoju turtu susijusio kredito įstatymo Nr. XII-2769<text:s/></text:span><text:span text:style-name="T930">3, 6, 14<text:s/></text:span><text:span text:style-name="T931">ir</text:span><text:span text:style-name="T932"><text:s/>16</text:span><text:span text:style-name="T933"><text:s/>straipsnių pakeitimo įstatymo (TAIS Nr.<text:s/></text:span><text:span text:style-name="T934">XIVP-3012</text:span><text:span text:style-name="T935">) projektais (toliau kartu – Įstatymų projektai), teikia šias pastabas ir pasiūlymus.</text:span></text:p>
            <text:p text:style-name="P936"><text:span text:style-name="T937">&lt;</text:span><text:span text:style-name="T938">1.</text:span><text:span text:style-name="T939">..</text:span><text:span text:style-name="T940">iš esmės<text:s/></text:span><text:span text:style-name="T941">pastabos<text:s/></text:span><text:span text:style-name="T942">skirtos</text:span><text:span text:style-name="T943"><text:s/>pagrindiniam įstatymo projektui...&gt;</text:span></text:p>
            <text:p text:style-name="P944"/>
            <text:p text:style-name="P945"><text:span text:style-name="T946"><text:tab/>Įstatymo projekte nenustačius galimybės institucijai<text:s/></text:span>peržiūrėti ir įvertinti turto vertinimo ataskaitose nustatytą turto vertę ir prireikus įpareigoti turto vertinimo ataskaitą pakeisti / panaikinti, o tik paliekant galimybę teismine tvarka ginčyti turto vertinimo ataskaitoje nustatytą turto vertę, ANK įstatymo projekto 2 straipsniu siūlomas Lietuvos Respublikos administracinių nusižengimų kodekso (toliau – ANK) papildymas 196<text:span text:style-name="T947">1</text:span><text:s/>straipsniu, nustatant administracinę atsakomybę Privalomojo turto ir verslo vertinimo įstatymo ir kitų teisės aktų, nustatančių reikalavimą atlikti turto arba verslo vertinimą, pažeidimo atveju (<text:span text:style-name="T948">nuo trijų šimtų iki trijų tūkstančių eurų</text:span><text:span text:style-name="T949"><text:s/></text:span>bauda<text:s/><text:span text:style-name="T950">privalomąjį turto arba verslo vertinimą atlikusiems asmenims ir (arba) juridinių asmenų vadovams ar kitiems atsakingiems asmenims</text:span>), neužkirs kelio korupcijos pasireiškimui taikant Įstatymo projekto nuostatas. Atkreipiame dėmesį, kad ANK 196<text:span text:style-name="T951">1</text:span><text:s/>straipsnyje siūlomų nustatyti baudų dydžiai neužtikrins siekiamų tikslų (<text:span text:style-name="T952">užtikrinti tinkamą vertinimą atliekančių asmenų pareigų vykdymą; apsaugoti valstybės finansų sistemą, užtikrinant patikimą vertinimą; užtikrinti vartotojų teisių apsaugą vertinimo srityje</text:span>) įgyvendinimo, kadangi, pavyzdžiui, valstybinės žemės sklypų, patenkančių į miesto (Vilniaus ar Kauno) teritoriją, rinkos vertė gali siekti ne vieną milijoną eurų. Įstatymo projekte siūlomi nustatyti baudų dydžiai ir galimybės įvertinti vertinimo ataskaitą ne teismo tvarka bei ją pakeisti / panaikinti nebuvimas neužkirs kelio piktnaudžiavimo atvejams, kai vertinimo metu bus nustatoma žymiai mažesnė valstybinės žemės sklypo vertė, nei yra reali rinkos vertė, todėl valstybė patirs nuostolių<text:span text:style-name="T953">.</text:span></text:p>
            <text:p text:style-name="P954">Apibendrindami tai, kas išdėstyta, pažymime, kad Įstatymo projektu siūlomas nustatyti teisinis reguliavimas, pagal kurį<text:s/><text:span text:style-name="T955">ginčai dėl vertinimo ataskaitoje nustatytos turto vertės galės būti sprendžiami tik teismo tvarka</text:span>,<text:s/><text:span text:style-name="T956">sudarys prielaidą valstybės turtą (aukcione parduodamus naujus kitos paskirties valstybinės žemės sklypus ir be aukciono parduodamus valstybinės žemės sklypus) įsigyti privačion nuosavybėn, taip pat išsinuomoti minėtus valstybinės žemės sklypus už mažesnę vertę, nei yra reali to turto rinkos vertė</text:span>. Taip pat manome, kad siūlomu reguliavimu numatoma vertinimo ataskaitų kokybę užtikrinti tokiomis prevencinėmis priemonėmis, kaip vertinimo ataskaitų nagrinėjimas pagal skundus arba viešojo intereso gynimas savo iniciatyva, administracinės atsakomybės taikymas, vertinimo ataskaitų viešinimas, neišspręs išdėstytos problemos, o kreipiantis į teismą – tik užvilkins procesą.</text:p>
            <text:p text:style-name="P957"><text:span text:style-name="T958">&lt;...2-3 pastabos skirtos ne ANK projektui...&gt;</text:span></text:p>
            <text:p text:style-name="P959"/>
          </table:table-cell>
          <table:table-cell table:style-name="TableCell960">
            <text:p text:style-name="P961"/>
            <text:p text:style-name="P962">Nepritarti</text:p>
          </table:table-cell>
          <table:table-cell table:style-name="TableCell963">
            <text:p text:style-name="P964">Skiriamas sankcijų dydžių pagrindimą žr. argumentuose aukščiau lentelėje Nr. 3.</text:p>
            <text:p text:style-name="P965">Drausminė vertintojų atsakomybė keičiama administracine, įvertinus neveikiančią šiuo metu galiojančią sistemą, kai:</text:p>
            <text:p text:style-name="P966">-<text:s/>drausmines nuobaudas skiria Garbės teismas, sudarytas iš daugumos vertintojų, kurie gali būti šališki savo kolegų atžvilgiu ir<text:s/></text:p>
            <text:p text:style-name="Pasiūlymai4"><text:span text:style-name="T967">-<text:s/></text:span><text:span text:style-name="T968">skiriamos drausminės nuobaudos – papeikimai, atkreiptinas dėmesys, kad nuo 2016 m yra panaikinti tik 2 vertintojo kvalifikacijos pažymėjimai, o vertinimus atliekančios įmonės ar j</text:span><text:span text:style-name="T969">ų</text:span><text:span text:style-name="T970"><text:s/>atstovai nėra baudžiami.</text:span></text:p>
            <text:p text:style-name="P971">Siūloma ANK atsakomybė, nes manoma, kad piniginės nuobaudos, kurias skirs valstybės institucija turi didesnį prevencinį poveikį nei drausminės nuobaudos, kurių yra išvengiama beveik visais atvejais.<text:s/></text:p>
            <text:p text:style-name="P972"/>
            <text:p text:style-name="P973"/>
          </table:table-cell>
        </table:table-row>
        <table:table-row table:style-name="TableRow974">
          <table:table-cell table:style-name="TableCell975">
            <text:p text:style-name="P976">2.</text:p>
          </table:table-cell>
          <table:table-cell table:style-name="TableCell977">
            <text:p text:style-name="P978">Valstybės įmonė Registrų centras</text:p>
            <text:p text:style-name="P979">2023-09-1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Lietuvos<text:s/><text:span text:style-name="T988">Respublikos Seime į</text:span><text:span text:style-name="T989">registruota:<text:s/></text:span>Lietuvos Respublikos privalomojo turto ir verslo vertinimo įstatymo projektas (Teisės aktų informacinėje sistemoje (toliau – TAIS) reg. Nr.<text:s/><text:span text:style-name="T990">XIVP-3007) (toliau – PTVVĮ projektas)</text:span>, Lietuvos Respublikos administracinių nusižengimų kodekso 196 ir 589 straipsnių pakeitimo ir Kodekso papildymo 196<text:span text:style-name="T991">1</text:span><text:s/>straipsniu įstatymo projektas (TAIS reg. Nr.<text:s/><text:span text:style-name="T992">XIVP-3008</text:span><text:span text:style-name="T993">) (toliau<text:s/></text:span><text:span text:style-name="T994">–</text:span><text:span text:style-name="T995"><text:s/>ANK projektas)</text:span>, Lietuvos Respublikos nekilnojamojo turto kadastro įstatymo Nr. VIII-1764 1 ir 2 straipsnių pakeitimo ir Įstatymo papildymo 17<text:span text:style-name="T996">1<text:s/></text:span>straipsniu įstatymo projektas (TAIS reg. Nr.<text:s/><text:span text:style-name="T997">XIVP-3009</text:span>) (toliau<text:s/><text:span text:style-name="T998">–</text:span><text:span text:style-name="T999"><text:s/>NTKĮ projektas</text:span><text:span text:style-name="T1000">)</text:span>, Lietuvos Respublikos<text:s/><text:span text:style-name="T1001">nekilnojamojo turto mokesčio įstatymo<text:s/></text:span><text:span text:style-name="T1002">N</text:span>r<text:span text:style-name="T1003">. X-233 2, 8, 9, 10<text:s/></text:span><text:span text:style-name="T1004">ir</text:span><text:span text:style-name="T1005"><text:s/>11<text:s/></text:span><text:span text:style-name="T1006">straipsnių pakeitimo<text:s/></text:span>įstatymo projektas (TAIS reg. Nr.<text:s/><text:span text:style-name="T1007">XIVP-3010) (toliau – NTMĮ projektas)</text:span>, Lietuvos Respublikos<text:s/><text:span text:style-name="T1008">žemės mokesčio įstatymo<text:s/></text:span><text:span text:style-name="T1009">N</text:span>r<text:span text:style-name="T1010">. i-2675 2, 9, 10, 11<text:s/></text:span><text:span text:style-name="T1011">ir</text:span><text:span text:style-name="T1012"><text:s/>13<text:s/></text:span><text:span text:style-name="T1013">straipsnių</text:span><text:span text:style-name="T1014"><text:s/></text:span><text:span text:style-name="T1015">pakeitimo įstatymo projektas (TAIS reg. Nr.<text:s/></text:span><text:span text:style-name="T1016">XIVP-3011) (toliau – ŽMĮ projektas)</text:span><text:span text:style-name="T1017">, Lietuvos Respublikos su nekilnojamuoju turtu susijusio kredito įstatymo Nr. XII-2769<text:s/></text:span><text:span text:style-name="T1018">3, 6, 14<text:s/></text:span><text:span text:style-name="T1019">ir</text:span><text:span text:style-name="T1020"><text:s/>16</text:span><text:span text:style-name="T1021"><text:s/>straipsnių pakeitimo įstatymo projektas (TAIS reg. Nr.<text:s/></text:span><text:span text:style-name="T1022">XIVP-3012) (toliau visi kartu – Patikslinti įstatymų projektai).</text:span></text:p>
            <text:p text:style-name="P1023">Valstybės įmonė Registrų centras<text:span text:style-name="T1024"><text:s/>(toliau – Registrų centras),<text:s/></text:span>atsižvelgdama į sukauptą patirtį nekilnojamojo turto masinio vertinimo srityje bei siekdama, kad būtų tinkamai reglamentuota ši veikla, Patikslintų įstatymų projektų derinimo metu teikė pastabas ir pasiūlymus, tačiau rengėjai į juos atsižvelgė tik iš dalies.<text:s/></text:p>
            <text:p text:style-name="P1025">Registrų centras, įvertinęs Lietuvos Respublikos Seimui pateiktų Patikslintų projektų nuostatų svarbą ir siekdamas sklandaus<text:s/><text:span text:style-name="T1026">nekilnojamojo turto masinio vertinimo proceso</text:span>, papildomai nori atkreipti dėmesį į kai kuriuos svarbius su nekilnojamojo turto vertinimu susijusius aspektus, teikia pasiūlymus Patikslintiems įstatymų projektams bei argumentus, kodėl jie turėtų būti patikslinti pagal Registrų centro pasiūlymus.<text:s/></text:p>
            <text:p text:style-name="P1027">&lt;...Pasiūlymai skirti ne ANK projektui...&gt;</text:p>
            <text:p text:style-name="P1028"/>
          </table:table-cell>
          <table:table-cell table:style-name="TableCell1029">
            <text:p text:style-name="P1030"/>
            <text:p text:style-name="P1031">Nepritarti</text:p>
          </table:table-cell>
          <table:table-cell table:style-name="TableCell1032">
            <text:p text:style-name="P1033"/>
            <text:p text:style-name="P1034">Pastabos įvertintos BFK svarstant pagrindinį įstatymo projektą.</text:p>
          </table:table-cell>
        </table:table-row>
        <table:table-row table:style-name="TableRow1035">
          <table:table-cell table:style-name="TableCell1036">
            <text:p text:style-name="P1037">3.</text:p>
          </table:table-cell>
          <table:table-cell table:style-name="TableCell1038">
            <text:p text:style-name="P1039">Valstybės įmonė Registrų centras</text:p>
            <text:p text:style-name="P1040">2023-12-13</text:p>
          </table:table-cell>
          <table:table-cell table:style-name="TableCell1041">
            <text:p text:style-name="P1042">2</text:p>
          </table:table-cell>
          <table:table-cell table:style-name="TableCell1043">
            <text:p text:style-name="P1044"/>
          </table:table-cell>
          <table:table-cell table:style-name="TableCell1045">
            <text:p text:style-name="P1046"/>
          </table:table-cell>
          <table:table-cell table:style-name="TableCell1047">
            <text:p text:style-name="P1048">Valstybės įmonė Registrų centras (toliau – Registrų centras),<text:s/><text:span text:style-name="T1049">atsižvelgdama į gautą kvietimą dalyvauti<text:s/></text:span>Seimo Teisės ir teisėtvarkos komiteto<text:s/><text:span text:style-name="T1050">2023 m.<text:s/></text:span><text:span text:style-name="T1051">gruodžio 13</text:span><text:span text:style-name="T1052"><text:s/></text:span><text:span text:style-name="T1053">d.<text:s/></text:span>posėdyje<text:s/><text:span text:style-name="T1054">dėl Lietuvos Respublikos administracinių nusižengimų kodekso 196 ir 589 straipsnių pakeitimo ir Kodekso papildymo 196</text:span><text:span text:style-name="T1055">1<text:s/></text:span><text:span text:style-name="T1056">straipsniu įstatymo projekto Nr. XIVP-3008 (toliau – Įstatymo projektas), teikia pastebėjimą dėl Įstatymo projekto.</text:span></text:p>
            <text:p text:style-name="P1057"><text:span text:style-name="T1058">Įstatymo projekto 2 straipsniu siūloma Administracinių nusižengimų kodeks</text:span>ą papildyti<text:s/><text:line-break/><text:span text:style-name="T1059">196</text:span><text:span text:style-name="T1060">1<text:s/></text:span><text:span text:style-name="T1061">straipsniu, kuriame<text:s/></text:span><text:span text:style-name="T1062">numatyta administracinė atsakomybė už Lietuvos Respublikos<text:s/></text:span>privalomojo turto ir verslo vertinimo įstatymo ir kitų teisės aktų, nustatančių reikalavimą atlikti turto arba verslo vertinimą, pažeidimą. Registrų centro nuomone, Įstatymo projekto 2 straipsnio nuostatos galėtų kelti neaiškumų dėl veiklos, už kurią būtų taikoma administracinė atsakomybė. Įstatymo projekte vartojamos skirtingos sąvokos<text:s/><text:span text:style-name="T1063">„</text:span><text:span text:style-name="T1064">privalomasis turto arba verslo vertinimas“</text:span><text:s/>ir „<text:span text:style-name="T1065">turto arba verslo vertinimas“. Pažymėtina, kad sąvoka<text:s/></text:span>„<text:span text:style-name="T1066">turto arba verslo vertinimas“ yra platesnė ir apima tiek privalomąjį (individualųjį), tiek ir masinį turto vertinimą. Pagal Lietuvos Respublikos</text:span><text:span text:style-name="T1067"><text:s/></text:span><text:span text:style-name="T1068">privalomojo turto ir verslo vertinimo įstatymo projekto 2 straipsnio 2 dalį,<text:s/></text:span><text:span text:style-name="T1069">privalomasis turto arba verslo vertinimas</text:span><text:span text:style-name="T1070"><text:s/></text:span><text:span text:style-name="T1071">– turto arba verslo vertės nustatymas, atsižvelgiant į individualias turto arba verslo savybes, atliekamas teisės aktų, kuriuose reikalaujama atlikti tokį vertės nustatymą, nurodytais atvejais, siekiant užtikrinti viešuosius ir (arba) privačius interesus, o pagal Lietuvos Respublikos nekilnojamojo turto kadastro įstatymo Nr. VIII-1764 1 ir 2 straipsnių pakeitimo ir Įstatymo papildymo 17</text:span><text:span text:style-name="T1072">1</text:span><text:span text:style-name="T1073"><text:s/>straipsniu įstatymo projekto 2 straipsnio 1 dalį,<text:s/></text:span><text:span text:style-name="T1074">masinis<text:s/></text:span><text:span text:style-name="T1075">nekilnojamojo turto<text:s/></text:span><text:span text:style-name="T1076">vertinimas</text:span><text:span text:style-name="T1077"><text:s/>– nekilnojamojo turto vertinimo būdas, kai, naudojant Nekilnojamojo turto registro, kitų valstybės registrų ir valstybės informacinių sistemų bei rinkos duomenis, taikant bendrą metodologiją, statistines duomenų analizės ir vertinimo technologijas, sudaromi nekilnojamojo turto vidutinės rinkos vertės nustatymo modeliai, pagal kuriuos įvertinami Nekilnojamojo turto kadastro objektai ir parengiama bendra tam tikros teritorijos masinio nekilnojamojo turto vertinimo ataskaita.<text:s/></text:span><text:span text:style-name="T1078">Iš<text:s/></text:span><text:span text:style-name="T1079">Lietuvos Respublikos finansų ministerijos<text:s/></text:span><text:span text:style-name="T1080"><text:line-break/>2023 m. liepos 31 d.</text:span><text:span text:style-name="T1081"><text:s/>aiškinamajame rašte pateiktos informacijos matyti, kad Įstatymo projekto rengėjai siekia įtvirtinti administracinės atsakomybės taikymą tik už privalomojo turto ir verslo vertinimą reglamentuojančių teisės aktų pažeidimą. Atsižvelgdami į tai</text:span>, siūlytume Įstatymo projekte vartoti tik sąvoką<text:span text:style-name="T1082"><text:s/>„</text:span><text:span text:style-name="T1083">privalomasis turto arba verslo vertinimas“<text:s/></text:span>bei tikslinti<text:s/><text:span text:style-name="T1084">Įstatymo projekto 2 straipsnį</text:span><text:s/>ir jį išdėstyti taip (pateikiame lyginamąjį variantą):</text:p>
            <text:p text:style-name="P1085"><text:span text:style-name="T1086">„2 straipsnis. Kodekso papildymas 196</text:span><text:span text:style-name="T1087">1</text:span><text:span text:style-name="T1088"><text:s/>straipsniu</text:span></text:p>
            <text:p text:style-name="P1089"><text:bookmark-start text:name="part_be1f9b26935a4c489bda2b03c68e9cc9"/><text:bookmark-end text:name="part_be1f9b26935a4c489bda2b03c68e9cc9"/><text:span text:style-name="T1090">Papildyti Kodeksą 196</text:span><text:span text:style-name="T1091">1</text:span><text:span text:style-name="T1092"><text:s/></text:span><text:span text:style-name="T1093">straipsniu:</text:span></text:p>
            <text:p text:style-name="P1094"><text:bookmark-start text:name="part_71cc91d0e704465186e93608b7cd8a2a"/><text:bookmark-start text:name="part_fa1ab6b1aa5c4acaa7af286c57fba808"/><text:bookmark-end text:name="part_71cc91d0e704465186e93608b7cd8a2a"/><text:bookmark-end text:name="part_fa1ab6b1aa5c4acaa7af286c57fba808"/><text:span text:style-name="T1095">„</text:span><text:span text:style-name="T1096">196</text:span><text:span text:style-name="T1097">1</text:span><text:span text:style-name="T1098"><text:s/>straipsnis. Lietuvos Respublikos privalomojo turto ir verslo vertinimo įstatymo ir kitų teisės aktų, nustatančių reikalavimą atlikti<text:s/></text:span><text:span text:style-name="T1099">privalomąjį</text:span><text:span text:style-name="T1100"><text:s/>turto arba verslo vertinimą, pažeidimas</text:span></text:p>
            <text:p text:style-name="P1101"><text:bookmark-start text:name="part_af13d94777ac47a7b0519433ff3088e0"/><text:bookmark-end text:name="part_af13d94777ac47a7b0519433ff3088e0"/><text:span text:style-name="T1102">1. Lietuvos Respublikos privalomojo turto ir verslo vertinimo įstatymo ir kitų teisės aktų, nustatančių reikalavimą atlikti<text:s/></text:span><text:span text:style-name="T1103">privalomąjį</text:span><text:span text:style-name="T1104"><text:s/>turto arba verslo vertinimą, pažeidimas</text:span></text:p>
            <text:p text:style-name="P1105">užtraukia baudą privalomąjį turto arba verslo vertinimą atlikusiems asmenims ir (arba) juridinių asmenų vadovams ar kitiems atsakingiems asmenims nuo trijų šimtų iki trijų tūkstančių eurų.</text:p>
            <text:p text:style-name="P1106"><text:bookmark-start text:name="part_a054d34fd0e14d46bc7ace4efa2eb0ef"/><text:bookmark-end text:name="part_a054d34fd0e14d46bc7ace4efa2eb0ef"/>2. Šio straipsnio 1 dalyje numatytas administracinis nusižengimas, padarytas pakartotinai, užtraukia baudą privalomąjį turto arba verslo vertinimą atlikusiems asmenims ir (arba) juridinių asmenų vadovams ar kitiems atsakingiems asmenims nuo dviejų tūkstančių eurų iki šešių tūkstančių eurų.“.“<text:bookmark-start text:name="part_9188f888478f40e085a4531685c759ca"/><text:bookmark-end text:name="part_9188f888478f40e085a4531685c759ca"/></text:p>
          </table:table-cell>
          <table:table-cell table:style-name="TableCell1107">
            <text:p text:style-name="P1108">Pritarti</text:p>
          </table:table-cell>
          <table:table-cell table:style-name="TableCell1109">
            <text:p text:style-name="Pasiūlymai4"/>
          </table:table-cell>
        </table:table-row>
        <table:table-row table:style-name="TableRow1110">
          <table:table-cell table:style-name="TableCell1111">
            <text:p text:style-name="P1112">4.</text:p>
          </table:table-cell>
          <table:table-cell table:style-name="TableCell1113">
            <text:p text:style-name="P1114">Lietuvos Respublikos specialiųjų tyrimų tarnyba</text:p>
            <text:p text:style-name="Pasiūlymai4"><text:span text:style-name="T1115">2023-10-26</text:span></text:p>
          </table:table-cell>
          <table:table-cell table:style-name="TableCell1116">
            <text:p text:style-name="P1117">2</text:p>
          </table:table-cell>
          <table:table-cell table:style-name="TableCell1118">
            <text:p text:style-name="P1119"/>
          </table:table-cell>
          <table:table-cell table:style-name="TableCell1120">
            <text:p text:style-name="P1121"/>
          </table:table-cell>
          <table:table-cell table:style-name="TableCell1122">
            <text:p text:style-name="P1123"><text:span text:style-name="T1124">Lietuvos Respublikos specialiųjų tyrimų tarnyba (toliau – Specialiųjų tyrimų tarnyba), vadovaudamasi Lietuvos Respublikos korupcijos prevencijos įstatymo 8 straipsnio 5 dalies  1, 2, 3, 4 punktų nuostatomis, atsižvelgdama į 2022 m. rugpjūčio 26 d. antikorupcinio vertinimo išvadoje „Dėl Nepriklausomo turto ir verslo vertinimo įstatymo projekto ir su juo susijusių teisės aktų“ Nr. 4-01-6914</text:span><text:bookmark-start text:name="_ftnref1"/><text:a xlink:href="https://e-seimas.lrs.lt/rs/legalact/TAK/0c59c47473f711eeadbcc0bf53e6c339/#_ftn1" office:target-frame-name="_parent" xlink:show="replace"><text:span text:style-name="T1125">[1]</text:span></text:a><text:bookmark-end text:name="_ftnref1"/><text:span text:style-name="T1126"> (toliau – AV išvada), į 2022 m. gruodžio 16 d. rašte „Dėl Privalomojo turto ir verslo vertinimo įstatymo ir su juo susijusių įstatymų projektų“ Nr. 4-01-10130</text:span><text:bookmark-start text:name="_ftnref2"/><text:a xlink:href="https://e-seimas.lrs.lt/rs/legalact/TAK/0c59c47473f711eeadbcc0bf53e6c339/#_ftn2" office:target-frame-name="_parent" xlink:show="replace"><text:span text:style-name="T1127">[2]</text:span></text:a><text:bookmark-end text:name="_ftnref2"/><text:span text:style-name="T1128"> teiktas pastabas ir pasiūlymus dėl ankstesnių žemiau išvardintų teisės aktų projektų variantų, kurių dalis tebėra aktualios, kitą turimą informaciją, atliko šių teisės aktų projektų antikorupcinį vertinimą:</text:span><text:span text:style-name="T1129"><text:s/></text:span></text:p>
            <text:p text:style-name="P1130"><text:span text:style-name="T1131">1) Privalomojo turto ir verslo vertinimo įstatymo projekto Nr. XIVP-3007</text:span><text:bookmark-start text:name="_ftnref3"/><text:a xlink:href="https://e-seimas.lrs.lt/rs/legalact/TAK/0c59c47473f711eeadbcc0bf53e6c339/#_ftn3" office:target-frame-name="_parent" xlink:show="replace"><text:span text:style-name="T1132">[3]</text:span></text:a><text:bookmark-end text:name="_ftnref3"/><text:span text:style-name="T1133"> (toliau – Privalomojo vertinimo projektas);</text:span><text:span text:style-name="T1134"><text:s/></text:span><text:span text:style-name="T1135">2) Administracinių nusižengimų kodekso 196 ir 589 straipsnių pakeitimo ir Kodekso papildymo 196(1) straipsniu įstatymo projekto Nr. XIVP-3008</text:span><text:bookmark-start text:name="_ftnref4"/><text:a xlink:href="https://e-seimas.lrs.lt/rs/legalact/TAK/0c59c47473f711eeadbcc0bf53e6c339/#_ftn4" office:target-frame-name="_parent" xlink:show="replace"><text:span text:style-name="T1136">[4]</text:span></text:a><text:bookmark-end text:name="_ftnref4"/><text:span text:style-name="T1137"> (toliau – ANK projektas);</text:span><text:span text:style-name="T1138"><text:s/></text:span><text:span text:style-name="T1139">3) Nekilnojamojo turto kadastro įstatymo Nr. VIII-1764 1 ir 2 straipsnių pakeitimo ir Įstatymo papildymo 17(1) straipsniu įstatymo projekto Nr. XIVP-3009</text:span><text:bookmark-start text:name="_ftnref5"/><text:a xlink:href="https://e-seimas.lrs.lt/rs/legalact/TAK/0c59c47473f711eeadbcc0bf53e6c339/#_ftn5" office:target-frame-name="_parent" xlink:show="replace"><text:span text:style-name="T1140">[5]</text:span></text:a><text:bookmark-end text:name="_ftnref5"/><text:span text:style-name="T1141"> (toliau – NT kadastro projektas); </text:span><text:span text:style-name="T1142"><text:s/></text:span><text:span text:style-name="T1143">4) Nekilnojamojo turto mokesčio įstatymo Nr. X-233 2, 8, 9, 10 ir 11 straipsnių pakeitimo įstatymo projekto Nr. XIVP-3010</text:span><text:bookmark-start text:name="_ftnref6"/><text:a xlink:href="https://e-seimas.lrs.lt/rs/legalact/TAK/0c59c47473f711eeadbcc0bf53e6c339/#_ftn6" office:target-frame-name="_parent" xlink:show="replace"><text:span text:style-name="T1144">[6]</text:span></text:a><text:bookmark-end text:name="_ftnref6"/><text:span text:style-name="T1145"> (toliau – NT mokesčio projektas);</text:span><text:span text:style-name="T1146"><text:s/></text:span><text:span text:style-name="T1147">5) Žemės mokesčio įstatymo Nr. I-2675 2, 9, 10, 11 ir 13 straipsnių pakeitimo įstatymo projekto XIVP-3011</text:span><text:bookmark-start text:name="_ftnref7"/><text:a xlink:href="https://e-seimas.lrs.lt/rs/legalact/TAK/0c59c47473f711eeadbcc0bf53e6c339/#_ftn7" office:target-frame-name="_parent" xlink:show="replace"><text:span text:style-name="T1148">[7]</text:span></text:a><text:bookmark-end text:name="_ftnref7"/><text:span text:style-name="T1149"> (toliau – Žemės mokesčio projektas);</text:span><text:span text:style-name="T1150"><text:s/></text:span><text:span text:style-name="T1151">6) Su nekilnojamuoju turtu susijusio kredito įstatymo Nr. XII-2769 3, 6, 14 ir 16 straipsnių pakeitimo įstatymo projekto Nr. XIVP-3012</text:span><text:bookmark-start text:name="_ftnref8"/><text:a xlink:href="https://e-seimas.lrs.lt/rs/legalact/TAK/0c59c47473f711eeadbcc0bf53e6c339/#_ftn8" office:target-frame-name="_parent" xlink:show="replace"><text:span text:style-name="T1152">[8]</text:span></text:a><text:bookmark-end text:name="_ftnref8"/><text:span text:style-name="T1153"> (toliau – NT kredito projektas).</text:span></text:p>
            <text:p text:style-name="P1154">Siekdami teisinio reguliavimo išsamumo, nuoseklumo bei atsparumo korupcijai, pagal kompetenciją teikiame žemiau esančias pastabas ir pasiūlymus.</text:p>
            <text:p text:style-name="P1155">1. Kritinės antikorupcinės pastabos:</text:p>
            <text:p text:style-name="P1156"><text:span text:style-name="T1157">&lt;...&gt; pastabos skirtos<text:s/></text:span><text:span text:style-name="T1158">ne šiam įstatymo projektui</text:span><text:span text:style-name="T1159">.</text:span></text:p>
            <text:p text:style-name="P1160">2. Kitos antikorupcinės pastabos ir pasiūlymai:</text:p>
            <text:p text:style-name="P1161"><text:span text:style-name="T1162">&lt;...&gt; pastabos skirtos kitiems, įstatymų projektų pakete esantiems projektams.</text:span></text:p>
            <text:p text:style-name="P1163"/>
            <text:p text:style-name="P1164">3. Kitos pastabos ir pasiūlymai:</text:p>
            <text:p text:style-name="P1165"><text:span text:style-name="T1166">3.1. ANK projektu siūloma papildyti ANK 196(1) straipsniu, numatančiu sankcijas už Lietuvos Respublikos privalomojo turto ir verslo vertinimo įstatymo </text:span><text:span text:style-name="T1167">ir</text:span><text:span text:style-name="T1168"> kitų teisės aktų, nustatančių </text:span><text:span text:style-name="T1169">reikalavimą</text:span><text:span text:style-name="T1170"> atlikti turto arba verslo vertinimą, pažeidimą.</text:span></text:p>
            <text:p text:style-name="P1171">Siekiant teisinio reguliavimo aiškumo, vienareikšmiškumo, nuoseklumo, efektyvumo ir skaidrumo, siūlomo naujo ANK straipsnio nuostatos svarstytinos šiais aspektais:</text:p>
            <text:p text:style-name="P1172"><text:span text:style-name="T1173">-  siūloma formuluotė, kad atsakomybę užtraukia „&lt;...&gt; Privalomojo turto ir verslo vertinimo įstatymo ir kitų teisės aktų, numatančių </text:span><text:span text:style-name="T1174">reikalavimą</text:span><text:span text:style-name="T1175"> atlikti turto arba verslo vertinimą, pažeidimas“ gali būti suvokiama tiek pernelyg siaurai kaip atsakomybės kilimą tik dėl reikalavimo atlikti vertinimą nepaisymą ar, pavyzdžiui, nesavalaikiškumą, tiek pernelyg plačiai kaip bet kurių minėto įstatymo ir kitų teisės aktų, kuriuose įtvirtintos vertinimo atlikimo sąlygos, aplinkybės, procedūros ir kiti reikšmingi aspektai, pažeidimai, nebūtinai tiesiogiai susiję, pavyzdžiui, tik su vertintojo veiksmais ir / ar jo parengtos vertinimo ataskaitos turiniu;</text:span></text:p>
            <text:p text:style-name="P1176"><text:span text:style-name="T1177">- siūlomo naujo ANK straipsnio dispozicijoje siūloma įtvirtinti, kad galimai atsakomybė kiltų tik pažeidus imperatyviai Privalomojo turto ir verslo vertinimo įstatymo </text:span><text:span text:style-name="T1178">ir</text:span><text:span text:style-name="T1179"> kitų teisės aktų nuostatas, todėl, priėmus projektais siūlomą reguliavimą, galėtų kilti problemų dėl jo taikymo praktikoje bei realios atsakomybės už netinkamą ir galimai valstybės ir visuomenės interesus pažeidžiančio vertinimo atlikimą taikymo;</text:span></text:p>
            <text:p text:style-name="P1180">- iš ANK projekto nėra aišku, ar atsakomybė taip pat kiltų už pažeidimus, padarytus atliekant individualųjį turto vertinimą, kuris vertintų projektų apimtimi nėra privalomas.</text:p>
            <text:p text:style-name="P1181">Atlikus antikorupcinį vertinimą darytina išvada, kad kai kurios vertintų teisės aktų nuostatos gali būti taikomos nevienareikšmiškai, kas neužtikrintų skaidraus, efektyvaus, kokybiško, valstybės ir visuomenės interesą atitinkančio turto vertinimo atlikimo.</text:p>
            <text:p text:style-name="P1182"/>
          </table:table-cell>
          <table:table-cell table:style-name="TableCell1183">
            <text:p text:style-name="P1184"/>
            <text:p text:style-name="P1185">Pritarti iš dalies</text:p>
          </table:table-cell>
          <table:table-cell table:style-name="TableCell1186">
            <text:p text:style-name="P1187"/>
            <text:p text:style-name="P1188">ANK 196(1) straipsnis numato:</text:p>
            <text:p text:style-name="P1189">- atsakomybę už Privalomojo turto ir verslo vertinimo įstatymo ir kitų teisės aktų, numatančių reikalavimą atlikti turto arba verslo vertinimą, pažeidimus;</text:p>
            <text:p text:style-name="P1190">taip pat nurodo, kad:</text:p>
            <text:p text:style-name="P1191">- atsakomybė yra taikoma ir užtraukia baudą privalomąjį turto arba verslo vertinimą atlikusiems asmenims ir (arba) juridinių asmenų vadovams ar kitiems atsakingiems asmenims:</text:p>
            <text:p text:style-name="P1192">- ir ją taiko pagal kompetenciją Audito, apskaitos, turto vertinimo ir nemokumo valdymo tarnyba prie Lietuvos Respublikos finansų ministerijos.</text:p>
            <text:p text:style-name="P1193">Šie trys aspektai apibrėžia ANK taikymo ribas, kad už kitų aplinkybių ar procedūrų, kurios nėra susijusios su vertinimu, negali būti taikoma ANK pagal ANK 196(1) str.</text:p>
            <text:p text:style-name="P1194">Teisės aktuose, kuriuose numatytas reikalavimas atlikti vertinimą, gali būti įtvirtintas ne tik reikalavimas atlikti vertinimą, bet ir įtvirtintos vertinimo atlikimo sąlygos, aplinkybės, procedūros ir kiti reikšmingi aspektai, už kurių pažeidimą ANK 196(1) numato atsakomybę.</text:p>
            <text:p text:style-name="P1195">Atkreiptinas dėmesys, kad įstatymuose ar teisės aktuose, numatančiuose reikalavimą atlikti vertinimą, gali būti papildomų reikalavimų vertinimui, pavyzdžiui, taikyti tam tikrą vertinimo metodą ar pan., kurio nesilaikant gali būti taikoma ANK.</text:p>
            <text:p text:style-name="P1196">2. Privalomojo turto ir verslo vertinimo įstatymas numato eilę reikalavimų vertinimui ir vertintojui:</text:p>
            <text:p text:style-name="P1197">kvalifikacija, nepriklausomumas, civilinės atsakomybės draudimas, vertinimo ataskaitos parengimo ir įkėlimo į informacinę sistemą reikalavimus. Šiomis nuostatomis siekiama užtikrinti vertinimo patikimumą ir už jų pažeidimus taikyti ANK.</text:p>
            <text:p text:style-name="P1198">Projekto nuostatos tikslintinos įrašant Privalomojo turto ir verslo vertinimo įstatymo ir (arba) kitų teisės aktų nuostatas &lt;..&gt;, siekiant aiškumo, kad nebūtų suprantama, jog turi būti pažeisti abu teisės aktai.</text:p>
            <text:p text:style-name="P1199">3. Projektas taikomas tik privalomajam vertinimui, kai tokio vertinimo reikalauja teisės aktai, ANK būtų taikomas taip pat tik už privalomojo turto ir verslo vertinimo pažeidimus, tai nurodyta ANK siūlomose pakeitimuose.</text:p>
            <text:p text:style-name="P1200"/>
            <text:p text:style-name="P1201">Atsižvelgiant į pastabas<text:s/>yra<text:s/>pakoreguotas<text:s/>įstatymo<text:s/>projekto 2 straipsniu pildomo ANK 196<text:span text:style-name="T1202">1</text:span><text:s/>straipsnio pavadinimas ir 1 d. dispozicija:</text:p>
            <text:p text:style-name="P1203">„Lietuvos Respublikos privalomojo turto ir verslo vertinimo įstatymo<text:s/><text:span text:style-name="T1204">ir (arba)</text:span><text:s/>kitų teisės aktų, nustatančių reikalavimą atlikti<text:s/><text:span text:style-name="T1205">privalomąjį</text:span><text:s/>turto arba verslo vertinimą, pažeidimas“</text:p>
          </table:table-cell>
        </table:table-row>
      </table:table>
      <text:p text:style-name="Normal"/>
      <text:h text:style-name="P1206" text:outline-level="6"><text:span text:style-name="T1207">5. Subjektų, turinčių įstatymų leidybos iniciatyvos teisę, pasiūlymai:</text:span><text:span text:style-name="T1208"><text:s/></text:span><text:span text:style-name="T1209">negauta.</text:span></text:h>
      <text:h text:style-name="P1210" text:outline-level="6">6. Seimo paskirtų papildomų komitetų<text:s/>/ komisijų<text:s/>pasiūlymai:</text:h>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rows-spanned="2">
              <text:p text:style-name="P1224">Eil.</text:p>
              <text:p text:style-name="P1225">Nr.</text:p>
            </table:table-cell>
            <table:table-cell table:style-name="TableCell1226" table:number-rows-spanned="2">
              <text:p text:style-name="P1227">Pasiūlymo teikėjas, data</text:p>
            </table:table-cell>
            <table:table-cell table:style-name="TableCell1228" table:number-columns-spanned="3">
              <text:p text:style-name="P1229">Siūloma keisti</text:p>
            </table:table-cell>
            <table:covered-table-cell/>
            <table:covered-table-cell/>
            <table:table-cell table:style-name="TableCell1230" table:number-rows-spanned="2">
              <text:p text:style-name="P1231">Pastabos</text:p>
            </table:table-cell>
            <table:table-cell table:style-name="TableCell1232" table:number-rows-spanned="2">
              <text:p text:style-name="P1233">Pasiūlymo turinys</text:p>
            </table:table-cell>
            <table:table-cell table:style-name="TableCell1234" table:number-rows-spanned="2">
              <text:p text:style-name="P1235">Komiteto nuomonė</text:p>
            </table:table-cell>
            <table:table-cell table:style-name="TableCell1236" table:number-rows-spanned="2">
              <text:p text:style-name="P1237">Argumentai,<text:s/></text:p>
              <text:p text:style-name="P1238">pagrindžiantys nuomonę</text:p>
            </table:table-cell>
          </table:table-row>
          <table:table-row table:style-name="TableRow1239">
            <table:covered-table-cell>
              <text:p text:style-name="Normal"/>
            </table:covered-table-cell>
            <table:covered-table-cell>
              <text:p text:style-name="Normal"/>
            </table:covered-table-cell>
            <table:table-cell table:style-name="TableCell1240">
              <text:p text:style-name="P1241">str.</text:p>
            </table:table-cell>
            <table:table-cell table:style-name="TableCell1242">
              <text:p text:style-name="P1243">str. d.</text:p>
            </table:table-cell>
            <table:table-cell table:style-name="TableCell1244">
              <text:p text:style-name="P124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46">
          <table:table-cell table:style-name="TableCell1247">
            <text:p text:style-name="P1248">1.</text:p>
          </table:table-cell>
          <table:table-cell table:style-name="TableCell1249">
            <text:p text:style-name="P1250">Biudžeto ir finansų<text:s/>komitetas</text:p>
            <text:p text:style-name="P1251">2023-12-06</text:p>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p>
          </table:table-cell>
          <table:table-cell table:style-name="TableCell1261">
            <text:p text:style-name="P1262"><text:span text:style-name="T1263">Pritarti iniciatorių pateiktam įstatymo projektui ir pasiūlyti pagrind</text:span><text:span text:style-name="T1264">i</text:span><text:span text:style-name="T1265">niam komitetui jį tobulinti, atsižvelgiant į Seimo kanceliarijos Teisės departamento ir Lietuvos Respublikos specialiųjų tyrimų tarnybos pastabas.</text:span></text:p>
          </table:table-cell>
          <table:table-cell table:style-name="TableCell1266">
            <text:p text:style-name="P1267">Pritarti iš dalies</text:p>
          </table:table-cell>
          <table:table-cell table:style-name="TableCell1268">
            <text:p text:style-name="P1269">Komitetas įstatymo projektą patobulino, atsižvelgdamas į gautas institucijų pastabas ir pasiūlymus.</text:p>
          </table:table-cell>
        </table:table-row>
      </table:table>
      <text:p text:style-name="P1270"/>
      <text:p text:style-name="P1271"><text:span text:style-name="T1272">7. Komiteto sprendimas ir pasiūlymai:</text:span><text:span text:style-name="T1273"><text:s/></text:span>pritarti komiteto patobulintam įstatymo projektui ir komiteto išvadoms.</text:p>
      <text:p text:style-name="P1274"><text:span text:style-name="T1275">8. Balsavimo rezultatai:</text:span><text:s/>už –<text:s/><text:span text:style-name="T1276">8</text:span>, prieš –<text:s/>0, susilaikė –<text:s/>0.</text:p>
      <text:p text:style-name="P1277"><text:span text:style-name="T1278">9. Komiteto paskirti pranešėjai:</text:span><text:s/>Irena Haase, Agnė Širinskienė.</text:p>
      <text:p text:style-name="P1279"><text:span text:style-name="T1280">10. Komiteto narių atskiroji nuomonė:</text:span><text:span text:style-name="T1281"><text:s/></text:span>negauta.</text:p>
      <text:p text:style-name="P1282"/>
      <text:p text:style-name="P1283"><text:span text:style-name="T1284">PRIDEDAMA.<text:s/></text:span>Komiteto<text:s/>patobulintas įstatymo<text:s/>projektas, jo lyginamasis variantas.</text:p>
      <text:p text:style-name="P1285"/>
      <text:p text:style-name="P1286"/>
      <text:p text:style-name="P1287">Komiteto<text:s/>pirmininkė<text:tab/><text:tab/><text:tab/><text:tab/><text:tab/><text:tab/><text:tab/><text:span text:style-name="T1288">(Parašas)</text:span><text:tab/><text:tab/><text:tab/><text:tab/><text:tab/><text:tab/><text:tab/>Irena Haase</text:p>
      <text:p text:style-name="P1289"/>
      <text:p text:style-name="P1290"/>
      <text:p text:style-name="P1291"/>
      <text:p text:style-name="P1292"/>
      <text:p text:style-name="P1293"/>
      <text:p text:style-name="P1294"/>
      <text:p text:style-name="Normal"><text:span text:style-name="T1295">Komiteto biuro patarėja L.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Helvetica Neue" svg:font-family="Helvetica Neue"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imnspan" style:display-name="ms-imnspan" style:family="text" style:parent-style-name="DefaultParagraphFont"/>
    <style:style style:name="ms-nowrap" style:display-name="ms-nowra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left="0.5in">
        <style:tab-stops/>
      </style:paragraph-properties>
      <style:text-properties fo:text-transform="uppercase" style:font-size-complex="10pt" fo:hyphenate="false"/>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font-size-complex="10pt" style:language-asian="pl" style:country-asian="PL"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textrun" style:display-name="normaltextrun" style:family="text" style:parent-style-name="DefaultParagraphFont"/>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ui-provider" style:display-name="ui-provider" style:family="text" style:parent-style-name="DefaultParagraphFont"/>
    <style:style style:name="HeaderFooter" style:display-name="Header &amp; Footer"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language-asian="lt" style:country-asian="LT" fo:hyphenate="false"/>
    </style:style>
    <style:style style:name="HeaderFooterA" style:display-name="Header &amp; Footer A"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text-underline-color="#000000" style:language-asian="lt" style:country-asian="LT" fo:hyphenate="false"/>
    </style:style>
    <style:style style:name="BodyA" style:display-name="Body A" style:family="paragraph">
      <style:paragraph-properties fo:border="0in solid #FFFFFF" fo:padding="0.4305in" style:shadow="#000000 0in 0in"/>
      <style:text-properties style:font-name-asian="Arial Unicode MS" style:font-name-complex="Arial Unicode MS" fo:color="#000000" style:text-underline-color="#000000" fo:language="pt" fo:country="PT" style:language-asian="lt" style:country-asian="LT" fo:hyphenate="false"/>
    </style:style>
    <style:style style:name="WW_CharLFO12LVL1"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text:list-style style:name="ImportedStyle11" style:display-name="Imported Style 11">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2LVL7"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I">
        <style:list-level-properties text:space-before="3.5in" text:min-label-width="0.0833in" text:list-level-position-and-space-mode="label-alignment">
          <style:list-level-label-alignment text:label-followed-by="nothing" fo:margin-left="3.5833in" fo:text-indent="-0.0833in"/>
        </style:list-level-properties>
      </text:list-level-style-number>
      <text:list-level-style-number text:level="9" text:style-name="WW_CharLFO12LVL9" style:num-suffix="." style:num-format="I">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NoneA" style:display-name="None A" style:family="text"/>
    <style:style style:name="WW_CharLFO1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Lettered1" style:display-name="Lettered1">
      <text:list-level-style-number text:level="1" text:style-name="WW_CharLFO14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14LVL2" style:num-prefix="(" style:num-suffix=")" style:num-format="a" style:num-letter-sync="true">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14LVL3" style:num-prefix="(" style:num-suffix=")" style:num-format="a" style:num-letter-sync="true">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14LVL4" style:num-prefix="(" style:num-suffix=")" style:num-format="a" style:num-letter-sync="true">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14LVL5" style:num-prefix="(" style:num-suffix=")" style:num-format="a" style:num-letter-sync="true">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14LVL6" style:num-prefix="(" style:num-suffix=")" style:num-format="a" style:num-letter-sync="true">
        <style:list-level-properties text:space-before="3.4722in" text:min-label-width="0.0833in" text:list-level-position-and-space-mode="label-alignment">
          <style:list-level-label-alignment text:label-followed-by="nothing" fo:margin-left="3.5555in" fo:text-indent="-0.0833in"/>
        </style:list-level-properties>
      </text:list-level-style-number>
      <text:list-level-style-number text:level="7" text:style-name="WW_CharLFO14LVL7" style:num-prefix="(" style:num-suffix=")" style:num-format="a" style:num-letter-sync="true">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14LVL8" style:num-prefix="(" style:num-suffix=")" style:num-format="a" style:num-letter-sync="true">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14LVL9" style:num-prefix="(" style:num-suffix=")" style:num-format="a" style:num-letter-sync="true">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BodyAA" style:display-name="Body A A" style:family="paragraph">
      <style:paragraph-properties fo:border="0in solid #FFFFFF" fo:padding="0.4305in" style:shadow="#000000 0in 0in"/>
      <style:text-properties style:font-name="Helvetica Neue" style:font-name-asian="Helvetica Neue" style:font-name-complex="Helvetica Neue" fo:color="#000000" fo:font-size="11pt" style:font-size-asian="11pt" style:font-size-complex="11pt" style:text-underline-color="#000000" style:rfc-language-tag="es-ES_tradnl" fo:language="es" style:language-asian="lt" style:country-asian="LT" fo:hyphenate="false"/>
    </style:style>
    <style:style style:name="None" style:display-name="None" style:family="text"/>
    <style:style style:name="Hyperlink.0" style:display-name="Hyperlink.0" style:family="text" style:parent-style-name="None">
      <style:text-properties style:font-name="Times New Roman" style:font-name-asian="Times New Roman" style:font-name-complex="Times New Roman" style:text-outline="false" fo:color="#0000FF" fo:font-size="10pt" style:font-size-asian="10pt" style:font-size-complex="10pt" style:text-underline-type="single" style:text-underline-style="solid" style:text-underline-width="auto" style:text-underline-mode="continuous" style:text-underline-color="#0000FF" fo:language="en" fo:country="US"/>
    </style:style>
    <style:style style:name="Hyperlink.1" style:display-name="Hyperlink.1" style:family="text" style:parent-style-name="None">
      <style:text-properties style:font-name="Times New Roman" style:font-name-asian="Times New Roman" style:font-name-complex="Times New Roman" style:text-outline="false" fo:color="#0000FF" fo:font-size="10pt" style:font-size-asian="10pt" style:font-size-complex="10pt" style:text-underline-type="single" style:text-underline-style="solid" style:text-underline-width="auto" style:text-underline-mode="continuous" style:text-underline-color="#0000FF" fo:language="nl" fo:country="NL"/>
    </style:style>
    <style:style style:name="Hyperlink.2" style:display-name="Hyperlink.2" style:family="text" style:parent-style-name="None">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ListParagraphChar" style:display-name="List Paragraph Char" style:family="text">
      <style:text-properties fo:text-transform="uppercase"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Wingdings"/>
      </text:list-level-style-bullet>
      <text:list-level-style-bullet text:level="2" text:style-name="WW_CharLFO2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12-13T15:52:00Z</meta:creation-date>
    <dc:date>2023-12-13T15:52:00Z</dc:date>
    <meta:print-date>2023-12-11T08: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332" meta:word-count="6898" meta:character-count="55133" meta:row-count="1734" meta:non-whitespace-character-count="48567"/>
  </office:meta>
</office:document-meta>
</file>