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1" text:display-levels="2">
        <style:list-level-properties text:space-before="0.9013in" text:min-label-width="0.25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9013in" text:min-label-width="0.25in"/>
      </text:list-level-style-number>
      <text:list-level-style-number text:level="2" style:num-prefix="1." style:num-suffix="." style:num-format="1" text:start-value="24">
        <style:list-level-properties text:space-before="0.8861in" text:min-label-width="0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right="-0.000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right="-0.0006in" fo:background-color="#FFFFFF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keep-with-next="always" fo:margin-bottom="0in" fo:margin-left="4.725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3708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5.4138in" style:use-optimal-column-width="false"/>
    </style:style>
    <style:style style:name="Table23" style:family="table">
      <style:table-properties style:width="6.572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35" style:family="table-row">
      <style:table-row-properties style:min-row-height="0.943in" style:use-optimal-row-height="false"/>
    </style:style>
    <style:style style:name="TableCell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0</text:span><text:span text:style-name="T3">20</text:span><text:span text:style-name="T4">-</text:span><text:span text:style-name="T5">04</text:span><text:span text:style-name="T6">-17</text:span></text:p>
      <text:p text:style-name="P7">PASIŪLYMAS</text:p>
      <text:p text:style-name="P8"/>
      <text:p text:style-name="P9">DĖL LIETUVOS RESPUBLIKOS<text:s/></text:p>
      <text:p text:style-name="P10"><text:span text:style-name="T11">LIGOS IR MOTINYSTĖS SOCIALINIO DRAUDIMO ĮSTATYMO NR. IX-110 33 STRAIPSNIO PAKEITIMO ĮSTATYMO<text:s/></text:span><text:span text:style-name="T12">PROJEKTO</text:span><text:span text:style-name="T13"><text:s/></text:span><text:span text:style-name="T14">N</text:span><text:span text:style-name="T15">R</text:span><text:span text:style-name="T16">. XI</text:span><text:span text:style-name="T17">I</text:span><text:span text:style-name="T18">IP-</text:span><text:span text:style-name="T19">4478</text:span><text:span text:style-name="T20"> <text:s/></text:span></text:p>
      <text:p text:style-name="P21"><text:span text:style-name="T22"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/>
            <text:p text:style-name="P31">Siūloma keisti</text:p>
            <text:p text:style-name="P32"/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<text:span text:style-name="T53">Atsižvelgiant į<text:s/></text:span><text:span text:style-name="T54">tai, kad pareiškėjui, kuriam išmoka paskirta karinių ir joms prilygintų struktūrų apdraustųjų informacinės du</text:span><text:span text:style-name="T55">omenų bazės pagalba, sprendimų nuorašai (kopijos, išrašai) nėra<text:s/></text:span><text:span text:style-name="T56">ir nebus<text:s/></text:span><text:span text:style-name="T57">pateikiami<text:s/></text:span><text:span text:style-name="T58">Elektroninėje gyventojų aptarnavimo sistemoje, siūloma tikslinti Įstatymo projekto 1</text:span><text:span text:style-name="T59"> </text:span><text:span text:style-name="T60">straipsn</text:span><text:span text:style-name="T61">iu keičiamo įstatymo 33 straipsnio 3 dalį ir ją<text:s/></text:span><text:span text:style-name="T62">išdėstyti taip:<text:s/></text:span></text:p>
            <text:p text:style-name="P63"><text:span text:style-name="T64">„3. Fondo valdybos teritorinis skyrius, priėmęs sprendimą dėl išmokos, per 1 darbo dieną nuo sprendimo priėmimo dienos informuoja pareiškėją, sprendimo nuorašą (</text:span><text:span text:style-name="T65">kopiją,<text:s/></text:span><text:span text:style-name="T66">išrašą) pateikdamas Elektroninėje gyventojų aptarnavimo sistemoje</text:span><text:span text:style-name="T67">, išskyrus tą pareiškėją, kuriam išmoka paskirta karinių ir joms prilygintų struktūrų apdraustųjų informacinės duomenų bazės pagalba</text:span><text:span text:style-name="T68">. Sprendime nurodomos teisės aktų normos, kuriomis pagrįstas priimtas sprendimas, sprendimo apskundimo tvarka ir terminai, o jei priimamas sprendimas neskirti išmokos, – ir išmokos neskyrimo priežastis. Sprendimo nuorašas (</text:span><text:span text:style-name="T69">kopija,<text:s/></text:span><text:span text:style-name="T70">išrašas), pareiškėjui pateikus prašymą gauti jį paštu, išsiunčiamas registruotu paštu per 3 darbo dienas nuo prašymo pateikimo dienos.<text:s/></text:span><text:span text:style-name="T71">Sprendimo neskirti išmokos nuorašą (kopiją, išrašą) pareiškėjui, kuriam išmoka paskirta karinių ir joms prilygintų struktūrų apdraustųjų informacinės duomenų bazės pagalba, Fondo valdybos Vilniaus skyrius registruotu paštu išsiunčia per 3 darbo dienas nuo sprendimo priėmimo.</text:span><text:span text:style-name="T72"><text:s/></text:span><text:span text:style-name="T73">Pareiškėjas sprendimo nuorašą (</text:span><text:span text:style-name="T74">kopiją,<text:s/></text:span><text:span text:style-name="T75">išrašą) gali atsiimti bet kuriame Fondo valdybos teritoriniame skyriuje</text:span><text:span text:style-name="T76">, išskyrus pareiškėją, kuriam išmoka paskirta karinių ir joms prilygintų struktūrų apdraustųjų informacinės duomenų bazės pagalba – jis sprendimo nuorašą (kopiją, išrašą) gali atsiimti tik Fondo valdybos Vilniaus skyriuje</text:span><text:span text:style-name="T77">.</text:span><text:span text:style-name="T78">“</text:span></text:p>
          </table:table-cell>
        </table:table-row>
      </table:table>
      <text:p text:style-name="P79"><text:bookmark-start text:name="part_9557040ad86e440aac996b93f45475ac"/><text:bookmark-end text:name="part_9557040ad86e440aac996b93f45475ac"/></text:p>
      <text:p text:style-name="P80">Teikia<text:s/></text:p>
      <text:p text:style-name="P81">Seimo narys <text:s text:c="16"/></text:p>
      <text:p text:style-name="P82"/>
      <text:p text:style-name="P83"><text:span text:style-name="T84">Tomas Tomilinas</text:span><text:span text:style-name="T85"><text:s text:c="8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nr" style:display-name="dn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 fo:font-size="11pt" style:font-size-asian="11pt"/>
    </style:style>
    <style:style style:name="WW_CharLFO4LVL1" style:family="text">
      <style:text-properties style:font-name-asian="Calibri" fo:font-size="11pt" style:font-size-asian="11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1" text:display-levels="2">
        <style:list-level-properties text:space-before="0.9013in" text:min-label-width="0.25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9013in" text:min-label-width="0.25in"/>
      </text:list-level-style-number>
      <text:list-level-style-number text:level="2" style:num-prefix="1." style:num-suffix="." style:num-format="1" text:start-value="24">
        <style:list-level-properties text:space-before="0.8861in" text:min-label-width="0in"/>
      </text:list-level-style-number>
      <text:list-level-style-number text:level="3" style:num-suffix="." style:num-format="1" text:display-levels="3">
        <style:list-level-properties text:space-before="0.9013in" text:min-label-width="0.5in"/>
      </text:list-level-style-number>
      <text:list-level-style-number text:level="4" style:num-suffix="." style:num-format="1" text:display-levels="4">
        <style:list-level-properties text:space-before="0.9013in" text:min-label-width="0.5in"/>
      </text:list-level-style-number>
      <text:list-level-style-number text:level="5" style:num-suffix="." style:num-format="1" text:display-levels="5">
        <style:list-level-properties text:space-before="0.9013in" text:min-label-width="0.75in"/>
      </text:list-level-style-number>
      <text:list-level-style-number text:level="6" style:num-suffix="." style:num-format="1" text:display-levels="6">
        <style:list-level-properties text:space-before="0.9013in" text:min-label-width="0.75in"/>
      </text:list-level-style-number>
      <text:list-level-style-number text:level="7" style:num-suffix="." style:num-format="1" text:display-levels="7">
        <style:list-level-properties text:space-before="0.9013in" text:min-label-width="1in"/>
      </text:list-level-style-number>
      <text:list-level-style-number text:level="8" style:num-suffix="." style:num-format="1" text:display-levels="8">
        <style:list-level-properties text:space-before="0.9013in" text:min-label-width="1in"/>
      </text:list-level-style-number>
      <text:list-level-style-number text:level="9" style:num-suffix="." style:num-format="1" text:display-levels="9">
        <style:list-level-properties text:space-before="0.901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K</meta:initial-creator>
    <dc:creator>adlibuser</dc:creator>
    <meta:creation-date>2020-04-20T05:21:00Z</meta:creation-date>
    <dc:date>2020-04-20T05:21:00Z</dc:date>
    <meta:print-date>2016-05-02T09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rtnerystės pasiūlym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2" meta:word-count="261" meta:character-count="2096" meta:row-count="54" meta:non-whitespace-character-count="1847"/>
  </office:meta>
</office:document-meta>
</file>