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ŲJ</text:span><text:span text:style-name="T12">Ų</text:span><text:span text:style-name="T13"><text:s/>ĮSTAIGŲ ĮSTATYMO NR. I-1428</text:span></text:p>
      <text:p text:style-name="P14"><text:span text:style-name="T15">17<text:s/></text:span><text:span text:style-name="T16">STRAIPSNIO PAKEITIMO </text:span></text:p>
      <text:p text:style-name="P17"><text:span text:style-name="T18">Įstatymo<text:s/></text:span><text:span text:style-name="T19">PROJEKTO</text:span></text:p>
      <text:p text:style-name="P20"/>
      <text:p text:style-name="P21">2024-06-04<text:s/>Nr.<text:s/><text:span text:style-name="T22">XI</text:span><text:span text:style-name="T23">V</text:span><text:span text:style-name="T24">P</text:span><text:span text:style-name="T25">-</text:span><text:span text:style-name="T26">3834</text:span></text:p>
      <text:p text:style-name="P27">Vilnius</text:p>
      <text:p text:style-name="P28"/>
      <text:p text:style-name="P29"><text:span text:style-name="T30">Į</text:span><text:span text:style-name="T31">vertinę<text:s/></text:span><text:span text:style-name="T32">projekto atitiktį Konstitucijai, įstatymams, teisėkūros principams ir teisės technikos tai</text:span><text:span text:style-name="T33">syklėms, teikiame šią pastabą</text:span><text:span text:style-name="T34">.</text:span></text:p>
      <text:p text:style-name="P35"><text:tab/>Projekto 1 straipsniu<text:s/>siūloma<text:s/>Viešųjų įstaigų įstatymo (toliau – keičiamas įstatymas) 17 straipsnį papildyti 10 punktu<text:s/>ir jame reglamentuoti likviduojamų viešųjų įstaigų turto paskirstymą.<text:s/><text:soft-page-break/>Atkreiptinas dėmesys, kad keičiamo įstatymo 17 straipsnis turi 1 ir 2 dalis, kurios punktų<text:s/>neturi, o šiame straipsnyje yra reglamentuojama<text:s/>viešosios įstaigos valdybos narių atranka,<text:s/>bet ne viešosios įstaigos likvidavimas,<text:s/>todėl,<text:s/>manytina, kad projektu<text:s/>turėtas tikslas keisti keičiamo įstatymo 27 straipsnio nuostatas. Pažymėtina, kad keičiamo įstatymo 17 straipsnyje nustačius<text:s/>projektu<text:s/>siūlomą teisinį<text:s/>reguliavimą, jis nederėtų su šiame straipsnyje jau esančiu teisiniu reguliavimu bei keičiamo įstatymo 27 straipsnio nuostatomis.<text:s/>Atsižvelgiant į tai, projektu siūlomo teisinio reguliavimo<text:s/>reikėtų atsisakyti, o siekiant projekto tikslų, turėtų būti teikiamas keičiamo įstatymo 27 straipsnio pakeitimo<text:s/>įstatymo projektas.</text:p>
      <text:p text:style-name="P36"/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/text:p>
      <text:p text:style-name="P49"/>
      <text:p text:style-name="P50"/>
      <text:p text:style-name="P51"/>
      <text:p text:style-name="P52">M.<text:s/>Masteikienė, tel. (0 5)<text:s/><text:s/>209 6843, el. p. milda.masteikiene@lrs.lt</text:p>
      <text:p text:style-name="P53"><text:span text:style-name="T54">S.<text:s/></text:span><text:span text:style-name="T55">Švedas, tel.<text:s/></text:span><text:span text:style-name="T56">(0 5)</text:span><text:span text:style-name="T57"><text:s text:c="2"/></text:span><text:span text:style-name="T58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style style:name="WW_CharLFO12LVL2" style:family="text">
      <style:text-properties fo:color="#000000"/>
    </style:style>
    <style:style style:name="WW_CharLFO12LVL3" style:family="text">
      <style:text-properties fo:color="#000000"/>
    </style:style>
    <style:style style:name="WW_CharLFO12LVL4" style:family="text">
      <style:text-properties fo:color="#000000"/>
    </style:style>
    <style:style style:name="WW_CharLFO12LVL5" style:family="text">
      <style:text-properties fo:color="#000000"/>
    </style:style>
    <style:style style:name="WW_CharLFO12LVL6" style:family="text">
      <style:text-properties fo:color="#000000"/>
    </style:style>
    <style:style style:name="WW_CharLFO12LVL7" style:family="text">
      <style:text-properties fo:color="#000000"/>
    </style:style>
    <style:style style:name="WW_CharLFO12LVL8" style:family="text">
      <style:text-properties fo:color="#000000"/>
    </style:style>
    <style:style style:name="WW_CharLFO12LVL9" style:family="text">
      <style:text-properties fo:color="#000000"/>
    </style:style>
    <style:style style:name="WW_CharLFO14LVL2" style:family="text">
      <style:text-properties style:font-name-asian="Calibri" style:font-name-complex="Times New Roman" fo:color="#000000"/>
    </style:style>
    <style:style style:name="WW_CharLFO14LVL3" style:family="text">
      <style:text-properties style:font-name-asian="Calibri" style:font-name-complex="Times New Roman" fo:color="#000000"/>
    </style:style>
    <style:style style:name="WW_CharLFO14LVL4" style:family="text">
      <style:text-properties style:font-name-asian="Calibri" style:font-name-complex="Times New Roman" fo:color="#000000"/>
    </style:style>
    <style:style style:name="WW_CharLFO14LVL5" style:family="text">
      <style:text-properties style:font-name-asian="Calibri" style:font-name-complex="Times New Roman" fo:color="#000000"/>
    </style:style>
    <style:style style:name="WW_CharLFO14LVL6" style:family="text">
      <style:text-properties style:font-name-asian="Calibri" style:font-name-complex="Times New Roman" fo:color="#000000"/>
    </style:style>
    <style:style style:name="WW_CharLFO14LVL7" style:family="text">
      <style:text-properties style:font-name-asian="Calibri" style:font-name-complex="Times New Roman" fo:color="#000000"/>
    </style:style>
    <style:style style:name="WW_CharLFO14LVL8" style:family="text">
      <style:text-properties style:font-name-asian="Calibri" style:font-name-complex="Times New Roman" fo:color="#000000"/>
    </style:style>
    <style:style style:name="WW_CharLFO14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4T12:05:00Z</meta:creation-date>
    <dc:date>2024-06-04T12:05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2" meta:character-count="1442" meta:row-count="21" meta:non-whitespace-character-count="1275"/>
  </office:meta>
</office:document-meta>
</file>