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color="#FFFFFF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color="#FFFFFF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itle" style:family="paragraph">
      <style:paragraph-properties fo:text-align="star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Hyperlink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DefaultParagraphFont" style:family="text">
      <style:text-properties fo:font-weight="normal" style:font-weight-asian="normal" fo:font-size="10pt" style:font-size-asian="10pt"/>
    </style:style>
    <style:style style:name="P56" style:parent-style-name="Title" style:family="paragraph">
      <style:paragraph-properties fo:text-align="end"/>
      <style:text-properties fo:font-size="10pt" style:font-size-asian="10pt"/>
    </style:style>
    <style:style style:name="P57" style:parent-style-name="Title" style:family="paragraph">
      <style:paragraph-properties fo:text-align="end"/>
      <style:text-properties fo:font-size="9pt" style:font-size-asian="9pt"/>
    </style:style>
    <style:style style:name="P58" style:parent-style-name="Title" style:family="paragraph">
      <style:text-properties fo:letter-spacing="0.0027in" fo:font-size="11.5pt" style:font-size-asian="11.5pt" style:font-size-complex="11.5pt"/>
    </style:style>
    <style:style style:name="P59" style:parent-style-name="Title" style:family="paragraph">
      <style:text-properties fo:font-size="11.5pt" style:font-size-asian="11.5pt" style:font-size-complex="11.5pt"/>
    </style:style>
    <style:style style:name="P60" style:parent-style-name="Title" style:family="paragraph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0" style:parent-style-name="Roman" style:family="paragraph">
      <style:paragraph-properties fo:text-align="center" fo:text-indent="0in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P7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P189" style:parent-style-name="Roman12" style:family="paragraph">
      <style:paragraph-properties fo:margin-top="0.1388in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letter-spacing="-0.0013in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weight-complex="bold" style:letter-kerning="true"/>
    </style:style>
    <style:style style:name="T221" style:parent-style-name="DefaultParagraphFont" style:family="text">
      <style:text-properties style:font-weight-complex="bold" style:letter-kerning="true"/>
    </style:style>
    <style:style style:name="T222" style:parent-style-name="DefaultParagraphFont" style:family="text">
      <style:text-properties style:font-weight-complex="bold" style:letter-kerning="true"/>
    </style:style>
    <style:style style:name="T223" style:parent-style-name="DefaultParagraphFont" style:family="text">
      <style:text-properties style:font-weight-complex="bold" style:letter-kerning="true"/>
    </style:style>
    <style:style style:name="T224" style:parent-style-name="DefaultParagraphFont" style:family="text">
      <style:text-properties style:font-weight-complex="bold" style:letter-kerning="true"/>
    </style:style>
    <style:style style:name="T225" style:parent-style-name="DefaultParagraphFont" style:family="text">
      <style:text-properties style:font-weight-complex="bold" style:letter-kerning="true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 fo:font-size="10pt" style:font-size-asian="10pt"/>
    </style:style>
    <style:style style:name="T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" style:parent-style-name="DefaultParagraphFont" style:family="text">
      <style:text-properties style:font-weight-complex="bold" fo:font-size="10pt" style:font-size-asian="10pt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P604" style:parent-style-name="Roman" style:family="paragraph">
      <style:text-properties fo:font-style="italic" style:font-style-asian="italic"/>
    </style:style>
    <style:style style:name="T6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Roman" style:family="paragraph">
      <style:text-properties style:font-size-complex="12pt"/>
    </style:style>
    <style:style style:name="P679" style:parent-style-name="Roman" style:family="paragraph">
      <style:text-properties style:font-size-complex="12pt"/>
    </style:style>
    <style:style style:name="P680" style:parent-style-name="Roman" style:family="paragraph">
      <style:text-properties style:font-size-complex="12pt"/>
    </style:style>
    <style:style style:name="P681" style:parent-style-name="Roman" style:family="paragraph">
      <style:text-properties style:font-size-complex="12pt"/>
    </style:style>
    <style:style style:name="P682" style:parent-style-name="Roman" style:family="paragraph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letter-spacing="-0.0013in" style:font-size-complex="12pt"/>
    </style:style>
    <style:style style:name="T822" style:parent-style-name="DefaultParagraphFont" style:family="text">
      <style:text-properties fo:letter-spacing="-0.0013in" style:font-size-complex="12pt"/>
    </style:style>
    <style:style style:name="T823" style:parent-style-name="DefaultParagraphFont" style:family="text">
      <style:text-properties fo:letter-spacing="-0.0013in" style:font-size-complex="12pt"/>
    </style:style>
    <style:style style:name="T824" style:parent-style-name="DefaultParagraphFont" style:family="text">
      <style:text-properties fo:letter-spacing="-0.0013in" style:font-size-complex="12pt"/>
    </style:style>
    <style:style style:name="T825" style:parent-style-name="DefaultParagraphFont" style:family="text">
      <style:text-properties fo:letter-spacing="-0.0013in" style:font-size-complex="12pt"/>
    </style:style>
    <style:style style:name="T826" style:parent-style-name="DefaultParagraphFont" style:family="text">
      <style:text-properties fo:letter-spacing="-0.0013in" style:font-size-complex="12pt"/>
    </style:style>
    <style:style style:name="T827" style:parent-style-name="DefaultParagraphFont" style:family="text">
      <style:text-properties fo:letter-spacing="-0.0013in" style:font-size-complex="12pt"/>
    </style:style>
    <style:style style:name="T828" style:parent-style-name="DefaultParagraphFont" style:family="text">
      <style:text-properties fo:letter-spacing="-0.0013in" style:font-size-complex="12pt"/>
    </style:style>
    <style:style style:name="T829" style:parent-style-name="DefaultParagraphFont" style:family="text">
      <style:text-properties fo:letter-spacing="-0.0013in" style:font-size-complex="12pt"/>
    </style:style>
    <style:style style:name="T830" style:parent-style-name="DefaultParagraphFont" style:family="text">
      <style:text-properties fo:letter-spacing="-0.0013in" style:font-size-complex="12pt"/>
    </style:style>
    <style:style style:name="T831" style:parent-style-name="DefaultParagraphFont" style:family="text">
      <style:text-properties fo:letter-spacing="-0.0013in" style:font-size-complex="12pt"/>
    </style:style>
    <style:style style:name="T832" style:parent-style-name="DefaultParagraphFont" style:family="text">
      <style:text-properties fo:letter-spacing="-0.0013in" style:font-size-complex="12pt"/>
    </style:style>
    <style:style style:name="T833" style:parent-style-name="DefaultParagraphFont" style:family="text">
      <style:text-properties fo:letter-spacing="-0.0013in" style:font-size-complex="12pt"/>
    </style:style>
    <style:style style:name="T834" style:parent-style-name="DefaultParagraphFont" style:family="text">
      <style:text-properties fo:letter-spacing="-0.0013in" style:font-size-complex="12pt"/>
    </style:style>
    <style:style style:name="T835" style:parent-style-name="DefaultParagraphFont" style:family="text">
      <style:text-properties fo:letter-spacing="-0.0013in" style:font-size-complex="12pt"/>
    </style:style>
    <style:style style:name="T836" style:parent-style-name="DefaultParagraphFont" style:family="text">
      <style:text-properties fo:letter-spacing="-0.0013in" style:font-size-complex="12pt"/>
    </style:style>
    <style:style style:name="T837" style:parent-style-name="DefaultParagraphFont" style:family="text">
      <style:text-properties fo:letter-spacing="-0.0013in" style:font-size-complex="12pt"/>
    </style:style>
    <style:style style:name="P838" style:parent-style-name="Roman" style:family="paragraph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fo:letter-spacing="0.0013in" style:font-size-complex="12pt"/>
    </style:style>
    <style:style style:name="T900" style:parent-style-name="DefaultParagraphFont" style:family="text">
      <style:text-properties fo:letter-spacing="0.0013in" style:font-size-complex="12pt"/>
    </style:style>
    <style:style style:name="T901" style:parent-style-name="DefaultParagraphFont" style:family="text">
      <style:text-properties fo:letter-spacing="0.0013in" style:font-size-complex="12pt"/>
    </style:style>
    <style:style style:name="T902" style:parent-style-name="DefaultParagraphFont" style:family="text">
      <style:text-properties fo:letter-spacing="0.0013in" style:font-size-complex="12pt"/>
    </style:style>
    <style:style style:name="T903" style:parent-style-name="DefaultParagraphFont" style:family="text">
      <style:text-properties fo:letter-spacing="0.0013in" style:font-size-complex="12pt"/>
    </style:style>
    <style:style style:name="T904" style:parent-style-name="DefaultParagraphFont" style:family="text">
      <style:text-properties fo:letter-spacing="0.0013in" style:font-size-complex="12pt"/>
    </style:style>
    <style:style style:name="T905" style:parent-style-name="DefaultParagraphFont" style:family="text">
      <style:text-properties fo:letter-spacing="0.0013in" style:font-size-complex="12pt"/>
    </style:style>
    <style:style style:name="T906" style:parent-style-name="DefaultParagraphFont" style:family="text">
      <style:text-properties fo:letter-spacing="0.0013in" style:font-size-complex="12pt"/>
    </style:style>
    <style:style style:name="T907" style:parent-style-name="DefaultParagraphFont" style:family="text">
      <style:text-properties fo:letter-spacing="0.0013in" style:font-size-complex="12pt"/>
    </style:style>
    <style:style style:name="T908" style:parent-style-name="DefaultParagraphFont" style:family="text">
      <style:text-properties fo:letter-spacing="0.0013in" style:font-size-complex="12pt"/>
    </style:style>
    <style:style style:name="T909" style:parent-style-name="DefaultParagraphFont" style:family="text">
      <style:text-properties fo:letter-spacing="0.0013in" style:font-size-complex="12pt"/>
    </style:style>
    <style:style style:name="T910" style:parent-style-name="DefaultParagraphFont" style:family="text">
      <style:text-properties fo:letter-spacing="0.0013in" style:font-size-complex="12pt"/>
    </style:style>
    <style:style style:name="T911" style:parent-style-name="DefaultParagraphFont" style:family="text">
      <style:text-properties fo:letter-spacing="0.0013in" style:font-size-complex="12pt"/>
    </style:style>
    <style:style style:name="T912" style:parent-style-name="DefaultParagraphFont" style:family="text">
      <style:text-properties fo:letter-spacing="0.0013in" style:font-size-complex="12pt"/>
    </style:style>
    <style:style style:name="T913" style:parent-style-name="DefaultParagraphFont" style:family="text">
      <style:text-properties fo:letter-spacing="0.0013in" style:font-size-complex="12pt"/>
    </style:style>
    <style:style style:name="T914" style:parent-style-name="DefaultParagraphFont" style:family="text">
      <style:text-properties fo:letter-spacing="0.0013in" style:font-size-complex="12pt"/>
    </style:style>
    <style:style style:name="T915" style:parent-style-name="DefaultParagraphFont" style:family="text">
      <style:text-properties fo:letter-spacing="0.0013in" style:font-size-complex="12pt"/>
    </style:style>
    <style:style style:name="T916" style:parent-style-name="DefaultParagraphFont" style:family="text">
      <style:text-properties fo:letter-spacing="0.0013in" style:font-size-complex="12pt"/>
    </style:style>
    <style:style style:name="T917" style:parent-style-name="DefaultParagraphFont" style:family="text">
      <style:text-properties fo:letter-spacing="0.0013in" style:font-size-complex="12pt"/>
    </style:style>
    <style:style style:name="T918" style:parent-style-name="DefaultParagraphFont" style:family="text">
      <style:text-properties fo:letter-spacing="0.0013in"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Roman" style:family="paragraph">
      <style:text-properties style:font-size-complex="12pt"/>
    </style:style>
    <style:style style:name="P944" style:parent-style-name="Roman" style:family="paragraph">
      <style:text-properties style:font-size-complex="12pt"/>
    </style:style>
    <style:style style:name="P945" style:parent-style-name="Roman" style:family="paragraph">
      <style:text-properties style:font-size-complex="12pt"/>
    </style:style>
    <style:style style:name="P946" style:parent-style-name="Roman" style:family="paragraph">
      <style:text-properties style:font-size-complex="12pt"/>
    </style:style>
    <style:style style:name="P947" style:parent-style-name="Roman" style:family="paragraph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 fo:language="en" fo:country="US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P1000" style:parent-style-name="Roman" style:family="paragraph">
      <style:paragraph-properties fo:keep-with-next="always" fo:keep-together="always"/>
    </style:style>
    <style:style style:name="P1001" style:parent-style-name="Roman" style:family="paragraph">
      <style:paragraph-properties fo:keep-with-next="always" fo:keep-together="always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P1007" style:parent-style-name="Laikas" style:family="paragraph">
      <style:paragraph-properties fo:keep-together="always"/>
    </style:style>
    <style:style style:name="P1008" style:parent-style-name="Roman12" style:family="paragraph">
      <style:paragraph-properties fo:keep-with-next="always" fo:keep-together="always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 style:text-position="super 65%" fo:font-size="10pt" style:font-size-asian="10pt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style:text-position="super 65%" fo:font-size="10pt" style:font-size-asian="10pt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P1041" style:parent-style-name="Roman" style:family="paragraph">
      <style:paragraph-properties fo:keep-with-next="always" fo:keep-together="always"/>
    </style:style>
    <style:style style:name="P1042" style:parent-style-name="Roman" style:family="paragraph">
      <style:paragraph-properties fo:keep-with-next="always" fo:keep-together="always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tyle="italic" style:font-style-asian="italic"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weight="bold" style:font-weight-asian="bold" fo:font-size="11pt" style:font-size-asian="11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tyle="italic" style:font-style-asian="italic"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weight="bold" style:font-weight-asian="bold" fo:font-size="11pt" style:font-size-asian="11pt"/>
    </style:style>
    <style:style style:name="T1058" style:parent-style-name="DefaultParagraphFont" style:family="text">
      <style:text-properties fo:letter-spacing="-0.0027in"/>
    </style:style>
    <style:style style:name="T1059" style:parent-style-name="DefaultParagraphFont" style:family="text">
      <style:text-properties fo:letter-spacing="-0.0027in"/>
    </style:style>
    <style:style style:name="T1060" style:parent-style-name="DefaultParagraphFont" style:family="text">
      <style:text-properties fo:letter-spacing="-0.0027in"/>
    </style:style>
    <style:style style:name="T1061" style:parent-style-name="DefaultParagraphFont" style:family="text">
      <style:text-properties fo:letter-spacing="-0.0027in"/>
    </style:style>
    <style:style style:name="T1062" style:parent-style-name="DefaultParagraphFont" style:family="text">
      <style:text-properties fo:letter-spacing="-0.0027in"/>
    </style:style>
    <style:style style:name="T1063" style:parent-style-name="DefaultParagraphFont" style:family="text">
      <style:text-properties fo:letter-spacing="-0.0027in"/>
    </style:style>
    <style:style style:name="T1064" style:parent-style-name="DefaultParagraphFont" style:family="text">
      <style:text-properties fo:letter-spacing="-0.0027in"/>
    </style:style>
    <style:style style:name="T1065" style:parent-style-name="DefaultParagraphFont" style:family="text">
      <style:text-properties fo:letter-spacing="-0.0027in"/>
    </style:style>
    <style:style style:name="T1066" style:parent-style-name="DefaultParagraphFont" style:family="text">
      <style:text-properties fo:letter-spacing="-0.0027in"/>
    </style:style>
    <style:style style:name="T1067" style:parent-style-name="DefaultParagraphFont" style:family="text">
      <style:text-properties fo:letter-spacing="-0.0027in"/>
    </style:style>
    <style:style style:name="T1068" style:parent-style-name="DefaultParagraphFont" style:family="text">
      <style:text-properties fo:letter-spacing="-0.0027in"/>
    </style:style>
    <style:style style:name="T1069" style:parent-style-name="DefaultParagraphFont" style:family="text">
      <style:text-properties fo:letter-spacing="-0.0027in"/>
    </style:style>
    <style:style style:name="T1070" style:parent-style-name="DefaultParagraphFont" style:family="text">
      <style:text-properties fo:letter-spacing="-0.0027in"/>
    </style:style>
    <style:style style:name="T1071" style:parent-style-name="DefaultParagraphFont" style:family="text">
      <style:text-properties fo:letter-spacing="-0.0027in"/>
    </style:style>
    <style:style style:name="T1072" style:parent-style-name="DefaultParagraphFont" style:family="text">
      <style:text-properties fo:letter-spacing="-0.0027in"/>
    </style:style>
    <style:style style:name="T1073" style:parent-style-name="DefaultParagraphFont" style:family="text">
      <style:text-properties fo:letter-spacing="-0.0027in"/>
    </style:style>
    <style:style style:name="T1074" style:parent-style-name="DefaultParagraphFont" style:family="text">
      <style:text-properties fo:letter-spacing="-0.0027in"/>
    </style:style>
    <style:style style:name="T1075" style:parent-style-name="DefaultParagraphFont" style:family="text">
      <style:text-properties fo:letter-spacing="-0.0027in"/>
    </style:style>
    <style:style style:name="T1076" style:parent-style-name="DefaultParagraphFont" style:family="text">
      <style:text-properties fo:letter-spacing="-0.0027in"/>
    </style:style>
    <style:style style:name="T1077" style:parent-style-name="DefaultParagraphFont" style:family="text">
      <style:text-properties style:text-position="super 65%" fo:font-size="10pt" style:font-size-asian="10pt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tyle="italic" style:font-style-asian="italic"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 fo:font-size="10pt" style:font-size-asian="10pt"/>
    </style:style>
    <style:style style:name="T10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0" style:parent-style-name="DefaultParagraphFont" style:family="text">
      <style:text-properties style:font-weight-complex="bold" fo:font-size="10pt" style:font-size-asian="10pt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P1122" style:parent-style-name="Roman" style:family="paragraph">
      <style:text-properties fo:letter-spacing="-0.0013in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1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0" style:parent-style-name="DefaultParagraphFont" style:family="text">
      <style:text-properties style:font-weight-complex="bold" fo:font-size="10pt" style:font-size-asian="10pt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P1166" style:parent-style-name="Laikas" style:family="paragraph">
      <style:paragraph-properties fo:keep-together="always"/>
    </style:style>
    <style:style style:name="P1167" style:parent-style-name="Roman12" style:family="paragraph">
      <style:paragraph-properties fo:keep-with-next="always" fo:keep-together="always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27in"/>
    </style:style>
    <style:style style:name="T1195" style:parent-style-name="DefaultParagraphFont" style:family="text">
      <style:text-properties fo:letter-spacing="-0.0027in"/>
    </style:style>
    <style:style style:name="T1196" style:parent-style-name="DefaultParagraphFont" style:family="text">
      <style:text-properties fo:letter-spacing="-0.0027in"/>
    </style:style>
    <style:style style:name="T1197" style:parent-style-name="DefaultParagraphFont" style:family="text">
      <style:text-properties fo:letter-spacing="-0.0027in"/>
    </style:style>
    <style:style style:name="T1198" style:parent-style-name="DefaultParagraphFont" style:family="text">
      <style:text-properties fo:letter-spacing="-0.0027in"/>
    </style:style>
    <style:style style:name="T1199" style:parent-style-name="DefaultParagraphFont" style:family="text">
      <style:text-properties fo:letter-spacing="-0.0027in"/>
    </style:style>
    <style:style style:name="T1200" style:parent-style-name="DefaultParagraphFont" style:family="text">
      <style:text-properties fo:letter-spacing="-0.0027in"/>
    </style:style>
    <style:style style:name="T1201" style:parent-style-name="DefaultParagraphFont" style:family="text">
      <style:text-properties fo:letter-spacing="-0.0027in"/>
    </style:style>
    <style:style style:name="T1202" style:parent-style-name="DefaultParagraphFont" style:family="text">
      <style:text-properties fo:letter-spacing="-0.0027in"/>
    </style:style>
    <style:style style:name="T1203" style:parent-style-name="DefaultParagraphFont" style:family="text">
      <style:text-properties fo:letter-spacing="-0.0027in"/>
    </style:style>
    <style:style style:name="T1204" style:parent-style-name="DefaultParagraphFont" style:family="text">
      <style:text-properties fo:letter-spacing="-0.0027in"/>
    </style:style>
    <style:style style:name="T1205" style:parent-style-name="DefaultParagraphFont" style:family="text">
      <style:text-properties fo:letter-spacing="-0.0027in"/>
    </style:style>
    <style:style style:name="T1206" style:parent-style-name="DefaultParagraphFont" style:family="text">
      <style:text-properties style:text-position="super 65%" fo:font-size="10pt" style:font-size-asian="10pt"/>
    </style:style>
    <style:style style:name="T1207" style:parent-style-name="DefaultParagraphFont" style:family="text">
      <style:text-properties style:text-position="super 65%" fo:font-size="10pt" style:font-size-asian="10pt"/>
    </style:style>
    <style:style style:name="T1208" style:parent-style-name="DefaultParagraphFont" style:family="text">
      <style:text-properties style:text-position="super 65%" fo:font-size="10pt" style:font-size-asian="10pt"/>
    </style:style>
    <style:style style:name="T1209" style:parent-style-name="DefaultParagraphFont" style:family="text">
      <style:text-properties style:text-position="super 65%" fo:font-size="10pt" style:font-size-asian="10pt"/>
    </style:style>
    <style:style style:name="T1210" style:parent-style-name="DefaultParagraphFont" style:family="text">
      <style:text-properties style:text-position="super 65%" fo:font-size="10pt" style:font-size-asian="10pt"/>
    </style:style>
    <style:style style:name="T1211" style:parent-style-name="DefaultParagraphFont" style:family="text">
      <style:text-properties style:text-position="super 65%" fo:font-size="10pt" style:font-size-asian="10pt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letter-spacing="0.0013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T1217" style:parent-style-name="DefaultParagraphFont" style:family="text">
      <style:text-properties fo:letter-spacing="0.0013in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-0.0027in"/>
    </style:style>
    <style:style style:name="T1226" style:parent-style-name="DefaultParagraphFont" style:family="text">
      <style:text-properties fo:letter-spacing="-0.0027in"/>
    </style:style>
    <style:style style:name="T1227" style:parent-style-name="DefaultParagraphFont" style:family="text">
      <style:text-properties fo:letter-spacing="-0.0027in"/>
    </style:style>
    <style:style style:name="T1228" style:parent-style-name="DefaultParagraphFont" style:family="text">
      <style:text-properties fo:letter-spacing="-0.0027in"/>
    </style:style>
    <style:style style:name="T1229" style:parent-style-name="DefaultParagraphFont" style:family="text">
      <style:text-properties fo:letter-spacing="-0.0027in"/>
    </style:style>
    <style:style style:name="T1230" style:parent-style-name="DefaultParagraphFont" style:family="text">
      <style:text-properties fo:letter-spacing="-0.0027in"/>
    </style:style>
    <style:style style:name="T1231" style:parent-style-name="DefaultParagraphFont" style:family="text">
      <style:text-properties fo:letter-spacing="-0.0027in"/>
    </style:style>
    <style:style style:name="T1232" style:parent-style-name="DefaultParagraphFont" style:family="text">
      <style:text-properties fo:letter-spacing="-0.0027in"/>
    </style:style>
    <style:style style:name="T1233" style:parent-style-name="DefaultParagraphFont" style:family="text">
      <style:text-properties fo:letter-spacing="-0.0027in"/>
    </style:style>
    <style:style style:name="T1234" style:parent-style-name="DefaultParagraphFont" style:family="text">
      <style:text-properties fo:letter-spacing="-0.0027in"/>
    </style:style>
    <style:style style:name="T1235" style:parent-style-name="DefaultParagraphFont" style:family="text">
      <style:text-properties fo:letter-spacing="-0.0027in"/>
    </style:style>
    <style:style style:name="T1236" style:parent-style-name="DefaultParagraphFont" style:family="text">
      <style:text-properties fo:letter-spacing="-0.0027in"/>
    </style:style>
    <style:style style:name="T1237" style:parent-style-name="DefaultParagraphFont" style:family="text">
      <style:text-properties fo:letter-spacing="-0.0027in"/>
    </style:style>
    <style:style style:name="T1238" style:parent-style-name="DefaultParagraphFont" style:family="text">
      <style:text-properties fo:letter-spacing="-0.0027in"/>
    </style:style>
    <style:style style:name="T1239" style:parent-style-name="DefaultParagraphFont" style:family="text">
      <style:text-properties fo:letter-spacing="-0.0027in"/>
    </style:style>
    <style:style style:name="T1240" style:parent-style-name="DefaultParagraphFont" style:family="text">
      <style:text-properties fo:letter-spacing="-0.0027in"/>
    </style:style>
    <style:style style:name="T1241" style:parent-style-name="DefaultParagraphFont" style:family="text">
      <style:text-properties fo:letter-spacing="-0.0027in"/>
    </style:style>
    <style:style style:name="T1242" style:parent-style-name="DefaultParagraphFont" style:family="text">
      <style:text-properties fo:letter-spacing="-0.0027in"/>
    </style:style>
    <style:style style:name="T1243" style:parent-style-name="DefaultParagraphFont" style:family="text">
      <style:text-properties fo:letter-spacing="-0.0027in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P1247" style:parent-style-name="Roman" style:family="paragraph">
      <style:paragraph-properties fo:keep-with-next="always" fo:keep-together="always"/>
    </style:style>
    <style:style style:name="P1248" style:parent-style-name="Roman" style:family="paragraph">
      <style:paragraph-properties fo:keep-with-next="always" fo:keep-together="always"/>
    </style:style>
    <style:style style:name="T1249" style:parent-style-name="DefaultParagraphFont" style:family="text">
      <style:text-properties fo:font-weight="bold" style:font-weight-asian="bold" fo:font-size="11pt" style:font-size-asian="11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tyle="italic" style:font-style-asian="italic"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 fo:font-size="10pt" style:font-size-asian="10pt"/>
    </style:style>
    <style:style style:name="T1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7" style:parent-style-name="DefaultParagraphFont" style:family="text">
      <style:text-properties style:font-weight-complex="bold" fo:font-size="10pt" style:font-size-asian="10pt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P1318" style:parent-style-name="Roman" style:family="paragraph">
      <style:text-properties style:font-weight-complex="bold"/>
    </style:style>
    <style:style style:name="P1319" style:parent-style-name="Roman" style:family="paragraph">
      <style:text-properties style:font-weight-complex="bold"/>
    </style:style>
    <style:style style:name="T1320" style:parent-style-name="DefaultParagraphFont" style:family="text">
      <style:text-properties style:text-position="super 65%" fo:font-size="10pt" style:font-size-asian="10pt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P1324" style:parent-style-name="Roman" style:family="paragraph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1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1" style:parent-style-name="DefaultParagraphFont" style:family="text">
      <style:text-properties style:font-weight-complex="bold" fo:font-size="10pt" style:font-size-asian="10pt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tyle="italic" style:font-style-asian="italic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tyle="italic" style:font-style-asian="italic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weight="bold" style:font-weight-asian="bold" fo:font-size="11pt" style:font-size-asian="11pt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15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P1572" style:parent-style-name="Roman" style:family="paragraph">
      <style:text-properties style:font-weight-complex="bold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P1576" style:parent-style-name="Roman" style:family="paragraph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fo:font-weight="bold" style:font-weight-asian="bold" fo:font-size="11pt" style:font-size-asian="11pt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 fo:font-size="10pt" style:font-size-asian="10pt"/>
    </style:style>
    <style:style style:name="T15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1" style:parent-style-name="DefaultParagraphFont" style:family="text">
      <style:text-properties style:font-weight-complex="bold" fo:font-size="10pt" style:font-size-asian="10pt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font-weight="bold" style:font-weight-asian="bold" fo:font-size="11pt" style:font-size-asian="11pt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 fo:font-size="10pt" style:font-size-asian="10pt"/>
    </style:style>
    <style:style style:name="T1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fo:font-weight="bold" style:font-weight-asian="bold" fo:font-size="11pt" style:font-size-asian="11pt"/>
    </style:style>
    <style:style style:name="P1617" style:parent-style-name="Laikas" style:family="paragraph">
      <style:paragraph-properties fo:keep-together="always"/>
    </style:style>
    <style:style style:name="P1618" style:parent-style-name="Roman12" style:family="paragraph">
      <style:paragraph-properties fo:keep-with-next="always" fo:keep-together="always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fo:letter-spacing="0.0013in"/>
    </style:style>
    <style:style style:name="T1626" style:parent-style-name="DefaultParagraphFont" style:family="text">
      <style:text-properties fo:letter-spacing="0.0013in"/>
    </style:style>
    <style:style style:name="T1627" style:parent-style-name="DefaultParagraphFont" style:family="text">
      <style:text-properties fo:letter-spacing="0.0013in"/>
    </style:style>
    <style:style style:name="T1628" style:parent-style-name="DefaultParagraphFont" style:family="text">
      <style:text-properties fo:letter-spacing="0.0013in"/>
    </style:style>
    <style:style style:name="T1629" style:parent-style-name="DefaultParagraphFont" style:family="text">
      <style:text-properties fo:letter-spacing="0.0013in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/>
    </style:style>
    <style:style style:name="T1633" style:parent-style-name="DefaultParagraphFont" style:family="text">
      <style:text-properties fo:letter-spacing="0.0013in"/>
    </style:style>
    <style:style style:name="T1634" style:parent-style-name="DefaultParagraphFont" style:family="text">
      <style:text-properties fo:letter-spacing="0.0013in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P1638" style:parent-style-name="Roman" style:family="paragraph">
      <style:paragraph-properties fo:keep-with-next="always" fo:keep-together="always"/>
    </style:style>
    <style:style style:name="P1639" style:parent-style-name="Roman" style:family="paragraph">
      <style:paragraph-properties fo:keep-with-next="always" fo:keep-together="always"/>
    </style:style>
    <style:style style:name="T1640" style:parent-style-name="DefaultParagraphFont" style:family="text">
      <style:text-properties fo:font-weight="bold" style:font-weight-asian="bold" fo:font-size="11pt" style:font-size-asian="11pt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 fo:font-size="10pt" style:font-size-asian="10pt"/>
    </style:style>
    <style:style style:name="T16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4" style:parent-style-name="DefaultParagraphFont" style:family="text">
      <style:text-properties style:font-weight-complex="bold" fo:font-size="10pt" style:font-size-asian="10pt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fo:font-weight="bold" style:font-weight-asian="bold" fo:font-size="11pt" style:font-size-asian="11pt"/>
    </style:style>
    <style:style style:name="T1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 fo:font-size="10pt" style:font-size-asian="10pt"/>
    </style:style>
    <style:style style:name="T1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1" style:parent-style-name="DefaultParagraphFont" style:family="text">
      <style:text-properties style:font-weight-complex="bold" fo:font-size="10pt" style:font-size-asian="10pt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16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1" style:parent-style-name="DefaultParagraphFont" style:family="text">
      <style:text-properties style:font-weight-complex="bold" fo:font-size="10pt" style:font-size-asian="10pt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1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tyle="italic" style:font-style-asian="italic"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weight="bold" style:font-weight-asian="bold" fo:font-size="11pt" style:font-size-asian="11pt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P1687" style:parent-style-name="Roman" style:family="paragraph">
      <style:text-properties fo:letter-spacing="-0.0013in"/>
    </style:style>
    <style:style style:name="T1688" style:parent-style-name="DefaultParagraphFont" style:family="text">
      <style:text-properties fo:font-weight="bold" style:font-weight-asian="bold" fo:font-size="11pt" style:font-size-asian="11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tyle="italic" style:font-style-asian="italic"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weight="bold" style:font-weight-asian="bold" fo:font-size="11pt" style:font-size-asian="11pt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letter-spacing="0.0013in"/>
    </style:style>
    <style:style style:name="T1711" style:parent-style-name="DefaultParagraphFont" style:family="text">
      <style:text-properties fo:letter-spacing="0.0013in"/>
    </style:style>
    <style:style style:name="T1712" style:parent-style-name="DefaultParagraphFont" style:family="text">
      <style:text-properties fo:letter-spacing="0.0013in"/>
    </style:style>
    <style:style style:name="T1713" style:parent-style-name="DefaultParagraphFont" style:family="text">
      <style:text-properties fo:letter-spacing="0.0013in"/>
    </style:style>
    <style:style style:name="T1714" style:parent-style-name="DefaultParagraphFont" style:family="text">
      <style:text-properties fo:letter-spacing="0.0013in"/>
    </style:style>
    <style:style style:name="T1715" style:parent-style-name="DefaultParagraphFont" style:family="text">
      <style:text-properties fo:letter-spacing="0.0013in"/>
    </style:style>
    <style:style style:name="T1716" style:parent-style-name="DefaultParagraphFont" style:family="text">
      <style:text-properties fo:letter-spacing="0.0013in"/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letter-spacing="0.0013in"/>
    </style:style>
    <style:style style:name="T1720" style:parent-style-name="DefaultParagraphFont" style:family="text">
      <style:text-properties fo:letter-spacing="0.0013in"/>
    </style:style>
    <style:style style:name="T1721" style:parent-style-name="DefaultParagraphFont" style:family="text">
      <style:text-properties fo:letter-spacing="0.0013in"/>
    </style:style>
    <style:style style:name="T1722" style:parent-style-name="DefaultParagraphFont" style:family="text">
      <style:text-properties fo:letter-spacing="0.0013in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letter-spacing="0.0013in"/>
    </style:style>
    <style:style style:name="T1725" style:parent-style-name="DefaultParagraphFont" style:family="text">
      <style:text-properties fo:letter-spacing="0.0013in"/>
    </style:style>
    <style:style style:name="T1726" style:parent-style-name="DefaultParagraphFont" style:family="text">
      <style:text-properties fo:letter-spacing="0.0013in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0.0013in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tyle="italic" style:font-style-asian="italic"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weight="bold" style:font-weight-asian="bold" fo:font-size="11pt" style:font-size-asian="11pt"/>
    </style:style>
    <style:style style:name="T1750" style:parent-style-name="DefaultParagraphFont" style:family="text">
      <style:text-properties fo:font-weight="bold" style:font-weight-asian="bold" fo:font-size="11pt" style:font-size-asian="11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tyle="italic" style:font-style-asian="italic"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weight="bold" style:font-weight-asian="bold" fo:font-size="11pt" style:font-size-asian="11pt"/>
    </style:style>
    <style:style style:name="T1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 fo:font-size="10pt" style:font-size-asian="10pt"/>
    </style:style>
    <style:style style:name="T1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9" style:parent-style-name="DefaultParagraphFont" style:family="text">
      <style:text-properties style:font-weight-complex="bold" fo:font-size="10pt" style:font-size-asian="10pt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fo:font-weight="bold" style:font-weight-asian="bold" fo:font-size="11pt" style:font-size-asian="11pt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 fo:font-size="10pt" style:font-size-asian="10pt"/>
    </style:style>
    <style:style style:name="T17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6" style:parent-style-name="DefaultParagraphFont" style:family="text">
      <style:text-properties style:font-weight-complex="bold" fo:font-size="10pt" style:font-size-asian="10pt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fo:font-weight="bold" style:font-weight-asian="bold" fo:font-size="11pt" style:font-size-asian="11pt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P1772" style:parent-style-name="Laikas" style:family="paragraph">
      <style:paragraph-properties fo:keep-together="always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weight="bold" style:font-weight-asian="bold" fo:font-size="11pt" style:font-size-asian="11pt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0.0013in"/>
    </style:style>
    <style:style style:name="T1888" style:parent-style-name="DefaultParagraphFont" style:family="text">
      <style:text-properties fo:letter-spacing="0.0013in"/>
    </style:style>
    <style:style style:name="T1889" style:parent-style-name="DefaultParagraphFont" style:family="text">
      <style:text-properties fo:letter-spacing="0.0013in"/>
    </style:style>
    <style:style style:name="T1890" style:parent-style-name="DefaultParagraphFont" style:family="text">
      <style:text-properties fo:letter-spacing="0.0013in"/>
    </style:style>
    <style:style style:name="T1891" style:parent-style-name="DefaultParagraphFont" style:family="text">
      <style:text-properties fo:letter-spacing="0.0013in"/>
    </style:style>
    <style:style style:name="T1892" style:parent-style-name="DefaultParagraphFont" style:family="text">
      <style:text-properties fo:letter-spacing="0.0013in"/>
    </style:style>
    <style:style style:name="T1893" style:parent-style-name="DefaultParagraphFont" style:family="text">
      <style:text-properties fo:letter-spacing="0.0013in"/>
    </style:style>
    <style:style style:name="T1894" style:parent-style-name="DefaultParagraphFont" style:family="text">
      <style:text-properties fo:letter-spacing="0.0013in"/>
    </style:style>
    <style:style style:name="T1895" style:parent-style-name="DefaultParagraphFont" style:family="text">
      <style:text-properties fo:letter-spacing="0.0013in"/>
    </style:style>
    <style:style style:name="T1896" style:parent-style-name="DefaultParagraphFont" style:family="text">
      <style:text-properties fo:letter-spacing="0.0013in"/>
    </style:style>
    <style:style style:name="T1897" style:parent-style-name="DefaultParagraphFont" style:family="text">
      <style:text-properties fo:letter-spacing="0.0013in"/>
    </style:style>
    <style:style style:name="T1898" style:parent-style-name="DefaultParagraphFont" style:family="text">
      <style:text-properties fo:letter-spacing="0.0013in"/>
    </style:style>
    <style:style style:name="T1899" style:parent-style-name="DefaultParagraphFont" style:family="text">
      <style:text-properties fo:letter-spacing="0.0013in"/>
    </style:style>
    <style:style style:name="T1900" style:parent-style-name="DefaultParagraphFont" style:family="text">
      <style:text-properties fo:letter-spacing="0.0013in"/>
    </style:style>
    <style:style style:name="T1901" style:parent-style-name="DefaultParagraphFont" style:family="text">
      <style:text-properties fo:letter-spacing="0.0013in"/>
    </style:style>
    <style:style style:name="T1902" style:parent-style-name="DefaultParagraphFont" style:family="text">
      <style:text-properties fo:letter-spacing="0.0013in"/>
    </style:style>
    <style:style style:name="T1903" style:parent-style-name="DefaultParagraphFont" style:family="text">
      <style:text-properties fo:letter-spacing="0.0013in"/>
    </style:style>
    <style:style style:name="T1904" style:parent-style-name="DefaultParagraphFont" style:family="text">
      <style:text-properties fo:letter-spacing="0.0013in"/>
    </style:style>
    <style:style style:name="T1905" style:parent-style-name="DefaultParagraphFont" style:family="text">
      <style:text-properties fo:letter-spacing="0.0013in"/>
    </style:style>
    <style:style style:name="T1906" style:parent-style-name="DefaultParagraphFont" style:family="text">
      <style:text-properties fo:letter-spacing="0.0013in"/>
    </style:style>
    <style:style style:name="T1907" style:parent-style-name="DefaultParagraphFont" style:family="text">
      <style:text-properties fo:letter-spacing="0.0013in"/>
    </style:style>
    <style:style style:name="T1908" style:parent-style-name="DefaultParagraphFont" style:family="text">
      <style:text-properties fo:letter-spacing="0.0013in"/>
    </style:style>
    <style:style style:name="T1909" style:parent-style-name="DefaultParagraphFont" style:family="text">
      <style:text-properties fo:letter-spacing="0.0013in"/>
    </style:style>
    <style:style style:name="T1910" style:parent-style-name="DefaultParagraphFont" style:family="text">
      <style:text-properties fo:letter-spacing="0.0013in"/>
    </style:style>
    <style:style style:name="T1911" style:parent-style-name="DefaultParagraphFont" style:family="text">
      <style:text-properties fo:letter-spacing="0.0013in"/>
    </style:style>
    <style:style style:name="T1912" style:parent-style-name="DefaultParagraphFont" style:family="text">
      <style:text-properties fo:letter-spacing="0.0013in"/>
    </style:style>
    <style:style style:name="T1913" style:parent-style-name="DefaultParagraphFont" style:family="text">
      <style:text-properties fo:letter-spacing="0.0013in"/>
    </style:style>
    <style:style style:name="T1914" style:parent-style-name="DefaultParagraphFont" style:family="text">
      <style:text-properties fo:letter-spacing="0.0013in"/>
    </style:style>
    <style:style style:name="T1915" style:parent-style-name="DefaultParagraphFont" style:family="text">
      <style:text-properties fo:letter-spacing="0.0013in"/>
    </style:style>
    <style:style style:name="T1916" style:parent-style-name="DefaultParagraphFont" style:family="text">
      <style:text-properties fo:letter-spacing="0.0013in"/>
    </style:style>
    <style:style style:name="T1917" style:parent-style-name="DefaultParagraphFont" style:family="text">
      <style:text-properties fo:letter-spacing="0.0013in"/>
    </style:style>
    <style:style style:name="T1918" style:parent-style-name="DefaultParagraphFont" style:family="text">
      <style:text-properties fo:letter-spacing="0.0013in"/>
    </style:style>
    <style:style style:name="T1919" style:parent-style-name="DefaultParagraphFont" style:family="text">
      <style:text-properties fo:letter-spacing="0.0013in"/>
    </style:style>
    <style:style style:name="T1920" style:parent-style-name="DefaultParagraphFont" style:family="text">
      <style:text-properties fo:letter-spacing="0.0013in"/>
    </style:style>
    <style:style style:name="T1921" style:parent-style-name="DefaultParagraphFont" style:family="text">
      <style:text-properties fo:letter-spacing="0.0013in"/>
    </style:style>
    <style:style style:name="T1922" style:parent-style-name="DefaultParagraphFont" style:family="text">
      <style:text-properties fo:letter-spacing="0.0013in"/>
    </style:style>
    <style:style style:name="T1923" style:parent-style-name="DefaultParagraphFont" style:family="text">
      <style:text-properties fo:letter-spacing="0.0013in"/>
    </style:style>
    <style:style style:name="T1924" style:parent-style-name="DefaultParagraphFont" style:family="text">
      <style:text-properties fo:letter-spacing="0.0013in"/>
    </style:style>
    <style:style style:name="T1925" style:parent-style-name="DefaultParagraphFont" style:family="text">
      <style:text-properties fo:letter-spacing="0.0013in"/>
    </style:style>
    <style:style style:name="T1926" style:parent-style-name="DefaultParagraphFont" style:family="text">
      <style:text-properties fo:font-weight="bold" style:font-weight-asian="bold" fo:font-size="11pt" style:font-size-asian="11pt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weight="bold" style:font-weight-asian="bold" fo:font-size="11pt" style:font-size-asian="11pt"/>
    </style:style>
    <style:style style:name="T1932" style:parent-style-name="DefaultParagraphFont" style:family="text">
      <style:text-properties fo:font-weight="bold" style:font-weight-asian="bold" fo:font-size="11pt" style:font-size-asian="11pt"/>
    </style:style>
    <style:style style:name="T1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 fo:font-size="10pt" style:font-size-asian="10pt"/>
    </style:style>
    <style:style style:name="T1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7" style:parent-style-name="DefaultParagraphFont" style:family="text">
      <style:text-properties style:font-weight-complex="bold" fo:font-size="10pt" style:font-size-asian="10pt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weight="bold" style:font-weight-asian="bold" fo:font-size="11pt" style:font-size-asian="11pt"/>
    </style:style>
    <style:style style:name="T1941" style:parent-style-name="DefaultParagraphFont" style:family="text">
      <style:text-properties fo:font-weight="bold" style:font-weight-asian="bold" fo:font-size="11pt" style:font-size-asian="11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tyle="italic" style:font-style-asian="italic"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weight="bold" style:font-weight-asian="bold" fo:font-size="11pt" style:font-size-asian="11pt"/>
    </style:style>
    <style:style style:name="T1946" style:parent-style-name="DefaultParagraphFont" style:family="text">
      <style:text-properties fo:font-weight="bold" style:font-weight-asian="bold" fo:font-size="11pt" style:font-size-asian="11pt"/>
    </style:style>
    <style:style style:name="T1947" style:parent-style-name="DefaultParagraphFont" style:family="text">
      <style:text-properties fo:letter-spacing="0.0013in"/>
    </style:style>
    <style:style style:name="T1948" style:parent-style-name="DefaultParagraphFont" style:family="text">
      <style:text-properties fo:letter-spacing="0.0013in"/>
    </style:style>
    <style:style style:name="T1949" style:parent-style-name="DefaultParagraphFont" style:family="text">
      <style:text-properties fo:letter-spacing="0.0013in"/>
    </style:style>
    <style:style style:name="T1950" style:parent-style-name="DefaultParagraphFont" style:family="text">
      <style:text-properties fo:letter-spacing="0.0013in"/>
    </style:style>
    <style:style style:name="T1951" style:parent-style-name="DefaultParagraphFont" style:family="text">
      <style:text-properties fo:letter-spacing="0.0013in"/>
    </style:style>
    <style:style style:name="T1952" style:parent-style-name="DefaultParagraphFont" style:family="text">
      <style:text-properties fo:letter-spacing="0.0013in"/>
    </style:style>
    <style:style style:name="T1953" style:parent-style-name="DefaultParagraphFont" style:family="text">
      <style:text-properties fo:letter-spacing="0.0013in"/>
    </style:style>
    <style:style style:name="T1954" style:parent-style-name="DefaultParagraphFont" style:family="text">
      <style:text-properties fo:letter-spacing="0.0013in"/>
    </style:style>
    <style:style style:name="T1955" style:parent-style-name="DefaultParagraphFont" style:family="text">
      <style:text-properties fo:letter-spacing="0.0013in"/>
    </style:style>
    <style:style style:name="T1956" style:parent-style-name="DefaultParagraphFont" style:family="text">
      <style:text-properties fo:letter-spacing="0.0013in"/>
    </style:style>
    <style:style style:name="T1957" style:parent-style-name="DefaultParagraphFont" style:family="text">
      <style:text-properties fo:letter-spacing="0.0013in"/>
    </style:style>
    <style:style style:name="T1958" style:parent-style-name="DefaultParagraphFont" style:family="text">
      <style:text-properties fo:letter-spacing="0.0013in"/>
    </style:style>
    <style:style style:name="T1959" style:parent-style-name="DefaultParagraphFont" style:family="text">
      <style:text-properties fo:letter-spacing="0.0013in"/>
    </style:style>
    <style:style style:name="T1960" style:parent-style-name="DefaultParagraphFont" style:family="text">
      <style:text-properties fo:letter-spacing="0.0013in"/>
    </style:style>
    <style:style style:name="T1961" style:parent-style-name="DefaultParagraphFont" style:family="text">
      <style:text-properties fo:font-weight="bold" style:font-weight-asian="bold" fo:font-size="11pt" style:font-size-asian="11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tyle="italic" style:font-style-asian="italic"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weight="bold" style:font-weight-asian="bold" fo:font-size="11pt" style:font-size-asian="11pt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tyle="italic" style:font-style-asian="italic"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weight="bold" style:font-weight-asian="bold" fo:font-size="11pt" style:font-size-asian="11pt"/>
    </style:style>
    <style:style style:name="T2007" style:parent-style-name="DefaultParagraphFont" style:family="text">
      <style:text-properties fo:font-weight="bold" style:font-weight-asian="bold" fo:font-size="11pt" style:font-size-asian="11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tyle="italic" style:font-style-asian="italic"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weight="bold" style:font-weight-asian="bold" fo:font-size="11pt" style:font-size-asian="11pt"/>
    </style:style>
    <style:style style:name="T2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 fo:font-size="10pt" style:font-size-asian="10pt"/>
    </style:style>
    <style:style style:name="T2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6" style:parent-style-name="DefaultParagraphFont" style:family="text">
      <style:text-properties style:font-weight-complex="bold" fo:font-size="10pt" style:font-size-asian="10pt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fo:letter-spacing="0.0013in"/>
    </style:style>
    <style:style style:name="T2019" style:parent-style-name="DefaultParagraphFont" style:family="text">
      <style:text-properties fo:letter-spacing="0.0013in"/>
    </style:style>
    <style:style style:name="T2020" style:parent-style-name="DefaultParagraphFont" style:family="text">
      <style:text-properties fo:letter-spacing="0.0013in"/>
    </style:style>
    <style:style style:name="T2021" style:parent-style-name="DefaultParagraphFont" style:family="text">
      <style:text-properties fo:letter-spacing="0.0013in"/>
    </style:style>
    <style:style style:name="T2022" style:parent-style-name="DefaultParagraphFont" style:family="text">
      <style:text-properties fo:letter-spacing="0.0013in"/>
    </style:style>
    <style:style style:name="T2023" style:parent-style-name="DefaultParagraphFont" style:family="text">
      <style:text-properties fo:letter-spacing="0.0013in"/>
    </style:style>
    <style:style style:name="T2024" style:parent-style-name="DefaultParagraphFont" style:family="text">
      <style:text-properties fo:letter-spacing="0.0013in"/>
    </style:style>
    <style:style style:name="T2025" style:parent-style-name="DefaultParagraphFont" style:family="text">
      <style:text-properties fo:letter-spacing="0.0013in"/>
    </style:style>
    <style:style style:name="T2026" style:parent-style-name="DefaultParagraphFont" style:family="text">
      <style:text-properties fo:letter-spacing="0.0013in"/>
    </style:style>
    <style:style style:name="T2027" style:parent-style-name="DefaultParagraphFont" style:family="text">
      <style:text-properties fo:letter-spacing="0.0013in"/>
    </style:style>
    <style:style style:name="T2028" style:parent-style-name="DefaultParagraphFont" style:family="text">
      <style:text-properties fo:letter-spacing="0.0013in"/>
    </style:style>
    <style:style style:name="T2029" style:parent-style-name="DefaultParagraphFont" style:family="text">
      <style:text-properties fo:letter-spacing="0.0013in"/>
    </style:style>
    <style:style style:name="T2030" style:parent-style-name="DefaultParagraphFont" style:family="text">
      <style:text-properties fo:letter-spacing="0.0013in"/>
    </style:style>
    <style:style style:name="T2031" style:parent-style-name="DefaultParagraphFont" style:family="text">
      <style:text-properties fo:letter-spacing="0.0013in"/>
    </style:style>
    <style:style style:name="T2032" style:parent-style-name="DefaultParagraphFont" style:family="text">
      <style:text-properties fo:letter-spacing="0.0013in"/>
    </style:style>
    <style:style style:name="T2033" style:parent-style-name="DefaultParagraphFont" style:family="text">
      <style:text-properties fo:letter-spacing="0.0013in"/>
    </style:style>
    <style:style style:name="T2034" style:parent-style-name="DefaultParagraphFont" style:family="text">
      <style:text-properties fo:letter-spacing="0.0013in"/>
    </style:style>
    <style:style style:name="T2035" style:parent-style-name="DefaultParagraphFont" style:family="text">
      <style:text-properties fo:letter-spacing="0.0013in"/>
    </style:style>
    <style:style style:name="T2036" style:parent-style-name="DefaultParagraphFont" style:family="text">
      <style:text-properties fo:letter-spacing="0.0013in"/>
    </style:style>
    <style:style style:name="T2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P2103" style:parent-style-name="Roman" style:family="paragraph">
      <style:text-properties style:font-weight-complex="bold"/>
    </style:style>
    <style:style style:name="T2104" style:parent-style-name="DefaultParagraphFont" style:family="text">
      <style:text-properties style:text-position="super 65%" fo:font-size="10pt" style:font-size-asian="10pt"/>
    </style:style>
    <style:style style:name="T2105" style:parent-style-name="DefaultParagraphFont" style:family="text">
      <style:text-properties style:text-position="super 65%" fo:font-size="10pt" style:font-size-asian="10pt"/>
    </style:style>
    <style:style style:name="T2106" style:parent-style-name="DefaultParagraphFont" style:family="text">
      <style:text-properties style:text-position="super 65%" fo:font-size="10pt" style:font-size-asian="10pt"/>
    </style:style>
    <style:style style:name="T2107" style:parent-style-name="DefaultParagraphFont" style:family="text">
      <style:text-properties style:text-position="super 65%" fo:font-size="10pt" style:font-size-asian="10pt"/>
    </style:style>
    <style:style style:name="T2108" style:parent-style-name="DefaultParagraphFont" style:family="text">
      <style:text-properties style:text-position="super 65%" fo:font-size="10pt" style:font-size-asian="10pt"/>
    </style:style>
    <style:style style:name="T2109" style:parent-style-name="DefaultParagraphFont" style:family="text">
      <style:text-properties style:text-position="super 65%" fo:font-size="10pt" style:font-size-asian="10pt"/>
    </style:style>
    <style:style style:name="T2110" style:parent-style-name="DefaultParagraphFont" style:family="text">
      <style:text-properties style:text-position="super 65%" fo:font-size="10pt" style:font-size-asian="10pt"/>
    </style:style>
    <style:style style:name="T2111" style:parent-style-name="DefaultParagraphFont" style:family="text">
      <style:text-properties style:text-position="super 65%" fo:font-size="10pt" style:font-size-asian="10pt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/>
    </style:style>
    <style:style style:name="P2115" style:parent-style-name="Roman" style:family="paragraph">
      <style:text-properties style:font-weight-complex="bold"/>
    </style:style>
    <style:style style:name="P2116" style:parent-style-name="Roman" style:family="paragraph">
      <style:text-properties style:font-weight-complex="bold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 fo:font-size="10pt" style:font-size-asian="10pt"/>
    </style:style>
    <style:style style:name="T2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1" style:parent-style-name="DefaultParagraphFont" style:family="text">
      <style:text-properties style:font-weight-complex="bold" fo:font-size="10pt" style:font-size-asian="10pt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 fo:font-size="10pt" style:font-size-asian="10pt"/>
    </style:style>
    <style:style style:name="T2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0" style:parent-style-name="DefaultParagraphFont" style:family="text">
      <style:text-properties style:font-weight-complex="bold" fo:font-size="10pt" style:font-size-asian="10pt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fo:font-weight="bold" style:font-weight-asian="bold" fo:font-size="11pt" style:font-size-asian="11pt"/>
    </style:style>
    <style:style style:name="T2370" style:parent-style-name="DefaultParagraphFont" style:family="text">
      <style:text-properties style:font-weight-complex="bold" fo:font-size="10pt" style:font-size-asian="10pt"/>
    </style:style>
    <style:style style:name="T23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2" style:parent-style-name="DefaultParagraphFont" style:family="text">
      <style:text-properties style:font-weight-complex="bold" fo:font-size="10pt" style:font-size-asian="10pt"/>
    </style:style>
    <style:style style:name="T2373" style:parent-style-name="DefaultParagraphFont" style:family="text">
      <style:text-properties fo:font-weight="bold" style:font-weight-asian="bold" fo:font-size="11pt" style:font-size-asian="11pt"/>
    </style:style>
    <style:style style:name="T2374" style:parent-style-name="DefaultParagraphFont" style:family="text">
      <style:text-properties fo:letter-spacing="0.0013in"/>
    </style:style>
    <style:style style:name="T2375" style:parent-style-name="DefaultParagraphFont" style:family="text">
      <style:text-properties fo:letter-spacing="0.0013in"/>
    </style:style>
    <style:style style:name="T2376" style:parent-style-name="DefaultParagraphFont" style:family="text">
      <style:text-properties fo:letter-spacing="0.0013in"/>
    </style:style>
    <style:style style:name="T2377" style:parent-style-name="DefaultParagraphFont" style:family="text">
      <style:text-properties fo:letter-spacing="0.0013in"/>
    </style:style>
    <style:style style:name="T2378" style:parent-style-name="DefaultParagraphFont" style:family="text">
      <style:text-properties fo:letter-spacing="0.0013in"/>
    </style:style>
    <style:style style:name="T2379" style:parent-style-name="DefaultParagraphFont" style:family="text">
      <style:text-properties fo:letter-spacing="0.0013in"/>
    </style:style>
    <style:style style:name="T2380" style:parent-style-name="DefaultParagraphFont" style:family="text">
      <style:text-properties fo:letter-spacing="0.0013in"/>
    </style:style>
    <style:style style:name="T2381" style:parent-style-name="DefaultParagraphFont" style:family="text">
      <style:text-properties fo:letter-spacing="0.0013in"/>
    </style:style>
    <style:style style:name="T2382" style:parent-style-name="DefaultParagraphFont" style:family="text">
      <style:text-properties fo:letter-spacing="0.0013in"/>
    </style:style>
    <style:style style:name="T2383" style:parent-style-name="DefaultParagraphFont" style:family="text">
      <style:text-properties fo:letter-spacing="0.0013in"/>
    </style:style>
    <style:style style:name="T2384" style:parent-style-name="DefaultParagraphFont" style:family="text">
      <style:text-properties fo:letter-spacing="0.0013in"/>
    </style:style>
    <style:style style:name="T2385" style:parent-style-name="DefaultParagraphFont" style:family="text">
      <style:text-properties fo:letter-spacing="0.0013in"/>
    </style:style>
    <style:style style:name="T2386" style:parent-style-name="DefaultParagraphFont" style:family="text">
      <style:text-properties fo:letter-spacing="0.0013in"/>
    </style:style>
    <style:style style:name="T2387" style:parent-style-name="DefaultParagraphFont" style:family="text">
      <style:text-properties fo:letter-spacing="0.0013in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 fo:font-size="10pt" style:font-size-asian="10pt"/>
    </style:style>
    <style:style style:name="T2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5" style:parent-style-name="DefaultParagraphFont" style:family="text">
      <style:text-properties style:font-weight-complex="bold" fo:font-size="10pt" style:font-size-asian="10pt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 fo:letter-spacing="-0.0013in"/>
    </style:style>
    <style:style style:name="T2398" style:parent-style-name="DefaultParagraphFont" style:family="text">
      <style:text-properties style:font-weight-complex="bold" fo:letter-spacing="-0.0013in"/>
    </style:style>
    <style:style style:name="T2399" style:parent-style-name="DefaultParagraphFont" style:family="text">
      <style:text-properties style:font-weight-complex="bold" fo:letter-spacing="-0.0013in"/>
    </style:style>
    <style:style style:name="T2400" style:parent-style-name="DefaultParagraphFont" style:family="text">
      <style:text-properties style:font-weight-complex="bold" fo:letter-spacing="-0.0013in"/>
    </style:style>
    <style:style style:name="T2401" style:parent-style-name="DefaultParagraphFont" style:family="text">
      <style:text-properties style:font-weight-complex="bold" fo:letter-spacing="-0.0013in"/>
    </style:style>
    <style:style style:name="T2402" style:parent-style-name="DefaultParagraphFont" style:family="text">
      <style:text-properties style:font-weight-complex="bold" fo:letter-spacing="-0.0013in"/>
    </style:style>
    <style:style style:name="T2403" style:parent-style-name="DefaultParagraphFont" style:family="text">
      <style:text-properties style:font-weight-complex="bold" fo:letter-spacing="-0.0013in"/>
    </style:style>
    <style:style style:name="T2404" style:parent-style-name="DefaultParagraphFont" style:family="text">
      <style:text-properties style:font-weight-complex="bold" fo:letter-spacing="-0.0013in"/>
    </style:style>
    <style:style style:name="T2405" style:parent-style-name="DefaultParagraphFont" style:family="text">
      <style:text-properties style:font-weight-complex="bold" fo:letter-spacing="-0.0013in"/>
    </style:style>
    <style:style style:name="T2406" style:parent-style-name="DefaultParagraphFont" style:family="text">
      <style:text-properties style:font-weight-complex="bold" fo:letter-spacing="-0.0013in"/>
    </style:style>
    <style:style style:name="T2407" style:parent-style-name="DefaultParagraphFont" style:family="text">
      <style:text-properties style:font-weight-complex="bold" fo:letter-spacing="-0.0013in"/>
    </style:style>
    <style:style style:name="T2408" style:parent-style-name="DefaultParagraphFont" style:family="text">
      <style:text-properties style:font-weight-complex="bold" fo:letter-spacing="-0.0013in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P2452" style:parent-style-name="Roman" style:family="paragraph">
      <style:text-properties style:font-weight-complex="bold"/>
    </style:style>
    <style:style style:name="P2453" style:parent-style-name="Roman" style:family="paragraph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2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 fo:font-size="10pt" style:font-size-asian="10pt"/>
    </style:style>
    <style:style style:name="T2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3" style:parent-style-name="DefaultParagraphFont" style:family="text">
      <style:text-properties style:font-weight-complex="bold" fo:font-size="10pt" style:font-size-asian="10pt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P2679" style:parent-style-name="Roman" style:family="paragraph">
      <style:text-properties style:font-weight-complex="bold"/>
    </style:style>
    <style:style style:name="T2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fo:font-weight="bold" style:font-weight-asian="bold" fo:font-size="11pt" style:font-size-asian="11pt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style="italic" style:font-style-asian="italic"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weight="bold" style:font-weight-asian="bold" fo:font-size="11pt" style:font-size-asian="11pt"/>
    </style:style>
    <style:style style:name="T2690" style:parent-style-name="DefaultParagraphFont" style:family="text">
      <style:text-properties fo:font-weight="bold" style:font-weight-asian="bold" fo:font-size="11pt" style:font-size-asian="11pt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style="italic" style:font-style-asian="italic"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weight="bold" style:font-weight-asian="bold" fo:font-size="11pt" style:font-size-asian="11pt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/>
    </style:style>
    <style:style style:name="T2700" style:parent-style-name="DefaultParagraphFont" style:family="text">
      <style:text-properties fo:font-style="italic" style:font-style-asian="italic"/>
    </style:style>
    <style:style style:name="T2701" style:parent-style-name="DefaultParagraphFont" style:family="text">
      <style:text-properties fo:font-style="italic" style:font-style-asian="italic"/>
    </style:style>
    <style:style style:name="T2702" style:parent-style-name="DefaultParagraphFont" style:family="text">
      <style:text-properties fo:font-style="italic" style:font-style-asian="italic"/>
    </style:style>
    <style:style style:name="T2703" style:parent-style-name="DefaultParagraphFont" style:family="text">
      <style:text-properties fo:font-weight="bold" style:font-weight-asian="bold" fo:font-size="11pt" style:font-size-asian="11pt"/>
    </style:style>
    <style:style style:name="T2704" style:parent-style-name="DefaultParagraphFont" style:family="text">
      <style:text-properties fo:font-style="italic" style:font-style-asian="italic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style="italic" style:font-style-asian="italic"/>
    </style:style>
    <style:style style:name="T2708" style:parent-style-name="DefaultParagraphFont" style:family="text">
      <style:text-properties fo:font-weight="bold" style:font-weight-asian="bold" fo:font-size="11pt" style:font-size-asian="11pt"/>
    </style:style>
    <style:style style:name="T2709" style:parent-style-name="DefaultParagraphFont" style:family="text">
      <style:text-properties fo:font-weight="bold" style:font-weight-asian="bold" fo:font-size="11pt" style:font-size-asian="11pt"/>
    </style:style>
    <style:style style:name="T2710" style:parent-style-name="DefaultParagraphFont" style:family="text">
      <style:text-properties fo:font-weight="bold" style:font-weight-asian="bold" fo:font-size="11pt" style:font-size-asian="11pt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tyle="italic" style:font-style-asian="italic" fo:font-size="10pt" style:font-size-asian="10pt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weight="bold" style:font-weight-asian="bold" fo:font-size="11pt" style:font-size-asian="11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tyle="italic" style:font-style-asian="italic" fo:font-size="10pt" style:font-size-asian="10pt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weight="bold" style:font-weight-asian="bold" fo:font-size="11pt" style:font-size-asian="11pt"/>
    </style:style>
    <style:style style:name="T2719" style:parent-style-name="DefaultParagraphFont" style:family="text">
      <style:text-properties fo:font-weight="bold" style:font-weight-asian="bold" fo:color="#000000" fo:font-size="11pt" style:font-size-asian="11pt"/>
    </style:style>
    <style:style style:name="T27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 fo:font-size="10pt" style:font-size-asian="10pt"/>
    </style:style>
    <style:style style:name="T2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6" style:parent-style-name="DefaultParagraphFont" style:family="text">
      <style:text-properties style:font-weight-complex="bold" fo:font-size="10pt" style:font-size-asian="10pt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fo:font-weight="bold" style:font-weight-asian="bold" fo:font-size="11pt" style:font-size-asian="11pt"/>
    </style:style>
    <style:style style:name="T2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 fo:font-size="10pt" style:font-size-asian="10pt"/>
    </style:style>
    <style:style style:name="T2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3" style:parent-style-name="DefaultParagraphFont" style:family="text">
      <style:text-properties style:font-weight-complex="bold" fo:font-size="10pt" style:font-size-asian="10pt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P2853" style:parent-style-name="Roman" style:family="paragraph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fo:font-weight="bold" style:font-weight-asian="bold" fo:font-size="11pt" style:font-size-asian="11pt"/>
    </style:style>
    <style:style style:name="T2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 fo:font-size="10pt" style:font-size-asian="10pt"/>
    </style:style>
    <style:style style:name="T2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1" style:parent-style-name="DefaultParagraphFont" style:family="text">
      <style:text-properties style:font-weight-complex="bold" fo:font-size="10pt" style:font-size-asian="10pt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fo:font-weight="bold" style:font-weight-asian="bold" fo:font-size="11pt" style:font-size-asian="11pt"/>
    </style:style>
    <style:style style:name="T2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 fo:font-size="10pt" style:font-size-asian="10pt"/>
    </style:style>
    <style:style style:name="T29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8" style:parent-style-name="DefaultParagraphFont" style:family="text">
      <style:text-properties style:font-weight-complex="bold" fo:font-size="10pt" style:font-size-asian="10pt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fo:font-weight="bold" style:font-weight-asian="bold" fo:font-size="11pt" style:font-size-asian="11pt"/>
    </style:style>
    <style:style style:name="T2921" style:parent-style-name="DefaultParagraphFont" style:family="text">
      <style:text-properties fo:font-style="italic" style:font-style-asian="italic"/>
    </style:style>
    <style:style style:name="T2922" style:parent-style-name="DefaultParagraphFont" style:family="text">
      <style:text-properties fo:font-style="italic" style:font-style-asian="italic"/>
    </style:style>
    <style:style style:name="T2923" style:parent-style-name="DefaultParagraphFont" style:family="text">
      <style:text-properties fo:font-style="italic" style:font-style-asian="italic"/>
    </style:style>
    <style:style style:name="T2924" style:parent-style-name="DefaultParagraphFont" style:family="text">
      <style:text-properties fo:font-style="italic" style:font-style-asian="italic"/>
    </style:style>
    <style:style style:name="T2925" style:parent-style-name="DefaultParagraphFont" style:family="text">
      <style:text-properties fo:font-weight="bold" style:font-weight-asian="bold" fo:font-size="11pt" style:font-size-asian="11pt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fo:font-style="italic" style:font-style-asian="italic" fo:font-size="10pt" style:font-size-asian="10pt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letter-spacing="0.0013in"/>
    </style:style>
    <style:style style:name="T2930" style:parent-style-name="DefaultParagraphFont" style:family="text">
      <style:text-properties fo:letter-spacing="0.0013in"/>
    </style:style>
    <style:style style:name="T2931" style:parent-style-name="DefaultParagraphFont" style:family="text">
      <style:text-properties fo:letter-spacing="0.0013in"/>
    </style:style>
    <style:style style:name="T2932" style:parent-style-name="DefaultParagraphFont" style:family="text">
      <style:text-properties fo:letter-spacing="0.0013in"/>
    </style:style>
    <style:style style:name="T2933" style:parent-style-name="DefaultParagraphFont" style:family="text">
      <style:text-properties fo:letter-spacing="0.0013in"/>
    </style:style>
    <style:style style:name="T2934" style:parent-style-name="DefaultParagraphFont" style:family="text">
      <style:text-properties fo:letter-spacing="0.0013in"/>
    </style:style>
    <style:style style:name="T2935" style:parent-style-name="DefaultParagraphFont" style:family="text">
      <style:text-properties fo:letter-spacing="0.0013in"/>
    </style:style>
    <style:style style:name="T2936" style:parent-style-name="DefaultParagraphFont" style:family="text">
      <style:text-properties fo:letter-spacing="0.0013in"/>
    </style:style>
    <style:style style:name="T2937" style:parent-style-name="DefaultParagraphFont" style:family="text">
      <style:text-properties fo:letter-spacing="0.0013in"/>
    </style:style>
    <style:style style:name="T2938" style:parent-style-name="DefaultParagraphFont" style:family="text">
      <style:text-properties fo:letter-spacing="0.0013in"/>
    </style:style>
    <style:style style:name="T2939" style:parent-style-name="DefaultParagraphFont" style:family="text">
      <style:text-properties fo:letter-spacing="0.0013in"/>
    </style:style>
    <style:style style:name="T2940" style:parent-style-name="DefaultParagraphFont" style:family="text">
      <style:text-properties fo:letter-spacing="0.0013in"/>
    </style:style>
    <style:style style:name="T2941" style:parent-style-name="DefaultParagraphFont" style:family="text">
      <style:text-properties fo:letter-spacing="0.0013in"/>
    </style:style>
    <style:style style:name="T2942" style:parent-style-name="DefaultParagraphFont" style:family="text">
      <style:text-properties fo:letter-spacing="0.0013in"/>
    </style:style>
    <style:style style:name="T2943" style:parent-style-name="DefaultParagraphFont" style:family="text">
      <style:text-properties fo:letter-spacing="0.0013in"/>
    </style:style>
    <style:style style:name="T2944" style:parent-style-name="DefaultParagraphFont" style:family="text">
      <style:text-properties fo:letter-spacing="0.0013in"/>
    </style:style>
    <style:style style:name="T2945" style:parent-style-name="DefaultParagraphFont" style:family="text">
      <style:text-properties fo:letter-spacing="0.0013in"/>
    </style:style>
    <style:style style:name="T2946" style:parent-style-name="DefaultParagraphFont" style:family="text">
      <style:text-properties fo:letter-spacing="0.0013in"/>
    </style:style>
    <style:style style:name="T2947" style:parent-style-name="DefaultParagraphFont" style:family="text">
      <style:text-properties fo:letter-spacing="0.0013in"/>
    </style:style>
    <style:style style:name="T2948" style:parent-style-name="DefaultParagraphFont" style:family="text">
      <style:text-properties fo:letter-spacing="0.0013in"/>
    </style:style>
    <style:style style:name="T2949" style:parent-style-name="DefaultParagraphFont" style:family="text">
      <style:text-properties fo:letter-spacing="0.0013in"/>
    </style:style>
    <style:style style:name="T2950" style:parent-style-name="DefaultParagraphFont" style:family="text">
      <style:text-properties fo:letter-spacing="0.0013in"/>
    </style:style>
    <style:style style:name="T2951" style:parent-style-name="DefaultParagraphFont" style:family="text">
      <style:text-properties fo:letter-spacing="0.0013in"/>
    </style:style>
    <style:style style:name="T2952" style:parent-style-name="DefaultParagraphFont" style:family="text">
      <style:text-properties fo:letter-spacing="0.0013in"/>
    </style:style>
    <style:style style:name="T2953" style:parent-style-name="DefaultParagraphFont" style:family="text">
      <style:text-properties fo:letter-spacing="0.0013in"/>
    </style:style>
    <style:style style:name="T2954" style:parent-style-name="DefaultParagraphFont" style:family="text">
      <style:text-properties fo:letter-spacing="0.0013in"/>
    </style:style>
    <style:style style:name="T2955" style:parent-style-name="DefaultParagraphFont" style:family="text">
      <style:text-properties fo:letter-spacing="0.0013in"/>
    </style:style>
    <style:style style:name="T2956" style:parent-style-name="DefaultParagraphFont" style:family="text">
      <style:text-properties fo:letter-spacing="0.0013in"/>
    </style:style>
    <style:style style:name="T2957" style:parent-style-name="DefaultParagraphFont" style:family="text">
      <style:text-properties fo:letter-spacing="0.0013in"/>
    </style:style>
    <style:style style:name="T2958" style:parent-style-name="DefaultParagraphFont" style:family="text">
      <style:text-properties fo:letter-spacing="0.0013in"/>
    </style:style>
    <style:style style:name="T2959" style:parent-style-name="DefaultParagraphFont" style:family="text">
      <style:text-properties fo:letter-spacing="0.0013in"/>
    </style:style>
    <style:style style:name="T2960" style:parent-style-name="DefaultParagraphFont" style:family="text">
      <style:text-properties fo:font-weight="bold" style:font-weight-asian="bold" fo:font-size="11pt" style:font-size-asian="11pt"/>
    </style:style>
    <style:style style:name="T2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 fo:font-size="10pt" style:font-size-asian="10pt"/>
    </style:style>
    <style:style style:name="T2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5" style:parent-style-name="DefaultParagraphFont" style:family="text">
      <style:text-properties style:font-weight-complex="bold" fo:font-size="10pt" style:font-size-asian="10pt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 fo:font-size="10pt" style:font-size-asian="10pt"/>
    </style:style>
    <style:style style:name="T29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8" style:parent-style-name="DefaultParagraphFont" style:family="text">
      <style:text-properties style:font-weight-complex="bold" fo:font-size="10pt" style:font-size-asian="10pt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fo:font-style="italic" style:font-style-asian="italic"/>
    </style:style>
    <style:style style:name="T2991" style:parent-style-name="DefaultParagraphFont" style:family="text">
      <style:text-properties fo:font-style="italic" style:font-style-asian="italic"/>
    </style:style>
    <style:style style:name="T2992" style:parent-style-name="DefaultParagraphFont" style:family="text">
      <style:text-properties fo:font-style="italic" style:font-style-asian="italic"/>
    </style:style>
    <style:style style:name="T2993" style:parent-style-name="DefaultParagraphFont" style:family="text">
      <style:text-properties fo:font-style="italic" style:font-style-asian="italic"/>
    </style:style>
    <style:style style:name="T2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5" style:parent-style-name="DefaultParagraphFont" style:family="text">
      <style:text-properties style:font-weight-complex="bold" fo:letter-spacing="-0.0027in"/>
    </style:style>
    <style:style style:name="T2996" style:parent-style-name="DefaultParagraphFont" style:family="text">
      <style:text-properties style:font-weight-complex="bold" fo:letter-spacing="-0.0027in"/>
    </style:style>
    <style:style style:name="T2997" style:parent-style-name="DefaultParagraphFont" style:family="text">
      <style:text-properties style:font-weight-complex="bold" fo:letter-spacing="-0.0027in"/>
    </style:style>
    <style:style style:name="T2998" style:parent-style-name="DefaultParagraphFont" style:family="text">
      <style:text-properties style:font-weight-complex="bold" fo:letter-spacing="-0.0027in"/>
    </style:style>
    <style:style style:name="T2999" style:parent-style-name="DefaultParagraphFont" style:family="text">
      <style:text-properties style:font-weight-complex="bold" fo:letter-spacing="-0.0027in"/>
    </style:style>
    <style:style style:name="T3000" style:parent-style-name="DefaultParagraphFont" style:family="text">
      <style:text-properties style:font-weight-complex="bold" fo:letter-spacing="-0.0027in"/>
    </style:style>
    <style:style style:name="T3001" style:parent-style-name="DefaultParagraphFont" style:family="text">
      <style:text-properties style:font-weight-complex="bold" fo:letter-spacing="-0.0027in"/>
    </style:style>
    <style:style style:name="T3002" style:parent-style-name="DefaultParagraphFont" style:family="text">
      <style:text-properties style:font-weight-complex="bold" fo:letter-spacing="-0.0027in"/>
    </style:style>
    <style:style style:name="T3003" style:parent-style-name="DefaultParagraphFont" style:family="text">
      <style:text-properties style:font-weight-complex="bold" fo:letter-spacing="-0.0027in"/>
    </style:style>
    <style:style style:name="T3004" style:parent-style-name="DefaultParagraphFont" style:family="text">
      <style:text-properties style:font-weight-complex="bold" fo:letter-spacing="-0.0027in"/>
    </style:style>
    <style:style style:name="T3005" style:parent-style-name="DefaultParagraphFont" style:family="text">
      <style:text-properties style:font-weight-complex="bold" fo:letter-spacing="-0.0027in"/>
    </style:style>
    <style:style style:name="T3006" style:parent-style-name="DefaultParagraphFont" style:family="text">
      <style:text-properties style:font-weight-complex="bold" fo:letter-spacing="-0.0027in"/>
    </style:style>
    <style:style style:name="T3007" style:parent-style-name="DefaultParagraphFont" style:family="text">
      <style:text-properties style:font-weight-complex="bold" fo:letter-spacing="-0.0027in"/>
    </style:style>
    <style:style style:name="T3008" style:parent-style-name="DefaultParagraphFont" style:family="text">
      <style:text-properties style:font-weight-complex="bold" fo:letter-spacing="-0.0027in"/>
    </style:style>
    <style:style style:name="T3009" style:parent-style-name="DefaultParagraphFont" style:family="text">
      <style:text-properties style:font-weight-complex="bold" fo:letter-spacing="-0.0027in"/>
    </style:style>
    <style:style style:name="T3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 fo:font-size="10pt" style:font-size-asian="10pt"/>
    </style:style>
    <style:style style:name="T30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4" style:parent-style-name="DefaultParagraphFont" style:family="text">
      <style:text-properties style:font-weight-complex="bold" fo:font-size="10pt" style:font-size-asian="10pt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fo:font-weight="bold" style:font-weight-asian="bold" fo:font-size="11pt" style:font-size-asian="11pt"/>
    </style:style>
    <style:style style:name="T3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 fo:font-size="10pt" style:font-size-asian="10pt"/>
    </style:style>
    <style:style style:name="T3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7" style:parent-style-name="DefaultParagraphFont" style:family="text">
      <style:text-properties style:font-weight-complex="bold" fo:font-size="10pt" style:font-size-asian="10pt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fo:font-weight="bold" style:font-weight-asian="bold" fo:font-size="11pt" style:font-size-asian="11pt"/>
    </style:style>
    <style:style style:name="T3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 fo:font-size="10pt" style:font-size-asian="10pt"/>
    </style:style>
    <style:style style:name="T3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4" style:parent-style-name="DefaultParagraphFont" style:family="text">
      <style:text-properties style:font-weight-complex="bold" fo:font-size="10pt" style:font-size-asian="10pt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 fo:font-size="10pt" style:font-size-asian="10pt"/>
    </style:style>
    <style:style style:name="T31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4" style:parent-style-name="DefaultParagraphFont" style:family="text">
      <style:text-properties style:font-weight-complex="bold" fo:font-size="10pt" style:font-size-asian="10pt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 fo:font-size="10pt" style:font-size-asian="10pt"/>
    </style:style>
    <style:style style:name="T3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8" style:parent-style-name="DefaultParagraphFont" style:family="text">
      <style:text-properties style:font-weight-complex="bold" fo:font-size="10pt" style:font-size-asian="10pt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 fo:font-style="italic" style:font-style-asian="italic"/>
    </style:style>
    <style:style style:name="T3495" style:parent-style-name="DefaultParagraphFont" style:family="text">
      <style:text-properties style:font-weight-complex="bold" fo:font-style="italic" style:font-style-asian="italic"/>
    </style:style>
    <style:style style:name="T3496" style:parent-style-name="DefaultParagraphFont" style:family="text">
      <style:text-properties style:font-weight-complex="bold" fo:font-style="italic" style:font-style-asian="italic"/>
    </style:style>
    <style:style style:name="T3497" style:parent-style-name="DefaultParagraphFont" style:family="text">
      <style:text-properties style:font-weight-complex="bold" fo:font-style="italic" style:font-style-asian="italic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 fo:font-style="italic" style:font-style-asian="italic"/>
    </style:style>
    <style:style style:name="T3510" style:parent-style-name="DefaultParagraphFont" style:family="text">
      <style:text-properties style:font-weight-complex="bold" fo:font-style="italic" style:font-style-asian="italic"/>
    </style:style>
    <style:style style:name="T3511" style:parent-style-name="DefaultParagraphFont" style:family="text">
      <style:text-properties style:font-weight-complex="bold" fo:font-style="italic" style:font-style-asian="italic"/>
    </style:style>
    <style:style style:name="T3512" style:parent-style-name="DefaultParagraphFont" style:family="text">
      <style:text-properties style:font-weight-complex="bold" fo:font-style="italic" style:font-style-asian="italic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 fo:font-size="10pt" style:font-size-asian="10pt"/>
    </style:style>
    <style:style style:name="T3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1" style:parent-style-name="DefaultParagraphFont" style:family="text">
      <style:text-properties style:font-weight-complex="bold" fo:font-size="10pt" style:font-size-asian="10pt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fo:font-weight="bold" style:font-weight-asian="bold" fo:font-size="11pt" style:font-size-asian="11pt"/>
    </style:style>
    <style:style style:name="T3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 fo:font-size="10pt" style:font-size-asian="10pt"/>
    </style:style>
    <style:style style:name="T3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3" style:parent-style-name="DefaultParagraphFont" style:family="text">
      <style:text-properties style:font-weight-complex="bold" fo:font-size="10pt" style:font-size-asian="10pt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fo:font-weight="bold" style:font-weight-asian="bold" fo:font-size="11pt" style:font-size-asian="11pt"/>
    </style:style>
    <style:style style:name="T3556" style:parent-style-name="DefaultParagraphFont" style:family="text">
      <style:text-properties fo:font-weight="bold" style:font-weight-asian="bold" fo:color="#000000" fo:font-size="11pt" style:font-size-asian="11pt"/>
    </style:style>
    <style:style style:name="T3557" style:parent-style-name="DefaultParagraphFont" style:family="text">
      <style:text-properties fo:font-weight="bold" style:font-weight-asian="bold" fo:font-size="11pt" style:font-size-asian="11pt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font-weight="bold" style:font-weight-asian="bold" fo:font-size="11pt" style:font-size-asian="11pt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font-style="italic" style:font-style-asian="italic"/>
    </style:style>
    <style:style style:name="T3575" style:parent-style-name="DefaultParagraphFont" style:family="text">
      <style:text-properties fo:font-style="italic" style:font-style-asian="italic"/>
    </style:style>
    <style:style style:name="T3576" style:parent-style-name="DefaultParagraphFont" style:family="text">
      <style:text-properties fo:font-style="italic" style:font-style-asian="italic"/>
    </style:style>
    <style:style style:name="T3577" style:parent-style-name="DefaultParagraphFont" style:family="text">
      <style:text-properties fo:font-weight="bold" style:font-weight-asian="bold" fo:font-size="11pt" style:font-size-asian="11pt"/>
    </style:style>
    <style:style style:name="T3578" style:parent-style-name="DefaultParagraphFont" style:family="text">
      <style:text-properties fo:font-size="10pt" style:font-size-asian="10pt"/>
    </style:style>
    <style:style style:name="T3579" style:parent-style-name="DefaultParagraphFont" style:family="text">
      <style:text-properties fo:font-style="italic" style:font-style-asian="italic" fo:font-size="10pt" style:font-size-asian="10pt"/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fo:font-weight="bold" style:font-weight-asian="bold" fo:font-size="11pt" style:font-size-asian="11pt"/>
    </style:style>
    <style:style style:name="T3582" style:parent-style-name="DefaultParagraphFont" style:family="text">
      <style:text-properties fo:font-weight="bold" style:font-weight-asian="bold" fo:font-size="11pt" style:font-size-asian="11pt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fo:font-style="italic" style:font-style-asian="italic" fo:font-size="10pt" style:font-size-asian="10pt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fo:font-weight="bold" style:font-weight-asian="bold" fo:font-size="11pt" style:font-size-asian="11pt"/>
    </style:style>
    <style:style style:name="T3587" style:parent-style-name="DefaultParagraphFont" style:family="text">
      <style:text-properties fo:font-weight="bold" style:font-weight-asian="bold" fo:font-size="11pt" style:font-size-asian="11pt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style="italic" style:font-style-asian="italic" fo:font-size="10pt" style:font-size-asian="10pt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fo:font-weight="bold" style:font-weight-asian="bold" fo:font-size="11pt" style:font-size-asian="11pt"/>
    </style:style>
    <style:style style:name="T3592" style:parent-style-name="DefaultParagraphFont" style:family="text">
      <style:text-properties fo:font-weight="bold" style:font-weight-asian="bold" fo:font-size="11pt" style:font-size-asian="11pt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fo:font-style="italic" style:font-style-asian="italic" fo:font-size="10pt" style:font-size-asian="10pt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fo:font-weight="bold" style:font-weight-asian="bold" fo:font-size="11pt" style:font-size-asian="11pt"/>
    </style:style>
    <style:style style:name="T3597" style:parent-style-name="DefaultParagraphFont" style:family="text">
      <style:text-properties fo:font-weight="bold" style:font-weight-asian="bold" fo:font-size="11pt" style:font-size-asian="11pt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fo:font-style="italic" style:font-style-asian="italic" fo:font-size="10pt" style:font-size-asian="10pt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fo:font-weight="bold" style:font-weight-asian="bold" fo:font-size="11pt" style:font-size-asian="11pt"/>
    </style:style>
    <style:style style:name="T3602" style:parent-style-name="DefaultParagraphFont" style:family="text">
      <style:text-properties fo:font-weight="bold" style:font-weight-asian="bold" fo:font-size="11pt" style:font-size-asian="11pt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fo:font-style="italic" style:font-style-asian="italic" fo:font-size="10pt" style:font-size-asian="10pt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fo:font-weight="bold" style:font-weight-asian="bold" fo:font-size="11pt" style:font-size-asian="11pt"/>
    </style:style>
    <style:style style:name="T3607" style:parent-style-name="DefaultParagraphFont" style:family="text">
      <style:text-properties fo:font-weight="bold" style:font-weight-asian="bold" fo:font-size="11pt" style:font-size-asian="11pt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fo:font-style="italic" style:font-style-asian="italic" fo:font-size="10pt" style:font-size-asian="10pt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fo:font-weight="bold" style:font-weight-asian="bold" fo:font-size="11pt" style:font-size-asian="11pt"/>
    </style:style>
    <style:style style:name="T3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tyle="italic" style:font-style-asian="italic" fo:font-size="10pt" style:font-size-asian="10pt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fo:font-weight="bold" style:font-weight-asian="bold" fo:font-size="11pt" style:font-size-asian="11pt"/>
    </style:style>
    <style:style style:name="T3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fo:font-style="italic" style:font-style-asian="italic" fo:font-size="10pt" style:font-size-asian="10pt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fo:font-weight="bold" style:font-weight-asian="bold" fo:font-size="11pt" style:font-size-asian="11pt"/>
    </style:style>
    <style:style style:name="T3624" style:parent-style-name="DefaultParagraphFont" style:family="text">
      <style:text-properties fo:font-style="italic" style:font-style-asian="italic"/>
    </style:style>
    <style:style style:name="T3625" style:parent-style-name="DefaultParagraphFont" style:family="text">
      <style:text-properties fo:font-style="italic" style:font-style-asian="italic"/>
    </style:style>
    <style:style style:name="T3626" style:parent-style-name="DefaultParagraphFont" style:family="text">
      <style:text-properties fo:font-style="italic" style:font-style-asian="italic"/>
    </style:style>
    <style:style style:name="T3627" style:parent-style-name="DefaultParagraphFont" style:family="text">
      <style:text-properties fo:font-style="italic" style:font-style-asian="italic"/>
    </style:style>
    <style:style style:name="T3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fo:font-style="italic" style:font-style-asian="italic" fo:font-size="10pt" style:font-size-asian="10pt"/>
    </style:style>
    <style:style style:name="T3631" style:parent-style-name="DefaultParagraphFont" style:family="text">
      <style:text-properties fo:font-size="10pt" style:font-size-asian="10pt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fo:font-weight="bold" style:font-weight-asian="bold" fo:font-size="11pt" style:font-size-asian="11pt"/>
    </style:style>
    <style:style style:name="T3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 fo:font-size="10pt" style:font-size-asian="10pt"/>
    </style:style>
    <style:style style:name="T3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8" style:parent-style-name="DefaultParagraphFont" style:family="text">
      <style:text-properties style:font-weight-complex="bold" fo:font-size="10pt" style:font-size-asian="10pt"/>
    </style:style>
    <style:style style:name="T3639" style:parent-style-name="DefaultParagraphFont" style:family="text">
      <style:text-properties fo:font-weight="bold" style:font-weight-asian="bold" fo:font-size="11pt" style:font-size-asian="11pt"/>
    </style:style>
    <style:style style:name="T3640" style:parent-style-name="DefaultParagraphFont" style:family="text">
      <style:text-properties fo:font-weight="bold" style:font-weight-asian="bold" fo:font-size="11pt" style:font-size-asian="11pt"/>
    </style:style>
    <style:style style:name="T3641" style:parent-style-name="DefaultParagraphFont" style:family="text">
      <style:text-properties fo:font-size="10pt" style:font-size-asian="10pt"/>
    </style:style>
    <style:style style:name="T3642" style:parent-style-name="DefaultParagraphFont" style:family="text">
      <style:text-properties fo:font-style="italic" style:font-style-asian="italic" fo:font-size="10pt" style:font-size-asian="10pt"/>
    </style:style>
    <style:style style:name="T3643" style:parent-style-name="DefaultParagraphFont" style:family="text">
      <style:text-properties fo:font-size="10pt" style:font-size-asian="10pt"/>
    </style:style>
    <style:style style:name="T3644" style:parent-style-name="DefaultParagraphFont" style:family="text">
      <style:text-properties fo:font-weight="bold" style:font-weight-asian="bold" fo:font-size="11pt" style:font-size-asian="11pt"/>
    </style:style>
    <style:style style:name="T3645" style:parent-style-name="DefaultParagraphFont" style:family="text">
      <style:text-properties fo:font-weight="bold" style:font-weight-asian="bold" fo:font-size="11pt" style:font-size-asian="11pt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fo:font-style="italic" style:font-style-asian="italic" fo:font-size="10pt" style:font-size-asian="10pt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font-weight="bold" style:font-weight-asian="bold" fo:font-size="11pt" style:font-size-asian="11pt"/>
    </style:style>
    <style:style style:name="T3650" style:parent-style-name="DefaultParagraphFont" style:family="text">
      <style:text-properties fo:font-weight="bold" style:font-weight-asian="bold" fo:font-size="11pt" style:font-size-asian="11pt"/>
    </style:style>
    <style:style style:name="T3651" style:parent-style-name="DefaultParagraphFont" style:family="text">
      <style:text-properties fo:font-size="10pt" style:font-size-asian="10pt"/>
    </style:style>
    <style:style style:name="T3652" style:parent-style-name="DefaultParagraphFont" style:family="text">
      <style:text-properties fo:font-style="italic" style:font-style-asian="italic" fo:font-size="10pt" style:font-size-asian="10pt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fo:font-weight="bold" style:font-weight-asian="bold" fo:font-size="11pt" style:font-size-asian="11pt"/>
    </style:style>
    <style:style style:name="T3655" style:parent-style-name="DefaultParagraphFont" style:family="text">
      <style:text-properties fo:font-weight="bold" style:font-weight-asian="bold" fo:font-size="11pt" style:font-size-asian="11pt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fo:font-style="italic" style:font-style-asian="italic" fo:font-size="10pt" style:font-size-asian="10pt"/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fo:letter-spacing="-0.0013in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font-weight="bold" style:font-weight-asian="bold" fo:font-size="11pt" style:font-size-asian="11pt"/>
    </style:style>
    <style:style style:name="T3679" style:parent-style-name="DefaultParagraphFont" style:family="text">
      <style:text-properties fo:font-weight="bold" style:font-weight-asian="bold" fo:font-size="11pt" style:font-size-asian="11pt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fo:font-style="italic" style:font-style-asian="italic" fo:font-size="10pt" style:font-size-asian="10pt"/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fo:font-weight="bold" style:font-weight-asian="bold" fo:font-size="11pt" style:font-size-asian="11pt"/>
    </style:style>
    <style:style style:name="T3684" style:parent-style-name="DefaultParagraphFont" style:family="text">
      <style:text-properties fo:font-weight="bold" style:font-weight-asian="bold" fo:font-size="11pt" style:font-size-asian="11pt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fo:font-style="italic" style:font-style-asian="italic" fo:font-size="10pt" style:font-size-asian="10pt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font-weight="bold" style:font-weight-asian="bold" fo:font-size="11pt" style:font-size-asian="11pt"/>
    </style:style>
    <style:style style:name="T3752" style:parent-style-name="DefaultParagraphFont" style:family="text">
      <style:text-properties fo:font-style="italic" style:font-style-asian="italic"/>
    </style:style>
    <style:style style:name="T3753" style:parent-style-name="DefaultParagraphFont" style:family="text">
      <style:text-properties fo:font-style="italic" style:font-style-asian="italic"/>
    </style:style>
    <style:style style:name="T3754" style:parent-style-name="DefaultParagraphFont" style:family="text">
      <style:text-properties fo:font-style="italic" style:font-style-asian="italic"/>
    </style:style>
    <style:style style:name="T3755" style:parent-style-name="DefaultParagraphFont" style:family="text">
      <style:text-properties fo:font-style="italic" style:font-style-asian="italic"/>
    </style:style>
    <style:style style:name="T3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 fo:font-size="10pt" style:font-size-asian="10pt"/>
    </style:style>
    <style:style style:name="T3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0" style:parent-style-name="DefaultParagraphFont" style:family="text">
      <style:text-properties style:font-weight-complex="bold" fo:font-size="10pt" style:font-size-asian="10pt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fo:font-weight="bold" style:font-weight-asian="bold" fo:font-size="11pt" style:font-size-asian="11pt"/>
    </style:style>
    <style:style style:name="T37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weight-complex="bold" fo:font-size="10pt" style:font-size-asian="10pt" style:font-size-complex="12pt"/>
    </style:style>
    <style:style style:name="T37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67" style:parent-style-name="DefaultParagraphFont" style:family="text">
      <style:text-properties style:font-weight-complex="bold" fo:font-size="10pt" style:font-size-asian="10pt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fo:font-weight="bold" style:font-weight-asian="bold" fo:font-size="11pt" style:font-size-asian="11pt"/>
    </style:style>
    <style:style style:name="T3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 fo:font-size="10pt" style:font-size-asian="10pt"/>
    </style:style>
    <style:style style:name="T3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4" style:parent-style-name="DefaultParagraphFont" style:family="text">
      <style:text-properties style:font-weight-complex="bold" fo:font-size="10pt" style:font-size-asian="10pt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fo:font-weight="bold" style:font-weight-asian="bold" fo:font-size="11pt" style:font-size-asian="11pt"/>
    </style:style>
    <style:style style:name="T3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 fo:font-size="10pt" style:font-size-asian="10pt"/>
    </style:style>
    <style:style style:name="T3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1" style:parent-style-name="DefaultParagraphFont" style:family="text">
      <style:text-properties style:font-weight-complex="bold" fo:font-size="10pt" style:font-size-asian="10pt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fo:font-weight="bold" style:font-weight-asian="bold" fo:font-size="11pt" style:font-size-asian="11pt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font-style="italic" style:font-style-asian="italic"/>
    </style:style>
    <style:style style:name="T3801" style:parent-style-name="DefaultParagraphFont" style:family="text">
      <style:text-properties fo:font-style="italic" style:font-style-asian="italic"/>
    </style:style>
    <style:style style:name="T3802" style:parent-style-name="DefaultParagraphFont" style:family="text">
      <style:text-properties fo:font-style="italic" style:font-style-asian="italic"/>
    </style:style>
    <style:style style:name="T3803" style:parent-style-name="DefaultParagraphFont" style:family="text">
      <style:text-properties fo:font-style="italic" style:font-style-asian="italic"/>
    </style:style>
    <style:style style:name="T3804" style:parent-style-name="DefaultParagraphFont" style:family="text">
      <style:text-properties fo:font-style="italic" style:font-style-asian="italic"/>
    </style:style>
    <style:style style:name="T3805" style:parent-style-name="DefaultParagraphFont" style:family="text">
      <style:text-properties fo:font-style="italic" style:font-style-asian="italic"/>
    </style:style>
    <style:style style:name="T3806" style:parent-style-name="DefaultParagraphFont" style:family="text">
      <style:text-properties fo:font-style="italic" style:font-style-asian="italic"/>
    </style:style>
    <style:style style:name="T3807" style:parent-style-name="DefaultParagraphFont" style:family="text">
      <style:text-properties fo:font-style="italic" style:font-style-asian="italic"/>
    </style:style>
    <style:style style:name="P3808" style:parent-style-name="Laikas" style:family="paragraph">
      <style:paragraph-properties fo:keep-together="always"/>
    </style:style>
    <style:style style:name="P3809" style:parent-style-name="Roman12" style:family="paragraph">
      <style:paragraph-properties fo:keep-with-next="always" fo:keep-together="always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letter-spacing="-0.0013in"/>
    </style:style>
    <style:style style:name="T3815" style:parent-style-name="DefaultParagraphFont" style:family="text">
      <style:text-properties fo:letter-spacing="-0.0013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 style:text-position="super 65%" fo:font-size="10pt" style:font-size-asian="10pt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style:text-position="super 65%" fo:font-size="10pt" style:font-size-asian="10pt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letter-spacing="-0.0013in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font-style="italic" style:font-style-asian="italic"/>
    </style:style>
    <style:style style:name="T3840" style:parent-style-name="DefaultParagraphFont" style:family="text">
      <style:text-properties fo:font-style="italic" style:font-style-asian="italic"/>
    </style:style>
    <style:style style:name="T3841" style:parent-style-name="DefaultParagraphFont" style:family="text">
      <style:text-properties fo:font-style="italic" style:font-style-asian="italic"/>
    </style:style>
    <style:style style:name="T3842" style:parent-style-name="DefaultParagraphFont" style:family="text">
      <style:text-properties fo:font-style="italic" style:font-style-asian="italic"/>
    </style:style>
    <style:style style:name="T3843" style:parent-style-name="DefaultParagraphFont" style:family="text">
      <style:text-properties fo:font-style="italic" style:font-style-asian="italic"/>
    </style:style>
    <style:style style:name="P3844" style:parent-style-name="Roman" style:family="paragraph">
      <style:paragraph-properties fo:keep-with-next="always" fo:keep-together="always"/>
    </style:style>
    <style:style style:name="P3845" style:parent-style-name="Roman" style:family="paragraph">
      <style:paragraph-properties fo:keep-with-next="always" fo:keep-together="always"/>
    </style:style>
    <style:style style:name="T3846" style:parent-style-name="DefaultParagraphFont" style:family="text">
      <style:text-properties fo:letter-spacing="-0.0027in"/>
    </style:style>
    <style:style style:name="T3847" style:parent-style-name="DefaultParagraphFont" style:family="text">
      <style:text-properties fo:letter-spacing="-0.0027in"/>
    </style:style>
    <style:style style:name="T3848" style:parent-style-name="DefaultParagraphFont" style:family="text">
      <style:text-properties fo:letter-spacing="-0.0027in"/>
    </style:style>
    <style:style style:name="T3849" style:parent-style-name="DefaultParagraphFont" style:family="text">
      <style:text-properties fo:letter-spacing="-0.0027in"/>
    </style:style>
    <style:style style:name="T3850" style:parent-style-name="DefaultParagraphFont" style:family="text">
      <style:text-properties fo:letter-spacing="-0.0027in"/>
    </style:style>
    <style:style style:name="T3851" style:parent-style-name="DefaultParagraphFont" style:family="text">
      <style:text-properties fo:letter-spacing="-0.0027in"/>
    </style:style>
    <style:style style:name="T3852" style:parent-style-name="DefaultParagraphFont" style:family="text">
      <style:text-properties fo:letter-spacing="-0.0027in"/>
    </style:style>
    <style:style style:name="T3853" style:parent-style-name="DefaultParagraphFont" style:family="text">
      <style:text-properties fo:letter-spacing="-0.0027in"/>
    </style:style>
    <style:style style:name="T3854" style:parent-style-name="DefaultParagraphFont" style:family="text">
      <style:text-properties fo:letter-spacing="-0.0027in"/>
    </style:style>
    <style:style style:name="T3855" style:parent-style-name="DefaultParagraphFont" style:family="text">
      <style:text-properties fo:letter-spacing="-0.0027in"/>
    </style:style>
    <style:style style:name="T3856" style:parent-style-name="DefaultParagraphFont" style:family="text">
      <style:text-properties fo:letter-spacing="-0.0027in"/>
    </style:style>
    <style:style style:name="T3857" style:parent-style-name="DefaultParagraphFont" style:family="text">
      <style:text-properties fo:letter-spacing="-0.0027in"/>
    </style:style>
    <style:style style:name="T3858" style:parent-style-name="DefaultParagraphFont" style:family="text">
      <style:text-properties fo:letter-spacing="-0.0027in"/>
    </style:style>
    <style:style style:name="T3859" style:parent-style-name="DefaultParagraphFont" style:family="text">
      <style:text-properties fo:letter-spacing="-0.0027in"/>
    </style:style>
    <style:style style:name="T3860" style:parent-style-name="DefaultParagraphFont" style:family="text">
      <style:text-properties fo:letter-spacing="-0.0027in"/>
    </style:style>
    <style:style style:name="T3861" style:parent-style-name="DefaultParagraphFont" style:family="text">
      <style:text-properties fo:letter-spacing="-0.0027in"/>
    </style:style>
    <style:style style:name="T3862" style:parent-style-name="DefaultParagraphFont" style:family="text">
      <style:text-properties fo:letter-spacing="-0.0027in"/>
    </style:style>
    <style:style style:name="T3863" style:parent-style-name="DefaultParagraphFont" style:family="text">
      <style:text-properties fo:letter-spacing="-0.0027in"/>
    </style:style>
    <style:style style:name="T3864" style:parent-style-name="DefaultParagraphFont" style:family="text">
      <style:text-properties fo:letter-spacing="-0.0027in"/>
    </style:style>
    <style:style style:name="T3865" style:parent-style-name="DefaultParagraphFont" style:family="text">
      <style:text-properties style:text-position="super 65%" fo:font-size="10pt" style:font-size-asian="10pt"/>
    </style:style>
    <style:style style:name="T3866" style:parent-style-name="DefaultParagraphFont" style:family="text">
      <style:text-properties fo:font-style="italic" style:font-style-asian="italic"/>
    </style:style>
    <style:style style:name="T3867" style:parent-style-name="DefaultParagraphFont" style:family="text">
      <style:text-properties fo:font-style="italic" style:font-style-asian="italic"/>
    </style:style>
    <style:style style:name="T3868" style:parent-style-name="DefaultParagraphFont" style:family="text">
      <style:text-properties fo:font-style="italic" style:font-style-asian="italic"/>
    </style:style>
    <style:style style:name="T3869" style:parent-style-name="DefaultParagraphFont" style:family="text">
      <style:text-properties fo:font-style="italic" style:font-style-asian="italic"/>
    </style:style>
    <style:style style:name="T3870" style:parent-style-name="DefaultParagraphFont" style:family="text">
      <style:text-properties fo:font-style="italic" style:font-style-asian="italic"/>
    </style:style>
    <style:style style:name="T3871" style:parent-style-name="DefaultParagraphFont" style:family="text">
      <style:text-properties fo:font-style="italic" style:font-style-asian="italic"/>
    </style:style>
    <style:style style:name="T3872" style:parent-style-name="DefaultParagraphFont" style:family="text">
      <style:text-properties fo:font-style="italic" style:font-style-asian="italic"/>
    </style:style>
    <style:style style:name="T3873" style:parent-style-name="DefaultParagraphFont" style:family="text">
      <style:text-properties fo:font-style="italic" style:font-style-asian="italic"/>
    </style:style>
    <style:style style:name="T3874" style:parent-style-name="DefaultParagraphFont" style:family="text">
      <style:text-properties fo:font-style="italic" style:font-style-asian="italic"/>
    </style:style>
    <style:style style:name="T3875" style:parent-style-name="DefaultParagraphFont" style:family="text">
      <style:text-properties fo:font-style="italic" style:font-style-asian="italic"/>
    </style:style>
    <style:style style:name="P3876" style:parent-style-name="Laikas" style:family="paragraph">
      <style:paragraph-properties fo:keep-together="always"/>
    </style:style>
    <style:style style:name="P3877" style:parent-style-name="Roman12" style:family="paragraph">
      <style:paragraph-properties fo:keep-with-next="always" fo:keep-together="always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letter-spacing="-0.0013in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27in"/>
    </style:style>
    <style:style style:name="T3905" style:parent-style-name="DefaultParagraphFont" style:family="text">
      <style:text-properties fo:letter-spacing="-0.0027in"/>
    </style:style>
    <style:style style:name="T3906" style:parent-style-name="DefaultParagraphFont" style:family="text">
      <style:text-properties fo:letter-spacing="-0.0027in"/>
    </style:style>
    <style:style style:name="T3907" style:parent-style-name="DefaultParagraphFont" style:family="text">
      <style:text-properties fo:letter-spacing="-0.0027in"/>
    </style:style>
    <style:style style:name="T3908" style:parent-style-name="DefaultParagraphFont" style:family="text">
      <style:text-properties fo:letter-spacing="-0.0027in"/>
    </style:style>
    <style:style style:name="T3909" style:parent-style-name="DefaultParagraphFont" style:family="text">
      <style:text-properties fo:letter-spacing="-0.0027in"/>
    </style:style>
    <style:style style:name="T3910" style:parent-style-name="DefaultParagraphFont" style:family="text">
      <style:text-properties fo:letter-spacing="-0.0027in"/>
    </style:style>
    <style:style style:name="T3911" style:parent-style-name="DefaultParagraphFont" style:family="text">
      <style:text-properties fo:letter-spacing="-0.0027in"/>
    </style:style>
    <style:style style:name="T3912" style:parent-style-name="DefaultParagraphFont" style:family="text">
      <style:text-properties fo:letter-spacing="-0.0027in"/>
    </style:style>
    <style:style style:name="T3913" style:parent-style-name="DefaultParagraphFont" style:family="text">
      <style:text-properties fo:letter-spacing="-0.0027in"/>
    </style:style>
    <style:style style:name="T3914" style:parent-style-name="DefaultParagraphFont" style:family="text">
      <style:text-properties fo:letter-spacing="-0.0027in"/>
    </style:style>
    <style:style style:name="T3915" style:parent-style-name="DefaultParagraphFont" style:family="text">
      <style:text-properties fo:letter-spacing="-0.0027in"/>
    </style:style>
    <style:style style:name="T3916" style:parent-style-name="DefaultParagraphFont" style:family="text">
      <style:text-properties style:text-position="super 65%" fo:font-size="10pt" style:font-size-asian="10pt"/>
    </style:style>
    <style:style style:name="T3917" style:parent-style-name="DefaultParagraphFont" style:family="text">
      <style:text-properties style:text-position="super 65%" fo:font-size="10pt" style:font-size-asian="10pt"/>
    </style:style>
    <style:style style:name="T3918" style:parent-style-name="DefaultParagraphFont" style:family="text">
      <style:text-properties style:text-position="super 65%" fo:font-size="10pt" style:font-size-asian="10pt"/>
    </style:style>
    <style:style style:name="T3919" style:parent-style-name="DefaultParagraphFont" style:family="text">
      <style:text-properties style:text-position="super 65%" fo:font-size="10pt" style:font-size-asian="10pt"/>
    </style:style>
    <style:style style:name="T3920" style:parent-style-name="DefaultParagraphFont" style:family="text">
      <style:text-properties style:text-position="super 65%" fo:font-size="10pt" style:font-size-asian="10pt"/>
    </style:style>
    <style:style style:name="T3921" style:parent-style-name="DefaultParagraphFont" style:family="text">
      <style:text-properties style:text-position="super 65%" fo:font-size="10pt" style:font-size-asian="10pt"/>
    </style:style>
    <style:style style:name="T3922" style:parent-style-name="DefaultParagraphFont" style:family="text">
      <style:text-properties fo:letter-spacing="0.0013in"/>
    </style:style>
    <style:style style:name="T3923" style:parent-style-name="DefaultParagraphFont" style:family="text">
      <style:text-properties fo:letter-spacing="0.0013in"/>
    </style:style>
    <style:style style:name="T3924" style:parent-style-name="DefaultParagraphFont" style:family="text">
      <style:text-properties fo:letter-spacing="0.0013in"/>
    </style:style>
    <style:style style:name="T3925" style:parent-style-name="DefaultParagraphFont" style:family="text">
      <style:text-properties fo:letter-spacing="0.0013in"/>
    </style:style>
    <style:style style:name="T3926" style:parent-style-name="DefaultParagraphFont" style:family="text">
      <style:text-properties fo:letter-spacing="0.0013in"/>
    </style:style>
    <style:style style:name="T3927" style:parent-style-name="DefaultParagraphFont" style:family="text">
      <style:text-properties fo:letter-spacing="0.0013in"/>
    </style:style>
    <style:style style:name="T3928" style:parent-style-name="DefaultParagraphFont" style:family="text">
      <style:text-properties fo:letter-spacing="0.0013in"/>
    </style:style>
    <style:style style:name="T3929" style:parent-style-name="DefaultParagraphFont" style:family="text">
      <style:text-properties fo:letter-spacing="0.0013in"/>
    </style:style>
    <style:style style:name="T3930" style:parent-style-name="DefaultParagraphFont" style:family="text">
      <style:text-properties fo:letter-spacing="0.0013in"/>
    </style:style>
    <style:style style:name="T3931" style:parent-style-name="DefaultParagraphFont" style:family="text">
      <style:text-properties fo:letter-spacing="0.0013in"/>
    </style:style>
    <style:style style:name="T3932" style:parent-style-name="DefaultParagraphFont" style:family="text">
      <style:text-properties fo:letter-spacing="0.0013in"/>
    </style:style>
    <style:style style:name="T3933" style:parent-style-name="DefaultParagraphFont" style:family="text">
      <style:text-properties fo:letter-spacing="0.0013in"/>
    </style:style>
    <style:style style:name="T3934" style:parent-style-name="DefaultParagraphFont" style:family="text">
      <style:text-properties fo:letter-spacing="0.0013in"/>
    </style:style>
    <style:style style:name="T3935" style:parent-style-name="DefaultParagraphFont" style:family="text">
      <style:text-properties fo:letter-spacing="-0.0027in"/>
    </style:style>
    <style:style style:name="T3936" style:parent-style-name="DefaultParagraphFont" style:family="text">
      <style:text-properties fo:letter-spacing="-0.0027in"/>
    </style:style>
    <style:style style:name="T3937" style:parent-style-name="DefaultParagraphFont" style:family="text">
      <style:text-properties fo:letter-spacing="-0.0027in"/>
    </style:style>
    <style:style style:name="T3938" style:parent-style-name="DefaultParagraphFont" style:family="text">
      <style:text-properties fo:letter-spacing="-0.0027in"/>
    </style:style>
    <style:style style:name="T3939" style:parent-style-name="DefaultParagraphFont" style:family="text">
      <style:text-properties fo:letter-spacing="-0.0027in"/>
    </style:style>
    <style:style style:name="T3940" style:parent-style-name="DefaultParagraphFont" style:family="text">
      <style:text-properties fo:letter-spacing="-0.0027in"/>
    </style:style>
    <style:style style:name="T3941" style:parent-style-name="DefaultParagraphFont" style:family="text">
      <style:text-properties fo:letter-spacing="-0.0027in"/>
    </style:style>
    <style:style style:name="T3942" style:parent-style-name="DefaultParagraphFont" style:family="text">
      <style:text-properties fo:letter-spacing="-0.0027in"/>
    </style:style>
    <style:style style:name="T3943" style:parent-style-name="DefaultParagraphFont" style:family="text">
      <style:text-properties fo:letter-spacing="-0.0027in"/>
    </style:style>
    <style:style style:name="T3944" style:parent-style-name="DefaultParagraphFont" style:family="text">
      <style:text-properties fo:letter-spacing="-0.0027in"/>
    </style:style>
    <style:style style:name="T3945" style:parent-style-name="DefaultParagraphFont" style:family="text">
      <style:text-properties fo:letter-spacing="-0.0027in"/>
    </style:style>
    <style:style style:name="T3946" style:parent-style-name="DefaultParagraphFont" style:family="text">
      <style:text-properties fo:letter-spacing="-0.0027in"/>
    </style:style>
    <style:style style:name="T3947" style:parent-style-name="DefaultParagraphFont" style:family="text">
      <style:text-properties fo:letter-spacing="-0.0027in"/>
    </style:style>
    <style:style style:name="T3948" style:parent-style-name="DefaultParagraphFont" style:family="text">
      <style:text-properties fo:letter-spacing="-0.0027in"/>
    </style:style>
    <style:style style:name="T3949" style:parent-style-name="DefaultParagraphFont" style:family="text">
      <style:text-properties fo:letter-spacing="-0.0027in"/>
    </style:style>
    <style:style style:name="T3950" style:parent-style-name="DefaultParagraphFont" style:family="text">
      <style:text-properties fo:letter-spacing="-0.0027in"/>
    </style:style>
    <style:style style:name="T3951" style:parent-style-name="DefaultParagraphFont" style:family="text">
      <style:text-properties fo:letter-spacing="-0.0027in"/>
    </style:style>
    <style:style style:name="T3952" style:parent-style-name="DefaultParagraphFont" style:family="text">
      <style:text-properties fo:letter-spacing="-0.0027in"/>
    </style:style>
    <style:style style:name="T3953" style:parent-style-name="DefaultParagraphFont" style:family="text">
      <style:text-properties fo:letter-spacing="-0.0027in"/>
    </style:style>
    <style:style style:name="T3954" style:parent-style-name="DefaultParagraphFont" style:family="text">
      <style:text-properties fo:font-style="italic" style:font-style-asian="italic"/>
    </style:style>
    <style:style style:name="T3955" style:parent-style-name="DefaultParagraphFont" style:family="text">
      <style:text-properties fo:font-style="italic" style:font-style-asian="italic"/>
    </style:style>
    <style:style style:name="T3956" style:parent-style-name="DefaultParagraphFont" style:family="text">
      <style:text-properties fo:font-style="italic" style:font-style-asian="italic"/>
    </style:style>
    <style:style style:name="T3957" style:parent-style-name="DefaultParagraphFont" style:family="text">
      <style:text-properties fo:font-style="italic" style:font-style-asian="italic"/>
    </style:style>
    <style:style style:name="T3958" style:parent-style-name="DefaultParagraphFont" style:family="text">
      <style:text-properties fo:font-style="italic" style:font-style-asian="italic"/>
    </style:style>
    <style:style style:name="P3959" style:parent-style-name="Roman" style:family="paragraph">
      <style:paragraph-properties fo:keep-with-next="always" fo:keep-together="always"/>
    </style:style>
    <style:style style:name="P3960" style:parent-style-name="Roman" style:family="paragraph">
      <style:paragraph-properties fo:keep-with-next="always" fo:keep-together="always"/>
    </style:style>
    <style:style style:name="T3961" style:parent-style-name="DefaultParagraphFont" style:family="text">
      <style:text-properties style:text-position="super 65%" fo:font-size="10pt" style:font-size-asian="10pt"/>
    </style:style>
    <style:style style:name="T3962" style:parent-style-name="DefaultParagraphFont" style:family="text">
      <style:text-properties fo:font-style="italic" style:font-style-asian="italic"/>
    </style:style>
    <style:style style:name="T3963" style:parent-style-name="DefaultParagraphFont" style:family="text">
      <style:text-properties fo:font-style="italic" style:font-style-asian="italic"/>
    </style:style>
    <style:style style:name="T3964" style:parent-style-name="DefaultParagraphFont" style:family="text">
      <style:text-properties fo:font-style="italic" style:font-style-asian="italic"/>
    </style:style>
    <style:style style:name="T3965" style:parent-style-name="DefaultParagraphFont" style:family="text">
      <style:text-properties fo:font-style="italic" style:font-style-asian="italic"/>
    </style:style>
    <style:style style:name="T3966" style:parent-style-name="DefaultParagraphFont" style:family="text">
      <style:text-properties fo:font-style="italic" style:font-style-asian="italic"/>
    </style:style>
    <style:style style:name="T3967" style:parent-style-name="DefaultParagraphFont" style:family="text">
      <style:text-properties fo:font-style="italic" style:font-style-asian="italic"/>
    </style:style>
    <style:style style:name="T3968" style:parent-style-name="DefaultParagraphFont" style:family="text">
      <style:text-properties fo:font-style="italic" style:font-style-asian="italic"/>
    </style:style>
    <style:style style:name="T3969" style:parent-style-name="DefaultParagraphFont" style:family="text">
      <style:text-properties fo:font-style="italic" style:font-style-asian="italic"/>
    </style:style>
    <style:style style:name="T3970" style:parent-style-name="DefaultParagraphFont" style:family="text">
      <style:text-properties fo:font-style="italic" style:font-style-asian="italic"/>
    </style:style>
    <style:style style:name="P3971" style:parent-style-name="Laikas" style:family="paragraph">
      <style:paragraph-properties fo:keep-together="always"/>
    </style:style>
    <style:style style:name="P3972" style:parent-style-name="Roman12" style:family="paragraph">
      <style:paragraph-properties fo:keep-with-next="always" fo:keep-together="always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font-style="italic" style:font-style-asian="italic"/>
    </style:style>
    <style:style style:name="T3993" style:parent-style-name="DefaultParagraphFont" style:family="text">
      <style:text-properties fo:font-style="italic" style:font-style-asian="italic"/>
    </style:style>
    <style:style style:name="T3994" style:parent-style-name="DefaultParagraphFont" style:family="text">
      <style:text-properties fo:font-style="italic" style:font-style-asian="italic"/>
    </style:style>
    <style:style style:name="T3995" style:parent-style-name="DefaultParagraphFont" style:family="text">
      <style:text-properties fo:font-style="italic" style:font-style-asian="italic"/>
    </style:style>
    <style:style style:name="T3996" style:parent-style-name="DefaultParagraphFont" style:family="text">
      <style:text-properties fo:font-style="italic" style:font-style-asian="italic"/>
    </style:style>
    <style:style style:name="P3997" style:parent-style-name="Roman" style:family="paragraph">
      <style:paragraph-properties fo:keep-with-next="always" fo:keep-together="always"/>
    </style:style>
    <style:style style:name="P3998" style:parent-style-name="Roman" style:family="paragraph">
      <style:paragraph-properties fo:keep-with-next="always" fo:keep-together="always"/>
    </style:style>
    <style:style style:name="T3999" style:parent-style-name="DefaultParagraphFont" style:family="text">
      <style:text-properties fo:font-style="italic" style:font-style-asian="italic"/>
    </style:style>
    <style:style style:name="T4000" style:parent-style-name="DefaultParagraphFont" style:family="text">
      <style:text-properties fo:font-style="italic" style:font-style-asian="italic"/>
    </style:style>
    <style:style style:name="T4001" style:parent-style-name="DefaultParagraphFont" style:family="text">
      <style:text-properties fo:font-style="italic" style:font-style-asian="italic"/>
    </style:style>
    <style:style style:name="T4002" style:parent-style-name="DefaultParagraphFont" style:family="text">
      <style:text-properties fo:font-style="italic" style:font-style-asian="italic"/>
    </style:style>
    <style:style style:name="T4003" style:parent-style-name="DefaultParagraphFont" style:family="text">
      <style:text-properties fo:font-style="italic" style:font-style-asian="italic"/>
    </style:style>
    <style:style style:name="T4004" style:parent-style-name="DefaultParagraphFont" style:family="text">
      <style:text-properties fo:font-style="italic" style:font-style-asian="italic"/>
    </style:style>
    <style:style style:name="T4005" style:parent-style-name="DefaultParagraphFont" style:family="text">
      <style:text-properties fo:font-style="italic" style:font-style-asian="italic"/>
    </style:style>
    <style:style style:name="T4006" style:parent-style-name="DefaultParagraphFont" style:family="text">
      <style:text-properties fo:font-style="italic" style:font-style-asian="italic"/>
    </style:style>
    <style:style style:name="T4007" style:parent-style-name="DefaultParagraphFont" style:family="text">
      <style:text-properties fo:font-style="italic" style:font-style-asian="italic"/>
    </style:style>
    <style:style style:name="T4008" style:parent-style-name="DefaultParagraphFont" style:family="text">
      <style:text-properties fo:font-style="italic" style:font-style-asian="italic"/>
    </style:style>
    <style:style style:name="T4009" style:parent-style-name="DefaultParagraphFont" style:family="text">
      <style:text-properties fo:letter-spacing="0.0013in"/>
    </style:style>
    <style:style style:name="T4010" style:parent-style-name="DefaultParagraphFont" style:family="text">
      <style:text-properties fo:letter-spacing="0.0013in"/>
    </style:style>
    <style:style style:name="T4011" style:parent-style-name="DefaultParagraphFont" style:family="text">
      <style:text-properties fo:letter-spacing="0.0013in"/>
    </style:style>
    <style:style style:name="T4012" style:parent-style-name="DefaultParagraphFont" style:family="text">
      <style:text-properties fo:letter-spacing="0.0013in"/>
    </style:style>
    <style:style style:name="T4013" style:parent-style-name="DefaultParagraphFont" style:family="text">
      <style:text-properties fo:letter-spacing="0.0013in"/>
    </style:style>
    <style:style style:name="T4014" style:parent-style-name="DefaultParagraphFont" style:family="text">
      <style:text-properties fo:letter-spacing="0.0013in"/>
    </style:style>
    <style:style style:name="T4015" style:parent-style-name="DefaultParagraphFont" style:family="text">
      <style:text-properties fo:letter-spacing="0.0013in"/>
    </style:style>
    <style:style style:name="T4016" style:parent-style-name="DefaultParagraphFont" style:family="text">
      <style:text-properties fo:letter-spacing="0.0013in"/>
    </style:style>
    <style:style style:name="T4017" style:parent-style-name="DefaultParagraphFont" style:family="text">
      <style:text-properties fo:letter-spacing="0.0013in"/>
    </style:style>
    <style:style style:name="T4018" style:parent-style-name="DefaultParagraphFont" style:family="text">
      <style:text-properties fo:letter-spacing="0.0013in"/>
    </style:style>
    <style:style style:name="T4019" style:parent-style-name="DefaultParagraphFont" style:family="text">
      <style:text-properties fo:letter-spacing="0.0013in"/>
    </style:style>
    <style:style style:name="T4020" style:parent-style-name="DefaultParagraphFont" style:family="text">
      <style:text-properties fo:letter-spacing="0.0013in"/>
    </style:style>
    <style:style style:name="T4021" style:parent-style-name="DefaultParagraphFont" style:family="text">
      <style:text-properties fo:letter-spacing="0.0013in"/>
    </style:style>
    <style:style style:name="T4022" style:parent-style-name="DefaultParagraphFont" style:family="text">
      <style:text-properties fo:letter-spacing="0.0013in"/>
    </style:style>
    <style:style style:name="T4023" style:parent-style-name="DefaultParagraphFont" style:family="text">
      <style:text-properties fo:letter-spacing="0.0013in"/>
    </style:style>
    <style:style style:name="T4024" style:parent-style-name="DefaultParagraphFont" style:family="text">
      <style:text-properties fo:letter-spacing="0.0013in"/>
    </style:style>
    <style:style style:name="T4025" style:parent-style-name="DefaultParagraphFont" style:family="text">
      <style:text-properties fo:font-style="italic" style:font-style-asian="italic"/>
    </style:style>
    <style:style style:name="T4026" style:parent-style-name="DefaultParagraphFont" style:family="text">
      <style:text-properties fo:font-style="italic" style:font-style-asian="italic"/>
    </style:style>
    <style:style style:name="T4027" style:parent-style-name="DefaultParagraphFont" style:family="text">
      <style:text-properties fo:font-style="italic" style:font-style-asian="italic"/>
    </style:style>
    <style:style style:name="T4028" style:parent-style-name="DefaultParagraphFont" style:family="text">
      <style:text-properties fo:font-style="italic" style:font-style-asian="italic"/>
    </style:style>
    <style:style style:name="T4029" style:parent-style-name="DefaultParagraphFont" style:family="text">
      <style:text-properties fo:font-style="italic" style:font-style-asian="italic"/>
    </style:style>
    <style:style style:name="T4030" style:parent-style-name="DefaultParagraphFont" style:family="text">
      <style:text-properties fo:font-style="italic" style:font-style-asian="italic"/>
    </style:style>
    <style:style style:name="T4031" style:parent-style-name="DefaultParagraphFont" style:family="text">
      <style:text-properties fo:font-style="italic" style:font-style-asian="italic"/>
    </style:style>
    <style:style style:name="T4032" style:parent-style-name="DefaultParagraphFont" style:family="text">
      <style:text-properties fo:font-style="italic" style:font-style-asian="italic"/>
    </style:style>
    <style:style style:name="T4033" style:parent-style-name="DefaultParagraphFont" style:family="text">
      <style:text-properties fo:font-style="italic" style:font-style-asian="italic"/>
    </style:style>
    <style:style style:name="T4034" style:parent-style-name="DefaultParagraphFont" style:family="text">
      <style:text-properties fo:font-style="italic" style:font-style-asian="italic"/>
    </style:style>
    <style:style style:name="T4035" style:parent-style-name="DefaultParagraphFont" style:family="text">
      <style:text-properties fo:font-style="italic" style:font-style-asian="italic"/>
    </style:style>
    <style:style style:name="T4036" style:parent-style-name="DefaultParagraphFont" style:family="text">
      <style:text-properties fo:font-style="italic" style:font-style-asian="italic"/>
    </style:style>
    <style:style style:name="T4037" style:parent-style-name="DefaultParagraphFont" style:family="text">
      <style:text-properties fo:font-style="italic" style:font-style-asian="italic"/>
    </style:style>
    <style:style style:name="T4038" style:parent-style-name="DefaultParagraphFont" style:family="text">
      <style:text-properties fo:font-style="italic" style:font-style-asian="italic"/>
    </style:style>
    <style:style style:name="T4039" style:parent-style-name="DefaultParagraphFont" style:family="text">
      <style:text-properties fo:font-style="italic" style:font-style-asian="italic"/>
    </style:style>
    <style:style style:name="T4040" style:parent-style-name="DefaultParagraphFont" style:family="text">
      <style:text-properties fo:font-style="italic" style:font-style-asian="italic"/>
    </style:style>
    <style:style style:name="T4041" style:parent-style-name="DefaultParagraphFont" style:family="text">
      <style:text-properties fo:font-style="italic" style:font-style-asian="italic"/>
    </style:style>
    <style:style style:name="T4042" style:parent-style-name="DefaultParagraphFont" style:family="text">
      <style:text-properties fo:font-style="italic" style:font-style-asian="italic"/>
    </style:style>
    <style:style style:name="P4043" style:parent-style-name="Roman" style:family="paragraph">
      <style:paragraph-properties fo:keep-with-next="always" fo:keep-together="always"/>
    </style:style>
    <style:style style:name="P4044" style:parent-style-name="Roman" style:family="paragraph">
      <style:paragraph-properties fo:keep-with-next="always" fo:keep-together="always"/>
    </style:style>
    <style:style style:name="T4045" style:parent-style-name="DefaultParagraphFont" style:family="text">
      <style:text-properties fo:font-style="italic" style:font-style-asian="italic"/>
    </style:style>
    <style:style style:name="T4046" style:parent-style-name="DefaultParagraphFont" style:family="text">
      <style:text-properties fo:font-style="italic" style:font-style-asian="italic"/>
    </style:style>
    <style:style style:name="T4047" style:parent-style-name="DefaultParagraphFont" style:family="text">
      <style:text-properties fo:font-style="italic" style:font-style-asian="italic"/>
    </style:style>
    <style:style style:name="T4048" style:parent-style-name="DefaultParagraphFont" style:family="text">
      <style:text-properties fo:font-style="italic" style:font-style-asian="italic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font-style="italic" style:font-style-asian="italic"/>
    </style:style>
    <style:style style:name="T4064" style:parent-style-name="DefaultParagraphFont" style:family="text">
      <style:text-properties fo:font-style="italic" style:font-style-asian="italic"/>
    </style:style>
    <style:style style:name="T4065" style:parent-style-name="DefaultParagraphFont" style:family="text">
      <style:text-properties fo:font-style="italic" style:font-style-asian="italic"/>
    </style:style>
    <style:style style:name="T4066" style:parent-style-name="DefaultParagraphFont" style:family="text">
      <style:text-properties fo:font-style="italic" style:font-style-asian="italic"/>
    </style:style>
    <style:style style:name="T4067" style:parent-style-name="DefaultParagraphFont" style:family="text">
      <style:text-properties fo:font-style="italic" style:font-style-asian="italic"/>
    </style:style>
    <style:style style:name="T4068" style:parent-style-name="DefaultParagraphFont" style:family="text">
      <style:text-properties fo:font-style="italic" style:font-style-asian="italic"/>
    </style:style>
    <style:style style:name="T4069" style:parent-style-name="DefaultParagraphFont" style:family="text">
      <style:text-properties fo:font-style="italic" style:font-style-asian="italic"/>
    </style:style>
    <style:style style:name="T4070" style:parent-style-name="DefaultParagraphFont" style:family="text">
      <style:text-properties fo:font-style="italic" style:font-style-asian="italic"/>
    </style:style>
    <style:style style:name="T4071" style:parent-style-name="DefaultParagraphFont" style:family="text">
      <style:text-properties fo:font-style="italic" style:font-style-asian="italic"/>
    </style:style>
    <style:style style:name="T4072" style:parent-style-name="DefaultParagraphFont" style:family="text">
      <style:text-properties fo:font-style="italic" style:font-style-asian="italic"/>
    </style:style>
    <style:style style:name="T4073" style:parent-style-name="DefaultParagraphFont" style:family="text">
      <style:text-properties fo:font-style="italic" style:font-style-asian="italic"/>
    </style:style>
    <style:style style:name="T4074" style:parent-style-name="DefaultParagraphFont" style:family="text">
      <style:text-properties fo:font-style="italic" style:font-style-asian="italic"/>
    </style:style>
    <style:style style:name="T4075" style:parent-style-name="DefaultParagraphFont" style:family="text">
      <style:text-properties fo:font-style="italic" style:font-style-asian="italic"/>
    </style:style>
    <style:style style:name="T4076" style:parent-style-name="DefaultParagraphFont" style:family="text">
      <style:text-properties fo:font-style="italic" style:font-style-asian="italic"/>
    </style:style>
    <style:style style:name="T4077" style:parent-style-name="DefaultParagraphFont" style:family="text">
      <style:text-properties fo:font-style="italic" style:font-style-asian="italic"/>
    </style:style>
    <style:style style:name="T4078" style:parent-style-name="DefaultParagraphFont" style:family="text">
      <style:text-properties fo:font-style="italic" style:font-style-asian="italic"/>
    </style:style>
    <style:style style:name="T4079" style:parent-style-name="DefaultParagraphFont" style:family="text">
      <style:text-properties fo:font-style="italic" style:font-style-asian="italic"/>
    </style:style>
    <style:style style:name="T4080" style:parent-style-name="DefaultParagraphFont" style:family="text">
      <style:text-properties fo:font-style="italic" style:font-style-asian="italic"/>
    </style:style>
    <style:style style:name="T4081" style:parent-style-name="DefaultParagraphFont" style:family="text">
      <style:text-properties fo:font-style="italic" style:font-style-asian="italic"/>
    </style:style>
    <style:style style:name="T4082" style:parent-style-name="DefaultParagraphFont" style:family="text">
      <style:text-properties fo:font-style="italic" style:font-style-asian="italic"/>
    </style:style>
    <style:style style:name="T4083" style:parent-style-name="DefaultParagraphFont" style:family="text">
      <style:text-properties fo:font-style="italic" style:font-style-asian="italic"/>
    </style:style>
    <style:style style:name="T4084" style:parent-style-name="DefaultParagraphFont" style:family="text">
      <style:text-properties fo:font-style="italic" style:font-style-asian="italic"/>
    </style:style>
    <style:style style:name="T4085" style:parent-style-name="DefaultParagraphFont" style:family="text">
      <style:text-properties fo:font-style="italic" style:font-style-asian="italic"/>
    </style:style>
    <style:style style:name="T4086" style:parent-style-name="DefaultParagraphFont" style:family="text">
      <style:text-properties fo:font-style="italic" style:font-style-asian="italic"/>
    </style:style>
    <style:style style:name="T4087" style:parent-style-name="DefaultParagraphFont" style:family="text">
      <style:text-properties fo:font-style="italic" style:font-style-asian="italic"/>
    </style:style>
    <style:style style:name="T4088" style:parent-style-name="DefaultParagraphFont" style:family="text">
      <style:text-properties fo:font-style="italic" style:font-style-asian="italic"/>
    </style:style>
    <style:style style:name="P4089" style:parent-style-name="Laikas" style:family="paragraph">
      <style:paragraph-properties fo:keep-together="always"/>
    </style:style>
    <style:style style:name="P4090" style:parent-style-name="Roman12" style:family="paragraph">
      <style:paragraph-properties fo:keep-with-next="always" fo:keep-together="always"/>
    </style:style>
    <style:style style:name="T4091" style:parent-style-name="DefaultParagraphFont" style:family="text">
      <style:text-properties fo:font-style="italic" style:font-style-asian="italic"/>
    </style:style>
    <style:style style:name="T4092" style:parent-style-name="DefaultParagraphFont" style:family="text">
      <style:text-properties fo:font-style="italic" style:font-style-asian="italic"/>
    </style:style>
    <style:style style:name="T4093" style:parent-style-name="DefaultParagraphFont" style:family="text">
      <style:text-properties fo:font-style="italic" style:font-style-asian="italic"/>
    </style:style>
    <style:style style:name="T4094" style:parent-style-name="DefaultParagraphFont" style:family="text">
      <style:text-properties fo:font-style="italic" style:font-style-asian="italic"/>
    </style:style>
    <style:style style:name="T4095" style:parent-style-name="DefaultParagraphFont" style:family="text">
      <style:text-properties fo:font-style="italic" style:font-style-asian="italic"/>
    </style:style>
    <style:style style:name="P4096" style:parent-style-name="Roman" style:family="paragraph">
      <style:paragraph-properties fo:keep-with-next="always" fo:keep-together="always"/>
    </style:style>
    <style:style style:name="P4097" style:parent-style-name="Roman" style:family="paragraph">
      <style:paragraph-properties fo:keep-with-next="always" fo:keep-together="always"/>
    </style:style>
    <style:style style:name="T4098" style:parent-style-name="DefaultParagraphFont" style:family="text">
      <style:text-properties fo:font-style="italic" style:font-style-asian="italic"/>
    </style:style>
    <style:style style:name="T4099" style:parent-style-name="DefaultParagraphFont" style:family="text">
      <style:text-properties fo:font-style="italic" style:font-style-asian="italic"/>
    </style:style>
    <style:style style:name="T4100" style:parent-style-name="DefaultParagraphFont" style:family="text">
      <style:text-properties fo:font-style="italic" style:font-style-asian="italic"/>
    </style:style>
    <style:style style:name="T4101" style:parent-style-name="DefaultParagraphFont" style:family="text">
      <style:text-properties fo:font-style="italic" style:font-style-asian="italic"/>
    </style:style>
    <style:style style:name="T4102" style:parent-style-name="DefaultParagraphFont" style:family="text">
      <style:text-properties fo:font-style="italic" style:font-style-asian="italic"/>
    </style:style>
    <style:style style:name="T4103" style:parent-style-name="DefaultParagraphFont" style:family="text">
      <style:text-properties fo:font-style="italic" style:font-style-asian="italic"/>
    </style:style>
    <style:style style:name="T4104" style:parent-style-name="DefaultParagraphFont" style:family="text">
      <style:text-properties fo:font-style="italic" style:font-style-asian="italic"/>
    </style:style>
    <style:style style:name="T4105" style:parent-style-name="DefaultParagraphFont" style:family="text">
      <style:text-properties fo:font-style="italic" style:font-style-asian="italic"/>
    </style:style>
    <style:style style:name="T4106" style:parent-style-name="DefaultParagraphFont" style:family="text">
      <style:text-properties fo:font-style="italic" style:font-style-asian="italic"/>
    </style:style>
    <style:style style:name="T4107" style:parent-style-name="DefaultParagraphFont" style:family="text">
      <style:text-properties fo:letter-spacing="-0.0013in"/>
    </style:style>
    <style:style style:name="T4108" style:parent-style-name="DefaultParagraphFont" style:family="text">
      <style:text-properties fo:letter-spacing="-0.0013in"/>
    </style:style>
    <style:style style:name="T4109" style:parent-style-name="DefaultParagraphFont" style:family="text">
      <style:text-properties fo:letter-spacing="-0.0013in"/>
    </style:style>
    <style:style style:name="T4110" style:parent-style-name="DefaultParagraphFont" style:family="text">
      <style:text-properties fo:letter-spacing="-0.0013in"/>
    </style:style>
    <style:style style:name="T4111" style:parent-style-name="DefaultParagraphFont" style:family="text">
      <style:text-properties fo:letter-spacing="-0.0013in"/>
    </style:style>
    <style:style style:name="T4112" style:parent-style-name="DefaultParagraphFont" style:family="text">
      <style:text-properties fo:letter-spacing="-0.0013in"/>
    </style:style>
    <style:style style:name="T4113" style:parent-style-name="DefaultParagraphFont" style:family="text">
      <style:text-properties fo:letter-spacing="-0.0013in"/>
    </style:style>
    <style:style style:name="T4114" style:parent-style-name="DefaultParagraphFont" style:family="text">
      <style:text-properties fo:letter-spacing="-0.0013in"/>
    </style:style>
    <style:style style:name="T4115" style:parent-style-name="DefaultParagraphFont" style:family="text">
      <style:text-properties fo:letter-spacing="-0.0013in"/>
    </style:style>
    <style:style style:name="T4116" style:parent-style-name="DefaultParagraphFont" style:family="text">
      <style:text-properties fo:letter-spacing="-0.0013in"/>
    </style:style>
    <style:style style:name="T4117" style:parent-style-name="DefaultParagraphFont" style:family="text">
      <style:text-properties fo:letter-spacing="-0.0013in"/>
    </style:style>
    <style:style style:name="T4118" style:parent-style-name="DefaultParagraphFont" style:family="text">
      <style:text-properties fo:letter-spacing="-0.0013in"/>
    </style:style>
    <style:style style:name="T4119" style:parent-style-name="DefaultParagraphFont" style:family="text">
      <style:text-properties fo:letter-spacing="-0.0013in"/>
    </style:style>
    <style:style style:name="T4120" style:parent-style-name="DefaultParagraphFont" style:family="text">
      <style:text-properties fo:letter-spacing="-0.0013in"/>
    </style:style>
    <style:style style:name="T4121" style:parent-style-name="DefaultParagraphFont" style:family="text">
      <style:text-properties fo:letter-spacing="-0.0013in"/>
    </style:style>
    <style:style style:name="T4122" style:parent-style-name="DefaultParagraphFont" style:family="text">
      <style:text-properties fo:letter-spacing="-0.0013in"/>
    </style:style>
    <style:style style:name="T4123" style:parent-style-name="DefaultParagraphFont" style:family="text">
      <style:text-properties fo:letter-spacing="-0.0013in"/>
    </style:style>
    <style:style style:name="T4124" style:parent-style-name="DefaultParagraphFont" style:family="text">
      <style:text-properties fo:letter-spacing="-0.0013in"/>
    </style:style>
    <style:style style:name="T4125" style:parent-style-name="DefaultParagraphFont" style:family="text">
      <style:text-properties fo:font-style="italic" style:font-style-asian="italic"/>
    </style:style>
    <style:style style:name="T4126" style:parent-style-name="DefaultParagraphFont" style:family="text">
      <style:text-properties fo:font-style="italic" style:font-style-asian="italic"/>
    </style:style>
    <style:style style:name="T4127" style:parent-style-name="DefaultParagraphFont" style:family="text">
      <style:text-properties fo:font-style="italic" style:font-style-asian="italic"/>
    </style:style>
    <style:style style:name="T4128" style:parent-style-name="DefaultParagraphFont" style:family="text">
      <style:text-properties fo:font-style="italic" style:font-style-asian="italic"/>
    </style:style>
    <style:style style:name="T4129" style:parent-style-name="DefaultParagraphFont" style:family="text">
      <style:text-properties fo:font-style="italic" style:font-style-asian="italic"/>
    </style:style>
    <style:style style:name="T4130" style:parent-style-name="DefaultParagraphFont" style:family="text">
      <style:text-properties fo:font-weight="bold" style:font-weight-asian="bold" fo:font-size="11pt" style:font-size-asian="11pt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fo:font-style="italic" style:font-style-asian="italic" fo:font-size="10pt" style:font-size-asian="10pt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fo:font-weight="bold" style:font-weight-asian="bold" fo:font-size="11pt" style:font-size-asian="11pt"/>
    </style:style>
    <style:style style:name="T4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 fo:font-size="10pt" style:font-size-asian="10pt"/>
    </style:style>
    <style:style style:name="T4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39" style:parent-style-name="DefaultParagraphFont" style:family="text">
      <style:text-properties style:font-weight-complex="bold" fo:font-size="10pt" style:font-size-asian="10pt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 fo:font-style="italic" style:font-style-asian="italic"/>
    </style:style>
    <style:style style:name="T4166" style:parent-style-name="DefaultParagraphFont" style:family="text">
      <style:text-properties style:font-weight-complex="bold" fo:font-style="italic" style:font-style-asian="italic"/>
    </style:style>
    <style:style style:name="T4167" style:parent-style-name="DefaultParagraphFont" style:family="text">
      <style:text-properties style:font-weight-complex="bold" fo:font-style="italic" style:font-style-asian="italic"/>
    </style:style>
    <style:style style:name="T4168" style:parent-style-name="DefaultParagraphFont" style:family="text">
      <style:text-properties style:font-weight-complex="bold" fo:font-style="italic" style:font-style-asian="italic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P4193" style:parent-style-name="Roman" style:family="paragraph">
      <style:text-properties style:font-weight-complex="bold"/>
    </style:style>
    <style:style style:name="T4194" style:parent-style-name="DefaultParagraphFont" style:family="text">
      <style:text-properties style:text-position="super 65%" fo:font-size="10pt" style:font-size-asian="10pt"/>
    </style:style>
    <style:style style:name="T4195" style:parent-style-name="DefaultParagraphFont" style:family="text">
      <style:text-properties style:text-position="super 65%" fo:font-size="10pt" style:font-size-asian="10pt"/>
    </style:style>
    <style:style style:name="T4196" style:parent-style-name="DefaultParagraphFont" style:family="text">
      <style:text-properties style:text-position="super 65%" fo:font-size="10pt" style:font-size-asian="10pt"/>
    </style:style>
    <style:style style:name="T4197" style:parent-style-name="DefaultParagraphFont" style:family="text">
      <style:text-properties style:text-position="super 65%" fo:font-size="10pt" style:font-size-asian="10pt"/>
    </style:style>
    <style:style style:name="T4198" style:parent-style-name="DefaultParagraphFont" style:family="text">
      <style:text-properties style:text-position="super 65%" fo:font-size="10pt" style:font-size-asian="10pt"/>
    </style:style>
    <style:style style:name="T4199" style:parent-style-name="DefaultParagraphFont" style:family="text">
      <style:text-properties style:text-position="super 65%" fo:font-size="10pt" style:font-size-asian="10pt"/>
    </style:style>
    <style:style style:name="T4200" style:parent-style-name="DefaultParagraphFont" style:family="text">
      <style:text-properties style:text-position="super 65%" fo:font-size="10pt" style:font-size-asian="10pt"/>
    </style:style>
    <style:style style:name="T4201" style:parent-style-name="DefaultParagraphFont" style:family="text">
      <style:text-properties style:text-position="super 65%" fo:font-size="10pt" style:font-size-asian="10pt"/>
    </style:style>
    <style:style style:name="T4202" style:parent-style-name="DefaultParagraphFont" style:family="text">
      <style:text-properties fo:font-style="italic" style:font-style-asian="italic"/>
    </style:style>
    <style:style style:name="T4203" style:parent-style-name="DefaultParagraphFont" style:family="text">
      <style:text-properties fo:font-style="italic" style:font-style-asian="italic"/>
    </style:style>
    <style:style style:name="T4204" style:parent-style-name="DefaultParagraphFont" style:family="text">
      <style:text-properties fo:font-style="italic" style:font-style-asian="italic"/>
    </style:style>
    <style:style style:name="T4205" style:parent-style-name="DefaultParagraphFont" style:family="text">
      <style:text-properties fo:font-style="italic" style:font-style-asian="italic"/>
    </style:style>
    <style:style style:name="T4206" style:parent-style-name="DefaultParagraphFont" style:family="text">
      <style:text-properties fo:font-style="italic" style:font-style-asian="italic"/>
    </style:style>
    <style:style style:name="P4207" style:parent-style-name="Roman" style:family="paragraph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 fo:font-size="10pt" style:font-size-asian="10pt"/>
    </style:style>
    <style:style style:name="T4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6" style:parent-style-name="DefaultParagraphFont" style:family="text">
      <style:text-properties style:font-weight-complex="bold" fo:font-size="10pt" style:font-size-asian="10pt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fo:font-weight="bold" style:font-weight-asian="bold" fo:font-size="11pt" style:font-size-asian="11pt"/>
    </style:style>
    <style:style style:name="T4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 fo:font-size="10pt" style:font-size-asian="10pt"/>
    </style:style>
    <style:style style:name="T4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3" style:parent-style-name="DefaultParagraphFont" style:family="text">
      <style:text-properties style:font-weight-complex="bold" fo:font-size="10pt" style:font-size-asian="10pt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fo:font-weight="bold" style:font-weight-asian="bold" fo:font-size="11pt" style:font-size-asian="11pt"/>
    </style:style>
    <style:style style:name="T4226" style:parent-style-name="DefaultParagraphFont" style:family="text">
      <style:text-properties fo:font-style="italic" style:font-style-asian="italic"/>
    </style:style>
    <style:style style:name="T4227" style:parent-style-name="DefaultParagraphFont" style:family="text">
      <style:text-properties fo:font-style="italic" style:font-style-asian="italic"/>
    </style:style>
    <style:style style:name="T4228" style:parent-style-name="DefaultParagraphFont" style:family="text">
      <style:text-properties fo:font-style="italic" style:font-style-asian="italic"/>
    </style:style>
    <style:style style:name="T4229" style:parent-style-name="DefaultParagraphFont" style:family="text">
      <style:text-properties fo:font-style="italic" style:font-style-asian="italic"/>
    </style:style>
    <style:style style:name="T4230" style:parent-style-name="DefaultParagraphFont" style:family="text">
      <style:text-properties fo:letter-spacing="0.0013in"/>
    </style:style>
    <style:style style:name="T4231" style:parent-style-name="DefaultParagraphFont" style:family="text">
      <style:text-properties fo:letter-spacing="0.0013in"/>
    </style:style>
    <style:style style:name="T4232" style:parent-style-name="DefaultParagraphFont" style:family="text">
      <style:text-properties fo:letter-spacing="0.0013in"/>
    </style:style>
    <style:style style:name="T4233" style:parent-style-name="DefaultParagraphFont" style:family="text">
      <style:text-properties fo:letter-spacing="0.0013in"/>
    </style:style>
    <style:style style:name="T4234" style:parent-style-name="DefaultParagraphFont" style:family="text">
      <style:text-properties fo:letter-spacing="0.0013in"/>
    </style:style>
    <style:style style:name="T4235" style:parent-style-name="DefaultParagraphFont" style:family="text">
      <style:text-properties fo:letter-spacing="0.0013in"/>
    </style:style>
    <style:style style:name="T4236" style:parent-style-name="DefaultParagraphFont" style:family="text">
      <style:text-properties fo:letter-spacing="0.0013in"/>
    </style:style>
    <style:style style:name="T4237" style:parent-style-name="DefaultParagraphFont" style:family="text">
      <style:text-properties fo:letter-spacing="0.0013in"/>
    </style:style>
    <style:style style:name="T4238" style:parent-style-name="DefaultParagraphFont" style:family="text">
      <style:text-properties fo:letter-spacing="0.0013in"/>
    </style:style>
    <style:style style:name="T4239" style:parent-style-name="DefaultParagraphFont" style:family="text">
      <style:text-properties fo:letter-spacing="0.0013in"/>
    </style:style>
    <style:style style:name="T4240" style:parent-style-name="DefaultParagraphFont" style:family="text">
      <style:text-properties fo:letter-spacing="0.0013in"/>
    </style:style>
    <style:style style:name="T4241" style:parent-style-name="DefaultParagraphFont" style:family="text">
      <style:text-properties fo:letter-spacing="0.0013in"/>
    </style:style>
    <style:style style:name="T4242" style:parent-style-name="DefaultParagraphFont" style:family="text">
      <style:text-properties fo:letter-spacing="0.0013in"/>
    </style:style>
    <style:style style:name="T4243" style:parent-style-name="DefaultParagraphFont" style:family="text">
      <style:text-properties fo:letter-spacing="0.0013in"/>
    </style:style>
    <style:style style:name="T4244" style:parent-style-name="DefaultParagraphFont" style:family="text">
      <style:text-properties fo:font-style="italic" style:font-style-asian="italic"/>
    </style:style>
    <style:style style:name="T4245" style:parent-style-name="DefaultParagraphFont" style:family="text">
      <style:text-properties fo:font-style="italic" style:font-style-asian="italic"/>
    </style:style>
    <style:style style:name="T4246" style:parent-style-name="DefaultParagraphFont" style:family="text">
      <style:text-properties fo:font-style="italic" style:font-style-asian="italic"/>
    </style:style>
    <style:style style:name="T4247" style:parent-style-name="DefaultParagraphFont" style:family="text">
      <style:text-properties fo:font-style="italic" style:font-style-asian="italic"/>
    </style:style>
    <style:style style:name="T4248" style:parent-style-name="DefaultParagraphFont" style:family="text">
      <style:text-properties fo:font-style="italic" style:font-style-asian="italic"/>
    </style:style>
    <style:style style:name="T4249" style:parent-style-name="DefaultParagraphFont" style:family="text">
      <style:text-properties fo:font-style="italic" style:font-style-asian="italic"/>
    </style:style>
    <style:style style:name="T4250" style:parent-style-name="DefaultParagraphFont" style:family="text">
      <style:text-properties fo:font-style="italic" style:font-style-asian="italic"/>
    </style:style>
    <style:style style:name="T4251" style:parent-style-name="DefaultParagraphFont" style:family="text">
      <style:text-properties fo:font-style="italic" style:font-style-asian="italic"/>
    </style:style>
    <style:style style:name="T4252" style:parent-style-name="DefaultParagraphFont" style:family="text">
      <style:text-properties fo:font-style="italic" style:font-style-asian="italic"/>
    </style:style>
    <style:style style:name="T4253" style:parent-style-name="DefaultParagraphFont" style:family="text">
      <style:text-properties fo:font-style="italic" style:font-style-asian="italic"/>
    </style:style>
    <style:style style:name="T4254" style:parent-style-name="DefaultParagraphFont" style:family="text">
      <style:text-properties fo:font-style="italic" style:font-style-asian="italic"/>
    </style:style>
    <style:style style:name="T4255" style:parent-style-name="DefaultParagraphFont" style:family="text">
      <style:text-properties fo:font-style="italic" style:font-style-asian="italic"/>
    </style:style>
    <style:style style:name="T4256" style:parent-style-name="DefaultParagraphFont" style:family="text">
      <style:text-properties fo:font-style="italic" style:font-style-asian="italic"/>
    </style:style>
    <style:style style:name="T4257" style:parent-style-name="DefaultParagraphFont" style:family="text">
      <style:text-properties fo:font-style="italic" style:font-style-asian="italic"/>
    </style:style>
    <style:style style:name="T4258" style:parent-style-name="DefaultParagraphFont" style:family="text">
      <style:text-properties fo:font-style="italic" style:font-style-asian="italic"/>
    </style:style>
    <style:style style:name="P4259" style:parent-style-name="Roman" style:family="paragraph">
      <style:text-properties fo:letter-spacing="0.0013in"/>
    </style:style>
    <style:style style:name="T4260" style:parent-style-name="DefaultParagraphFont" style:family="text">
      <style:text-properties fo:font-style="italic" style:font-style-asian="italic"/>
    </style:style>
    <style:style style:name="T4261" style:parent-style-name="DefaultParagraphFont" style:family="text">
      <style:text-properties fo:font-style="italic" style:font-style-asian="italic"/>
    </style:style>
    <style:style style:name="T4262" style:parent-style-name="DefaultParagraphFont" style:family="text">
      <style:text-properties fo:font-style="italic" style:font-style-asian="italic"/>
    </style:style>
    <style:style style:name="T4263" style:parent-style-name="DefaultParagraphFont" style:family="text">
      <style:text-properties fo:font-style="italic" style:font-style-asian="italic"/>
    </style:style>
    <style:style style:name="T4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 fo:font-size="10pt" style:font-size-asian="10pt"/>
    </style:style>
    <style:style style:name="T4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8" style:parent-style-name="DefaultParagraphFont" style:family="text">
      <style:text-properties style:font-weight-complex="bold" fo:font-size="10pt" style:font-size-asian="10pt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fo:font-weight="bold" style:font-weight-asian="bold" fo:font-size="11pt" style:font-size-asian="11pt"/>
    </style:style>
    <style:style style:name="T4271" style:parent-style-name="DefaultParagraphFont" style:family="text">
      <style:text-properties fo:font-weight="bold" style:font-weight-asian="bold" fo:font-size="11pt" style:font-size-asian="11pt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fo:font-style="italic" style:font-style-asian="italic" fo:font-size="10pt" style:font-size-asian="10pt"/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fo:letter-spacing="-0.0013in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letter-spacing="-0.0013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-0.0013in"/>
    </style:style>
    <style:style style:name="T4285" style:parent-style-name="DefaultParagraphFont" style:family="text">
      <style:text-properties fo:letter-spacing="-0.0013in"/>
    </style:style>
    <style:style style:name="T4286" style:parent-style-name="DefaultParagraphFont" style:family="text">
      <style:text-properties fo:letter-spacing="-0.0013in"/>
    </style:style>
    <style:style style:name="T4287" style:parent-style-name="DefaultParagraphFont" style:family="text">
      <style:text-properties fo:letter-spacing="-0.0013in"/>
    </style:style>
    <style:style style:name="T4288" style:parent-style-name="DefaultParagraphFont" style:family="text">
      <style:text-properties fo:letter-spacing="-0.0013in"/>
    </style:style>
    <style:style style:name="T4289" style:parent-style-name="DefaultParagraphFont" style:family="text">
      <style:text-properties fo:letter-spacing="-0.0013in"/>
    </style:style>
    <style:style style:name="T4290" style:parent-style-name="DefaultParagraphFont" style:family="text">
      <style:text-properties fo:letter-spacing="-0.0013in"/>
    </style:style>
    <style:style style:name="T4291" style:parent-style-name="DefaultParagraphFont" style:family="text">
      <style:text-properties fo:letter-spacing="-0.0013in"/>
    </style:style>
    <style:style style:name="T4292" style:parent-style-name="DefaultParagraphFont" style:family="text">
      <style:text-properties fo:letter-spacing="-0.0013in"/>
    </style:style>
    <style:style style:name="T4293" style:parent-style-name="DefaultParagraphFont" style:family="text">
      <style:text-properties fo:letter-spacing="-0.0013in"/>
    </style:style>
    <style:style style:name="T4294" style:parent-style-name="DefaultParagraphFont" style:family="text">
      <style:text-properties fo:letter-spacing="-0.0013in"/>
    </style:style>
    <style:style style:name="T4295" style:parent-style-name="DefaultParagraphFont" style:family="text">
      <style:text-properties fo:letter-spacing="-0.0013in"/>
    </style:style>
    <style:style style:name="T4296" style:parent-style-name="DefaultParagraphFont" style:family="text">
      <style:text-properties fo:letter-spacing="-0.0013in"/>
    </style:style>
    <style:style style:name="T4297" style:parent-style-name="DefaultParagraphFont" style:family="text">
      <style:text-properties fo:letter-spacing="-0.0013in"/>
    </style:style>
    <style:style style:name="T4298" style:parent-style-name="DefaultParagraphFont" style:family="text">
      <style:text-properties fo:letter-spacing="-0.0013in"/>
    </style:style>
    <style:style style:name="T4299" style:parent-style-name="DefaultParagraphFont" style:family="text">
      <style:text-properties fo:letter-spacing="-0.0013in"/>
    </style:style>
    <style:style style:name="T4300" style:parent-style-name="DefaultParagraphFont" style:family="text">
      <style:text-properties fo:letter-spacing="-0.0013in"/>
    </style:style>
    <style:style style:name="T4301" style:parent-style-name="DefaultParagraphFont" style:family="text">
      <style:text-properties fo:letter-spacing="-0.0013in"/>
    </style:style>
    <style:style style:name="T4302" style:parent-style-name="DefaultParagraphFont" style:family="text">
      <style:text-properties fo:letter-spacing="-0.0013in"/>
    </style:style>
    <style:style style:name="T4303" style:parent-style-name="DefaultParagraphFont" style:family="text">
      <style:text-properties fo:letter-spacing="-0.0013in"/>
    </style:style>
    <style:style style:name="T4304" style:parent-style-name="DefaultParagraphFont" style:family="text">
      <style:text-properties fo:letter-spacing="-0.0013in"/>
    </style:style>
    <style:style style:name="T4305" style:parent-style-name="DefaultParagraphFont" style:family="text">
      <style:text-properties fo:letter-spacing="-0.0013in"/>
    </style:style>
    <style:style style:name="T4306" style:parent-style-name="DefaultParagraphFont" style:family="text">
      <style:text-properties fo:letter-spacing="-0.0013in"/>
    </style:style>
    <style:style style:name="T4307" style:parent-style-name="DefaultParagraphFont" style:family="text">
      <style:text-properties fo:font-style="italic" style:font-style-asian="italic"/>
    </style:style>
    <style:style style:name="T4308" style:parent-style-name="DefaultParagraphFont" style:family="text">
      <style:text-properties fo:font-weight="bold" style:font-weight-asian="bold" fo:font-size="11pt" style:font-size-asian="11pt"/>
    </style:style>
    <style:style style:name="T4309" style:parent-style-name="DefaultParagraphFont" style:family="text">
      <style:text-properties fo:letter-spacing="-0.0013in"/>
    </style:style>
    <style:style style:name="T4310" style:parent-style-name="DefaultParagraphFont" style:family="text">
      <style:text-properties fo:letter-spacing="-0.0013in"/>
    </style:style>
    <style:style style:name="T4311" style:parent-style-name="DefaultParagraphFont" style:family="text">
      <style:text-properties fo:letter-spacing="-0.0013in"/>
    </style:style>
    <style:style style:name="T4312" style:parent-style-name="DefaultParagraphFont" style:family="text">
      <style:text-properties fo:letter-spacing="-0.0013in"/>
    </style:style>
    <style:style style:name="T4313" style:parent-style-name="DefaultParagraphFont" style:family="text">
      <style:text-properties fo:letter-spacing="-0.0013in"/>
    </style:style>
    <style:style style:name="T4314" style:parent-style-name="DefaultParagraphFont" style:family="text">
      <style:text-properties fo:letter-spacing="-0.0013in"/>
    </style:style>
    <style:style style:name="T4315" style:parent-style-name="DefaultParagraphFont" style:family="text">
      <style:text-properties fo:letter-spacing="-0.0013in"/>
    </style:style>
    <style:style style:name="T4316" style:parent-style-name="DefaultParagraphFont" style:family="text">
      <style:text-properties fo:letter-spacing="-0.0013in"/>
    </style:style>
    <style:style style:name="T4317" style:parent-style-name="DefaultParagraphFont" style:family="text">
      <style:text-properties fo:letter-spacing="-0.0013in"/>
    </style:style>
    <style:style style:name="T4318" style:parent-style-name="DefaultParagraphFont" style:family="text">
      <style:text-properties fo:font-style="italic" style:font-style-asian="italic"/>
    </style:style>
    <style:style style:name="T4319" style:parent-style-name="DefaultParagraphFont" style:family="text">
      <style:text-properties fo:font-style="italic" style:font-style-asian="italic"/>
    </style:style>
    <style:style style:name="T4320" style:parent-style-name="DefaultParagraphFont" style:family="text">
      <style:text-properties fo:font-style="italic" style:font-style-asian="italic"/>
    </style:style>
    <style:style style:name="T4321" style:parent-style-name="DefaultParagraphFont" style:family="text">
      <style:text-properties fo:font-style="italic" style:font-style-asian="italic"/>
    </style:style>
    <style:style style:name="T4322" style:parent-style-name="DefaultParagraphFont" style:family="text">
      <style:text-properties fo:font-style="italic" style:font-style-asian="italic"/>
    </style:style>
    <style:style style:name="T432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64414" office:target-frame-name="_top" xlink:show="replace"><text:span text:style-name="T39">Nr. 14</text:span></text:a><text:span text:style-name="T40">,<text:s/></text:span><text:span text:style-name="T41">2023</text:span><text:span text:style-name="T42">Seimo posėdžių stenogramų rinkinys</text:span><text:span text:style-name="T43"><text:s/>Nr. 7</text:span><text:span text:style-name="T44">,<text:s/></text:span><text:span text:style-name="T45">2022</text:span></text:p>
          </table:table-cell>
        </table:table-row>
        <table:table-row table:style-name="TableRow46">
          <table:table-cell table:style-name="TableCell47">
            <text:p text:style-name="P48"><text:span text:style-name="T49">(Stenogramų leidiniai</text:span><text:span text:style-name="T50"><text:s/></text:span><text:span text:style-name="T51">›</text:span><text:span text:style-name="T52"><text:s/></text:span><text:a xlink:href="https://www.lrs.lt/sip/portal.show?p_r=39704&amp;p_k=1" office:target-frame-name="_top" xlink:show="replace"><text:span text:style-name="T53">2020–2024 m.</text:span></text:a><text:span text:style-name="T54"><text:s/></text:span><text:span text:style-name="T55">kadencija)</text:span></text:p>
          </table:table-cell>
        </table:table-row>
      </table:table>
      <text:p text:style-name="P56"/>
      <text:p text:style-name="P57"/>
      <text:p text:style-name="P58">LIETUVOS RESPUBLIKOS SEIMAS</text:p>
      <text:p text:style-name="P59"/>
      <text:p text:style-name="P60">IV<text:s/>(PAVASARIO)<text:s/>SESIJOS</text:p>
      <text:p text:style-name="Title"><text:span text:style-name="T61">NENUMATYTO</text:span><text:span text:style-name="T62"><text:s/></text:span><text:span text:style-name="T63">posėdžio</text:span><text:span text:style-name="T64"><text:s/>NR. </text:span><text:span text:style-name="T65">1</text:span><text:span text:style-name="T66">88</text:span></text:p>
      <text:p text:style-name="P67">STENOGRAMA</text:p>
      <text:p text:style-name="P68"/>
      <text:p text:style-name="P69">2022 m.<text:s/>birželio<text:s/>27 d.</text:p>
      <text:p text:style-name="P70"/>
      <text:p text:style-name="Pirmininkai">Pirmininkauja Lietuvos Respublikos Seimo Pirmininkė<text:s/><text:span text:style-name="T71">V. ČMILYTĖ-NIELSEN</text:span><text:line-break/>ir<text:s/><text:span text:style-name="T72">Seimo Pirmininko pirmasis pavaduotojas<text:s/></text:span><text:span text:style-name="T73">J. RAZMA</text:span></text:p>
      <text:p text:style-name="P74"/>
      <text:section text:name="Sect1" text:style-name="S1">
        <text:p text:style-name="Roman"><text:span text:style-name="T75">PIRMININKĖ (V. ČMILYTĖ-NIELSEN).</text:span><text:s/>Ger­bia­mi ko­le­gos, kvie­čiu už­im­ti vie­tas. Pra­de­da­me bir­že­lio 27 die­nos Sei­mo po­sė­dį. (<text:span text:style-name="T76">Gon</text:span><text:span text:style-name="T77">­gas</text:span>)<text:s/></text:p>
        <text:p text:style-name="Roman"/>
        <text:p text:style-name="Laikas">10.00 val.</text:p>
        <text:p text:style-name="Roman12">Lie­tu­vos Res­pub­li­kos Sei­mo ap­do­va­no­ji­mo – Alek­san­dro Stul­gins­kio žvaigž­dės –<text:s/><text:span text:style-name="T78">iškil</text:span><text:span text:style-name="T79">­min</text:span><text:span text:style-name="T80">­gas įtei</text:span><text:span text:style-name="T81">­ki</text:span><text:span text:style-name="T82">­mas Jung</text:span><text:span text:style-name="T83">­ti</text:span><text:span text:style-name="T84">­nių Ame</text:span><text:span text:style-name="T85">­ri</text:span><text:span text:style-name="T86">­kos Vals</text:span><text:span text:style-name="T87">­ti</text:span><text:span text:style-name="T88">­jų se</text:span><text:span text:style-name="T89">­na</text:span><text:span text:style-name="T90">­to</text:span><text:span text:style-name="T91">­riui Ri</text:span><text:span text:style-name="T92">­čar</text:span><text:span text:style-name="T93">­dui Džo</text:span><text:span text:style-name="T94">­ze</text:span><text:span text:style-name="T95">­fui Dur</text:span><text:span text:style-name="T96">­bi</text:span><text:span text:style-name="T97">­nui</text:span></text:p>
        <text:p text:style-name="Roman"/>
        <text:p text:style-name="Roman">Ger­bia­mi ko­le­gos, šios die­nos Sei­mo po­sė­dį pra­dė­si­me nuo Lie­tu­vos Res­pub­li­kos Sei­mo<text:s/><text:span text:style-name="T98">ap</text:span><text:span text:style-name="T99">­do</text:span><text:span text:style-name="T100">­va</text:span><text:span text:style-name="T101">­no</text:span><text:span text:style-name="T102">­ji</text:span><text:span text:style-name="T103">­mo – Alek</text:span><text:span text:style-name="T104">­san</text:span><text:span text:style-name="T105">­dro Stul</text:span><text:span text:style-name="T106">­gins</text:span><text:span text:style-name="T107">­kio žvaigž</text:span><text:span text:style-name="T108">­dės įtei</text:span><text:span text:style-name="T109">­ki</text:span><text:span text:style-name="T110">­mo Jung</text:span><text:span text:style-name="T111">­ti</text:span><text:span text:style-name="T112">­nių Ame</text:span><text:span text:style-name="T113">­ri</text:span><text:span text:style-name="T114">­kos Vals</text:span><text:span text:style-name="T115">­ti</text:span><text:span text:style-name="T116">­jų se</text:span><text:span text:style-name="T117">­na</text:span><text:span text:style-name="T118">­to</text:span><text:span text:style-name="T119">­riui R. Dž. Dur</text:span><text:span text:style-name="T120">­bi</text:span><text:span text:style-name="T121">­nui ce</text:span><text:span text:style-name="T122">­re</text:span><text:span text:style-name="T123">­mo</text:span><text:span text:style-name="T124">­ni</text:span><text:span text:style-name="T125">­jos. Iš</text:span><text:span text:style-name="T126">­kil</text:span><text:span text:style-name="T127">­min</text:span><text:span text:style-name="T128">­go</text:span><text:span text:style-name="T129">­je ce</text:span><text:span text:style-name="T130">­re</text:span><text:span text:style-name="T131">­mo</text:span><text:span text:style-name="T132">­ni</text:span><text:span text:style-name="T133">­jo</text:span><text:span text:style-name="T134">­je da</text:span><text:span text:style-name="T135">­ly</text:span><text:span text:style-name="T136">­vau</text:span><text:span text:style-name="T137">­ja Pre</text:span><text:span text:style-name="T138">­zi</text:span><text:span text:style-name="T139">­den</text:span><text:span text:style-name="T140">­tas<text:s/></text:span>V. Adam­kus,<text:span text:style-name="T141"><text:s/></text:span>Aukš­čiau­sio­sios Ta­ry­bos-At­ku­ria­mo­jo Sei­mo Pir­mi­nin­kas pro­fe­so­rius V. Land­sber­gis,<text:s/><text:span text:style-name="T142">Jung</text:span><text:span text:style-name="T143">­ti</text:span><text:span text:style-name="T144">­nių<text:s/></text:span><text:soft-page-break/><text:span text:style-name="T145">Ame</text:span><text:span text:style-name="T146">­ri</text:span><text:span text:style-name="T147">­kos Vals</text:span><text:span text:style-name="T148">­ti</text:span><text:span text:style-name="T149">­jų se</text:span><text:span text:style-name="T150">­na</text:span><text:span text:style-name="T151">­to</text:span><text:span text:style-name="T152">­rius Alek</text:span><text:span text:style-name="T153">­san</text:span><text:span text:style-name="T154">­dro Stul</text:span><text:span text:style-name="T155">­gins</text:span><text:span text:style-name="T156">­kio žvaigž</text:span><text:span text:style-name="T157">­dės lau</text:span><text:span text:style-name="T158">­re</text:span><text:span text:style-name="T159">­a</text:span><text:span text:style-name="T160">­tas<text:s/></text:span>R. Dž. Dur­bi­nas. Pa­svei­kin­ki­me mū­sų sve­čius.<text:s/>(<text:span text:style-name="T161">Plo</text:span><text:span text:style-name="T162">­ji</text:span><text:span text:style-name="T163">­mai</text:span>)<text:s/></text:p>
        <text:p text:style-name="Roman">Ger­bia­mi ko­le­gos, pri­min­siu, kad se­na­to­rius R. Dž. Dur­bi­nas<text:s/>ir<text:s/>Jo Eks­ce­len­ci­ja Pre­zi­den­tas V. Adam­kus ta­po pir­mai­siais šio gar­bin­go Sei­mo ap­do­va­no­ji­mo lau­re­a­tais. Se­na­to­rius R. Dž. Dur­bi­nas – nuo­šir­dus Lie­tu­vos drau­gas Jung­ti­nių Ame­ri­kos Vals­ti­jų Kon­gre­se,<text:s/>jau virš 30 me­tų pa­de­dan­tis Lie­tu­vos vals­ty­bei vi­sais svar­biau­siais klau­si­mais.<text:s/></text:p>
        <text:p text:style-name="Roman">1990 me­tų pa­va­sa­rį, Lie­tu­vai at­kū­rus ne­pri­klau­so­my­bę, R. Dž. Dur­bi­nas bu­vo At­sto­vų Rū­mų ben­dro­sios re­zo­liu­ci­jos, ra­gi­nan­čios Jung­ti­nes Ame­ri­kos Vals­ti­jas pa­rem­ti Lie­tu­vos ne­pri­klau­so­my­bę, au­to­rius. Bū­da­mas Kon­gre­so Bal­ti­jos ša­lių drau­gys­tės gru­pės ly­de­riu jis daug<text:s/><text:span text:style-name="T164">pri</text:span><text:span text:style-name="T165">­si</text:span><text:span text:style-name="T166">­dė</text:span><text:span text:style-name="T167">­jo prie Lie</text:span><text:span text:style-name="T168">­tu</text:span><text:span text:style-name="T169">­vą re</text:span><text:span text:style-name="T170">­mian</text:span><text:span text:style-name="T171">­čių svar</text:span><text:span text:style-name="T172">­bių re</text:span><text:span text:style-name="T173">­zo</text:span><text:span text:style-name="T174">­liu</text:span><text:span text:style-name="T175">­ci</text:span><text:span text:style-name="T176">­jų iki Lie</text:span><text:span text:style-name="T177">­tu</text:span><text:span text:style-name="T178">­vai pa</text:span><text:span text:style-name="T179">­skel</text:span><text:span text:style-name="T180">­biant ne</text:span><text:span text:style-name="T181">­pri</text:span><text:span text:style-name="T182">­klau</text:span><text:span text:style-name="T183">­so</text:span><text:span text:style-name="T184">­my</text:span><text:span text:style-name="T185">­bę<text:s/></text:span>ir ją pa­skel­bus. Nuo 1996 me­tų, jau bū­da­mas Jung­ti­nių Ame­ri­kos Vals­ti­jų se­na­to­riu­mi, R. Dž. Dur­bi­nas ir to­liau tei­kė pa­gal­bą Lie­tu­vai, ypač jai įsto­jus į NATO, nuo­lat pa­dė­jo plė­to­ti Lie­tu­vos ir Jung­ti­nių Ame­ri­kos Vals­ti­jų tarp­vals­ty­bi­nius ry­šius.<text:s/></text:p>
        <text:p text:style-name="Roman">Se­na­to­rius R. Dž. Dur­bi­nas daug pri­si­dė­jo prie to, kad šian­dien Lie­tu­vos ir Jung­ti­nių Ame­ri­kos Vals­ti­jų san­ty­kius ga­lė­tu­me va­din­ti stra­te­gi­niais, to­dėl sim­bo­liš­ka, kad ap­do­va­no­ji­mas se­na­to­riui R. Dž. Dur­bi­nui įtei­kia­mas šiais me­tais, kai žy­mi­me tarp­vals­ty­bi­nių<text:s/>Jung­ti­nių Ame­ri­kos Vals­ti­jų ir Lie­tu­vos san­ty­kių šimt­me­tį.<text:s/></text:p>
        <text:p text:style-name="Roman">Ru­si­jos pra­dė­tas ka­ras prieš Uk­rai­ną, spau­di­mas ki­toms ša­lims bei vi­sai eu­ro­at­lan­ti­nei sau­gu­mo ar­chi­tek­tū­rai kaip nie­ka­da anks­čiau iš­ryš­ki­no pa­sau­lio de­mo­kra­tijų so­li­da­ru­mo ir vie­ny­bės svar­bą. Se­na­to­rius R. Dž. Dur­bi­nas lan­ko­si Vil­niu­je pa­ke­liui į su NATO Mad­ri­do va­do­vų su­si­ti­ki­mu su­si­ju­sius ren­gi­nius. Šis va­do­vų su­si­ti­ki­mas taps lak­mu­so po­pie­rė­liu, pa­ro­dan­čiu mū­sų ko­lek­ty­vi­nę va­lią ir ge­bė­ji­mą at­sa­ky­ti į grės­mes. Ži­no­ji­mas, kad Mad­ri­de šiuo is­to­ri­nio lū­žio mo­men­tu bus to­kių lais­vės ir de­mo­kra­tijos šauk­lių kaip se­na­to­rius R. Dž. Dur­bi­nas, su­tei­kia mums pa­si­ti­kė­ji­mo.<text:s/></text:p>
        <text:p text:style-name="Roman">Da­bar no­rė­čiau pa­kvies­ti į tri­bū­ną žo­dį tar­ti Alek­san­dro Stul­gins­kio žvaigž­dės stei­gi­mo ini­cia­to­rių V. Pranc­kie­tį. (<text:span text:style-name="T186">Plo</text:span><text:span text:style-name="T187">­ji</text:span><text:span text:style-name="T188">­mai</text:span>)<text:s/></text:p>
        <text:soft-page-break/>
        <text:p text:style-name="P189">Sei­mo ap­do­va­no­ji­mo – Alek­san­dro Stul­gins­kio žvaigž­dės – stei­gi­mo ini­cia­to­riaus Vik­to­ro Pranc­kie­čio kal­ba</text:p>
        <text:p text:style-name="Roman"/>
        <text:p text:style-name="Roman"><text:span text:style-name="T190">V. PRANCKIETIS</text:span><text:s/><text:span text:style-name="T191">(</text:span><text:span text:style-name="T192">LSF</text:span><text:span text:style-name="T193"><text:note text:note-class="footnote" text:id="_ftn0"><text:note-citation text:label=""></text:note-citation><text:note-body><text:p text:style-name="Roman"><text:span text:style-name="T194"><text:s/></text:span><text:span text:style-name="T195">Santrumpų reikšmės:<text:s/></text:span><text:span text:style-name="T196">DPF</text:span><text:span text:style-name="T197"><text:s/>– Darbo partijos frakcija;<text:s/></text:span><text:span text:style-name="T198">DFVL</text:span><text:span text:style-name="T199"><text:s/>– Demokratų frakcija „Vardan Lietuvos“;<text:s/></text:span><text:span text:style-name="T200">LF</text:span><text:span text:style-name="T201"> – Laisvės frakcija;</text:span><text:span text:style-name="T202"><text:s/></text:span><text:span text:style-name="T203">LRF</text:span><text:span text:style-name="T204"><text:s/>– Lietuvos regionų frakcija;</text:span><text:span text:style-name="T205"><text:s/></text:span><text:span text:style-name="T206">LSDPF</text:span><text:span text:style-name="T207"><text:s/>– Lietuvos socialdemokratų partijos frakcija;<text:s/></text:span><text:span text:style-name="T208">LSF</text:span><text:span text:style-name="T209"><text:s/>– Liberalų sąjūdžio frakcija;</text:span><text:span text:style-name="T210"><text:s/>LVŽSF</text:span><text:span text:style-name="T211"><text:s/>– Lietuvos valstiečių ir žaliųjų sąjungos frakcija;<text:s/></text:span><text:span text:style-name="T212">MSNG</text:span><text:span text:style-name="T213"><text:s/>– Mišri Seimo narių grupė;<text:s/></text:span><text:span text:style-name="T214">TS</text:span><text:span text:style-name="T215">-</text:span><text:span text:style-name="T216">LKDF</text:span><text:span text:style-name="T217"><text:s/>– Tėvynės sąjungos-Lietuvos krikščionių<text:s/></text:span><text:span text:style-name="T218">demokratų frakcija.</text:span></text:p></text:note-body></text:note></text:span><text:span text:style-name="T219">)</text:span>. Ačiū.<text:s/><text:span text:style-name="T220">Jū</text:span><text:span text:style-name="T221">­sų Eks</text:span><text:span text:style-name="T222">­ce</text:span><text:span text:style-name="T223">­len</text:span><text:span text:style-name="T224">­ci</text:span><text:span text:style-name="T225">­jos, g</text:span>er­bia­mi Lie­tu­vos žmo­nės, Sei­mo ir Vy­riau­sy­bės na­riai, ger­bia­mas Jung­ti­nių Ame­ri­kos Vals­ti­jų se­na­to­riau Ri­čar­dai Dur­bi­nai. Šian­dien mums gar­bė bū­ti su ju­mis jū­sų šlo­vės va­lan­dą de­mo­kra­tiškos Lie­tu­vos is­to­ri­jo­je. Lie­tu­vos, prie ku­rios de­mo­kra­tijos kū­ri­mo ir gy­ni­mo jūs ak­ty­viai pri­si­de­da­te jau dau­giau nei tris de­šimt­me­čius. 30 me­tų už žmo­nių lais­vę kal­bė­ti sa­vo kal­ba, lais­vę į įsi­ti­ki­ni­mus, lais­vę ne­var­žo­mai aug­ti ir lais­vę ko­vo­ti už ki­tų lais­vę. Jū­sų stip­ry­bė ir ver­ty­bi­niai įsi­ti­ki­ni­mai jums vi­suo­met leis­da­vo pa­kil­ti aukš­čiau par­ti­nių skir­tu­mų, kai dėl ben­dro tiks­lo dir­bo­te su švie­saus at­minimo<text:s/>gar­bin­guo­ju se­na­to­riu­mi Dž. Ma­kei­nu.<text:s/></text:p>
        <text:p text:style-name="Roman">Nuo ta­da, kai pir­mą kar­tą at­vy­ko­te vi­zi­to į Lie­tu­vą 1979 me­tais, kai ste­bė­jo­te pir­muo­sius de­mo­kra­tinius at­si­ku­rian­čios Lie­tu­vos rin­ki­mus 1990 me­tais, kai po kru­vi­nų Sau­sio 13-osios įvy­kių dve­jo­jan­čiam pa­sau­liui iš Ka­pi­to­li­jaus ta­rė­te: „<text:span text:style-name="T226">The</text:span><text:span text:style-name="T227">­re can be</text:span><text:span text:style-name="T228"><text:s/>no pe</text:span><text:span text:style-name="T229">­rest</text:span><text:span text:style-name="T230">­roi</text:span><text:span text:style-name="T231">­ka wit</text:span><text:span text:style-name="T232">­hout fre</text:span><text:span text:style-name="T233">e</text:span><text:span text:style-name="T234">­</text:span><text:span text:style-name="T235">­dom in Lit</text:span><text:span text:style-name="T236">­hu</text:span><text:span text:style-name="T237">­a</text:span><text:span text:style-name="T238">­nia</text:span>“<text:s/>(„Pe­rest­roi­kos ne­ga­li bū­ti be lais­vos Lie­tu­vos“), šian­dien Lie­tu­va dar kar­tą pel­nė jū­sų dė­me­sį, taip rei­ka­lin­gą de­mo­kra­tijai ap­gin­ti. Tik šian­dien šį dė­me­sį kar­tu ski­ria­me Uk­rai­nai, ku­ri kas­dien ko­vo­ja ir už vi­sos Eu­ro­pos ir pa­sau­lio de­mo­kra­tines ver­ty­bes.<text:s/></text:p>
        <text:p text:style-name="Roman">Sun­ku šį jaus­mą įvilk­ti į žo­džius, ta­čiau esa­me be ga­lo dė­kin­gi. Lie­tu­va Sei­mo var­du dė­ko­ja jums įteik­da­ma aukš­čiau­sią Sei­mo ap­do­va­no­ji­mą – pa­gar­bos ir pa­dė­kos žen­klą – Alek­san­dro<text:s/>Stul­gins­kio<text:s/>žvaigž­dę. Žvaigž­dę, ku­ri sie­ja mus su prieš 100 me­tų su­kur­tais Lie­tu­vos Res­pub­li­kos ir Jung­ti­nių Ame­ri­kos Vals­ti­jų di­plo­ma­ti­niais san­ty­kiais. Bū­tent jų įtei­si­ni­mą 1922 m.<text:s/>lie­pos 28 d.<text:s/><text:soft-page-break/>liu­di­jo Pre­zi­den­tas A. Stul­gins­kis. Jo var­das po 100 me­tų ir įvai­riau­sių is­to­ri­jos vin­gių įpras­mi­na par­la­men­ta­riz­mą ir de­mo­kra­tiją. A. Stul­gins­kio žvaigž­dė šian­dien spin­di jums, se­na­to­riau Ri­čar­dai Dur­bi­nai.<text:s/></text:p>
        <text:p text:style-name="Roman">Jūs ta­po­te pir­mai­siais – drau­ge su mū­sų Pre­zi­den­tu V. Adam­ku­mi – Lie­tu­vos Res­pub­li­kos Sei­mo 100-me­čio ap­do­va­no­ji­mo no­mi­nan­tais ir lau­re­a­tais. Jūs esa­te pir­mie­ji, taip, kaip ir bu­vo­te pir­mie­ji ku­riant ir ple­čiant de­mo­kra­tijos erd­vę, ji šian­dien pa­žy­mi­ma<text:s/>Alek­san­dro<text:s/>Stul­gins­kio žvaigž­de.<text:s/></text:p>
        <text:p text:style-name="Roman">Dė­ko­ju ir už jū­sų as­me­ni­nį dė­me­sį ir ry­šį per pas­ku­ti­nį iki­pan­de­mi­nį vi­zi­tą Jung­ti­nių Ame­ri­kos Vals­ti­jų Se­na­te 2019 me­tų ko­vo mė­ne­sį, kur drau­ge su Lie­tu­vos Res­pub­li­kos Sei­mo Pir­mi­nin­ko de­le­ga­ci­ja da­ly­va­vo mū­sų part­ne­rių – Len­ki­jos Res­pub­li­kos Sei­mo ir Lat­vi­jos Res­pub­li­kos Sa­ei­mos pir­mi­nin­kų de­le­ga­ci­jos. Šian­dien vi­sos šios ša­lys, ypač ag­re­si­jos aki­vaiz­do­je, vie­no­dai su­pran­ta de­mo­kra­tijos ver­tę ir kai­ną Eu­ro­pos Są­jun­go­je ir<text:s/>NATO al­jan­se, o jo bran­duo­lys<text:s/>– Jung­ti­nės Ame­ri­kos Vals­ti­jos.</text:p>
        <text:p text:style-name="Roman">Dė­ko­ju ir svei­ki­nu, svei­ki­nu ir lin­kiu pel­ny­tai di­džiuo­tis nu­veik­tais dar­bais ir veik­la de­mo­kra­tijos la­bui, kaip mes<text:s/>šian­dien di­džiuo­ja­mės ju­mis ir mū­sų drau­gys­te. Ačiū. (<text:span text:style-name="T239">Plo</text:span><text:span text:style-name="T240">­ji</text:span><text:span text:style-name="T241">­mai</text:span>)<text:s/></text:p>
        <text:p text:style-name="Roman"><text:span text:style-name="T242">PIRMININKĖ.</text:span><text:s/>Dė­ko­ju V. Pranc­kie­čiui. Da­bar no­rė­čiau pa­kvies­ti žo­dį tar­ti<text:s/>Alek­san­dro<text:s/>Stul­gins­kio žvaigž­dės sky­ri­mo ko­mi­si­jos pir­mi­nin­ką A. Vin­kų.<text:s/></text:p>
        <text:p text:style-name="Roman"/>
        <text:p text:style-name="Roman12">Alek­san­dro Stul­gins­kio žvaigž­dės sky­ri­mo ko­mi­si­jos pir­mi­nin­ko An­ta­no Vin­kaus kal­ba</text:p>
        <text:p text:style-name="Roman"/>
        <text:p text:style-name="Roman"><text:span text:style-name="T243">A. VINKUS</text:span><text:span text:style-name="T244"><text:s/></text:span><text:span text:style-name="T245">(</text:span><text:span text:style-name="T246">LVŽSF</text:span><text:span text:style-name="T247">)</text:span><text:span text:style-name="T248">. Ger</text:span><text:span text:style-name="T249">­bia</text:span><text:span text:style-name="T250">­mas pre</text:span><text:span text:style-name="T251">­zi</text:span><text:span text:style-name="T252">­den</text:span><text:span text:style-name="T253">­te Val</text:span><text:span text:style-name="T254">­dai Adam</text:span><text:span text:style-name="T255">­kau, ger</text:span><text:span text:style-name="T256">­bia</text:span><text:span text:style-name="T257">­mas Lie</text:span><text:span text:style-name="T258">­tu</text:span><text:span text:style-name="T259">­vos Res</text:span><text:span text:style-name="T260">­pub</text:span><text:span text:style-name="T261">­li</text:span><text:span text:style-name="T262">­kos Aukš</text:span><text:span text:style-name="T263">­čiau</text:span><text:span text:style-name="T264">­sio</text:span><text:span text:style-name="T265">­sios Ta</text:span><text:span text:style-name="T266">­ry</text:span><text:span text:style-name="T267">­bos-At</text:span><text:span text:style-name="T268">­ku</text:span><text:span text:style-name="T269">­ria</text:span><text:span text:style-name="T270">­mo</text:span><text:span text:style-name="T271">­jo Sei</text:span><text:span text:style-name="T272">­mo Pir</text:span><text:span text:style-name="T273">­mi</text:span><text:span text:style-name="T274">­nin</text:span><text:span text:style-name="T275">­ke, pro</text:span><text:span text:style-name="T276">­fe</text:span><text:span text:style-name="T277">­so</text:span><text:span text:style-name="T278">­riau Vy</text:span><text:span text:style-name="T279">­tau</text:span><text:span text:style-name="T280">­tai Lan</text:span><text:span text:style-name="T281">­</text:span><text:span text:style-name="T282">d</text:span><text:span text:style-name="T283">­sber</text:span><text:span text:style-name="T284">­gi, ger</text:span><text:span text:style-name="T285">­bia</text:span><text:span text:style-name="T286">­mas se</text:span><text:span text:style-name="T287">­na</text:span><text:span text:style-name="T288">­to</text:span><text:span text:style-name="T289">­riau Ri</text:span><text:span text:style-name="T290">­čar</text:span><text:span text:style-name="T291">­dai Džo</text:span><text:span text:style-name="T292">­ze</text:span><text:span text:style-name="T293">­fai Dur</text:span><text:span text:style-name="T294">­bi</text:span><text:span text:style-name="T295">­nai, ger</text:span><text:span text:style-name="T296">­bia</text:span><text:span text:style-name="T297">­ma Sei</text:span><text:span text:style-name="T298">­mo Pir</text:span><text:span text:style-name="T299">­mi</text:span><text:span text:style-name="T300">­nin</text:span><text:span text:style-name="T301">­ke, ger</text:span><text:span text:style-name="T302">­bia</text:span><text:span text:style-name="T303">­mi Sei</text:span><text:span text:style-name="T304">­mo na</text:span><text:span text:style-name="T305">­riai ir gar</text:span><text:span text:style-name="T306">­būs sve</text:span><text:span text:style-name="T307">­čiai. Šian</text:span><text:span text:style-name="T308">­dien Sei</text:span><text:span text:style-name="T309">­mo po</text:span><text:span text:style-name="T310">­sė</text:span><text:span text:style-name="T311">­dy</text:span><text:span text:style-name="T312">­je tę</text:span><text:span text:style-name="T313">­sia</text:span><text:span text:style-name="T314">­me la</text:span><text:span text:style-name="T315">­bai gra</text:span><text:span text:style-name="T316">­žią tra</text:span><text:span text:style-name="T317">­di</text:span><text:span text:style-name="T318">­ci</text:span><text:span text:style-name="T319">­ją – Jung</text:span><text:span text:style-name="T320">­ti</text:span><text:span text:style-name="T321">­nių Ame</text:span><text:span text:style-name="T322">­ri</text:span><text:span text:style-name="T323">­kos Vals</text:span><text:span text:style-name="T324">­ti</text:span><text:span text:style-name="T325">­jų se</text:span><text:span text:style-name="T326">­na</text:span><text:span text:style-name="T327">­to</text:span><text:span text:style-name="T328">­riui R. Dž. Dur</text:span><text:span text:style-name="T329">­bi</text:span><text:span text:style-name="T330">­nui bus įteik</text:span><text:span text:style-name="T331">­tas Sei</text:span><text:span text:style-name="T332">­mo ap</text:span><text:span text:style-name="T333">­do</text:span><text:span text:style-name="T334">­va</text:span><text:span text:style-name="T335">­no</text:span><text:span text:style-name="T336">­ji</text:span><text:span text:style-name="T337">­mas –<text:s/></text:span>Alek­san­dro<text:s/><text:span text:style-name="T338">Stul</text:span><text:span text:style-name="T339">­gins</text:span><text:span text:style-name="T340">­kio žvaigž</text:span><text:span text:style-name="T341">­dė.<text:s/></text:span></text:p>
        <text:soft-page-break/>
        <text:p text:style-name="Roman"><text:span text:style-name="T342">Lie</text:span><text:span text:style-name="T343">­tu</text:span><text:span text:style-name="T344">­vos Sei</text:span><text:span text:style-name="T345">­mo<text:s/></text:span>Alek­san­dro<text:s/><text:span text:style-name="T346">Stul</text:span><text:span text:style-name="T347">­gins</text:span><text:span text:style-name="T348">­kio žvaigž</text:span><text:span text:style-name="T349">­dės sky</text:span><text:span text:style-name="T350">­ri</text:span><text:span text:style-name="T351">­mo ko</text:span><text:span text:style-name="T352">­mi</text:span><text:span text:style-name="T353">­si</text:span><text:span text:style-name="T354">­jos siū</text:span><text:span text:style-name="T355">­ly</text:span><text:span text:style-name="T356">­mu ir Sei</text:span><text:span text:style-name="T357">­mo nu</text:span><text:span text:style-name="T358">­ta</text:span><text:span text:style-name="T359">­ri</text:span><text:span text:style-name="T360">­mu<text:s/></text:span>Alek­san­dro<text:s/><text:span text:style-name="T361">Stul</text:span><text:span text:style-name="T362">­gins</text:span><text:span text:style-name="T363">­kio žvaigž</text:span><text:span text:style-name="T364">­de šiais me</text:span><text:span text:style-name="T365">­tais ap</text:span><text:span text:style-name="T366">­do</text:span><text:span text:style-name="T367">­va</text:span><text:span text:style-name="T368">­no</text:span><text:span text:style-name="T369">­ja</text:span><text:span text:style-name="T370">­mos dvi iš</text:span><text:span text:style-name="T371">­ki</text:span><text:span text:style-name="T372">­lios as</text:span><text:span text:style-name="T373">­me</text:span><text:span text:style-name="T374">­ny</text:span><text:span text:style-name="T375">­bės: Res</text:span><text:span text:style-name="T376">­pub</text:span><text:span text:style-name="T377">­li</text:span><text:span text:style-name="T378">­kos Pre</text:span><text:span text:style-name="T379">­zi</text:span><text:span text:style-name="T380">­den</text:span><text:span text:style-name="T381">­tas V. Adam</text:span><text:span text:style-name="T382">­kus, jam šis ap</text:span><text:span text:style-name="T383">­do</text:span><text:span text:style-name="T384">­va</text:span><text:span text:style-name="T385">­no</text:span><text:span text:style-name="T386">­ji</text:span><text:span text:style-name="T387">­mas bu</text:span><text:span text:style-name="T388">­vo įteik</text:span><text:span text:style-name="T389">­tas Sei</text:span><text:span text:style-name="T390">­mo po</text:span><text:span text:style-name="T391">­sė</text:span><text:span text:style-name="T392">­dy</text:span><text:span text:style-name="T393">­je šių me</text:span><text:span text:style-name="T394">­tų ge</text:span><text:span text:style-name="T395">­gu</text:span><text:span text:style-name="T396">­žės 17 die</text:span><text:span text:style-name="T397">­ną, ir Jung</text:span><text:span text:style-name="T398">­ti</text:span><text:span text:style-name="T399">­nių Ame</text:span><text:span text:style-name="T400">­ri</text:span><text:span text:style-name="T401">­kos Vals</text:span><text:span text:style-name="T402">­ti</text:span><text:span text:style-name="T403">­jų se</text:span><text:span text:style-name="T404">­na</text:span><text:span text:style-name="T405">­to</text:span><text:span text:style-name="T406">­rius R. Dž. Dur</text:span><text:span text:style-name="T407">­bi</text:span><text:span text:style-name="T408">­nas. Džiau</text:span><text:span text:style-name="T409">­gia</text:span><text:span text:style-name="T410">­mės, kad ger</text:span><text:span text:style-name="T411">­bia</text:span><text:span text:style-name="T412">­mas se</text:span><text:span text:style-name="T413">­na</text:span><text:span text:style-name="T414">­to</text:span><text:span text:style-name="T415">­rius R. Dž. Dur</text:span><text:span text:style-name="T416">­bi</text:span><text:span text:style-name="T417">­nas šian</text:span><text:span text:style-name="T418">­dien sa</text:span><text:span text:style-name="T419">­vo at</text:span><text:span text:style-name="T420">­vy</text:span><text:span text:style-name="T421">­ki</text:span><text:span text:style-name="T422">­mu į Sei</text:span><text:span text:style-name="T423">­mo rū</text:span><text:span text:style-name="T424">­mus mus vi</text:span><text:span text:style-name="T425">­sus pa</text:span><text:span text:style-name="T426">­ger</text:span><text:span text:style-name="T427">­bė, ir mes tu</text:span><text:span text:style-name="T428">­ri</text:span><text:span text:style-name="T429">­me pro</text:span><text:span text:style-name="T430">­gą jam iš</text:span><text:span text:style-name="T431">­kil</text:span><text:span text:style-name="T432">­min</text:span><text:span text:style-name="T433">­gai įteik</text:span><text:span text:style-name="T434">­ti aukš</text:span><text:span text:style-name="T435">­čiau</text:span><text:span text:style-name="T436">­sią Sei</text:span><text:span text:style-name="T437">­mo ap</text:span><text:span text:style-name="T438">­do</text:span><text:span text:style-name="T439">­va</text:span><text:span text:style-name="T440">­no</text:span><text:span text:style-name="T441">­ji</text:span><text:span text:style-name="T442">­mą už par</text:span><text:span text:style-name="T443">­la</text:span><text:span text:style-name="T444">­men</text:span><text:span text:style-name="T445">­ta</text:span><text:span text:style-name="T446">­riz</text:span><text:span text:style-name="T447">­mo, de</text:span><text:span text:style-name="T448">­mo</text:span><text:span text:style-name="T449">­kra</text:span><text:span text:style-name="T450">­tijos ir vals</text:span><text:span text:style-name="T451">­ty</text:span><text:span text:style-name="T452">­bin</text:span><text:span text:style-name="T453">­gu</text:span><text:span text:style-name="T454">­mo idė</text:span><text:span text:style-name="T455">­jų puo</text:span><text:span text:style-name="T456">­se</text:span><text:span text:style-name="T457">­lė</text:span><text:span text:style-name="T458">­ji</text:span><text:span text:style-name="T459">­mą.<text:s/></text:span></text:p>
        <text:p text:style-name="Roman"><text:span text:style-name="T460">Ger</text:span><text:span text:style-name="T461">­bia</text:span><text:span text:style-name="T462">­ma Sei</text:span><text:span text:style-name="T463">­mo Pir</text:span><text:span text:style-name="T464">­mi</text:span><text:span text:style-name="T465">­nin</text:span><text:span text:style-name="T466">­ke, bran</text:span><text:span text:style-name="T467">­gūs ma</text:span><text:span text:style-name="T468">­no ko</text:span><text:span text:style-name="T469">­le</text:span><text:span text:style-name="T470">­gos Sei</text:span><text:span text:style-name="T471">­mo na</text:span><text:span text:style-name="T472">­riai, dė</text:span><text:span text:style-name="T473">­ko</text:span><text:span text:style-name="T474">­ju jums už su</text:span><text:span text:style-name="T475">­teik</text:span><text:span text:style-name="T476">­tą gar</text:span><text:span text:style-name="T477">­bę pri</text:span><text:span text:style-name="T478">­sta</text:span><text:span text:style-name="T479">­ty</text:span><text:span text:style-name="T480">­ti Jung</text:span><text:span text:style-name="T481">­ti</text:span><text:span text:style-name="T482">­nių Ame</text:span><text:span text:style-name="T483">­ri</text:span><text:span text:style-name="T484">­kos Vals</text:span><text:span text:style-name="T485">­ti</text:span><text:span text:style-name="T486">­jų se</text:span><text:span text:style-name="T487">­na</text:span><text:span text:style-name="T488">­to</text:span><text:span text:style-name="T489">­riaus R. Dž. Dur</text:span><text:span text:style-name="T490">­bi</text:span><text:span text:style-name="T491">­no veik</text:span><text:span text:style-name="T492">­lą ir nuo</text:span><text:span text:style-name="T493">­pel</text:span><text:span text:style-name="T494">­nus Lie</text:span><text:span text:style-name="T495">­tu</text:span><text:span text:style-name="T496">­vai. Jung</text:span><text:span text:style-name="T497">­ti</text:span><text:span text:style-name="T498">­nių Ame</text:span><text:span text:style-name="T499">­ri</text:span><text:span text:style-name="T500">­kos Vals</text:span><text:span text:style-name="T501">­ti</text:span><text:span text:style-name="T502">­jų se</text:span><text:span text:style-name="T503">­na</text:span><text:span text:style-name="T504">­to</text:span><text:span text:style-name="T505">­rius R. Dž. Dur</text:span><text:span text:style-name="T506">­bi</text:span><text:span text:style-name="T507">­nas yra vie</text:span><text:span text:style-name="T508">­nas įta</text:span><text:span text:style-name="T509">­kin</text:span><text:span text:style-name="T510">­giau</text:span><text:span text:style-name="T511">­sių lie</text:span><text:span text:style-name="T512">­tu</text:span><text:span text:style-name="T513">­vių kil</text:span><text:span text:style-name="T514">­mės ame</text:span><text:span text:style-name="T515">­ri</text:span><text:span text:style-name="T516">­kie</text:span><text:span text:style-name="T517">­čių JAV po</text:span><text:span text:style-name="T518">­li</text:span><text:span text:style-name="T519">­ti</text:span><text:span text:style-name="T520">­ko</text:span><text:span text:style-name="T521">­je. Se</text:span><text:span text:style-name="T522">­na</text:span><text:span text:style-name="T523">­to</text:span><text:span text:style-name="T524">­rius R. Dž. Dur</text:span><text:span text:style-name="T525">­bi</text:span><text:span text:style-name="T526">­nas tvir</text:span><text:span text:style-name="T527">­tai rė</text:span><text:span text:style-name="T528">­mė Lie</text:span><text:span text:style-name="T529">­tu</text:span><text:span text:style-name="T530">­vą, jai sie</text:span><text:span text:style-name="T531">­kiant vals</text:span><text:span text:style-name="T532">­ty</text:span><text:span text:style-name="T533">­bės ne</text:span><text:span text:style-name="T534">­pri</text:span><text:span text:style-name="T535">­klau</text:span><text:span text:style-name="T536">­so</text:span><text:span text:style-name="T537">­my</text:span><text:span text:style-name="T538">­bės ir ją įtvir</text:span><text:span text:style-name="T539">­ti</text:span><text:span text:style-name="T540">­nant, sie</text:span><text:span text:style-name="T541">­kiant tarp</text:span><text:span text:style-name="T542">­tau</text:span><text:span text:style-name="T543">­ti</text:span><text:span text:style-name="T544">­nio di</text:span><text:span text:style-name="T545">­plo</text:span><text:span text:style-name="T546">­ma</text:span><text:span text:style-name="T547">­ti</text:span><text:span text:style-name="T548">­nio pri</text:span><text:span text:style-name="T549">­pa</text:span><text:span text:style-name="T550">­ži</text:span><text:span text:style-name="T551">­ni</text:span><text:span text:style-name="T552">­mo, nuo</text:span><text:span text:style-name="T553">­lat pa</text:span><text:span text:style-name="T554">­dė</text:span><text:span text:style-name="T555">­jo plė</text:span><text:span text:style-name="T556">­to</text:span><text:span text:style-name="T557">­jant Lie</text:span><text:span text:style-name="T558">­tu</text:span><text:span text:style-name="T559">­vos ir JAV tarp</text:span><text:span text:style-name="T560">­vals</text:span><text:span text:style-name="T561">­ty</text:span><text:span text:style-name="T562">­bi</text:span><text:span text:style-name="T563">­nius ry</text:span><text:span text:style-name="T564">­šius, taip pat Lie</text:span><text:span text:style-name="T565">­tu</text:span><text:span text:style-name="T566">­vai in</text:span><text:span text:style-name="T567">­teg</text:span><text:span text:style-name="T568">­ruo</text:span><text:span text:style-name="T569">­jan</text:span><text:span text:style-name="T570">­tis į pa</text:span><text:span text:style-name="T571">­sau</text:span><text:span text:style-name="T572">­lio vals</text:span><text:span text:style-name="T573">­ty</text:span><text:span text:style-name="T574">­bių ben</text:span><text:span text:style-name="T575">­dri</text:span><text:span text:style-name="T576">­ją. Se</text:span><text:span text:style-name="T577">­na</text:span><text:span text:style-name="T578">­to</text:span><text:span text:style-name="T579">­rius R. Dž. Dur</text:span><text:span text:style-name="T580">­bi</text:span><text:span text:style-name="T581">­nas 30 me</text:span><text:span text:style-name="T582">­tų, kaip mi</text:span><text:span text:style-name="T583">­nė</text:span><text:span text:style-name="T584">­jo po</text:span><text:span text:style-name="T585">­nas V. Pranc</text:span><text:span text:style-name="T586">­kie</text:span><text:span text:style-name="T587">­tis, pa</text:span><text:span text:style-name="T588">­de</text:span><text:span text:style-name="T589">­da Lie</text:span><text:span text:style-name="T590">­tu</text:span><text:span text:style-name="T591">­vos vals</text:span><text:span text:style-name="T592">­ty</text:span><text:span text:style-name="T593">­bei svar</text:span><text:span text:style-name="T594">­biau</text:span><text:span text:style-name="T595">­siais<text:s/></text:span>klau­si­mais, stip­rin­da­mas jos de­mo­kra­tiją, vals­ty­bin­gu­mą, Lie­tu­vos ir JAV di­plo­ma­ti­nius san­ty­kius.<text:s/></text:p>
        <text:p text:style-name="Roman">Ne­ga­li­me už­mirš­ti, kad se­na­to­rius R. Dž. Dur­bi­nas bu­vo Lie­tu­vos ne­pri­klau­so­my­bės sie­kio įgy­ven­din­to­jas. Jis sa­vy­je su­jun­gė dvi epo­chas – Bal­ti­jos ša­lių oku­pa­ci­jos ne­pri­pa­ži­ni­mo epo­chą iki 1990 me­tų, kai mū­sų ša­lies Tri­spal­vė 50 me­tų plaz­dė­jo Jung­ti­nių Vals­ti­jų<text:s/>Vals­ty­bės de­par­ta­men­te ir Lie­tu­vos am­ba­sa­do­je Jung­ti­nė­se Ame­ri­kos Vals­ti­jo­se, ir Lie­tu­vos ne­pri­klau­so­my­bės įtvir­ti­ni­mo po Lie­tu­vos 1990 me­tų ko­vo 11-osios Lie­tu­vos Ne­pri­klau­so­my­bės At­kū­ri­mo Ak­to pa­skel­bi­mo. 1990-ųjų me­tų pa­va­sa­rį Lie­tu­vai at­kū­rus ne­pri­klau­so­my­bę, se­na­to­rius R. Dž. Dur­bi­nas bu­vo At­sto­vų rū­mų ben­dro­sios re­zo­liu­ci­jos, ra­gi­nan­čios Jung­ti­nes Ame­ri­kos Vals­ti­jas pa­rem­ti Lie­tu­vos ne­pri­klau­so­my­bę, au­to­rius. Bū­da­mas Kon­gre­so Bal­ti­jos ša­lių drau­gys­tės gru­pės ly­de­ris jis daug pri­si­dė­jo prie Lie­tu­vą re­mian­čių svar­bių re­zo­liu­ci­jų iki Lie­tu­vai pa­skel­biant ne­pri­klau­so­my­bę ir ją pa­skel­bus.<text:s/></text:p>
        <text:soft-page-break/>
        <text:p text:style-name="Roman">Nuo 1996 me­tų, jau bū­da­mas Jung­ti­nių Ame­ri­kos Vals­ti­jų se­na­to­riu­mi, se­na­to­rius R. Dž. Dur­bi­nas ir to­liau tei­kė pa­gal­bą Lie­tu­vai, ypač jai sto­jant į NATO. Šio ap­do­va­no­ji­mo tei­kė­jo Tarp­par­la­men­ti­nių ry­šių su JAV<text:s/>Kon­gre­su gru­pės pir­mi­nin­ko, Ne­pri­klau­so­my­bės Ak­to sig­na­ta­ro E. Zin­ge­rio tei­ki­mu bu­vo ne­pa­pras­tai reikš­min­gas<text:s/>R. Dž. Dur­bi­no<text:s/>vi­zi­tas į Lie­tu­vą iš Ber­ly­no iš kar­to po 1990-ųjų me­tų Ko­vo 11-osios Ak­to pa­skel­bi­mo, dar so­vie­tų oku­pa­ci­nei ka­riuo­me­nei bū­nant Lie­tu­vo­je. Pa­kė­lė Lie­tu­vos žmo­nių dva­sią ir pa­dė­jo kon­so­li­duo­ti Lie­tu­vos žmo­nių no­rą sto­ti į NATO.<text:s/></text:p>
        <text:p text:style-name="Roman">Tą pa­tį kar­to­ja, prie tų pa­čių žo­džių pri­si­de­da ir<text:s/><text:span text:style-name="T596">Ž. Pa</text:span><text:span text:style-name="T597">­vi</text:span><text:span text:style-name="T598">­lio</text:span><text:span text:style-name="T599">­n</text:span>is, bu­vęs Lie­tu­vos am­ba­sa­do­riu­mi Jung­ti­nė­se Ame­ri­kos Vals­ti­jo­se. Se­na­to­rius R. Dž. Dur­bi­nas bu­vo pir­ma­sis Lie­tu­vą ap­lan­kęs ir pa­rė­męs JAV<text:s/>Kon­gre­so na­rys po 1991-ųjų sau­sio 13-osios įvy­kių Lie­tu­vo­je. Grį­žęs į Va­šing­to­ną se­na­to­rius R. Dž. Dur­bi­nas įti­ki­no JAV pre­zi­den­tą Dž. Bu­šą vy­res­nį­jį pri­pa­žin­ti Lie­tu­vos ne­pri­klau­so­my­bės at­kū­ri­mą. Se­na­to­rius R. Dž. Dur­bi­nas ak­ty­viai re­mia Ru­si­jos ag­re­si­ją pa­ti­rian­čią Uk­rai­ną ir yra vie­nas iš dvie­jų Se­na­to Uk­rai­nos gru­pės pir­mi­nin­kų. Tai yra svar­bu Lie­tu­vai. Nuo Uk­rai­nos sau­gu­mo pri­klau­so ir vi­sos Eu­ro­pos at­ei­tis.<text:s/></text:p>
        <text:p text:style-name="Roman">Ger­bia­mas se­na­to­riau Ro­ber­tai Džo­ze­fai Dur­bi­nai, čia su­si­rin­ku­sių­jų var­du tur­būt tu­riu tei­sę tai pa­sa­ky­ti – iš vi­sos šir­dies dė­ko­ju jums už jū­sų il­ga­me­tę pa­gal­bą Lie­tu­vai, jai sie­kiant ir įtvir­ti­nant vals­ty­bės ne­pri­klau­so­my­bę bei tarp­tau­ti­nį di­plo­ma­ti­nį pri­pa­ži­ni­mą, Lie­tu­vos Res­pub­li­kos ir Jung­ti­nių Ame­ri­kos Vals­ti­jų tarp­vals­ty­bi­nių ry­šių plėt­rą bei pa­gal­bą Lie­tu­vai in­teg­ruo­tis į pa­sau­lio vals­ty­bių ben­dri­ją. Nuo­šir­džiai ti­kiu, kad ne tik aš, bet ir dau­gu­ma Lie­tu­vo­je ir už­sie­ny­je gy­ve­nan­čių lie­tu­vių be ga­lo džiau­gia­si ir di­džiuo­ja­si, kad jū­sų, ger­bia­mas se­na­to­riau Dur­bi­nai, šak­nys yra Lie­tu­vo­je, kad jūs sa­vo at­kak­liu, nuo­šir­džiu dar­bu pri­si­de­da­te prie mū­sų tė­vy­nės Lie­tu­vos de­mo­kra­tijos stip­ri­ni­mo ir vals­ty­bin­gu­mo puo­se­lė­ji­mo.</text:p>
        <text:p text:style-name="Roman">Ger­bia­mas se­na­to­riau, nors jūs jau ne­bė­gio­ja­te vai­kys­tės lie­tu­viš­kais ta­kais ir Lie­tu­va jums jau ne­bė­ra gim­ti­nė, bet jū­sų my­li­mos mo­ti­nos įskie­py­tos ver­ty­bės ir ti­kė­ji­mas iš­mo­kė jus bran­gin­ti ir my­lė­ti gim­tą­sias šak­nis, sau­go­ti ir gin­ti lais­vę ger­bian­čias ša­lis, įkvė­pė gar­bin­giems tiks­lams ir dar­bams. Po­pie­žius Pran­ciš­kus sa­vo kny­go­je „Die­vas vi­sa­da jau­nas“, ku­rią ne­se­niai per­skai­čiau,<text:s/><text:soft-page-break/>bu­vo gar­bė, ra­šė: „Tu­rė­da­mi šak­nis mes tam­pa­me ne to­kie vie­ni­ši ir vi­sa­ver­tiš­kes­ni.“ Ar­gen­ti­nos po­etas F. L. Ber­nar­de­sas sa­kė: „Ma­ty­da­mi gra­žius žie­dus, puo­šian­čius me­džius, tu­ri­me ne­pa­mirš­ti, jog ga­li­me džiaug­tis tuo vaiz­du, kad me­dis tu­ri šak­nis.“<text:s/></text:p>
        <text:p text:style-name="Roman">Bū­čiau lai­min­gas, jei­gu, Ri­čar­dai Džo­ze­fai Dur­bi­nai, pri­si­min­tu­mė­te tuos žo­džius.<text:s/></text:p>
        <text:p text:style-name="Roman">La­bai jaut­ru, kad mū­sų at­mi­ni­muo­se itin bran­gi­na­ma mo­čiu­tės do­va­na kaip re­lik­vi­ja jos pa­čios, jū­sų mo­ti­nos, jū­sų lie­tu­viš­kų šak­nų at­mi­ni­mas. Jū­sų mo­čiu­tė lie­tu­viš­ką 1863 me­tų mal­dak­ny­gę 1911 me­tais pa­do­va­no­jo į Ame­ri­ką at­vy­ku­siai jū­sų vos dve­jų me­tu­kų mo­ti­nai O. Kut­kai­tei. Ši mal­dak­ny­gė ir mo­ti­nos Ame­ri­kos pi­lie­ty­bės pa­žy­ma iki šiol sau­go­ma jū­sų ka­bi­ne­te Jung­ti­nių Ame­ri­kos Vals­ti­jų sos­ti­nė­je Va­šing­to­ne.<text:s/></text:p>
        <text:p text:style-name="Roman">Mes daž­nai sa­ko­me: kuo ma­žes­nė tau­ta, tuo di­des­nis tau­tos pa­si­di­džia­vi­mo jaus­mas, na­cio­na­li­nio pa­si­di­džia­vi­mo jaus­mas. Tai – mū­sų dva­sios stip­ry­bės sim­bo­lis, to­dėl mes daž­nai kar­to­ja­me žo­džius „Tur­pe est in pa­tria vi­ve­re et pa­triam ig­no­ra­re“ – gė­da gy­ven­ti tė­vy­nė­je<text:s/>ir<text:s/>ne­my­lė­ti tė­vy­nės is­to­ri­jos,<text:s/>jos ne­kar­to­ti. Jei­gu, se­na­to­riau, šian­dien bū­tų gy­va jū­sų ma­ma, aš ti­kiu, kad ji kar­to­tų tuos žo­džius, o gal ir šian­dien, gir­dė­da­ma mus kal­bant, ji mel­džia­si. Tai štai ko­kius, aš ti­kiu, jū­sų ma­ma sa­ky­tų žo­džius džiaug­da­ma­si šia die­na dėl sa­vo sū­naus.<text:s/></text:p>
        <text:p text:style-name="Roman">„Aš čia gi­miau, aš nie­ka­da ne­pa­liau­siu ta­ve my­lė­jęs, ma­no Jur­bar­ke, čia ma­no pro­tė­viai is­to­ri­ją per am­žius se­ka, čia žmo­nės, se­se­rys ir bro­liai, jų gys­lo­mis kaip ma­no krau­jas te­ka, aš ne­pa­liau­siu nie­ka­da ta­vęs my­lė­jęs, ma­no mies­te.“</text:p>
        <text:p text:style-name="Roman">No­riu už­baig­ti sa­vo pa­si­sa­ky­mą, ger­bia­mas se­na­to­riau, taip pat nuo­sta­baus žmo­gaus mū­sų Pre­zi­den­to Alek­san­dro Stul­gins­kio žvaigž­dės lau­re­a­to žo­džiais, ku­riuos jis sa­kė vie­no­je sa­vo kal­bų: „Dirb­ki­me Tė­vy­nei drau­ge, ne­skirs­ty­ki­me tau­tos į sa­vus ir sve­ti­mus, iš­rink­tuo­sius, gy­ve­ni­mo ei­li­nius ir at­stum­tuo­sius, at­ei­ties kar­tos mums at­leis už klai­das, bet ne­at­leis už me­lą. To­dėl iš­drįs­ki­me bū­ti są­ži­nin­gi vals­ty­bei, vie­ni ki­tiems, pa­tys sau. Ra­šy­ki­me is­to­ri­ją tie­sos ir at­vi­ru­mo, mo­ra­lės ir pa­si­ti­kė­ji­mo kal­ba, ra­šy­ki­me da­bar ne­lauk­da­mi ki­tos die­nos, dirb­ki­me var­dan tos Lie­tu­vos.“ Žo­džiai Jo Eks­ce­len­ci­jos V. Adam­kaus: „Ge­ra­sis Die­ve, sau­gok mū­sų Tė­vy­nę Lie­tu­vą ir jos ge­ra­da­rius.“<text:s/></text:p>
        <text:soft-page-break/>
        <text:p text:style-name="Roman">Mes, ger­bia­mas se­na­to­riau, tu­ri­me stu­bu­rą, ži­no­me, ką da­ro­me, ir da­ry­si­me tai, ką ži­no­me, ta­čiau mums la­bai bran­gi yra jū­sų pa­ra­ma. Te Die­vas sau­go ir jus. Ačiū. (<text:span text:style-name="T600">Plo</text:span><text:span text:style-name="T601">­ji</text:span><text:span text:style-name="T602">­mai</text:span>)<text:s/></text:p>
        <text:p text:style-name="Roman"><text:span text:style-name="T603">PIRMININKĖ.</text:span><text:s/>Dė­ko­ju ger­bia­mam A. Vin­kui už kal­bą. Da­bar no­rė­čiau pa­kvies­ti į ap­do­va­no­ji­mo ce­re­mo­ni­ją kal­bė­ti ger­bia­mą se­na­to­rių Dž. Dur­bi­ną.<text:s/></text:p>
        <text:p text:style-name="Roman"/>
        <text:p text:style-name="P604">Sei­mo Pir­mi­nin­kė V. Čmi­ly­tė-Niel­sen Jung­ti­nių Ame­ri­kos Vals­ti­jų se­na­to­riui Ri­čar­dui Džo­ze­fui Dur­bi­nui įtei­kia Sei­mo ap­do­va­no­ji­mą – Alek­san­dro Stul­gins­kio žvaigž­dę ir gė­les.</text:p>
        <text:p text:style-name="Roman"><text:tab/></text:p>
        <text:p text:style-name="Roman12">Jung­ti­nių Ame­ri­kos Vals­ti­jų se­na­to­riaus Ri­čar­do Džo­ze­fo Dur­bi­no kal­ba</text:p>
        <text:p text:style-name="Roman"/>
        <text:p text:style-name="Roman"><text:span text:style-name="T605">R. DŽ. DURBINAS.</text:span><text:span text:style-name="T606"><text:s/>La</text:span><text:span text:style-name="T607">­bas. Ačiū. Sei</text:span><text:span text:style-name="T608">­mo Pir</text:span><text:span text:style-name="T609">­mi</text:span><text:span text:style-name="T610">­nin</text:span><text:span text:style-name="T611">­ke, Pre</text:span><text:span text:style-name="T612">­zi</text:span><text:span text:style-name="T613">­den</text:span><text:span text:style-name="T614">­te Val</text:span><text:span text:style-name="T615">­dai Adam</text:span><text:span text:style-name="T616">­kau, prem</text:span><text:span text:style-name="T617">­je</text:span><text:span text:style-name="T618">­re In</text:span><text:span text:style-name="T619">­gri</text:span><text:span text:style-name="T620">­da Ši</text:span><text:span text:style-name="T621">­mo</text:span><text:span text:style-name="T622">­ny</text:span><text:span text:style-name="T623">­te, pro</text:span><text:span text:style-name="T624">­fe</text:span><text:span text:style-name="T625">­so</text:span><text:span text:style-name="T626">­riau Vy</text:span><text:span text:style-name="T627">­tau</text:span><text:span text:style-name="T628">­tai Land</text:span><text:span text:style-name="T629">­sber</text:span><text:span text:style-name="T630">­gi, ger</text:span><text:span text:style-name="T631">­bia</text:span><text:span text:style-name="T632">­mie</text:span><text:span text:style-name="T633">­ji Sei</text:span><text:span text:style-name="T634">­mo na</text:span><text:span text:style-name="T635">­riai, ačiū. Taip pat dė</text:span><text:span text:style-name="T636">­ko</text:span><text:span text:style-name="T637">­ju V. Pranc</text:span><text:span text:style-name="T638">­kie</text:span><text:span text:style-name="T639">­čiui už ap</text:span><text:span text:style-name="T640">­do</text:span><text:span text:style-name="T641">­va</text:span><text:span text:style-name="T642">­no</text:span><text:span text:style-name="T643">­ji</text:span><text:span text:style-name="T644">­mo ini</text:span><text:span text:style-name="T645">­ci</text:span><text:span text:style-name="T646">­ja</text:span><text:span text:style-name="T647">­vi</text:span><text:span text:style-name="T648">­mą ir ko</text:span><text:span text:style-name="T649">­mi</text:span><text:span text:style-name="T650">­si</text:span><text:span text:style-name="T651">­jos pir</text:span><text:span text:style-name="T652">­mi</text:span><text:span text:style-name="T653">­nin</text:span><text:span text:style-name="T654">­kui A</text:span><text:span text:style-name="T655">.</text:span><text:span text:style-name="T656"> Vin</text:span><text:span text:style-name="T657">­kui už nuo</text:span><text:span text:style-name="T658">­sta</text:span><text:span text:style-name="T659">­bius žo</text:span><text:span text:style-name="T660">­džius. Tai bu</text:span><text:span text:style-name="T661">­vo pui</text:span><text:span text:style-name="T662">­ki įžan</text:span><text:span text:style-name="T663">­ga. Sa</text:span><text:span text:style-name="T664">­lė</text:span><text:span text:style-name="T665">­je ne</text:span><text:span text:style-name="T666">­ma</text:span><text:span text:style-name="T667">­tau E. Zin</text:span><text:span text:style-name="T668">­ge</text:span><text:span text:style-name="T669">­rio, ta</text:span><text:span text:style-name="T670">­čiau dė</text:span><text:span text:style-name="T671">­ko</text:span><text:span text:style-name="T672">­ju ir jam. Jis yra ma</text:span><text:span text:style-name="T673">­no il</text:span><text:span text:style-name="T674">­ga</text:span><text:span text:style-name="T675">­me</text:span><text:span text:style-name="T676">­tis drau</text:span><text:span text:style-name="T677">­gas.</text:span></text:p>
        <text:p text:style-name="P678">Prieš 111 me­tų jau­na mo­ti­na Jur­bar­ke at­si­svei­ki­no su vi­sais ir vis­kuo, pa­si­ė­mė sa­vo tris ma­žus vai­kus ir iš­plau­kė į Ame­ri­ką pas ma­no se­ne­lį. Ji ran­ko­se lai­kė jau­niau­sią vai­ką – dve­jų me­tu­kų mer­gai­tę. Ta ma­ža mer­gai­tė – Ona Kut­kai­tė – ma­no mo­ti­na. Ma­no ma­ma dau­giau nie­ka­da ne­ma­tė šios gra­žios sa­vo že­mės, bet ji ne­šio­jo Lie­tu­vą sa­vo šir­dy­je. Ji mel­dė­si už Lie­tu­vos lais­vę ir iš­mo­kė sa­vo vai­kus di­džiuo­tis mū­sų lie­tu­viš­ka kil­me. Jei­gu ma­no ma­ma šian­dien ga­lė­tų bū­ti čia, jei­gu ji ga­lė­tų ma­ty­ti, kaip jos sū­nus pri­ima šį gar­bin­gą ap­do­va­no­ji­mą – Alek­san­dro Stul­gins­kio, vie­no iš di­džių Lie­tu­vos pat­rio­tų, žvaigž­dę, ji bū­tų nu­ste­bin­ta ir la­bai su­jau­din­ta. Aš jau­čiuo­si taip pat.</text:p>
        <text:p text:style-name="P679">Man ypač di­de­lė gar­bė pri­im­ti šį gar­bin­gą ap­do­va­no­ji­mą tais pa­čiais me­tais, kai jį pri­ėmė Pre­zi­den­tas V. Adam­kus, ir jam da­ly­vau­jant. Pre­zi­den­tas V. Adam­kus ve­dė Lie­tu­vą į Eu­ro­pos Są­jun­gą ir NATO. Jo in­dė­lis į Lie­tu­vos sau­gu­mą ir in­teg­ra­ci­ją į Eu­ro­pos Są­jun­gą yra is­to­ri­nis ir mil­ži­niš­kas. Aš la­bai di­džiuo­juo­si ga­lė­da­mas jį va­din­ti sa­vo drau­gu.<text:s/></text:p>
        <text:soft-page-break/>
        <text:p text:style-name="P680">Ma­no se­ne­lės lai­kų Lie­tu­va bu­vo val­do­ma Ru­si­jos ca­ro, o jis šiai že­mei sten­gė­si pri­mes­ti sa­vo re­li­gi­nius įsi­ti­ki­ni­mus ir sa­vo kal­bą. Jau bu­vau sa­kęs, kad ma­no se­ne­lė į Ame­ri­ką iš­si­ve­žė ka­ta­li­kiš­ką mal­dak­ny­gę lie­tu­vių kal­ba. Jai tai bu­vo drą­sos ir pa­si­prie­ši­ni­mo žen­klas. Aš vė­liau su­pra­tau, kad ji iš tik­rų­jų at­spin­dė­jo šios tau­tos dva­sią.</text:p>
        <text:p text:style-name="P681">Aš pir­mą sy­kį Lie­tu­vą pa­ma­čiau 1979 me­tais, so­vie­ti­nės oku­pa­ci­jos tam­siau­siais lai­kais. Tuo me­tu bu­vo vyk­do­ma nau­ja tarp­tau­ti­nių mai­nų pro­gra­ma, ja bu­vo sie­kia­ma, kad nau­ji iš­rink­ti pa­rei­gū­nai ge­riau vie­ni ki­tus pa­žin­tų. Bu­vau iš­rink­tas vyk­ti kaip ga­lin­tis tu­rė­ti po­li­ti­ko at­ei­tį JAV. Kaip jau­nas ame­ri­kie­čių de­le­ga­ci­jos na­rys, bū­si­mas ly­de­ris, vy­kau į eks­kur­si­ją po So­vie­tų Są­jun­gą. Pri­si­me­nu sa­vo įspū­džius. Ji at­ro­dė esan­ti pri­spaus­ta ir pil­ka. 1979 me­tais at­vy­kęs į Lie­tu­vą pa­ma­čiau vi­sai ne to­kią gy­vy­bin­gą, de­mo­kra­tišką ša­lį, ko­kia ji yra da­bar. Vil­niu­je esan­tis pa­sta­tas, da­bar­ti­nis KGB mu­zie­jus, tuo­met bu­vo KGB būs­ti­nė, čia bu­vo tar­do­mi Lie­tu­vos pat­rio­tai ir šim­tai jų bu­vo nu­žu­dy­ti. Pri­si­me­nu, kaip gra­ži Vil­niaus uni­ver­si­te­to<text:s/>Šv. Jo­nų baž­ny­čia bu­vo pa­vers­ta san­dė­liu, o vė­liau ko­mu­nis­tai ją už­da­rė. Šv. Ka­zi­mie­ro baž­ny­čia bu­vo pa­vers­ta ate­iz­mo mu­zie­ju­mi.</text:p>
        <text:p text:style-name="P682">Is­to­ri­nė­je Ko­vo 11-osios sa­lė­je, kur da­bar ka­bo lie­tu­viš­kas Vy­tis, tuo­met ka­bo­jo kū­jis ir pjau­tu­vas. Tai bu­vo ki­toks pa­sau­lis, nors, ne­pai­sant oku­pa­ci­jos prie­spau­dos, bu­vo ga­li­ma jaus­ti ne­pa­lau­žia­mą Lie­tu­vos dva­sią ir pa­si­ry­ži­mą vėl tap­ti lais­vai. Pri­si­me­nu, kai vie­ną sek­ma­die­nio ry­tą lan­kiau­si pa­mal­do­se. Tė­vai ir mo­ti­nos at­si­ve­dė sa­vo ma­žus vai­kus, kad iš­sau­go­tų gy­vą­jį sa­vo šei­mų ti­kė­ji­mą. Su­si­ti­kau su tuo­me­ti­niu Kau­no ar­ki­vys­ku­pu, da­bar kar­di­no­lu, S. Tam­ke­vi­čiu­mi. Jo dva­sia bu­vo ne­pa­lau­žia­ma, nors de­šimt me­tų bu­vo so­vie­tų ka­li­na­mas.<text:s/></text:p>
        <text:p text:style-name="Roman"><text:span text:style-name="T683">Po to ma</text:span><text:span text:style-name="T684">­čiau, kaip Lie</text:span><text:span text:style-name="T685">­tu</text:span><text:span text:style-name="T686">­vos dva</text:span><text:span text:style-name="T687">­sia at</text:span><text:span text:style-name="T688">­gi</text:span><text:span text:style-name="T689">­jo 1990 me</text:span><text:span text:style-name="T690">­tais. Tuo</text:span><text:span text:style-name="T691">­met at</text:span><text:span text:style-name="T692">­vy</text:span><text:span text:style-name="T693">­kau į Lie</text:span><text:span text:style-name="T694">­tu</text:span><text:span text:style-name="T695">­vą kaip JAV Kon</text:span><text:span text:style-name="T696">­gre</text:span><text:span text:style-name="T697">­so na</text:span><text:span text:style-name="T698">­rys, va</text:span><text:span text:style-name="T699">­do</text:span><text:span text:style-name="T700">­vau</text:span><text:span text:style-name="T701">­jan</text:span><text:span text:style-name="T702">­tis de</text:span><text:span text:style-name="T703">­le</text:span><text:span text:style-name="T704">­ga</text:span><text:span text:style-name="T705">­ci</text:span><text:span text:style-name="T706">­jai, ste</text:span><text:span text:style-name="T707">­bė</text:span><text:span text:style-name="T708">­ju</text:span><text:span text:style-name="T709">­siai jū</text:span><text:span text:style-name="T710">­sų is</text:span><text:span text:style-name="T711">­to</text:span><text:span text:style-name="T712">­ri</text:span><text:span text:style-name="T713">­nius rin</text:span><text:span text:style-name="T714">­ki</text:span><text:span text:style-name="T715">­mus. Nie</text:span><text:span text:style-name="T716">­ka</text:span><text:span text:style-name="T717">­da ne</text:span><text:span text:style-name="T718">­pa</text:span><text:span text:style-name="T719">­mir</text:span><text:span text:style-name="T720">­šiu tos gi</text:span><text:span text:style-name="T721">­lios žie</text:span><text:span text:style-name="T722">­mos, vos ke</text:span><text:span text:style-name="T723">­li žings</text:span><text:span text:style-name="T724">­niai nuo šios vie</text:span><text:span text:style-name="T725">­tos, kai šis is</text:span><text:span text:style-name="T726">­to</text:span><text:span text:style-name="T727">­ri</text:span><text:span text:style-name="T728">­nis mies</text:span><text:span text:style-name="T729">­tas bu</text:span><text:span text:style-name="T730">­vo pri</text:span><text:span text:style-name="T731">­pil</text:span><text:span text:style-name="T732">­dy</text:span><text:span text:style-name="T733">­tas ener</text:span><text:span text:style-name="T734">­gin</text:span><text:span text:style-name="T735">­gų, pa</text:span><text:span text:style-name="T736">­si</text:span><text:span text:style-name="T737">­ruo</text:span><text:span text:style-name="T738">­šu</text:span><text:span text:style-name="T739">­sių ko</text:span><text:span text:style-name="T740">­vo</text:span><text:span text:style-name="T741">­ti už sa</text:span><text:span text:style-name="T742">­vo lais</text:span><text:span text:style-name="T743">­vę žmo</text:span><text:span text:style-name="T744">­nių dva</text:span><text:span text:style-name="T745">­sios. Ma</text:span><text:span text:style-name="T746">­čiau ir šį Sei</text:span><text:span text:style-name="T747">­mo pa</text:span><text:span text:style-name="T748">­sta</text:span><text:span text:style-name="T749">­tą, ta</text:span><text:span text:style-name="T750">­da jis bu</text:span><text:span text:style-name="T751">­vo sau</text:span><text:span text:style-name="T752">­go</text:span><text:span text:style-name="T753">­mas ap</text:span><text:span text:style-name="T754">­ka</text:span><text:span text:style-name="T755">­sais ir smė</text:span><text:span text:style-name="T756">­lio mai</text:span><text:span text:style-name="T757">­šais. Pri</text:span><text:span text:style-name="T758">­si</text:span><text:span text:style-name="T759">­me</text:span><text:span text:style-name="T760">­nu prie ba</text:span><text:span text:style-name="T761">­ri</text:span><text:span text:style-name="T762">­ka</text:span><text:span text:style-name="T763">­dų be</text:span><text:span text:style-name="T764">­si</text:span><text:span text:style-name="T765">­mel</text:span><text:span text:style-name="T766">­džian</text:span><text:span text:style-name="T767">­čias, ro</text:span><text:span text:style-name="T768">­ži</text:span><text:span text:style-name="T769">­nį kal</text:span><text:span text:style-name="T770">­ban</text:span><text:span text:style-name="T771">­čias mo</text:span><text:span text:style-name="T772">­ki</text:span><text:span text:style-name="T773">­nių gru</text:span><text:span text:style-name="T774">­pes. Jie de</text:span><text:span text:style-name="T775">­gė žva</text:span><text:span text:style-name="T776">­ku</text:span><text:span text:style-name="T777">­tes ir smei</text:span><text:span text:style-name="T778">­gė jas į smė</text:span><text:span text:style-name="T779">­lio mai</text:span><text:span text:style-name="T780">­šus. Ma</text:span><text:span text:style-name="T781">­no drau</text:span><text:span text:style-name="T782">­gai at</text:span><text:span text:style-name="T783">­sar</text:span><text:span text:style-name="T784">­giai<text:s/></text:span><text:soft-page-break/><text:span text:style-name="T785">ir ty</text:span><text:span text:style-name="T786">­liai pa</text:span><text:span text:style-name="T787">­si</text:span><text:span text:style-name="T788">­kvie</text:span><text:span text:style-name="T789">­tė ma</text:span><text:span text:style-name="T790">­ne į Sei</text:span><text:span text:style-name="T791">­mo pa</text:span><text:span text:style-name="T792">­sta</text:span><text:span text:style-name="T793">­tą pa</text:span><text:span text:style-name="T794">­ro</text:span><text:span text:style-name="T795">­dy</text:span><text:span text:style-name="T796">­ti sa</text:span><text:span text:style-name="T797">­vo slap</text:span><text:span text:style-name="T798">­tą</text:span><text:span text:style-name="T799">­jį Lie</text:span><text:span text:style-name="T800">­tu</text:span><text:span text:style-name="T801">­vos ko</text:span><text:span text:style-name="T802">­vo</text:span><text:span text:style-name="T803">­to</text:span><text:span text:style-name="T804">­jų už lais</text:span><text:span text:style-name="T805">­vę gin</text:span><text:span text:style-name="T806">­klų ar</text:span><text:span text:style-name="T807">­se</text:span><text:span text:style-name="T808">­na</text:span><text:span text:style-name="T809">­lą. Jie ati</text:span><text:span text:style-name="T810">­da</text:span><text:span text:style-name="T811">­rė spin</text:span><text:span text:style-name="T812">­tos du</text:span><text:span text:style-name="T813">­ris, o jo</text:span><text:span text:style-name="T814">­je bu</text:span><text:span text:style-name="T815">­vo pen</text:span><text:span text:style-name="T816">­ki ar še</text:span><text:span text:style-name="T817">­ši se</text:span><text:span text:style-name="T818">­ni šau</text:span><text:span text:style-name="T819">­tu</text:span><text:span text:style-name="T820">­vai,<text:s/></text:span><text:span text:style-name="T821">ku</text:span><text:span text:style-name="T822">­rie gal</text:span><text:span text:style-name="T823">­būt bū</text:span><text:span text:style-name="T824">­tų ti</text:span><text:span text:style-name="T825">­kę ūki</text:span><text:span text:style-name="T826">­nin</text:span><text:span text:style-name="T827">­kui ar me</text:span><text:span text:style-name="T828">­džio</text:span><text:span text:style-name="T829">­to</text:span><text:span text:style-name="T830">­jui, bet ne ko</text:span><text:span text:style-name="T831">­vo</text:span><text:span text:style-name="T832">­ti su so</text:span><text:span text:style-name="T833">­vie</text:span><text:span text:style-name="T834">­tų ka</text:span><text:span text:style-name="T835">­ro ma</text:span><text:span text:style-name="T836">­ši</text:span><text:span text:style-name="T837">­na.<text:s/></text:span></text:p>
        <text:p text:style-name="P838">Po de­vy­nių mė­ne­sių, jau bū­da­mas Ame­ri­ko­je, ma­čiau kaip M. Gor­ba­čio­vo so­vie­tų tan­kai įrie­dė­jo į Vil­nių su­nai­kin­ti jū­sų de­mo­kra­tijos. Tą die­ną už Lie­tu­vos lai­vę žu­vo<text:s/>14<text:s/>ko­vo­to­jų. Ta­čiau šios iš­di­džios tau­tos žmo­nės tu­rė­jo stip­res­nius gin­klus už so­vie­ti­nius tan­kus ir ar­ti­le­ri­ją – kaip ir da­bar drą­sūs ko­vo­to­jai Uk­rai­no­je, jie bu­vo gin­kluo­ti ti­kė­ji­mu ir drą­sa. Lais­vė nu­ga­lė­jo. Pra­ėjus<text:s/>6<text:s/>mė­ne­siams Ru­si­ja ofi­cia­liai pri­pa­ži­no Lie­tu­vos ne­pri­klau­so­my­bę, o tų pa­čių me­tų pa­bai­go­je ne­li­ko ir So­vie­tų Są­jun­gos.</text:p>
        <text:p text:style-name="Roman"><text:span text:style-name="T839">No</text:span><text:span text:style-name="T840">­rė</text:span><text:span text:style-name="T841">­čiau ke</text:span><text:span text:style-name="T842">­le</text:span><text:span text:style-name="T843">­tą žo</text:span><text:span text:style-name="T844">­džių pa</text:span><text:span text:style-name="T845">­sa</text:span><text:span text:style-name="T846">­ky</text:span><text:span text:style-name="T847">­ti apie sa</text:span><text:span text:style-name="T848">­vo mėgs</text:span><text:span text:style-name="T849">­ta</text:span><text:span text:style-name="T850">­mą mu</text:span><text:span text:style-name="T851">­zi</text:span><text:span text:style-name="T852">­kos dės</text:span><text:span text:style-name="T853">­ty</text:span><text:span text:style-name="T854">­to</text:span><text:span text:style-name="T855">­ją dak</text:span><text:span text:style-name="T856">­ta</text:span><text:span text:style-name="T857">­rą V. Land</text:span><text:span text:style-name="T858">­s</text:span><text:span text:style-name="T859">­</text:span><text:span text:style-name="T860">ber</text:span><text:span text:style-name="T861">­gį. Jis bu</text:span><text:span text:style-name="T862">­vo pa</text:span><text:span text:style-name="T863">­na</text:span><text:span text:style-name="T864">­šus į<text:s/></text:span><text:span text:style-name="T865">V. </text:span><text:span text:style-name="T866">Ze</text:span><text:span text:style-name="T867">­lens</text:span><text:span text:style-name="T868">­kį, kai la</text:span><text:span text:style-name="T869">­bai ne</text:span><text:span text:style-name="T870">­pa</text:span><text:span text:style-name="T871">­lan</text:span><text:span text:style-name="T872">­kio</text:span><text:span text:style-name="T873">­mis ap</text:span><text:span text:style-name="T874">­lin</text:span><text:span text:style-name="T875">­ky</text:span><text:span text:style-name="T876">­bė</text:span><text:span text:style-name="T877">­mis pa</text:span><text:span text:style-name="T878">­ro</text:span><text:span text:style-name="T879">­dė ne</text:span><text:span text:style-name="T880">­įti</text:span><text:span text:style-name="T881">­kė</text:span><text:span text:style-name="T882">­ti</text:span><text:span text:style-name="T883">­ną drą</text:span><text:span text:style-name="T884">­są. Bet jis kal</text:span><text:span text:style-name="T885">­bė</text:span><text:span text:style-name="T886">­jo žmo</text:span><text:span text:style-name="T887">­nių var</text:span><text:span text:style-name="T888">­du, žmo</text:span><text:span text:style-name="T889">­nių, ku</text:span><text:span text:style-name="T890">­rie bu</text:span><text:span text:style-name="T891">­vo pa</text:span><text:span text:style-name="T892">­si</text:span><text:span text:style-name="T893">­ry</text:span><text:span text:style-name="T894">­žę lais</text:span><text:span text:style-name="T895">­vei. Po<text:s/></text:span><text:span text:style-name="T896">20</text:span><text:span text:style-name="T897"><text:s/>me</text:span><text:span text:style-name="T898">­tų, per<text:s/></text:span><text:span text:style-name="T899">dvi</text:span><text:span text:style-name="T900">­de</text:span><text:span text:style-name="T901">­šim</text:span><text:span text:style-name="T902">­tą</text:span><text:span text:style-name="T903">­sias Lais</text:span><text:span text:style-name="T904">­vės gy</text:span><text:span text:style-name="T905">­nė</text:span><text:span text:style-name="T906">­jų die</text:span><text:span text:style-name="T907">­nos me</text:span><text:span text:style-name="T908">­ti</text:span><text:span text:style-name="T909">­nes, grį</text:span><text:span text:style-name="T910">­žau į šį is</text:span><text:span text:style-name="T911">­to</text:span><text:span text:style-name="T912">­ri</text:span><text:span text:style-name="T913">­nį pa</text:span><text:span text:style-name="T914">­sta</text:span><text:span text:style-name="T915">­tą. Kur da</text:span><text:span text:style-name="T916">­bar sė</text:span><text:span text:style-name="T917">­di</text:span><text:span text:style-name="T918">­te jūs,<text:s/></text:span><text:span text:style-name="T919">ta</text:span><text:span text:style-name="T920">­da sė</text:span><text:span text:style-name="T921">­dė</text:span><text:span text:style-name="T922">­jo Sau</text:span><text:span text:style-name="T923">­sio 13-ąją žu</text:span><text:span text:style-name="T924">­vu</text:span><text:span text:style-name="T925">­sių did</text:span><text:span text:style-name="T926">­vy</text:span><text:span text:style-name="T927">­rių ar</text:span><text:span text:style-name="T928">­ti</text:span><text:span text:style-name="T929">­mie</text:span><text:span text:style-name="T930">­ji ir ma</text:span><text:span text:style-name="T931">­no se</text:span><text:span text:style-name="T932">­ni drau</text:span><text:span text:style-name="T933">­gai – Pre</text:span><text:span text:style-name="T934">­zi</text:span><text:span text:style-name="T935">­den</text:span><text:span text:style-name="T936">­tas V. Adam</text:span><text:span text:style-name="T937">­kus ir pro</text:span><text:span text:style-name="T938">­fe</text:span><text:span text:style-name="T939">­so</text:span><text:span text:style-name="T940">­rius V. Land</text:span><text:span text:style-name="T941">­sber</text:span><text:span text:style-name="T942">­gis.</text:span></text:p>
        <text:p text:style-name="P943">Šian­dien ma­tau Lie­tu­vą, ku­ri yra ne­di­de­lė plo­tu, bet ga­lin­ga sa­vo dva­sia. Ji yra svar­bi Eu­ro­pos Są­jun­gos ir NATO na­rė. Tai yra žmo­gaus oru­mo ir lais­vės ša­lis, ir ne tik tarp Bal­ti­jos ša­lių, bet ir Bal­ta­ru­si­jo­je, Eu­ro­po­je, Uk­rai­no­je ir vi­sa­me pa­sau­ly­je. Tai yra Bal­ti­jos vil­ties švy­tu­rys sun­kiais lai­kais. Aš ma­tau gy­vy­bin­gą eko­no­mi­ką, už­tik­ri­nan­čią vis di­des­nę vil­tį at­skir­tie­siems ir di­des­nes ga­li­my­bes vi­siems. Lie­tu­vos sū­nūs ir duk­te­rys jau ne­pri­vers­ti iš­vyk­ti, jie ir jų šei­mos ga­li gy­ven­ti čia lais­vai ir pa­si­tu­rin­čiai. Jūs už­si­tik­ri­no­te, kad jū­sų lais­vė ne­tap­tų įkai­te už de­ga­lus, kad jū­sų eu­rai ne­fi­nan­suo­tų pra­ga­riš­ko Pu­ti­no ka­ro Uk­rai­no­je ar bet ku­rio­je ki­to­je su­ve­re­nio­je ša­ly­je.<text:s/></text:p>
        <text:p text:style-name="P944">Ga­liu jus pa­ti­kin­ti, kad Jung­ti­nės Ame­ri­kos Vals­ti­jos vi­suo­met rems drą­sius Uk­rai­nos gy­nė­jus ir jų ypa­tin­gą ly­de­rį bei iš­si­bars­čiu­sius pi­lie­čius po Uk­rai­ną, Lie­tu­vą ir vi­są pa­sau­lį. Dė­ko­ju jums ir Bal­ti­jos ša­lių, Lie­tu­vos ir Len­ki­jos žmo­nėms, kad pri­ima­te pa­bė­gė­lius iš Uk­rai­nos ir su­tei­kia­te<text:s/><text:soft-page-break/>jiems sa­vo na­mų sau­gu­mą to­kiu su­dė­tin­gu lai­ko­tar­piu. Mes nie­kuo­met Ru­si­jos ag­re­so­riams ne­ati­duo­si­me nė vie­no co­lio NATO te­ri­to­ri­jos, nė vie­no co­lio nei da­bar, nei ka­da nors vė­liau. Jung­ti­nės Ame­ri­kos Vals­ti­jos ir NATO yra pa­si­ry­žu­sios už­tik­rin­ti, kad bus lai­ko­ma­si NATO 5 straips­nio, pa­si­ren­gu­sios už­tik­rin­ti ben­drą gy­ny­bą ir mū­sų ben­drą ko­vą už lais­vę ir de­mo­kra­tiją. Ta ko­va yra stip­ri ir ryž­tin­ga. Mes su­lauk­si­me die­nos, kai V. Pu­ti­no ban­di­tų ir žu­di­kų gau­ja žlugs ir tik­rie­ji ly­de­riai, to­kie kaip A. Na­val­nas ir V. Ka­ra-Mur­za, bus iš­lais­vin­ti iš ka­lė­ji­mo ka­me­rų ir gims nau­ja de­mo­kra­tinė Ru­si­ja. Su to­kia ži­nia aš ry­toj va­žiuo­siu į Šve­di­ją, o po to į NATO aukš­čiau­sio ly­gio su­si­ti­ki­mą Mad­ri­de. Ja­me Jung­ti­nės Ame­ri­kos Vals­ti­jos pa­rems NATO plėt­rą, kad pri­si­jung­tų Šve­di­ja ir Suo­mi­ja.</text:p>
        <text:p text:style-name="P945">Dau­giau kaip 200 me­tų mū­sų abi tau­tos re­mia vie­na ki­tą. Mes esa­me pa­si­ry­žę siek­ti lais­vės, sau­gu­mo ir žmo­giš­ko­jo oru­mo. Len­ki­jos ir Lie­tu­vos ka­ro did­vy­ris T. Kos­ciuš­ka ko­vo­jo už Ame­ri­kos lais­vę mū­sų Ne­pri­klau­so­my­bės nuo Di­džio­sios Bri­ta­ni­jos ka­re. Jo ar­ti­mas drau­gas T. Dže­fer­so­nas pa­va­di­no jį<text:s/>ty­riau­siu lais­vės sū­nu­mi, ku­rį ka­da nors<text:s/>jam<text:s/>te­ko pa­žin­ti. Šian­dien Va­šing­to­ne, par­ke ne­to­li Bal­tų­jų rū­mų, sto­vi šio mū­sų did­vy­rio pa­min­klas. Po Pir­mo­jo pa­sau­li­nio ka­ro apie 200 Ame­ri­kos lie­tu­vių ka­ro ve­te­ra­nų at­vy­ko čia pa­dė­ti iš jū­sų ša­lies iš­vy­ti Ru­si­jos oku­pan­tus. Ame­ri­kos part­ne­rys­tė ir įsi­pa­rei­go­ji­mas – ne­pa­lau­žia­mas. Mes bu­vo­me kar­tu iš­ban­dy­mų lai­ko­tar­piu ir esa­me kar­tu šian­dien.</text:p>
        <text:p text:style-name="P946">Pa­bai­gai pa­pa­sa­ko­siu vie­ną iš bran­giau­sių sa­vo pri­si­mi­ni­mų. Vė­liau šian­dien su­si­tik­siu su Jur­bar­ko me­ru. Šio su­si­ti­ki­mo lau­ki­mas pri­me­na ma­no pir­mą­jį ap­si­lan­ky­mą mo­ti­nos gim­ti­nė­je, jo­je su sa­vo mi­ru­siu bro­liu lan­kiau­si 1997 me­tais. Ma­no bro­lis at­si­ve­žė ma­mos vai­kys­tės nuo­trau­ką. Pa­ro­dė­me ją žmo­nėms ti­kė­da­mie­si, kad kas nors gal pri­si­mins mū­sų šei­mą. Iš ne­pa­žįs­ta­mų­jų bū­rio at­si­sky­rė vie­nas žmo­gus, ran­ko­se lai­kan­tis to­kią pa­čią nuo­trau­ką. Jis – to­li­mas gi­mi­nai­tis ir šią nuo­trau­ką bu­vo ga­vęs prieš dau­ge­lį me­tų. Jie ją sau­go­jo. Mū­sų šei­ma, dau­giau kaip vi­są am­žių blaš­ky­ta ca­rų, na­cių ir ge­le­ži­nės už­dan­gos, vėl su­si­vie­ni­jo. Mes at­ra­do­me šei­mą, ku­rios anks­čiau ne­pa­ži­no­jo­me.<text:s/></text:p>
        <text:soft-page-break/>
        <text:p text:style-name="P947">Šian­dien Ru­si­jos oku­pan­tai ver­čia Uk­rai­no­je šei­mas slėp­tis rū­siuo­se, lai­do­ti sa­vo nuo­sta­bius vai­kus ir iš­si­sklai­dy­ti po vi­sus pa­sau­lio kraš­tus. Drą­sūs uk­rai­nie­čiai, ne­ga­lin­tys pri­lyg­ti ka­ri­ne ga­lia vis tiek tu­ri drą­sos ir stip­ry­bės ka­rui lai­mė­ti. Bet V. Pu­ti­nas pra­lai­mės kar­tu su sa­vo ti­ro­nu Mins­ke ir ki­tais dik­ta­to­riais vi­sa­me pa­sau­ly­je, jei­gu tik mes vi­si iš­lik­si­me vie­nin­gi.</text:p>
        <text:p text:style-name="Roman"><text:span text:style-name="T948">Prieš tris de</text:span><text:span text:style-name="T949">­šimt</text:span><text:span text:style-name="T950">­me</text:span><text:span text:style-name="T951">­čius Jūs Vil</text:span><text:span text:style-name="T952">­niaus gat</text:span><text:span text:style-name="T953">­vė</text:span><text:span text:style-name="T954">­se pa</text:span><text:span text:style-name="T955">­ro</text:span><text:span text:style-name="T956">­dė</text:span><text:span text:style-name="T957">­te pa</text:span><text:span text:style-name="T958">­sau</text:span><text:span text:style-name="T959">­liui, kas yra lais</text:span><text:span text:style-name="T960">­vė, kad tan</text:span><text:span text:style-name="T961">­kai ir bau</text:span><text:span text:style-name="T962">­gi</text:span><text:span text:style-name="T963">­ni</text:span><text:span text:style-name="T964">­mai ne</text:span><text:span text:style-name="T965">­ga</text:span><text:span text:style-name="T966">­li vi</text:span><text:span text:style-name="T967">­sam lai</text:span><text:span text:style-name="T968">­kui pa</text:span><text:span text:style-name="T969">­verg</text:span><text:span text:style-name="T970">­ti žmo</text:span><text:span text:style-name="T971">­nių, ku</text:span><text:span text:style-name="T972">­rie pa</text:span><text:span text:style-name="T973">­si</text:span><text:span text:style-name="T974">­ry</text:span><text:span text:style-name="T975">­žę bū</text:span><text:span text:style-name="T976">­ti lais</text:span><text:span text:style-name="T977">­vi. Ačiū jums už šią di</text:span><text:span text:style-name="T978">­džią gar</text:span><text:span text:style-name="T979">­bę. Te</text:span><text:span text:style-name="T980">­gy</text:span><text:span text:style-name="T981">­vuo</text:span><text:span text:style-name="T982">­ja Lie</text:span><text:span text:style-name="T983">­tu</text:span><text:span text:style-name="T984">­va, te</text:span><text:span text:style-name="T985">­gy</text:span><text:span text:style-name="T986">­vuo</text:span><text:span text:style-name="T987">­ja lais</text:span><text:span text:style-name="T988">­vė ir de</text:span><text:span text:style-name="T989">­mo</text:span><text:span text:style-name="T990">­kra</text:span><text:span text:style-name="T991">­tija</text:span><text:span text:style-name="T992">!</text:span><text:span text:style-name="T993"><text:s/>(</text:span><text:span text:style-name="T994">Plo</text:span><text:span text:style-name="T995">­ji</text:span><text:span text:style-name="T996">­mai</text:span><text:span text:style-name="T997">)</text:span></text:p>
        <text:p text:style-name="Roman"><text:span text:style-name="T998">PIRMININKĖ.</text:span><text:s/>Dė­ko­ju se­na­to­riau Ri­čar­dai Džo­ze­fai Dur­bi­nai, mums bu­vo di­džiu­lė gar­bė, kad ap­si­lan­kė­te pas mus.<text:s/></text:p>
        <text:p text:style-name="Roman">Ger­bia­mi ko­le­gos, ger­bia­mi po­sė­džio da­ly­viai, ce­re­mo­ni­ją, skir­tą ap­do­va­no­ti se­na­to­rių R. Dž. Dur­bi­ną, bai­gė­me. Skel­biu tech­ni­nę per­trau­kė­lę iki 10 val.<text:s/>45 min., kaip ir nu­ma­ty­ta pa­gal mū­sų dar­bo­tvarkę.<text:s/></text:p>
        <text:p text:style-name="Roman"/>
        <text:p text:style-name="Pertrauka">Per­trau­ka<text:s/></text:p>
        <text:p text:style-name="Roman"/>
        <text:p text:style-name="Roman"><text:span text:style-name="T999">PIRMININKĖ.</text:span><text:s/>Ger­bia­mi ko­le­gos, tę­sia­me po­sė­dį. Kvie­čiu už­im­ti sa­vo vie­tas ir skel­biu re­gist­ra­ci­ją.<text:s/></text:p>
        <text:p text:style-name="P1000">Už­si­re­gist­ra­vo 91 Sei­mo na­rys.<text:s/></text:p>
        <text:p text:style-name="P1001">Ger­bia­mi ko­le­gos, 1-2.1 klau­si­mas. Ta­čiau, prieš per­ei­nant prie dar­bo­tvarkės, no­rė­čiau pa­pra­šy­ti Sei­mo, ar ga­lė­tu­me su­tar­ti Spor­to įsta­ty­mą, tai yra 2-1.1 klau­si­mą ir ly­di­muo­sius iš po­pie­ti­nės dar­bo­tvarkės kel­ti į ry­ti­nės dar­bo­tvarkės bal­sa­vi­mą, nes šis įsta­ty­mas tu­rė­tų įsi­ga­lio­ti jau ne­tru­kus ir yra pre­zi­den­tū­ros pra­šy­mas, kad bū­tų ga­li­ma jį pa­si­ra­šy­ti prieš iš­vyks­tant Pre­zi­den­tui. Ar ga­lė­tu­me su­tar­ti ben­dru su­ta­ri­mu to­kiam pra­šy­mui pri­tar­ti?<text:s/></text:p>
        <text:p text:style-name="Roman">V. Gi­rai­ty­tė. At­si­pra­šau, at­leis­ki­te. L. Girs­kie­nė.<text:s/></text:p>
        <text:p text:style-name="Roman"><text:span text:style-name="T1002">L. GIRSKIENĖ</text:span><text:s/><text:span text:style-name="T1003">(</text:span><text:span text:style-name="T1004">LVŽSF</text:span><text:span text:style-name="T1005">)</text:span>. Ek­ra­nai ne­vei­kia. Gal ga­li­ma įjung­ti?<text:s/></text:p>
        <text:p text:style-name="Roman"><text:span text:style-name="T1006">PIRMININKĖ.</text:span><text:s/>Tuoj at­kur­si­me, dė­ko­ju.</text:p>
        <text:soft-page-break/>
        <text:p text:style-name="Roman">Su­pran­tu, kad yra pri­ta­ri­mas po­pie­ti­nio vie­no klau­si­mo pri­ėmi­mą kel­ti į bal­sa­vi­mo lai­ką.</text:p>
        <text:p text:style-name="Roman"/>
        <text:p text:style-name="P1007">10.47 val.</text:p>
        <text:p text:style-name="P1008"><text:span text:style-name="T1009">Ne</text:span><text:span text:style-name="T1010">­įga</text:span><text:span text:style-name="T1011">­lių</text:span><text:span text:style-name="T1012">­jų so</text:span><text:span text:style-name="T1013">­cia</text:span><text:span text:style-name="T1014">­li</text:span><text:span text:style-name="T1015">­nės in</text:span><text:span text:style-name="T1016">­teg</text:span><text:span text:style-name="T1017">­ra</text:span><text:span text:style-name="T1018">­ci</text:span><text:span text:style-name="T1019">­jos įsta</text:span><text:span text:style-name="T1020">­ty</text:span><text:span text:style-name="T1021">­mo Nr. I-2044 2, 3, 6, 16, 18, 20, 25</text:span><text:span text:style-name="T1022">1</text:span><text:span text:style-name="T1023"><text:s/>straips</text:span><text:span text:style-name="T1024">­nių,<text:s/></text:span>ket­vir­to­jo skir­snio pa­va­di­ni­mo pa­kei­ti­mo ir Įsta­ty­mo pa­pil­dy­mo 20<text:span text:style-name="T1025">2</text:span><text:s/>straips­niu įsta­ty­mo pro­jek­tas Nr. XIVP-1597(2), Tiks­li­nių kom­pen­sa­ci­jų įsta­ty­mo Nr. XII-2507 5 ir 9 straips­nių pa­kei­ti­mo įsta­ty­mo pro­jek­tas Nr. XIVP-1598(2), Šal­pos pen­si­jų įsta­ty­mo<text:s/><text:span text:style-name="T1026">Nr. I-675 15 ir 16 straips</text:span><text:span text:style-name="T1027">­nių pa</text:span><text:span text:style-name="T1028">­kei</text:span><text:span text:style-name="T1029">­ti</text:span><text:span text:style-name="T1030">­mo įsta</text:span><text:span text:style-name="T1031">­ty</text:span><text:span text:style-name="T1032">­mo pro</text:span><text:span text:style-name="T1033">­jek</text:span><text:span text:style-name="T1034">­tas Nr. XIVP-1599(2), Vals</text:span><text:span text:style-name="T1035">­ty</text:span><text:span text:style-name="T1036">­bi</text:span><text:span text:style-name="T1037">­nio</text:span><text:s/>so­cia­li­nio drau­di­mo įsta­ty­mo Nr. I-1336 6 straips­nio pa­kei­ti­mo įsta­ty­mo pro­jek­tas Nr. XIVP-1600(2), Svei­ka­tos drau­di­mo įsta­ty­mo Nr. I-1343<text:s/>6 straips­nio pa­kei­ti­mo įstaty­mo pro­jek­tas Nr. XIVP-1601(2) (<text:span text:style-name="T1038">svars</text:span><text:span text:style-name="T1039">­ty</text:span><text:span text:style-name="T1040">­mas</text:span>)</text:p>
        <text:p text:style-name="P1041"/>
        <text:p text:style-name="P1042">Pra­de­da­me 1-2.1 klau­si­mą – Ne­įga­lių­jų so­cia­li­nės in­teg­ra­ci­jos<text:s/>įsta­ty­mo pa­kei­ti­mo įsta­tymo pro­jek­tas Nr. XIVP-1597(2). Kvie­čiu So­cia­li­nių rei­ka­lų ir dar­bo ko­mi­te­to pra­ne­šė­ją V. Gi­rai­ty­tę-Juš­ke­vi­čie­nę.<text:s/></text:p>
        <text:p text:style-name="Roman"><text:span text:style-name="T1043">V. GIRAITYTĖ-JUŠKEVIČIENĖ</text:span><text:s/><text:span text:style-name="T1044">(</text:span><text:span text:style-name="T1045">DPF</text:span><text:span text:style-name="T1046">)</text:span>. La­ba die­na. So­cia­li­nių rei­ka­lų ir dar­bo ko­mi­te­tas bir­že­lio 22 die­nos po­sė­dy­je ap­svars­tė Vy­riau­sy­bės ini­ci­juo­to Ne­įga­lių­jų so­cia­li­nės in­teg­ra­ci­jos įsta­ty­mo ir ly­di­mų­jų įsta­ty­mų pro­jek­tus ir įsta­ty­mo pro­jek­tui ir vi­siems ly­di­mie­siems pri­ta­rė ben­dru su­ta­ri­mu. Bu­vo įver­tin­ta, taip pat at­si­žvelg­ta į kai ku­rias Tei­sės de­par­ta­men­to iš­va­das. Kai ku­rioms iš­va­doms bu­vo pri­tar­ta tik iš da­lies.<text:s/></text:p>
        <text:p text:style-name="Roman">Šiuo įsta­ty­mo pro­jek­tu bus lai­ki­nai pa­leng­vi­na­ma ne­pil­na­me­čio as­mens, ku­riam iki pil­na­me­tys­tės bu­vo nu­sta­ty­tas spe­cia­lu­sis nuo­la­ti­nės slau­gos ar prie­žiū­ros po­rei­kis dėl psi­chi­kos ar el­ge­sio su­tri­ki­mų ir ku­ris dėl ne­ga­lios ne­ga­li sa­vi­mi pa­si­rū­pin­ti ar įga­lio­ti ki­tą as­me­nį jam at­sto­vau­ti, taip pat na­muo­se jį slau­gan­čio ar pri­žiū­rin­čio as­mens pa­dė­tis. Bus toks pa­leng­vi­ni­mas tė­vams, kol jie su­si­tvar­kys ir teis­mas pri­ims spren­di­mus dėl nuo­la­ti­nio glo­bė­jo ar rū­pin­to­jo. Toks, ga­li­ma sa­ky­ti, lai­ki­nas sta­tu­sas, tai leis šei­mo­je pa­si­rū­pin­ti as­me­niu, ku­ris tu­ri ne­ga­lią. Tiek trum­pai.</text:p>
        <text:soft-page-break/>
        <text:p text:style-name="Roman"><text:span text:style-name="T1047">PIRMININKĖ.</text:span><text:s/>Dė­ko­ju už pri­sta­ty­tą ko­mi­te­to iš­va­dą. Da­bar no­rė­čiau pa­kvies­ti ger­bia­mą A. Va­lins­ką, kad pri­sta­ty­tų Žmo­gaus tei­sių ko­mi­te­to iš­va­dą. Pra­šom.<text:s/></text:p>
        <text:p text:style-name="Roman"><text:span text:style-name="T1048">A. VALINSKAS</text:span><text:s/><text:span text:style-name="T1049">(</text:span><text:span text:style-name="T1050">TS-LKDF</text:span><text:span text:style-name="T1051">)</text:span>. La­bas ry­tas, ger­bia­mi ko­le­gos. Žmo­gaus tei­sių ko­mi­te­tas svars­tė šį įsta­ty­mą ir ko­mi­te­te jam pri­tar­ta ben­dru su­ta­ri­mu. Dė­ko­ju.</text:p>
        <text:p text:style-name="Roman"><text:span text:style-name="T1052">PIRMININKĖ.</text:span><text:s/>Dė­ko­ju už pri­sta­ty­tą ko­mi­te­to iš­va­dą. Pa­siū­ly­mų nė­ra. At­si­pra­šau. Dar L. Sluš­nys tu­rė­tų pri­sta­ty­ti Svei­ka­tos rei­ka­lų ko­mi­te­to iš­va­dą. Kvie­čiu į tri­bū­ną. Čia rei­kė­tų pri­sta­ty­ti iš­va­dą dėl 1-2.5 klau­si­mo – ly­di­mo­jo pro­jek­to.</text:p>
        <text:p text:style-name="Roman"><text:span text:style-name="T1053">L. SLUŠNYS</text:span><text:s/><text:span text:style-name="T1054">(</text:span><text:span text:style-name="T1055">TS-LKDF</text:span><text:span text:style-name="T1056">)</text:span>. Pa­grin­di­nio ko­mi­te­to iš­va­da dėl Svei­ka­tos drau­di­mo įsta­ty­mo straips­nio pa­kei­ti­mo – pri­tar­ta ben­dru su­ta­ri­mu. Taip, ko­mi­te­to pri­ta­ri­mas yra ben­dru su­ta­ri­mu. Ačiū.<text:s/></text:p>
        <text:p text:style-name="Roman"><text:span text:style-name="T1057">PIRMININKĖ.</text:span><text:s/>Dė­ko­ju už pri­sta­ty­tą ko­mi­te­to iš­va­dą. Dis­ku­si­jo­je nie­kas ne­už­si­ra­šė kal­bė­ti. Pa­siū­ly­mų nė­ra gau­ta. Dėl mo­ty­vų svars­ty­mo sta­di­jo­je už­si­ra­šiu­sių nė­ra. Tai­gi bal­suo­da­mi ap­si­sprę­si­me nu­ma­ty­tu lai­ku.<text:s/></text:p>
        <text:p text:style-name="Roman">Pri­me­nu, ko­le­gos, kad bal­sa­vi­mas šian­die­ną nu­ma­ty­tas nuo 12 val. 20 min.</text:p>
        <text:p text:style-name="Roman"/>
        <text:p text:style-name="Laikas">10.51 val.</text:p>
        <text:p text:style-name="Roman12">Įsta­ty­mo „Dėl Jung­ti­nių Tau­tų vai­ko tei­sių kon­ven­ci­jos fa­kul­ta­ty­vaus pro­to­ko­lo dėl pra­ne­ši­mų pro­ce­dū­ros ra­ti­fi­ka­vi­mo“ pro­jek­tas Nr. XIVP-1738(2), Vai­ko tei­sių ap­sau­gos pa­grin­dų įsta­ty­mo Nr. I-1234 1, 4 ir 29 straips­nių pa­kei­ti­mo įsta­ty­mo pro­jek­tas<text:s/><text:span text:style-name="T1058">Nr. XIVP-1698(2), Ža</text:span><text:span text:style-name="T1059">­los, at</text:span><text:span text:style-name="T1060">­si</text:span><text:span text:style-name="T1061">­ra</text:span><text:span text:style-name="T1062">­du</text:span><text:span text:style-name="T1063">­sios dėl val</text:span><text:span text:style-name="T1064">­džios ins</text:span><text:span text:style-name="T1065">­ti</text:span><text:span text:style-name="T1066">­tu</text:span><text:span text:style-name="T1067">­ci</text:span><text:span text:style-name="T1068">­jų ne</text:span><text:span text:style-name="T1069">­tei</text:span><text:span text:style-name="T1070">­sė</text:span><text:span text:style-name="T1071">­tų veiks</text:span><text:span text:style-name="T1072">­mų, at</text:span><text:span text:style-name="T1073">­ly</text:span><text:span text:style-name="T1074">­gi</text:span><text:span text:style-name="T1075">­ni</text:span><text:span text:style-name="T1076">­mo</text:span><text:s/>ir at­sto­va­vi­mo vals­ty­bei ir Lie­tu­vos Res­pub­li­kos Vy­riau­sy­bei įsta­ty­mo Nr. IX-895 2, 3, 4 ir 5<text:span text:style-name="T1077">1</text:span><text:s/>straips­nių pa­kei­ti­mo įsta­ty­mo pro­jek­tas Nr. XIVP-1699(2) (<text:span text:style-name="T1078">svars</text:span><text:span text:style-name="T1079">­ty</text:span><text:span text:style-name="T1080">­mas</text:span>)</text:p>
        <text:p text:style-name="Roman"/>
        <text:p text:style-name="Roman">Ki­tas dar­bo­tvarkės 1-3.1 klau­si­mas – įsta­ty­mo „Dėl Jung­ti­nių Tau­tų vai­ko tei­sių kon­ven­ci­jos fa­kul­ta­ty­vaus pro­to­ko­lo dėl pra­ne­ši­mų pro­ce­dū­ros ra­ti­fi­ka­vi­mo“ pro­jek­tas Nr. XIVP-1738(2). Svars­ty­mo sta­di­ja. Kvie­čiu Už­sie­nio rei­ka­lų ko­mi­te­to pra­ne­šė­ją A. Ly­de­ką į tri­bū­ną.</text:p>
        <text:soft-page-break/>
        <text:p text:style-name="Roman"><text:span text:style-name="T1081">A. LYDEKA</text:span><text:s/><text:span text:style-name="T1082">(</text:span><text:span text:style-name="T1083">LSF</text:span><text:span text:style-name="T1084">)</text:span>. Ačiū, ger­bia­ma Pir­mi­nin­ke. Ger­bia­mi ko­le­gos Sei­mo na­riai, Už­sie­nio rei­ka­lų ko­mi­te­tas, kaip pa­grin­di­nis ko­mi­te­tas, iš­nag­ri­nė­jo šį įsta­ty­mo pro­jek­tą dėl Jung­ti­nių Tau­tų vai­ko tei­sių kon­ven­ci­jos fa­kul­ta­ty­vaus pro­to­ko­lo ra­ti­fi­ka­vi­mo. At­kreip­siu dė­me­sį tik į tai, kad Lie­tu­va šį fa­kul­ta­ty­vų pro­to­ko­lą pa­si­ra­šė 2011 me­tais ir jis yra su­si­jęs su pro­ce­dū­ri­niais klau­si­mais, tai yra dėl pra­ne­ši­mų pro­ce­dū­ros. Ko­mi­te­tas pri­ėmė spren­di­mą pri­tar­ti ko­mi­te­to pa­to­bu­lin­tam įsta­ty­mo pro­jek­tui ir ko­mi­te­to iš­va­dai. Šis spren­di­mas pri­im­tas ben­dru su­ta­ri­mu. Ačiū.<text:s/></text:p>
        <text:p text:style-name="Roman"><text:span text:style-name="T1085">PIRMININKĖ.</text:span><text:s/>Dė­ko­ju. No­rė­čiau pa­kvies­ti R. Baš­kie­nę, So­cia­li­nių rei­ka­lų ir dar­bo ko­mi­te­to pra­ne­šė­ją.</text:p>
        <text:p text:style-name="Roman"><text:span text:style-name="T1086">R. BAŠKIENĖ</text:span><text:span text:style-name="T1087"><text:s/></text:span><text:span text:style-name="T1088">(</text:span><text:span text:style-name="T1089">DFVL</text:span><text:span text:style-name="T1090">)</text:span><text:span text:style-name="T1091">.</text:span><text:s/>Dė­ko­ju, ger­bia­ma Pir­mi­nin­ke. Mie­li ko­le­gos, So­cia­li­nių rei­ka­lų ir dar­bo ko­mi­te­tas, kaip pa­pil­do­mas ko­mi­te­tas, svars­tė mi­nė­tą įsta­ty­mo pro­jek­tą, įver­ti­no Tei­sės de­par­ta­men­to tech­ni­nio po­bū­džio pa­siū­ly­mus, pri­ta­rė ir tei­kė pa­grin­di­niam ko­mi­te­tui, o spren­di­mas – pri­tar­ta ben­dru su­ta­ri­mu. Džiau­gia­mės, kad Lie­tu­va taps 49 vals­ty­be, ra­ti­fi­ka­vu­si mi­nė­tą nu­ta­ri­mą.<text:s/></text:p>
        <text:p text:style-name="Roman">Ger­bia­mo­ji Pir­mi­nin­ke, mū­sų ko­mi­te­tas bu­vo pa­grin­di­nis ko­mi­te­tas svars­tant ly­di­muo­sius tei­sės ak­tus. Jei­gu jūs lei­si­te, per­skai­ty­siu ko­mi­te­to iš­va­das. Ko­mi­te­to iš­va­da dėl Vai­ko tei­sių ap­sau­gos pa­grin­dų įsta­ty­mo kaip ly­di­mo­jo įsta­ty­mo: ko­mi­te­tas ben­dru su­ta­ri­mu pri­ta­rė ini­cia­to­rių pa­teik­tam įsta­ty­mo pro­jek­tui ir ko­mi­te­to iš­va­doms. Taip pat mū­sų ko­mi­te­tas bu­vo pa­grin­di­nis svars­tant pa­pil­do­mo ko­mi­te­to iš­va­dą dėl Lie­tu­vos Res­pub­li­kos ža­los, at­si­ra­du­sios dėl val­džios ins­ti­tu­ci­jų ne­tei­sė­tų veiks­mų, at­ly­gi­ni­mo ir at­sto­va­vi­mo vals­ty­bei ir Lie­tu­vos Res­pub­li­kos Vy­riau­sy­bei įsta­ty­mo. Kaip pa­grin­di­nis ko­mi­te­tas taip pat ben­dru su­ta­ri­mu pri­ta­rė mi­nė­tam įsta­ty­mo pro­jek­tui. Dė­ko­ju.</text:p>
        <text:p text:style-name="Roman"><text:span text:style-name="T1092">PIRMININKĖ.</text:span><text:s/>Dė­ko­ju už pri­sta­ty­tas ko­mi­te­to iš­va­das. No­rė­čiau pa­kvies­ti A. Va­lins­ką, kad pri­sta­ty­tų Žmo­gaus tei­sių ko­mi­te­to iš­va­dą.</text:p>
        <text:p text:style-name="Roman"><text:span text:style-name="T1093">A. VALINSKAS</text:span><text:s/><text:span text:style-name="T1094">(</text:span><text:span text:style-name="T1095">TS-LKDF</text:span><text:span text:style-name="T1096">)</text:span>. Dė­ko­ju. Ger­bia­mi ko­le­gos, Žmo­gaus tei­sių ko­mi­te­tas taip pat svars­tė Jung­ti­nių Tau­tų vai­ko tei­sių kon­ven­ci­jos fa­kul­ta­ty­vaus pro­to­ko­lo dėl pra­ne­ši­mų pro­ce­dū­<text:soft-page-break/>ros ra­ti­fi­ka­vi­mo pro­jek­tą ir du su­si­ju­sius. Jiems pri­tar­ta ben­dru su­ta­ri­mu. Taip pat pa­siū­ly­ta pa­grin­di­niam ko­mi­te­tui pa­tiks­lin­ti įsta­ty­mų pro­jek­tus pa­gal Sei­mo kan­ce­lia­ri­jos Tei­sės de­par­ta­men­to pa­sta­bas. Dė­ko­ju.</text:p>
        <text:p text:style-name="Roman"><text:span text:style-name="T1097">PIRMININKĖ.</text:span><text:s/><text:span text:style-name="T1098">Dė</text:span><text:span text:style-name="T1099">­ko</text:span><text:span text:style-name="T1100">­ju už pri</text:span><text:span text:style-name="T1101">­sta</text:span><text:span text:style-name="T1102">­ty</text:span><text:span text:style-name="T1103">­tas ko</text:span><text:span text:style-name="T1104">­mi</text:span><text:span text:style-name="T1105">­te</text:span><text:span text:style-name="T1106">­to iš</text:span><text:span text:style-name="T1107">­va</text:span><text:span text:style-name="T1108">­das. Dis</text:span><text:span text:style-name="T1109">­ku</text:span><text:span text:style-name="T1110">­tuo</text:span><text:span text:style-name="T1111">­ti už</text:span><text:span text:style-name="T1112">­si</text:span><text:span text:style-name="T1113">­ra</text:span><text:span text:style-name="T1114">­šiu</text:span><text:span text:style-name="T1115">­sių nė</text:span><text:span text:style-name="T1116">­ra. Pa</text:span><text:span text:style-name="T1117">­siū</text:span><text:span text:style-name="T1118">­ly</text:span><text:span text:style-name="T1119">­mų nė</text:span><text:span text:style-name="T1120">­ra gau</text:span><text:span text:style-name="T1121">­ta.<text:s/></text:span>Dėl mo­ty­vų už­si­ra­šiu­sių taip pat nė­ra. Ap­si­sprę­si­me bal­suo­ti nu­ma­ty­tu lai­ku.</text:p>
        <text:p text:style-name="P1122"/>
        <text:p text:style-name="Laikas">10.54 val.</text:p>
        <text:p text:style-name="Roman12">Sei­mo nu­ta­ri­mo „Dėl Lie­tu­vos na­cio­na­li­nio ra­di­jo ir te­le­vi­zi­jos ta­ry­bos na­rių paskyri­mo“ pro­jek­tas Nr. XIVP-1807(2) (<text:span text:style-name="T1123">svars</text:span><text:span text:style-name="T1124">­ty</text:span><text:span text:style-name="T1125">­mas</text:span>)</text:p>
        <text:p text:style-name="Roman"/>
        <text:p text:style-name="Roman">Dar­bo­tvarkės 1-4 klau­si­mas – Sei­mo nu­ta­ri­mo „Dėl Lie­tu­vos na­cio­na­li­nio ra­di­jo ir te­le­vi­zi­jos ta­ry­bos na­rių pa­sky­ri­mo“ pro­jek­tas Nr. XIVP-1807. Svars­ty­mas. Pra­ne­šė­jas – V. Juo­za­pai­tis.</text:p>
        <text:p text:style-name="Roman"><text:span text:style-name="T1126">V. JUOZAPAITIS</text:span><text:span text:style-name="T1127"><text:s/></text:span><text:span text:style-name="T1128">(</text:span><text:span text:style-name="T1129">TS-LKDF</text:span><text:span text:style-name="T1130">)</text:span><text:span text:style-name="T1131">. Ačiū, ger</text:span><text:span text:style-name="T1132">­bia</text:span><text:span text:style-name="T1133">­ma Pir</text:span><text:span text:style-name="T1134">­mi</text:span><text:span text:style-name="T1135">­nin</text:span><text:span text:style-name="T1136">­ke, už su</text:span><text:span text:style-name="T1137">­teik</text:span><text:span text:style-name="T1138">­tą žo</text:span><text:span text:style-name="T1139">­dį. Kul</text:span><text:span text:style-name="T1140">­tū</text:span><text:span text:style-name="T1141">­ros ko</text:span><text:span text:style-name="T1142">­mi</text:span><text:span text:style-name="T1143">­te</text:span><text:span text:style-name="T1144">­tas bir</text:span><text:span text:style-name="T1145">­že</text:span><text:span text:style-name="T1146">­lio 22 die</text:span><text:span text:style-name="T1147">­ną svars</text:span><text:span text:style-name="T1148">­tė mi</text:span><text:span text:style-name="T1149">­nė</text:span><text:span text:style-name="T1150">­tą nu</text:span><text:span text:style-name="T1151">­ta</text:span><text:span text:style-name="T1152">­ri</text:span><text:span text:style-name="T1153">­mo pro</text:span><text:span text:style-name="T1154">­jek</text:span><text:span text:style-name="T1155">­tą ir pri</text:span><text:span text:style-name="T1156">­ta</text:span><text:span text:style-name="T1157">­rė ben</text:span><text:span text:style-name="T1158">­dru su</text:span><text:span text:style-name="T1159">­ta</text:span><text:span text:style-name="T1160">­ri</text:span><text:span text:style-name="T1161">­mu.<text:s/></text:span></text:p>
        <text:p text:style-name="Roman"><text:span text:style-name="T1162">PIRMININKĖ.</text:span><text:span text:style-name="T1163"><text:s/>Dė</text:span><text:span text:style-name="T1164">­ko</text:span><text:span text:style-name="T1165">­ju<text:s/></text:span>už pri­sta­ty­tą ko­mi­te­to iš­va­dą. Dis­ku­tuo­ti už­si­ra­šiu­sių nė­ra. Dėl mo­ty­vų už­si­ra­šiu­sių taip pat nė­ra.<text:s/></text:p>
        <text:p text:style-name="Roman"/>
        <text:soft-page-break/>
        <text:p text:style-name="P1166">10.55 val.</text:p>
        <text:p text:style-name="P1167">Pa­kei­ti­mo ver­ty­bi­niais po­pie­riais ir pa­deng­tų­jų ob­li­ga­ci­jų įsta­ty­mo pro­jek­tas<text:s/><text:span text:style-name="T1168">Nr. XIVP-1719(2), Ci</text:span><text:span text:style-name="T1169">­vi</text:span><text:span text:style-name="T1170">­li</text:span><text:span text:style-name="T1171">­nio ko</text:span><text:span text:style-name="T1172">­dek</text:span><text:span text:style-name="T1173">­so 4.181, 6.66, 6.953, 6.961 ir 6.968 straips</text:span><text:span text:style-name="T1174">­nių pa</text:span><text:span text:style-name="T1175">­kei</text:span><text:span text:style-name="T1176">­ti</text:span><text:span text:style-name="T1177">­mo</text:span><text:s/><text:span text:style-name="T1178">įsta</text:span><text:span text:style-name="T1179">­ty</text:span><text:span text:style-name="T1180">­mo pro</text:span><text:span text:style-name="T1181">­jek</text:span><text:span text:style-name="T1182">­tas Nr. XIVP-1720(2), Ci</text:span><text:span text:style-name="T1183">­vi</text:span><text:span text:style-name="T1184">­li</text:span><text:span text:style-name="T1185">­nio pro</text:span><text:span text:style-name="T1186">­ce</text:span><text:span text:style-name="T1187">­so ko</text:span><text:span text:style-name="T1188">­dek</text:span><text:span text:style-name="T1189">­so 746 straips</text:span><text:span text:style-name="T1190">­nio pa</text:span><text:span text:style-name="T1191">­kei</text:span><text:span text:style-name="T1192">­ti</text:span><text:span text:style-name="T1193">­mo</text:span><text:s/>įsta­ty­mo pro­jek­tas Nr. XIVP-1721(2), Ak­ci­nių ben­dro­vių įsta­ty­mo Nr. VIII-1835 1 straips­nio pa­kei­ti­mo įsta­ty­mo pro­jek­tas Nr. XIVP-1722(2),<text:s/>Ak­ci­nių ben­dro­vių ir uždarų­jų ak­ci­nių ben­dro­vių ob­li­ga­ci­jų sa­vi­nin­kų in­te­re­sų gy­ni­mo įsta­ty­mo Nr. XII-2443<text:s/><text:span text:style-name="T1194">1 straips</text:span><text:span text:style-name="T1195">­nio pa</text:span><text:span text:style-name="T1196">­kei</text:span><text:span text:style-name="T1197">­ti</text:span><text:span text:style-name="T1198">­mo įsta</text:span><text:span text:style-name="T1199">­ty</text:span><text:span text:style-name="T1200">­mo pro</text:span><text:span text:style-name="T1201">­jek</text:span><text:span text:style-name="T1202">­tas Nr. XIVP-1723(2), Ban</text:span><text:span text:style-name="T1203">­kų įsta</text:span><text:span text:style-name="T1204">­ty</text:span><text:span text:style-name="T1205">­mo Nr. IX-2085</text:span><text:s/>78 ir 83 straips­nių pa­kei­ti­mo įsta­ty­mo pro­jek­tas Nr. XIVP-1724(2), Fi­nan­si­nio tva­ru­mo įsta­ty­mo Nr. XI-393 2, 77, 91, 94 ir 99 straips­nių pa­kei­ti­mo įsta­ty­mo pro­jek­tas Nr. XIVP-1725(2), Fi­nan­sų įstai­gų įsta­ty­mo Nr. IX-1068 4 straips­nio pa­kei­ti­mo įsta­ty­mo pro­jek­tas Nr. XIVP-1726(2), Lie­tu­vos ban­ko įsta­ty­mo Nr. I-678 42, 43<text:span text:style-name="T1206">3</text:span><text:s/>straips­nių ir 1, 3 prie­dų pa­kei­ti­mo įsta­ty­mo pro­jek­tas Nr. XIVP-1728(2), Lie­tu­vos ban­ko įsta­ty­mo Nr. I-678 11, 42, 43, 43<text:span text:style-name="T1207">1</text:span>, 43<text:span text:style-name="T1208">2</text:span>, 43<text:span text:style-name="T1209">3</text:span>, 43<text:span text:style-name="T1210">7</text:span><text:s/>straips­nių ir 1, 3 prie­dų pa­kei­ti­mo įsta­ty­mo Nr. XIV-822 2 straips­nio pa­kei­ti­mo įsta­ty­mo pro­jek­tas Nr. XIVP-1729(2), Cen­tri­nių kre­di­to uni­jų įsta­ty­mo Nr. XII-2566 61 ir 66 straips­nių pa­kei­ti­mo įsta­ty­mo pro­jek­tas Nr. XIVP-1730(2), Su ne­kil­no­ja­muo­ju tur­tu su­si­ju­sio kre­di­to įsta­ty­mo Nr. XII-2769 32, 33 straips­nių ir prie­do pa­kei­ti­mo įsta­ty­mo pro­jek­tas Nr. XIVP-1731(2), Var­to­ji­mo kredi­to įsta­ty­mo Nr. XI-1253 22<text:span text:style-name="T1211">1</text:span><text:s/>straips­nio ir 3 prie­do pa­kei­ti­mo įsta­ty­mo pro­jek­tas Nr. XIVP-1732(2), Vals­ty­bės sko­los įsta­ty­mo Nr. I-1508 3 straips­nio pa­kei­ti­mo įsta­ty­mo pro­jek­tas Nr. XIVP-1733(2), Ko­lek­ty­vi­nio in­ves­ta­vi­mo sub­jek­tų įsta­ty­mo Nr. IX-1709 80 ir 174 straips­nių pa­kei­ti­mo įsta­ty­mo pro­jek­tas Nr. XIVP-1734(2), Ju­ri­di­nių as­me­nų<text:s/><text:span text:style-name="T1212">nemo</text:span><text:span text:style-name="T1213">­ku</text:span><text:span text:style-name="T1214">­mo įsta</text:span><text:span text:style-name="T1215">­ty</text:span><text:span text:style-name="T1216">­mo Nr. XIII-2221 1 straips</text:span><text:span text:style-name="T1217">­nio pa</text:span><text:span text:style-name="T1218">­kei</text:span><text:span text:style-name="T1219">­ti</text:span><text:span text:style-name="T1220">­mo įsta</text:span><text:span text:style-name="T1221">­ty</text:span><text:span text:style-name="T1222">­mo pro</text:span><text:span text:style-name="T1223">­jek</text:span><text:span text:style-name="T1224">­tas<text:s/></text:span><text:span text:style-name="T1225">Nr. XIVP-1735(2), Hi</text:span><text:span text:style-name="T1226">­po</text:span><text:span text:style-name="T1227">­te</text:span><text:span text:style-name="T1228">­ki</text:span><text:span text:style-name="T1229">­nių ob</text:span><text:span text:style-name="T1230">­li</text:span><text:span text:style-name="T1231">­ga</text:span><text:span text:style-name="T1232">­ci</text:span><text:span text:style-name="T1233">­jų ir hi</text:span><text:span text:style-name="T1234">­po</text:span><text:span text:style-name="T1235">­te</text:span><text:span text:style-name="T1236">­ki</text:span><text:span text:style-name="T1237">­nio kre</text:span><text:span text:style-name="T1238">­di</text:span><text:span text:style-name="T1239">­ta</text:span><text:span text:style-name="T1240">­vi</text:span><text:span text:style-name="T1241">­mo įsta</text:span><text:span text:style-name="T1242">­ty</text:span><text:span text:style-name="T1243">­mo Nr. IX-1746<text:s/></text:span>pri­pa­ži­ni­mo ne­te­ku­siu ga­lios įsta­ty­mo pro­jek­tas Nr. XIVP-1736(2) (<text:span text:style-name="T1244">svars</text:span><text:span text:style-name="T1245">­ty</text:span><text:span text:style-name="T1246">­mas</text:span>)</text:p>
        <text:p text:style-name="P1247"/>
        <text:soft-page-break/>
        <text:p text:style-name="P1248">Ki­tas dar­bo­tvarkės 1-5.1 klau­si­mas – Pa­kei­ti­mo ver­ty­bi­niais po­pie­riais ir pa­deng­tų­jų ob­li­ga­ci­jų įsta­ty­mo pro­jek­tas Nr. XIVP-1719(2). Svars­ty­mo sta­di­ja. Pra­ne­šė­jas – M. Ma­jaus­kas. Kvie­čiu į tri­bū­ną.</text:p>
        <text:p text:style-name="Roman"><text:span text:style-name="T1249">M. MAJAUSKAS</text:span><text:s/><text:span text:style-name="T1250">(</text:span><text:span text:style-name="T1251">TS-LKDF</text:span><text:span text:style-name="T1252">)</text:span>. Dė­ko­ju, ger­bia­ma Sei­mo Pir­mi­nin­ke. Mie­li ko­le­gos, Biu­dže­to ir fi­nan­sų ko­mi­te­tas iš­sa­miai iš­nag­ri­nė­jo pa­teik­tą įsta­ty­mų pa­ke­tą. Juo yra su­tei­kia­mos ga­li­my­bės ban­kams re­fi­nan­suo­ti pa­sko­lų rin­ki­nius pa­ver­čiant juos ver­ty­bi­niais po­pie­riais, ar tai bū­tų au­to­mo­bi­lių nuo­mos, var­to­ji­mo kre­di­tai, ne­kil­no­ja­mo­jo tur­to pa­sko­los. To­kiu bū­du iš es­mės yra iš­lais­vi­na­mas ka­pi­ta­las ir su­da­ro­ma ga­li­my­bė gau­tas lė­šas už par­duo­tas pa­sko­las skir­ti nau­joms pa­sko­loms iš­duo­ti.<text:s/></text:p>
        <text:p text:style-name="Roman">Ver­ta at­kreip­ti dė­me­sį, kad an­gliš­kais ter­mi­nais tai yra ge­rai ži­no­mas se­kiu­ri­ti­za­ci­jos toks in­stru­men­tas, ku­ris ka­pi­ta­lų rin­kų is­to­ri­jo­je tu­rė­jo ir su­dė­tin­gų eta­pų pri­si­me­nant 2008 me­tų ir 2009 me­tų kri­zę. To­dėl svar­bu bu­vo ne tik su­kur­ti ben­drą sis­te­mą, lei­džian­čią ban­kams at­lais­vin­ti ka­pi­ta­lą, bet ir tin­ka­mai pri­žiū­rė­ti fi­nan­sų rin­ką su bū­ti­nais sau­gik­liais. Šis įsta­ty­mų pa­ke­tas BFK ver­ti­ni­mu bū­tent ir tu­rė­tų pa­siek­ti šiuos tiks­lus.<text:s/></text:p>
        <text:p text:style-name="Roman">Biu­dže­to ir fi­nan­sų ko­mi­te­tas bal­sa­vo ir šiam įsta­ty­mui pri­ta­rė ben­dru su­ta­ri­mu.<text:s/></text:p>
        <text:p text:style-name="Roman"><text:span text:style-name="T1253">PIRMININKĖ.</text:span><text:span text:style-name="T1254"><text:s/></text:span>Dė­ko­ju už pri­sta­ty­tą ko­mi­te­to iš­va­dą. Čia ir dėl vi­sų ly­di­mų­jų, ku­rių yra 17, ar ne?</text:p>
        <text:p text:style-name="Roman"><text:span text:style-name="T1255">M. MAJAUSKAS</text:span><text:s/><text:span text:style-name="T1256">(</text:span><text:span text:style-name="T1257">TS-LKDF</text:span><text:span text:style-name="T1258">)</text:span>. Tiks­liai taip.<text:s/></text:p>
        <text:p text:style-name="Roman"><text:span text:style-name="T1259">PIRMININKĖ.</text:span><text:span text:style-name="T1260"><text:s/></text:span>Dė­ko­ju. Dis­ku­tuo­ti už­si­ra­šiu­sių nė­ra. Dėl mo­ty­vų už­si­ra­šiu­sių taip pat ne­tu­ri­me.<text:s/></text:p>
        <text:p text:style-name="Roman">Taip pat no­rė­čiau pa­kvies­ti Tei­sės ir tei­sėt­var­kos ko­mi­te­to at­sto­vą. Gal­būt ga­lė­tų A. Ši­rins­kie­nė pri­sta­ty­ti Tei­sės ir tei­sėt­var­kos ko­mi­te­to iš­va­dą dėl vie­no ly­di­mo­jo, dėl 1-5.1 ir ly­di­mų­jų? Čia yra 1-5.2 – Ci­vi­li­nio ko­dek­so pa­kei­ti­mo pro­jek­tas ir 1-5.3 – taip pat Ci­vi­li­nio pro­ce­so ko­dek­so 746 straips­nio pa­kei­ti­mo pro­jek­tas.</text:p>
        <text:soft-page-break/>
        <text:p text:style-name="Roman"><text:span text:style-name="T1261">A. ŠIRINSKIENĖ</text:span><text:span text:style-name="T1262"><text:s/></text:span><text:span text:style-name="T1263">(</text:span><text:span text:style-name="T1264">L</text:span><text:span text:style-name="T1265">R</text:span><text:span text:style-name="T1266">F</text:span><text:span text:style-name="T1267">)</text:span><text:span text:style-name="T1268">. Tei</text:span><text:span text:style-name="T1269">­sės ir tei</text:span><text:span text:style-name="T1270">­sėt</text:span><text:span text:style-name="T1271">­var</text:span><text:span text:style-name="T1272">­kos ko</text:span><text:span text:style-name="T1273">­mi</text:span><text:span text:style-name="T1274">­te</text:span><text:span text:style-name="T1275">­tas svars</text:span><text:span text:style-name="T1276">­tė pro</text:span><text:span text:style-name="T1277">­jek</text:span><text:span text:style-name="T1278">­tą Nr. XIVP-1720(2)</text:span><text:span text:style-name="T1279"><text:s/>ir pri</text:span><text:span text:style-name="T1280">­ta</text:span><text:span text:style-name="T1281">­rė jam ben</text:span><text:span text:style-name="T1282">­dru su</text:span><text:span text:style-name="T1283">­ta</text:span><text:span text:style-name="T1284">­ri</text:span><text:span text:style-name="T1285">­mu: 8 bal</text:span><text:span text:style-name="T1286">­sai už, prieš ir su</text:span><text:span text:style-name="T1287">­si</text:span><text:span text:style-name="T1288">­lai</text:span><text:span text:style-name="T1289">­kiu</text:span><text:span text:style-name="T1290">­sių ne</text:span><text:span text:style-name="T1291">­bu</text:span><text:span text:style-name="T1292">­vo. Pro</text:span><text:span text:style-name="T1293">­jek</text:span><text:span text:style-name="T1294">­tui Nr. XIVP-1721 taip pat ko</text:span><text:span text:style-name="T1295">­mi</text:span><text:span text:style-name="T1296">­te</text:span><text:span text:style-name="T1297">­tas pri</text:span><text:span text:style-name="T1298">­ta</text:span><text:span text:style-name="T1299">­rė bal</text:span><text:span text:style-name="T1300">­suo</text:span><text:span text:style-name="T1301">­da</text:span><text:span text:style-name="T1302">­mas aš</text:span><text:span text:style-name="T1303">­tuo</text:span><text:span text:style-name="T1304">­niais bal</text:span><text:span text:style-name="T1305">­sais už.<text:s/></text:span></text:p>
        <text:p text:style-name="Roman"><text:span text:style-name="T1306">PIRMININKĖ.</text:span><text:span text:style-name="T1307"><text:s/>Dė</text:span><text:span text:style-name="T1308">­ko</text:span><text:span text:style-name="T1309">­ju už pri</text:span><text:span text:style-name="T1310">­sta</text:span><text:span text:style-name="T1311">­ty</text:span><text:span text:style-name="T1312">­tas ko</text:span><text:span text:style-name="T1313">­mi</text:span><text:span text:style-name="T1314">­te</text:span><text:span text:style-name="T1315">­to iš</text:span><text:span text:style-name="T1316">­va</text:span><text:span text:style-name="T1317">­das.</text:span></text:p>
        <text:p text:style-name="P1318">Ger­bia­mi ko­le­gos, dis­ku­tuo­ti už­si­ra­šiu­sių nė­ra. Dėl mo­ty­vų dėl 1-5 ir ly­di­mų­jų už­si­ra­šiu­sių taip pat ne­tu­ri­me. Bal­suo­si­me nu­ma­ty­tu lai­ku.</text:p>
        <text:p text:style-name="P1319"/>
        <text:p text:style-name="Laikas">10.59 val.</text:p>
        <text:p text:style-name="Roman12">Pi­ni­gų plo­vi­mo ir te­ro­ris­tų fi­nan­sa­vi­mo pre­ven­ci­jos įsta­ty­mo Nr. VIII-275 2, 9, 25 straips­nių pa­kei­ti­mo ir Įsta­ty­mo pa­pil­dy­mo 25<text:span text:style-name="T1320">3</text:span><text:s/>straips­niu įsta­ty­mo pro­jek­tas Nr. XIVP-1786(2) (<text:span text:style-name="T1321">svars</text:span><text:span text:style-name="T1322">­ty</text:span><text:span text:style-name="T1323">­mas</text:span>)</text:p>
        <text:p text:style-name="P1324"/>
        <text:p text:style-name="Roman"><text:span text:style-name="T1325">Ki</text:span><text:span text:style-name="T1326">­tas dar</text:span><text:span text:style-name="T1327">­bo</text:span><text:span text:style-name="T1328">­tvarkės 1-6 klau</text:span><text:span text:style-name="T1329">­si</text:span><text:span text:style-name="T1330">­mas –</text:span><text:s/>Pi­ni­gų plo­vi­mo ir te­ro­ris­tų fi­nan­sa­vi­mo pre­ven­ci­jos įsta­ty­mo pa­kei­ti­mo pro­jek­tas<text:span text:style-name="T1331"><text:s/>Nr. XIVP-1786(2). Svars</text:span><text:span text:style-name="T1332">­ty</text:span><text:span text:style-name="T1333">­mo sta</text:span><text:span text:style-name="T1334">­di</text:span><text:span text:style-name="T1335">­ja. Kvie</text:span><text:span text:style-name="T1336">­čiu Biu</text:span><text:span text:style-name="T1337">­dže</text:span><text:span text:style-name="T1338">­to ir fi</text:span><text:span text:style-name="T1339">­nan</text:span><text:span text:style-name="T1340">­sų ko</text:span><text:span text:style-name="T1341">­mi</text:span><text:span text:style-name="T1342">­te</text:span><text:span text:style-name="T1343">­to pir</text:span><text:span text:style-name="T1344">­mi</text:span><text:span text:style-name="T1345">­nin</text:span><text:span text:style-name="T1346">­ką M. Ma</text:span><text:span text:style-name="T1347">­jaus</text:span><text:span text:style-name="T1348">­ką, kad pri</text:span><text:span text:style-name="T1349">­sta</text:span><text:span text:style-name="T1350">­ty</text:span><text:span text:style-name="T1351">­tų ko</text:span><text:span text:style-name="T1352">­mi</text:span><text:span text:style-name="T1353">­te</text:span><text:span text:style-name="T1354">­to iš</text:span><text:span text:style-name="T1355">­va</text:span><text:span text:style-name="T1356">­dą.<text:s/></text:span></text:p>
        <text:p text:style-name="Roman"><text:span text:style-name="T1357">M. MAJAUSKAS</text:span><text:span text:style-name="T1358"><text:s/></text:span><text:span text:style-name="T1359">(</text:span><text:span text:style-name="T1360">TS-LKDF</text:span><text:span text:style-name="T1361">)</text:span><text:span text:style-name="T1362">. Dė</text:span><text:span text:style-name="T1363">­ko</text:span><text:span text:style-name="T1364">­ju, ger</text:span><text:span text:style-name="T1365">­bia</text:span><text:span text:style-name="T1366">­ma Sei</text:span><text:span text:style-name="T1367">­mo Pir</text:span><text:span text:style-name="T1368">­mi</text:span><text:span text:style-name="T1369">­nin</text:span><text:span text:style-name="T1370">­ke. Mie</text:span><text:span text:style-name="T1371">­li ko</text:span><text:span text:style-name="T1372">­le</text:span><text:span text:style-name="T1373">­gos, iš tie</text:span><text:span text:style-name="T1374">­sų la</text:span><text:span text:style-name="T1375">­bai svar</text:span><text:span text:style-name="T1376">­bus įsta</text:span><text:span text:style-name="T1377">­ty</text:span><text:span text:style-name="T1378">­mo pro</text:span><text:span text:style-name="T1379">­jek</text:span><text:span text:style-name="T1380">­tas. Jis yra svars</text:span><text:span text:style-name="T1381">­to</text:span><text:span text:style-name="T1382">­mas at</text:span><text:span text:style-name="T1383">­si</text:span><text:span text:style-name="T1384">­žvel</text:span><text:span text:style-name="T1385">­giant į spar</text:span><text:span text:style-name="T1386">­čiai be</text:span><text:span text:style-name="T1387">­si</text:span><text:span text:style-name="T1388">­kei</text:span><text:span text:style-name="T1389">­čian</text:span><text:span text:style-name="T1390">­tį tarp</text:span><text:span text:style-name="T1391">­tau</text:span><text:span text:style-name="T1392">­ti</text:span><text:span text:style-name="T1393">­nį re</text:span><text:span text:style-name="T1394">­gu</text:span><text:span text:style-name="T1395">­lia</text:span><text:span text:style-name="T1396">­vi</text:span><text:span text:style-name="T1397">­mą krip</text:span><text:span text:style-name="T1398">­to</text:span><text:span text:style-name="T1399">­va</text:span><text:span text:style-name="T1400">­liu</text:span><text:span text:style-name="T1401">­tų kei</text:span><text:span text:style-name="T1402">­tyk</text:span><text:span text:style-name="T1403">­lų, nes Lie</text:span><text:span text:style-name="T1404">­tu</text:span><text:span text:style-name="T1405">­va ta</text:span><text:span text:style-name="T1406">­po la</text:span><text:span text:style-name="T1407">­bai pa</text:span><text:span text:style-name="T1408">­trauk</text:span><text:span text:style-name="T1409">­li užuo</text:span><text:span text:style-name="T1410">­vė</text:span><text:span text:style-name="T1411">­ja. Lie</text:span><text:span text:style-name="T1412">­tu</text:span><text:span text:style-name="T1413">­vos ban</text:span><text:span text:style-name="T1414">­ko skai</text:span><text:span text:style-name="T1415">­čia</text:span><text:span text:style-name="T1416">­vi</text:span><text:span text:style-name="T1417">­mais šiuo me</text:span><text:span text:style-name="T1418">­tu Lie</text:span><text:span text:style-name="T1419">­tu</text:span><text:span text:style-name="T1420">­vo</text:span><text:span text:style-name="T1421">­je vei</text:span><text:span text:style-name="T1422">­kia dau</text:span><text:span text:style-name="T1423">­giau kaip 400 krip</text:span><text:span text:style-name="T1424">­to</text:span><text:span text:style-name="T1425">­va</text:span><text:span text:style-name="T1426">­liu</text:span><text:span text:style-name="T1427">­tų kei</text:span><text:span text:style-name="T1428">­tyk</text:span><text:span text:style-name="T1429">­lų ir, Fi</text:span><text:span text:style-name="T1430">­nan</text:span><text:span text:style-name="T1431">­si</text:span><text:span text:style-name="T1432">­nių nu</text:span><text:span text:style-name="T1433">­si</text:span><text:span text:style-name="T1434">­kal</text:span><text:span text:style-name="T1435">­ti</text:span><text:span text:style-name="T1436">­mų ty</text:span><text:span text:style-name="T1437">­ri</text:span><text:span text:style-name="T1438">­mų tar</text:span><text:span text:style-name="T1439">­ny</text:span><text:span text:style-name="T1440">­bos duo</text:span><text:span text:style-name="T1441">­me</text:span><text:span text:style-name="T1442">­ni</text:span><text:span text:style-name="T1443">­mis, tik pu</text:span><text:span text:style-name="T1444">­sė jų tin</text:span><text:span text:style-name="T1445">­ka</text:span><text:span text:style-name="T1446">­mai vyk</text:span><text:span text:style-name="T1447">­do Pi</text:span><text:span text:style-name="T1448">­ni</text:span><text:span text:style-name="T1449">­gų plo</text:span><text:span text:style-name="T1450">­vi</text:span><text:span text:style-name="T1451">­mo pre</text:span><text:span text:style-name="T1452">­ven</text:span><text:span text:style-name="T1453">­ci</text:span><text:span text:style-name="T1454">­jos įsta</text:span><text:span text:style-name="T1455">­ty</text:span><text:span text:style-name="T1456">­mo nu</text:span><text:span text:style-name="T1457">­ma</text:span><text:span text:style-name="T1458">­ty</text:span><text:span text:style-name="T1459">­tas nuo</text:span><text:span text:style-name="T1460">­sta</text:span><text:span text:style-name="T1461">­tas pra</text:span><text:span text:style-name="T1462">­neš</text:span><text:span text:style-name="T1463">­ti apie sa</text:span><text:span text:style-name="T1464">­vo veik</text:span><text:span text:style-name="T1465">­lą čia, Lie</text:span><text:span text:style-name="T1466">­tu</text:span><text:span text:style-name="T1467">­vo</text:span><text:span text:style-name="T1468">­je. To</text:span><text:span text:style-name="T1469">­dėl yra siū</text:span><text:span text:style-name="T1470">­lo</text:span><text:span text:style-name="T1471">­mas pa</text:span><text:span text:style-name="T1472">­ke</text:span><text:span text:style-name="T1473">­tas, ku</text:span><text:span text:style-name="T1474">­riuo yra griež</text:span><text:span text:style-name="T1475">­ti</text:span><text:span text:style-name="T1476">­na</text:span><text:span text:style-name="T1477">­mas<text:s/></text:span>krip­to­va­liu­tų kei­tyk­lų re­gu­lia­vi­mas. Ir es­mi­nis at­sakin­gų ins­ti­tu­ci­jų ne­su­ta­ri­mas, ar krip­to­va­liu­tų kei­tyk­lų klien­tai tu­ri bū­ti iden­ti­fi­kuo­ja­mi vi­sais at­ve­jais, ar tik nuo 700 eu­rų. Vy­riau­sy­bė siū­lo, kad bū­tų iden­ti­fi­kuo­ja­mi tik nuo 700 eu­rų, Lie­tu­vos ban­kas, Pi­ni­gų plo­vi­mo pre­ven­ci­jos cen­tras siū­lo, kad, kaip ir ban­kuo­se, iden­ti­fi­kuo­ja­mi tu­rė­tų bū­ti vi­si klien­tai.<text:s/></text:p>
        <text:soft-page-break/>
        <text:p text:style-name="Roman">Biu­dže­to ir fi­nan­sų ko­mi­te­tas, at­sa­kin­gai iš­klau­sęs tiek rin­kos da­ly­vių pa­si­sa­ky­mus, tiek Vy­riau­sy­bės, tiek at­sa­kin­gų už re­gu­lia­vi­mą ins­ti­tu­ci­jų pa­sta­bas, pri­ta­rė Lie­tu­vos ban­ko siū­ly­mui ir ati­tin­ka­mai nu­ma­tė, kad vi­si klien­tai bū­tų iden­ti­fi­kuo­ja­mi, sie­kiant su­stip­rin­ti pi­ni­gų plo­vi­mo pre­ven­ci­ją. Ar­gu­men­tai, ku­riais Biu­dže­to ir fi­nan­sų ko­mi­te­tas va­do­va­vo­si, yra šie. Var­to­to­jai ga­li per­kel­ti krip­totur­tą per di­de­lį skai­čių vir­tu­a­lių­jų va­liu­tų pi­ni­gi­nių ke­lio­se ju­ris­dik­ci­jo­se daug di­des­niu mas­tu ir daug di­des­niu grei­čiu nei įpras­tų pa­ve­di­mų at­ve­ju. At­ve­jai, kai klien­to ta­pa­ty­bė nu­sta­to­ma ne nuo nu­lio eu­rų ri­bos, ga­li su­kel­ti si­tu­a­ci­ją, kai Lie­tu­vos fi­nan­sų sis­te­ma ban­dys pa­si­nau­do­ti į tarp­tau­ti­nių fi­nan­si­nių sank­ci­jų są­ra­šus įtrauk­ti as­me­nys, sie­kdami<text:s/>apei­ti sank­ci­jas ir taip už­tik­rin­ti ne­tei­sė­tą nau­do­ji­mą­si lė­šo­mis.<text:s/></text:p>
        <text:p text:style-name="Roman">Taip pat per­ve­di­mus, iš­ven­giant ap­ti­ki­mo, ga­li­ma su­skirs­ty­ti į ma­žes­nes su­mas nau­do­jant ke­lis iš pa­žiū­ros ne­su­si­ju­sių vir­tu­a­lių­jų va­liu­tų pi­ni­gi­nių ad­re­sus, įskai­tant vien­kar­ti­nius pi­ni­gi­nės ad­re­sus. Taip pat<text:s/>ver­ta pa­brėž­ti, kad krip­totur­to ver­tė ge­ro­kai svy­ruo­ja trum­puo­ju lai­ko­tar­piu ir ne­įma­no­ma kon­tro­liuo­ti, ar krip­totur­to pa­ve­di­mas vir­ši­ja ati­tin­ka­mą ri­bą eu­rais, to­dėl skir­tin­gais ver­ti­ni­mais ga­li lem­ti skir­tin­gą iš­im­ties dėl ma­žų pa­ve­di­mų tai­ky­mo trak­ta­vi­mą. Taip pat la­bai svar­bu at­kreip­ti dė­me­sį, kad klien­tų ta­pa­ty­bės nu­sta­ty­mo nuo<text:s/>nu­lio<text:s/>eu­rų ribos, vyk­dant krip­totur­to pa­ve­di­mus, rei­ka­la­vi­mas tai­ko­mas ki­toms Eu­ro­pos Są­jun­gos ša­lims, pra­de­dant Es­ti­ja ir Lat­vi­ja, ir čia Lie­tu­va iš­si­skirs­tų ne­tai­ky­da­ma to­kio re­gu­lia­vi­mo.<text:s/></text:p>
        <text:p text:style-name="Roman">At­si­žvel­giant į tai, kad vi­sos trys ša­lys tu­rė­tų bū­ti ma­to­mos kaip prin­ci­pin­gai esan­čios už skaid­rią tarp­tau­ti­nę fi­nan­sų rin­ką ir už prin­ci­pin­gą pi­ni­gų plo­vi­mo pre­ven­ci­ją, Biu­dže­to ir fi­nan­sų ko­mi­te­to siū­ly­mas, kad, sie­kiant pa­ti­ki­mos ir ko­ky­biš­kos fi­nan­sų sis­te­mos Lie­tu­vo­je, siū­lo­ma nu­sta­ty­ti klien­to ta­pa­ty­bę nuo<text:s/>nu­lio<text:s/>eu­rų ri­bos. Įver­tin­da­mas, kad vir­tu­a­lių­jų va­liu­tų pa­slau­gų tei­kė­jai ga­lė­tų tin­ka­mai įsi­ver­tin­ti ga­li­mus pri­si­tai­ky­mo kaš­tus, siū­lo šį įsta­ty­mo pa­kei­ti­mo įsi­ga­lio­ji­mą nu­sta­ty­ti nuo 2023 m. sau­sio 1 d.<text:s/></text:p>
        <text:p text:style-name="Roman">Bal­sa­vi­mo re­zul­ta­tai. Biu­dže­to ir fi­nan­sų ko­mi­te­tas iš­sa­miai ap­svars­tęs pri­ėmė spren­di­mą pri­tar­ti to­kiam su­griež­tin­tam pro­jek­tui. Už jį bal­sa­vo 8 ko­mi­te­to na­riai, prieš ne­bu­vo nė vie­no, su­si­lai­kė 2. Tai­gi įsta­ty­mui Biu­dže­to ir fi­nan­sų ko­mi­te­te bu­vo pri­tar­ta. Ačiū.</text:p>
        <text:soft-page-break/>
        <text:p text:style-name="Roman"><text:span text:style-name="T1478">PIRMININKĖ.</text:span><text:span text:style-name="T1479"><text:s/></text:span>Dė­ko­ju už pri­sta­ty­tą ko­mi­te­to iš­va­dą. Dis­ku­tuo­ti už­si­ra­šiu­sių nė­ra. Dėl mo­ty­vų po svars­ty­mo už­si­ra­šiu­sių taip pat… Tu­ri­me už­si­ra­šiu­sį A. Bag­do­ną, jis no­rė­tų kal­bė­ti prieš. Mo­ty­vai prieš – A. Bag­do­nas.</text:p>
        <text:p text:style-name="Roman"><text:span text:style-name="T1480">A. BAGDONAS</text:span><text:s/><text:span text:style-name="T1481">(</text:span><text:span text:style-name="T1482">LSF</text:span><text:span text:style-name="T1483">)</text:span>. Dė­ko­ju, ger­bia­ma Sei­mo Pir­mi­nin­ke, už su­teik­tą žo­dį. Ger­bia­mi ko­le­gos,<text:s/>Vy­riau­sy­bė pa­tei­kė įsta­ty­mo pro­jek­tą ra­du­si kom­pro­mi­są su Lie­tu­vos ban­ku, su so­cia­li­niais part­ne­riais ir Vy­riau­sy­be, ir bu­vo pa­teik­ta 700 eu­rų ri­ba, nuo ku­rios jau rei­kė­tų iden­ti­fi­kuo­ti kiek­vie­ną klien­tą. Bu­vo pa­pra­šy­ta sku­bos tvar­kos. Ka­dan­gi ma­tė­me tik­rai ben­drą su­ta­ri­mą, tai sku­bai bu­vo pri­tar­ta, ta­čiau ko­mi­te­tas iš es­mės kei­čia šį įsta­ty­mo pro­jek­tą ir aš to­kiam pa­kei­ti­mui pri­tar­ti ne­ga­lė­čiau. Ne vie­ną de­šim­tį mi­li­jo­nų eu­rų su­mo­ka šie ver­slai į Lie­tu­vos biu­dže­tą ir tik­rai ne­si­no­rė­tų, kad jie pa­lik­tų Lie­tu­vą. Aš už ši­tą pro­jek­tą tik­rai bal­suo­ti ne­ga­liu. To­dėl ko­le­gas tie­siog kvie­čiu at­kreip­ti į tai dė­me­sį. Ačiū.</text:p>
        <text:p text:style-name="Roman"><text:span text:style-name="T1484">PIRMININKĖ.</text:span><text:span text:style-name="T1485"><text:s/></text:span>M. Ma­jaus­kas – mo­ty­vai už.</text:p>
        <text:p text:style-name="Roman"><text:span text:style-name="T1486">M. MAJAUSKAS</text:span><text:s/><text:span text:style-name="T1487">(</text:span><text:span text:style-name="T1488">TS-LKDF</text:span><text:span text:style-name="T1489">)</text:span>. Dė­ko­ju, ger­bia­ma Sei­mo Pir­mi­nin­ke. Mie­li ko­le­gos, no­rė­čiau at­kreip­ti dė­me­sį, kad mū­sų ko­le­ga ger­bia­mas A. Bag­do­nas jus su­klai­di­no, ne­bu­vo pa­siek­ta kom­pro­mi­so su Lie­tu­vos ban­ku, taip pat ir Pi­ni­gų plo­vi­mo pre­ven­ci­jos cen­tru bei Fi­nan­si­nių nu­si­kal­ti­mų ty­ri­mų tar­ny­ba. Ne­bu­vo to­kio su­ta­ri­mo, kad kom­pro­mi­sas yra nu­leis­ti ri­bą nuo 1 tūkst. iki 700 eu­rų. Yra gau­tas ofi­cia­lus Lie­tu­vos ban­ko raš­tas, ku­ria­me sa­ko, kad jie prin­ci­pin­gai siū­lo lai­ky­tis nuo­sta­tos, kad vi­si klien­tai tu­rė­tų bū­ti iden­ti­fi­kuo­ja­mi. To­kia po­zi­ci­ja yra FNTT, to­kia po­zi­ci­ja yra Lie­tu­vos ban­ko ir, kaip aš su­pran­tu, pir­mi­nis pro­jek­tas, at­ke­lia­vęs iš Fi­nan­sų mi­nis­te­ri­jos, bu­vo bū­tent su nu­li­niu slenks­čiu, vė­liau dis­ku­si­jo­je Vy­riau­sy­bė ra­do kom­pro­mi­są tarp sa­vo at­sa­kin­gų ins­ti­tu­ci­jų ir pa­tei­kė jau pro­jek­tą su aukš­tes­niu slenks­čiu, tai yra 700 eu­rų, nu­lei­džiant nuo da­bar­ti­nės 1 tūkst. eu­rų ri­bos iki 700 eu­rų.<text:s/></text:p>
        <text:p text:style-name="Roman">Lie­tu­vos ban­kas lai­kė­si prin­ci­pin­gai ir ko­mi­te­to po­sė­dy­je pa­kar­to­jo siū­ly­mą, ku­rį iš­dės­tė ir raš­tu, jog tu­rė­tų bū­ti iden­ti­fi­kuo­ja­mi vi­si krip­to­va­liu­tų kei­tyk­lų klien­tai. To­kią po­zi­ci­ją iš­sa­kė Fi­nan­si­nių nu­si­kal­ti­mų ty­ri­mų tar­ny­ba, to­kią po­zi­ci­ją iš­sa­kė ir Pi­ni­gų plo­vi­mo pre­ven­ci­jos cen­tras. To­dėl kvie­čiu tie­siog va­do­vau­tis ofi­cia­lia in­for­ma­ci­ja ir fak­tais. Ačiū.<text:s/></text:p>
        <text:soft-page-break/>
        <text:p text:style-name="Roman"><text:span text:style-name="T1490">PIRMININKĖ.</text:span><text:s/>Dė­ko­ju. A. Bag­do­nas no­rė­tų re­pli­kuo­ti. Pra­šom.<text:s/></text:p>
        <text:p text:style-name="Roman"><text:span text:style-name="T1491">A. BAGDONAS</text:span><text:s/><text:span text:style-name="T1492">(</text:span><text:span text:style-name="T1493">LSF</text:span><text:span text:style-name="T1494">)</text:span>. Ka­dan­gi bu­vo pa­mi­nė­ta ir ma­no pa­var­dė, aš tie­siog no­riu at­kreip­ti dė­me­sį, kad aš va­do­vau­juo­si fi­nan­sų mi­nist­rės po­sė­džių sa­lė­je pri­sta­to­ma in­for­ma­ci­ja, ku­rio­je ji tie­siog in­for­ma­vo, kad pa­siek­tas ben­dras kom­pro­mi­sas tarp Vy­riau­sy­bės na­rių, tarp Fi­nan­sų mi­nis­te­ri­jos, tarp so­cia­li­nių part­ne­rių ir tarp Lie­tu­vos ban­ko, ne­pai­sant to, kad ban­ko, kaip ir vie­nos ins­ti­tu­ci­jos, po­zi­ci­ja bu­vo ki­to­kia. Ačiū.<text:s/></text:p>
        <text:p text:style-name="Roman"><text:span text:style-name="T1495">PIRMININKĖ.</text:span><text:s/>Dė­ko­ju. Re­pli­kos iš­sa­ky­tos. Ap­si­sprę­si­me dėl šio pro­jek­to, kaip ir dėl ki­tų, bal­suo­ti nu­ma­ty­tu lai­ku.<text:s/></text:p>
        <text:p text:style-name="Roman"/>
        <text:p text:style-name="Laikas">11.06 val.</text:p>
        <text:p text:style-name="Roman12"><text:span text:style-name="T1496">Vals</text:span><text:span text:style-name="T1497">­ty</text:span><text:span text:style-name="T1498">­bei ir sa</text:span><text:span text:style-name="T1499">­vi</text:span><text:span text:style-name="T1500">­val</text:span><text:span text:style-name="T1501">­dy</text:span><text:span text:style-name="T1502">­bėms pri</text:span><text:span text:style-name="T1503">­klau</text:span><text:span text:style-name="T1504">­san</text:span><text:span text:style-name="T1505">­čių ak</text:span><text:span text:style-name="T1506">­ci</text:span><text:span text:style-name="T1507">­jų pri</text:span><text:span text:style-name="T1508">­va</text:span><text:span text:style-name="T1509">­ti</text:span><text:span text:style-name="T1510">­za</text:span><text:span text:style-name="T1511">­vi</text:span><text:span text:style-name="T1512">­mo įsta</text:span><text:span text:style-name="T1513">­ty</text:span><text:span text:style-name="T1514">­mo Nr. VIII-480</text:span><text:s/>2, 3, 4, 5, 6, 7, 9, 10, 11, 12, 13, 19, 20 ir 21 straips­nių pa­kei­ti­mo įsta­ty­mo pro­jek­tas Nr. XIVP-1666(2) (<text:span text:style-name="T1515">svars</text:span><text:span text:style-name="T1516">­ty</text:span><text:span text:style-name="T1517">­mas</text:span>)</text:p>
        <text:p text:style-name="Roman"/>
        <text:p text:style-name="Roman">Dar­bo­tvarkės 1-7 klau­si­mas – Vals­ty­bei ir sa­vi­val­dy­bėms pri­klau­san­čių ak­ci­jų pri­va­ti­za­vi­mo įsta­ty­mo pa­kei­ti­mo pro­jek­tas Nr. XIVP-1666(2). Svars­ty­mo sta­di­ja. Kvie­čiu A. Kup­čin­s­ką, Eko­no­mi­kos ko­mi­te­tą pra­ne­šė­ją.<text:s/></text:p>
        <text:p text:style-name="Roman"><text:span text:style-name="T1518">A. KUPČINSKAS</text:span><text:span text:style-name="T1519"><text:s/></text:span><text:span text:style-name="T1520">(</text:span><text:span text:style-name="T1521">TS-LKDF</text:span><text:span text:style-name="T1522">)</text:span><text:span text:style-name="T1523">.<text:s/></text:span>La­ba die­na, ger­bia­ma Pir­mi­nin­ke, ko­le­gos. Ko­mi­te­tas iš­sa­miai ap­ta­rė Vals­ty­bei ir sa­vi­val­dy­bėms pri­klau­san­čių ak­ci­jų pri­va­ti­za­vi­mo įsta­ty­mo pa­kei­ti­mo pro­jek­tą. Šio įsta­ty­mo pro­jek­tu sie­kia­ma leng­viau pri­va­ti­zuo­ti ak­ci­jų pa­ke­tus, pri­klau­san­čius sa­vi­val­dy­bei ir vals­ty­bei, jie su­da­ro iki 10 %. Taip pat siū­ly­ta pri­va­ti­za­vi­mo ko­mi­si­joms nu­sta­ty­ti ati­tin­ka­mas ka­den­ci­jas. Ko­mi­te­tas ma­no, kad tai ne­tiks­lin­ga. Ko­mi­te­tas at­si­žvel­gė ir į ki­tas Sei­mo Tei­sės de­par­ta­men­to pa­sta­bas, taip pat į Biu­dže­to ir fi­nan­sų ko­mi­te­to pri­ta­ri­mą ir ben­dru su­ta­ri­mu pri­ta­rė pa­teik­tam įsta­ty­mo pro­jek­tui.<text:s/></text:p>
        <text:p text:style-name="Roman"><text:span text:style-name="T1524">PIRMININKĖ.</text:span><text:s/>Dė­ko­ju. Da­bar no­rė­čiau pa­kvies­ti ger­bia­mą M. Ma­jaus­ką, kad pri­sta­ty­tų Biu­dže­to ir fi­nan­sų ko­mi­te­to iš­va­dą.<text:s/></text:p>
        <text:soft-page-break/>
        <text:p text:style-name="Roman"><text:span text:style-name="T1525">M. MAJAUSKAS</text:span><text:s/><text:span text:style-name="T1526">(</text:span><text:span text:style-name="T1527">TS-LKDF</text:span><text:span text:style-name="T1528">)</text:span>. Dė­ko­ju, ger­bia­ma Sei­mo Pir­mi­nin­ke. Mie­li ko­le­gos, Biu­dže­to ir fi­nan­sų ko­mi­te­tas, iš­sa­miai įver­ti­nęs įsta­ty­mo pro­jek­tą, nu­spren­dė pri­tar­ti ini­cia­to­rių pa­teik­tam įsta­ty­mo pro­jek­to pa­kei­ti­mui ir pa­siū­ly­ti pa­grin­di­niam ko­mi­te­tui jį to­bu­lin­ti, at­si­žvel­giant į Tei­sės de­par­ta­men­to pa­sta­bas. Iš es­mės Biu­dže­to ir fi­nan­sų ko­mi­te­tas, va­do­vau­da­ma­sis tuo, kad tu­ri­me ma­žin­ti biu­ro­kratines pro­ce­dū­ras ir už­tik­rin­ti efek­ty­ves­nį vals­ty­bės tur­to nau­do­ji­mą, ma­no, jog šis įsta­ty­mo pa­kei­ti­mo pro­jek­tas yra tiks­lin­gas ir tam pri­ta­rė ben­dru su­ta­ri­mu. Ačiū.<text:s/></text:p>
        <text:p text:style-name="Roman"><text:span text:style-name="T1529">PIRMININKĖ.</text:span><text:s/>Dė­ko­ju už pri­sta­ty­tą ko­mi­te­to iš­va­dą. To­liau po­sė­džiui pir­mi­nin­kaus pir­ma­sis pa­va­duo­to­jas J. Raz­ma.<text:s/></text:p>
        <text:p text:style-name="Roman"><text:span text:style-name="T1530">PIRMININKAS (J. RAZMA</text:span><text:span text:style-name="T1531">,<text:s/></text:span><text:span text:style-name="T1532">TS-LKDF</text:span><text:span text:style-name="T1533">).</text:span><text:span text:style-name="T1534"><text:s/>La</text:span><text:span text:style-name="T1535">­ba die</text:span><text:span text:style-name="T1536">­na, ger</text:span><text:span text:style-name="T1537">­bia</text:span><text:span text:style-name="T1538">­mi ko</text:span><text:span text:style-name="T1539">­le</text:span><text:span text:style-name="T1540">­gos. Dis</text:span><text:span text:style-name="T1541">­ku</text:span><text:span text:style-name="T1542">­tuo</text:span><text:span text:style-name="T1543">­ti, ma</text:span><text:span text:style-name="T1544">­tau, nė</text:span><text:span text:style-name="T1545">­ra už</text:span><text:span text:style-name="T1546">­si</text:span><text:span text:style-name="T1547">­ra</text:span><text:span text:style-name="T1548">­šiu</text:span><text:span text:style-name="T1549">­sių. Dėl mo</text:span><text:span text:style-name="T1550">­ty</text:span><text:span text:style-name="T1551">­vų? Taip pat nė</text:span><text:span text:style-name="T1552">­ra. Be</text:span><text:span text:style-name="T1553">­lie</text:span><text:span text:style-name="T1554">­ka pa</text:span><text:span text:style-name="T1555">­sa</text:span><text:span text:style-name="T1556">­ky</text:span><text:span text:style-name="T1557">­ti, kad bal</text:span><text:span text:style-name="T1558">­suo</text:span><text:span text:style-name="T1559">­si</text:span><text:span text:style-name="T1560">­me dėl šių pro</text:span><text:span text:style-name="T1561">­jek</text:span><text:span text:style-name="T1562">­tų nu</text:span><text:span text:style-name="T1563">­ma</text:span><text:span text:style-name="T1564">­ty</text:span><text:span text:style-name="T1565">­tu bal</text:span><text:span text:style-name="T1566">­sa</text:span><text:span text:style-name="T1567">­vi</text:span><text:span text:style-name="T1568">­mo in</text:span><text:span text:style-name="T1569">­ter</text:span><text:span text:style-name="T1570">­va</text:span><text:span text:style-name="T1571">­lu.<text:s/></text:span></text:p>
        <text:p text:style-name="P1572"/>
        <text:p text:style-name="Laikas">11.09 val.</text:p>
        <text:p text:style-name="Roman12">Bau­džia­mo­jo pro­ce­so ko­dek­so 140 straips­nio pa­kei­ti­mo įsta­ty­mo pro­jek­tas Nr. XIVP-109(2) (<text:span text:style-name="T1573">svars</text:span><text:span text:style-name="T1574">­ty</text:span><text:span text:style-name="T1575">­mas</text:span>)</text:p>
        <text:p text:style-name="P1576"/>
        <text:p text:style-name="Roman"><text:span text:style-name="T1577">Nag</text:span><text:span text:style-name="T1578">­ri</text:span><text:span text:style-name="T1579">­nė</text:span><text:span text:style-name="T1580">­ja</text:span><text:span text:style-name="T1581">­me ki</text:span><text:span text:style-name="T1582">­tą dar</text:span><text:span text:style-name="T1583">­bo</text:span><text:span text:style-name="T1584">­tvarkės 1-8 klau</text:span><text:span text:style-name="T1585">­si</text:span><text:span text:style-name="T1586">­mą –<text:s/></text:span>Bau­džia­mo­jo pro­ce­so ko­dek­so 140 straip­s­nio pa­kei­ti­mo įsta­ty­mo pro­jek­tą Nr. XIVP-109(2). Ko­mi­te­to iš­va­dą pa­teiks I. Ha­a­se.<text:s/></text:p>
        <text:p text:style-name="Roman"><text:span text:style-name="T1587">I. HAASE</text:span><text:span text:style-name="T1588"><text:s/></text:span><text:span text:style-name="T1589">(</text:span><text:span text:style-name="T1590">TS-LKDF</text:span><text:span text:style-name="T1591">)</text:span><text:span text:style-name="T1592">.<text:s/></text:span>Dė­ko­ju, pir­mi­nin­ke. Tei­sės ir tei­sėt­var­kos ko­mi­te­tas, kaip pa­grin­di­nis ko­mi­te­tas, ap­svars­tė Lie­tu­vos Res­pub­li­kos bau­džia­mo­jo pro­ce­so ko­dek­so 140 straips­nio pa­kei­ti­mo įsta­ty­mo pro­jek­tą ir pri­ėmė iš­va­dą pri­tar­ti ko­mi­te­to pa­to­bu­lin­tam įsta­ty­mo pro­jek­tui ir ko­mi­te­to iš­va­doms. Už bal­sa­vo 9, su­si­lai­kiu­sių ir prieš ne­bu­vo.</text:p>
        <text:p text:style-name="Roman"><text:span text:style-name="T1593">PIRMININKAS.</text:span><text:s/>Dė­kui. Čia dis­ku­tuo­ti nė­ra už­si­ra­šiu­sių. Žiū­ri­me dėl mo­ty­vų. Taip pat nė­ra. Bal­suo­si­me vėl­gi nu­ma­ty­ta­me bal­sa­vi­mo in­ter­va­le.<text:s/></text:p>
        <text:p text:style-name="Roman"/>
        <text:soft-page-break/>
        <text:p text:style-name="Laikas">11.10 val.</text:p>
        <text:p text:style-name="Roman12">Ad­vo­ka­tū­ros įsta­ty­mo Nr. IX-2066 43 straips­nio pa­kei­ti­mo įsta­ty­mo pro­jek­tas Nr. XIVP-1791(2), Ant­sto­lių įsta­ty­mo Nr. IX-876 10 ir 32 straips­nių pa­kei­ti­mo įsta­ty­mo pro­jek­tas Nr. XIVP-1792(2), No­ta­ria­to įsta­ty­mo Nr. I-2882 20 ir 62 straips­nių pa­kei­ti­mo įsta­ty­mo pro­jek­tas Nr. XIVP-1793(2) (<text:span text:style-name="T1594">svars</text:span><text:span text:style-name="T1595">­ty</text:span><text:span text:style-name="T1596">­mas</text:span>)</text:p>
        <text:p text:style-name="Roman"/>
        <text:p text:style-name="Roman">Da­bar ki­ti pro­jek­tai. Dar­bo­tvarkės 1-9.1, 1-9.2,<text:s/>1-9.3 klau­si­mai – Ad­vo­ka­tū­ros įsta­ty­mo<text:s/><text:span text:style-name="T1597">43 straips</text:span><text:span text:style-name="T1598">­nio pa</text:span><text:span text:style-name="T1599">­kei</text:span><text:span text:style-name="T1600">­ti</text:span><text:span text:style-name="T1601">­mo įsta</text:span><text:span text:style-name="T1602">­ty</text:span><text:span text:style-name="T1603">­mo pro</text:span><text:span text:style-name="T1604">­jek</text:span><text:span text:style-name="T1605">­tas Nr. XIVP-1791(2), Ant</text:span><text:span text:style-name="T1606">­sto</text:span><text:span text:style-name="T1607">­lių įsta</text:span><text:span text:style-name="T1608">­ty</text:span><text:span text:style-name="T1609">­mo 10 ir 32</text:span><text:s/>strai­ps­nių pa­kei­ti­mo įsta­ty­mo pro­jek­tas Nr. XIVP-1792(2), No­ta­ria­to įsta­ty­mo 20 ir 62 straips­nių pa­kei­ti­mo įsta­ty­mo pro­jek­tas Nr. XIVP-1793(2). Svars­ty­mo sta­di­ja. Pra­ne­šė­ja I. Ha­a­se pa­teiks kaip pa­grin­di­nio Tei­sės ir tei­sėt­var­kos ko­mi­te­to iš­va­dą.</text:p>
        <text:p text:style-name="Roman"><text:span text:style-name="T1610">I. HAASE</text:span><text:span text:style-name="T1611"><text:s/></text:span><text:span text:style-name="T1612">(</text:span><text:span text:style-name="T1613">TS-LKDF</text:span><text:span text:style-name="T1614">)</text:span><text:span text:style-name="T1615">.<text:s/></text:span>Tei­sės ir tei­sėt­var­kos ko­mi­te­tas bir­že­lio 22 die­ną ap­svars­tė Lie­tu­vos Res­pub­li­kos ad­vo­ka­tū­ros įsta­ty­mo 43 straips­nio pa­kei­ti­mo įsta­ty­mo pro­jek­tą. Už bal­sa­vo 9, su­si­lai­kiu­sių ir prieš ne­bu­vo. Iš­va­da bu­vo pri­tar­ti įsta­ty­mo pro­jek­tui.<text:s/></text:p>
        <text:p text:style-name="Roman"><text:span text:style-name="T1616">PIRMININKAS.</text:span><text:s/>Dė­kui. Pa­siū­ly­mų čia, at­ro­do, nė­ra. Ne­tu­rė­si­me ką svars­ty­ti dau­giau. Pa­žiū­ri­me, ar yra dėl mo­ty­vų pa­si­sa­kan­čių? Nė­ra. Dė­kui, bai­gia­me ir šį klau­si­mą.<text:s/></text:p>
        <text:p text:style-name="Roman"/>
        <text:soft-page-break/>
        <text:p text:style-name="P1617">11.11 val.</text:p>
        <text:p text:style-name="P1618">Sei­mo nu­ta­ri­mo „Dėl krei­pi­mo­si į Lie­tu­vos Res­pub­li­kos Kon­sti­tu­ci­nį Teis­mą su<text:s/><text:span text:style-name="T1619">pra</text:span><text:span text:style-name="T1620">­šy</text:span><text:span text:style-name="T1621">­mu iš</text:span><text:span text:style-name="T1622">­tir</text:span><text:span text:style-name="T1623">­ti, ar Lie</text:span><text:span text:style-name="T1624">­tu</text:span><text:span text:style-name="T1625">­vos Res</text:span><text:span text:style-name="T1626">­pub</text:span><text:span text:style-name="T1627">­li</text:span><text:span text:style-name="T1628">­kos Pre</text:span><text:span text:style-name="T1629">­zi</text:span><text:span text:style-name="T1630">­den</text:span><text:span text:style-name="T1631">­to 2022 m. ko</text:span><text:span text:style-name="T1632">­vo 29 d. dek</text:span><text:span text:style-name="T1633">­re</text:span><text:span text:style-name="T1634">­to</text:span><text:s/>Nr. 1K-913 „Dėl tei­ki­mo Lie­tu­vos Res­pub­li­kos Sei­mui skir­ti Lie­tu­vos Aukš­čiau­sio­jo Teis­mo tei­sė­ją“ 1 straips­nis ne­pri­eš­ta­rau­ja Lie­tu­vos Res­pub­li­kos Kon­sti­tu­ci­jai ir Lietuvos Res­pub­li­kos teis­mų įsta­ty­mui, Lie­tu­vos Res­pub­li­kos vals­ty­bės ir tar­ny­bos paslap­čių įsta­ty­mui“ pro­jek­tas Nr. XIVP-1741(2) (<text:span text:style-name="T1635">svars</text:span><text:span text:style-name="T1636">­ty</text:span><text:span text:style-name="T1637">­mas</text:span>)</text:p>
        <text:p text:style-name="P1638"/>
        <text:p text:style-name="P1639">Tur­būt, kol pra­ne­šė­ja čia, tri­bū­no­je, ki­tas pro­jek­tas – Sei­mo nu­ta­ri­mo dėl krei­pi­mo­si į Lie­tu­vos Res­pub­li­kos Kon­sti­tu­ci­nį Teis­mą (aš vi­so il­go pa­va­di­ni­mo ne­skai­tau) pro­jek­tas Nr. XIVP-1741(2). Tei­sės ir tei­sėt­var­kos ko­mi­te­to iš­va­dą vėl per­skai­tys I. Ha­a­se.</text:p>
        <text:p text:style-name="Roman"><text:span text:style-name="T1640">I. HAASE</text:span><text:span text:style-name="T1641"><text:s/></text:span><text:span text:style-name="T1642">(</text:span><text:span text:style-name="T1643">TS-LKDF</text:span><text:span text:style-name="T1644">)</text:span><text:span text:style-name="T1645">.<text:s/></text:span>Tei­sės ir tei­sėt­var­kos ko­mi­te­tas, kaip pa­grin­di­nis ko­mi­te­tas, ap­svars­tė Lie­tu­vos Res­pub­li­kos Sei­mo nu­ta­ri­mo pro­jek­tą ir pri­ėmė spren­di­mą pri­tar­ti ko­mi­te­to pa­to­bu­lin­tam Sei­mo nu­ta­ri­mo pro­jek­tui ir ko­mi­te­to iš­va­doms. Bal­sa­vi­mo re­zul­ta­tai: už – 5, prieš ir su­si­lai­kiu­sių nė­ra.</text:p>
        <text:p text:style-name="Roman"><text:span text:style-name="T1646">PIRMININKAS.</text:span><text:s/>Dė­kui. Dis­ku­tuo­ti bu­vo už­si­ra­šęs V. Ba­kas. Mes čia grei­tai ei­na­me. Jo pa­ties pro­jek­tas, gal­būt au­to­rius ir ne­su­pyks, kad pra­ras šią ga­li­my­bę pa­si­sa­ky­ti dėl mū­sų sku­baus žen­gi­mo į prie­kį.<text:s/></text:p>
        <text:p text:style-name="Roman">Mo­ty­vai. A. Ši­rins­kie­nė – prieš.</text:p>
        <text:p text:style-name="Roman"><text:span text:style-name="T1647">A. ŠIRINSKIENĖ</text:span><text:span text:style-name="T1648"><text:s/></text:span><text:span text:style-name="T1649">(</text:span><text:span text:style-name="T1650">LRF</text:span><text:span text:style-name="T1651">)</text:span><text:span text:style-name="T1652">.<text:s/></text:span>Aš tam tik­ra pras­me džiau­giuo­si, kad ko­le­ga V. Ba­kas gal su­si­pra­to, jog yra di­džiu­lis in­te­re­sų kon­flik­tas dėl šio nu­ta­ri­mo pro­jek­to tei­ki­mo, šiuo me­tu ne­si­ro­do sa­lė­je. Iš tie­sų la­bai keis­ta ma­ty­ti vie­no Sei­mo na­rio kon­flik­tą, įkai­tais pa­ver­čian­tį mus vi­sus ir iš es­mės įve­lian­tį į la­bai ne­ma­lo­nią kon­fron­ta­ci­ją. Tik­rai siū­lau bal­suo­ti prieš. Ma­nau, kad jau pa­kan­ka­mai tas kon­flik­tas tarp val­dan­čių­jų ir Pre­zi­den­to yra įsi­siū­ba­vęs, var­gu ar dar rei­kė­tų į tą kon­flik­tą įves­ti ir in­te­re­sų kon­flik­to prie­sko­nį.</text:p>
        <text:soft-page-break/>
        <text:p text:style-name="Roman"><text:span text:style-name="T1653">PIRMININKAS.</text:span><text:s/>Dė­kui. V. Ba­kas ne­su­grį­žo. Ką pa­da­ry­si. Ta­da bai­gia­me dis­ku­si­ją dėl šio pro­jek­to. Bal­suo­si­me nu­sta­ty­ta­me in­ter­va­le. Kaip mi­nė­jo­me, pra­dė­si­me re­zer­vi­nius.</text:p>
        <text:p text:style-name="Roman"/>
        <text:p text:style-name="Laikas">11.14 val.</text:p>
        <text:p text:style-name="Roman12">Šiau­lių mies­to ir Šiau­lių ra­jo­no sa­vi­val­dy­bių te­ri­to­ri­jų<text:s/>ri­bų kei­ti­mo įsta­ty­mo projek­tas Nr. XIVP-1779(2) (<text:span text:style-name="T1654">svars</text:span><text:span text:style-name="T1655">­ty</text:span><text:span text:style-name="T1656">­mas</text:span>)</text:p>
        <text:p text:style-name="Roman"/>
        <text:p text:style-name="Roman">Bet ma­tau, kad jau ki­to pro­jek­to įga­lio­tas at­sto­vas at­si­sto­jo, tai dar­bo­tvarkės 1-11 klau­si­mas – Šiau­lių mies­to ir Šiau­lių ra­jo­no sa­vi­val­dy­bių te­ri­to­ri­jų ri­bų kei­ti­mo įsta­ty­mo pro­jek­tas Nr. XIVP-1779(2). Vals­ty­bės val­dy­mo ir sa­vi­val­dy­bių ko­mi­te­to iš­va­dą per­skai­tys D. Griš­kevi­čius.</text:p>
        <text:p text:style-name="Roman"><text:span text:style-name="T1657">D. GRIŠKEVIČIUS</text:span><text:span text:style-name="T1658"><text:s/></text:span><text:span text:style-name="T1659">(</text:span><text:span text:style-name="T1660">DFVL</text:span><text:span text:style-name="T1661">)</text:span><text:span text:style-name="T1662">.<text:s/></text:span>Ačiū, po­sė­džio pir­mi­nin­ke. Kaip jau pri­sta­tė­te, klau­si­mas svars­ty­tas mū­sų ko­mi­te­te, pri­tar­ta ben­dru su­ta­ri­mu. Taip pat ben­dru su­ta­ri­mu pri­tar­ta pa­siū­ly­mui svars­ty­ti pro­jek­tą sku­bos tvar­ka, sie­kiant at­liep­ti vi­suo­me­ni­nius lū­kes­čius ir taip pat at­liep­ti sa­vi­val­dy­bių biu­dže­tus. Jau yra nu­ma­ty­tos tam tik­ros lė­šos tam tik­riems spren­di­niams, bet kol nė­ra įgy­ven­din­tas pri­im­tas įsta­ty­mas, tol biu­dže­tas ne­ga­li bū­ti įgy­ven­di­na­mas tam tik­rais klau­si­mais. Siū­lo­me pri­tar­ti ir sku­bai.<text:s/></text:p>
        <text:p text:style-name="Roman"><text:span text:style-name="T1663">PIRMININKAS.</text:span><text:s/>Ge­rai, dė­kui. Dis­ku­si­ja. Už­si­ra­šiu­sių ne­bu­vo, tik dėl mo­ty­vų yra R. Baš­kie­nė, pa­si­sa­kan­ti už.</text:p>
        <text:p text:style-name="Roman"><text:span text:style-name="T1664">R. BAŠKIENĖ</text:span><text:span text:style-name="T1665"><text:s/></text:span><text:span text:style-name="T1666">(</text:span><text:span text:style-name="T1667">DFVL</text:span><text:span text:style-name="T1668">)</text:span><text:span text:style-name="T1669">.</text:span><text:s/>Dė­ko­ju. Aš, aiš­ku, la­bai trum­pai. Tie­siog at­kreip­siu dė­me­sį, kad gy­ven­to­jų va­lia, jų no­ras ir ap­klau­sa, ku­ri bū­tent lė­mė re­zul­ta­tą, yra svar­bu, to­dėl ir Sei­mas, pa­klus­da­mas vi­sam tam pro­ce­sui, ti­kiuo­si, pri­ims šį įsta­ty­mą. Ačiū.</text:p>
        <text:p text:style-name="Roman"><text:span text:style-name="T1670">PIRMININKAS.</text:span><text:s/>Dė­kui. Bai­gia­me dis­ku­si­ją dėl šio pro­jek­to. Bal­suo­si­me nu­ma­ty­tu bal­sa­vi­mo me­tu.<text:s/></text:p>
        <text:p text:style-name="Roman"/>
        <text:soft-page-break/>
        <text:p text:style-name="Laikas">11.16 val.<text:s/></text:p>
        <text:p text:style-name="Roman12">Ar­chi­tek­tū­ros įsta­ty­mo Nr. XIII-425 18 straips­nio pa­kei­ti­mo įsta­ty­mo pro­jek­tas Nr. XIVP-1042(2) (<text:span text:style-name="T1671">svars</text:span><text:span text:style-name="T1672">­ty</text:span><text:span text:style-name="T1673">­mas</text:span>)</text:p>
        <text:p text:style-name="Roman"/>
        <text:p text:style-name="Roman">Kaip mi­nė­jau, da­bar pra­dė­si­me nag­ri­nė­ti re­zer­vi­nius klau­si­mus. Re­zer­vi­nis 1 klau­si­mas – Ar­chi­tek­tū­ros įsta­ty­mo 18 straips­nio pa­kei­ti­mo įsta­ty­mo pro­jek­tas Nr. XIVP-1042(2). Iš­klau­sy­si­me ko­mi­te­tų iš­va­das. Ap­lin­kos ap­sau­gos ko­mi­te­to iš­va­dą pri­sta­tys A. Ged­vi­las ar­ba ki­tas. Ger­bia­mas R. Vait­kus pri­sta­tys ko­mi­te­to iš­va­dą.</text:p>
        <text:p text:style-name="Roman"><text:span text:style-name="T1674">R. VAITKUS</text:span><text:s/><text:span text:style-name="T1675">(</text:span><text:span text:style-name="T1676">LSF</text:span><text:span text:style-name="T1677">)</text:span>. Ger­bia­mi ko­le­gos, Ap­lin­kos ap­sau­gos ko­mi­te­tas bir­že­lio 22 die­ną svars­tė įsta­ty­mo pro­jek­tą. Bal­sa­vi­mo re­zul­ta­tai: už – 7, prieš ne­bu­vo, su­si­lai­kė 1.</text:p>
        <text:p text:style-name="Roman"><text:span text:style-name="T1678">PIRMININKAS.</text:span><text:s/>Biu­dže­to ir fi­nan­sų ko­mi­te­to iš­va­dą gal­būt M. Ma­jaus­kas? Nors ir nu­ga­ra at­si­su­kęs, bet gir­di, kad yra kvie­čia­mas.<text:s/></text:p>
        <text:p text:style-name="Roman"><text:span text:style-name="T1679">M. MAJAUSKAS</text:span><text:s/><text:span text:style-name="T1680">(</text:span><text:span text:style-name="T1681">TS-LKDF</text:span><text:span text:style-name="T1682">)</text:span>. Dė­ko­ju, ger­bia­mas po­sė­džio pir­mi­nin­ke. Mie­li ko­le­gos, Biu­dže­to ir fi­nan­sų ko­mi­te­tas ap­svars­tė Ar­chi­tek­tū­ros įsta­ty­mo pa­kei­ti­mo pro­jek­tą Nr. XIVP-1042. Ko­mi­te­tas taip pat pa­tei­kė ir vie­ną kon­kre­tų pa­siū­ly­mą, kad bū­tų įtrauk­tos ir vie­tos ben­druo­me­nės ir bū­tent vie­tos ben­druo­me­nių pra­šy­mu taip pat bū­tų nag­ri­nė­ja­mos Ar­chi­tek­tū­ros ta­ry­bos re­ko­men­da­ci­jos, re­gio­ni­nių ar­chi­tek­tū­ros ta­ry­bų re­ko­men­da­ci­jos, at­si­žvel­giant į vie­tos ben­druo­me­nių pra­šy­mą, ir su­si­ju­sios iš­lai­dos taip pat bū­tų pa­deng­tos iš vals­ty­bės biu­dže­to. Biu­dže­to ir fi­nan­sų ko­mi­te­tas pa­tei­kė to­kį pa­tiks­li­ni­mą ir iš es­mės pri­ta­rė pro­jek­tui ben­dru su­ta­ri­mu. Ačiū.</text:p>
        <text:p text:style-name="Roman"><text:span text:style-name="T1683">PIRMININKAS.</text:span><text:s/>Dė­kui. Dis­ku­si­jo­je vėl nė­ra pa­gei­dau­jan­čių kal­bė­ti. Dėl mo­ty­vų taip pat nie­kas ne­už­si­ra­šė. Bal­suo­si­me nu­ma­ty­tu bal­sa­vi­mo lai­ku.</text:p>
        <text:p text:style-name="Roman"/>
        <text:p text:style-name="Laikas">11.18 val.</text:p>
        <text:p text:style-name="Roman12">Al­ter­na­ty­vių­jų de­ga­lų įsta­ty­mo Nr. XIV-196 2, 15, 18 ir 24 straips­nių pa­kei­ti­mo įsta­ty­mo pro­jek­tas Nr. XIVP-1739(2) (<text:span text:style-name="T1684">svars</text:span><text:span text:style-name="T1685">­ty</text:span><text:span text:style-name="T1686">­mas</text:span>)</text:p>
        <text:p text:style-name="Roman"/>
        <text:soft-page-break/>
        <text:p text:style-name="P1687">To­liau ima­me re­zer­vi­nį 2 klau­si­mą, nes tu­ri­me su­tau­pę lai­ko. Al­ter­na­ty­vių­jų de­ga­lų įsta­ty­mo kai ku­rių straips­nių pa­kei­ti­mo įsta­ty­mo pro­jek­tas Nr. XIVP-1739. No­rė­tu­me iš­klau­sy­ti Ap­lin­kos ap­sau­gos ko­mi­te­to iš­va­dą. Tu­rė­jo pa­teik­ti J. Ur­ba­na­vi­čius, bet pa­teiks ko­le­ga R. Vait­kus.</text:p>
        <text:p text:style-name="Roman"><text:span text:style-name="T1688">R. VAITKUS</text:span><text:s/><text:span text:style-name="T1689">(</text:span><text:span text:style-name="T1690">LSF</text:span><text:span text:style-name="T1691">)</text:span>. Dė­ko­ju, po­sė­džio pir­mi­nin­ke. Ap­lin­kos ap­sau­gos ko­mi­te­tas bir­že­lio 22 die­ną svars­tė įsta­ty­mo pro­jek­tą ir bu­vo pri­tar­ta ben­dru su­ta­ri­mu.<text:s/></text:p>
        <text:p text:style-name="Roman"><text:span text:style-name="T1692">PIRMININKAS.</text:span><text:span text:style-name="T1693"><text:s/>Dė</text:span><text:span text:style-name="T1694">­kui. Dis</text:span><text:span text:style-name="T1695">­ku</text:span><text:span text:style-name="T1696">­si</text:span><text:span text:style-name="T1697">­jo</text:span><text:span text:style-name="T1698">­je nė</text:span><text:span text:style-name="T1699">­ra pa</text:span><text:span text:style-name="T1700">­gei</text:span><text:span text:style-name="T1701">­dau</text:span><text:span text:style-name="T1702">­jan</text:span><text:span text:style-name="T1703">­čių kal</text:span><text:span text:style-name="T1704">­bė</text:span><text:span text:style-name="T1705">­ti. Dėl mo</text:span><text:span text:style-name="T1706">­ty</text:span><text:span text:style-name="T1707">­vų nie</text:span><text:span text:style-name="T1708">­kas taip pat ne</text:span><text:span text:style-name="T1709">­už</text:span><text:span text:style-name="T1710">­si</text:span><text:span text:style-name="T1711">­ra</text:span><text:span text:style-name="T1712">­šė. Tuo bai</text:span><text:span text:style-name="T1713">­gia</text:span><text:span text:style-name="T1714">­me svars</text:span><text:span text:style-name="T1715">­ty</text:span><text:span text:style-name="T1716">­ti šį pro</text:span><text:span text:style-name="T1717">­jek</text:span><text:span text:style-name="T1718">­tą ir bal</text:span><text:span text:style-name="T1719">­suo</text:span><text:span text:style-name="T1720">­si</text:span><text:span text:style-name="T1721">­me nu</text:span><text:span text:style-name="T1722">­ma</text:span><text:span text:style-name="T1723">­ty</text:span><text:span text:style-name="T1724">­tu pir</text:span><text:span text:style-name="T1725">­mo bal</text:span><text:span text:style-name="T1726">­sa</text:span><text:span text:style-name="T1727">­vi</text:span><text:span text:style-name="T1728">­mo me</text:span><text:span text:style-name="T1729">­tu.<text:s/></text:span></text:p>
        <text:p text:style-name="Roman">To­liau ki­tų re­zer­vi­nių nė­ra ga­li­my­bės im­ti, nes nė­ra pra­ne­šė­jų – nei mi­nist­rės A. Ar­mo­nai­tės… Aš gal­vo­ju, kad mes ga­li­me pa­im­ti iš va­ka­ri­nės dar­bo­tvarkės Spor­to įsta­ty­mo pro­jek­tų pa­ke­tą, nes tai yra svar­būs, sku­biai svars­ty­ti­ni pro­jek­tai. (<text:span text:style-name="T1730">Bal</text:span><text:span text:style-name="T1731">­sai sa</text:span><text:span text:style-name="T1732">­lė</text:span><text:span text:style-name="T1733">­je</text:span>)<text:s/></text:p>
        <text:p text:style-name="Roman">Ger­bia­mi ko­le­gos, aš mi­nė­jau, kad nė­ra nei 3 re­zer­vi­nio, nei 4 re­zer­vi­nio pra­ne­šė­jos. Pa­ken­tė­ki­te dėl tų ka­na­pių. Pa­ken­tė­ki­te! (<text:span text:style-name="T1734">Bal</text:span><text:span text:style-name="T1735">­sas sa</text:span><text:span text:style-name="T1736">­lė</text:span><text:span text:style-name="T1737">­je</text:span>) Ge­rai. Jei­gu ko­le­gos nie­ko prieš, iš tik­rų­jų aš ta­da… (<text:span text:style-name="T1738">Bal</text:span><text:span text:style-name="T1739">­sai sa</text:span><text:span text:style-name="T1740">­lė</text:span><text:span text:style-name="T1741">­je</text:span>)<text:s/></text:p>
        <text:p text:style-name="Roman"/>
        <text:p text:style-name="Laikas">11.21 val.</text:p>
        <text:p text:style-name="Roman12">Spor­to įsta­ty­mo Nr. I-1151 pa­kei­ti­mo įsta­ty­mo Nr. XIV-908 1 ir 2 straips­nių pakeiti­mo įsta­ty­mo pro­jek­tas Nr. XIVP-1773(3) (<text:span text:style-name="T1742">pri</text:span><text:span text:style-name="T1743">­ėmi</text:span><text:span text:style-name="T1744">­mas</text:span>)</text:p>
        <text:p text:style-name="Roman"/>
        <text:p text:style-name="Roman">Da­bar gal­būt vis dėl­to Spor­to įsta­ty­mą mes ap­svars­ty­si­me (jo pri­ėmi­mo sta­di­ja), kad kuo grei­čiau bū­tų ga­li­my­bė Pre­zi­den­tui jį pa­si­ra­šy­ti. Kaip ži­no­me, dėl ši­to pro­jek­to yra tam tik­ras ceit­no­tas.<text:s/></text:p>
        <text:p text:style-name="Roman">Tai­gi iš va­ka­ri­nės dar­bo­tvarkės pir­ma­sis klau­si­mas at­ke­lia­mas į ry­ti­nį po­sė­dį. Tai pro­jek­tas Nr. XIVP-1773(3) ir trys ly­di­mie­ji. Bet, be abe­jo, mes nag­ri­nė­si­me po vie­ną. Pra­de­da­me nuo Spor­to įsta­ty­mo pa­kei­ti­mo įsta­ty­mo 1 ir 2 straips­nių pa­kei­ti­mo įsta­ty­mo pro­jek­to. Pri­ėmi­mo sta­di­ja. Kvie­čiu į tri­bū­ną E. Ru­de­lie­nę. Pa­žiū­rė­si­me pa­straips­niui.<text:s/></text:p>
        <text:soft-page-break/>
        <text:p text:style-name="Roman"><text:span text:style-name="T1745">E. RUDELIENĖ</text:span><text:s/><text:span text:style-name="T1746">(</text:span><text:span text:style-name="T1747">LSF</text:span><text:span text:style-name="T1748">)</text:span>. Ačiū pir­mi­nin­kui. Ger­bia­mi ko­le­gos, kaip ir po svars­ty­mo, Tei­sės de­par­ta­men­to bu­vo re­dak­ci­nių pa­sta­bų, joms ko­mi­te­tas pri­ta­rė.</text:p>
        <text:p text:style-name="Roman"><text:span text:style-name="T1749">PIRMININKAS.</text:span><text:s/>Ger­bia­mi ko­le­gos, ka­dan­gi dėl straips­nių pa­siū­ly­mų ne­bu­vo, dėl kiek­vie­no straips­nio at­ski­rai ne­rei­kia ap­si­spręs­ti. Pa­gal Sta­tu­tą ga­li­me ben­dru su­ta­ri­mu iš kar­to dėl vi­sų straips­nių ap­si­spręs­ti ir ga­li bū­ti iš kar­to iš­sa­ky­ti mo­ty­vai. Dė­ko­ju pra­ne­šė­jai.<text:s/></text:p>
        <text:p text:style-name="Roman">Už kal­ba A. Ged­vi­las. Jo nė­ra. V. Alek­na. Jo nė­ra. D. Asa­na­vi­čiū­tė. Ne­be­pa­gei­dau­ja. A. But­ke­vi­čius. Nė­ra. E. Pu­pi­nis.<text:s/></text:p>
        <text:p text:style-name="Roman"><text:span text:style-name="T1750">E. PUPINIS</text:span><text:s/><text:span text:style-name="T1751">(</text:span><text:span text:style-name="T1752">TS-LKDF</text:span><text:span text:style-name="T1753">)</text:span>. Ačiū, ger­bia­mas pir­mi­nin­ke. Iš tie­sų es­mė yra ta, kad vis dėl­to as­me­nys, ku­rie ak­ty­viai spor­ta­vo, sie­kė re­zul­ta­tų, tu­ri bū­ti ap­do­va­no­ti ir ren­to­mis. Iš tik­rų­jų žmo­gus, ati­da­vęs, gal­būt pa­au­ko­jęs vi­są gy­ve­ni­mą pro­fe­sio­na­liam spor­tui, tu­ri kaip nors už­si­tik­rin­ti sau pra­gy­ve­ni­mą. Ma­nau, vis dėl­to toks ci­vi­li­zuo­tas po­žiū­ris pa­ska­tins as­me­nis už­si­im­ti spor­tu. Kaip ma­to­me, mes kai ka­da ne­pa­sie­kia­me tam tik­rų re­zul­ta­tų, aiš­ku, tai su­si­ję ir su ba­zė­mis, bet vie­nas iš mo­ty­vų, lei­džian­čių žmo­gui pro­fe­sio­na­liai spor­tuo­ti, yra at­ei­ties klau­si­mas, kaip rei­kės gy­ven­ti po to, kai pu­sę gy­ve­ni­mo ar­ba treč­da­lį gy­ve­ni­mo ati­duo­di ak­ty­viam spor­tui.<text:s/></text:p>
        <text:p text:style-name="Roman">Taip pat tur­būt dar dis­ku­si­ja tę­sis. Vis dėl­to yra skir­tin­gų po­žiū­rių, ką da­ry­ti su pa­ra­lim­pie­čiais, spe­cia­lių­jų olim­pia­dų da­ly­viais. Šis įsta­ty­mas taip pat nu­sta­to tam tik­ras ren­tas ir tam tik­ros per­spek­ty­vos ma­ty­mą tiems as­me­nims, ku­rie, ti­kiuo­si, ak­ty­viau jung­sis į pa­ra­lim­pie­čių ir spe­cia­lio­jo as­me­nų su ne­ga­lia spor­to ju­dė­ji­mus. To­kiu bū­du tur­būt pa­ska­tin­si­me, kad as­me­nys, ku­rie tu­ri tam tik­rų svei­ka­tos pro­ble­mų, bū­tų dau­giau pri­pa­žįs­ta­mi mū­sų vi­suo­me­nės. Siū­lau bal­suo­ti ir pa­lai­ky­ti šį įsta­ty­mo pro­jek­tą.</text:p>
        <text:p text:style-name="Roman"><text:span text:style-name="T1754">PIRMININKAS.</text:span><text:s/>Ką gi, vi­si, kas pa­gei­da­vo…</text:p>
        <text:p text:style-name="Roman"><text:span text:style-name="T1755">A. KUPČINSKAS</text:span><text:span text:style-name="T1756"><text:s/></text:span><text:span text:style-name="T1757">(</text:span><text:span text:style-name="T1758">TS-LKDF</text:span><text:span text:style-name="T1759">)</text:span><text:span text:style-name="T1760">.<text:s/></text:span>Aš dar no­rė­jau.</text:p>
        <text:p text:style-name="Roman"><text:span text:style-name="T1761">PIRMININKAS.</text:span><text:s/>At­si­ra­do dar nau­jai už­si­ra­šiu­sių, tai A. Kup­čins­kas.<text:s/></text:p>
        <text:p text:style-name="Roman"><text:span text:style-name="T1762">A. KUPČINSKAS</text:span><text:span text:style-name="T1763"><text:s/></text:span><text:span text:style-name="T1764">(</text:span><text:span text:style-name="T1765">TS-LKDF</text:span><text:span text:style-name="T1766">)</text:span><text:span text:style-name="T1767">.<text:s/></text:span>Ačiū, ger­bia­mas po­sė­džio pir­mi­nin­ke. Iš­ties šis sa­vait­ga­lis bu­vo gau­sus me­da­lių – tiek plau­ki­mo, tiek krep­ši­nio pa­sau­lio čem­pio­na­tuo­se, tri­ju­lių pa­sau­lio čem­pio­<text:soft-page-break/>na­tuo­se ir R. Mei­lu­ty­tės auk­si­nis me­da­lis su­grį­žus. Aš ma­nau, iš­ties spor­ti­nin­kai lau­kia tų sti­pen­di­jų ir bū­tų dar ge­riau, kad mes kuo grei­čiau pri­im­tu­me, nes bu­vo tam tik­ras iš­ba­lan­sa­vi­mas, kai da­lį sti­pen­di­jos mo­kė­jo vals­ty­bė per Švie­ti­mo, moks­lo ir spor­to mi­nis­te­ri­ją, da­lį – Olim­pi­nis ko­mi­te­tas, ta­čiau nė vie­na jų ne­apė­mė so­cia­li­nių ga­ran­ti­jų. Ne­bu­vo spor­ti­nin­kų tam tik­ro so­cia­li­nio už­tik­rin­tu­mo. Da­bar vi­sa sti­pen­di­ja ke­liaus tie­siai iš vals­ty­bės ir tai nu­lem­ta, jog nuo lie­pos 1 die­nos už lo­te­ri­jas gau­tos lė­šos bus ap­skai­to­mos bū­tent Švie­ti­mo, mo­ks­lo ir spor­to mi­nis­te­ri­jo­je, kon­kre­čiai, Na­cio­na­li­nė­je spor­to agen­tū­ro­je. Aš ti­kiuo­si, kad iš­ties ši tvar­ka pa­ska­tins ir dau­giau lai­mė­ji­mų, ir ge­riau bus rep­re­zen­tuo­ja­ma pa­ti vals­ty­bė. Ti­kė­ki­mės, kad spor­tas po tru­pu­tį eis į prie­kį ir ki­tais olim­pi­niais me­tais, tai yra Pa­ry­žiaus olim­pia­do­je, tu­rė­si­me ge­res­nį rep­re­zen­ta­vi­mą pa­čios mū­sų vals­ty­bės. Ačiū.</text:p>
        <text:p text:style-name="Roman"><text:span text:style-name="T1768">PIRMININKAS.</text:span><text:s/>Da­bar tik­rai pa­si­sa­kė vi­si, ku­rie bu­vo sa­lė­je ir pa­gei­da­vo. Bai­gė­me šio pro­jek­to ap­ta­ri­mą. Bal­suo­si­me nu­sta­ty­tu lai­ku.<text:s/></text:p>
        <text:p text:style-name="Roman"/>
        <text:p text:style-name="Laikas">11.25 val.</text:p>
        <text:p text:style-name="Roman12">Svei­ka­tos drau­di­mo įsta­ty­mo Nr. I-1343 17 straips­nio pa­kei­ti­mo įsta­ty­mo pro­jek­tas Nr. XIVP-1774(2) (<text:span text:style-name="T1769">pri</text:span><text:span text:style-name="T1770">­ėmi</text:span><text:span text:style-name="T1771">­mas</text:span>)</text:p>
        <text:p text:style-name="Roman"/>
        <text:p text:style-name="Roman">Ly­di­ma­sis Svei­ka­tos drau­di­mo įsta­ty­mo 17 straips­nio pa­kei­ti­mo įsta­ty­mo pro­jek­tas. Pra­ne­šė­jos ne­kvie­siu į sa­lę, tik pa­mi­nė­siu, jog yra gau­ta vie­na for­ma­li Tei­sės de­par­ta­men­to pa­sta­ba, pra­šan­ti pa­tiks­lin­ti duo­da­mas nuo­ro­das į straips­nius ir da­lis. Tai ati­tin­ka­mai Do­ku­men­tų de­par­ta­men­tas tvar­ky­da­mas pro­jek­tą su­re­da­guos. Čia yra du straips­niai. Ka­dan­gi pa­siū­ly­mų nė­ra, iš kar­to pri­ta­ria­me abiem straips­niams. Dėl vi­so nie­kas ne­pa­gei­dau­ja kal­bė­ti. Iš kar­to ke­lia­mas<text:s/>bal­sa­vi­mas į nu­ma­ty­tą bal­sa­vi­mo in­ter­va­lą.<text:s/></text:p>
        <text:p text:style-name="P1772">11.26 val.</text:p>
        <text:p text:style-name="Roman12">Vals­ty­bi­nio so­cia­li­nio drau­di­mo įsta­ty­mo Nr. I-1336 6 ir 12 straips­nių pa­kei­ti­mo įsta­ty­mo pro­jek­tas Nr. XIVP-1775(2) (<text:span text:style-name="T1773">pri</text:span><text:span text:style-name="T1774">­ėmi</text:span><text:span text:style-name="T1775">­mas</text:span>)</text:p>
        <text:p text:style-name="Roman"/>
        <text:p text:style-name="Roman">Ki­tas ly­di­ma­sis klau­si­mas – Vals­ty­bi­nio so­cia­li­nio drau­di­mo įsta­ty­mo 6 ir 12 straips­nių pa­kei­ti­mo įsta­ty­mo pro­jek­tas Nr. XIVP-1775(2). Pri­ėmi­mas. Tai­ko­ma sku­bos tvar­ka. Pa­siū­ly­mų<text:span text:style-name="T1776"><text:s/>vėl, ma</text:span><text:span text:style-name="T1777">­tau, nė</text:span><text:span text:style-name="T1778">­ra gau</text:span><text:span text:style-name="T1779">­ta. Yra trys straips</text:span><text:span text:style-name="T1780">­niai. At</text:span><text:span text:style-name="T1781">­ski</text:span><text:span text:style-name="T1782">­rai bal</text:span><text:span text:style-name="T1783">­suo</text:span><text:span text:style-name="T1784">­ti dėl straips</text:span><text:span text:style-name="T1785">­nių ne</text:span><text:span text:style-name="T1786">­rei</text:span><text:span text:style-name="T1787">­kia. Pri</text:span><text:span text:style-name="T1788">­ima</text:span><text:span text:style-name="T1789">­me ben</text:span><text:span text:style-name="T1790">­dru su</text:span><text:span text:style-name="T1791">­ta</text:span><text:span text:style-name="T1792">­ri</text:span><text:span text:style-name="T1793">­mu. Dėl mo</text:span><text:span text:style-name="T1794">­ty</text:span><text:span text:style-name="T1795">­vų nie</text:span><text:span text:style-name="T1796">­kas ne</text:span><text:span text:style-name="T1797">­už</text:span><text:span text:style-name="T1798">­si</text:span><text:span text:style-name="T1799">­ra</text:span><text:span text:style-name="T1800">­šė. To</text:span><text:span text:style-name="T1801">­liau bal</text:span><text:span text:style-name="T1802">­sa</text:span><text:span text:style-name="T1803">­vi</text:span><text:span text:style-name="T1804">­mas nu</text:span><text:span text:style-name="T1805">­ma</text:span><text:span text:style-name="T1806">­ty</text:span><text:span text:style-name="T1807">­tu bal</text:span><text:span text:style-name="T1808">­suo</text:span><text:span text:style-name="T1809">­ti lai</text:span><text:span text:style-name="T1810">­ku.<text:s/></text:span></text:p>
        <text:p text:style-name="Roman"/>
        <text:p text:style-name="Laikas">11.27 val.</text:p>
        <text:p text:style-name="Roman12">Li­gos ir mo­ti­nys­tės so­cia­li­nio drau­di­mo įsta­ty­mo Nr. IX-110 3 ir 4 straips­nių pakeiti­mo įsta­ty­mo pro­jek­tas Nr. XIVP-1776(2) (<text:span text:style-name="T1811">pri</text:span><text:span text:style-name="T1812">­ėmi</text:span><text:span text:style-name="T1813">­mas</text:span>)</text:p>
        <text:p text:style-name="Roman"/>
        <text:p text:style-name="Roman">Ir pas­ku­ti­nis ly­di­ma­sis klau­si­mas – Li­gos ir mo­ti­nys­tės so­cia­li­nio drau­di­mo įsta­ty­mo 3 ir 4 straips­nių pa­kei­ti­mo įsta­ty­mo pro­jek­tas Nr. XIVP-1776(2). Pri­ėmi­mas. Trys straips­niai. Pa­sta­bų, pa­siū­ly­mų ne­gau­ta. Iš kar­to pri­ta­ria­me ben­dru su­ta­ri­mu vi­siems straips­niams. Dėl mo­ty­vų nie­kas ne­pa­gei­dau­ja kal­bė­ti dėl vi­so pro­jek­to. Bal­suo­si­me nu­ma­ty­tu bal­suo­ti lai­ku.<text:s/></text:p>
        <text:p text:style-name="Roman"/>
        <text:p text:style-name="Laikas">11.28 val.</text:p>
        <text:p text:style-name="Roman12">Me­di­ci­nos prak­ti­kos įsta­ty­mo Nr. I-555 1, 2, 3, 4 straips­nių ir prie­do pa­kei­ti­mo, Įsta­ty­mo pa­pil­dy­mo 1 ir 2 prie­dais įsta­ty­mo pro­jek­tas Nr. XIVP-1852, Odon­to­lo­gi­jos<text:s/><text:span text:style-name="T1814">prak</text:span><text:span text:style-name="T1815">­ti</text:span><text:span text:style-name="T1816">­kos ir bur</text:span><text:span text:style-name="T1817">­nos prie</text:span><text:span text:style-name="T1818">­žiū</text:span><text:span text:style-name="T1819">­ros prak</text:span><text:span text:style-name="T1820">­ti</text:span><text:span text:style-name="T1821">­kos įsta</text:span><text:span text:style-name="T1822">­ty</text:span><text:span text:style-name="T1823">­mo Nr. I-1246 2, 3, 5 straips</text:span><text:span text:style-name="T1824">­nių pa</text:span><text:span text:style-name="T1825">­kei</text:span><text:span text:style-name="T1826">­ti</text:span><text:span text:style-name="T1827">­mo,</text:span><text:s/>Įsta­ty­mo pa­pil­dy­mo prie­dais įsta­ty­mo pro­jek­tas Nr. XIVP-1853 (<text:span text:style-name="T1828">pa</text:span><text:span text:style-name="T1829">­tei</text:span><text:span text:style-name="T1830">­ki</text:span><text:span text:style-name="T1831">­mas</text:span>)</text:p>
        <text:p text:style-name="Roman"/>
        <text:p text:style-name="Roman">Da­bar grįž­ta­me į ry­ti­nę dar­bo­tvarkę. Ma­to­me, kad yra at­vy­kęs svei­ka­tos ap­sau­gos vi­ce­mi­nist­ras. Nag­ri­nė­si­me 1-13.1 klau­si­mą – Me­di­ci­nos prak­ti­kos įsta­ty­mo kai ku­rių straips­nių ir prie­do pa­kei­ti­mo bei pa­pil­dy­mo įsta­ty­mo pro­jek­tą Nr. XIVP-1852 bei ly­di­mą­jį Odon­to­lo­gi­jos prak­ti­kos ir bur­nos prie­žiū­ros prak­ti­kos įsta­ty­mo kai ku­rių straips­nių pa­kei­ti­mo ir įsta­ty­mo pa­pil­dy­mo pro­jek­tą Nr. XIVP-1853. Pra­ne­šė­jas – svei­ka­tos ap­sau­gos vi­ce­mi­nist­ras A. Peč­kaus­kas. Pra­šom.</text:p>
        <text:soft-page-break/>
        <text:p text:style-name="Roman"><text:span text:style-name="T1832">A. PEČKAUSKAS.</text:span><text:span text:style-name="T1833"><text:s/>Ger</text:span><text:span text:style-name="T1834">­bia</text:span><text:span text:style-name="T1835">­mas po</text:span><text:span text:style-name="T1836">­sė</text:span><text:span text:style-name="T1837">­džio pir</text:span><text:span text:style-name="T1838">­mi</text:span><text:span text:style-name="T1839">­nin</text:span><text:span text:style-name="T1840">­ke, ger</text:span><text:span text:style-name="T1841">­bia</text:span><text:span text:style-name="T1842">­mi Sei</text:span><text:span text:style-name="T1843">­mo na</text:span><text:span text:style-name="T1844">­riai, džiau</text:span><text:span text:style-name="T1845">­giuo</text:span><text:span text:style-name="T1846">­si ga</text:span><text:span text:style-name="T1847">­lė</text:span><text:span text:style-name="T1848">­da</text:span><text:span text:style-name="T1849">­mas pri</text:span><text:span text:style-name="T1850">­sta</text:span><text:span text:style-name="T1851">­ty</text:span><text:span text:style-name="T1852">­ti Vy</text:span><text:span text:style-name="T1853">­riau</text:span><text:span text:style-name="T1854">­sy</text:span><text:span text:style-name="T1855">­bės tei</text:span><text:span text:style-name="T1856">­kia</text:span><text:span text:style-name="T1857">­mus Svei</text:span><text:span text:style-name="T1858">­ka</text:span><text:span text:style-name="T1859">­tos ap</text:span><text:span text:style-name="T1860">­sau</text:span><text:span text:style-name="T1861">­gos mi</text:span><text:span text:style-name="T1862">­nis</text:span><text:span text:style-name="T1863">­te</text:span><text:span text:style-name="T1864">­ri</text:span><text:span text:style-name="T1865">­jos pa</text:span><text:span text:style-name="T1866">­reng</text:span><text:span text:style-name="T1867">­tus nu</text:span><text:span text:style-name="T1868">­ma</text:span><text:span text:style-name="T1869">­to</text:span><text:span text:style-name="T1870">­mus tei</text:span><text:span text:style-name="T1871">­gia</text:span><text:span text:style-name="T1872">­mus po</text:span><text:span text:style-name="T1873">­ky</text:span><text:span text:style-name="T1874">­čius dar</text:span><text:span text:style-name="T1875">­buo</text:span><text:span text:style-name="T1876">­to</text:span><text:span text:style-name="T1877">­jų gru</text:span><text:span text:style-name="T1878">­pei, ku</text:span><text:span text:style-name="T1879">­rios da</text:span><text:span text:style-name="T1880">­li</text:span><text:span text:style-name="T1881">­mi pa</text:span><text:span text:style-name="T1882">­čiam dar ne per se</text:span><text:span text:style-name="T1883">­niau</text:span><text:span text:style-name="T1884">­siai te</text:span><text:span text:style-name="T1885">­ko bū</text:span><text:span text:style-name="T1886">­ti.<text:s/></text:span></text:p>
        <text:p text:style-name="Roman">Gy­dy­to­jai re­zi­den­tai, la­bai ne­di­de­lė svei­ka­tos sis­te­mos dar­buo­to­jų gru­pė, jų yra apie 2 tūkst., tik nuo 2008 me­tų pra­dė­ti trak­tuo­ti kaip dar­buo­to­jai. Šiuo me­tu vie­ni iš pas­ku­ti­nių Eu­ro­po­je, tu­rin­tys dvi­gu­bą dar­buo­to­jo ir stu­den­to sta­tu­są. Kad su­pras­tu­me, tai yra jau­ni 25–30 me­tų žmo­nės, bai­gę še­še­rių me­tų vien­ti­są­sias ma­gist­ro stu­di­jas. Jie jau tu­ri įgi­ję me­di­ci­nos gy­dy­to­jo li­cen­ci­ją ir pa­si­rink­to­je re­zi­den­tū­ro­je pra­lei­džian­tys nuo tre­jų iki sep­ty­ne­rių me­tų. Tai yra re­a­liai pa­cien­tus gy­dan­tys žmo­nės, bū­ti­ni dau­ge­lio gy­dy­mo įstai­gų efek­ty­viam pro­ce­sų vyks­mui, ta­čiau, de­ja, už­dir­ban­tys apie 900–1 tūkst. eu­rų. Tai<text:s/>ne­su­da­ro nė 50 % vi­du­ti­nio gy­dy­to­jų spe­cia­lis­tų dar­bo už­mo­kes­čio da­lies.<text:s/></text:p>
        <text:p text:style-name="Roman">To­kia si­tu­a­ci­ja už­su­ka ydin­gą ra­tą, ver­čian­tį šiuos jau­nus žmo­nes ieš­ko­ti ki­tų pa­ja­mų šal­ti­nių, įka­li­nan­tį juos ba­lan­suo­ti ant per­de­gi­mo ri­bos. Jau ne­be­kal­ba­me apie gy­dy­to­jų pa­ren­gi­mo ko­ky­bę, apie nau­jos kar­tos įsi­lie­ji­mą į svei­ka­tos sis­te­mą, bet, de­ja,<text:s/>mato­me pri­ima­mus spren­di­mus iš­vyk­ti iš mū­sų ša­lies. Tei­kia­mi pro­jek­tai yra di­des­nio švie­saus eu­ro­pie­tiš­ko pa­veiks­lo, sie­kian­čio iš­lai­ky­ti svei­ka­tos prie­žiū­ros spe­cia­lis­tus Lie­tu­vo­je, ska­ti­nant jų ju­dė­ji­mą tarp re­gio­nų bei sie­kiant di­din­ti ren­gia­mų gy­dy­to­jų ko­ky­bę, Lie­tu­vo­je da­lis. Pa­mi­nė­ti­na, kad nuo 2023 me­tų, sie­kiant pa­kel­ti gy­dy­to­jų ren­gi­mo ko­ky­bę į aukš­tes­nį lyg­me­nį pa­gal Eu­ro­po­je ga­lio­jan­čias re­ko­men­da­ci­jas ir Lie­tu­vo­je il­gė­ja re­zi­den­tū­ros stu­di­jų truk­mė. Taip pat star­tuo­ja į prak­ti­nių įgū­džių įgi­ji­mą orien­tuo­tas pa­ko­pi­nė­mis kom­pe­ten­ci­jo­mis grįs­tas re­zi­den­tū­ros mo­de­lis. Jis su­da­rys są­ly­gas šiems jau­niems žmo­nėms grei­čiau ir ko­ky­biš­kiau įgy­ti kom­pe­ten­ci­jas, grei­čiau jas pra­dė­ti tai­ky­ti prak­tiš­kai su vi­sa at­sa­ko­my­be.<text:s/></text:p>
        <text:p text:style-name="Roman">Ša­lia įvar­din­tų, jau reg­la­men­tuo­tų po­ky­čių pa­grin­di­niai šių tei­kia­mų pro­jek­tų tiks­lai yra du. Pir­ma, už­tik­rin­ti nuo­sek­lų gy­dy­to­jų re­zi­den­tų dar­bo už­mo­kes­čio au­gi­mą, kar­tu kin­tant ki­tų svei­ka­tos prie­žiū­ros dar­buo­to­jų dar­bo už­mo­kes­čiui ir už­tik­ri­nant in­di­vi­du­a­lų dar­bo už­mo­kes­čio au­gi­<text:soft-page-break/>mą kar­tu su au­gan­čio­mis gy­dy­to­jo re­zi­den­to įgy­ja­mo­mis kom­pe­ten­ci­jo­mis. Taip pat su­da­ry­ti pa­lan­kes­nes są­ly­gas plės­ti re­zi­den­tū­ros ba­zių skai­čių Lie­tu­vo­je, taip ska­ti­nant gy­dy­to­jų re­zi­den­tų pri­trau­ki­mą į re­gio­nų as­mens svei­ka­tos prie­žiū­ros įstai­gas.<text:s/></text:p>
        <text:p text:style-name="Roman">Tei­kia­mų tei­sės ak­tų pro­jek­tų es­mė. Pa­nai­ki­na­mas jau­nes­nio­jo ir vy­res­nio­jo gy­dy­to­jo re­zi­den­to sta­tu­sas bei nu­sta­to­mas re­zi­den­tū­ros stu­di­jų me­tų ba­zi­nio dar­bo už­mo­kes­čio ko­e­fi­cien­tas, jis pra­si­de­da nuo 2,55 ir nuo­sek­liai di­dė­tų kiek­vie­nais re­zi­den­tū­ros me­tais, at­si­žvel­giant į kiek­vie­nais me­tais įgy­ja­mas kom­pe­ten­ci­jas.<text:s/></text:p>
        <text:p text:style-name="Roman">An­tra. Gy­dy­to­jo re­zi­den­to ba­zi­nis dar­bo už­mo­kes­čio dy­dis sie­ja­mas su pra­ėju­sių ka­len­do­ri­nių me­tų mi­ni­ma­liąja mė­ne­si­ne al­ga, to­kiu bū­du su­vie­no­di­nant re­gu­lia­vi­mą su šiuo me­tu ga­lio­jan­čiu ki­tiems svei­ka­tos prie­žiū­ros spe­cia­lis­tams.<text:s/></text:p>
        <text:p text:style-name="Roman">Tre­čia. Ver­ti­nant gy­dy­to­jų re­zi­den­tų ku­ria­mą pri­dė­ti­nę ver­tę gy­dy­mo įstai­go­se, api­brė­žia­mas re­zi­den­tū­ros ba­zių pri­si­dė­ji­mas prie gy­dy­to­jų re­zi­den­tų dar­bo už­mo­kes­čio, taip su­da­rant ga­li­my­bes įstai­goms ir dar­bo už­mo­kes­čio plot­mė­je kon­ku­ruo­ti dėl gy­dy­to­jų re­zi­den­tų pri­trau­ki­mo.<text:s/></text:p>
        <text:p text:style-name="Roman">Ket­vir­ta. Su­ku­ria­mos tei­si­nės prie­lai­dos re­gio­nuo­se esan­čioms as­mens svei­ka­tos prie­žiū­ros įtai­goms leng­viau tap­ti re­zi­den­tū­ros ba­zė­mis, api­brė­žiant gy­dy­to­jo re­zi­den­to va­do­vo, gy­dy­to­jo re­zi­den­to men­to­riaus są­vo­kas ir nu­sta­tant, kad gy­dy­to­ją re­zi­den­tą ga­li pri­žiū­rė­ti ar­ba gy­dy­to­jo re­zi­den­to va­do­vas, ar­ba jau mi­nė­tas men­to­rius. Nors pri­ėmus šiuos įsta­ty­mų pro­jek­tus bus rei­ka­lin­gi pa­pil­do­mi 9,4 mln. eu­rų vals­ty­bės biu­dže­to lė­šų, ta­čiau lau­kia­ma nau­da tik­rai nu­sve­ria tai.<text:s/></text:p>
        <text:p text:style-name="Roman">Ko mes ti­ki­mės ir lau­kia­me? Tai aukš­tes­nės ko­ky­bės gy­dy­to­jų ren­gi­mo sis­te­mos Lie­tu­vo­je, pla­tes­nio re­zi­den­tū­ros ba­zių tin­klo ša­ly­je, di­des­nio gy­dy­to­jų ju­du­mo bei to­li­mo­jo­je per­spek­ty­vo­je ma­žė­jan­čio gy­dy­to­jų spe­cia­lis­tų trū­ku­mo re­gio­nuo­se. Nuo­sek­liai di­dė­jan­tis gy­dy­to­jų re­zi­den­tų dar­bo už­mo­kes­tis pas­ku­ti­niais re­zi­den­tū­ros me­tais pa­sieks apie 75 % vi­du­ti­nio gy­dy­to­jo spe­cia­lis­to dar­bo už­mo­kes­čio, kar­tu su­ku­ria­mos prie­lai­dos gy­dy­mo įstai­goms kon­ku­ruo­ti dėl gy­dy­to­jų re­zi­den­tų pri­trau­ki­mo.<text:s/></text:p>
        <text:p text:style-name="Roman"><text:span text:style-name="T1887">Gy</text:span><text:span text:style-name="T1888">­dy</text:span><text:span text:style-name="T1889">­to</text:span><text:span text:style-name="T1890">­jai re</text:span><text:span text:style-name="T1891">­zi</text:span><text:span text:style-name="T1892">­den</text:span><text:span text:style-name="T1893">­tai yra mū</text:span><text:span text:style-name="T1894">­sų svei</text:span><text:span text:style-name="T1895">­ka</text:span><text:span text:style-name="T1896">­tos sis</text:span><text:span text:style-name="T1897">­te</text:span><text:span text:style-name="T1898">­mos at</text:span><text:span text:style-name="T1899">­ei</text:span><text:span text:style-name="T1900">­tis, to</text:span><text:span text:style-name="T1901">­dėl kvies</text:span><text:span text:style-name="T1902">­da</text:span><text:span text:style-name="T1903">­mas pri</text:span><text:span text:style-name="T1904">­tar</text:span><text:span text:style-name="T1905">­ti tei</text:span><text:span text:style-name="T1906">­kia</text:span><text:span text:style-name="T1907">­miems<text:s/></text:span>pro­jek­tams,<text:s/><text:span text:style-name="T1908">kar</text:span><text:span text:style-name="T1909">­tu kvie</text:span><text:span text:style-name="T1910">­čiu pri</text:span><text:span text:style-name="T1911">­si</text:span><text:span text:style-name="T1912">­dė</text:span><text:span text:style-name="T1913">­ti prie in</text:span><text:span text:style-name="T1914">­ves</text:span><text:span text:style-name="T1915">­ti</text:span><text:span text:style-name="T1916">­ci</text:span><text:span text:style-name="T1917">­jos į<text:s/></text:span><text:span text:style-name="T1918">mū</text:span><text:span text:style-name="T1919">­sų svei</text:span><text:span text:style-name="T1920">­ka</text:span><text:span text:style-name="T1921">­tos sis</text:span><text:span text:style-name="T1922">­te</text:span><text:span text:style-name="T1923">­mos at</text:span><text:span text:style-name="T1924">ei</text:span><text:span text:style-name="T1925">­tį.</text:span><text:s/>Ačiū.<text:s/></text:p>
        <text:p text:style-name="Roman"><text:span text:style-name="T1926">PIRMININKAS.</text:span><text:s/>Ke­le­tas Sei­mo na­rių no­ri jū­sų pa­klaus­ti. Pir­ma­sis klau­sia M. Ma­jaus­kas.<text:s/></text:p>
        <text:p text:style-name="Roman"><text:span text:style-name="T1927">M. MAJAUSKAS</text:span><text:s/><text:span text:style-name="T1928">(</text:span><text:span text:style-name="T1929">TS-LKDF</text:span><text:span text:style-name="T1930">)</text:span>. Dė­ko­ju, po­sė­džio pir­mi­nin­ke. Ger­bia­mas pra­ne­šė­jau, iš es­mės pri­ta­riu jū­sų siū­ly­mui, ne­abe­jo­ti­nai gy­dy­to­jams re­zi­den­tams at­ly­gi­ni­mai tu­ri bū­ti di­di­na­mi, jie at­lie­ka vi­są dar­bą vi­su krū­viu, o kar­tais ir dar dau­giau. Siek­da­mi iš­lai­ky­ti juos ir tin­ka­mai kom­pen­suo­ti už jų at­lie­ka­mą dar­bą, tu­ri­me di­din­ti jiems at­ly­gi­ni­mus. To tiks­lo sie­kė­me ir pra­ei­to­je ka­den­ci­jo­je, ieš­ko­da­mi su­ta­ri­mo, tuo me­tu bū­da­mi opo­zi­ci­jo­je ir teik­da­mi ati­tin­ka­mus siū­ly­mus. Aš no­rė­čiau pa­klaus­ti jū­sų dėl fi­nan­si­nio po­rei­kio. Da­bar iš pa­teik­tų pro­jek­tų ma­tau, jog me­ti­nės iš­lai­dos re­zi­den­tų dar­bo už­mo­kes­čiui yra apie 43,1 mln. eu­rų, tai čia yra vi­sas po­rei­kis. Ar ga­lė­tu­mė­te dar aiš­kiai iš­skir­ti, kiek pa­pil­do­mai rei­kė­tų lė­šų kiek­vie­nais me­tais, at­si­žvel­giant į siū­lo­mus pa­kei­ti­mus? Ačiū.<text:s/></text:p>
        <text:p text:style-name="Roman"><text:span text:style-name="T1931">A. PEČKAUSKAS.</text:span><text:s/>La­bai ačiū už klau­si­mą. Šiuo me­tu me­ti­nis po­rei­kis yra šiek tiek dau­giau ne­gu 33 mln. eu­rų ir,<text:s/>kas tur­būt yra do­ku­men­tuo­se ir įvar­din­ta, kad jei­gu bū­tų pri­im­ti ši­tie įsta­ty­mų pro­jek­tai nuo 2023 me­tų, pa­pil­do­mas po­rei­kis bū­tų 9,4 mln., tai ir su­da­ry­tų jū­sų mi­nė­tus 43 mln.<text:s/></text:p>
        <text:p text:style-name="Roman"><text:span text:style-name="T1932">PIRMININKAS.</text:span><text:s/>Klau­sia A. Ku­bi­lie­nė.<text:s/></text:p>
        <text:p text:style-name="Roman"><text:span text:style-name="T1933">A. KUBILIENĖ</text:span><text:span text:style-name="T1934"><text:s/></text:span><text:span text:style-name="T1935">(</text:span><text:span text:style-name="T1936">LVŽSF</text:span><text:span text:style-name="T1937">)</text:span><text:span text:style-name="T1938">.<text:s/></text:span>Ačiū, po­sė­džio pir­mi­nin­ke. Iš tik­rų­jų la­bai pai­ni ta tvar­ka, ku­rią jūs čia ren­gia­tės įdieg­ti. Gal ga­lė­tu­mė­te pa­pras­tai, su­pran­ta­mai pa­aiš­kin­ti, kaip tai iš tik­rų­jų bus. Sa­vo įsta­ty­mo pro­jek­te jūs ra­šo­te, kad bus pa­nai­ki­na­ma gy­dy­to­jų re­zi­den­tų dar­bo už­mo­kes­čio di­fe­ren­cia­ci­ja pa­gal jau­nes­nio­jo ir vy­res­nio­jo gy­dy­to­jo re­zi­den­to sta­tu­są. Tuo tar­pu čia iš tri­bū­nos jūs pri­sta­to­te, kad vis tiek bus kaž­ko­kia di­fe­ren­cia­ci­ja pa­gal kom­pe­ten­ci­jas. Ka­dan­gi mū­sų po­sė­džiai yra tran­sliuo­ja­mi, gal ga­lė­tu­mė­te tru­pu­tė­lį žmo­nėms su­pran­ta­ma kal­ba pa­aiš­kin­ti, kaip tai bus, kaip skir­sis pir­mų me­tų re­zi­den­tai, an­trų me­tų re­zi­den­tai, ar pa­gal kom­pe­ten­ci­jas,<text:s/>ir kiek di­dės tas dar­bo už­mo­kes­tis? Ačiū.<text:s/></text:p>
        <text:p text:style-name="Roman"><text:span text:style-name="T1939">A. PEČKAUSKAS.</text:span><text:s/>Mes at­si­sa­ko­me jau­nes­nio­jo, vy­res­nio­jo sta­tu­so. Šis re­gu­lia­vi­mas rei­š­kia, kad per vi­są re­zi­den­tū­ros truk­mę, ar tai yra tre­ji me­tai, ar tai yra sep­ty­ne­ri me­tai, šiuo me­tu gy­dy­to­jai re­zi­den­tai su­lau­kia dar­bo už­mo­kes­čio po­ky­čio vie­ną kar­tą, tai yra maž­daug stu­di­jų vi­du­ry­je. Mes no­ri­me pa­da­ry­ti, kad šis dar­bo už­mo­kes­čio au­gi­mas vyk­tų kiek­vie­nais re­zi­den­tū­ros me­tais. To siek­da­mi mes įra­šo­me, įsta­ty­mų pro­jek­tuo­se yra įdė­ta len­te­lė, koks ko­e­fi­cien­tas ku­riais re­zi­den­tū­ros me­tais yra tas sver­ti­nis dy­dis, pa­gal ku­rį yra skai­čiuo­ja­mas dar­bo už­mo­kes­tis. Min­tis tur­būt yra, kad an­trų me­tų re­zi­den­tas gau­tų dau­giau už pir­mų ir taip to­liau, ir taip to­liau iki pat sep­tin­tų­jų re­zi­den­tū­ros me­tų.<text:s/></text:p>
        <text:p text:style-name="Roman">At­lie­piant į klau­si­mą, kiekgi di­dės, tai pir­mas tur­būt ir pa­grin­di­nis ak­cen­tas, ką no­ri­si pa­sa­ky­ti, kad gy­dy­to­jams re­zi­den­tams dar­bo už­mo­kes­tis di­dės vi­siems, ne­bus nė vie­no re­zi­den­to, ku­riam ma­žė­tų ar lik­tų toks pats. Mes pro­jek­tuo­ja­me pa­gal da­bar­ti­nes pro­jek­ci­jas, kad di­dė­ji­mas bū­tų, pri­klau­so­mai nuo re­zi­den­tū­ros me­tų, nuo 18 iki 36 %.<text:s/></text:p>
        <text:p text:style-name="Roman"><text:span text:style-name="T1940">PIRMININKAS.</text:span><text:s/>Pas­ku­ti­nis klau­sia A. Ne­kro­šius.</text:p>
        <text:p text:style-name="Roman"><text:span text:style-name="T1941">A. NEKROŠIUS</text:span><text:s/><text:span text:style-name="T1942">(</text:span><text:span text:style-name="T1943">LVŽSF</text:span><text:span text:style-name="T1944">)</text:span>. Dė­kui, po­sė­džio pir­mi­nin­ke. Ger­bia­ma­sis pra­ne­šė­jau, jūs pa­si­sa­ky­mo pa­bai­go­je mi­nė­jo­te, kad re­zi­den­tai yra svei­ka­tos ap­sau­gos sis­te­mos at­ei­tis. Tai ma­no klau­si­mas bū­tų… Tik­rai įsta­ty­mo pro­jek­tas la­bai svar­bus ir rei­ka­lin­gas, ir ma­no klau­si­mas bū­tų, kaip grei­tai jį ke­ti­na­te įgy­ven­din­ti? Ar pra­šy­si­te sku­bos dėl šio klau­si­mo ar­ba gal­būt ypa­tin­gos sku­bos, kad Sei­me grei­čiau pro­ce­sas vyk­tų? Ačiū.<text:s/></text:p>
        <text:p text:style-name="Roman"><text:span text:style-name="T1945">A. PEČKAUSKAS.</text:span><text:s/>Kaip ma­to­te, įsta­ty­mų įsi­ga­lio­ji­mas nu­ma­ty­tas nuo 2023 m. sau­sio 1 d., tai sku­bos pra­šy­ti ne­pla­nuo­ja­me ir ma­no­me, kad tik­rai šio­je se­si­jo­je rei­kia pra­dė­ti svars­ty­ti. Na­tū­ra­lu, kad tur­būt įsta­ty­mai ga­lė­tų bū­ti pri­im­ti ru­dens se­si­jo­je.</text:p>
        <text:p text:style-name="Roman"><text:span text:style-name="T1946">PIRMININKAS.</text:span><text:s/><text:span text:style-name="T1947">Dė</text:span><text:span text:style-name="T1948">­kui. At</text:span><text:span text:style-name="T1949">­sa</text:span><text:span text:style-name="T1950">­kė</text:span><text:span text:style-name="T1951">­te į vi</text:span><text:span text:style-name="T1952">­sus klau</text:span><text:span text:style-name="T1953">­si</text:span><text:span text:style-name="T1954">­mus. Da</text:span><text:span text:style-name="T1955">­bar mo</text:span><text:span text:style-name="T1956">­ty</text:span><text:span text:style-name="T1957">­vai. Už kal</text:span><text:span text:style-name="T1958">­ba K. Vil</text:span><text:span text:style-name="T1959">­kaus</text:span><text:span text:style-name="T1960">­kas.<text:s/></text:span></text:p>
        <text:p text:style-name="Roman"><text:span text:style-name="T1961">K. VILKAUSKAS</text:span><text:s/><text:span text:style-name="T1962">(</text:span><text:span text:style-name="T1963">LSDPF</text:span><text:span text:style-name="T1964">)</text:span>. Ačiū, ger­bia­mas pir­mi­nin­ke. Tai sa­va­lai­kis ir taik­lus pro­jek­tas, nes ir da­bar jau re­gio­nuo­se trūks­ta gy­dy­to­jų, dau­ge­lis iš jų pla­nuo­ja iš­va­žiuo­ti į už­sie­nį, nes jų ne­ten­ki­na są­ly­gos, si­tu­a­ci­ja. Ma­nau, tik­rai ir nu­skam­bė­jo, kad šis pro­jek­tas nu­kreip­tas į at­ei­tį. Kuo grei­čiau šis pro­jek­tas bus įgy­ven­din­tas, tuo mes tu­rė­si­me di­des­nį kie­kį ge­rai pa­reng­tų pro­fe­sio­na­lių gy­dy­to­jų. To­dėl kvie­čiu bal­suo­ti už.</text:p>
        <text:p text:style-name="Roman"><text:span text:style-name="T1965">PIRMININKAS.</text:span><text:s/>Dau­giau nie­kas ne­pa­gei­dau­ja pa­si­sa­ky­ti. Bai­gia­me šio pa­teik­to pro­jek­to ap­ta­ri­mą ir bal­suo­si­me nu­ma­ty­tu bal­sa­vi­mo me­tu.<text:s/></text:p>
        <text:p text:style-name="Roman"/>
        <text:p text:style-name="Laikas">11.39 val.</text:p>
        <text:p text:style-name="Roman12"><text:span text:style-name="T1966">Te</text:span><text:span text:style-name="T1967">­ri</text:span><text:span text:style-name="T1968">­to</text:span><text:span text:style-name="T1969">­ri</text:span><text:span text:style-name="T1970">­jų pla</text:span><text:span text:style-name="T1971">­na</text:span><text:span text:style-name="T1972">­vi</text:span><text:span text:style-name="T1973">­mo įsta</text:span><text:span text:style-name="T1974">­ty</text:span><text:span text:style-name="T1975">­mo Nr. I-1120 20 straips</text:span><text:span text:style-name="T1976">­nio pa</text:span><text:span text:style-name="T1977">­kei</text:span><text:span text:style-name="T1978">­ti</text:span><text:span text:style-name="T1979">­mo įsta</text:span><text:span text:style-name="T1980">­ty</text:span><text:span text:style-name="T1981">­mo pro</text:span><text:span text:style-name="T1982">­jek</text:span><text:span text:style-name="T1983">­tas</text:span><text:s/>Nr. XIVP-1575(2), Elek­tros ener­ge­ti­kos įsta­ty­mo Nr. VIII-1881 pa­kei­ti­mo įsta­ty­mo Nr. XIV-627 20 straips­nio pa­kei­ti­mo įsta­ty­mo pro­jek­tas Nr. XIVP-1700(2) (<text:span text:style-name="T1984">svars</text:span><text:span text:style-name="T1985">­ty</text:span><text:span text:style-name="T1986">­mas</text:span>)</text:p>
        <text:p text:style-name="Roman"/>
        <text:p text:style-name="Roman">Da­bar at­si­žvel­giant į tai, kad ry­ti­nės dar­bo­tvarkės li­kę pro­jek­tai yra la­bai svar­būs ir no­rė­tų­si juos svars­ty­ti tiks­liai nu­sta­ty­tu lai­ku, kad vi­si pa­gei­dau­jan­tys tik­rai ži­no­tų, ka­da tai yra, ir ga­lė­tų da­ly­vau­ti, ima­me iš va­ka­ri­nės dar­bo­tvarkės ki­tą klau­si­mą.</text:p>
        <text:p text:style-name="Roman"><text:s/>Tai bū­tų pa­ke­tas, 2-2.1, 2-2.2 klau­si­mai – Te­ri­to­ri­jų pla­na­vi­mo įsta­ty­mo Nr. I-1120 20 straips­nio pa­kei­ti­mo įsta­ty­mo pro­jek­tas Nr. XIVP-1575(2) ir ly­di­ma­sis – Elek­tros ener­ge­ti­kos<text:span text:style-name="T1987"><text:s/>įsta</text:span><text:span text:style-name="T1988">­ty</text:span><text:span text:style-name="T1989">­mo 20 straips</text:span><text:span text:style-name="T1990">­nio pa</text:span><text:span text:style-name="T1991">­kei</text:span><text:span text:style-name="T1992">­ti</text:span><text:span text:style-name="T1993">­mo įsta</text:span><text:span text:style-name="T1994">­ty</text:span><text:span text:style-name="T1995">­mo pro</text:span><text:span text:style-name="T1996">­jek</text:span><text:span text:style-name="T1997">­tas Nr. XIVP-1700(2). Svars</text:span><text:span text:style-name="T1998">­ty</text:span><text:span text:style-name="T1999">­mo sta</text:span><text:span text:style-name="T2000">­di</text:span><text:span text:style-name="T2001">­ja.<text:s/></text:span></text:p>
        <text:p text:style-name="Roman">No­rė­tu­me, kad kas nors pa­teik­tų Ap­lin­kos ap­sau­gos ko­mi­te­to iš­va­dą. Kaip su­pran­tu, pa­teiks J. Ur­ba­na­vi­čius. Ta­da ir ko­mi­si­jos iš­va­dą, nes jūs esa­te…<text:s/></text:p>
        <text:p text:style-name="Roman"><text:span text:style-name="T2002">J. URBANAVIČIUS</text:span><text:s/><text:span text:style-name="T2003">(</text:span><text:span text:style-name="T2004">TS-LKDF</text:span><text:span text:style-name="T2005">)</text:span>. La­ba die­na, ko­le­gos. Pir­miau­sia pri­sta­tau Ap­lin­kos ap­sau­gos ko­mi­te­to iš­va­dą. Mes svars­tė­me Ap­lin­kos ap­sau­gos ko­mi­te­te. Bu­vo ke­le­tas Tei­sės de­par­ta­men­to pa­siū­ly­mų, di­džia­jai jų da­liai pri­ta­rė­me, ir vie­na pa­sta­ba bu­vo L. Na­gie­nės. Pri­staty­ti?</text:p>
        <text:p text:style-name="Roman"><text:span text:style-name="T2006">PIRMININKAS.</text:span><text:s/>Taip, pra­šom tęs­ti.</text:p>
        <text:p text:style-name="Roman"><text:span text:style-name="T2007">J. URBANAVIČIUS</text:span><text:s/><text:span text:style-name="T2008">(</text:span><text:span text:style-name="T2009">TS-LKDF</text:span><text:span text:style-name="T2010">)</text:span>. L. Na­gie­nė siū­lo ap­skri­tai at­si­sa­ky­ti pri­im­ti įsta­ty­mą, nes at­si­nau­ji­nan­čių­jų iš­tek­lių ener­ge­ti­kos ob­jek­tų sta­ty­ba tu­ri bū­tų nu­ma­ty­ta te­ri­to­ri­jų pla­na­vi­mo do­ku­men­tuo­se. Ko­mi­te­tas pri­ta­rė iš da­lies ir siū­lo pa­tiks­lin­ti Te­ri­to­ri­jų pla­na­vi­mo įsta­ty­mo pro­jek­tą – vė­jų elek­tri­nės ne­tu­ri bū­ti nu­ma­ty­tos te­ri­to­ri­jų pla­na­vi­mo do­ku­men­tuo­se tuo at­ve­ju, kai jos pla­nuo­ja­mos neur­ba­ni­zuo­to­se te­ri­to­ri­jo­se. Pa­grin­di­nis toks ir mū­sų iš­va­da pri­tar­ti ben­dru su­ta­ri­mu.<text:s/></text:p>
        <text:p text:style-name="Roman">Ener­ge­ti­kos ir dar­nios plėt­ros ko­mi­si­ja taip pat svars­tė šį pa­ke­tą ir mes pri­ta­rė­me ben­dru su­ta­ri­mu.</text:p>
        <text:p text:style-name="Roman"><text:span text:style-name="T2011">PIRMININKAS.</text:span><text:s/>Dė­kui, vis tiek mes svars­ty­mo sta­di­jo­je per bal­sa­vi­mą tu­rė­si­me nag­ri­nė­ti Sei­mo na­rės pa­siū­ly­mą. Mi­nist­re Pir­mi­nin­ke, pra­šau dėl ve­di­mo tvar­kos.</text:p>
        <text:p text:style-name="Roman"><text:span text:style-name="T2012">I. ŠIMONYTĖ</text:span><text:span text:style-name="T2013"><text:s/></text:span><text:span text:style-name="T2014">(</text:span><text:span text:style-name="T2015">TS-LKDF</text:span><text:span text:style-name="T2016">)</text:span><text:span text:style-name="T2017">.<text:s/></text:span>Aš tik pra­šy­čiau, jei­gu bū­tų po svars­ty­mo pri­tar­ta, iš kar­to sku­bos, nes šie du įsta­ty­mai tu­ri pa­si­vy­ti tą pa­ke­tą, ku­ris bu­vo pri­im­tas pra­ėju­sį ket­vir­ta­die­nį, kad<text:s/><text:span text:style-name="T2018">mes ga</text:span><text:span text:style-name="T2019">­lė</text:span><text:span text:style-name="T2020">­tu</text:span><text:span text:style-name="T2021">­me pri</text:span><text:span text:style-name="T2022">­ėmi</text:span><text:span text:style-name="T2023">­mą pa</text:span><text:span text:style-name="T2024">­da</text:span><text:span text:style-name="T2025">­ry</text:span><text:span text:style-name="T2026">­ti. Sku</text:span><text:span text:style-name="T2027">­bos dėl šio pa</text:span><text:span text:style-name="T2028">­ke</text:span><text:span text:style-name="T2029">­to pra</text:span><text:span text:style-name="T2030">­šy</text:span><text:span text:style-name="T2031">­ta ne</text:span><text:span text:style-name="T2032">­bu</text:span><text:span text:style-name="T2033">­vo, bet tie</text:span><text:span text:style-name="T2034">­siog vi</text:span><text:span text:style-name="T2035">­sas li</text:span><text:span text:style-name="T2036">­kęs<text:s/></text:span>trau­ki­nys jau nu­va­žia­vo ir šie du va­go­nai li­kę. Rei­kia, kad pri­si­vy­tų. Pa­pra­šy­čiau dar sku­bos po to.</text:p>
        <text:p text:style-name="Roman"><text:span text:style-name="T2037">PIRMININKAS.</text:span><text:span text:style-name="T2038"><text:s/>Ge</text:span><text:span text:style-name="T2039">­rai, tu</text:span><text:span text:style-name="T2040">­rė</text:span><text:span text:style-name="T2041">­si</text:span><text:span text:style-name="T2042">­me ome</text:span><text:span text:style-name="T2043">­ny, bal</text:span><text:span text:style-name="T2044">­sa</text:span><text:span text:style-name="T2045">­vi</text:span><text:span text:style-name="T2046">­mo me</text:span><text:span text:style-name="T2047">­tu</text:span><text:span text:style-name="T2048"><text:s/>tuo</text:span><text:span text:style-name="T2049">­met</text:span><text:span text:style-name="T2050"><text:s/>sprę</text:span><text:span text:style-name="T2051">­si</text:span><text:span text:style-name="T2052">­me. Da</text:span><text:span text:style-name="T2053">­bar dis</text:span><text:span text:style-name="T2054">­ku</text:span><text:span text:style-name="T2055">­si</text:span><text:span text:style-name="T2056">­jo</text:span><text:span text:style-name="T2057">­je ar bū</text:span><text:span text:style-name="T2058">­tų už</text:span><text:span text:style-name="T2059">­si</text:span><text:span text:style-name="T2060">­ra</text:span><text:span text:style-name="T2061">­šiu</text:span><text:span text:style-name="T2062">­sių? Nė</text:span><text:span text:style-name="T2063">­ra. Kaip mi</text:span><text:span text:style-name="T2064">­nė</text:span><text:span text:style-name="T2065">­jau, bal</text:span><text:span text:style-name="T2066">­sa</text:span><text:span text:style-name="T2067">­vi</text:span><text:span text:style-name="T2068">­mo me</text:span><text:span text:style-name="T2069">­tu pa</text:span><text:span text:style-name="T2070">­si</text:span><text:span text:style-name="T2071">­tei</text:span><text:span text:style-name="T2072">­rau</text:span><text:span text:style-name="T2073">­si</text:span><text:span text:style-name="T2074">­me Sei</text:span><text:span text:style-name="T2075">­mo na</text:span><text:span text:style-name="T2076">­rės, ar ją ten</text:span><text:span text:style-name="T2077">­ki</text:span><text:span text:style-name="T2078">­na pri</text:span><text:span text:style-name="T2079">­ta</text:span><text:span text:style-name="T2080">­ri</text:span><text:span text:style-name="T2081">­mas iš da</text:span><text:span text:style-name="T2082">­lies, jei</text:span><text:span text:style-name="T2083">­gu rei</text:span><text:span text:style-name="T2084">­kės, bal</text:span><text:span text:style-name="T2085">­suo</text:span><text:span text:style-name="T2086">­si</text:span><text:span text:style-name="T2087">­me dėl pa</text:span><text:span text:style-name="T2088">­siū</text:span><text:span text:style-name="T2089">­ly</text:span><text:span text:style-name="T2090">­mo. Tai</text:span><text:span text:style-name="T2091">­gi šio pa</text:span><text:span text:style-name="T2092">­ke</text:span><text:span text:style-name="T2093">­to ap</text:span><text:span text:style-name="T2094">­ta</text:span><text:span text:style-name="T2095">­ri</text:span><text:span text:style-name="T2096">­mą šio</text:span><text:span text:style-name="T2097">­je sta</text:span><text:span text:style-name="T2098">­di</text:span><text:span text:style-name="T2099">­jo</text:span><text:span text:style-name="T2100">­je bai</text:span><text:span text:style-name="T2101">­gia</text:span><text:span text:style-name="T2102">­me.<text:s/></text:span></text:p>
        <text:p text:style-name="P2103"/>
        <text:p text:style-name="Laikas">11.42 val.</text:p>
        <text:p text:style-name="Roman12">Ap­lin­kos ap­sau­gos įsta­ty­mo Nr. I-2223 15, 19, 19<text:span text:style-name="T2104">1</text:span>, 19<text:span text:style-name="T2105">2</text:span>, 19<text:span text:style-name="T2106">3</text:span>, 36, 37, 47, 55, 56, 81, 89 straips­nių ir prie­do pa­kei­ti­mo ir Įsta­ty­mo pa­pil­dy­mo 20<text:span text:style-name="T2107">1</text:span>, 58<text:span text:style-name="T2108">1</text:span><text:s/>straips­niais įsta­ty­mo projek­tas Nr. XIVP-1403(2), Ap­lin­kos ap­sau­gos įsta­ty­mo Nr. I-2223 1, 6, 19, 19<text:span text:style-name="T2109">1</text:span>, 19<text:span text:style-name="T2110">2</text:span>, 55 straips­nių ir prie­do pa­kei­ti­mo ir Įsta­ty­mo pa­pil­dy­mo 19<text:span text:style-name="T2111">3</text:span><text:s/>straips­niu įsta­ty­mo Nr. XIII-704 9 straips­nio pa­kei­ti­mo įsta­ty­mo pro­jek­tas Nr. XIVP-1404(2) (<text:span text:style-name="T2112">svars</text:span><text:span text:style-name="T2113">­ty</text:span><text:span text:style-name="T2114">­mas</text:span>)</text:p>
        <text:p text:style-name="P2115"/>
        <text:p text:style-name="P2116">To­liau iš va­ka­ri­nės dar­bo­tvarkės ga­li­me im­ti 2-3.1 ir 2-3.2 klau­si­mus – Ap­lin­kos ap­sau­gos įsta­ty­mo kai ku­rių straips­nių ir prie­do pa­kei­ti­mo įsta­ty­mo pro­jek­tą Nr. XIVP-1403(2) ir Ap­lin­kos ap­sau­gos įsta­ty­mo ki­tų straips­nių pa­kei­ti­mo įsta­ty­mo pro­jek­tą Nr. XIVP-1404(2). Tu­rė­tu­me iš­klau­sy­ti Ap­lin­kos ap­sau­gos ko­mi­te­to iš­va­dą, ją pa­teiks R. Vait­kus. Dėl abie­jų pro­jek­tų ta­da pa­tei­ki­te iš­va­das iš kar­to.</text:p>
        <text:p text:style-name="Roman"><text:span text:style-name="T2117">R. VAITKUS</text:span><text:span text:style-name="T2118"><text:s/></text:span><text:span text:style-name="T2119">(</text:span><text:span text:style-name="T2120">LSF</text:span><text:span text:style-name="T2121">)</text:span><text:span text:style-name="T2122">. Dė</text:span><text:span text:style-name="T2123">­ko</text:span><text:span text:style-name="T2124">­ju, po</text:span><text:span text:style-name="T2125">­sė</text:span><text:span text:style-name="T2126">­džio pir</text:span><text:span text:style-name="T2127">­mi</text:span><text:span text:style-name="T2128">­nin</text:span><text:span text:style-name="T2129">­ke. Ap</text:span><text:span text:style-name="T2130">­lin</text:span><text:span text:style-name="T2131">­kos ap</text:span><text:span text:style-name="T2132">­sau</text:span><text:span text:style-name="T2133">­gos ko</text:span><text:span text:style-name="T2134">­mi</text:span><text:span text:style-name="T2135">­te</text:span><text:span text:style-name="T2136">­tas bir</text:span><text:span text:style-name="T2137">­že</text:span><text:span text:style-name="T2138">­lio 22 die</text:span><text:span text:style-name="T2139">­ną svars</text:span><text:span text:style-name="T2140">­tė įsta</text:span><text:span text:style-name="T2141">­ty</text:span><text:span text:style-name="T2142">­mo pro</text:span><text:span text:style-name="T2143">­jek</text:span><text:span text:style-name="T2144">­tą, bu</text:span><text:span text:style-name="T2145">­vo pri</text:span><text:span text:style-name="T2146">­tar</text:span><text:span text:style-name="T2147">­ta ben</text:span><text:span text:style-name="T2148">­dru su</text:span><text:span text:style-name="T2149">­ta</text:span><text:span text:style-name="T2150">­ri</text:span><text:span text:style-name="T2151">­mu. Va</text:span><text:span text:style-name="T2152">­do</text:span><text:span text:style-name="T2153">­vau</text:span><text:span text:style-name="T2154">­jan</text:span><text:span text:style-name="T2155">­tis Sei</text:span><text:span text:style-name="T2156">­mo sta</text:span><text:span text:style-name="T2157">­tu</text:span><text:span text:style-name="T2158">­to 162 straips</text:span><text:span text:style-name="T2159">­nio 2 da</text:span><text:span text:style-name="T2160">­li</text:span><text:span text:style-name="T2161">­mi siū</text:span><text:span text:style-name="T2162">­lo</text:span><text:span text:style-name="T2163">­ma svars</text:span><text:span text:style-name="T2164">­ty</text:span><text:span text:style-name="T2165">­ti pro</text:span><text:span text:style-name="T2166">­jek</text:span><text:span text:style-name="T2167">­tą sku</text:span><text:span text:style-name="T2168">­bos tvar</text:span><text:span text:style-name="T2169">­ka ir įsi</text:span><text:span text:style-name="T2170">­ga</text:span><text:span text:style-name="T2171">­lio</text:span><text:span text:style-name="T2172">­ji</text:span><text:span text:style-name="T2173">­mą siū</text:span><text:span text:style-name="T2174">­lo</text:span><text:span text:style-name="T2175">­ma nu</text:span><text:span text:style-name="T2176">­kel</text:span><text:span text:style-name="T2177">­ti vie</text:span><text:span text:style-name="T2178">­na sa</text:span><text:span text:style-name="T2179">­vai</text:span><text:span text:style-name="T2180">­te – iki lie</text:span><text:span text:style-name="T2181">­pos 8 die</text:span><text:span text:style-name="T2182">­nos.</text:span></text:p>
        <text:p text:style-name="Roman"><text:span text:style-name="T2183">PIRMININKAS.</text:span><text:span text:style-name="T2184"><text:s/>Dėl abie</text:span><text:span text:style-name="T2185">­jų jūs?</text:span></text:p>
        <text:p text:style-name="Roman"><text:span text:style-name="T2186">R. VAITKUS</text:span><text:span text:style-name="T2187"><text:s/></text:span><text:span text:style-name="T2188">(</text:span><text:span text:style-name="T2189">LSF</text:span><text:span text:style-name="T2190">)</text:span><text:span text:style-name="T2191">. Bir</text:span><text:span text:style-name="T2192">­že</text:span><text:span text:style-name="T2193">­lio 22 die</text:span><text:span text:style-name="T2194">­ną taip pat bu</text:span><text:span text:style-name="T2195">­vo svars</text:span><text:span text:style-name="T2196">­ty</text:span><text:span text:style-name="T2197">­tas ki</text:span><text:span text:style-name="T2198">­tas įsta</text:span><text:span text:style-name="T2199">­ty</text:span><text:span text:style-name="T2200">­mo pro</text:span><text:span text:style-name="T2201">­jek</text:span><text:span text:style-name="T2202">­tas, taip pat pri</text:span><text:span text:style-name="T2203">­tar</text:span><text:span text:style-name="T2204">­ta ben</text:span><text:span text:style-name="T2205">­dru su</text:span><text:span text:style-name="T2206">­ari</text:span><text:span text:style-name="T2207">­mu, taip pat pra</text:span><text:span text:style-name="T2208">­šo</text:span><text:span text:style-name="T2209">­ma sku</text:span><text:span text:style-name="T2210">­ba ir da</text:span><text:span text:style-name="T2211">­tos nu</text:span><text:span text:style-name="T2212">­kė</text:span><text:span text:style-name="T2213">­li</text:span><text:span text:style-name="T2214">­mas taip pat vie</text:span><text:span text:style-name="T2215">­nai sa</text:span><text:span text:style-name="T2216">­vai</text:span><text:span text:style-name="T2217">­tei – iki lie</text:span><text:span text:style-name="T2218">­pos 8 die</text:span><text:span text:style-name="T2219">­nos.</text:span></text:p>
        <text:p text:style-name="Roman"><text:span text:style-name="T2220">PIRMININKAS.</text:span><text:span text:style-name="T2221"><text:s/>Dėl sku</text:span><text:span text:style-name="T2222">­bos ap</text:span><text:span text:style-name="T2223">­si</text:span><text:span text:style-name="T2224">­sprę</text:span><text:span text:style-name="T2225">­si</text:span><text:span text:style-name="T2226">­me bal</text:span><text:span text:style-name="T2227">­sa</text:span><text:span text:style-name="T2228">­vi</text:span><text:span text:style-name="T2229">­mo me</text:span><text:span text:style-name="T2230">­tu. Aš tik pa</text:span><text:span text:style-name="T2231">­sa</text:span><text:span text:style-name="T2232">­ky</text:span><text:span text:style-name="T2233">­siu, jei</text:span><text:span text:style-name="T2234">­gu mes nu</text:span><text:span text:style-name="T2235">­ma</text:span><text:span text:style-name="T2236">­ty</text:span><text:span text:style-name="T2237">­si</text:span><text:span text:style-name="T2238">­me pri</text:span><text:span text:style-name="T2239">­ėmi</text:span><text:span text:style-name="T2240">­mą ket</text:span><text:span text:style-name="T2241">­vir</text:span><text:span text:style-name="T2242">­ta</text:span><text:span text:style-name="T2243">­die</text:span><text:span text:style-name="T2244">­nį, jo</text:span><text:span text:style-name="T2245">­kios sku</text:span><text:span text:style-name="T2246">­bos ne</text:span><text:span text:style-name="T2247">­rei</text:span><text:span text:style-name="T2248">­kia. Su sku</text:span><text:span text:style-name="T2249">­bos pra</text:span><text:span text:style-name="T2250">­šy</text:span><text:span text:style-name="T2251">­mais mes tu</text:span><text:span text:style-name="T2252">­ri</text:span><text:span text:style-name="T2253">­me bū</text:span><text:span text:style-name="T2254">­ti at</text:span><text:span text:style-name="T2255">­sar</text:span><text:span text:style-name="T2256">­gūs, tu</text:span><text:span text:style-name="T2257">­ri bū</text:span><text:span text:style-name="T2258">­ti la</text:span><text:span text:style-name="T2259">­bai mo</text:span><text:span text:style-name="T2260">­ty</text:span><text:span text:style-name="T2261">­vuo</text:span><text:span text:style-name="T2262">­tas pra</text:span><text:span text:style-name="T2263">­šy</text:span><text:span text:style-name="T2264">­mas, mes čia daug jau sku</text:span><text:span text:style-name="T2265">­bos pra</text:span><text:span text:style-name="T2266">­šo</text:span><text:span text:style-name="T2267">­me leng</text:span><text:span text:style-name="T2268">­va ran</text:span><text:span text:style-name="T2269">­ka, nors ži</text:span><text:span text:style-name="T2270">­no</text:span><text:span text:style-name="T2271">­me Kon</text:span><text:span text:style-name="T2272">­sti</text:span><text:span text:style-name="T2273">­tu</text:span><text:span text:style-name="T2274">­ci</text:span><text:span text:style-name="T2275">­nio Teis</text:span><text:span text:style-name="T2276">­mo iš</text:span><text:span text:style-name="T2277">­aiš</text:span><text:span text:style-name="T2278">­ki</text:span><text:span text:style-name="T2279">­ni</text:span><text:span text:style-name="T2280">­mą, kad tu</text:span><text:span text:style-name="T2281">­ri</text:span><text:span text:style-name="T2282">­me bū</text:span><text:span text:style-name="T2283">­ti ati</text:span><text:span text:style-name="T2284">­dūs su to</text:span><text:span text:style-name="T2285">­kiais pra</text:span><text:span text:style-name="T2286">­šy</text:span><text:span text:style-name="T2287">­mais. Pa</text:span><text:span text:style-name="T2288">­lin</text:span><text:span text:style-name="T2289">­kė</text:span><text:span text:style-name="T2290">­siu ko</text:span><text:span text:style-name="T2291">­mi</text:span><text:span text:style-name="T2292">­te</text:span><text:span text:style-name="T2293">­to at</text:span><text:span text:style-name="T2294">­sto</text:span><text:span text:style-name="T2295">­vams pa</text:span><text:span text:style-name="T2296">­si</text:span><text:span text:style-name="T2297">­aiš</text:span><text:span text:style-name="T2298">­kin</text:span><text:span text:style-name="T2299">­ti, ar tik</text:span><text:span text:style-name="T2300">­rai bū</text:span><text:span text:style-name="T2301">­ti</text:span><text:span text:style-name="T2302">­na ta sku</text:span><text:span text:style-name="T2303">­ba, jei</text:span><text:span text:style-name="T2304">­gu ket</text:span><text:span text:style-name="T2305">­vir</text:span><text:span text:style-name="T2306">­ta</text:span><text:span text:style-name="T2307">­die</text:span><text:span text:style-name="T2308">­nį mes ga</text:span><text:span text:style-name="T2309">­lė</text:span><text:span text:style-name="T2310">­tu</text:span><text:span text:style-name="T2311">­me pri</text:span><text:span text:style-name="T2312">­im</text:span><text:span text:style-name="T2313">­ti be jo</text:span><text:span text:style-name="T2314">­kių sku</text:span><text:span text:style-name="T2315">­bų.</text:span></text:p>
        <text:p text:style-name="Roman"><text:span text:style-name="T2316">To</text:span><text:span text:style-name="T2317">­liau dėl pir</text:span><text:span text:style-name="T2318">­mo</text:span><text:span text:style-name="T2319">­jo pro</text:span><text:span text:style-name="T2320">­jek</text:span><text:span text:style-name="T2321">­to tu</text:span><text:span text:style-name="T2322">­rė</text:span><text:span text:style-name="T2323">­tu</text:span><text:span text:style-name="T2324">­me iš</text:span><text:span text:style-name="T2325">­klau</text:span><text:span text:style-name="T2326">­sy</text:span><text:span text:style-name="T2327">­ti Kai</text:span><text:span text:style-name="T2328">­mo rei</text:span><text:span text:style-name="T2329">­ka</text:span><text:span text:style-name="T2330">­lų ko</text:span><text:span text:style-name="T2331">­mi</text:span><text:span text:style-name="T2332">­te</text:span><text:span text:style-name="T2333">­to iš</text:span><text:span text:style-name="T2334">­va</text:span><text:span text:style-name="T2335">­dą. V. Pran</text:span><text:span text:style-name="T2336">­</text:span><text:span text:style-name="T2337">c</text:span><text:span text:style-name="T2338">­kie</text:span><text:span text:style-name="T2339">­čio ne</text:span><text:span text:style-name="T2340">­ma</text:span><text:span text:style-name="T2341">­tau, bet ma</text:span><text:span text:style-name="T2342">­tau, kad yra A. Vyš</text:span><text:span text:style-name="T2343">­niaus</text:span><text:span text:style-name="T2344">­kas iš Kai</text:span><text:span text:style-name="T2345">­mo rei</text:span><text:span text:style-name="T2346">­ka</text:span><text:span text:style-name="T2347">­lų ko</text:span><text:span text:style-name="T2348">­mi</text:span><text:span text:style-name="T2349">­te</text:span><text:span text:style-name="T2350">­to. Jei</text:span><text:span text:style-name="T2351">­gu švie</text:span><text:span text:style-name="T2352">­ti</text:span><text:span text:style-name="T2353">­mo mi</text:span><text:span text:style-name="T2354">­nist</text:span><text:span text:style-name="T2355">­rė pa</text:span><text:span text:style-name="T2356">­leis</text:span><text:span text:style-name="T2357">­tų A. Vyš</text:span><text:span text:style-name="T2358">­niaus</text:span><text:span text:style-name="T2359">­ką, jis ga</text:span><text:span text:style-name="T2360">­lė</text:span><text:span text:style-name="T2361">­tų pa</text:span><text:span text:style-name="T2362">­teik</text:span><text:span text:style-name="T2363">­ti ko</text:span><text:span text:style-name="T2364">­mi</text:span><text:span text:style-name="T2365">­te</text:span><text:span text:style-name="T2366">­to iš</text:span><text:span text:style-name="T2367">­va</text:span><text:span text:style-name="T2368">­dą.<text:s/></text:span></text:p>
        <text:p text:style-name="Roman"><text:span text:style-name="T2369">A. VYŠNIAUSKAS</text:span><text:s/><text:span text:style-name="T2370">(</text:span><text:span text:style-name="T2371">TS-LKDF</text:span><text:span text:style-name="T2372">)</text:span>. Ko­mi­te­tas nu­spren­dė pri­tar­ti ini­cia­to­rių pa­teik­tam Lie­tu­vos Res­pub­li­kos ap­lin­kos ap­sau­gos įsta­ty­mo di­de­lės da­lies straips­nių ir vie­no prie­do pa­kei­ti­mo ir įsta­ty­mo pa­pil­dy­mo trim straips­niais įsta­ty­mo pro­jek­tui bei ko­mi­te­to iš­va­doms ir siū­lo kaip pa­grin­di­niam Sei­mo Ap­lin­kos ap­sau­gos ko­mi­te­tui to­bu­lin­ti šį įsta­ty­mo pro­jek­tą pa­gal Sei­mo kan­ce­lia­ri­jos Tei­sės de­par­ta­men­to pa­teik­tas pa­sta­bas ir ben­drą Ap­lin­kos mi­nis­te­ri­jos ir Vals­ty­bi­nės mais­to ir ve­te­ri­na­ri­jos tar­ny­bos pa­teik­tą pa­siū­ly­mą. Už bu­vo 4, prieš – 0, su­si­laikė 0.</text:p>
        <text:p text:style-name="Roman"><text:span text:style-name="T2373">PIRMININKAS.</text:span><text:s/>Dė­kui. Žiū­ri­me da­bar, ar yra dis­ku­si­jo­je pa­gei­dau­jan­čių pa­si­sa­ky­ti. Nė­ra. Dėl mo­ty­vų taip pat nie­kas ne­už­si­ra­šė. Ap­si­spren­di­mas dėl šio pa­ke­to ke­lia­mas taip pat į bal­sa­vi­mų in­ter­va­lą.</text:p>
        <text:p text:style-name="Roman">To­liau mes Že­mės įsta­ty­mo pa­ke­tą pra­lei­si­me, nes tai svar­bus pa­ke­tas. Gal­būt žmo­nės ir­gi yra su­pla­na­vę pa­si­sa­ky­mus va­ka­ri­nia­me po­sė­dy­je.<text:s/></text:p>
        <text:p text:style-name="Roman"/>
        <text:p text:style-name="Laikas">11.46 val.</text:p>
        <text:p text:style-name="Roman12">Ši­lu­mos ūkio įsta­ty­mo Nr. IX-1565 2, 20, 23, 24 ir 32 straips­nių pa­kei­ti­mo įsta­ty­mo pro­jek­tas Nr. XIVP-1678(2), Vals­ty­bės pa­ra­mos dau­gia­bu­čiams na­mams at­nau­jin­ti<text:s/><text:span text:style-name="T2374">(moder</text:span><text:span text:style-name="T2375">­ni</text:span><text:span text:style-name="T2376">­zuo</text:span><text:span text:style-name="T2377">­ti) įsta</text:span><text:span text:style-name="T2378">­ty</text:span><text:span text:style-name="T2379">­mo Nr. I-2455 3 straips</text:span><text:span text:style-name="T2380">­nio pa</text:span><text:span text:style-name="T2381">­kei</text:span><text:span text:style-name="T2382">­ti</text:span><text:span text:style-name="T2383">­mo įsta</text:span><text:span text:style-name="T2384">­ty</text:span><text:span text:style-name="T2385">­mo pro</text:span><text:span text:style-name="T2386">­jek</text:span><text:span text:style-name="T2387">­tas</text:span><text:s/>Nr. XIVP-1679(2) (<text:span text:style-name="T2388">svars</text:span><text:span text:style-name="T2389">­ty</text:span><text:span text:style-name="T2390">­mas</text:span>)</text:p>
        <text:p text:style-name="Roman"/>
        <text:p text:style-name="Roman">Tuo­met ima­me 2-5.1, 2-5.2 klau­si­mus – Ši­lu­mos ūkio įsta­ty­mo kai ku­rių straips­nių pa­kei­ti­mo įsta­ty­mo pro­jek­tas Nr. XIVP-1678(2) ir ly­di­ma­sis – Vals­ty­bės pa­ra­mos dau­gia­bu­čiams na­mams at­nau­jin­ti (mo­der­ni­zuo­ti) įsta­ty­mo 3 straips­nio pa­kei­ti­mo įsta­ty­mo pro­jek­tas. No­rė­tu­me iš­klau­sy­ti Eko­no­mi­kos ko­mi­te­to iš­va­dą, ją tu­rė­tų pa­teik­ti A. Kup­čins­kas. Taip, Ši­lu­mos ūkio ir Vals­ty­bės pa­ra­mos dau­gia­bu­čiams na­mams. Dėl abie­jų šių pro­jek­tų Eko­no­mi­kos ko­mi­te­tas yra pa­tei­kęs iš­va­dą.</text:p>
        <text:p text:style-name="Roman"><text:span text:style-name="T2391">A. KUPČINSKAS</text:span><text:span text:style-name="T2392"><text:s/></text:span><text:span text:style-name="T2393">(</text:span><text:span text:style-name="T2394">TS-LKDF</text:span><text:span text:style-name="T2395">)</text:span><text:span text:style-name="T2396">.</text:span><text:span text:style-name="T2397"><text:s/>Ger</text:span><text:span text:style-name="T2398">­bia</text:span><text:span text:style-name="T2399">­mas po</text:span><text:span text:style-name="T2400">­sė</text:span><text:span text:style-name="T2401">­džio pir</text:span><text:span text:style-name="T2402">­mi</text:span><text:span text:style-name="T2403">­nin</text:span><text:span text:style-name="T2404">­ke, Ši</text:span><text:span text:style-name="T2405">­lu</text:span><text:span text:style-name="T2406">­mos ūkio įsta</text:span><text:span text:style-name="T2407">­ty</text:span><text:span text:style-name="T2408">­mo<text:s/></text:span><text:span text:style-name="T2409">pro</text:span><text:span text:style-name="T2410">­</text:span><text:span text:style-name="T2411">jek</text:span><text:span text:style-name="T2412">­</text:span><text:span text:style-name="T2413">tą<text:s/></text:span><text:span text:style-name="T2414">ko</text:span><text:span text:style-name="T2415">­mi</text:span><text:span text:style-name="T2416">­te</text:span><text:span text:style-name="T2417">­tas svars</text:span><text:span text:style-name="T2418">­tė, pri</text:span><text:span text:style-name="T2419">­ta</text:span><text:span text:style-name="T2420">­rė pa</text:span><text:span text:style-name="T2421">­to</text:span><text:span text:style-name="T2422">­bu</text:span><text:span text:style-name="T2423">­lin</text:span><text:span text:style-name="T2424">­tam įsta</text:span><text:span text:style-name="T2425">­ty</text:span><text:span text:style-name="T2426">­mo pro</text:span><text:span text:style-name="T2427">­jek</text:span><text:span text:style-name="T2428">­tui ir ko</text:span><text:span text:style-name="T2429">­mi</text:span><text:span text:style-name="T2430">­te</text:span><text:span text:style-name="T2431">­to iš</text:span><text:span text:style-name="T2432">­va</text:span><text:span text:style-name="T2433">­doms. Įsta</text:span><text:span text:style-name="T2434">­ty</text:span><text:span text:style-name="T2435">­mo pro</text:span><text:span text:style-name="T2436">­jek</text:span><text:span text:style-name="T2437">­tą taip pat siū</text:span><text:span text:style-name="T2438">­lė svars</text:span><text:span text:style-name="T2439">­ty</text:span><text:span text:style-name="T2440">­ti sku</text:span><text:span text:style-name="T2441">­bos tvar</text:span><text:span text:style-name="T2442">­ka (taip pa</text:span><text:span text:style-name="T2443">­ra</text:span><text:span text:style-name="T2444">­šy</text:span><text:span text:style-name="T2445">­ta). Pri</text:span><text:span text:style-name="T2446">­ta</text:span><text:span text:style-name="T2447">­rė ben</text:span><text:span text:style-name="T2448">­dru su</text:span><text:span text:style-name="T2449">­ta</text:span><text:span text:style-name="T2450">­ri</text:span><text:span text:style-name="T2451">­mu.<text:s/></text:span></text:p>
        <text:p text:style-name="P2452">Ma­tyt, čia, su­pran­ta­ma, bū­tų pri­im­tas Ši­lu­mos ūkio įsta­ty­mas, nes tai yra la­bai svar­bu. Dėl ši­lu­mos punk­tų spar­tes­nės mo­der­ni­za­ci­jos. Tai su­da­ro apie 40 % ap­skri­tai vi­sų ener­ge­ti­nių su­tau­py­mo iš­lai­dų ir duo­da di­džiau­sią efek­ty­vu­mą re­no­vuo­jant pa­sta­tus. To­dėl siū­lo­ma vals­ty­bės pa­gal­bą nuo 30 % di­din­ti iki 80 %. Ko­mi­te­tas su­pran­ta reikš­mę ir pri­ta­ria šiam Vy­riau­sy­bės teik­tam įsta­ty­mo pro­jek­tui.</text:p>
        <text:p text:style-name="P2453">Taip pat bu­vo Sei­mo na­rių K. Star­ke­vi­čiaus, D. Krei­vio pa­sta­ba, pa­siū­ly­mas. Jam ko­mi­te­tas pri­ta­rė iš da­lies. Siū­lo iš­dės­ty­ti įsta­ty­mo pro­jek­tą taip, kad jis įsi­ga­lio­tų ne lie­pos 1 die­ną, o 15 die­ną. Tam pri­tar­ta ben­dru su­ta­ri­mu.<text:s/></text:p>
        <text:p text:style-name="Roman"><text:span text:style-name="T2454">Dėl dau</text:span><text:span text:style-name="T2455">­gia</text:span><text:span text:style-name="T2456">­bu</text:span><text:span text:style-name="T2457">­čių ir</text:span><text:span text:style-name="T2458">­gi?</text:span></text:p>
        <text:p text:style-name="Roman"><text:span text:style-name="T2459">PIRMININKAS.</text:span><text:span text:style-name="T2460"><text:s/>Taip.</text:span></text:p>
        <text:p text:style-name="Roman"><text:span text:style-name="T2461">A. KUPČINSKAS</text:span><text:span text:style-name="T2462"><text:s/></text:span><text:span text:style-name="T2463">(</text:span><text:span text:style-name="T2464">TS-LKDF</text:span><text:span text:style-name="T2465">)</text:span><text:span text:style-name="T2466">. Ki</text:span><text:span text:style-name="T2467">­tas – Vals</text:span><text:span text:style-name="T2468">­ty</text:span><text:span text:style-name="T2469">­bės pa</text:span><text:span text:style-name="T2470">­ra</text:span><text:span text:style-name="T2471">­mos dau</text:span><text:span text:style-name="T2472">­gia</text:span><text:span text:style-name="T2473">­bu</text:span><text:span text:style-name="T2474">­čiams na</text:span><text:span text:style-name="T2475">­mams at</text:span><text:span text:style-name="T2476">­nau</text:span><text:span text:style-name="T2477">­jin</text:span><text:span text:style-name="T2478">­ti (mo</text:span><text:span text:style-name="T2479">­der</text:span><text:span text:style-name="T2480">­ni</text:span><text:span text:style-name="T2481">­zuo</text:span><text:span text:style-name="T2482">­ti) įsta</text:span><text:span text:style-name="T2483">­ty</text:span><text:span text:style-name="T2484">­mo pro</text:span><text:span text:style-name="T2485">­jek</text:span><text:span text:style-name="T2486">­tas. Taip pat ko</text:span><text:span text:style-name="T2487">­mi</text:span><text:span text:style-name="T2488">­te</text:span><text:span text:style-name="T2489">­tas pri</text:span><text:span text:style-name="T2490">­ta</text:span><text:span text:style-name="T2491">­rė pa</text:span><text:span text:style-name="T2492">­to</text:span><text:span text:style-name="T2493">­bu</text:span><text:span text:style-name="T2494">­lin</text:span><text:span text:style-name="T2495">­tam įsta</text:span><text:span text:style-name="T2496">­ty</text:span><text:span text:style-name="T2497">­mo pro</text:span><text:span text:style-name="T2498">­jek</text:span><text:span text:style-name="T2499">­tui ben</text:span><text:span text:style-name="T2500">­dru su</text:span><text:span text:style-name="T2501">­ta</text:span><text:span text:style-name="T2502">­ri</text:span><text:span text:style-name="T2503">­mu. Vėl</text:span><text:span text:style-name="T2504">­gi pri</text:span><text:span text:style-name="T2505">­ta</text:span><text:span text:style-name="T2506">­ria</text:span><text:span text:style-name="T2507">­ma… Taip pat yra Ap</text:span><text:span text:style-name="T2508">­lin</text:span><text:span text:style-name="T2509">­kos ap</text:span><text:span text:style-name="T2510">­sau</text:span><text:span text:style-name="T2511">­gos ko</text:span><text:span text:style-name="T2512">­mi</text:span><text:span text:style-name="T2513">­te</text:span><text:span text:style-name="T2514">­to pa</text:span><text:span text:style-name="T2515">­siū</text:span><text:span text:style-name="T2516">­ly</text:span><text:span text:style-name="T2517">­mas, jam ko</text:span><text:span text:style-name="T2518">­mi</text:span><text:span text:style-name="T2519">­te</text:span><text:span text:style-name="T2520">­tas pri</text:span><text:span text:style-name="T2521">­ta</text:span><text:span text:style-name="T2522">­rė iš da</text:span><text:span text:style-name="T2523">­lies. Siū</text:span><text:span text:style-name="T2524">­lo iš</text:span><text:span text:style-name="T2525">­dės</text:span><text:span text:style-name="T2526">­ty</text:span><text:span text:style-name="T2527">­ti taip: vals</text:span><text:span text:style-name="T2528">­ty</text:span><text:span text:style-name="T2529">­bės pa</text:span><text:span text:style-name="T2530">­ra</text:span><text:span text:style-name="T2531">­ma dau</text:span><text:span text:style-name="T2532">­gia</text:span><text:span text:style-name="T2533">­bu</text:span><text:span text:style-name="T2534">­čio na</text:span><text:span text:style-name="T2535">­mo, bu</text:span><text:span text:style-name="T2536">­to ir ki</text:span><text:span text:style-name="T2537">­tų pa</text:span><text:span text:style-name="T2538">­tal</text:span><text:span text:style-name="T2539">­pų sa</text:span><text:span text:style-name="T2540">­vi</text:span><text:span text:style-name="T2541">­nin</text:span><text:span text:style-name="T2542">­kams, ši</text:span><text:span text:style-name="T2543">­lu</text:span><text:span text:style-name="T2544">­mos tie</text:span><text:span text:style-name="T2545">­kė</text:span><text:span text:style-name="T2546">­jams tei</text:span><text:span text:style-name="T2547">­kia</text:span><text:span text:style-name="T2548">­ma sub</text:span><text:span text:style-name="T2549">­si</text:span><text:span text:style-name="T2550">­di</text:span><text:span text:style-name="T2551">­juo</text:span><text:span text:style-name="T2552">­jant ar do</text:span><text:span text:style-name="T2553">­tuo</text:span><text:span text:style-name="T2554">­jant ap</text:span><text:span text:style-name="T2555">­lin</text:span><text:span text:style-name="T2556">­kos mi</text:span><text:span text:style-name="T2557">­nist</text:span><text:span text:style-name="T2558">­ro įsta</text:span><text:span text:style-name="T2559">­ty</text:span><text:span text:style-name="T2560">­mu nu</text:span><text:span text:style-name="T2561">­sta</text:span><text:span text:style-name="T2562">­ty</text:span><text:span text:style-name="T2563">­tą da</text:span><text:span text:style-name="T2564">­lį. Vėl</text:span><text:span text:style-name="T2565">­gi, kaip jau įvar</text:span><text:span text:style-name="T2566">­di</text:span><text:span text:style-name="T2567">­nau, nuo 30 % iki 80 %. Ko</text:span><text:span text:style-name="T2568">­mi</text:span><text:span text:style-name="T2569">­te</text:span><text:span text:style-name="T2570">­tas ben</text:span><text:span text:style-name="T2571">­dru su</text:span><text:span text:style-name="T2572">­ta</text:span><text:span text:style-name="T2573">­ri</text:span><text:span text:style-name="T2574">­mu tam iš da</text:span><text:span text:style-name="T2575">­lies pri</text:span><text:span text:style-name="T2576">­ta</text:span><text:span text:style-name="T2577">­rė.</text:span></text:p>
        <text:p text:style-name="Roman"><text:span text:style-name="T2578">PIRMININKAS.</text:span><text:span text:style-name="T2579"><text:s/>Dė</text:span><text:span text:style-name="T2580">­kui. Dar dvie</text:span><text:span text:style-name="T2581">­jų ko</text:span><text:span text:style-name="T2582">­mi</text:span><text:span text:style-name="T2583">­te</text:span><text:span text:style-name="T2584">­tų iš</text:span><text:span text:style-name="T2585">­va</text:span><text:span text:style-name="T2586">­das tu</text:span><text:span text:style-name="T2587">­ri</text:span><text:span text:style-name="T2588">­me iš</text:span><text:span text:style-name="T2589">­klau</text:span><text:span text:style-name="T2590">­sy</text:span><text:span text:style-name="T2591">­ti. Kaip su</text:span><text:span text:style-name="T2592">­pran</text:span><text:span text:style-name="T2593">­tu, S. Gent</text:span><text:span text:style-name="T2594">­vi</text:span><text:span text:style-name="T2595">­las no</text:span><text:span text:style-name="T2596">­ri pa</text:span><text:span text:style-name="T2597">­teik</text:span><text:span text:style-name="T2598">­ti Biu</text:span><text:span text:style-name="T2599">­dže</text:span><text:span text:style-name="T2600">­to ir fi</text:span><text:span text:style-name="T2601">­nan</text:span><text:span text:style-name="T2602">­sų ko</text:span><text:span text:style-name="T2603">­mi</text:span><text:span text:style-name="T2604">­te</text:span><text:span text:style-name="T2605">­to iš</text:span><text:span text:style-name="T2606">­va</text:span><text:span text:style-name="T2607">­dą. Pra</text:span><text:span text:style-name="T2608">­šom.</text:span></text:p>
        <text:p text:style-name="Roman"><text:span text:style-name="T2609">S. GENTVILAS</text:span><text:span text:style-name="T2610"><text:s/></text:span><text:span text:style-name="T2611">(</text:span><text:span text:style-name="T2612">LSF</text:span><text:span text:style-name="T2613">)</text:span><text:span text:style-name="T2614">. Biu</text:span><text:span text:style-name="T2615">­dže</text:span><text:span text:style-name="T2616">­to ir fi</text:span><text:span text:style-name="T2617">­nan</text:span><text:span text:style-name="T2618">­sų ko</text:span><text:span text:style-name="T2619">­mi</text:span><text:span text:style-name="T2620">­te</text:span><text:span text:style-name="T2621">­tas svars</text:span><text:span text:style-name="T2622">­tė abu</text:span><text:span text:style-name="T2623">­du pro</text:span><text:span text:style-name="T2624">­jek</text:span><text:span text:style-name="T2625">­tus. Dėl Ši</text:span><text:span text:style-name="T2626">­lu</text:span><text:span text:style-name="T2627">­mos ūkio įsta</text:span><text:span text:style-name="T2628">­ty</text:span><text:span text:style-name="T2629">­mo pro</text:span><text:span text:style-name="T2630">­jek</text:span><text:span text:style-name="T2631">­to spren</text:span><text:span text:style-name="T2632">­di</text:span><text:span text:style-name="T2633">­mas yra pri</text:span><text:span text:style-name="T2634">­tar</text:span><text:span text:style-name="T2635">­ti ini</text:span><text:span text:style-name="T2636">­cia</text:span><text:span text:style-name="T2637">­to</text:span><text:span text:style-name="T2638">­rių pa</text:span><text:span text:style-name="T2639">­teik</text:span><text:span text:style-name="T2640">­tam įsta</text:span><text:span text:style-name="T2641">­ty</text:span><text:span text:style-name="T2642">­mo pro</text:span><text:span text:style-name="T2643">­jek</text:span><text:span text:style-name="T2644">­tui ir pa</text:span><text:span text:style-name="T2645">­siū</text:span><text:span text:style-name="T2646">­ly</text:span><text:span text:style-name="T2647">­ti pa</text:span><text:span text:style-name="T2648">­grin</text:span><text:span text:style-name="T2649">­di</text:span><text:span text:style-name="T2650">­niam ko</text:span><text:span text:style-name="T2651">­mi</text:span><text:span text:style-name="T2652">­te</text:span><text:span text:style-name="T2653">­tui to</text:span><text:span text:style-name="T2654">­bu</text:span><text:span text:style-name="T2655">­lin</text:span><text:span text:style-name="T2656">­ti pro</text:span><text:span text:style-name="T2657">­jek</text:span><text:span text:style-name="T2658">­tą pa</text:span><text:span text:style-name="T2659">­gal Sei</text:span><text:span text:style-name="T2660">­mo kan</text:span><text:span text:style-name="T2661">­ce</text:span><text:span text:style-name="T2662">­lia</text:span><text:span text:style-name="T2663">­ri</text:span><text:span text:style-name="T2664">­jos Tei</text:span><text:span text:style-name="T2665">­sės de</text:span><text:span text:style-name="T2666">­par</text:span><text:span text:style-name="T2667">­ta</text:span><text:span text:style-name="T2668">­men</text:span><text:span text:style-name="T2669">­to pa</text:span><text:span text:style-name="T2670">­siū</text:span><text:span text:style-name="T2671">­ly</text:span><text:span text:style-name="T2672">­mus. Pri</text:span><text:span text:style-name="T2673">­tar</text:span><text:span text:style-name="T2674">­ta ben</text:span><text:span text:style-name="T2675">­dru su</text:span><text:span text:style-name="T2676">­ta</text:span><text:span text:style-name="T2677">­ri</text:span><text:span text:style-name="T2678">­mu.<text:s/></text:span></text:p>
        <text:p text:style-name="P2679">Dėl ant­ro­jo, ly­di­mo­jo – tai Pa­ra­mos dau­gia­bu­čiams na­mams at­nau­jin­ti pro­jek­to – ly­giai taip pat pri­tar­ti ini­cia­to­rių pa­teik­tam įsta­ty­mo pro­jek­tui. Pri­tar­ta ben­dru su­ta­ri­mu.</text:p>
        <text:p text:style-name="Roman"><text:span text:style-name="T2680">PIRMININKAS.</text:span><text:span text:style-name="T2681"><text:s/>Ir tur</text:span><text:span text:style-name="T2682">­būt R. Vait</text:span><text:span text:style-name="T2683">­kus, čia šian</text:span><text:span text:style-name="T2684">­dien<text:s/></text:span>ak­ty­viai tei­kian­tis iš­va­das. Kas pa­teiks Ap­lin­kos ap­sau­gos ko­mi­te­to iš­va­dą? Pir­mi­nin­kės nė­ra šiuo me­tu, tai jau jūs pa­dir­bė­ki­te už ją.<text:s/></text:p>
        <text:p text:style-name="Roman"><text:span text:style-name="T2685">R. VAITKUS</text:span><text:s/><text:span text:style-name="T2686">(</text:span><text:span text:style-name="T2687">LSF</text:span><text:span text:style-name="T2688">)</text:span>. Ap­lin­kos ap­sau­gos ko­mi­te­tas bir­že­lio 1 die­ną svars­tė pro­jek­tą. Įsta­ty­mo pro­jek­tui bu­vo pri­tar­ta ben­dru su­ta­ri­mu.<text:s/></text:p>
        <text:p text:style-name="Roman"><text:span text:style-name="T2689">PIRMININKAS.</text:span><text:s/>Abiem pro­jek­tams, taip su­pran­tu?</text:p>
        <text:p text:style-name="Roman"><text:span text:style-name="T2690">R. VAITKUS</text:span><text:s/><text:span text:style-name="T2691">(</text:span><text:span text:style-name="T2692">LSF</text:span><text:span text:style-name="T2693">)</text:span>. Taip, abiem pro­jek­tams.</text:p>
        <text:p text:style-name="Roman"><text:span text:style-name="T2694">PIRMININKAS.</text:span><text:s/>Ge­rai, iš­klau­sė­me ko­mi­te­tų iš­va­das. Da­bar žiū­ri­me, dis­ku­si­jo­je nė­ra pa­gei­dau­jan­čių kal­bė­ti. Dėl mo­ty­vų da­bar ne­kal­ba­me, nes yra pa­tai­sų, ku­rioms pri­tar­ta iš da­lies, o au­to­rių nė­ra. Mes ne­ži­no­me, ar jie pra­šys bal­suo­ti. Vis­kas ke­lia­ma į bal­sa­vi­mo in­ter­va­lą.<text:s/></text:p>
        <text:p text:style-name="Roman">Jei­gu bū­tų vi­daus rei­ka­lų mi­nist­rė, ga­lė­tų pa­teik­ti svar­bų pa­ke­tą, bet jos nė­ra. Ką mes čia dar ga­li­me pa­im­ti? Pa­na­šu, kad iš li­ku­sių pa­tei­ki­mų nie­ko ne­ga­li­me skelb­ti, nes nė­ra tei­kė­jų. Iš ry­ti­nės dar­bo­tvarkės yra li­kę du pro­jek­tai, tai yra Sei­mo nu­ta­ri­mas „Dėl ne­pa­pras­to­sios pa­dė­ties įve­di­mo“. Čia yra 12 va­lan­dą. Tai aš, ko ge­ro, šio­mis ap­lin­ky­bė­mis skelb­siu 8 mi­nu­čių per­trau­ką. Ir 12 va­lan­dą pra­dė­si­me nag­ri­nė­ti Sei­mo nu­ta­ri­mą „Dėl ne­pa­pras­to­sios pa­dė­ties įve­di­mo“. Tą pro­jek­tą pa­teiks Sei­mo Pir­mi­nin­kė. Kol kas maž­daug 8 mi­nu­čių per­trau­ka. (<text:span text:style-name="T2695">Bal</text:span><text:span text:style-name="T2696">­sai sa</text:span><text:span text:style-name="T2697">­lė</text:span><text:span text:style-name="T2698">­je</text:span>) Ma­nau, kad Sek­re­to­ria­tas kvie­čia, bet vi­si su­pla­na­vę lai­ką yra pa­gal dar­bo­tvarkę, o mes ju­da­me ge­ro­kai spar­čiau. (<text:span text:style-name="T2699">Bal</text:span><text:span text:style-name="T2700">­sai sa</text:span><text:span text:style-name="T2701">­lė</text:span><text:span text:style-name="T2702">­je</text:span>)<text:s/></text:p>
        <text:p text:style-name="Roman"/>
        <text:p text:style-name="Pertrauka">Per­trau­ka</text:p>
        <text:p text:style-name="Roman"/>
        <text:p text:style-name="Roman"><text:span text:style-name="T2703">PIRMININKAS.</text:span><text:s/>Ger­bia­mi ko­le­gos, per­trau­kos lai­kas bai­gė­si.<text:s/></text:p>
        <text:p text:style-name="Roman"/>
        <text:p text:style-name="Laikas">12.00 val.</text:p>
        <text:p text:style-name="Roman12">Sei­mo nu­ta­ri­mo „Dėl ne­pa­pras­to­sios pa­dė­ties įve­di­mo“ pro­jek­tas Nr. XIVP-1856 (<text:span text:style-name="T2704">pa</text:span><text:span text:style-name="T2705">­tei</text:span><text:span text:style-name="T2706">­ki</text:span><text:span text:style-name="T2707">­mas</text:span>)</text:p>
        <text:p text:style-name="Roman"/>
        <text:p text:style-name="Roman">Tę­sia­me ry­ti­nį po­sė­dį. Kaip bu­vo mi­nė­ta ir nu­ma­ty­ta dar­bo­tvarkėje, 12 va­lan­dą pra­dė­si­me svars­ty­ti Sei­mo nu­ta­ri­mo „Dėl ne­pa­pras­to­sios pa­dė­ties įve­di­mo“ pro­jek­tą Nr. XIVP-1856. Pra­ne­šė­ja – Sei­mo Pir­mi­nin­kė V. Čmi­ly­tė-Niel­sen.<text:s/></text:p>
        <text:p text:style-name="Roman"><text:span text:style-name="T2708">V. ČMILYTĖ-NIELSEN.</text:span><text:s/>Dė­ko­ju, ger­bia­mas po­sė­džio pir­mi­nin­ke. Ger­bia­mi ko­le­gos, re­a­guo­jant į at­vi­rą Ru­si­jos Fe­de­ra­ci­jos ka­ri­nę ag­re­si­ją prieš Uk­rai­ną va­sa­rio 24 die­ną, kaip ži­no­te, bu­vo įves­ta ne­pa­pras­to­ji pa­dė­tis vi­so­je Lie­tu­vos te­ri­to­ri­jo­je. Ko­vo 10 die­ną, o vė­liau ir ba­lan­džio 21 die­ną Sei­mas pra­tę­sė šios ne­pa­pras­to­sios pa­dė­ties ga­lio­ji­mą iki bir­že­lio 29 die­nos.<text:s/></text:p>
        <text:p text:style-name="Roman">De­ja, ir šiuo me­tu grės­mė vi­suo­me­nės rim­čiai iš­lie­ka ir ne­ma­žė­ja. Ru­si­jos ka­ri­nė ag­re­si­ja Uk­rai­no­je tę­sia­si. Jos me­tu da­ro­mi nu­si­kal­ti­mai žmo­niš­ku­mui, ka­ro nu­si­kal­ti­mai ir jų mas­tas tik di­dė­ja. Be to, Ru­si­jos Fe­de­ra­ci­ja lai­ko­si at­vi­ros ir in­ten­sy­vė­jan­čios gra­si­ni­mų re­to­ri­kos Uk­rai­ną re­mian­čių vals­ty­bių at­žvil­giu, kar­tu nie­kin­da­ma jų ne­pri­klau­so­my­bę, te­ri­to­ri­nį vien­ti­su­mą, puo­se­lė­ja­mas ver­ty­bes, is­to­ri­ją ir net­gi kves­tio­nuo­da­ma jų eg­zis­ta­vi­mą.<text:s/></text:p>
        <text:p text:style-name="Roman">Šios pa­di­dė­ju­sios grės­mės vi­suo­me­nės rim­čiai ne­įma­no­ma pa­ša­lin­ti lai­ki­nai ne­tai­kant nau­do­ji­mo­si kai ku­rio­mis kon­sti­tu­ci­nė­mis tei­sė­mis ir lais­vė­mis ap­ri­bo­ji­mų bei ne­nu­sta­čius ne­pa­pras­tų­jų prie­mo­nių, to­dėl ga­vo­me Vy­riau­sy­bės pa­siū­ly­mą pra­tęs­ti Lie­tu­vos Res­pub­li­kos te­ri­to­ri­jo­je ne­pa­pras­tą­ją pa­dė­tį nau­jam lai­ko­tar­piui – iki 2022 m. rug­sė­jo 15 d.<text:s/></text:p>
        <text:p text:style-name="Roman">At­si­žvelg­da­ma į Vy­riau­sy­bės pa­siū­ly­mą ir va­do­vau­da­ma­si Sei­mo sta­tu­to 186 straips­niu tei­kiu Sei­mui svars­ty­ti Sei­mo nu­ta­ri­mo „Dėl ne­pa­pras­to­sios pa­dė­ties įve­di­mo“ pro­jek­tą. Nu­ta­ri­mo pro­jek­te siū­lo­ma pa­lik­ti šiuo me­tu ga­lio­ju­sius ap­ri­bo­ji­mus ir ne­pa­pras­tą­sias prie­mo­nes, nau­jų ri­bo­ji­mų ir prie­mo­nių įves­ti ne­siū­lo­ma. Taip pat at­krei­piu dė­me­sį, kad įver­ti­nus tai, kad pa­kei­tus Vi­suo­me­nės in­for­ma­vi­mo įsta­ty­mą ja­me nu­sta­ty­tas drau­di­mas skleis­ti ka­ri­nę pro­pa­gan­dą ir ne­apy­kan­tą ska­ti­nan­čią in­for­ma­ci­ją bei nu­ma­ty­tas šio drau­di­mo vyk­dy­mo efek­ty­vus me­cha­niz­mas, pro­jek­te siū­lo­ma at­si­sa­ky­ti ri­bo­ji­mo skleis­ti in­for­ma­ci­ją, su­si­ju­sią su ap­lin­ky­bė­mis, dėl ku­rių ne­pa­pras­to­ji pa­dė­tis įves­ta kaip per­tek­li­nė.<text:s/></text:p>
        <text:p text:style-name="Roman">Ši ypač su­dė­tin­ga sau­gu­mo si­tu­a­ci­ja mū­sų re­gio­ne rei­ka­lau­ja ir šių ypa­tin­gų, bet lai­ki­nų prie­mo­nių ją su­val­dy­ti, to­dėl ti­kiuo­si jū­sų pri­ta­ri­mo šiam tei­kia­mam nu­ta­ri­mo pro­jek­tui. Nu­ta­ri­mo pro­jek­tas bu­vo pa­reng­tas va­do­vau­jan­tis Vy­riau­sy­bės pa­siū­ly­mais, to­dėl tiek aš, tiek Mi­nist­rė Pir­mi­nin­kė esa­me pa­si­ren­gę at­sa­ky­ti į jū­sų klau­si­mus. Dė­ko­ju.<text:s/></text:p>
        <text:p text:style-name="Roman"><text:span text:style-name="T2709">PIRMININKAS.</text:span><text:s/>Klau­sian­čių yra ne­ma­žai. Pra­šy­siu, kad klau­sian­tis nu­ro­dy­tų, į ku­rią iš va­do­vių krei­pia­si. Pir­ma­sis klau­sia V. Val­kiū­nas.</text:p>
        <text:p text:style-name="Roman"><text:span text:style-name="T2710">V. VALKIŪNAS</text:span><text:s/><text:span text:style-name="T2711">(</text:span><text:span text:style-name="T2712">LRF</text:span><text:span text:style-name="T2713">)</text:span>. Ačiū, Jur­gi. Są­mo­nin­gi pi­lie­čiai – są­mo­nin­gi spren­di­mai tu­ri bū­ti. Jei­gu pa­si­ti­ki­ma pi­lie­čiais, kaip sa­ko, į rin­ki­mus ei­na są­mo­nin­gi vi­si, ko­dėl bū­ti­na įves­ti cen­zū­ros dik­ta­tū­rą, slėp­ti ką nors, kad in­for­ma­ci­ja bū­tų vien­pu­siš­ka? At­ro­do, žai­džia­me de­mo­kra­tiją, nors ir hib­ri­di­nę de­mo­kra­tiją, ta­čiau in­for­ma­ci­jos pa­tei­ki­mo ir ži­no­ji­mo vien­pu­siš­kas ri­bo­ji­mas ir ta pro­pa­gan­da, ku­ri da­bar sklei­džia­ma, ir me­lo už­ten­ka, ir vis­ko… Ger­bia­ma prem­je­re, ko­dėl są­mo­nin­giems pi­lie­čiams rei­kia su­var­žy­mų?</text:p>
        <text:p text:style-name="Roman"><text:span text:style-name="T2714">I. ŠIMONYTĖ</text:span><text:s/><text:span text:style-name="T2715">(</text:span><text:span text:style-name="T2716">TS-LKDF</text:span><text:span text:style-name="T2717">)</text:span>. La­bai ačiū. Man sun­ku įsi­vaiz­duo­ti, kaip są­mo­nin­gi pi­lie­čiai ban­dy­tų ieš­ko­ti in­for­ma­ci­jos Ru­si­jos Fe­de­ra­ci­jos ir Bal­ta­ru­si­jos Res­pub­li­kos įsteig­tų ži­niask­lai­dos prie­mo­nių tei­kia­ma­me tu­ri­ny­je ar­ba kaip są­mo­nin­gi pi­lie­čiai no­rė­tų or­ga­ni­zuo­ti ko­kius nors su­si­rin­ki­mus, ku­rių tiks­las yra pa­lai­ky­ti Ru­si­jos Fe­de­ra­ci­jos ir Bal­ta­ru­si­jos Res­pub­li­kos veiks­mus, dėl ku­rių yra įves­ta ne­pa­pras­to­ji pa­dė­tis. To­dėl sa­ky­čiau, kad Lie­tu­vos Res­pub­li­kos pi­lie­čiams pri­ei­na­mų in­for­ma­ci­jos šal­ti­nių iš­ties yra dau­gy­bė ir Lie­tu­vo­je mū­sų ret­ran­sliuo­to­jai ir ka­be­li­nės te­le­vi­zi­jos, pra­si­dė­jus in­va­zi­jai, žen­kliai pa­pil­dė sa­vo asor­ti­men­tą, at­si­ra­do ga­li­my­bė ma­ty­ti uk­rai­nie­tiš­kus ka­na­lus ir in­for­ma­ci­jos pa­le­tė dar la­biau pa­si­pil­dė. Aš tik­rai ne­ma­nau, kad žmo­nes, ku­rie no­ri gau­ti in­for­ma­ci­jos, ši­tie ap­ri­bo­ji­mai kaip nors veiks. O Ru­si­jos ir Bal­ta­ru­si­jos ga­li­my­bes skleis­ti me­lą ši­tie ap­ri­bo­ji­mai tik­rai su­ma­žins. Ačiū.<text:s/></text:p>
        <text:p text:style-name="Roman"><text:span text:style-name="T2718">PIRMININKAS.</text:span><text:s/>Klau­sia M. Pui­do­kas.<text:s/></text:p>
        <text:p text:style-name="Roman"><text:span text:style-name="T2719">M. PUIDOKAS</text:span><text:span text:style-name="T2720">.</text:span><text:span text:style-name="T2721"><text:s/></text:span>Ger­bia­ma prem­je­re, ko­kiu pa­grin­du, pa­si­bai­gus pan­de­mi­jai, pa­si­bai­gus Bal­ta­ru­si­jos mig­ra­ci­jos kri­zei, vėl pra­tę­sia­ma ne­pa­pras­to­ji pa­dė­tis, nors tik­rai už­tek­tų tą ne­pa­pras­tą­ją pa­dė­tį tai­ky­ti tik pa­sie­nio ruo­že su Ru­si­ja ir Bal­ta­ru­si­ja. Mes, skir­tin­gai nei Len­ki­ja, da­ro­me ne­pa­pras­tą­ją pa­dė­tį vi­so­je Lie­tu­vos te­ri­to­ri­jo­je, dėl to tu­ris­tų srau­tai į Lie­tu­vą yra at­bai­do­mi, nes žmo­nės skai­to ir ma­to am­ba­sa­do­se la­bai aiš­kią in­for­ma­ci­ją, kad vi­sos vals­ty­bės te­ri­to­ri­jo­je yra ne­pa­pras­to­ji pa­dė­tis. Šiuo at­ve­ju mū­sų ma­žai ša­liai toks spren­di­mas tik­rai yra ne­ra­cio­na­lus. Ko­dėl pa­si­rink­tas bū­tent toks mo­de­lis, kai tik­rai ga­li­ma rink­tis ki­to­kį, ku­ris vi­siš­kai at­spin­dė­tų vals­ty­bės in­te­re­sus? Dė­kui.<text:s/></text:p>
        <text:p text:style-name="Roman"><text:span text:style-name="T2722">I. ŠIMONYTĖ</text:span><text:span text:style-name="T2723"><text:s/></text:span><text:span text:style-name="T2724">(</text:span><text:span text:style-name="T2725">TS-LKDF</text:span><text:span text:style-name="T2726">)</text:span><text:span text:style-name="T2727">.<text:s/></text:span>Ačiū. Oro uos­tų duo­me­nys tik­rai ne­liu­di­ja, kad kas nors bū­tų la­bai iš­si­gan­dęs spren­di­mo dėl ne­pa­pras­to­sios pa­dė­ties. Bet at­kreip­siu jū­sų dė­me­sį, kad ne­pa­pras­to­ji pa­dė­tis nė­ra su­si­ju­si su ko­vi­du ir nie­ka­da dėl ko­vi­do jo­kios ne­pa­pras­to­sios pa­dė­ties ne­bu­vo, bu­vo tik eks­tre­ma­lio­ji si­tu­a­ci­ja, ku­ri bai­gė­si nuo ge­gu­žės 1 die­nos. Dėl mig­ra­ci­jos bu­vo ne­pa­pras­to­ji pa­dė­tis, vė­liau ji bu­vo at­šauk­ta, su­val­džius si­tu­a­ci­ją. Ta­čiau aš ne­su­tik­čiau su jū­sų tei­gi­mu, kad iš tos pu­sės jo­kių grės­mių ar jo­kių ri­zi­kų nė­ra, nes mes pui­kiai ži­no­me, kad ne­le­ga­lios mig­ra­ci­jos or­ga­ni­za­vi­mas yra vie­nas iš gal­būt pla­čiau tai­ko­mų spau­di­mo ki­toms vals­ty­bėms bū­dų tiek Ru­si­jos Fe­de­ra­ci­jos, tiek Bal­ta­ru­si­jos. Da­bar nė­ra taip, kad vi­siš­kai ne­bū­tų jo­kių ban­dy­mų ne­le­ga­liai kirs­ti sie­ną.<text:s/></text:p>
        <text:p text:style-name="Roman">O ne­pa­pras­to­ji pa­dė­tis yra įves­ta dėl Ru­si­jos in­va­zi­jos į Uk­rai­ną ir tai tu­ri pla­tes­nes pa­sek­mes ne­gu pa­sek­mės vien tik pa­sie­niui, nes tiek ki­ber­ne­ti­nės sau­gos kaž­ko­kie in­ci­den­tai, tiek ki­ti in­ci­den­tai ga­li­mi vi­so­je Res­pub­li­kos te­ri­to­ri­jo­je. Tai aš dar kar­tą at­krei­piu dė­me­sį į tai, ko­kie ap­ri­bo­ji­mai tai­ko­mi Lie­tu­vos Res­pub­li­kos pi­lie­čiams, ko­kios kon­sti­tu­ci­nės lais­vės yra var­žo­mos. Tik­rai la­bai la­bai ri­bo­ta no­men­kla­tū­ra, iš es­mės su­si­ju­si su Ru­si­jos ir Bal­ta­ru­si­jos pro­pa­gan­di­nių ka­na­lų sklai­da ir su­si­rin­ki­mais, ku­riais bū­tų ban­do­ma iš­reikš­ti ko­kį nors pa­lai­ky­mą Ru­si­jos vyk­do­mai ag­re­si­jai. Vi­sa ki­ta, kas yra su­si­ję jau su Vy­riau­sy­bės tai­ko­mo­mis prie­mo­nė­mis, yra ir tos prie­mo­nės, ku­rios rei­ka­lin­gos tai­ky­ti ne tik pa­sie­ny­je, bet rei­ka­lin­gos tai­ky­ti ir vi­so­je Res­pub­li­kos te­ri­to­ri­jo­je, vi­sų pir­ma svar­bių įmo­nių įren­gi­nių ir tur­to ap­sau­gai, taip pat ir ki­toms prie­mo­nėms, ku­rios ak­tu­a­lios vi­sai Lie­tu­vai.<text:s/></text:p>
        <text:p text:style-name="Roman"><text:span text:style-name="T2728">PIRMININKAS.</text:span><text:s/>To­liau klau­sia A. Ši­rins­kie­nė. Įdė­ki­te kor­te­lę.<text:s/></text:p>
        <text:p text:style-name="Roman"><text:span text:style-name="T2729">A. ŠIRINSKIENĖ</text:span><text:span text:style-name="T2730"><text:s/></text:span><text:span text:style-name="T2731">(</text:span><text:span text:style-name="T2732">LRF</text:span><text:span text:style-name="T2733">)</text:span><text:span text:style-name="T2734">. Drįs</text:span><text:span text:style-name="T2735">­čiau su</text:span><text:span text:style-name="T2736">­abe</text:span><text:span text:style-name="T2737">­jo</text:span><text:span text:style-name="T2738">­ti tais ar</text:span><text:span text:style-name="T2739">­gu</text:span><text:span text:style-name="T2740">­men</text:span><text:span text:style-name="T2741">­tais, ku</text:span><text:span text:style-name="T2742">­rie ką tik bu</text:span><text:span text:style-name="T2743">­vo iš</text:span><text:span text:style-name="T2744">­sa</text:span><text:span text:style-name="T2745">­ky</text:span><text:span text:style-name="T2746">­ti ir ku</text:span><text:span text:style-name="T2747">­rie yra su</text:span><text:span text:style-name="T2748">­ra</text:span><text:span text:style-name="T2749">­šy</text:span><text:span text:style-name="T2750">­ti, nes, tar</text:span><text:span text:style-name="T2751">­ki</text:span><text:span text:style-name="T2752">­me, tik</text:span><text:span text:style-name="T2753">­rai yra tei</text:span><text:span text:style-name="T2754">­sės sis</text:span><text:span text:style-name="T2755">­te</text:span><text:span text:style-name="T2756">­ma ir ba</text:span><text:span text:style-name="T2757">­zė, ku</text:span><text:span text:style-name="T2758">­ri lei</text:span><text:span text:style-name="T2759">­džia ap</text:span><text:span text:style-name="T2760">­si</text:span><text:span text:style-name="T2761">­gin</text:span><text:span text:style-name="T2762">­ti nuo ki</text:span><text:span text:style-name="T2763">­ber</text:span><text:span text:style-name="T2764">­ne</text:span><text:span text:style-name="T2765">­ti</text:span><text:span text:style-name="T2766">­nių ata</text:span><text:span text:style-name="T2767">­kų, ir ne</text:span><text:span text:style-name="T2768">­pa</text:span><text:span text:style-name="T2769">­pras</text:span><text:span text:style-name="T2770">­to</text:span><text:span text:style-name="T2771">­ji pa</text:span><text:span text:style-name="T2772">­dė</text:span><text:span text:style-name="T2773">­tis ap</text:span><text:span text:style-name="T2774">­sau</text:span><text:span text:style-name="T2775">­gai nuo jų nie</text:span><text:span text:style-name="T2776">­ko ne</text:span><text:span text:style-name="T2777">­pri</text:span><text:span text:style-name="T2778">­de</text:span><text:span text:style-name="T2779">­da. Ly</text:span><text:span text:style-name="T2780">­giai taip pat ne</text:span><text:span text:style-name="T2781">­pri</text:span><text:span text:style-name="T2782">­de</text:span><text:span text:style-name="T2783">­da nie</text:span><text:span text:style-name="T2784">­ko pa</text:span><text:span text:style-name="T2785">­pil</text:span><text:span text:style-name="T2786">­do</text:span><text:span text:style-name="T2787">­mo, kaip yra su</text:span><text:span text:style-name="T2788">­ra</text:span><text:span text:style-name="T2789">­šy</text:span><text:span text:style-name="T2790">­tas nu</text:span><text:span text:style-name="T2791">­ta</text:span><text:span text:style-name="T2792">­ri</text:span><text:span text:style-name="T2793">­mas, ir vals</text:span><text:span text:style-name="T2794">­ty</text:span><text:span text:style-name="T2795">­bės sie</text:span><text:span text:style-name="T2796">­nos ap</text:span><text:span text:style-name="T2797">­sau</text:span><text:span text:style-name="T2798">­gai. Mes esa</text:span><text:span text:style-name="T2799">­me kei</text:span><text:span text:style-name="T2800">­tę ati</text:span><text:span text:style-name="T2801">­tin</text:span><text:span text:style-name="T2802">­ka</text:span><text:span text:style-name="T2803">­mus tei</text:span><text:span text:style-name="T2804">­sės ak</text:span><text:span text:style-name="T2805">­tus ir bū</text:span><text:span text:style-name="T2806">­tų ga</text:span><text:span text:style-name="T2807">­li</text:span><text:span text:style-name="T2808">­ma stip</text:span><text:span text:style-name="T2809">­rin</text:span><text:span text:style-name="T2810">­ti vals</text:span><text:span text:style-name="T2811">­ty</text:span><text:span text:style-name="T2812">­bės sie</text:span><text:span text:style-name="T2813">­nos ap</text:span><text:span text:style-name="T2814">­sau</text:span><text:span text:style-name="T2815">­gą ir be ne</text:span><text:span text:style-name="T2816">­pa</text:span><text:span text:style-name="T2817">­pras</text:span><text:span text:style-name="T2818">­to</text:span><text:span text:style-name="T2819">­sios pa</text:span><text:span text:style-name="T2820">­dė</text:span><text:span text:style-name="T2821">­ties. Dėl ka</text:span><text:span text:style-name="T2822">­riuo</text:span><text:span text:style-name="T2823">­me</text:span><text:span text:style-name="T2824">­nės pa</text:span><text:span text:style-name="T2825">­nau</text:span><text:span text:style-name="T2826">­do</text:span><text:span text:style-name="T2827">­ji</text:span><text:span text:style-name="T2828">­mo – vėl</text:span><text:span text:style-name="T2829">­gi Sei</text:span><text:span text:style-name="T2830">­mas yra pa</text:span><text:span text:style-name="T2831">­kei</text:span><text:span text:style-name="T2832">­tęs tei</text:span><text:span text:style-name="T2833">­sės ak</text:span><text:span text:style-name="T2834">­tus ir ka</text:span><text:span text:style-name="T2835">­riuo</text:span><text:span text:style-name="T2836">­me</text:span><text:span text:style-name="T2837">­nę ga</text:span><text:span text:style-name="T2838">­li</text:span><text:span text:style-name="T2839">­ma pa</text:span><text:span text:style-name="T2840">­nau</text:span><text:span text:style-name="T2841">­do</text:span><text:span text:style-name="T2842">­ti ly</text:span><text:span text:style-name="T2843">­giai taip pat sie</text:span><text:span text:style-name="T2844">­nos ap</text:span><text:span text:style-name="T2845">­sau</text:span><text:span text:style-name="T2846">­gai be ne</text:span><text:span text:style-name="T2847">­pa</text:span><text:span text:style-name="T2848">­pras</text:span><text:span text:style-name="T2849">­to</text:span><text:span text:style-name="T2850">­sios pa</text:span><text:span text:style-name="T2851">­dė</text:span><text:span text:style-name="T2852">­ties.<text:s/></text:span></text:p>
        <text:p text:style-name="P2853">Da­bar ki­ti da­ly­kai, ku­rie bu­vo įvar­din­ti ir yra pa­ra­šy­ti, tai yra drau­di­mai vi­suo­me­nės in­for­ma­vi­mo prie­mo­nėms. Tai ga­li­ma pa­da­ry­ti be ne­pa­pras­to­sios pa­dė­ties – yra Vi­suo­me­nės in­for­ma­vi­mo įsta­ty­mas. Ly­giai taip pat ir dėl vi­sų mi­tin­gų, ku­rie bū­tų skir­ti Ru­si­jai pa­rem­ti, yra ka­ro pro­pa­gan­dos drau­di­mas ir taip tuos mi­tin­gus bū­tų ga­li­ma už­draus­ti, ne­įve­dant ne­pa­pras­to­sios pa­dė­ties.<text:s/></text:p>
        <text:p text:style-name="Roman"><text:span text:style-name="T2854">Tai fak</text:span><text:span text:style-name="T2855">­tiš</text:span><text:span text:style-name="T2856">­kai vi</text:span><text:span text:style-name="T2857">­si ne</text:span><text:span text:style-name="T2858">­pa</text:span><text:span text:style-name="T2859">­pras</text:span><text:span text:style-name="T2860">­to</text:span><text:span text:style-name="T2861">­sios pa</text:span><text:span text:style-name="T2862">­dė</text:span><text:span text:style-name="T2863">­ties ar</text:span><text:span text:style-name="T2864">­gu</text:span><text:span text:style-name="T2865">­men</text:span><text:span text:style-name="T2866">­tai, ko</text:span><text:span text:style-name="T2867">­dėl jos yra sie</text:span><text:span text:style-name="T2868">­kia</text:span><text:span text:style-name="T2869">­ma, nu</text:span><text:span text:style-name="T2870">­ta</text:span><text:span text:style-name="T2871">­ri</text:span><text:span text:style-name="T2872">­me ga</text:span><text:span text:style-name="T2873">­li bū</text:span><text:span text:style-name="T2874">­ti iš</text:span><text:span text:style-name="T2875">­spręs</text:span><text:span text:style-name="T2876">­ti ki</text:span><text:span text:style-name="T2877">­tais bū</text:span><text:span text:style-name="T2878">­dais, ne</text:span><text:span text:style-name="T2879">­pa</text:span><text:span text:style-name="T2880">­pras</text:span><text:span text:style-name="T2881">­to</text:span><text:span text:style-name="T2882">­sios pa</text:span><text:span text:style-name="T2883">­dė</text:span><text:span text:style-name="T2884">­ties ne</text:span><text:span text:style-name="T2885">­skel</text:span><text:span text:style-name="T2886">­biant. Ta</text:span><text:span text:style-name="T2887">­da ky</text:span><text:span text:style-name="T2888">­la na</text:span><text:span text:style-name="T2889">­tū</text:span><text:span text:style-name="T2890">­ra</text:span><text:span text:style-name="T2891">­lus klau</text:span><text:span text:style-name="T2892">­si</text:span><text:span text:style-name="T2893">­mas, o ko</text:span><text:span text:style-name="T2894">­dėl rei</text:span><text:span text:style-name="T2895">­ka</text:span><text:span text:style-name="T2896">­lin</text:span><text:span text:style-name="T2897">­ga ne</text:span><text:span text:style-name="T2898">­pa</text:span><text:span text:style-name="T2899">­pras</text:span><text:span text:style-name="T2900">­to</text:span><text:span text:style-name="T2901">­ji pa</text:span><text:span text:style-name="T2902">­dė</text:span><text:span text:style-name="T2903">­tis, nes aki</text:span><text:span text:style-name="T2904">­vaiz</text:span><text:span text:style-name="T2905">­du, kad ji<text:s/></text:span>vie­nin­te­lį da­ly­ką įga­li­na – vals­ty­bės re­zer­vo pa­nau­do­ji­mą. Ki­taip vals­ty­bės re­zer­vo pa­nau­do­ti, ne­skel­biant ne­pa­pras­to­sios pa­dė­ties, bū­tų ne­įma­no­ma. Be abe­jo, kad toks vals­ty­bės re­zer­vo pa­nau­do­ji­mas yra su­pap­ras­tin­tas skaid­ru­mo pras­me.</text:p>
        <text:p text:style-name="Roman"><text:span text:style-name="T2906">PIRMININKAS.</text:span><text:s/>Lai­kas klaus­ti se­no­kai bai­gė­si.</text:p>
        <text:p text:style-name="Roman"><text:span text:style-name="T2907">A. ŠIRINSKIENĖ</text:span><text:span text:style-name="T2908"><text:s/></text:span><text:span text:style-name="T2909">(</text:span><text:span text:style-name="T2910">LRF</text:span><text:span text:style-name="T2911">)</text:span><text:span text:style-name="T2912">.<text:s/></text:span>Ma­no klau­si­mas yra toks: ar vis dėl­to jūs ne­ma­no­te, kad reik­tų at­si­skai­ty­ti ka­da nors Sei­me už tai, kaip jūs nau­do­ja­te re­zer­vą ne­pa­pras­to­sios pa­dė­ties me­tu, nes šiuo at­ve­ju..</text:p>
        <text:p text:style-name="Roman"><text:span text:style-name="T2913">PIRMININKAS.</text:span><text:s/>Lai­kas! Iš­jung­si­me.<text:s/></text:p>
        <text:p text:style-name="Roman"><text:span text:style-name="T2914">A. ŠIRINSKIENĖ</text:span><text:span text:style-name="T2915"><text:s/></text:span><text:span text:style-name="T2916">(</text:span><text:span text:style-name="T2917">LRF</text:span><text:span text:style-name="T2918">)</text:span><text:span text:style-name="T2919">. …</text:span>su­mos yra di­de­lės.</text:p>
        <text:p text:style-name="Roman"><text:span text:style-name="T2920">PIRMININKAS.</text:span><text:s/>Per daug ko­men­tuo­ja­te. Klaus­ki­te. (<text:span text:style-name="T2921">Bal</text:span><text:span text:style-name="T2922">­sai sa</text:span><text:span text:style-name="T2923">­lė</text:span><text:span text:style-name="T2924">­je</text:span>) Jei­gu bū­tų dik­ta­tū­ra, po mi­nu­tės bū­čiau iš­jun­gęs. Da­bar 2 mi­nu­tes kal­bė­jo.</text:p>
        <text:p text:style-name="Roman"><text:span text:style-name="T2925">I. ŠIMONYTĖ</text:span><text:s/><text:span text:style-name="T2926">(</text:span><text:span text:style-name="T2927">TS-LKDF</text:span><text:span text:style-name="T2928">)</text:span>. La­bai ačiū. Tik­rai jo­kių pro­ble­mų at­si­skai­ty­ti Sei­me Vy­riau­sy­bei nė­ra.<text:span text:style-name="T2929"><text:s/>Vi</text:span><text:span text:style-name="T2930">­si spren</text:span><text:span text:style-name="T2931">­di</text:span><text:span text:style-name="T2932">­mai, ku</text:span><text:span text:style-name="T2933">­rie yra pri</text:span><text:span text:style-name="T2934">­ima</text:span><text:span text:style-name="T2935">­mi ir ku</text:span><text:span text:style-name="T2936">­rie su</text:span><text:span text:style-name="T2937">­si</text:span><text:span text:style-name="T2938">­ję su lė</text:span><text:span text:style-name="T2939">­šo</text:span><text:span text:style-name="T2940">­mis, yra taip pat pri</text:span><text:span text:style-name="T2941">­ima</text:span><text:span text:style-name="T2942">­mi Vy</text:span><text:span text:style-name="T2943">­riau</text:span><text:span text:style-name="T2944">­sy</text:span><text:span text:style-name="T2945">­bės nu</text:span><text:span text:style-name="T2946">­ta</text:span><text:span text:style-name="T2947">­ri</text:span><text:span text:style-name="T2948">­mu. Aš nė kiek ne</text:span><text:span text:style-name="T2949">­abe</text:span><text:span text:style-name="T2950">­jo</text:span><text:span text:style-name="T2951">­ju, kad jūs Vy</text:span><text:span text:style-name="T2952">­riau</text:span><text:span text:style-name="T2953">­sy</text:span><text:span text:style-name="T2954">­bės dar</text:span><text:span text:style-name="T2955">­bo</text:span><text:span text:style-name="T2956">­tvarkę taip pat aky</text:span><text:span text:style-name="T2957">­lai se</text:span><text:span text:style-name="T2958">­ka</text:span><text:span text:style-name="T2959">­te.<text:s/></text:span></text:p>
        <text:p text:style-name="Roman">Yra dar vie­nas niu­an­sas, ku­rio jūs ne­pa­mi­nė­jote<text:s/>ir ku­ris yra svar­bus ir ak­tu­a­lus šiuo klau­si­mu, tai yra Uk­rai­nos ka­ro pa­bė­gė­liai. Jų Lie­tu­vo­je mes tu­ri­me be­veik 60 tūkst. ir rū­pi­ni­ma­sis jais taip pat yra su­si­jęs su ne­pa­pras­to­sios pa­dė­ties si­tu­a­ci­ja. Aš ne­no­rė­čiau, kad su­si­klos­ty­tų to­kia pa­dė­tis, kai Sei­mas, ne­pri­ėmęs pa­tiks­li­ni­mų, rei­ka­lin­gų Už­sie­nie­čių tei­si­nės pa­dė­ties įsta­ty­me, bet ne­pra­tę­sęs ne­pa­pras­to­sios pa­dė­ties, su­da­ry­tų to­kį tei­si­nį va­ku­u­mą, kad 60 tūkst. žmo­nų stai­ga lik­tų be tos pa­ra­mos, ku­ri da­bar yra šiems žmo­nėms tei­kia­ma. Tik­rai esu pa­si­ren­gu­si at­si­skai­ty­ti ir jums as­me­niš­kai, ir vi­sam Sei­mui, kaip tik jūs ma­ty­si­te rei­ka­lin­ga, bet vis dėl­to ne­pa­pras­to­ji pa­dė­tis yra svar­bi taip pat ir šiuo as­pek­tu.</text:p>
        <text:p text:style-name="Roman"><text:span text:style-name="T2960">PIRMININKAS.</text:span><text:s/>Klau­sia V. Ba­kas.</text:p>
        <text:p text:style-name="Roman"><text:span text:style-name="T2961">V. BAKAS</text:span><text:span text:style-name="T2962"><text:s/></text:span><text:span text:style-name="T2963">(</text:span><text:span text:style-name="T2964">DFVL</text:span><text:span text:style-name="T2965">)</text:span><text:span text:style-name="T2966">.<text:s/></text:span>Ačiū, ger­bia­mas pir­mi­nin­ke. Ger­bia­ma prem­je­re, štai „Am­nes­ty In­ter­na­tio­nal“ šian­dien do­ku­men­ta­vo įro­dy­mus, pa­skel­bė virš 60 pus­la­pių ata­skai­tą, kur yra do­ku­men­tuo­tas prie­var­ti­nis el­ge­sys, kan­ki­ni­mai, įskai­tant sek­su­a­li­nį žmo­nių iš­nau­do­ji­mą, že­mi­ni­mą, per­tek­li­nį jė­gos nau­do­ji­mą, šu­nų nau­do­ji­mą. Žo­džiu, to­kias ata­skai­tas gal­būt bū­tų ga­li­ma ma­ty­ti tik dėl Ru­an­dos ko­kių nors veiks­mų ar­ba Af­ri­kos ša­lių. Taip pat to­je ata­skai­to­je kal­ba­ma<text:s/><text:span text:style-name="T2967">apie tai, kad šie žmo</text:span><text:span text:style-name="T2968">­gaus tei</text:span><text:span text:style-name="T2969">­sių pa</text:span><text:span text:style-name="T2970">­žei</text:span><text:span text:style-name="T2971">­di</text:span><text:span text:style-name="T2972">­mai iš da</text:span><text:span text:style-name="T2973">­lies bu</text:span><text:span text:style-name="T2974">­vo dangs</text:span><text:span text:style-name="T2975">­to</text:span><text:span text:style-name="T2976">­mi ne</text:span><text:span text:style-name="T2977">­pa</text:span><text:span text:style-name="T2978">­pras</text:span><text:span text:style-name="T2979">­tą</text:span><text:span text:style-name="T2980">­ja pa</text:span><text:span text:style-name="T2981">­dė</text:span><text:span text:style-name="T2982">­ti</text:span><text:span text:style-name="T2983">­mi.<text:s/></text:span></text:p>
        <text:p text:style-name="Roman">Da­bar kal­bant apie Lie­tu­vos žmo­nių tei­ses, įve­dus ne­pa­pras­tą­ją pa­dė­tį, ap­ri­bo­tos žmo­nių tei­sės da­ly­vau­ti prof­są­jun­gų veik­lo­je, de­rė­tis dėl at­ly­gi­ni­mų, strei­kuo­ti. Aš no­riu jū­sų pa­klaus­ti: ką jūs ruo­šia­tės da­ry­ti, kad ne­bū­tų dangs­to­ma­si ne­pa­pras­tą­ja pa­dė­ti­mi tam, kad bū­tų pa­žei­di­nė­ja­mi tarp­tau­ti­niai tei­sės ak­tai, že­mi­na­ma Lie­tu­va, pa­žei­di­nė­ja­mos Lie­tu­vos žmo­nių tei­sės? Ką ruo­šia­tės da­ry­ti?</text:p>
        <text:p text:style-name="Roman"><text:span text:style-name="T2984">I. ŠIMONYTĖ</text:span><text:span text:style-name="T2985"><text:s/></text:span><text:span text:style-name="T2986">(</text:span><text:span text:style-name="T2987">TS-LKDF</text:span><text:span text:style-name="T2988">)</text:span><text:span text:style-name="T2989">.<text:s/></text:span>Ger­bia­mas ko­le­ga, aš tik­rai jū­sų re­to­ri­kos ne­si­ruo­šiu ko­men­tuo­ti, kaip ir jū­sų ki­tų ko­le­gų re­to­ri­kos ne­si­ruo­šiu ko­men­tuo­ti, nes man at­ro­do, kad ji ne­at­lai­ko kri­ti­kos. Bet Lie­tu­va ir to­liau ke­ti­na vyk­dy­ti sa­vo tarp­tau­ti­nius įsi­pa­rei­go­ji­mus. Aš ne­su su­si­pa­ži­nu­si su jū­sų mi­ni­ma ata­skai­ta. Tik­rai la­bai ati­džiai ją iš­nag­ri­nė­siu.<text:s/></text:p>
        <text:p text:style-name="Roman">Dėl strei­kų. Taip, ma­nau, kad si­tu­a­ci­ja nė­ra ge­ra, ta­čiau tam yra pri­tar­ta po pa­tei­ki­mo, taip pat ir ma­no bal­su, Dar­bo ko­dek­so pa­tai­soms, ku­rias tu­ri ap­svars­ty­ti Tri­ša­lė ta­ry­ba. Ir tik­rai jo­kių pro­ble­mų tas pa­tai­sas pa­da­ry­ti įsta­ty­me aš ne­ma­tau. (<text:span text:style-name="T2990">Bal</text:span><text:span text:style-name="T2991">­sas sa</text:span><text:span text:style-name="T2992">­lė</text:span><text:span text:style-name="T2993">­je</text:span>)<text:s/></text:p>
        <text:p text:style-name="Roman"><text:span text:style-name="T2994">PIRMININKAS.</text:span><text:span text:style-name="T2995"><text:s/>Ger</text:span><text:span text:style-name="T2996">­bia</text:span><text:span text:style-name="T2997">­mas ko</text:span><text:span text:style-name="T2998">­le</text:span><text:span text:style-name="T2999">­ga, ko</text:span><text:span text:style-name="T3000">­men</text:span><text:span text:style-name="T3001">­ta</text:span><text:span text:style-name="T3002">­rai čia ne</text:span><text:span text:style-name="T3003">­nu</text:span><text:span text:style-name="T3004">­ma</text:span><text:span text:style-name="T3005">­ty</text:span><text:span text:style-name="T3006">­ti. To</text:span><text:span text:style-name="T3007">­liau klau</text:span><text:span text:style-name="T3008">­sia A. Skar</text:span><text:span text:style-name="T3009">­džius.</text:span></text:p>
        <text:p text:style-name="Roman"><text:span text:style-name="T3010">A. SKARDŽIUS</text:span><text:span text:style-name="T3011"><text:s/></text:span><text:span text:style-name="T3012">(</text:span><text:span text:style-name="T3013">DPF</text:span><text:span text:style-name="T3014">)</text:span><text:span text:style-name="T3015">. Ačiū, ger</text:span><text:span text:style-name="T3016">­bia</text:span><text:span text:style-name="T3017">­ma</text:span><text:span text:style-name="T3018">­sis pir</text:span><text:span text:style-name="T3019">­mi</text:span><text:span text:style-name="T3020">­nin</text:span><text:span text:style-name="T3021">­ke. Ma</text:span><text:span text:style-name="T3022">­no klau</text:span><text:span text:style-name="T3023">­si</text:span><text:span text:style-name="T3024">­mas bū</text:span><text:span text:style-name="T3025">­tų abiem vals</text:span><text:span text:style-name="T3026">­ty</text:span><text:span text:style-name="T3027">­bės va</text:span><text:span text:style-name="T3028">­do</text:span><text:span text:style-name="T3029">­vėms. Mes vėl<text:s/></text:span><text:span text:style-name="T3030">dar</text:span><text:span text:style-name="T3031"><text:s/>kar</text:span><text:span text:style-name="T3032">­tą dis</text:span><text:span text:style-name="T3033">­ku</text:span><text:span text:style-name="T3034">­tuo</text:span><text:span text:style-name="T3035">­ja</text:span><text:span text:style-name="T3036">­me, ar rei</text:span><text:span text:style-name="T3037">­kia ri</text:span><text:span text:style-name="T3038">­bo</text:span><text:span text:style-name="T3039">­ti žmo</text:span><text:span text:style-name="T3040">­nių tei</text:span><text:span text:style-name="T3041">­ses Lie</text:span><text:span text:style-name="T3042">­tu</text:span><text:span text:style-name="T3043">­vo</text:span><text:span text:style-name="T3044">­je vi</text:span><text:span text:style-name="T3045">­so</text:span><text:span text:style-name="T3046">­je ša</text:span><text:span text:style-name="T3047">­ly</text:span><text:span text:style-name="T3048">­je. Lat</text:span><text:span text:style-name="T3049">­vi</text:span><text:span text:style-name="T3050">­ja, Len</text:span><text:span text:style-name="T3051">­ki</text:span><text:span text:style-name="T3052">­ja taip pat tu</text:span><text:span text:style-name="T3053">­ri sie</text:span><text:span text:style-name="T3054">­nas ir su Bal</text:span><text:span text:style-name="T3055">­ta</text:span><text:span text:style-name="T3056">­ru</text:span><text:span text:style-name="T3057">­si</text:span><text:span text:style-name="T3058">­ja, ir su Ru</text:span><text:span text:style-name="T3059">­si</text:span><text:span text:style-name="T3060">­jos Fe</text:span><text:span text:style-name="T3061">­de</text:span><text:span text:style-name="T3062">­ra</text:span><text:span text:style-name="T3063">­ci</text:span><text:span text:style-name="T3064">­ja, ta</text:span><text:span text:style-name="T3065">­čiau to</text:span><text:span text:style-name="T3066">­kių prie</text:span><text:span text:style-name="T3067">­mo</text:span><text:span text:style-name="T3068">­nių ne</text:span><text:span text:style-name="T3069">­si</text:span><text:span text:style-name="T3070">­i</text:span><text:span text:style-name="T3071">­ma. Ar joms grės</text:span><text:span text:style-name="T3072">­mė yra ma</text:span><text:span text:style-name="T3073">­žes</text:span><text:span text:style-name="T3074">­nė ne</text:span><text:span text:style-name="T3075">­gu Lie</text:span><text:span text:style-name="T3076">­tu</text:span><text:span text:style-name="T3077">­vai? Ar tai bū</text:span><text:span text:style-name="T3078">­das vi</text:span><text:span text:style-name="T3079">­di</text:span><text:span text:style-name="T3080">­nes ša</text:span><text:span text:style-name="T3081">­lies pro</text:span><text:span text:style-name="T3082">­ble</text:span><text:span text:style-name="T3083">­mas, su ku</text:span><text:span text:style-name="T3084">­rio</text:span><text:span text:style-name="T3085">­mis mū</text:span><text:span text:style-name="T3086">­sų val</text:span><text:span text:style-name="T3087">­džiai sun</text:span><text:span text:style-name="T3088">­kiai se</text:span><text:span text:style-name="T3089">­ka</text:span><text:span text:style-name="T3090">­si tvar</text:span><text:span text:style-name="T3091">­ky</text:span><text:span text:style-name="T3092">­tis… ne</text:span><text:span text:style-name="T3093">­ban</text:span><text:span text:style-name="T3094">­do</text:span><text:span text:style-name="T3095">­ma pa</text:span><text:span text:style-name="T3096">­slėp</text:span><text:span text:style-name="T3097">­ti, kad ir<text:s/></text:span><text:span text:style-name="T3098">k</text:span><text:span text:style-name="T3099">aip skau</text:span><text:span text:style-name="T3100">­džiai skam</text:span><text:span text:style-name="T3101">­bė</text:span><text:span text:style-name="T3102">­tų, po ka</text:span><text:span text:style-name="T3103">­ro su Uk</text:span><text:span text:style-name="T3104">­rai</text:span><text:span text:style-name="T3105">­na skrais</text:span><text:span text:style-name="T3106">­te? Ačiū.</text:span></text:p>
        <text:p text:style-name="Roman"><text:span text:style-name="T3107">V. ČMILYTĖ-NIELSEN.</text:span><text:span text:style-name="T3108"><text:s/>Ger</text:span><text:span text:style-name="T3109">­bia</text:span><text:span text:style-name="T3110">­mas ko</text:span><text:span text:style-name="T3111">­le</text:span><text:span text:style-name="T3112">­ga, aš no</text:span><text:span text:style-name="T3113">­rė</text:span><text:span text:style-name="T3114">­čiau, kad jūs kon</text:span><text:span text:style-name="T3115">­kre</text:span><text:span text:style-name="T3116">­čiau įvar</text:span><text:span text:style-name="T3117">­din</text:span><text:span text:style-name="T3118">­tu</text:span><text:span text:style-name="T3119">­mė</text:span><text:span text:style-name="T3120">­te, ko</text:span><text:span text:style-name="T3121">­kias vi</text:span><text:span text:style-name="T3122">­daus pro</text:span><text:span text:style-name="T3123">­ble</text:span><text:span text:style-name="T3124">­mas ban</text:span><text:span text:style-name="T3125">­do</text:span><text:span text:style-name="T3126">­ma, jū</text:span><text:span text:style-name="T3127">­sų tei</text:span><text:span text:style-name="T3128">­gi</text:span><text:span text:style-name="T3129">­mu, pa</text:span><text:span text:style-name="T3130">­slėp</text:span><text:span text:style-name="T3131">­ti po<text:s/></text:span>ne­pa­pras­to­sios pa­dė­ties skrais­te. Pri­sta­ty­da­ma šį nu­ta­ri­mo pro­jek­tą, aš, man ro­dos, ga­na aiš­kiai iš­var­di­jau ar­gu­men­tus, ko­dėl toks po­rei­kis yra. O kad yra ša­lių, ku­rios šiek tiek ki­taip reg­la­men­tuo­ja sa­vo po­zi­ci­ją, yra ša­lių, ku­rios ly­giai taip pat kaip Lie­tu­va, tai yra fak­tas, bet aš ma­nau, kad mū­sų ne­pa­pras­to­sios pa­dė­ties spren­di­mas yra pa­grįs­tas ir ar­gu­men­tus iš­dės­čiau.<text:s/></text:p>
        <text:p text:style-name="Roman"><text:span text:style-name="T3132">PIRMININKAS.</text:span><text:s/>Klau­sia A. Ne­kro­šius.</text:p>
        <text:p text:style-name="Roman"><text:span text:style-name="T3133">I. ŠIMONYTĖ</text:span><text:span text:style-name="T3134"><text:s/></text:span><text:span text:style-name="T3135">(</text:span><text:span text:style-name="T3136">TS-LKDF</text:span><text:span text:style-name="T3137">)</text:span><text:span text:style-name="T3138">.</text:span><text:s/>Ka­dan­gi klau­si­mas bu­vo abiem, tai aš gal pa­ban­dy­siu pa­pil­dy­ti.</text:p>
        <text:p text:style-name="Roman"><text:span text:style-name="T3139">PIRMININKAS.</text:span><text:s/>Pra­šom.</text:p>
        <text:p text:style-name="Roman"><text:span text:style-name="T3140">I. ŠIMONYTĖ</text:span><text:span text:style-name="T3141"><text:s/></text:span><text:span text:style-name="T3142">(</text:span><text:span text:style-name="T3143">TS-LKDF</text:span><text:span text:style-name="T3144">)</text:span><text:span text:style-name="T3145">.<text:s/></text:span>Tie­są sa­kant, ne­la­bai tu­riu ką pri­dur­ti prie to, ką jau esu pa­sa­kiu­si, kad ap­ri­bo­ji­mai, ku­rie yra su­si­ję su Lie­tu­vos Res­pub­li­kos pi­lie­čiais, iš tik­rų­jų yra mi­ni­ma­lūs. Tik­rai, jei­gu kaž­kas no­ri reikš­ti nuo­mo­nę apie tai, kaip se­ka­si ar ne­si­se­ka Vy­riau­sy­bei da­ry­ti vie­nus ar ki­tus da­ly­kus, tai yra lais­va ša­lis, pui­kiau­siai da­rė pra­ėju­sią sa­vai­tę ir to­liau ga­li tai da­ry­ti, kri­ti­kuo­ti ir nie­kas dėl to jo­kių pro­ble­mų nie­kam tur­būt nė­ra su­kė­lęs ir aš vi­siš­kai ši­tų tei­sių ne­kves­tio­nuo­ju. Bet vis dėl­to Ru­si­jos ir Bal­ta­ru­si­jos pro­pa­gan­di­nių ka­na­lų tei­sę skleis­ti me­lą Lie­tu­vo­je, aš ma­nau, kad nė­ra ne­pa­grįs­ta šiuo me­tu už­kar­dy­ti, ypač tuo me­tu, kai mes ma­to­me, kad me­le at­si­ran­da tos te­mos, ku­rios yra la­bai pa­vo­jin­gos,<text:s/>kai pro­ble­mo­mis, eko­no­mi­nė­mis pro­ble­mo­mis bus ban­do­ma kal­tin­ti Va­ka­rų vy­riau­sy­bes, ku­rios nu­sta­tė sank­ci­jas Ru­si­jos Fe­de­ra­ci­jai, ir vi­sus ki­tus, tik ne tą žmo­gų, ku­ris pra­dė­jo ka­rą prieš Uk­rai­ną.<text:s/></text:p>
        <text:p text:style-name="Roman"><text:span text:style-name="T3146">PIRMININKAS.</text:span><text:span text:style-name="T3147"><text:s/>J. Sa</text:span><text:span text:style-name="T3148">­ba</text:span><text:span text:style-name="T3149">­taus</text:span><text:span text:style-name="T3150">­kas klau</text:span><text:span text:style-name="T3151">­sia. At</text:span><text:span text:style-name="T3152">­si</text:span><text:span text:style-name="T3153">­pra</text:span><text:span text:style-name="T3154">­šau, dar ne</text:span><text:span text:style-name="T3155">­pa</text:span><text:span text:style-name="T3156">­klau</text:span><text:span text:style-name="T3157">­sė A. Ne</text:span><text:span text:style-name="T3158">­kro</text:span><text:span text:style-name="T3159">­šius.<text:s/></text:span></text:p>
        <text:p text:style-name="Roman"><text:span text:style-name="T3160">A. NEKROŠIUS</text:span><text:span text:style-name="T3161"><text:s/></text:span><text:span text:style-name="T3162">(</text:span><text:span text:style-name="T3163">LVŽSF</text:span><text:span text:style-name="T3164">)</text:span><text:span text:style-name="T3165">. La</text:span><text:span text:style-name="T3166">­bai dė</text:span><text:span text:style-name="T3167">­kui, pir</text:span><text:span text:style-name="T3168">­mi</text:span><text:span text:style-name="T3169">­nin</text:span><text:span text:style-name="T3170">­ke. Ka</text:span><text:span text:style-name="T3171">­dan</text:span><text:span text:style-name="T3172">­gi vi</text:span><text:span text:style-name="T3173">­si dau</text:span><text:span text:style-name="T3174">­giau</text:span><text:span text:style-name="T3175">­sia klau</text:span><text:span text:style-name="T3176">­sė prem</text:span><text:span text:style-name="T3177">­je</text:span><text:span text:style-name="T3178">­rės, tai aš pa</text:span><text:span text:style-name="T3179">­klau</text:span><text:span text:style-name="T3180">­siu Sei</text:span><text:span text:style-name="T3181">­mo Pir</text:span><text:span text:style-name="T3182">­mi</text:span><text:span text:style-name="T3183">­nin</text:span><text:span text:style-name="T3184">­kės. Dau</text:span><text:span text:style-name="T3185">­ge</text:span><text:span text:style-name="T3186">­lis žmo</text:span><text:span text:style-name="T3187">­nių, ku</text:span><text:span text:style-name="T3188">­rie ne</text:span><text:span text:style-name="T3189">­si</text:span><text:span text:style-name="T3190">­do</text:span><text:span text:style-name="T3191">­mi po</text:span><text:span text:style-name="T3192">­li</text:span><text:span text:style-name="T3193">­ti</text:span><text:span text:style-name="T3194">­ka, per va</text:span><text:span text:style-name="T3195">­ka</text:span><text:span text:style-name="T3196">­ro ži</text:span><text:span text:style-name="T3197">­nias iš</text:span><text:span text:style-name="T3198">­gir</text:span><text:span text:style-name="T3199">­dę, kad Sei</text:span><text:span text:style-name="T3200">­mas vis dėl</text:span><text:span text:style-name="T3201">­to pri</text:span><text:span text:style-name="T3202">­ėmė nu</text:span><text:span text:style-name="T3203">­ta</text:span><text:span text:style-name="T3204">­ri</text:span><text:span text:style-name="T3205">­mą dėl ne</text:span><text:span text:style-name="T3206">­pa</text:span><text:span text:style-name="T3207">­pras</text:span><text:span text:style-name="T3208">­to</text:span><text:span text:style-name="T3209">­sios pa</text:span><text:span text:style-name="T3210">­dė</text:span><text:span text:style-name="T3211">­ties įve</text:span><text:span text:style-name="T3212">­di</text:span><text:span text:style-name="T3213">­mo</text:span>, daž­niau­siai įsi­bai­mi­na ir ne­ži­no, ką da­ry­ti. Tuo pui­kiau­siai nau­do­ja­si Ru­si­jos pro­pa­gan­da, skleis­da­ma įvai­rią dez­in­for­ma­ci­ją so­cia­li­niuo­se tin­kluo­se ir pa­na­šiai. Ma­no toks gal klau­si­mas su pra­šy­mu. Gal­būt ga­lė­tu­mė­te nu­ra­min­ti žmo­nes pa­sa­ky­da­ma, kuo šis nu­ta­ri­mas pa­dės žmo­nėms, kuo juos ap­sau­gos. Ačiū.</text:p>
        <text:p text:style-name="Roman"><text:span text:style-name="T3214">V. ČMILYTĖ-NIELSEN.</text:span><text:span text:style-name="T3215"><text:s/>Dė</text:span><text:span text:style-name="T3216">­ko</text:span><text:span text:style-name="T3217">­ju už klau</text:span><text:span text:style-name="T3218">­si</text:span><text:span text:style-name="T3219">­mą. Ger</text:span><text:span text:style-name="T3220">­bia</text:span><text:span text:style-name="T3221">­mas ko</text:span><text:span text:style-name="T3222">­le</text:span><text:span text:style-name="T3223">­ga, aš ma</text:span><text:span text:style-name="T3224">­nau, kad kiek</text:span><text:span text:style-name="T3225">­vie</text:span><text:span text:style-name="T3226">­n</text:span><text:span text:style-name="T3227">o</text:span><text:span text:style-name="T3228"><text:s/>iš mū</text:span><text:span text:style-name="T3229">­sų, kal</text:span><text:span text:style-name="T3230">­ban</text:span><text:span text:style-name="T3231">­čio šio</text:span><text:span text:style-name="T3232">­je sa</text:span><text:span text:style-name="T3233">­lė</text:span><text:span text:style-name="T3234">­je iš tri</text:span><text:span text:style-name="T3235">­bū</text:span><text:span text:style-name="T3236">­nos ar per mik</text:span><text:span text:style-name="T3237">­ro</text:span><text:span text:style-name="T3238">­fo</text:span><text:span text:style-name="T3239">­ną, ir yra prie</text:span><text:span text:style-name="T3240">­der</text:span><text:span text:style-name="T3241">­mė ne</text:span><text:span text:style-name="T3242">­dau</text:span><text:span text:style-name="T3243">­gin</text:span><text:span text:style-name="T3244">­ti tų bai</text:span><text:span text:style-name="T3245">­mių ir ne</text:span><text:span text:style-name="T3246">­su</text:span><text:span text:style-name="T3247">­teik</text:span><text:span text:style-name="T3248">­ti pe</text:span><text:span text:style-name="T3249">­no Ru</text:span><text:span text:style-name="T3250">­si</text:span><text:span text:style-name="T3251">­jos pro</text:span><text:span text:style-name="T3252">­pa</text:span><text:span text:style-name="T3253">­gan</text:span><text:span text:style-name="T3254">­dai, o tai, de</text:span><text:span text:style-name="T3255">­ja, kar</text:span><text:span text:style-name="T3256">­tais pa</text:span><text:span text:style-name="T3257">­si</text:span><text:span text:style-name="T3258">­tai</text:span><text:span text:style-name="T3259">­ko. Tai aš ly</text:span><text:span text:style-name="T3260">­giai taip pat pa</text:span><text:span text:style-name="T3261">­ti sten</text:span><text:span text:style-name="T3262">­giuo</text:span><text:span text:style-name="T3263">­si vi</text:span><text:span text:style-name="T3264">­sa</text:span><text:span text:style-name="T3265">­da at</text:span><text:span text:style-name="T3266">­vi</text:span><text:span text:style-name="T3267">­rai ir nuo</text:span><text:span text:style-name="T3268">­šir</text:span><text:span text:style-name="T3269">­džiai at</text:span><text:span text:style-name="T3270">­sa</text:span><text:span text:style-name="T3271">­ky</text:span><text:span text:style-name="T3272">­ti į vi</text:span><text:span text:style-name="T3273">­sus klau</text:span><text:span text:style-name="T3274">­si</text:span><text:span text:style-name="T3275">­mus ir tik</text:span><text:span text:style-name="T3276">­rai siū</text:span><text:span text:style-name="T3277">­lau ne</text:span><text:span text:style-name="T3278">­spe</text:span><text:span text:style-name="T3279">­ku</text:span><text:span text:style-name="T3280">­liuo</text:span><text:span text:style-name="T3281">­ti bai</text:span><text:span text:style-name="T3282">­mė</text:span><text:span text:style-name="T3283">­mis, jų ne</text:span><text:span text:style-name="T3284">­dau</text:span><text:span text:style-name="T3285">­gin</text:span><text:span text:style-name="T3286">­ti, o bū</text:span><text:span text:style-name="T3287">­tent tie</text:span><text:span text:style-name="T3288">­siog kiek</text:span><text:span text:style-name="T3289">­vie</text:span><text:span text:style-name="T3290">­nam iš mū</text:span><text:span text:style-name="T3291">­sų, esan</text:span><text:span text:style-name="T3292">­čių šio</text:span><text:span text:style-name="T3293">­je Sei</text:span><text:span text:style-name="T3294">­mo sa</text:span><text:span text:style-name="T3295">­lė</text:span><text:span text:style-name="T3296">­je, su</text:span><text:span text:style-name="T3297">­vok</text:span><text:span text:style-name="T3298">­ti sa</text:span><text:span text:style-name="T3299">­vo žo</text:span><text:span text:style-name="T3300">­džio ver</text:span><text:span text:style-name="T3301">­tę ir sa</text:span><text:span text:style-name="T3302">­vo žo</text:span><text:span text:style-name="T3303">­džius gerb</text:span><text:span text:style-name="T3304">­ti.</text:span></text:p>
        <text:p text:style-name="Roman"><text:span text:style-name="T3305">PIRMININKAS.</text:span><text:span text:style-name="T3306"><text:s/>Nors jau bai</text:span><text:span text:style-name="T3307">­gė</text:span><text:span text:style-name="T3308">­si pro</text:span><text:span text:style-name="T3309">­ce</text:span><text:span text:style-name="T3310">­dū</text:span><text:span text:style-name="T3311">­rai skir</text:span><text:span text:style-name="T3312">­tas lai</text:span><text:span text:style-name="T3313">­kas, bet pa</text:span><text:span text:style-name="T3314">­mi</text:span><text:span text:style-name="T3315">­nė</text:span><text:span text:style-name="T3316">­jau J. Sa</text:span><text:span text:style-name="T3317">­ba</text:span><text:span text:style-name="T3318">­taus</text:span><text:span text:style-name="T3319">­ko pa</text:span><text:span text:style-name="T3320">­var</text:span><text:span text:style-name="T3321">­dę, tai pra</text:span><text:span text:style-name="T3322">­šom klaus</text:span><text:span text:style-name="T3323">­ti.</text:span></text:p>
        <text:p text:style-name="Roman"><text:span text:style-name="T3324">J. SABATAUSKAS</text:span><text:span text:style-name="T3325"><text:s/></text:span><text:span text:style-name="T3326">(</text:span><text:span text:style-name="T3327">LSDPF</text:span><text:span text:style-name="T3328">)</text:span><text:span text:style-name="T3329">. Ačiū, ger</text:span><text:span text:style-name="T3330">­bia</text:span><text:span text:style-name="T3331">­mas pir</text:span><text:span text:style-name="T3332">­mi</text:span><text:span text:style-name="T3333">­nin</text:span><text:span text:style-name="T3334">­ke. Aš no</text:span><text:span text:style-name="T3335">­rė</text:span><text:span text:style-name="T3336">­čiau pa</text:span><text:span text:style-name="T3337">­klaus</text:span><text:span text:style-name="T3338">­ti dėl ne</text:span><text:span text:style-name="T3339">­pa</text:span><text:span text:style-name="T3340">­pras</text:span><text:span text:style-name="T3341">­to</text:span><text:span text:style-name="T3342">­sios pa</text:span><text:span text:style-name="T3343">­dė</text:span><text:span text:style-name="T3344">­ties ga</text:span><text:span text:style-name="T3345">­lio</text:span><text:span text:style-name="T3346">­ji</text:span><text:span text:style-name="T3347">­mo bū</text:span><text:span text:style-name="T3348">­tent vi</text:span><text:span text:style-name="T3349">­so</text:span><text:span text:style-name="T3350">­je Lie</text:span><text:span text:style-name="T3351">­tu</text:span><text:span text:style-name="T3352">­vos te</text:span><text:span text:style-name="T3353">­ri</text:span><text:span text:style-name="T3354">­to</text:span><text:span text:style-name="T3355">­ri</text:span><text:span text:style-name="T3356">­jo</text:span><text:span text:style-name="T3357">­je. Len</text:span><text:span text:style-name="T3358">­ki</text:span><text:span text:style-name="T3359">­jos Res</text:span><text:span text:style-name="T3360">­pub</text:span><text:span text:style-name="T3361">­li</text:span><text:span text:style-name="T3362">­ka ne</text:span><text:span text:style-name="T3363">­pa</text:span><text:span text:style-name="T3364">­pras</text:span><text:span text:style-name="T3365">­tą</text:span><text:span text:style-name="T3366">­ją pa</text:span><text:span text:style-name="T3367">­dė</text:span><text:span text:style-name="T3368">­tį įve</text:span><text:span text:style-name="T3369">­dė tik pa</text:span><text:span text:style-name="T3370">­sie</text:span><text:span text:style-name="T3371">­ny</text:span><text:span text:style-name="T3372">­je su Uk</text:span><text:span text:style-name="T3373">­rai</text:span><text:span text:style-name="T3374">­na, ko</text:span><text:span text:style-name="T3375">­dėl mes ne</text:span><text:span text:style-name="T3376">­ga</text:span><text:span text:style-name="T3377">­li</text:span><text:span text:style-name="T3378">­me įves</text:span><text:span text:style-name="T3379">­ti pa</text:span><text:span text:style-name="T3380">­sie</text:span><text:span text:style-name="T3381">­ny</text:span><text:span text:style-name="T3382">­je su Ru</text:span><text:span text:style-name="T3383">­si</text:span><text:span text:style-name="T3384">­jos Fe</text:span><text:span text:style-name="T3385">­de</text:span><text:span text:style-name="T3386">­ra</text:span><text:span text:style-name="T3387">­ci</text:span><text:span text:style-name="T3388">­ja ir Bal</text:span><text:span text:style-name="T3389">­ta</text:span><text:span text:style-name="T3390">­ru</text:span><text:span text:style-name="T3391">­si</text:span><text:span text:style-name="T3392">­ja, ka</text:span><text:span text:style-name="T3393">­dan</text:span><text:span text:style-name="T3394">­gi tai ir</text:span><text:span text:style-name="T3395">­gi ša</text:span><text:span text:style-name="T3396">­lis da</text:span><text:span text:style-name="T3397">­ly</text:span><text:span text:style-name="T3398">­vau</text:span><text:span text:style-name="T3399">­jan</text:span><text:span text:style-name="T3400">­ti ta</text:span><text:span text:style-name="T3401">­me ka</text:span><text:span text:style-name="T3402">­re? Su</text:span><text:span text:style-name="T3403">­pran</text:span><text:span text:style-name="T3404">­tu, kad Lie</text:span><text:span text:style-name="T3405">­tu</text:span><text:span text:style-name="T3406">­vos pi</text:span><text:span text:style-name="T3407">­lie</text:span><text:span text:style-name="T3408">­čių tei</text:span><text:span text:style-name="T3409">­sės di</text:span><text:span text:style-name="T3410">­dži</text:span><text:span text:style-name="T3411">­ą</text:span><text:span text:style-name="T3412">­ja pras</text:span><text:span text:style-name="T3413">­me ne</text:span><text:span text:style-name="T3414">­var</text:span><text:span text:style-name="T3415">­žo</text:span><text:span text:style-name="T3416">­mos dau</text:span><text:span text:style-name="T3417">­ge</text:span><text:span text:style-name="T3418">­ly</text:span><text:span text:style-name="T3419">­je vie</text:span><text:span text:style-name="T3420">­tų, tik tiek, kas sie</text:span><text:span text:style-name="T3421">­ja</text:span><text:span text:style-name="T3422">­si su Ru</text:span><text:span text:style-name="T3423">­si</text:span><text:span text:style-name="T3424">­jos Fe</text:span><text:span text:style-name="T3425">­de</text:span><text:span text:style-name="T3426">­ra</text:span><text:span text:style-name="T3427">­ci</text:span><text:span text:style-name="T3428">­jos ag</text:span><text:span text:style-name="T3429">­re</text:span><text:span text:style-name="T3430">­si</text:span><text:span text:style-name="T3431">­ja prieš Uk</text:span><text:span text:style-name="T3432">­rai</text:span><text:span text:style-name="T3433">­ną, bet tu</text:span><text:span text:style-name="T3434">­rint ome</text:span><text:span text:style-name="T3435">­ny tai, ką mi</text:span><text:span text:style-name="T3436">­nė</text:span><text:span text:style-name="T3437">­jo ko</text:span><text:span text:style-name="T3438">­le</text:span><text:span text:style-name="T3439">­gos, tei</text:span><text:span text:style-name="T3440">­sę į strei</text:span><text:span text:style-name="T3441">­ką… Taip, prem</text:span><text:span text:style-name="T3442">­je</text:span><text:span text:style-name="T3443">­rė at</text:span><text:span text:style-name="T3444">­sa</text:span><text:span text:style-name="T3445">­kė, kad ma</text:span><text:span text:style-name="T3446">­no pro</text:span><text:span text:style-name="T3447">­jek</text:span><text:span text:style-name="T3448">­tas bus svars</text:span><text:span text:style-name="T3449">­to</text:span><text:span text:style-name="T3450">­mas Tri</text:span><text:span text:style-name="T3451">­ša</text:span><text:span text:style-name="T3452">­lė</text:span><text:span text:style-name="T3453">­je ta</text:span><text:span text:style-name="T3454">­ry</text:span><text:span text:style-name="T3455">­bo</text:span><text:span text:style-name="T3456">­je, bet dau</text:span><text:span text:style-name="T3457">­giau jau mė</text:span><text:span text:style-name="T3458">­nuo pra</text:span><text:span text:style-name="T3459">­ėjo po pa</text:span><text:span text:style-name="T3460">­tei</text:span><text:span text:style-name="T3461">­ki</text:span><text:span text:style-name="T3462">­mo pri</text:span><text:span text:style-name="T3463">­ta</text:span><text:span text:style-name="T3464">­ri</text:span><text:span text:style-name="T3465">­mo Sei</text:span><text:span text:style-name="T3466">­me, Tri</text:span><text:span text:style-name="T3467">­ša</text:span><text:span text:style-name="T3468">­lė ta</text:span><text:span text:style-name="T3469">­ry</text:span><text:span text:style-name="T3470">­ba, kaip su</text:span><text:span text:style-name="T3471">­pran</text:span><text:span text:style-name="T3472">­tu, dar net ne</text:span><text:span text:style-name="T3473">­pa</text:span><text:span text:style-name="T3474">­sky</text:span><text:span text:style-name="T3475">­rė da</text:span><text:span text:style-name="T3476">­tos, ka</text:span><text:span text:style-name="T3477">­da svars</text:span><text:span text:style-name="T3478">­tys. Aš taip su</text:span><text:span text:style-name="T3479">­pran</text:span><text:span text:style-name="T3480">­tu, kad ir šios ne</text:span><text:span text:style-name="T3481">­pa</text:span><text:span text:style-name="T3482">­pras</text:span><text:span text:style-name="T3483">­to</text:span><text:span text:style-name="T3484">­sios pa</text:span><text:span text:style-name="T3485">­dė</text:span><text:span text:style-name="T3486">­ties pra</text:span><text:span text:style-name="T3487">­tę</text:span><text:span text:style-name="T3488">­si</text:span><text:span text:style-name="T3489">­mas baig</text:span><text:span text:style-name="T3490">­sis ir dar bus ne</text:span><text:span text:style-name="T3491">­ap</text:span><text:span text:style-name="T3492">­svars</text:span><text:span text:style-name="T3493">­tę. (</text:span><text:span text:style-name="T3494">Bal</text:span><text:span text:style-name="T3495">­sas sa</text:span><text:span text:style-name="T3496">­lė</text:span><text:span text:style-name="T3497">­je</text:span><text:span text:style-name="T3498">) Ar ne</text:span><text:span text:style-name="T3499">­ga</text:span><text:span text:style-name="T3500">­lė</text:span><text:span text:style-name="T3501">­tu</text:span><text:span text:style-name="T3502">­me svars</text:span><text:span text:style-name="T3503">­ty</text:span><text:span text:style-name="T3504">­ti įves</text:span><text:span text:style-name="T3505">­ti tik pa</text:span><text:span text:style-name="T3506">­sie</text:span><text:span text:style-name="T3507">­niuo</text:span><text:span text:style-name="T3508">­se? (</text:span><text:span text:style-name="T3509">Bal</text:span><text:span text:style-name="T3510">­sas sa</text:span><text:span text:style-name="T3511">­lė</text:span><text:span text:style-name="T3512">­je</text:span><text:span text:style-name="T3513">) Ko</text:span><text:span text:style-name="T3514">­le</text:span><text:span text:style-name="T3515">­ga, aš jums ne</text:span><text:span text:style-name="T3516">­truk</text:span><text:span text:style-name="T3517">­džiau, kai jūs klau</text:span><text:span text:style-name="T3518">­si</text:span><text:span text:style-name="T3519">­nė</text:span><text:span text:style-name="T3520">­jo</text:span><text:span text:style-name="T3521">­te, tai ne</text:span><text:span text:style-name="T3522">­truk</text:span><text:span text:style-name="T3523">­dy</text:span><text:span text:style-name="T3524">­ki</text:span><text:span text:style-name="T3525">­te ir ki</text:span><text:span text:style-name="T3526">­tiems.<text:s/></text:span></text:p>
        <text:p text:style-name="Roman"><text:span text:style-name="T3527">I. ŠIMONYTĖ</text:span><text:span text:style-name="T3528"><text:s/></text:span><text:span text:style-name="T3529">(</text:span><text:span text:style-name="T3530">TS-LKDF</text:span><text:span text:style-name="T3531">)</text:span><text:span text:style-name="T3532">. Ačiū už klau</text:span><text:span text:style-name="T3533">­si</text:span><text:span text:style-name="T3534">­mą, bet tie ap</text:span><text:span text:style-name="T3535">­ri</text:span><text:span text:style-name="T3536">­bo</text:span><text:span text:style-name="T3537">­ji</text:span><text:span text:style-name="T3538">­mai, ku</text:span><text:span text:style-name="T3539">­rie yra su</text:span><text:span text:style-name="T3540">­si</text:span><text:span text:style-name="T3541">­ję su ap</text:span><text:span text:style-name="T3542">­ri</text:span><text:span text:style-name="T3543">­bo</text:span><text:span text:style-name="T3544">­ji</text:span><text:span text:style-name="T3545">­mais, tai</text:span><text:span text:style-name="T3546">­ko</text:span><text:span text:style-name="T3547">­mais<text:s/></text:span>Lie­tu­vos Res­pub­li­kos gy­ven­to­jams, tai jie yra su­si­ję su tais da­ly­kais, juk bū­tų ga­na ko­miš­ka, jei­gu mes draus­tu­me ret­ran­sliuo­ti Ru­si­jos pro­pa­gan­di­nius ka­na­lus pa­sie­ny­je, o ne­draus­tu­me to da­ry­ti vi­so­je li­ku­sio­je Lie­tu­vos te­ri­to­ri­jo­je. To­dėl ir ne­pa­pras­to­ji pa­dė­tis ati­tin­ka­mai siū­lo­ma tai­ky­ti vi­so­je Lie­tu­vos Res­pub­li­kos te­ri­to­ri­jo­je.</text:p>
        <text:p text:style-name="Roman">Dėl Dar­bo ko­dek­so iš­ties ta pro­ble­ma yra, aš ma­nau, kad ją rei­kė­tų iš­tai­sy­ti kaip įma­no­ma grei­čiau. Tri­ša­lės ta­ry­bos pa­pra­šy­si­me, kad įtrauk­tų grei­čiau tą pro­jek­tą ir grei­čiau tą sa­vo iš­va­dą pa­teik­tų. Vy­riau­sy­bė tik­rai ne­už­truks iš­va­dą pa­teik­ti, kai tik­tai gau­si­me Tri­ša­lės ta­ry­bos vie­no­kį ar ki­to­kį ver­dik­tą.</text:p>
        <text:p text:style-name="Roman"><text:span text:style-name="T3548">PIRMININKAS.</text:span><text:s/>Ačiū klau­siu­siems ir at­sa­kiu­sioms vals­ty­bės va­do­vėms.<text:s/></text:p>
        <text:p text:style-name="Roman">Da­bar mo­ty­vai. P. Gra­žu­lis kal­ba už.<text:s/></text:p>
        <text:p text:style-name="Roman"><text:span text:style-name="T3549">P. GRAŽULIS</text:span><text:span text:style-name="T3550"><text:s/></text:span><text:span text:style-name="T3551">(</text:span><text:span text:style-name="T3552">LRF</text:span><text:span text:style-name="T3553">)</text:span><text:span text:style-name="T3554">.<text:s/></text:span>Ger­bia­mi Sei­mo na­riai, tik­rai bū­tų ga­li­ma pa­si­sa­ky­ti už, jei­gu kaip Len­ki­ja, Lat­vi­ja tik pa­sie­nio zo­no­je tai­ky­tu­me ne­pa­pras­tą­ją pa­dė­tį.</text:p>
        <text:p text:style-name="Roman">Ant­ras da­ly­kas. Aš no­riu pain­for­muo­ti prem­je­rę. Ne tik mū­sų frak­ci­jo­je, bet ir ki­to­se frak­ci­jo­se lan­kė­si pa­sie­nie­čių prof­są­jun­gos. Yra 4 tūkst. pa­sie­nie­čių ir jie ne­tu­ri gin­klų, tik 200 au­to­ma­tų, ir ne­duo­da jiems nė vie­no šo­vi­nio. Aš no­riu pa­sa­ky­ti, kad mū­sų frak­ci­ja raš­tu krei­pė­si, ga­vo­me vi­daus rei­ka­lų mi­nist­rės at­sa­ky­mą, kad gruo­džio mė­ne­sį 200 au­to­ma­tų skirs šo­vi­nius. Pa­lau­ki­te, ar ne svar­biau pa­sie­nie­čius ap­gin­kluo­ti,<text:s/>ne­gu skelb­ti ne­pa­pras­tą­ją pa­dė­tį vi­so­je Lie­tu­vo­je? Man la­bai keis­ta val­dan­čio­sios dau­gu­mos po­zi­ci­ja, prem­je­rės ir Sei­mo Pir­mi­nin­kės. Iš tik­ro pir­mą smū­gį su­tin­ka tai pa­sie­nie­čiai ir jie gal­būt są­mo­nin­gai nu­gin­kluo­ti? Ar čia nė­ra spe­cia­li są­mo­nin­ga kaž­ko­kia po­li­ti­ka, tar­nau­jan­ti ne Lie­tu­vai?<text:s/></text:p>
        <text:p text:style-name="Roman"><text:span text:style-name="T3555">PIRMININKAS.</text:span><text:s/>Prieš pa­si­sa­ko M. Pui­do­kas.</text:p>
        <text:p text:style-name="Roman"><text:span text:style-name="T3556">M. PUIDOKAS</text:span><text:span text:style-name="T3557">.</text:span><text:span text:style-name="T3558"><text:s/></text:span>Ger­bia­mi ko­le­gos, iš tik­rų­jų nie­kaip ne­ga­vo­me at­sa­ky­mo, kuo Lie­tu­va ski­ria­si nuo Len­ki­jos, ša­lia ku­rios sie­nos kren­ta Ru­si­jos bom­bos Uk­rai­nos te­ri­to­ri­jo­je ir ku­ri tu­ri di­džiu­lę sie­ną su Uk­rai­na. Nie­kaip ne­ga­vo­me at­sa­ky­mo, kuo ski­ria­si Lie­tu­va nuo Lat­vi­jos, ku­rio­je taip pat, kaip ir Len­ki­jo­je, ga­lio­ja ne­pa­pras­to­ji pa­dė­tis tik­tai pa­sie­nio zo­no­je su Bal­ta­ru­si­ja. Aki­vaiz­du, kad ir Lie­tu­vai tik­rai pa­kak­tų ne­pa­pras­to­sios pa­dė­ties pa­sie­nio re­gio­nuo­se, o šiuo at­ve­ju tai yra per­tek­li­nė prie­mo­nė. Ir vie­nin­te­lė prie­žas­tis, ku­rią ge­rai įvar­di­no ki­ti pa­si­sa­kę ko­le­gos, tai yra re­zer­vas, kad re­zer­vo lė­šas ga­li­ma nau­do­ti leng­viau ir lais­viau, o ka­na­lų žiū­rė­ji­mas, sklai­da – tai vi­suo­ti­nio in­ter­ne­to lai­kais nei V. Pu­ti­nas, nei I. Ši­mo­ny­tė ne­su­ge­bės už­blo­kuo­ti žmo­nėms žiū­rė­ti tai, ką<text:s/>jie no­ri. Ši­tuo at­ve­ju vėl­gi yra per­tek­li­nė prie­mo­nė. Mes ima­mės drau­di­mo,<text:s/>užuot žmo­nes edu­ka­vę, pa­tei­kę žmo­nėms ko­ky­biš­ką tu­ri­nį ir aiš­ki­nę, kur kas yra, ką iš es­mės ir da­ro­me. Tik­rai tai nė­ra tie at­sa­ky­mai, ku­rie vers­tų įves­ti ne­pa­pras­tą­ją pa­dė­tį vi­sos vals­ty­bės te­ri­to­ri­jo­je. Ra­gi­nu bal­suo­ti prieš.</text:p>
        <text:p text:style-name="Roman"><text:span text:style-name="T3559">PIRMININKAS.</text:span><text:s/>Ger­bia­mi ko­le­gos, da­bar jau esa­me pa­sie­kę bal­sa­vi­mo in­ter­va­lą,<text:s/>jis bu­vo nu­ma­ty­tas 12 val. 20 min.<text:s/></text:p>
        <text:p text:style-name="Roman">Tai­gi ga­li­me iš kar­to ir bal­suo­ti dėl ap­tar­to nu­ta­ri­mo pro­jek­to. Bal­suo­ja­me, ar pri­ta­ria­me po pa­tei­ki­mo Sei­mo nu­ta­ri­mo pro­jek­tui „Dėl ne­pa­pras­to­sios pa­dė­ties įve­di­mo“.</text:p>
        <text:p text:style-name="Roman">Bal­sa­vo 105: už – 85, prieš – 2, su­si­lai­kė 18. Po pa­tei­ki­mo pri­tar­ta. Svars­ty­mas ir pri­ėmi­mas ry­toj. Ko­mi­te­tai ne­ski­ria­mi. Dar ne­sa­me pri­ėmę Sei­mo sta­tu­to pa­tai­sų, ku­rio­se bū­tų reg­la­men­tuo­tas ko­mi­te­to sky­ri­mas.<text:s/></text:p>
        <text:p text:style-name="Roman"/>
        <text:p text:style-name="Laikas">12.54 val.</text:p>
        <text:p text:style-name="Roman12"><text:span text:style-name="T3560">Vie</text:span><text:span text:style-name="T3561">­tos sa</text:span><text:span text:style-name="T3562">­vi</text:span><text:span text:style-name="T3563">­val</text:span><text:span text:style-name="T3564">­dos įsta</text:span><text:span text:style-name="T3565">­ty</text:span><text:span text:style-name="T3566">­mo Nr. I-533 pa</text:span><text:span text:style-name="T3567">­kei</text:span><text:span text:style-name="T3568">­ti</text:span><text:span text:style-name="T3569">­mo įsta</text:span><text:span text:style-name="T3570">­ty</text:span><text:span text:style-name="T3571">­mo pro</text:span><text:span text:style-name="T3572">­jek</text:span><text:span text:style-name="T3573">­tas Nr. XIVP-1580(3)</text:span><text:s/>(<text:span text:style-name="T3574">svars</text:span><text:span text:style-name="T3575">­ty</text:span><text:span text:style-name="T3576">­mas</text:span>)</text:p>
        <text:p text:style-name="Roman"/>
        <text:p text:style-name="Roman">Da­bar pas­ku­ti­nis šio ry­ti­nio po­sė­džio dar­bo­tvarkės pro­jek­tas – Vie­tos sa­vi­val­dos įsta­ty­mo pa­kei­ti­mo įsta­ty­mo pro­jek­tas Nr. XIVP-1580(3). Iš­klau­sy­si­me Vals­ty­bės val­dy­mo ir sa­vi­val­dy­bių ko­mi­te­to, kaip pa­grin­di­nio ko­mi­te­to, iš­va­dą, ją pa­teiks ko­mi­te­to pir­mi­nin­kas R. Juš­ka. Kaip ži­no­me, bu­vo pa­pra­šy­ta per­trau­ka anks­tes­nia­me po­sė­dy­je. Ko­mi­te­tas vėl iš nau­jo ap­svars­tė pro­jek­tą. Pir­mi­nin­kas su­pa­žin­dins su re­zul­ta­tais ir po­ky­čiais po to ant­ro­jo svars­ty­mo ko­mi­te­te.<text:s/></text:p>
        <text:p text:style-name="Roman"><text:span text:style-name="T3577">R. JUŠKA</text:span><text:s/><text:span text:style-name="T3578">(</text:span><text:span text:style-name="T3579">LSF</text:span><text:span text:style-name="T3580">)</text:span>. Dė­ko­ju, ger­bia­mas po­sė­džio pir­mi­nin­ke. Ger­bia­mi ko­le­gos, ko­mi­te­tas bir­že­lio 22 die­nos po­sė­dy­je svars­tė Vie­tos sa­vi­val­dos įsta­ty­mo Nr. I-533 pa­kei­ti­mo įsta­ty­mo pro­jek­tą Nr. XIVP-1580 (nau­ją re­dak­ci­ją) ir ben­dru su­ta­ri­mu nu­ta­rė pri­tar­ti ko­mi­te­to pa­to­bu­lin­tam Vie­tos sa­vi­val­dos įsta­ty­mo<text:s/>pakei­timo<text:s/>įsta­ty­mo pro­jek­tui Nr. XIVP-1580(3) ir pro­jek­to Nr. XIVP-1580(2) pri­jun­gi­mui prie ko­mi­te­to pa­to­bu­lin­to įsta­ty­mo pro­jek­to (tre­čio va­rian­to),<text:s/>ko­mi­te­to iš­va­doms. Nė­ra pa­žy­mė­ta, ger­bia­mas po­sė­džio pir­mi­nin­ke, bet mes bal­sa­vo­me ko­mi­te­te ir pri­ta­rė­me ben­dru su­ta­ri­mu siū­ly­ti Sei­mui svars­ty­ti įsta­ty­mo pro­jek­tą sku­bos tvar­ka.<text:s/></text:p>
        <text:p text:style-name="Roman"><text:span text:style-name="T3581">PIRMININKAS.</text:span><text:s/>Jūs luk­te­lė­ki­te tri­bū­no­je, nes dis­ku­si­jo­je nie­kas ne­už­si­ra­šė, tad iš kar­to mes nag­ri­nė­si­me pa­siū­ly­mus ir dėl jų bal­suo­si­me. 1 straips­nis kei­čia vi­są įsta­ty­mą, jam tie­sio­giai vi­si pa­siū­ly­mai, ga­li­ma sa­ky­ti, skir­ti, bet mes im­si­me straips­nius pa­gal nu­me­ra­ci­ją, kaip<text:s/>jie yra jau nau­jai dės­to­ma­me įsta­ty­me. Ma­tau, kad pir­mie­ji pa­siū­ly­mai yra dėl 3 straips­nio, kur yra api­bū­din­tos įvai­rios są­vo­kos. Pir­mo­ji yra K. Vil­kaus­ko pa­sta­ba, pa­siū­ly­mas. Pra­šau au­to­rių pri­sta­ty­ti.<text:s/></text:p>
        <text:p text:style-name="Roman"><text:span text:style-name="T3582">K. VILKAUSKAS</text:span><text:s/><text:span text:style-name="T3583">(</text:span><text:span text:style-name="T3584">LSDPF</text:span><text:span text:style-name="T3585">)</text:span>. Ačiū, ger­bia­ma­sis po­sė­džio pir­mi­nin­ke. Il­gai ne­kal­bė­siu, nes dėl se­niū­ni­jų mes čia ir su ko­le­go­mis dis­ku­ta­vo­me, ir pi­lie­ti­nio da­ly­va­vi­mo<text:s/>ir<text:s/>ben­druo­me­niš­ku­mo ska­ti­ni­mo gru­pė­je, kad bū­tų at­ski­ra te­ma. Da­bar kon­cen­truo­ja­mės į pa­grin­di­nį įsta­ty­mą, pa­grin­di­nė te­ma yra me­ro rin­ki­mai, san­ty­kiai su ta­ry­ba. Ma­nau, kad vi­si tu­ri­me pa­dis­ku­tuo­ti dėl tos va­di­na­mo­sios že­mu­ti­nės sa­vi­val­dos at­ei­ty­je su su­in­te­re­suo­to­mis ša­li­mis, pri­jun­giant ir ben­druo­me­ni­nių or­ga­ni­za­ci­jų są­jun­gą, ir Lie­tu­vos sa­vi­val­dy­bių se­niū­ni­jų aso­cia­ci­ją, Sa­vi­val­dy­bių aso­cia­ci­ją.<text:s/></text:p>
        <text:p text:style-name="Roman">Dėl se­niū­ni­jų, ma­nau, ga­lė­si­me dar pa­dis­ku­tuo­ti ir ben­drai su­ta­rę pa­teik­ti pa­tį op­ti­ma­liau­sią va­rian­tą. Ši­tie ma­no pa­teik­ti pir­mie­ji pa­siū­ly­mai tei­siš­kai bū­tų ver­tin­gi, api­brėž­tų dar kar­te­lį pa­čias se­niū­nai­ti­jos te­ri­to­ri­jas ir san­ty­kį su gy­ven­to­jais. Ne­pra­šau bal­suo­ti dėl ši­to.</text:p>
        <text:p text:style-name="Roman"><text:span text:style-name="T3586">PIRMININKAS.</text:span><text:s/>Pa­tiks­lin­siu: jūs šia­me eta­pe sa­vo vi­sus pa­siū­ly­mus at­si­i­ma­te?</text:p>
        <text:p text:style-name="Roman"><text:span text:style-name="T3587">K. VILKAUSKAS</text:span><text:s/><text:span text:style-name="T3588">(</text:span><text:span text:style-name="T3589">LSDPF</text:span><text:span text:style-name="T3590">)</text:span>. Ne, ne, ne vi­sus, šia­me eta­pe dėl se­niū­nai­ti­jų.<text:s/></text:p>
        <text:p text:style-name="Roman"><text:span text:style-name="T3591">PIRMININKAS.</text:span><text:s/>Dėl se­niū­nai­ti­jų…</text:p>
        <text:p text:style-name="Roman"><text:span text:style-name="T3592">K. VILKAUSKAS</text:span><text:s/><text:span text:style-name="T3593">(</text:span><text:span text:style-name="T3594">LSDPF</text:span><text:span text:style-name="T3595">)</text:span>. Pas­kui bus sep­tin­tas pa­siū­ly­mas dėl se­niū­ni­jų pro­gra­mi­nio fi­nan­sa­vi­mo.</text:p>
        <text:p text:style-name="Roman"><text:span text:style-name="T3596">PIRMININKAS.</text:span><text:s/>Ge­rai, dėl 3 straips­nio čia yra vie­nas, du, trys, ke­tu­ri, pen­ki, še­ši jū­sų pa­siū­ly­mai. Vi­sus tuos še­šis at­si­i­ma­te?<text:s/></text:p>
        <text:p text:style-name="Roman"><text:span text:style-name="T3597">K. VILKAUSKAS</text:span><text:s/><text:span text:style-name="T3598">(</text:span><text:span text:style-name="T3599">LSDPF</text:span><text:span text:style-name="T3600">)</text:span>. Taip, tik­tai…</text:p>
        <text:p text:style-name="Roman"><text:span text:style-name="T3601">PIRMININKAS.</text:span><text:s/>Dėl šio straips­nio at­si­i­ma­te, taip?<text:s/></text:p>
        <text:p text:style-name="Roman"><text:span text:style-name="T3602">K. VILKAUSKAS</text:span><text:s/><text:span text:style-name="T3603">(</text:span><text:span text:style-name="T3604">LSDPF</text:span><text:span text:style-name="T3605">)</text:span>. Taip. Dėl šio straips­nio, taip.</text:p>
        <text:p text:style-name="Roman"><text:span text:style-name="T3606">PIRMININKAS.</text:span><text:s/>Čia yra apie se­niū­nai­ti­jas. Ge­rai, šia­me straips­ny­je mes ne­tu­ri­me ką svars­ty­ti, kai at­si­im­ti pa­siū­ly­mai. Ta­da žiū­ri­me į 15 straips­nį. Čia bu­vo Sei­mo na­rių A. Vyš­niaus­ko, A. Kup­čins­ko, K. Ma­siu­lio, A. Pet­ro­šiaus pa­siū­ly­mų. Klau­siu au­to­rių, kaip šiuo at­ve­ju: at­si­i­ma­te ar pra­šo­te bal­suo­ti?</text:p>
        <text:p text:style-name="Roman"><text:span text:style-name="T3607">A. VYŠNIAUSKAS</text:span><text:s/><text:span text:style-name="T3608">(</text:span><text:span text:style-name="T3609">TS-LKDF</text:span><text:span text:style-name="T3610">)</text:span>. At­si­i­ma­me.<text:s/></text:p>
        <text:p text:style-name="Roman"><text:span text:style-name="T3611">PIRMININKAS.</text:span><text:s/>At­si­i­ma­te. Abu pa­siū­ly­mus, taip? Dėl to straips­nio bu­vo ir dėl 8 punk­to, ir dėl 10 punk­to jū­sų pa­siū­ly­mai. Ko­mi­te­tas ne­pri­ta­rė. At­si­i­ma­te? Ge­rai. Tau­po­me lai­ką.<text:s/></text:p>
        <text:p text:style-name="Roman">30 straips­nis. Čia yra daug įvai­rių pa­siū­ly­mų. Yra D. Griš­ke­vi­čiaus ir ki­tų Sei­mo na­rių pa­siū­ly­mų. Jų yra ke­tu­ri. Aš pra­šy­čiau au­to­rių in­for­muo­ti, ar jie su­si­ję, ar at­si­i­ma­te, ne­at­si­i­ma­te, kad bū­tų vi­siš­kai aiš­ku.<text:s/></text:p>
        <text:p text:style-name="Roman"><text:span text:style-name="T3612">R. JUŠKA</text:span><text:s/><text:span text:style-name="T3613">(</text:span><text:span text:style-name="T3614">LSF</text:span><text:span text:style-name="T3615">)</text:span><text:span text:style-name="T3616">.<text:s/></text:span>Pir­mi­nin­ke, aš gal šiek tiek pa­ko­men­tuo­čiau, nes pri­tar­ta iš da­lies vi­sai<text:s/>tai ei­lei. Tur­būt ne­pra­šy­tų ko­le­gos bal­suo­ti, o pri­tar­tų.<text:s/></text:p>
        <text:p text:style-name="Roman"><text:span text:style-name="T3617">PIRMININKAS.</text:span><text:s/>Ge­rai, pa­ko­men­tuo­ki­te.<text:s/></text:p>
        <text:p text:style-name="Roman"><text:span text:style-name="T3618">R. JUŠKA</text:span><text:s/><text:span text:style-name="T3619">(</text:span><text:span text:style-name="T3620">LSF</text:span><text:span text:style-name="T3621">)</text:span><text:span text:style-name="T3622">.<text:s/></text:span>Ko­mi­te­tas siū­lo nu­sta­ty­ti, kad at­ski­ria­mas me­ro pa­va­da­vi­mas, es­mi­nis da­ly­kas, ir lai­ki­nas me­ro pa­rei­gų ėji­mas kaip du sa­va­ran­kiš­ki ins­ti­tu­tai. Me­rą pa­va­duo­ja me­ro pa­skir­tas vi­ce­me­ras, o lai­ki­nai pa­rei­gas ei­na ta­ry­bos pa­skir­tas ta­ry­bos na­rys. Po­sė­džių dar­bo­tvarkes su­da­ro, po­sė­džius šau­kia ir juos ve­da bei ta­ry­bos pri­im­tus spren­di­mus pa­si­ra­šo tik ta­ry­bos pa­skir­tas ta­ry­bos na­rys. Čia mes ra­do­me ben­drą su­ta­ri­mą. Pri­tar­ta iš da­lies. Au­to­riai su­ti­ko, bent ko­mi­te­te.<text:s/></text:p>
        <text:p text:style-name="Roman"><text:span text:style-name="T3623">PIRMININKAS.</text:span><text:s/>Aš pa­ste­bė­siu, kad trim pa­siū­ly­mams pri­tar­ta iš da­lies, tai ten­ki­na au­to­rius, ir vie­nam ne­pri­tar­ta. (<text:span text:style-name="T3624">Bal</text:span><text:span text:style-name="T3625">­sai sa</text:span><text:span text:style-name="T3626">­lė</text:span><text:span text:style-name="T3627">­je</text:span>) Kaip?<text:s/></text:p>
        <text:p text:style-name="Roman"><text:span text:style-name="T3628">R. JUŠKA</text:span><text:s/><text:span text:style-name="T3629">(</text:span><text:span text:style-name="T3630">LSF</text:span><text:span text:style-name="T3631">)</text:span><text:span text:style-name="T3632">.<text:s/></text:span>31 straips­niui ne­pri­tar­ta.<text:s/></text:p>
        <text:p text:style-name="Roman"><text:span text:style-name="T3633">PIRMININKAS.</text:span><text:s/>At­si­pra­šau, čia jau 31 straips­nis, tei­sin­gai. Dėl 30 straips­nio ten­ki­na pri­ta­ri­mas iš da­lies. Pri­ima­me su ko­mi­te­to re­dak­ci­ja, pri­ta­rus iš da­lies.<text:s/></text:p>
        <text:p text:style-name="Roman">31 straips­nis. Čia jū­sų pa­siū­ly­mas. Ko­mi­te­tas ne­pri­ta­rė. Pra­šom.<text:s/></text:p>
        <text:p text:style-name="Roman"><text:span text:style-name="T3634">D. GRIŠKEVIČIUS</text:span><text:span text:style-name="T3635"><text:s/></text:span><text:span text:style-name="T3636">(</text:span><text:span text:style-name="T3637">DFVL</text:span><text:span text:style-name="T3638">)</text:span>. Ka­dan­gi pa­siū­ly­mas bu­vo iš­spręs­tas ki­tuose<text:s/>straips­niuose, tai dėl 31-o pa­siū­ly­mą at­si­i­mu.<text:s/></text:p>
        <text:p text:style-name="Roman"><text:span text:style-name="T3639">PIRMININKAS.</text:span><text:s/>At­si­i­ma­te pa­siū­ly­mą? Ge­rai. Bai­gė­me ir su šiuo straips­niu. Dėl 32 strai­ps­nio yra A. Vyš­niaus­ko ir ki­tų ko­le­gų trys pa­siū­ly­mai. Klaus­čiau, ar vi­sus at­si­i­ma­te, ne­at­siima­te?<text:s/></text:p>
        <text:p text:style-name="Roman"><text:span text:style-name="T3640">A. VYŠNIAUSKAS</text:span><text:s/><text:span text:style-name="T3641">(</text:span><text:span text:style-name="T3642">TS-LKDF</text:span><text:span text:style-name="T3643">)</text:span>. At­si­i­ma­me.<text:s/></text:p>
        <text:p text:style-name="Roman"><text:span text:style-name="T3644">PIRMININKAS.</text:span><text:s/>At­si­i­ma­te vi­sus pa­siū­ly­mus.<text:s/></text:p>
        <text:p text:style-name="Roman"><text:span text:style-name="T3645">A. VYŠNIAUSKAS</text:span><text:s/><text:span text:style-name="T3646">(</text:span><text:span text:style-name="T3647">TS-LKDF</text:span><text:span text:style-name="T3648">)</text:span>. Taip.<text:s/></text:p>
        <text:p text:style-name="Roman"><text:span text:style-name="T3649">PIRMININKAS.</text:span><text:s/>Ge­rai. Dėl šio straips­nio taip pat ne­tu­ri­me<text:s/>ką nag­ri­nė­ti. To­liau dėl 33 strai­ps­nio taip pat yra du A. Vyš­niaus­ko ir ko­le­gų pa­siū­ly­mai, jiems ko­mi­te­tas ne­pri­ta­rė. Kaip šiuo at­ve­ju?<text:s/></text:p>
        <text:p text:style-name="Roman"><text:span text:style-name="T3650">A. VYŠNIAUSKAS</text:span><text:s/><text:span text:style-name="T3651">(</text:span><text:span text:style-name="T3652">TS-LKDF</text:span><text:span text:style-name="T3653">)</text:span>. Taip pat at­si­i­ma­me, in­kor­po­ruo­tas ki­tas pa­siū­ly­mas, jam ko­mi­te­tas pri­ta­rė, čia yra kom­pro­mi­sas.<text:s/></text:p>
        <text:p text:style-name="Roman"><text:span text:style-name="T3654">PIRMININKAS.</text:span><text:s/>Ge­rai. Ir dėl šio straips­nio nie­ko ne­svars­to­me. To­liau yra 35 straips­nis, dėl jo yra K. Vil­kaus­ko pa­siū­ly­mas. Tiks­liau, yra trys pa­siū­ly­mai. Pra­šy­čiau mus suo­rien­tuo­ti, ką da­ro­me.<text:s/></text:p>
        <text:p text:style-name="Roman"><text:span text:style-name="T3655">K. VILKAUSKAS</text:span><text:s/><text:span text:style-name="T3656">(</text:span><text:span text:style-name="T3657">LSDPF</text:span><text:span text:style-name="T3658">)</text:span>. Ačiū, po­sė­džio pir­mi­nin­ke. Pa­leng­vi­nu si­tu­a­ci­ją, pir­muo­sius<text:s/><text:span text:style-name="T3659">du at</text:span><text:span text:style-name="T3660">­si</text:span><text:span text:style-name="T3661">­i</text:span><text:span text:style-name="T3662">­mu, pa</text:span><text:span text:style-name="T3663">­lie</text:span><text:span text:style-name="T3664">­ku sep</text:span><text:span text:style-name="T3665">­tin</text:span><text:span text:style-name="T3666">­tą pa</text:span><text:span text:style-name="T3667">­siū</text:span><text:span text:style-name="T3668">­ly</text:span><text:span text:style-name="T3669">­mą, no</text:span><text:span text:style-name="T3670">­rė</text:span><text:span text:style-name="T3671">­čiau, kad dėl jo Sei</text:span><text:span text:style-name="T3672">­mas ir ap</text:span><text:span text:style-name="T3673">­si</text:span><text:span text:style-name="T3674">­spręs</text:span><text:span text:style-name="T3675">­tų. Ant</text:span><text:span text:style-name="T3676">­ras ma</text:span><text:span text:style-name="T3677">­no<text:s/></text:span>pa­siū­ly­mas, dėl jo pra­šau ap­si­spręs­ti, tai pro­jek­to 35 straips­nio 7 da­lies pa­kei­ti­mas. Juo sie­kiu, kad pla­nuo­jant se­niū­ni­joms fi­nan­sa­vi­mą bū­tų va­do­vau­ja­ma­si tam tik­rais kri­te­ri­jais. Se­niū­ni­jų asig­na­vi­mų pla­na­vi­mas bū­tų kon­so­li­duo­ja­mas vie­no­je sa­vi­val­dy­bės biu­dže­to pro­gra­mo­je. Pri­min­siu, da­bar yra veik­los pla­nai, juos tvir­ti­na sa­vi­val­dy­bės ad­mi­nist­ra­ci­jos di­rek­to­rius. Ar, sa­vi­val­dy­bės ta­ry­bai nu­spren­dus, se­niū­ni­jų veik­lai skir­to­se ke­lio­se sa­vi­val­dy­bės biu­dže­to pro­gra­mo­se.<text:s/></text:p>
        <text:p text:style-name="Roman">Ko­dėl to rei­kia? Kaip ro­do prak­ti­ka, iki šiol daž­no­je sa­vi­val­dy­bė­je sa­vi­val­dy­bės biu­dže­to asig­na­vi­mai, rei­ka­lin­gi se­niū­ni­jų funk­ci­joms vyk­dy­ti, pla­nuo­ja­mi ga­na sub­jek­ty­viai, ne­si­va­do­vau­jant pa­grįs­tais kri­te­ri­jais ir ro­dik­liais. Iš to ky­la ne­ma­žai pro­ble­mų, ne­to­ly­giai pa­skirs­to­mi iš­tek­liai se­niū­ni­joms, le­mia­mą įta­ką, nu­sta­tant fi­nan­sa­vi­mą se­niū­ni­joms, kar­tais tu­ri net par­ti­nė pri­klau­so­my­bė. Si­tu­a­ci­ja ga­li bū­ti vi­sai ki­ta, jei­gu asig­na­vi­mai se­niū­ni­jų funk­ci­joms bū­tų pla­nuo­ja­mi va­do­vau­jan­tis tam tik­rais sa­vi­val­dy­bės ta­ry­bos nu­sta­ty­tais kri­te­ri­jais. Jie, be­je, bu­vo 2009–2014 me­tams nu­sta­ty­ti, tu­rė­jo­me pro­gra­mi­nį fi­nan­sa­vi­mą. Tu­rė­jo­me ge­ro­sios pa­tir­ties, ko­dėl ja ne­ga­li­me kū­ry­biš­kai pa­si­nau­do­ti ir šian­dien?</text:p>
        <text:p text:style-name="Roman">Dar dau­giau, ži­no­da­mi, kad sa­vi­val­dy­bių biu­dže­tai yra pro­gra­mi­niai, asig­na­vi­mai pla­nuo­ja­mi pa­gal tam tik­ras biu­dže­to pro­gra­mas, ku­rios ko­re­liuo­ja su sa­vi­val­dy­bės stra­te­gi­nio vei­k­los pla­no pro­gra­mo­mis, ko­dėl ne­ga­li­me<text:s/>pa­si­nau­do­ti da­ly­je Lie­tu­vos sa­vi­val­dy­bių su­kau­p­ta ge­rą­ja pa­tir­ti­mi ir vi­soms se­niū­ni­joms asig­na­vi­mų su­pla­nuo­ti vie­no­je sa­vi­val­dy­bės biu­dže­to pro­gra­mo­je? Šiuo me­tu se­niū­ni­joms skir­ti asig­na­vi­mai iš­si­mė­tę po įvai­rias pro­gra­mas, tai­gi, ir se­niū­ni­jų veik­lų prie­mo­nės po įvai­rias sa­vi­val­dy­bės stra­te­gi­nio veik­los pla­no pro­gra­mas. Kon­so­li­da­vus…</text:p>
        <text:p text:style-name="Roman"><text:span text:style-name="T3678">PIRMININKAS.</text:span><text:s/>Lai­kas!</text:p>
        <text:p text:style-name="Roman"><text:span text:style-name="T3679">K. VILKAUSKAS</text:span><text:s/><text:span text:style-name="T3680">(</text:span><text:span text:style-name="T3681">LSDPF</text:span><text:span text:style-name="T3682">)</text:span>. Kon­so­li­da­vus šias pro­gra­mas tik­rai bū­tų di­des­nis pi­lie­čių įsi­trau­ki­mas. Kvie­čiu bal­suo­ti už.<text:s/></text:p>
        <text:p text:style-name="Roman"><text:span text:style-name="T3683">PIRMININKAS.</text:span><text:s/>Dė­kui. Fik­suo­ju, kad dėl 5 ir 6 da­lių pa­siū­ly­mus jūs at­si­ė­mė­te ir mes sprę­si­me dėl pa­siū­ly­mų dėl 7 da­lies, ku­rią pri­sta­tė­te.<text:s/></text:p>
        <text:p text:style-name="Roman">Ko­mi­te­to iš­va­da.<text:s/></text:p>
        <text:p text:style-name="Roman"><text:span text:style-name="T3684">R. JUŠKA</text:span><text:s/><text:span text:style-name="T3685">(</text:span><text:span text:style-name="T3686">LSF</text:span><text:span text:style-name="T3687">)</text:span>. Ko­mi­te­tas ne­pri­ta­rė. Pa­siū­ly­mų pir­mo­ji da­lis, ku­ria sie­kia­ma įtvir­tin­ti, kad se­niū­ni­jos fi­nan­sa­vi­mas su­pla­nuo­ja­mas at­ski­ro­je tai se­niū­ni­jai skir­to­je biu­dže­to pro­gra­mo­je ar­ba sa­vi­val­dy­bės ta­ry­bos spren­di­mu vie­no­je ben­dro­je vi­soms se­niū­ni­joms skir­to­je biu­dže­to pro­gra­mo­je, taip pat rei­ka­la­vi­mas, kad asig­na­vi­mai tarp se­niū­ni­jų pa­skirs­to­mi at­si­žvel­giant į kri­te­ri­jus, ku­riuos nu­sta­to sa­vi­val­dy­bės ta­ry­ba, va­do­vau­da­ma­si Vy­riau­sy­bės įga­lio­tos ins­ti­tu­ci­jos pa­tvir­tin­tu pa­vyz­di­niu to­kių kri­te­ri­jų są­ra­šu, ne­ati­tin­ka Biu­dže­to san­da­ros įsta­ty­mo.<text:s/><text:span text:style-name="T3688">Ne</text:span><text:span text:style-name="T3689">­pra</text:span><text:span text:style-name="T3690">­smin</text:span><text:span text:style-name="T3691">­ga uni</text:span><text:span text:style-name="T3692">­fi</text:span><text:span text:style-name="T3693">­kuo</text:span><text:span text:style-name="T3694">­ti vi</text:span><text:span text:style-name="T3695">­soms sa</text:span><text:span text:style-name="T3696">­vi</text:span><text:span text:style-name="T3697">­val</text:span><text:span text:style-name="T3698">­dy</text:span><text:span text:style-name="T3699">­bėms ak</text:span><text:span text:style-name="T3700">­tu</text:span><text:span text:style-name="T3701">­a</text:span><text:span text:style-name="T3702">­lius kri</text:span><text:span text:style-name="T3703">­te</text:span><text:span text:style-name="T3704">­ri</text:span><text:span text:style-name="T3705">­jus, kaip jos tu</text:span><text:span text:style-name="T3706">­rė</text:span><text:span text:style-name="T3707">­tų skir</text:span><text:span text:style-name="T3708">­</text:span><text:span text:style-name="T3709">s</text:span><text:span text:style-name="T3710">ty</text:span><text:span text:style-name="T3711">­ti</text:span><text:s/>lė­šas se­niū­ni­joms, nes se­niū­ni­jos yra la­bai skir­tin­gos. Jos ga­li bū­ti tiek ad­mi­nist­ra­ci­jos fi­lia­lai, tiek biu­dže­ti­nės įstai­gos, bū­ti ne­vie­no­do dy­džio ir veik­ti skir­tin­go­mis ap­lin­ky­bė­mis, pa­vyz­džiui,<text:s/><text:span text:style-name="T3712">kai</text:span><text:span text:style-name="T3713">­miš</text:span><text:span text:style-name="T3714">­ko</text:span><text:span text:style-name="T3715">­se vie</text:span><text:span text:style-name="T3716">­to</text:span><text:span text:style-name="T3717">­vė</text:span><text:span text:style-name="T3718">­se ar did</text:span><text:span text:style-name="T3719">­mies</text:span><text:span text:style-name="T3720">­čiuo</text:span><text:span text:style-name="T3721">­se, kas iš es</text:span><text:span text:style-name="T3722">­mės le</text:span><text:span text:style-name="T3723">­mia jų veik</text:span><text:span text:style-name="T3724">­los ypa</text:span><text:span text:style-name="T3725">­tu</text:span><text:span text:style-name="T3726">­mus. Pa</text:span><text:span text:style-name="T3727">­kei</text:span><text:span text:style-name="T3728">­ti</text:span><text:span text:style-name="T3729">­mas taip pat ma</text:span><text:span text:style-name="T3730">­ži</text:span><text:span text:style-name="T3731">­na sa</text:span><text:span text:style-name="T3732">­vi</text:span><text:span text:style-name="T3733">­val</text:span><text:span text:style-name="T3734">­dos sa</text:span><text:span text:style-name="T3735">­va</text:span><text:span text:style-name="T3736">­ran</text:span><text:span text:style-name="T3737">­kiš</text:span><text:span text:style-name="T3738">­ku</text:span><text:span text:style-name="T3739">­mą, nes lė</text:span><text:span text:style-name="T3740">­šos se</text:span><text:span text:style-name="T3741">­niū</text:span><text:span text:style-name="T3742">­ni</text:span><text:span text:style-name="T3743">­joms bū</text:span><text:span text:style-name="T3744">­tų ski</text:span><text:span text:style-name="T3745">­ria</text:span><text:span text:style-name="T3746">­mos iš sa</text:span><text:span text:style-name="T3747">­vi</text:span><text:span text:style-name="T3748">­val</text:span><text:span text:style-name="T3749">­dy</text:span><text:span text:style-name="T3750">­bės<text:s/></text:span>biu­dže­to, o jas skir­da­ma ta­ry­ba tu­rė­tų va­do­vau­tis Vy­riau­sy­bės nu­sta­ty­tais kri­te­ri­jais.</text:p>
        <text:p text:style-name="Roman">Taip pat to­kia pa­tai­sa įter­pia­ma į iš­im­ti­nę sa­vi­val­dy­bių ta­ry­bų kom­pe­ten­ci­ją su­da­ry­ti ir įtvir­tin­ti sa­vo biu­dže­tą. Se­niū­ni­jų veik­la daž­niau­siai fi­nan­suo­ja­ma va­do­vau­jan­tis pa­tvir­tin­to­mis pro­gra­mų są­ma­to­mis, lė­šos kiek­vie­nai se­niū­ni­jai ap­skai­to­mos at­ski­rai, o se­niū­ni­jų iš­lai­dos, vyk­dant pa­tvir­tin­tas pro­gra­mas, yra ap­mo­ka­mos tie­sio­giai iš sa­vi­val­dy­bės ad­mi­nist­ra­ci­jos są­skai­tos.<text:s/></text:p>
        <text:p text:style-name="Roman">Sa­vi­val­dy­bių spren­di­mai tai­ky­ti cen­tra­li­zuo­tą bu­hal­te­ri­nę ap­skai­tą se­niū­ni­joms grin­džia­mi tuo, kad kiek­vie­nai se­niū­ni­jai tu­rė­ti at­ski­ras są­skai­tas ban­ke yra ne­ra­cio­na­lu, eko­no­miš­kai ne­pa­grįs­ta ir ne­tiks­lin­ga dėl pa­pil­do­mų ir vis au­gan­čių fi­nan­si­nių iš­lai­dų dėl są­skai­tų ad­mi­nis­t­ra­vi­mo, žmo­giš­kų­jų iš­tek­lių sto­kos se­niū­ni­jo­se, ad­mi­nist­ra­ci­nės naš­tos di­dė­ji­mo ir pa­na­šiai. Pa­žy­mė­ti­na, kad są­skai­tos ban­ke tu­rė­ji­mas nė­ra se­niū­ni­jų ir se­niū­nų veik­los ūki­nio ir fi­nan­si­nio sa­va­ran­kiš­ku­mo ga­ran­tas, nes asig­na­vi­mų val­dy­to­jų są­skai­ta ban­ke – tik vie­na iš prie­mo­nių, skir­ta jų iš­lai­doms ap­mo­kė­ti, vyk­dant pa­tvir­tin­tas pro­gra­mas. Ko­mi­te­tas ne­pri­ta­rė.</text:p>
        <text:p text:style-name="Roman"><text:span text:style-name="T3751">PIRMININKAS.</text:span><text:s/>Da­bar bal­suo­si­me, ar pri­tar­si­me šiai K. Vil­kaus­ko pa­tai­sai. Kvie­čiu bal­suo­ti. Bal­suo­ja­me, ar pri­ta­ria­me pa­siū­ly­mui.<text:s/></text:p>
        <text:p text:style-name="Roman">Bal­sa­vo 119: už – 29, prieš – 12, su­si­lai­kė 78. Ne­pri­tar­ta pa­siū­ly­mui.<text:s/></text:p>
        <text:p text:style-name="Roman">Da­bar 38 straips­nis. Čia pir­miau­sia bu­vo du Sei­mo na­rių D. Griš­ke­vi­čiaus ir ko­le­gų pa­siū­ly­mai, jiems pri­tar­ta iš da­lies. Ar ten­ki­na pri­ta­ri­mas iš da­lies? Ta­da čia bal­suo­ti ne­be­rei­kia.</text:p>
        <text:p text:style-name="Roman">Yra trys K. Vil­kaus­ko pa­siū­ly­mai. Vi­siems trims ne­pri­tar­ta. Tai čia yra pa­siū­ly­mai dėl 15 da­lies, 16 ir 18 da­lių. Klau­siu, ką da­ro­me? (<text:span text:style-name="T3752">Bal</text:span><text:span text:style-name="T3753">­sai sa</text:span><text:span text:style-name="T3754">­lė</text:span><text:span text:style-name="T3755">­je</text:span>)</text:p>
        <text:p text:style-name="Roman"><text:span text:style-name="T3756">K. VILKAUSKAS</text:span><text:span text:style-name="T3757"><text:s/></text:span><text:span text:style-name="T3758">(</text:span><text:span text:style-name="T3759">LSDPF</text:span><text:span text:style-name="T3760">)</text:span><text:span text:style-name="T3761">.</text:span><text:s/>Pra­šom ne­re­gu­liuo­ti. Ir­gi at­si­i­mu šiuos pa­siū­ly­mus. Du pa­siū­ly­mai yra skir­ti se­niū­nai­čių po­zi­ci­jai stip­rin­ti, o pas­ku­ti­nis pa­siū­ly­mas yra su­sie­tas su di­des­niu pi­lie­ti­niu įsi­trau­ki­mu svars­tant biu­dže­tą. Bet aš juos at­si­i­mu. Tik­rai ma­nau, kad pa­dis­ku­tuo­si­te pla­čiau ir ra­si­me pa­tį op­ti­ma­liau­sią spren­di­mą. Ačiū.</text:p>
        <text:p text:style-name="Roman"><text:span text:style-name="T3762">PIRMININKAS.</text:span><text:s/>Pui­ku, ta­da bal­sa­vi­mo iš­ven­gia­me.<text:s/></text:p>
        <text:p text:style-name="Roman">40 straips­nis. Yra Sei­mo na­rio A. Kup­čins­ko pa­siū­ly­mas. Klau­siu, ką da­ro­me?</text:p>
        <text:p text:style-name="Roman"><text:span text:style-name="T3763">A. KUPČINSKAS</text:span><text:span text:style-name="T3764"><text:s/></text:span><text:span text:style-name="T3765">(</text:span><text:span text:style-name="T3766">TS-LKDF</text:span><text:span text:style-name="T3767">)</text:span><text:span text:style-name="T3768">.</text:span><text:s/>Ger­bia­mi ko­le­gos, su tais se­niū­nai­čiais, man at­ro­do, yra tam tik­ra pa­ro­di­ja, jie kaip ir yra, bet jų kaip ir nė­ra. Gai­la, ko­mi­te­tas ma­no, kad šio­je sta­di­jo­je ne­ver­tin­ga su­teik­ti pla­tes­nių įga­lio­ji­mų ir juos rink­ti tie­sio­giai kar­tu per sa­vi­val­dy­bių ta­ry­bų rin­ki­mus. Bet te­bū­nie, man at­ro­do, grį­ši­me vė­liau, to­dėl at­si­i­mu ši­tą pa­siū­ly­mą.</text:p>
        <text:p text:style-name="Roman"><text:span text:style-name="T3769">PIRMININKAS.</text:span><text:s/>Pa­siū­ly­mas at­si­i­ma­mas. 66 straips­nis – vėl K. Vil­kaus­ko pa­siū­ly­mas. Ką da­ro­me? Ko­mi­te­tas ne­pri­ta­rė.<text:s/></text:p>
        <text:p text:style-name="Roman"><text:span text:style-name="T3770">K. VILKAUSKAS</text:span><text:span text:style-name="T3771"><text:s/></text:span><text:span text:style-name="T3772">(</text:span><text:span text:style-name="T3773">LSDPF</text:span><text:span text:style-name="T3774">)</text:span><text:span text:style-name="T3775">.</text:span><text:s/>Aš jau prieš tai mi­nė­jau, kad čia su­sie­ta su di­des­niu pi­lie­ti­niu įsi­trau­ki­mu, kad ak­ty­viau da­ly­vau­tų svars­tant sa­vi­val­dy­bių ta­ry­bų biu­dže­tus, bet ka­dan­gi su­si­ję su se­niū­ni­jo­mis, tai at­si­i­mu.<text:s/></text:p>
        <text:p text:style-name="Roman"><text:span text:style-name="T3776">PIRMININKAS.</text:span><text:s/>At­si­i­ma­te pa­siū­ly­mą. Dė­kui ko­mi­te­to pir­mi­nin­kui.<text:s/></text:p>
        <text:p text:style-name="Roman">Mo­ty­vai dėl vi­so pro­jek­to. J. Sa­ba­taus­kas bu­vo už­si­ra­šęs prieš, tik ne to­je vie­to­je mes jį ro­dė­me. Da­bar už­si­ra­šy­ki­te ir įjung­si­me. Ge­rai, pra­šau.</text:p>
        <text:p text:style-name="Roman"><text:span text:style-name="T3777">J. SABATAUSKAS</text:span><text:span text:style-name="T3778"><text:s/></text:span><text:span text:style-name="T3779">(</text:span><text:span text:style-name="T3780">LSDPF</text:span><text:span text:style-name="T3781">)</text:span><text:span text:style-name="T3782">.</text:span><text:s/>Už­si­ra­šiau. Ačiū. Ger­bia­mi ko­le­gos, kal­bu ne prieš vi­są įsta­ty­mą, bet prieš vie­no straips­nio pa­tai­są. Jai ko­mi­te­tas pri­ta­rė, ji ne­bu­vo ret­ran­sliuo­ta ir ne­bu­vo apie ją kal­ba­ma da­bar sa­lė­je. Sei­mo na­riai pa­siū­lė, kad jei­gu tie­sio­gi­niuo­se rin­ki­muo­se iš­rink­to nau­jo me­ro re­zul­ta­tai pri­pa­žin­ti ne­ga­lio­jan­čiais, esa­mo me­ro įga­lio­ji­mai tę­sia­si, iki bus iš­rink­tas nau­jas me­ras.<text:s/></text:p>
        <text:p text:style-name="Roman">Kaip jūs įsi­vaiz­duo­ja­te, ar ko­mi­te­tas pa­si­jau­tė Jė­zu­mi Kris­tu­mi, ku­ris pri­kė­lė Lo­zo­rių, kad jūs no­ri­te pri­kel­ti tą, ku­rio ne­be­ga­li­ma pri­kel­ti, nes me­ro įga­lio­ji­mai jau bū­na pa­si­bai­gę? Kaip ga­li tęs­tis įga­lio­ji­mai, ku­rie bai­gė­si pra­si­dė­jus nau­jos ka­den­ci­jos ta­ry­bos po­sė­džiui? Jis iš­rink­tas vi­suo­ti­niuo­se tie­sio­gi­niuo­se rin­ki­muo­se, jį ren­ka pi­lie­čiai.<text:s/></text:p>
        <text:p text:style-name="Roman">Šiuo at­ve­ju yra vi­siš­kai, sa­ky­čiau, net­gi an­ti­kons­ti­tu­ci­nis spren­di­mas, ne­ga­li bū­ti taip, kad pra­tę­sia­mi me­ro įga­lio­ji­mai, ku­rie jau prieš tai bai­gė­si. To­dėl dar­bo gru­pės re­dak­ci­ja bu­vo kur kas ge­res­nė, kad ta­ry­ba to­kiais at­ve­jais vie­nam iš ta­ry­bos na­rių pa­ve­da ei­ti me­ro pa­rei­gas. Iš tik­rų­jų su­si­da­ro pa­ra­dok­sa­li si­tu­a­ci­ja: ski­ria­mų pa­rei­gū­nų įga­lio­ji­mus ga­li­ma pra­tęs­ti, bet ren­ka­mų, kai jų įga­lio­ji­mai jau bai­gia­si, de­ja, ne. Aš ne­ži­nau, kaip jūs taip su­mąs­tė­te, bet tik­rai šis klau­si­mas, aš ma­nau, bus už­pro­tes­tuo­tas, Tei­sės de­par­ta­men­to tu­rė­tų bū­ti pa­sta­ba ir blo­giau­siu at­ve­ju Kon­sti­tu­ci­nia­me Teis­me pa­si­ma­ty­si­me, ko­le­gos.<text:s/></text:p>
        <text:p text:style-name="Roman"><text:span text:style-name="T3783">PIRMININKAS.</text:span><text:span text:style-name="T3784"><text:s/>Mo</text:span><text:span text:style-name="T3785">­ty</text:span><text:span text:style-name="T3786">­vai iš</text:span><text:span text:style-name="T3787">­sa</text:span><text:span text:style-name="T3788">­ky</text:span><text:span text:style-name="T3789">­ti. Bal</text:span><text:span text:style-name="T3790">­suo</text:span><text:span text:style-name="T3791">­si</text:span><text:span text:style-name="T3792">­me, ar pri</text:span><text:span text:style-name="T3793">­ta</text:span><text:span text:style-name="T3794">­ria</text:span><text:span text:style-name="T3795">­me šiam pro</text:span><text:span text:style-name="T3796">­jek</text:span><text:span text:style-name="T3797">­tui po svars</text:span><text:span text:style-name="T3798">­ty</text:span><text:span text:style-name="T3799">­mo.<text:s/></text:span></text:p>
        <text:p text:style-name="Roman">Bal­sa­vo 121: už – 117, prieš nė­ra, su­si­lai­kė 4. Po svars­ty­mo pri­tar­ta.</text:p>
        <text:p text:style-name="Roman">Ko­mi­te­tas pra­šė sku­bos, bet aš tei­rau­čiau­si ko­mi­te­to pir­mi­nin­ko. Mes ir be sku­bos ket­vir­ta­die­nį ga­li­me pri­im­ti. Ar yra sva­rių mo­ty­vų, kad jums rei­kia pri­ėmi­mo ry­toj? Ne­rei­kia. Tai ta­da ne­skel­bia­me jo­kių sku­bų. Pri­im­si­me ket­vir­ta­die­nį įpras­ta tvar­ka.</text:p>
        <text:p text:style-name="Roman">Da­bar pa­si­ruoš­ki­te bal­sa­vi­mo ma­ra­to­nui. (<text:span text:style-name="T3800">Bal</text:span><text:span text:style-name="T3801">­sai sa</text:span><text:span text:style-name="T3802">­lė</text:span><text:span text:style-name="T3803">­je</text:span>) Bal­suo­si­me iš ei­lės, kaip su­ra­šy­ti pro­jek­tai dar­bo­tvarkėje. (<text:span text:style-name="T3804">Bal</text:span><text:span text:style-name="T3805">­sai sa</text:span><text:span text:style-name="T3806">­lė</text:span><text:span text:style-name="T3807">­je</text:span>) Blo­kais, nes yra svars­ty­mo sta­di­ja, dėl kiek­vie­no pro­jek­to blo­kuo­se ne­rei­kia bal­suo­ti.</text:p>
        <text:p text:style-name="Roman"/>
        <text:p text:style-name="P3808">12.45 val.</text:p>
        <text:p text:style-name="P3809"><text:span text:style-name="T3810">Ne</text:span><text:span text:style-name="T3811">­įga</text:span><text:span text:style-name="T3812">­lių</text:span><text:span text:style-name="T3813">­jų so</text:span><text:span text:style-name="T3814">­cia</text:span><text:span text:style-name="T3815">­li</text:span><text:span text:style-name="T3816">­nės in</text:span><text:span text:style-name="T3817">­teg</text:span><text:span text:style-name="T3818">­ra</text:span><text:span text:style-name="T3819">­ci</text:span><text:span text:style-name="T3820">­jos įsta</text:span><text:span text:style-name="T3821">­ty</text:span><text:span text:style-name="T3822">­mo Nr. I-2044 2, 3, 6, 16, 18, 20, 25</text:span><text:span text:style-name="T3823">1</text:span><text:span text:style-name="T3824"><text:s/>straips</text:span><text:span text:style-name="T3825">­nių,</text:span><text:s/>ket­vir­to­jo skir­snio pa­va­di­ni­mo pa­kei­ti­mo ir Įsta­ty­mo pa­pil­dy­mo 20<text:span text:style-name="T3826">2</text:span><text:s/>straips­niu įsta­ty­mo pro­jek­tas Nr. XIVP-1597(2), Tiks­li­nių kom­pen­sa­ci­jų įsta­ty­mo Nr. XII-2507 5 ir 9 straips­nių pa­kei­ti­mo įsta­ty­mo pro­jek­tas Nr. XIVP-1598(2), Šal­pos pen­si­jų įsta­ty­mo<text:s/><text:span text:style-name="T3827">Nr. I-675 15 ir 16 straips</text:span><text:span text:style-name="T3828">­nių pa</text:span><text:span text:style-name="T3829">­kei</text:span><text:span text:style-name="T3830">­ti</text:span><text:span text:style-name="T3831">­mo įsta</text:span><text:span text:style-name="T3832">­ty</text:span><text:span text:style-name="T3833">­mo pro</text:span><text:span text:style-name="T3834">­jek</text:span><text:span text:style-name="T3835">­tas Nr. XIVP-1599(2), Vals</text:span><text:span text:style-name="T3836">­ty</text:span><text:span text:style-name="T3837">­bi</text:span><text:span text:style-name="T3838">­nio</text:span><text:s/>so­cia­li­nio drau­di­mo įsta­ty­mo Nr. I-1336 6 straips­nio pa­kei­ti­mo įsta­ty­mo pro­jek­tas Nr. XIVP-1600(2), Svei­ka­tos drau­di­mo įsta­ty­mo Nr. I-1343<text:s/>6 straips­nio pa­kei­ti­mo įstaty­mo pro­jek­tas Nr. XIVP-1601(2) (<text:span text:style-name="T3839">svars</text:span><text:span text:style-name="T3840">­ty</text:span><text:span text:style-name="T3841">­mo tę</text:span><text:span text:style-name="T3842">­si</text:span><text:span text:style-name="T3843">­nys</text:span>)</text:p>
        <text:p text:style-name="P3844"/>
        <text:p text:style-name="P3845">Pir­miau­sia klau­si­mo 1-2 pa­ke­tas – Ne­įga­lių­jų so­cia­li­nės in­teg­ra­ci­jos įsta­ty­mo pa­tai­sos ir ke­tu­ri ly­di­mie­ji pra­de­dant pro­jek­tu Nr. XIVP-1597(2). Bal­suo­ja­me, ar pri­ta­ria­me šiam pa­ke­tui po svars­ty­mo.</text:p>
        <text:p text:style-name="Roman">Bal­sa­vo 120: už – 120, prieš nė­ra, su­si­lai­kiu­sių nė­ra. Pri­tar­ta. Vėl­gi ma­tau, kad ko­mi­te­tas siū­lo svars­ty­ti sku­bos tvar­ka, bet aš tei­rau­juo­si to pa­ties, ko tei­ra­vau­si Vals­ty­bės val­dy­mo ir sa­vi­val­dy­bių ko­mi­te­to: tiks ket­vir­ta­die­nį pri­ėmi­mas be jo­kių sku­bų? Ge­rai.</text:p>
        <text:p text:style-name="Roman"/>
        <text:p text:style-name="Laikas">12.46 val.</text:p>
        <text:p text:style-name="Roman12">Įsta­ty­mo „Dėl Jung­ti­nių Tau­tų vai­ko tei­sių kon­ven­ci­jos fa­kul­ta­ty­vaus pro­to­ko­lo dėl pra­ne­ši­mų pro­ce­dū­ros ra­ti­fi­ka­vi­mo“ pro­jek­tas Nr. XIVP-1738(2), Vai­ko tei­sių ap­sau­gos pa­grin­dų įsta­ty­mo Nr. I-1234 1, 4 ir 29 straips­nių pa­kei­ti­mo įsta­ty­mo pro­jek­tas<text:s/><text:span text:style-name="T3846">Nr. XIVP-1698(2), Ža</text:span><text:span text:style-name="T3847">­los, at</text:span><text:span text:style-name="T3848">­si</text:span><text:span text:style-name="T3849">­ra</text:span><text:span text:style-name="T3850">­du</text:span><text:span text:style-name="T3851">­sios dėl val</text:span><text:span text:style-name="T3852">­džios ins</text:span><text:span text:style-name="T3853">­ti</text:span><text:span text:style-name="T3854">­tu</text:span><text:span text:style-name="T3855">­ci</text:span><text:span text:style-name="T3856">­jų ne</text:span><text:span text:style-name="T3857">­tei</text:span><text:span text:style-name="T3858">­sė</text:span><text:span text:style-name="T3859">­tų veiks</text:span><text:span text:style-name="T3860">­mų, at</text:span><text:span text:style-name="T3861">­ly</text:span><text:span text:style-name="T3862">­gi</text:span><text:span text:style-name="T3863">­ni</text:span><text:span text:style-name="T3864">­mo</text:span><text:s/>ir at­sto­va­vi­mo vals­ty­bei ir Lie­tu­vos Res­pub­li­kos Vy­riau­sy­bei įsta­ty­mo Nr. IX-895 2, 3, 4 ir 5<text:span text:style-name="T3865">1</text:span><text:s/>straips­nių pa­kei­ti­mo įsta­ty­mo pro­jek­tas Nr. XIVP-1699(2) (<text:span text:style-name="T3866">svars</text:span><text:span text:style-name="T3867">­ty</text:span><text:span text:style-name="T3868">­mo tę</text:span><text:span text:style-name="T3869">­si</text:span><text:span text:style-name="T3870">­nys</text:span>)</text:p>
        <text:p text:style-name="Roman"/>
        <text:p text:style-name="Roman">Ki­tas klau­si­mų 1-3.1, 1-3.2. 1-3.3 pa­ke­tas – Jung­ti­nių Tau­tų vai­ko tei­sių kon­ven­ci­jos pro­to­ko­lo ra­ti­fi­ka­vi­mas ir du ly­di­mie­ji. Bal­suo­ja­me, ar pri­ta­ria­me po svars­ty­mo.</text:p>
        <text:p text:style-name="Roman">Bal­sa­vo 118: už – 118, prieš nė­ra, su­si­lai­kiu­sių nė­ra. Po svars­ty­mo pri­tar­ta.<text:s/></text:p>
        <text:p text:style-name="Roman"/>
        <text:p text:style-name="Laikas">12.47 val.</text:p>
        <text:p text:style-name="Roman12">Sei­mo nu­ta­ri­mo „Dėl Lie­tu­vos na­cio­na­li­nio ra­di­jo ir te­le­vi­zi­jos ta­ry­bos na­rių paskyri­mo“ pro­jek­tas Nr. XIVP-1807(2) (<text:span text:style-name="T3871">svars</text:span><text:span text:style-name="T3872">­ty</text:span><text:span text:style-name="T3873">­mo tę</text:span><text:span text:style-name="T3874">­si</text:span><text:span text:style-name="T3875">­nys</text:span>)</text:p>
        <text:p text:style-name="Roman"/>
        <text:p text:style-name="Roman">Dar­bo­tvarkės 1-4 klau­si­mas – Sei­mo nu­ta­ri­mo „Dėl Lie­tu­vos na­cio­na­li­nio ra­di­jo ir te­le­vi­zi­jos ta­ry­bos na­rių pa­sky­ri­mo“ pro­jek­tas Nr. XIVP-1807(2). Bal­suo­ja­me, ar pri­ta­ria­me nu­ta­ri­mo pro­jek­tui po svars­ty­mo.</text:p>
        <text:p text:style-name="Roman">Bal­sa­vo 115: už – 104, prieš nė­ra, su­si­lai­kė 10. Po svars­ty­mo pro­jek­tui pri­tar­ta.<text:s/></text:p>
        <text:p text:style-name="Roman"/>
        <text:p text:style-name="P3876">12.48 val.</text:p>
        <text:p text:style-name="P3877">Pa­kei­ti­mo ver­ty­bi­niais po­pie­riais ir pa­deng­tų­jų ob­li­ga­ci­jų įsta­ty­mo pro­jek­tas<text:s/><text:span text:style-name="T3878">Nr. XIVP-1719(2), Ci</text:span><text:span text:style-name="T3879">­vi</text:span><text:span text:style-name="T3880">­li</text:span><text:span text:style-name="T3881">­nio ko</text:span><text:span text:style-name="T3882">­dek</text:span><text:span text:style-name="T3883">­so 4.181, 6.66, 6.953, 6.961 ir 6.968 straips</text:span><text:span text:style-name="T3884">­nių pa</text:span><text:span text:style-name="T3885">­kei</text:span><text:span text:style-name="T3886">­ti</text:span><text:span text:style-name="T3887">­mo</text:span><text:s/><text:span text:style-name="T3888">įsta</text:span><text:span text:style-name="T3889">­ty</text:span><text:span text:style-name="T3890">­mo pro</text:span><text:span text:style-name="T3891">­jek</text:span><text:span text:style-name="T3892">­tas Nr. XIVP-1720(2), Ci</text:span><text:span text:style-name="T3893">­vi</text:span><text:span text:style-name="T3894">­li</text:span><text:span text:style-name="T3895">­nio pro</text:span><text:span text:style-name="T3896">­ce</text:span><text:span text:style-name="T3897">­so ko</text:span><text:span text:style-name="T3898">­dek</text:span><text:span text:style-name="T3899">­so 746 straips</text:span><text:span text:style-name="T3900">­nio pa</text:span><text:span text:style-name="T3901">­kei</text:span><text:span text:style-name="T3902">­ti</text:span><text:span text:style-name="T3903">­mo</text:span><text:s/>įsta­ty­mo pro­jek­tas Nr. XIVP-1721(2), Ak­ci­nių ben­dro­vių įsta­ty­mo Nr. VIII-1835 1 straips­nio pa­kei­ti­mo įsta­ty­mo pro­jek­tas Nr. XIVP-1722(2),<text:s/>Ak­ci­nių ben­dro­vių ir uždarų­jų ak­ci­nių ben­dro­vių ob­li­ga­ci­jų sa­vi­nin­kų in­te­re­sų gy­ni­mo įsta­ty­mo Nr. XII-2443<text:s/><text:span text:style-name="T3904">1 straips</text:span><text:span text:style-name="T3905">­nio pa</text:span><text:span text:style-name="T3906">­kei</text:span><text:span text:style-name="T3907">­ti</text:span><text:span text:style-name="T3908">­mo įsta</text:span><text:span text:style-name="T3909">­ty</text:span><text:span text:style-name="T3910">­mo pro</text:span><text:span text:style-name="T3911">­jek</text:span><text:span text:style-name="T3912">­tas Nr. XIVP-1723(2), Ban</text:span><text:span text:style-name="T3913">­kų įsta</text:span><text:span text:style-name="T3914">­ty</text:span><text:span text:style-name="T3915">­mo Nr. IX-2085</text:span><text:s/>78 ir 83 straips­nių pa­kei­ti­mo įsta­ty­mo pro­jek­tas Nr. XIVP-1724(2), Fi­nan­si­nio tva­ru­mo įsta­ty­mo Nr. XI-393 2, 77, 91, 94 ir 99 straips­nių pa­kei­ti­mo įsta­ty­mo pro­jek­tas Nr. XIVP-1725(2), Fi­nan­sų įstai­gų įsta­ty­mo Nr. IX-1068 4 straips­nio pa­kei­ti­mo įsta­ty­mo pro­jek­tas Nr. XIVP-1726(2), Lie­tu­vos ban­ko įsta­ty­mo Nr. I-678 42, 43<text:span text:style-name="T3916">3</text:span><text:s/>straips­nių ir 1, 3 prie­dų pa­kei­ti­mo įsta­ty­mo pro­jek­tas Nr. XIVP-1728(2), Lie­tu­vos ban­ko įsta­ty­mo Nr. I-678 11, 42, 43, 43<text:span text:style-name="T3917">1</text:span>, 43<text:span text:style-name="T3918">2</text:span>, 43<text:span text:style-name="T3919">3</text:span>, 43<text:span text:style-name="T3920">7</text:span><text:s/>straips­nių ir 1, 3 prie­dų pa­kei­ti­mo įsta­ty­mo Nr. XIV-822 2 straips­nio pa­kei­ti­mo įsta­ty­mo pro­jek­tas Nr. XIVP-1729(2), Cen­tri­nių kre­di­to uni­jų įsta­ty­mo Nr. XII-2566 61 ir 66 straips­nių pa­kei­ti­mo įsta­ty­mo pro­jek­tas Nr. XIVP-1730(2), Su ne­kil­no­ja­muo­ju tur­tu su­si­ju­sio kre­di­to įsta­ty­mo Nr. XII-2769 32, 33 straips­nių ir prie­do pa­kei­ti­mo įsta­ty­mo pro­jek­tas Nr. XIVP-1731(2), Var­to­ji­mo kredi­to įsta­ty­mo Nr. XI-1253 22<text:span text:style-name="T3921">1</text:span><text:s/>straips­nio ir 3 prie­do pa­kei­ti­mo įsta­ty­mo pro­jek­tas Nr. XIVP-1732(2), Vals­ty­bės sko­los įsta­ty­mo Nr. I-1508 3 straips­nio pa­kei­ti­mo įsta­ty­mo pro­jek­tas Nr. XIVP-1733(2), Ko­lek­ty­vi­nio in­ves­ta­vi­mo sub­jek­tų įsta­ty­mo Nr. IX-1709 80 ir 174 straips­nių pa­kei­ti­mo įsta­ty­mo pro­jek­tas Nr. XIVP-1734(2), Ju­ri­di­nių as­me­nų<text:s/><text:span text:style-name="T3922">nemo</text:span><text:span text:style-name="T3923">­ku</text:span><text:span text:style-name="T3924">­mo įsta</text:span><text:span text:style-name="T3925">­ty</text:span><text:span text:style-name="T3926">­mo Nr. XIII-2221 1 straips</text:span><text:span text:style-name="T3927">­nio pa</text:span><text:span text:style-name="T3928">­kei</text:span><text:span text:style-name="T3929">­ti</text:span><text:span text:style-name="T3930">­mo įsta</text:span><text:span text:style-name="T3931">­ty</text:span><text:span text:style-name="T3932">­mo pro</text:span><text:span text:style-name="T3933">­jek</text:span><text:span text:style-name="T3934">­tas<text:s/></text:span><text:span text:style-name="T3935">Nr. XIVP-1735(2), Hi</text:span><text:span text:style-name="T3936">­po</text:span><text:span text:style-name="T3937">­te</text:span><text:span text:style-name="T3938">­ki</text:span><text:span text:style-name="T3939">­nių ob</text:span><text:span text:style-name="T3940">­li</text:span><text:span text:style-name="T3941">­ga</text:span><text:span text:style-name="T3942">­ci</text:span><text:span text:style-name="T3943">­jų ir hi</text:span><text:span text:style-name="T3944">­po</text:span><text:span text:style-name="T3945">­te</text:span><text:span text:style-name="T3946">­ki</text:span><text:span text:style-name="T3947">­nio kre</text:span><text:span text:style-name="T3948">­di</text:span><text:span text:style-name="T3949">­ta</text:span><text:span text:style-name="T3950">­vi</text:span><text:span text:style-name="T3951">­mo įsta</text:span><text:span text:style-name="T3952">­ty</text:span><text:span text:style-name="T3953">­mo Nr. IX-1746<text:s/></text:span>pri­pa­ži­ni­mo ne­te­ku­siu ga­lios įsta­ty­mo pro­jek­tas Nr. XIVP-1736(2) (<text:span text:style-name="T3954">svars</text:span><text:span text:style-name="T3955">­ty</text:span><text:span text:style-name="T3956">­mo tę</text:span><text:span text:style-name="T3957">­si</text:span><text:span text:style-name="T3958">­nys</text:span>)</text:p>
        <text:p text:style-name="P3959"/>
        <text:p text:style-name="P3960">Da­bar pa­ke­tas,<text:s/>ja­me ga­na daug pro­jek­tų. Pir­ma­sis pa­grin­di­nis – Pa­kei­ti­mo ver­ty­bi­niais po­pie­riais ir pa­deng­tų­jų ob­li­ga­ci­jų įsta­ty­mo pro­jek­tas Nr. XIVP-1719(2) ir 16 ly­di­mų­jų. Bal­suo­ja­me, ar pri­ta­ria­me po svars­ty­mo šiam pa­ke­tui.</text:p>
        <text:p text:style-name="Roman">Bal­sa­vo 115: už – 115, prieš nė­ra, su­si­lai­kiu­sių nė­ra. Čia vėl­gi fik­suo­tas ko­mi­te­to pra­šy­mas sku­bos, tai M. Ma­jaus­ko tei­rau­juo­si to pa­ties: ar ten­ki­na pri­ėmi­mas ket­vir­ta­die­nį? Ge­rai. Tai at­si­sa­ko­te sku­bos pra­šy­mo.<text:s/></text:p>
        <text:p text:style-name="Roman"/>
        <text:p text:style-name="Laikas">12.49 val.</text:p>
        <text:p text:style-name="Roman12">Pi­ni­gų plo­vi­mo ir te­ro­ris­tų fi­nan­sa­vi­mo pre­ven­ci­jos įsta­ty­mo Nr. VIII-275 2, 9, 25 straips­nių pa­kei­ti­mo ir Įsta­ty­mo pa­pil­dy­mo 25<text:span text:style-name="T3961">3</text:span><text:s/>straips­niu įsta­ty­mo pro­jek­tas Nr. XIVP-1786(2) (<text:span text:style-name="T3962">svars</text:span><text:span text:style-name="T3963">­ty</text:span><text:span text:style-name="T3964">­mo tę</text:span><text:span text:style-name="T3965">­si</text:span><text:span text:style-name="T3966">­nys</text:span>)</text:p>
        <text:p text:style-name="Roman"/>
        <text:p text:style-name="Roman">Dar­bo­tvarkės 1-6 punk­tas – Pi­ni­gų plo­vi­mo ir te­ro­ris­tų fi­nan­sa­vi­mo pre­ven­ci­jos įsta­ty­mo kai ku­rių straips­nių ir pa­pil­dy­mo nau­ju straips­niu įsta­ty­mo pro­jek­tas Nr. XIVP-1786(2). Bal­suo­ja­me, ar pri­ta­ria­me po svars­ty­mo?<text:s/></text:p>
        <text:p text:style-name="Roman">Bal­sa­vo 117: už – 105, prieš nė­ra, su­si­lai­kė 9. Po svars­ty­mo pri­tar­ta.<text:s/></text:p>
        <text:p text:style-name="Roman">Bau­džia­mo­jo pro­ce­so ko­dek­so 140 straips­nio pa­kei­ti­mo įsta­ty­mo… (<text:span text:style-name="T3967">Bal</text:span><text:span text:style-name="T3968">­sai sa</text:span><text:span text:style-name="T3969">­lė</text:span><text:span text:style-name="T3970">­je</text:span>) At­si­pra­šau, vie­ną pra­lei­dau.<text:s/></text:p>
        <text:p text:style-name="Roman"/>
        <text:p text:style-name="P3971">12.50 val.</text:p>
        <text:p text:style-name="P3972"><text:span text:style-name="T3973">Vals</text:span><text:span text:style-name="T3974">­ty</text:span><text:span text:style-name="T3975">­bei ir sa</text:span><text:span text:style-name="T3976">­vi</text:span><text:span text:style-name="T3977">­val</text:span><text:span text:style-name="T3978">­dy</text:span><text:span text:style-name="T3979">­bėms pri</text:span><text:span text:style-name="T3980">­klau</text:span><text:span text:style-name="T3981">­san</text:span><text:span text:style-name="T3982">­čių ak</text:span><text:span text:style-name="T3983">­ci</text:span><text:span text:style-name="T3984">­jų pri</text:span><text:span text:style-name="T3985">­va</text:span><text:span text:style-name="T3986">­ti</text:span><text:span text:style-name="T3987">­za</text:span><text:span text:style-name="T3988">­vi</text:span><text:span text:style-name="T3989">­mo įsta</text:span><text:span text:style-name="T3990">­ty</text:span><text:span text:style-name="T3991">­mo</text:span><text:s/>Nr. VIII-480 2, 3, 4, 5, 6, 7, 9, 10, 11, 12, 13, 19, 20 ir 21 straips­nių pa­kei­ti­mo įsta­ty­mo pro­jek­tas Nr. XIVP-1666(2) (<text:span text:style-name="T3992">svars</text:span><text:span text:style-name="T3993">­ty</text:span><text:span text:style-name="T3994">­mo tę</text:span><text:span text:style-name="T3995">­si</text:span><text:span text:style-name="T3996">­nys</text:span>)<text:s/></text:p>
        <text:p text:style-name="P3997"/>
        <text:p text:style-name="P3998">Dar­bo­tvarkės 1-7 klau­si­mas – Vals­ty­bei ir sa­vi­val­dy­bėms pri­klau­san­čių ak­ci­jų pri­va­ti­za­vi­mo įsta­ty­mo kai ku­rių straips­nių pa­kei­ti­mo įsta­ty­mo pro­jek­tas Nr. XIVP-1666(2). Ar pri­ta­ria­me po svars­ty­mo? Bal­suo­ja­me.<text:s/></text:p>
        <text:p text:style-name="Roman">Bal­sa­vo 114: už – 112, prieš nė­ra, su­si­lai­kė 2. Po svars­ty­mo pri­tar­ta.<text:s/></text:p>
        <text:p text:style-name="Roman"/>
        <text:p text:style-name="Laikas">12.51 val.</text:p>
        <text:p text:style-name="Roman12">Bau­džia­mo­jo pro­ce­so ko­dek­so 140 straips­nio pa­kei­ti­mo įsta­ty­mo pro­jek­tas Nr. XIVP-109(2) (<text:span text:style-name="T3999">svars</text:span><text:span text:style-name="T4000">­ty</text:span><text:span text:style-name="T4001">­mo tę</text:span><text:span text:style-name="T4002">­si</text:span><text:span text:style-name="T4003">­nys</text:span>)</text:p>
        <text:p text:style-name="Roman"/>
        <text:p text:style-name="Roman">Bau­džia­mo­jo pro­ce­so ko­dek­so 140 straips­nio pa­kei­ti­mo įsta­ty­mo pro­jek­tas. Bal­suo­ja­me, ar pri­ta­ria­me po svars­ty­mo.<text:s/></text:p>
        <text:p text:style-name="Roman">Bal­sa­vo 117: už – 109, prieš nė­ra, su­si­lai­kė 8. Po svars­ty­mo pri­tar­ta.<text:s/></text:p>
        <text:p text:style-name="Roman"/>
        <text:p text:style-name="Laikas">12.52 val.</text:p>
        <text:p text:style-name="Roman12">Ad­vo­ka­tū­ros įsta­ty­mo Nr. IX-2066 43 straips­nio pa­kei­ti­mo įsta­ty­mo pro­jek­tas Nr. XIVP-1791(2), Ant­sto­lių įsta­ty­mo Nr. IX-876 10 ir 32 straips­nių pa­kei­ti­mo įsta­ty­mo pro­jek­tas Nr. XIVP-1792(2), No­ta­ria­to įsta­ty­mo Nr. I-2882 20 ir 62 straips­nių pa­kei­ti­mo įsta­ty­mo pro­jek­tas Nr. XIVP-1793(2) (<text:span text:style-name="T4004">svars</text:span><text:span text:style-name="T4005">­ty</text:span><text:span text:style-name="T4006">­mo tę</text:span><text:span text:style-name="T4007">­si</text:span><text:span text:style-name="T4008">­nys</text:span>)</text:p>
        <text:p text:style-name="Roman"/>
        <text:p text:style-name="Roman">Tri­jų pro­jek­tų pa­ke­tas – ati­tin­ka­mai Ad­vo­ka­tū­ros įsta­ty­mo, Ant­sto­lių įsta­ty­mo ir No­ta­ria­to įsta­ty­mo kai ku­rių straips­nių pa­kei­ti­mai. Bal­suo­ja­me, ar pri­ta­ria­me po svars­ty­mo.<text:s/></text:p>
        <text:p text:style-name="Roman">Bal­sa­vo 116: už – 115, prieš nė­ra, su­si­lai­kė 1. Po svars­ty­mo pa­ke­to pro­jek­tams pri­tar­ta.<text:s/></text:p>
        <text:p text:style-name="Roman"/>
        <text:p text:style-name="Laikas">12.52 val.</text:p>
        <text:p text:style-name="Roman12">Sei­mo nu­ta­ri­mo „Dėl krei­pi­mo­si į Lie­tu­vos Res­pub­li­kos Kon­sti­tu­ci­nį Teis­mą su<text:s/><text:span text:style-name="T4009">pra</text:span><text:span text:style-name="T4010">­šy</text:span><text:span text:style-name="T4011">­mu iš</text:span><text:span text:style-name="T4012">­tir</text:span><text:span text:style-name="T4013">­ti, ar Lie</text:span><text:span text:style-name="T4014">­tu</text:span><text:span text:style-name="T4015">­vos Res</text:span><text:span text:style-name="T4016">­pub</text:span><text:span text:style-name="T4017">­li</text:span><text:span text:style-name="T4018">­kos Pre</text:span><text:span text:style-name="T4019">­zi</text:span><text:span text:style-name="T4020">­den</text:span><text:span text:style-name="T4021">­to 2022 m. ko</text:span><text:span text:style-name="T4022">­vo 29 d. dek</text:span><text:span text:style-name="T4023">­re</text:span><text:span text:style-name="T4024">­to<text:s/></text:span>Nr. 1K-913 „Dėl tei­ki­mo Lie­tu­vos Res­pub­li­kos Sei­mui skir­ti Lie­tu­vos Aukš­čiau­sio­jo Teis­mo tei­sė­ją“ 1 straips­nis ne­pri­eš­ta­rau­ja Lie­tu­vos Res­pub­li­kos Kon­sti­tu­ci­jai ir Lietuvos Res­pub­li­kos teis­mų įsta­ty­mui, Lie­tu­vos Res­pub­li­kos vals­ty­bės ir tar­ny­bos paslap­čių įsta­ty­mui“ pro­jek­tas Nr. XIVP-1741(2) (<text:span text:style-name="T4025">svars</text:span><text:span text:style-name="T4026">­ty</text:span><text:span text:style-name="T4027">­mo tę</text:span><text:span text:style-name="T4028">­si</text:span><text:span text:style-name="T4029">­nys</text:span>)</text:p>
        <text:p text:style-name="Roman"/>
        <text:p text:style-name="Roman">Dar­bo­tvarkės 1-10 klau­si­mas – Sei­mo nu­ta­ri­mo „Dėl krei­pi­mo­si į Lie­tu­vos Res­pub­li­kos Kon­sti­tu­ci­nį Teis­mą dėl ati­tin­ka­mo Pre­zi­den­to dek­re­to“ pro­jek­tas Nr. XIVP-1741(2). Bal­suo­ja­me, ar pri­ta­ria­me po svars­ty­mo.<text:s/></text:p>
        <text:p text:style-name="Roman">Bal­sa­vo 109: už – 66, prieš – 9, su­si­lai­kė 34. Po svars­ty­mo pri­tar­ta.<text:s/></text:p>
        <text:p text:style-name="Roman"/>
        <text:p text:style-name="Laikas">12.53 val.<text:s/></text:p>
        <text:p text:style-name="Roman12">Šiau­lių mies­to ir Šiau­lių ra­jo­no sa­vi­val­dy­bių te­ri­to­ri­jų<text:s/>ri­bų kei­ti­mo įsta­ty­mo projek­tas Nr. XIVP-1779(2) (<text:span text:style-name="T4030">svars</text:span><text:span text:style-name="T4031">­ty</text:span><text:span text:style-name="T4032">­mo tę</text:span><text:span text:style-name="T4033">­si</text:span><text:span text:style-name="T4034">­nys</text:span>)</text:p>
        <text:p text:style-name="Roman"/>
        <text:p text:style-name="Roman">Dar­bo­tvarkės 1-11 klau­si­mas – Šiau­lių mies­to ir Šiau­lių ra­jo­no sa­vi­val­dy­bių te­ri­to­ri­jų ri­bų kei­ti­mo įsta­ty­mo pro­jek­tas Nr. XIVP-1779(2). Bal­suo­ja­me, ar pri­ta­ria­me po svars­ty­mo. (<text:span text:style-name="T4035">Triukš</text:span><text:span text:style-name="T4036">­mas sa</text:span><text:span text:style-name="T4037">­lė</text:span><text:span text:style-name="T4038">­je</text:span>) Ko­dėl toks triukš­mas dėl Šiau­lių mies­to ir ra­jo­no vie­no kai­mo ri­bų ko­re­ga­vi­mo? (<text:span text:style-name="T4039">Bal</text:span><text:span text:style-name="T4040">­sai sa</text:span><text:span text:style-name="T4041">­lė</text:span><text:span text:style-name="T4042">­je</text:span>)<text:s/></text:p>
        <text:p text:style-name="P4043">Bal­sa­vo 116: už – 114, prieš nė­ra, su­si­lai­kė 2. Bal­sa­vi­mas ne­at­spin­di ki­lu­sio triukš­mo.</text:p>
        <text:p text:style-name="P4044">Dar­bo­tvarkės 1-12 klau­si­mas. Dėl jo jau bal­sa­vo­me. Tie­sa, čia bu­vo pra­šy­mas sku­bos tvar­kos dėl Šiau­lių mies­to ir ra­jo­no, bet tur­būt taip pat su­ta­ria­me, kad ket­vir­ta­die­nį ra­miai pri­im­si­me be jo­kių sku­bų. Vals­ty­bės val­dy­mo ir sa­vi­val­dy­bių ko­mi­te­to pir­mi­nin­kas ne­rei­ka­lau­ja sku­bos tur­būt? (<text:span text:style-name="T4045">Bal</text:span><text:span text:style-name="T4046">­sai sa</text:span><text:span text:style-name="T4047">­lė</text:span><text:span text:style-name="T4048">­je</text:span>) Ket­vir­ta­die­nį pri­im­si­me įpras­ta tvar­ka dėl Šiau­lių. Ge­rai.<text:s/></text:p>
        <text:p text:style-name="Roman">To­liau dėl 1-12 klau­si­mo jau bal­sa­vo­me, dėl ne­pa­pras­to­sios pa­dė­ties įve­di­mo.<text:s/></text:p>
        <text:p text:style-name="Roman"/>
        <text:p text:style-name="Laikas">12.54 val.<text:s/></text:p>
        <text:p text:style-name="Roman12">Me­di­ci­nos prak­ti­kos įsta­ty­mo Nr. I-555 1, 2, 3, 4 straips­nių ir prie­do pa­kei­ti­mo, Įsta­ty­mo pa­pil­dy­mo 1 ir 2 prie­dais įsta­ty­mo pro­jek­tas Nr. XIVP-1852, Odon­to­lo­gi­jos<text:s/><text:span text:style-name="T4049">prak</text:span><text:span text:style-name="T4050">­ti</text:span><text:span text:style-name="T4051">­kos ir bur</text:span><text:span text:style-name="T4052">­nos prie</text:span><text:span text:style-name="T4053">­žiū</text:span><text:span text:style-name="T4054">­ros prak</text:span><text:span text:style-name="T4055">­ti</text:span><text:span text:style-name="T4056">­kos įsta</text:span><text:span text:style-name="T4057">­ty</text:span><text:span text:style-name="T4058">­mo Nr. I-1246 2, 3, 5 straips</text:span><text:span text:style-name="T4059">­nių pa</text:span><text:span text:style-name="T4060">­kei</text:span><text:span text:style-name="T4061">­ti</text:span><text:span text:style-name="T4062">­mo,</text:span><text:s/>Įsta­ty­mo pa­pil­dy­mo prie­dais įsta­ty­mo pro­jek­tas Nr. XIVP-1853 (<text:span text:style-name="T4063">pa</text:span><text:span text:style-name="T4064">­tei</text:span><text:span text:style-name="T4065">­ki</text:span><text:span text:style-name="T4066">­mo tę</text:span><text:span text:style-name="T4067">­si</text:span><text:span text:style-name="T4068">­nys</text:span>)<text:s/></text:p>
        <text:p text:style-name="Roman"/>
        <text:p text:style-name="Roman">Dar­bo­tvarkės 1-13.1, 1-13.2 klau­si­mai – Me­di­ci­nos prak­ti­kos įsta­ty­mo kai ku­rių straips­nių ir Odon­to­lo­gi­jos prak­ti­kos įsta­ty­mo kai ku­rių straips­nių pa­kei­ti­mo įsta­ty­mų<text:s/>pro­jek­tai. Bal­suo­ja­me, ar pri­ta­ria­me po pa­tei­ki­mo.<text:s/></text:p>
        <text:p text:style-name="Roman">Bal­sa­vo 117 Sei­mo na­rių: už – 116, prieš nė­ra, su­si­lai­kė 1. Pri­tar­ta po pa­tei­ki­mo.<text:s/></text:p>
        <text:p text:style-name="Roman">Da­bar dėl abie­jų pro­jek­tų bū­tų siū­lo­mas kaip pa­grin­di­nis Svei­ka­tos rei­ka­lų ko­mi­te­tas ir pa­pil­do­mas – Biu­dže­to ir fi­nan­sų ko­mi­te­tas. Ir siū­lo­ma svars­ty­ti ru­dens se­si­jo­je. Ga­li­me dėl to drau­ge su­tar­ti? (<text:span text:style-name="T4069">Bal</text:span><text:span text:style-name="T4070">­sai sa</text:span><text:span text:style-name="T4071">­lė</text:span><text:span text:style-name="T4072">­je: „Ga</text:span><text:span text:style-name="T4073">­li</text:span><text:span text:style-name="T4074">­me.“</text:span>) Su­ta­ria­me. Taip ir fik­suo­ja­me.<text:s/></text:p>
        <text:p text:style-name="Roman">Vie­tos sa­vi­val­dos įsta­ty­mo pro­jek­tą jau ap­svars­tė­me. Iš ei­lės žiū­ri­me į va­ka­ri­nio po­sė­džio pro­jek­tus, ku­riuos spė­jo­me ap­svars­ty­ti, li­ko tik ap­si­spren­di­mas dėl pa­siū­ly­mų ir ga­lu­ti­niai bal­sa­vi­mai.</text:p>
        <text:p text:style-name="Roman"/>
        <text:p text:style-name="Laikas">12.56 val.<text:s/></text:p>
        <text:p text:style-name="Roman12">Spor­to įsta­ty­mo Nr. I-1151 pa­kei­ti­mo įsta­ty­mo Nr. XIV-908 1 ir 2 straips­nių pakeiti­mo įsta­ty­mo pro­jek­tas Nr. XIVP-1773(3) (<text:span text:style-name="T4075">pri</text:span><text:span text:style-name="T4076">­ėmi</text:span><text:span text:style-name="T4077">­mo tę</text:span><text:span text:style-name="T4078">­si</text:span><text:span text:style-name="T4079">­nys</text:span>)</text:p>
        <text:p text:style-name="Roman"/>
        <text:p text:style-name="Roman">Dėl Spor­to įsta­ty­mo pa­kei­ti­mo įsta­ty­mo 1 ir 2 straips­nių pa­kei­ti­mo įsta­ty­mo pro­jek­to pa­siū­ly­mų ne­bu­vo. Pri­ėmi­mas. Bal­suo­ja­me, ar pri­ima­me šį pro­jek­tą.<text:s/></text:p>
        <text:p text:style-name="Roman"/>
        <text:p text:style-name="Priemimas">Šio įsta­ty­mo pri­ėmi­mas</text:p>
        <text:p text:style-name="Roman"/>
        <text:p text:style-name="Roman">Bal­sa­vo 116 Sei­mo na­rių: už – vi­si 116, prieš nė­ra, su­si­lai­kiu­sių nė­ra. Įsta­ty­mas pri­im­tas. (<text:span text:style-name="T4080">Gon</text:span><text:span text:style-name="T4081">­gas</text:span>)<text:s/></text:p>
        <text:p text:style-name="Roman"/>
        <text:p text:style-name="Laikas">12.57 val.</text:p>
        <text:p text:style-name="Roman12">Svei­ka­tos drau­di­mo įsta­ty­mo Nr. I-1343 17 straips­nio pa­kei­ti­mo įsta­ty­mo pro­jek­tas Nr. XIVP-1774(2) (<text:span text:style-name="T4082">pri</text:span><text:span text:style-name="T4083">­ėmi</text:span><text:span text:style-name="T4084">­mo tę</text:span><text:span text:style-name="T4085">­si</text:span><text:span text:style-name="T4086">­nys</text:span>)</text:p>
        <text:p text:style-name="Roman"/>
        <text:p text:style-name="Roman">Ly­di­ma­sis Svei­ka­tos drau­di­mo įsta­ty­mo 17 straips­nio pa­kei­ti­mo įsta­ty­mo pro­jek­tas Nr. XIVP-1774(2). Pri­ėmi­mas.<text:s/></text:p>
        <text:p text:style-name="Roman"/>
        <text:p text:style-name="Priemimas">Šio įsta­ty­mo pri­ėmi­mas</text:p>
        <text:p text:style-name="Roman"/>
        <text:p text:style-name="Roman">Bal­sa­vo 112 Sei­mo na­rių: už – 110, prieš nė­ra, su­si­lai­kė 2. Įsta­ty­mas pri­im­tas. (<text:span text:style-name="T4087">Gon</text:span><text:span text:style-name="T4088">­gas</text:span>)<text:s/></text:p>
        <text:p text:style-name="Roman"/>
        <text:p text:style-name="P4089">12.57 val.</text:p>
        <text:p text:style-name="P4090">Vals­ty­bi­nio so­cia­li­nio drau­di­mo įsta­ty­mo Nr. I-1336 6 ir 12 straips­nių pa­kei­ti­mo įsta­ty­mo pro­jek­tas Nr. XIVP-1775(2) (<text:span text:style-name="T4091">pri</text:span><text:span text:style-name="T4092">­ėmi</text:span><text:span text:style-name="T4093">­mo tę</text:span><text:span text:style-name="T4094">­si</text:span><text:span text:style-name="T4095">­nys</text:span>)</text:p>
        <text:p text:style-name="P4096"/>
        <text:p text:style-name="P4097">Ki­tas ly­di­ma­sis – Vals­ty­bi­nio so­cia­li­nio drau­di­mo įsta­ty­mo 6 ir 12 straips­nių pa­kei­ti­mo įsta­ty­mo pro­jek­tas Nr. XIVP-1775(2). Pri­ėmi­mas.<text:s/></text:p>
        <text:p text:style-name="Roman"/>
        <text:p text:style-name="Priemimas">Šio įsta­ty­mo pri­ėmi­mas</text:p>
        <text:p text:style-name="Roman"/>
        <text:p text:style-name="Roman">Bal­sa­vo 113 Sei­mo na­rių: už – 113, prieš nė­ra, su­si­lai­kiu­sių nė­ra. Įsta­ty­mas pri­im­tas.<text:s/>(<text:span text:style-name="T4098">Gon</text:span><text:span text:style-name="T4099">­gas</text:span>)</text:p>
        <text:p text:style-name="Roman"/>
        <text:p text:style-name="Laikas">12.58 val.</text:p>
        <text:p text:style-name="Roman12">Li­gos ir mo­ti­nys­tės so­cia­li­nio drau­di­mo įsta­ty­mo Nr. IX-110 3 ir 4 straips­nių pakeiti­mo įsta­ty­mo pro­jek­tas Nr. XIVP-1776(2) (<text:span text:style-name="T4100">pri</text:span><text:span text:style-name="T4101">­ėmi</text:span><text:span text:style-name="T4102">­mo tę</text:span><text:span text:style-name="T4103">­si</text:span><text:span text:style-name="T4104">­nys</text:span>)</text:p>
        <text:p text:style-name="Roman"/>
        <text:p text:style-name="Roman">Ir pas­ku­ti­nis pro­jek­tas iš šio pa­ke­to – Li­gos ir mo­ti­nys­tės so­cia­li­nio drau­di­mo įsta­ty­mo dvie­jų straips­nių pa­kei­ti­mo įsta­ty­mo pro­jek­tas Nr. XIVP-1776(2). Pri­ėmi­mas.<text:s/></text:p>
        <text:p text:style-name="Roman"/>
        <text:p text:style-name="Priemimas">Šio įsta­ty­mo pri­ėmi­mas</text:p>
        <text:p text:style-name="Roman"/>
        <text:p text:style-name="Roman">Bal­sa­vo 112 Sei­mo na­rių: už – vi­si 112, prieš ir su­si­lai­kiu­sių nė­ra. Įsta­ty­mas pri­im­tas. (<text:span text:style-name="T4105">Gon</text:span><text:span text:style-name="T4106">­gas</text:span>)<text:s/></text:p>
        <text:p text:style-name="Roman"/>
        <text:p text:style-name="Laikas">12.59 val.</text:p>
        <text:p text:style-name="Roman12"><text:span text:style-name="T4107">Te</text:span><text:span text:style-name="T4108">­ri</text:span><text:span text:style-name="T4109">­to</text:span><text:span text:style-name="T4110">­ri</text:span><text:span text:style-name="T4111">­jų pla</text:span><text:span text:style-name="T4112">­na</text:span><text:span text:style-name="T4113">­vi</text:span><text:span text:style-name="T4114">­mo įsta</text:span><text:span text:style-name="T4115">­ty</text:span><text:span text:style-name="T4116">­mo Nr. I-1120 20 straips</text:span><text:span text:style-name="T4117">­nio pa</text:span><text:span text:style-name="T4118">­kei</text:span><text:span text:style-name="T4119">­ti</text:span><text:span text:style-name="T4120">­mo įsta</text:span><text:span text:style-name="T4121">­ty</text:span><text:span text:style-name="T4122">­mo pro</text:span><text:span text:style-name="T4123">­jek</text:span><text:span text:style-name="T4124">­tas</text:span><text:s/>Nr. XIVP-1575(2),<text:s/>Elek­tros ener­ge­ti­kos įsta­ty­mo Nr. VIII-1881 pa­kei­ti­mo įsta­ty­mo Nr. XIV-627 20 straips­nio pa­kei­ti­mo įsta­ty­mo pro­jek­tas Nr. XIVP-1700(2)<text:s/>(<text:span text:style-name="T4125">svars</text:span><text:span text:style-name="T4126">­ty</text:span><text:span text:style-name="T4127">­mo tę</text:span><text:span text:style-name="T4128">si</text:span><text:span text:style-name="T4129">­nys</text:span>)</text:p>
        <text:p text:style-name="Roman"/>
        <text:p text:style-name="Roman">To­liau – Te­ri­to­ri­jų pla­na­vi­mo įsta­ty­mo 20 straips­nio pa­kei­ti­mo įsta­ty­mo pro­jek­tas. Svar­s­ty­mo sta­di­ja.<text:s/></text:p>
        <text:p text:style-name="Roman">Čia bu­vo Sei­mo na­rės L. Na­gie­nės pa­siū­ly­mas. Gai­la, ne­ma­tau pa­čios Sei­mo na­rės. Keb­li si­tu­a­ci­ja, da­bar sun­ku pa­sa­ky­ti, ar Sei­mo na­rę ten­ki­na ko­mi­te­to pri­ta­ri­mas iš da­lies? Ne­sant Sei­mo na­rės, aš ne­ga­liu už ją nu­spręs­ti, kad ją ten­ki­na pri­ta­ri­mas iš da­lies. Bal­suo­si­me ta­da už vi­sos ap­im­ties Sei­mo na­rės pa­siū­ly­mą. Gal ko­mi­te­tas pa­ko­men­tuo­tų? Čia pra­ne­šė­jas, ma­tyt, J. Ur­ba­na­vi­čius bu­vo?</text:p>
        <text:p text:style-name="Roman"><text:span text:style-name="T4130">J. URBANAVIČIUS</text:span><text:s/><text:span text:style-name="T4131">(</text:span><text:span text:style-name="T4132">TS-LKDF</text:span><text:span text:style-name="T4133">)</text:span>. Sei­mo na­rė L. Na­gie­nė siū­lo at­mes­ti, at­si­sa­ky­ti pri­im­to įsta­ty­mo, nes at­si­nau­ji­nan­čių iš­tek­lių ener­ge­ti­kos ob­jek­tų sta­ty­ba tu­ri bū­ti nu­ma­ty­ta te­ri­to­ri­jų pla­na­vi­mo do­ku­men­tuo­se. Ko­mi­te­tas pri­ta­rė iš da­lies ir siū­lo pa­tiks­lin­ti Te­ri­to­ri­jų pla­na­vi­mo įsta­ty­mo pro­jek­tą. Vė­jo elek­tri­nės ne­tu­ri bū­ti nu­ma­ty­tos te­ri­to­ri­jų pla­na­vi­mo do­ku­men­tuo­se tuo at­ve­ju, kai jos pla­nuo­ja­mos neur­ba­ni­zuo­to­se te­ri­to­ri­jo­se.<text:s/></text:p>
        <text:p text:style-name="Roman"><text:span text:style-name="T4134">PIRMININKAS.</text:span><text:s/>Su­pra­to­me. Da­bar bal­suo­si­me už to­kį Sei­mo na­rės pa­siū­ly­mą, kaip ji su­for­mu­la­vo.</text:p>
        <text:p text:style-name="Roman">Bal­sa­vo 117 Sei­mo na­rių: už – 41, prieš – 34, su­si­lai­kė 42. Pa­siū­ly­mui ne­pri­tar­ta. Lie­ka pro­jek­tas su da­li­niu ko­mi­te­to pri­ta­ri­mu ir ta re­dak­ci­ja, kaip ko­mi­te­tas su­for­mu­la­vo. Dėl mo­ty­vų nie­kas ne­už­si­ra­šė.<text:s/></text:p>
        <text:p text:style-name="Roman">Dėl ki­to, ly­di­mo­jo,<text:s/>pro­jek­to ne­bu­vo jo­kių pa­siū­ly­mų, da­bar svars­ty­mo sta­di­jo­je ap­si­sprę­si­me dėl abie­jų pro­jek­tų: Te­ri­to­ri­jų pla­na­vi­mo įsta­ty­mo Nr. I-1120 20 straips­nio pa­kei­ti­mo įsta­ty­mo pro­jek­to Nr. XIVP-1575(2) ir Elek­tros ener­ge­ti­kos įsta­ty­mo 20 straips­nio pa­kei­ti­mo įsta­ty­mo pro­jek­to Nr. XIVP-1700(2). Bal­suo­ja­me, ar pri­ta­ria­me po svars­ty­mo.<text:s/></text:p>
        <text:p text:style-name="Roman">Bal­sa­vo 115 Sei­mo na­rių: už – 111, prieš nė­ra, su­si­lai­kė 4. Pri­tar­ta pa­ke­tui po svars­ty­mo. Prem­je­re, dėl ve­di­mo tvar­kos.</text:p>
        <text:p text:style-name="Roman"><text:span text:style-name="T4135">I. ŠIMONYTĖ</text:span><text:span text:style-name="T4136"><text:s/></text:span><text:span text:style-name="T4137">(</text:span><text:span text:style-name="T4138">TS-LKDF</text:span><text:span text:style-name="T4139">)</text:span><text:span text:style-name="T4140">.<text:s/></text:span>Ačiū, ger­bia­mas po­sė­džio pir­mi­nin­ke. Pra­šy­čiau pri­im­ti sku­bos tvar­ka, nes šie du įsta­ty­mų pro­jek­tai dėl Sei­mo dar­bo tam tik­rų su­tri­ki­mų at­si­li­ko nuo pa­grin­di­nio pa­ke­to, ku­ris yra jau pri­im­tas. Tie­siog, kad ga­lė­tų pri­si­vy­ti pa­ke­liui. Ačiū.</text:p>
        <text:p text:style-name="Roman"><text:span text:style-name="T4141">PIRMININKAS.</text:span><text:span text:style-name="T4142"><text:s/>Ge</text:span><text:span text:style-name="T4143">­rai, ka</text:span><text:span text:style-name="T4144">­dan</text:span><text:span text:style-name="T4145">­gi pa</text:span><text:span text:style-name="T4146">­grin</text:span><text:span text:style-name="T4147">­di</text:span><text:span text:style-name="T4148">­niai pro</text:span><text:span text:style-name="T4149">­jek</text:span><text:span text:style-name="T4150">­tai jau ke</text:span><text:span text:style-name="T4151">­liau</text:span><text:span text:style-name="T4152">­ja pa</text:span><text:span text:style-name="T4153">­si</text:span><text:span text:style-name="T4154">­ra</text:span><text:span text:style-name="T4155">­šy</text:span><text:span text:style-name="T4156">­ti, gal ben</text:span><text:span text:style-name="T4157">­dru su</text:span><text:span text:style-name="T4158">­ta</text:span><text:span text:style-name="T4159">­ri</text:span><text:span text:style-name="T4160">­mu pri</text:span><text:span text:style-name="T4161">­ta</text:span><text:span text:style-name="T4162">­ria</text:span><text:span text:style-name="T4163">­me dėl sku</text:span><text:span text:style-name="T4164">­bos? (</text:span><text:span text:style-name="T4165">Bal</text:span><text:span text:style-name="T4166">­sai sa</text:span><text:span text:style-name="T4167">­lė</text:span><text:span text:style-name="T4168">­je</text:span><text:span text:style-name="T4169">) Ge</text:span><text:span text:style-name="T4170">­rai, fik</text:span><text:span text:style-name="T4171">­suo</text:span><text:span text:style-name="T4172">­ja</text:span><text:span text:style-name="T4173">­me, kad pri</text:span><text:span text:style-name="T4174">­ta</text:span><text:span text:style-name="T4175">­ria</text:span><text:span text:style-name="T4176">­me ben</text:span><text:span text:style-name="T4177">­dru su</text:span><text:span text:style-name="T4178">­ta</text:span><text:span text:style-name="T4179">­ri</text:span><text:span text:style-name="T4180">­mu dėl šių dvie</text:span><text:span text:style-name="T4181">­jų pro</text:span><text:span text:style-name="T4182">­jek</text:span><text:span text:style-name="T4183">­tų sku</text:span><text:span text:style-name="T4184">­bos, nes jie at</text:span><text:span text:style-name="T4185">­si</text:span><text:span text:style-name="T4186">­lie</text:span><text:span text:style-name="T4187">­ka nuo pa</text:span><text:span text:style-name="T4188">­grin</text:span><text:span text:style-name="T4189">­di</text:span><text:span text:style-name="T4190">­nių pro</text:span><text:span text:style-name="T4191">­jek</text:span><text:span text:style-name="T4192">­tų.<text:s/></text:span></text:p>
        <text:p text:style-name="P4193"/>
        <text:p text:style-name="Laikas">13.03 val.</text:p>
        <text:p text:style-name="Roman12">Ap­lin­kos ap­sau­gos įsta­ty­mo Nr. I-2223 15, 19, 19<text:span text:style-name="T4194">1</text:span>, 19<text:span text:style-name="T4195">2</text:span>, 19<text:span text:style-name="T4196">3</text:span>, 36, 37, 47, 55, 56, 81, 89 straips­nių ir prie­do pa­kei­ti­mo ir Įsta­ty­mo pa­pil­dy­mo 20<text:span text:style-name="T4197">1</text:span>, 58<text:span text:style-name="T4198">1</text:span><text:s/>straips­niais įsta­ty­mo projek­tas Nr. XIVP-1403(2), Ap­lin­kos ap­sau­gos įsta­ty­mo Nr. I-2223 1, 6, 19, 19<text:span text:style-name="T4199">1</text:span>, 19<text:span text:style-name="T4200">2</text:span>, 55 straips­nių ir prie­do pa­kei­ti­mo ir Įsta­ty­mo pa­pil­dy­mo 19<text:span text:style-name="T4201">3</text:span><text:s/>straips­niu įsta­ty­mo Nr. XIII-704 9 straips­nio pa­kei­ti­mo įsta­ty­mo pro­jek­tas Nr. XIVP-1404(2) (<text:span text:style-name="T4202">svars</text:span><text:span text:style-name="T4203">­ty</text:span><text:span text:style-name="T4204">­mo tę</text:span><text:span text:style-name="T4205">si</text:span><text:span text:style-name="T4206">­nys</text:span>)</text:p>
        <text:p text:style-name="P4207"/>
        <text:p text:style-name="Roman"><text:span text:style-name="T4208">To</text:span><text:span text:style-name="T4209">­liau 2-3.1 ir 2-3.2 klau</text:span><text:span text:style-name="T4210">­si</text:span><text:span text:style-name="T4211">­mai –<text:s/></text:span>Ap­lin­kos ap­sau­gos įsta­ty­mo du kei­ti­mo pro­jek­tai, čia pa­siū­ly­mų jo­kių nė­ra. Bal­suo­ja­me, ar pri­ta­ria­me po svars­ty­mo.<text:s/></text:p>
        <text:p text:style-name="Roman">Bal­sa­vo 112 Sei­mo na­rių: už – 108, prieš nė­ra, su­si­lai­kė 4. Po svars­ty­mo pro­jek­tams pritar­ta.<text:s/></text:p>
        <text:p text:style-name="Roman">Bu­vo mi­nė­ta, kad pra­šo sku­bos, bet ne­be­pra­šo, kai pa­aiš­ki­no­me, kad vis­ką pri­im­si­me nor­ma­lia tvar­ka.</text:p>
        <text:p text:style-name="Roman">Že­mės pra­lei­džia­me, jis lie­ka va­ka­ri­nia­me po­sė­dy­je.<text:s/></text:p>
        <text:p text:style-name="Roman"><text:span text:style-name="T4212">A. SKARDŽIUS</text:span><text:span text:style-name="T4213"><text:s/></text:span><text:span text:style-name="T4214">(</text:span><text:span text:style-name="T4215">DPF</text:span><text:span text:style-name="T4216">)</text:span><text:span text:style-name="T4217">.<text:s/></text:span>Dėl ve­di­mo tvar­kos. Ten 2-2 klau­si­mas – la­bai svar­bus elek­tros įsta­ty­mas. Jūs kaž­kaip pra­šo­ko­te. Bu­vau už­si­ra­šęs ir dėl mo­ty­vų kal­bė­ti.</text:p>
        <text:p text:style-name="Roman"><text:span text:style-name="T4218">PIRMININKAS.</text:span><text:s/>Mes kaip dėl vi­so pa­ke­to…<text:s/></text:p>
        <text:p text:style-name="Roman"><text:span text:style-name="T4219">A. SKARDŽIUS</text:span><text:span text:style-name="T4220"><text:s/></text:span><text:span text:style-name="T4221">(</text:span><text:span text:style-name="T4222">DPF</text:span><text:span text:style-name="T4223">)</text:span><text:span text:style-name="T4224">.<text:s/></text:span>Bet la­bai jie ski­ria­si, ten ne­ina apie ri­bo­tų iš­tek­lių, tai yra ga­lių skirs­ty­mą… Da­bar vi­si grie­bia tas ga­lias, ri­bo­tas iš­tek­lius nu­si­kals­ta­mu bū­du uzur­puo­ja­mas gal­būt dvie­jų žmo­nių ir po to par­da­vi­nė­ja­mas. Apie ką jūs kal­ba­te?<text:s/></text:p>
        <text:p text:style-name="Roman"><text:span text:style-name="T4225">PIRMININKAS.</text:span><text:s/>Ger­bia­mas ko­le­ga, jums rei­kė­jo sig­na­li­zuo­ti tuo­met… (<text:span text:style-name="T4226">Bal</text:span><text:span text:style-name="T4227">­sas sa</text:span><text:span text:style-name="T4228">­lė</text:span><text:span text:style-name="T4229">­je</text:span>) Čia Sek­re­to­ria­tas in­di­kuo­ja, kad ne­ro­dė to už­si­ra­šy­mo. Aš ti­kiuo­si, kad pri­ėmi­mo sta­di­jo­je jūs ga­lė­si­te at­kreip­ti dė­me­sį, čia ne pri­ėmi­mas, ry­toj bus pri­ėmi­mas, ga­lė­si­te at­kreip­ti dė­me­sį į jums blo­gai at­ro­dan­čius da­ly­kus.<text:s/></text:p>
        <text:p text:style-name="Roman"/>
        <text:p text:style-name="Laikas">13.05 val.</text:p>
        <text:p text:style-name="Roman12">Ši­lu­mos ūkio įsta­ty­mo Nr. IX-1565 2, 20, 23, 24 ir 32 straips­nių pa­kei­ti­mo įsta­ty­mo pro­jek­tas Nr. XIVP-1678(2), Vals­ty­bės pa­ra­mos dau­gia­bu­čiams na­mams at­nau­jin­ti<text:s/><text:span text:style-name="T4230">(moder</text:span><text:span text:style-name="T4231">­ni</text:span><text:span text:style-name="T4232">­zuo</text:span><text:span text:style-name="T4233">­ti) įsta</text:span><text:span text:style-name="T4234">­ty</text:span><text:span text:style-name="T4235">­mo Nr. I-2455 3 straips</text:span><text:span text:style-name="T4236">­nio pa</text:span><text:span text:style-name="T4237">­kei</text:span><text:span text:style-name="T4238">­ti</text:span><text:span text:style-name="T4239">­mo įsta</text:span><text:span text:style-name="T4240">­ty</text:span><text:span text:style-name="T4241">­mo pro</text:span><text:span text:style-name="T4242">­jek</text:span><text:span text:style-name="T4243">­tas</text:span><text:s/>Nr. XIVP-1679(2) (<text:span text:style-name="T4244">svars</text:span><text:span text:style-name="T4245">­ty</text:span><text:span text:style-name="T4246">­mo tę</text:span><text:span text:style-name="T4247">­si</text:span><text:span text:style-name="T4248">­nys</text:span>)</text:p>
        <text:p text:style-name="Roman"/>
        <text:p text:style-name="Roman">Da­bar 2-5.1 klau­si­mas – Ši­lu­mos ūkio įsta­ty­mo pro­jek­tas Nr. XIVP-1678. Čia yra Sei­mo na­rių K. Star­ke­vi­čiaus ir D. Krei­vio pa­siū­ly­mas, jam ko­mi­te­tas pri­ta­rė iš da­lies. Ar ten­ki­na pri­ta­ri­mas iš da­lies? Ten­ki­na, bal­suo­ti ne­rei­kia. Iš kar­to ga­lė­si­me bal­suo­ti dėl abie­jų pro­jek­tų –<text:s/>klau­si­mų 2-5.1 ir 2-5.2. Tie­sa, dėl ant­ro­jo pro­jek­to taip pat yra Ap­lin­kos ap­sau­gos ko­mi­te­to pa­siū­ly­mas, jam pa­grin­di­nis ko­mi­te­tas pri­ta­rė iš da­lies. Klau­siu Ap­lin­kos ap­sau­gos ko­mi­te­to at­sto­vų, ar ten­ki­na pri­ta­ri­mas iš da­lies? Po­nas R. Vait­kus sa­ko, kad ten­ki­na. Kaip ir mi­nė­jau, tuo­met ga­li­me bal­suo­ti dėl vi­so pa­ke­to, tik pa­žiū­rė­si­me, ar yra no­rin­čių kal­bė­ti dėl mo­ty­vų. Nė­ra už­si­ra­šiu­sių dėl mo­ty­vų, tai bal­suo­ja­me dėl 2-5 klau­si­mo dvie­jų pro­jek­tų – Ši­lu­mos ūkio įsta­ty­mo pa­tai­sų ir Vals­ty­bės pa­ra­mos dau­gia­bu­čiams na­mams at­nau­jin­ti įsta­ty­mo 3 straips­nio pa­kei­ti­mo įsta­ty­mo pro­jek­to, ar pri­ta­ria­me po svars­ty­mo.<text:s/></text:p>
        <text:p text:style-name="Roman">Bal­sa­vo 114: už – 114, prieš ir su­si­lai­kiu­sių nė­ra. Po svars­ty­mo pri­tar­ta.<text:s/></text:p>
        <text:p text:style-name="Roman">Iš va­ka­ri­nio po­sė­džio pa­grin­di­nės dar­bo­tvarkės nie­ko dau­giau ne­li­ko. Dar bu­vo du re­zer­vi­niai klau­si­mai ap­svars­ty­ti.<text:s/></text:p>
        <text:p text:style-name="Roman"/>
        <text:p text:style-name="Laikas">13.07 val.<text:s/></text:p>
        <text:p text:style-name="Roman12">Ar­chi­tek­tū­ros įsta­ty­mo Nr. XIII-425 18 straips­nio pa­kei­ti­mo įsta­ty­mo pro­jek­tas Nr. XIVP-1042(2) (<text:span text:style-name="T4249">svars</text:span><text:span text:style-name="T4250">­ty</text:span><text:span text:style-name="T4251">­mo tę</text:span><text:span text:style-name="T4252">­si</text:span><text:span text:style-name="T4253">­nys</text:span>)</text:p>
        <text:p text:style-name="Roman"/>
        <text:p text:style-name="Roman">Pir­ma­sis – Ar­chi­tek­tū­ros įsta­ty­mo 18 straips­nio pa­kei­ti­mo įsta­ty­mo pro­jek­tas Nr. XIVP-1042(2). Bal­suo­ja­me, ar pri­ta­ria­me po svars­ty­mo.</text:p>
        <text:p text:style-name="Roman">Bal­sa­vo 113: už – 108, prieš nė­ra, su­si­lai­kė 5. Po svars­ty­mo pri­tar­ta.</text:p>
        <text:p text:style-name="Roman"/>
        <text:p text:style-name="Laikas">13.08 val.<text:s/></text:p>
        <text:p text:style-name="Roman12">Al­ter­na­ty­vių­jų de­ga­lų įsta­ty­mo Nr. XIV-196 2, 15, 18 ir 24 straips­nių pa­kei­ti­mo įsta­ty­mo pro­jek­tas Nr. XIVP-1739(2) (<text:span text:style-name="T4254">svars</text:span><text:span text:style-name="T4255">­ty</text:span><text:span text:style-name="T4256">­mo tę</text:span><text:span text:style-name="T4257">­si</text:span><text:span text:style-name="T4258">­nys</text:span>)</text:p>
        <text:p text:style-name="Roman"/>
        <text:p text:style-name="P4259">Ir dar ki­tas re­zer­vi­nis, jį spė­jo­me ap­svars­ty­ti, tai Al­ter­na­ty­vių­jų de­ga­lų įsta­ty­mo kai ku­rių straips­nių pa­kei­ti­mo įsta­ty­mo pro­jek­tas Nr. XIVP-1739. Bal­suo­ja­me, ar pri­ta­ria­me po svars­ty­mo.</text:p>
        <text:p text:style-name="Roman">Bal­sa­vo 110: už – 107, prieš nė­ra, su­si­lai­kė 3. Po svars­ty­mo šiam pro­jek­tui pri­tar­ta.<text:s/></text:p>
        <text:p text:style-name="Roman">Bal­sa­vi­mą bai­gė­me. Va­ka­ri­nia­me po­sė­dy­je li­ko la­bai ne­daug klau­si­mų. (<text:span text:style-name="T4260">Bal</text:span><text:span text:style-name="T4261">­sas sa</text:span><text:span text:style-name="T4262">­lė</text:span><text:span text:style-name="T4263">­je</text:span>) Ne, pa­baig­ti tik­rai ne­iš­eis, vis dėl­to jų yra per daug. Tai yra ir Že­mės įsta­ty­mo sis­te­mi­nis pa­ke­tas, du re­zer­vi­niai, vi­daus rei­ka­lų mi­nist­rės tei­kia­mi svar­būs pro­jek­tai. Ma­nau, kad apie va­lan­dą truks va­ka­ri­nis po­sė­dis. Ati­tin­ka­mai pla­nuo­ki­te lai­ką, nes bal­sa­vi­mo in­ter­va­las, aki­vaiz­du, bus žy­miai anks­čiau.<text:s/></text:p>
        <text:p text:style-name="Roman"/>
        <text:p text:style-name="Laikas">13.09 val.</text:p>
        <text:p text:style-name="Roman12">Sei­mo na­rių pa­reiš­ki­mai</text:p>
        <text:p text:style-name="Roman"/>
        <text:p text:style-name="Roman">Da­bar dar pa­reiš­ki­mai ry­ti­nia­me po­sė­dy­je. Pir­mas – V. Ba­kas.</text:p>
        <text:p text:style-name="Roman"><text:span text:style-name="T4264">V. BAKAS</text:span><text:span text:style-name="T4265"><text:s/></text:span><text:span text:style-name="T4266">(</text:span><text:span text:style-name="T4267">DFVL</text:span><text:span text:style-name="T4268">)</text:span><text:span text:style-name="T4269">.</text:span><text:s/>Ger­bia­mi ko­le­gos, no­riu šiek tiek dė­me­sio pa­pra­šy­ti. Kaip ži­no­te, šian­dien „Am­nes­ty In­ter­na­tio­nal“, tai yra tarp­tau­ti­nė ne­vy­riau­sy­bi­nė, vie­na įta­kin­giau­sių žmo­gaus tei­sių pa­sau­lio or­ga­ni­za­ci­jų,<text:s/>pa­tei­kė ata­skai­tą apie si­tu­a­ci­ją Lie­tu­vos sto­vyk­lo­se, apie mig­ran­tus ir apie tą po­li­ti­ką, ku­rią mes čia vyk­dė­me šiuos me­tus. Aš no­riu pa­kvies­ti vi­sus su­si­pa­žin­ti su ta ata­skai­ta, nes jo­je, be ki­ta ko, yra su­for­mu­luo­tos re­ko­men­da­ci­jos ir Lie­tu­vos Res­pub­li­kos Sei­mui. Aš ga­liu pa­sa­ky­ti, kad per sa­vo pa­tir­tį, stu­di­jas ne­su nie­ko pa­na­šaus ma­tęs, kas yra ap­ra­šo­ma to­je ata­skai­to­je. Daug žmo­nių ir dau­ge­lis mū­sų net ne­ži­no­jo (aš esu tik­ras), kas vyks­ta to­se sto­vyk­lo­se ir kas vyks­ta prie sie­nų. Aš tik ke­le­tą mo­men­tų pa­mi­nė­siu. „Am­nes­ty In­ter­na­tio­nal“ do­ku­men­ta­vo prie­var­ti­nį el­ge­sį, kan­ki­ni­mus ir ki­to­kį žiau­rų el­ge­sį, įskai­tant sek­su­a­li­nį iš­nau­do­ji­mą ir že­mi­ni­mą, per­tek­li­nį jė­gos pa­nau­do­ji­mą, šu­nų pa­nau­do­ji­mą, sa­va­va­liš­ką su­lai­ky­mą siau­bin­go­mis, pa­vo­jų svei­ka­tai ke­lian­čio­mis są­ly­go­mis, – aš čia ci­tuo­ju ata­skai­tą, – at­si­sa­ky­mą leis­ti pa­si­nau­do­ti prie­globs­čiu, tei­si­nės pa­gal­bos ne­bu­vi­mą ir jos ne­pri­ei­na­mu­mą. Čia kal­ba­ma apie fik­ty­vias prie­globs­čio pro­ce­dū­ras.<text:s/></text:p>
        <text:p text:style-name="Roman">Mi­ni­ma to­kia są­vo­ka – tei­si­nė fik­ci­ja, kai iš pa­žiū­ros lyg ir su­da­ry­tos ga­li­my­bės, bet jos iš es­mės ne­pa­sie­kia, žmo­nės ne­ga­li pa­si­nau­do­ti sa­vo tei­sė­mis. Ra­si­niai iš­puo­liai, ap­sau­gi­nin­kų vyk­do­mas bau­gi­ni­mas ir per­se­kio­ji­mas ra­si­niu pa­grin­du. Pa­tei­kia­ma ir dau­gy­bė ne­žmo­niš­ko el­ge­sio sto­vyk­lo­se prie Lie­tu­vos sie­nų liu­di­ji­mų, re­mia­ma­si do­ku­men­ti­ne me­džia­ga. Pa­vyz­džiui, ko­vo 1 die­ną žmo­nės bu­vo mu­ša­mi vien dėl to, kad pro­tes­ta­vo dėl ne­ži­nios, blo­go mais­to, smur­to. Žmo­nėms į bur­nas bu­vo ki­ša­mi pa­ga­liai ir jun­gia­mas elek­tro­šo­kas, žmo­nės dėl to nu­alp­da­vo.<text:s/></text:p>
        <text:p text:style-name="Roman">Iš tie­sų jau da­bar apie ši­tą ata­skai­tą ra­šo tarp­tau­ti­nė spau­da ir, aš ma­nau, tai yra vie­nas di­džiau­sių Lie­tu­vos pa­že­mi­ni­mų ne­pri­klau­so­mos Lie­tu­vos is­to­ri­jo­je, prie ku­rio tie­sio­giai pri­si­dė­jo mi­nist­rė A. Bi­lo­tai­tė, prem­je­rė. Aš tik­rai no­riu pa­kvies­ti jus su­si­pa­žin­ti, nes tas bru­ta­lus el­ge­sys, ku­rį iš es­mės įga­li­no da­ry­ti vi­daus rei­ka­lų mi­nist­rės įsa­ky­mai, kil­di­na­mas ir iš Sei­mo, tai yra kad mes ne­va pri­im­da­mi įsta­ty­mą „Dėl už­sie­nie­čių tei­si­nės pa­dė­ties“ lei­do­me ši­taip elg­tis. Aš kvie­čiu su­si­pa­žin­ti su ata­skai­ta ir dar šio­je Sei­mo se­si­jo­je tai­sy­ti klai­das, pri­im­ti įsta­ty­mus, ku­rie už­kirs­tų ke­lią to­kiam tik­rai bru­ta­liam mū­sų el­ge­siui.<text:s/></text:p>
        <text:p text:style-name="Roman">Šyp­so­ki­tės, mi­nist­re, bet aš ma­nau, jei­gu vis dėl­to tei­si­nė vals­ty­bė su­veiks, Da­ni­jos, at­ro­do, ir Ita­li­jos pa­vyz­džiu mi­nist­rai ėjo į tei­sia­mų­jų suo­lus, aš ti­kiuo­si, jūs ten at­si­sė­si­te. Jei­gu pro­ku­ra­tū­ra pra­dės ty­ri­mus dėl tų vi­sų epi­zo­dų, jūs tu­rė­si­te sės­tis į tei­sia­mų­jų suo­lą.<text:s/></text:p>
        <text:p text:style-name="Roman"><text:span text:style-name="T4270">PIRMININKAS.</text:span><text:s/>Ir dar vie­nas pa­reiš­ki­mas, jį per­skai­tys V. Val­kiū­nas.<text:s/></text:p>
        <text:p text:style-name="Roman"><text:span text:style-name="T4271">V. VALKIŪNAS</text:span><text:s/><text:span text:style-name="T4272">(</text:span><text:span text:style-name="T4273">LRF</text:span><text:span text:style-name="T4274">)</text:span>. Ger­bia­mie­ji, pri­ėmė­me nu­ta­ri­mą dėl ne­pa­pras­to­sios pa­dė­ties pra­tę­si­mo, ta­čiau yra daug bet. Pa­sau­lio ir Eu­ro­pos įtam­pa ir Lie­tu­vo­je la­bai rim­ta. Ar ka­rin­gi mū­sų va­do­vai, prem­je­rė I. Ši­mo­ny­tė ir už­sie­nio rei­ka­lų mi­nist­ras G. Land­sber­gis, ir jo kom­pa­ni­ja, ne­pri­šauks tre­čio­jo pa­sau­li­nio ka­ro, nes yra daug bet, kaip sa­kiau. Dėl Ka­li­ning­ra­do ki­lo įtam­pa ir, ma­no nuo­mo­ne, la­bai rim­tai į tai rei­kia žiū­rė­ti.<text:s/></text:p>
        <text:p text:style-name="Roman"><text:span text:style-name="T4275">Da</text:span><text:span text:style-name="T4276">­bar, at</text:span><text:span text:style-name="T4277">­ro</text:span><text:span text:style-name="T4278">­do, Eu</text:span><text:span text:style-name="T4279">­ro</text:span><text:span text:style-name="T4280">­pos Ko</text:span><text:span text:style-name="T4281">­mi</text:span><text:span text:style-name="T4282">­si</text:span><text:span text:style-name="T4283">­ja gal</text:span><text:span text:style-name="T4284">­būt at</text:span><text:span text:style-name="T4285">­šal</text:span><text:span text:style-name="T4286">­dys mū</text:span><text:span text:style-name="T4287">­sų va</text:span><text:span text:style-name="T4288">­do</text:span><text:span text:style-name="T4289">­vus, ta</text:span><text:span text:style-name="T4290">­čiau ir mums vi</text:span><text:span text:style-name="T4291">­siems rei</text:span><text:span text:style-name="T4292">­kia bū</text:span><text:span text:style-name="T4293">­ti bud</text:span><text:span text:style-name="T4294">­riems, nes, kaip ma</text:span><text:span text:style-name="T4295">­tau, ne</text:span><text:span text:style-name="T4296">­įver</text:span><text:span text:style-name="T4297">­tin</text:span><text:span text:style-name="T4298">­tas Bal</text:span><text:span text:style-name="T4299">­ta</text:span><text:span text:style-name="T4300">­ru</text:span><text:span text:style-name="T4301">­si</text:span><text:span text:style-name="T4302">­jos vaid</text:span><text:span text:style-name="T4303">­muo šia</text:span><text:span text:style-name="T4304">­me eta</text:span><text:span text:style-name="T4305">­pe. Aš ma</text:span><text:span text:style-name="T4306">­nau,<text:s/></text:span>ga­li­mas va­rian­tas, kad Bal­ta­ru­si­ja, ne Ru­si­ja, ga­li pa­skelb­ti virš Lie­tu­vos ne­skrai­dy­mo zo­ną.<text:s/></text:p>
        <text:p text:style-name="Roman">Ger­bia­mi ko­le­gos, vi­si tu­ri­me bū­ti tam pa­si­ruo­šę. Kaž­kur gal­būt apie Mins­ką, kaž­kur gal­būt ki­tur iš­dės­tys sa­vo prieš­lėk­tu­vi­nę gy­ny­bą ir 500 ki­lo­met­rų zo­no­je, ga­li­mas va­rian­tas, ne­be­skrai­dys mū­sų lėk­tu­vai ir NATO ne­pa­dės, nes, kaip pa­mi­nė­jo Es­ti­jos prem­je­rė K. Ka­las, tik už 180 die­nų iš­va­duos. Kai vis­kas bus su­griu­vę, kai bū­si­me jau iš da­lies pri­baig­ti, ta­da mus iš­va­duos. Man ke­lia ne­ri­mą, kad mes ne­įver­ti­no­me Bal­ta­ru­si­jos, mes jos tran­zi­tą ir­gi ap­ri­bo­jo­me, įšal­dė­me jos pyk­tį, to­dėl kas mū­sų lau­kia? Mums rei­kia pa­si­ruoš­ti.<text:s/></text:p>
        <text:p text:style-name="Roman">Ger­bia­mie­ji Sei­mo na­riai, aš ma­nau, kad mes ne­tu­ri­me tei­sės to­li iš­va­žiuo­ti, nes ga­li bū­ti, kad rei­kės pa­skelb­ti ka­ri­nę pa­dė­tį, ne tik ne­pa­pras­tą­ją pa­dė­tį. Kaip su­grį­ši­te, jei­gu per to­li nu­skri­si­te ir ne­skrai­dy­mo zo­na bus? Nors da­bar įvy­kiai kaž­kaip ra­mi­nan­tys, bet Ru­si­jos pa­si­sa­ky­mai ir veiks­mai liu­di­ja la­bai rim­tą si­tu­a­ci­ją.<text:s/></text:p>
        <text:p text:style-name="Roman">Ger­bia­mi pi­lie­čiai, ir­gi tu­ri­me bū­ti pa­si­ruo­šę, kad bū­tų at­sar­gų ir de­ga­lų kiek­vie­nam, kad bū­tų ga­li­ma kaž­kur nu­vyk­ti, at­vyk­ti, su­grįž­ti. Tu­ri­me rim­tai žiū­rė­ti į si­tu­a­ci­ją, o ne taip, kaip mū­sų va­do­vy­bė – chi chi, cha cha<text:span text:style-name="T4307">.</text:span><text:s/>Ir Eu­ro­pos Ko­mi­si­ja pa­si­me­tu­si dėl mū­sų val­džios veiks­mų. Aiš­ku, rei­kia ti­kė­ti, kad vis­kas Lie­tu­vai baig­sis ge­rai, bet tu­ri­me at­sar­giai vis­ką ste­bė­ti ir pa­dė­ti mū­sų val­džiai pa­si­rink­ti to­kį ke­lią, ku­ris nau­din­gas Lie­tu­vai, nes nė­ra po­li­ti­ko­je drau­gų, tik lai­ki­ni part­ne­riai, kiek­vie­no in­te­re­sai, bet vi­si žiū­ri, ieš­ko nau­din­gu­mo prin­ci­po. Ir vi­sa gam­ta, ir gy­ve­ni­mas yra su­dė­lio­tas taip, kad kam yra nau­din­ga. Tu­ri­me ko­vo­ti ir steng­tis gy­ven­ti taip, kaip yra nau­din­ga Lie­tu­vai. Ačiū.</text:p>
        <text:p text:style-name="Roman"><text:span text:style-name="T4308">PIRMININKAS.</text:span><text:s/><text:span text:style-name="T4309">Ką gi, šia aukš</text:span><text:span text:style-name="T4310">­ta gai</text:span><text:span text:style-name="T4311">­da ir baig</text:span><text:span text:style-name="T4312">­si</text:span><text:span text:style-name="T4313">­me ry</text:span><text:span text:style-name="T4314">­ti</text:span><text:span text:style-name="T4315">­nį po</text:span><text:span text:style-name="T4316">­sė</text:span><text:span text:style-name="T4317">­dį.<text:s/></text:span>(<text:span text:style-name="T4318">Gon</text:span><text:span text:style-name="T4319">­gas</text:span>) (<text:span text:style-name="T4320">Bal</text:span><text:span text:style-name="T4321">­sai sa</text:span><text:span text:style-name="T4322">­lė</text:span><text:span text:style-name="T4323">­je</text:span>) Bai­gus re­gist­ra­ci­ja ne­įma­no­ma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Nenumatyta</text:span><text:span text:style-name="T11">s p</text:span><text:span text:style-name="T12">osėdis Nr.<text:s/></text:span><text:span text:style-name="T13">1</text:span><text:span text:style-name="T14">88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birželio</text:span><text:span text:style-name="T22"><text:s/></text:span><text:span text:style-name="T23">27</text:span><text:span text:style-name="T24"><text:s/>d.<text:s/></text:span><text:span text:style-name="T25"><text:tab/></text:span><text:span text:style-name="T26"><text:tab/></text:span><text:span text:style-name="T27"><text:page-number text:fixed="false">36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5-22T05:58:00Z</meta:creation-date>
    <dc:date>2023-05-22T05:5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077" meta:word-count="18997" meta:character-count="156224" meta:row-count="2659" meta:non-whitespace-character-count="138304"/>
  </office:meta>
</office:document-meta>
</file>