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fo:margin-right="0.1708in"/>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8"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0pt"/>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size="12pt" style:font-size-asian="12pt" style:font-size-complex="10pt"/>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14" style:family="table-column">
      <style:table-column-properties style:column-width="0.3944in" style:use-optimal-column-width="false"/>
    </style:style>
    <style:style style:name="TableColumn15" style:family="table-column">
      <style:table-column-properties style:column-width="0.4923in" style:use-optimal-column-width="false"/>
    </style:style>
    <style:style style:name="TableColumn16" style:family="table-column">
      <style:table-column-properties style:column-width="0.4916in" style:use-optimal-column-width="false"/>
    </style:style>
    <style:style style:name="TableColumn17" style:family="table-column">
      <style:table-column-properties style:column-width="0.3937in" style:use-optimal-column-width="false"/>
    </style:style>
    <style:style style:name="TableColumn18" style:family="table-column">
      <style:table-column-properties style:column-width="5.4145in" style:use-optimal-column-width="false"/>
    </style:style>
    <style:style style:name="Table13" style:family="table">
      <style:table-properties style:width="7.1868in" fo:margin-left="-0.2006in" table:align="left"/>
    </style:style>
    <style:style style:name="TableRow19" style:family="table-row">
      <style:table-row-properties style:min-row-height="0.3277in" style:use-optimal-row-height="false" fo:keep-together="always"/>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26" style:family="table-row">
      <style:table-row-properties style:min-row-height="0.1979in" style:use-optimal-row-height="false" fo:keep-together="always"/>
    </style:style>
    <style:style style:name="P27" style:parent-style-name="Normal" style:family="paragraph">
      <style:paragraph-properties fo:margin-bottom="0in" fo:line-height="106%"/>
      <style:text-properties style:font-name="Times New Roman" style:font-name-asian="Times New Roman" style:font-name-complex="Times New Roma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Normal" style:family="paragraph">
      <style:paragraph-properties fo:text-align="center" fo:margin-bottom="0in" fo:line-height="115%"/>
    </style:style>
    <style:style style:name="T30"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15%"/>
    </style:style>
    <style:style style:name="T33"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bottom="0in" fo:line-height="115%"/>
    </style:style>
    <style:style style:name="T36" style:parent-style-name="DefaultParagraphFont" style:family="text">
      <style:text-properties style:font-name="Times New Roman" style:font-name-asian="Times New Roman" style:font-name-complex="Times New Roman" fo:font-size="10pt" style:font-size-asian="10pt" style:font-size-complex="12pt"/>
    </style:style>
    <style:style style:name="P37"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38" style:family="table-row">
      <style:table-row-properties style:min-row-height="0.2888in"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3"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46"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line-height="100%"/>
      <style:text-properties style:font-name="Times New Roman" style:font-name-asian="Calibri" style:font-name-complex="Times New Roman" fo:font-weight="bold" style:font-weight-asian="bold" style:font-weight-complex="bold" fo:color="#000000"/>
    </style:style>
    <style:style style:name="P51" style:parent-style-name="Normal" style:family="paragraph">
      <style:paragraph-properties fo:text-align="justify" fo:line-height="100%"/>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asian="Calibri" style:font-name-complex="Times New Roman" fo:color="#000000"/>
    </style:style>
    <style:style style:name="T55" style:parent-style-name="DefaultParagraphFont" style:family="text">
      <style:text-properties style:font-name="Times New Roman" style:font-name-asian="Calibri" style:font-name-complex="Times New Roman" fo:color="#000000"/>
    </style:style>
    <style:style style:name="T56" style:parent-style-name="DefaultParagraphFont" style:family="text">
      <style:text-properties style:font-name="Times New Roman" style:font-name-asian="Calibri" style:font-name-complex="Times New Roman" fo:color="#000000"/>
    </style:style>
    <style:style style:name="T57" style:parent-style-name="DefaultParagraphFont" style:family="text">
      <style:text-properties style:font-name="Times New Roman" style:font-name-asian="Calibri" style:font-name-complex="Times New Roman" fo:color="#000000"/>
    </style:style>
    <style:style style:name="T58" style:parent-style-name="DefaultParagraphFont" style:family="text">
      <style:text-properties style:font-name="Times New Roman" style:font-name-asian="Calibri" style:font-name-complex="Times New Roman" fo:color="#000000"/>
    </style:style>
    <style:style style:name="T59" style:parent-style-name="DefaultParagraphFont" style:family="text">
      <style:text-properties style:font-name="Times New Roman" style:font-name-asian="Calibri" style:font-name-complex="Times New Roman" fo:color="#000000"/>
    </style:style>
    <style:style style:name="T60" style:parent-style-name="DefaultParagraphFont" style:family="text">
      <style:text-properties style:font-name="Times New Roman" style:font-name-asian="Calibri" style:font-name-complex="Times New Roman" fo:color="#000000"/>
    </style:style>
    <style:style style:name="T61" style:parent-style-name="DefaultParagraphFont" style:family="text">
      <style:text-properties style:font-name="Times New Roman" style:font-name-asian="Calibri" style:font-name-complex="Times New Roman" fo:color="#000000"/>
    </style:style>
    <style:style style:name="T62" style:parent-style-name="DefaultParagraphFont" style:family="text">
      <style:text-properties style:font-name="Times New Roman" style:font-name-asian="Calibri" style:font-name-complex="Times New Roman" fo:color="#000000"/>
    </style:style>
    <style:style style:name="P63" style:parent-style-name="Normal" style:family="paragraph">
      <style:paragraph-properties fo:text-align="justify"/>
      <style:text-properties style:font-name="Times New Roman" style:font-name-asian="Calibri" style:font-name-complex="Times New Roman" fo:color="#000000"/>
    </style:style>
    <style:style style:name="P64" style:parent-style-name="Normal" style:family="paragraph">
      <style:paragraph-properties fo:text-align="justify"/>
      <style:text-properties style:font-name="Times New Roman" style:font-name-asian="Calibri" style:font-name-complex="Times New Roman" fo:color="#000000"/>
    </style:style>
    <style:style style:name="P65" style:parent-style-name="Normal" style:family="paragraph">
      <style:paragraph-properties fo:text-align="justify"/>
    </style:style>
    <style:style style:name="T66" style:parent-style-name="DefaultParagraphFont" style:family="text">
      <style:text-properties style:font-name="Times New Roman" style:font-name-asian="Calibri" style:font-name-complex="Times New Roman" fo:color="#000000"/>
    </style:style>
    <style:style style:name="T67" style:parent-style-name="DefaultParagraphFont" style:family="text">
      <style:text-properties style:font-name="Times New Roman" style:font-name-asian="Times New Roman" style:font-name-complex="Times New Roman"/>
    </style:style>
    <style:style style:name="T68" style:parent-style-name="DefaultParagraphFont" style:family="text">
      <style:text-properties style:font-name="Times New Roman" style:font-name-asian="Times New Roman" style:font-name-complex="Times New Roman" style:text-position="super 63.6%"/>
    </style:style>
    <style:style style:name="T69" style:parent-style-name="DefaultParagraphFont" style:family="text">
      <style:text-properties style:font-name="Times New Roman" style:font-name-asian="Times New Roman" style:font-name-complex="Times New Roman"/>
    </style:style>
    <style:style style:name="T70" style:parent-style-name="DefaultParagraphFont" style:family="text">
      <style:text-properties style:font-name="Times New Roman" style:font-name-asian="Times New Roman" style:font-name-complex="Times New Roman"/>
    </style:style>
    <style:style style:name="T71" style:parent-style-name="DefaultParagraphFont" style:family="text">
      <style:text-properties style:font-name="Times New Roman" style:font-name-asian="Times New Roman" style:font-name-complex="Times New Roman"/>
    </style:style>
    <style:style style:name="T72" style:parent-style-name="DefaultParagraphFont" style:family="text">
      <style:text-properties style:font-name="Times New Roman" style:font-name-asian="Times New Roman" style:font-name-complex="Times New Roman"/>
    </style:style>
    <style:style style:name="T73" style:parent-style-name="DefaultParagraphFont" style:family="text">
      <style:text-properties style:font-name="Times New Roman" style:font-name-asian="Times New Roman" style:font-name-complex="Times New Roman"/>
    </style:style>
    <style:style style:name="T74" style:parent-style-name="DefaultParagraphFont" style:family="text">
      <style:text-properties style:font-name="Times New Roman" style:font-name-asian="Times New Roman" style:font-name-complex="Times New Roman" style:language-asian="lt" style:country-asian="LT"/>
    </style:style>
    <style:style style:name="T75" style:parent-style-name="DefaultParagraphFont" style:family="text">
      <style:text-properties style:font-name="Times New Roman" style:font-name-asian="Times New Roman" style:font-name-complex="Times New Roman" style:language-asian="lt" style:country-asian="LT"/>
    </style:style>
    <style:style style:name="T76" style:parent-style-name="DefaultParagraphFont" style:family="text">
      <style:text-properties style:font-name="Times New Roman" style:font-name-asian="Times New Roman" style:font-name-complex="Times New Roman" style:language-asian="lt" style:country-asian="LT"/>
    </style:style>
    <style:style style:name="T77" style:parent-style-name="DefaultParagraphFont" style:family="text">
      <style:text-properties style:font-name="Times New Roman" style:font-name-asian="Times New Roman" style:font-name-complex="Times New Roman" style:language-asian="lt" style:country-asian="LT"/>
    </style:style>
    <style:style style:name="T78" style:parent-style-name="DefaultParagraphFont" style:family="text">
      <style:text-properties style:font-name="Times New Roman" style:font-name-asian="Times New Roman" style:font-name-complex="Times New Roman" style:language-asian="lt" style:country-asian="LT"/>
    </style:style>
    <style:style style:name="T79" style:parent-style-name="DefaultParagraphFont" style:family="text">
      <style:text-properties style:font-name="Times New Roman" style:font-name-asian="Times New Roman" style:font-name-complex="Times New Roman" style:language-asian="lt" style:country-asian="LT"/>
    </style:style>
    <style:style style:name="T80" style:parent-style-name="DefaultParagraphFont" style:family="text">
      <style:text-properties style:font-name="Times New Roman" style:font-name-asian="Times New Roman" style:font-name-complex="Times New Roman" style:language-asian="lt" style:country-asian="LT"/>
    </style:style>
    <style:style style:name="T81" style:parent-style-name="DefaultParagraphFont" style:family="text">
      <style:text-properties style:font-name="Times New Roman" style:font-name-asian="Times New Roman" style:font-name-complex="Times New Roman" style:language-asian="lt" style:country-asian="LT"/>
    </style:style>
    <style:style style:name="T82" style:parent-style-name="DefaultParagraphFont" style:family="text">
      <style:text-properties style:font-name="Times New Roman" style:font-name-asian="Times New Roman" style:font-name-complex="Times New Roman" style:language-asian="lt" style:country-asian="LT"/>
    </style:style>
    <style:style style:name="T83" style:parent-style-name="DefaultParagraphFont" style:family="text">
      <style:text-properties style:font-name="Times New Roman" style:font-name-asian="Times New Roman" style:font-name-complex="Times New Roman" style:language-asian="lt" style:country-asian="LT"/>
    </style:style>
    <style:style style:name="T84" style:parent-style-name="DefaultParagraphFont" style:family="text">
      <style:text-properties style:font-name="Times New Roman" style:font-name-asian="Times New Roman" style:font-name-complex="Times New Roman" style:language-asian="lt" style:country-asian="LT"/>
    </style:style>
    <style:style style:name="T85" style:parent-style-name="DefaultParagraphFont" style:family="text">
      <style:text-properties style:font-name="Times New Roman" style:font-name-asian="Times New Roman" style:font-name-complex="Times New Roman" style:language-asian="lt" style:country-asian="LT"/>
    </style:style>
    <style:style style:name="T86" style:parent-style-name="DefaultParagraphFont" style:family="text">
      <style:text-properties style:font-name="Times New Roman" style:font-name-asian="Times New Roman" style:font-name-complex="Times New Roman" style:language-asian="lt" style:country-asian="LT"/>
    </style:style>
    <style:style style:name="T87" style:parent-style-name="DefaultParagraphFont" style:family="text">
      <style:text-properties style:font-name="Times New Roman" style:font-name-asian="Times New Roman" style:font-name-complex="Times New Roman" style:language-asian="lt" style:country-asian="LT"/>
    </style:style>
    <style:style style:name="T88" style:parent-style-name="DefaultParagraphFont" style:family="text">
      <style:text-properties style:font-name="Times New Roman" style:font-name-asian="Times New Roman" style:font-name-complex="Times New Roman" style:language-asian="lt" style:country-asian="LT"/>
    </style:style>
    <style:style style:name="P89" style:parent-style-name="Normal" style:family="paragraph">
      <style:paragraph-properties fo:text-align="justify" fo:line-height="100%"/>
      <style:text-properties style:font-name="Times New Roman" style:font-name-asian="Calibri" style:font-name-complex="Times New Roman" fo:color="#000000"/>
    </style:style>
    <style:style style:name="P90" style:parent-style-name="Normal" style:family="paragraph">
      <style:paragraph-properties fo:text-align="justify" fo:margin-bottom="0in"/>
    </style:style>
    <style:style style:name="T91" style:parent-style-name="DefaultParagraphFont" style:family="text">
      <style:text-properties style:font-name="Times New Roman" style:font-name-asian="Calibri" style:font-name-complex="Times New Roman" fo:color="#000000"/>
    </style:style>
    <style:style style:name="T92" style:parent-style-name="DefaultParagraphFont" style:family="text">
      <style:text-properties style:font-name="Times New Roman" style:font-name-asian="Calibri" style:font-name-complex="Times New Roman" fo:color="#000000"/>
    </style:style>
    <style:style style:name="T93" style:parent-style-name="DefaultParagraphFont" style:family="text">
      <style:text-properties style:font-name="Times New Roman" style:font-name-asian="Calibri" style:font-name-complex="Times New Roman" fo:color="#000000"/>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P97" style:parent-style-name="Normal" style:family="paragraph">
      <style:paragraph-properties fo:text-align="justify" fo:margin-bottom="0in" fo:line-height="100%"/>
      <style:text-properties style:font-name="Times New Roman" style:font-name-asian="Calibri" style:font-name-complex="Times New Roman" fo:color="#000000"/>
    </style:style>
    <style:style style:name="P98" style:parent-style-name="Normal" style:family="paragraph">
      <style:paragraph-properties fo:line-height="100%"/>
    </style:style>
    <style:style style:name="T99" style:parent-style-name="DefaultParagraphFont" style:family="text">
      <style:text-properties style:font-name="Times New Roman" style:font-name-asian="Calibri" style:font-name-complex="Times New Roman" fo:font-weight="bold" style:font-weight-asian="bold" style:font-weight-complex="bold" fo:color="#000000"/>
    </style:style>
    <style:style style:name="T100" style:parent-style-name="DefaultParagraphFont" style:family="text">
      <style:text-properties style:font-name="Times New Roman" style:font-name-asian="Calibri" style:font-name-complex="Times New Roman" fo:font-weight="bold" style:font-weight-asian="bold" style:font-weight-complex="bold" fo:color="#000000"/>
    </style:style>
    <style:style style:name="T101" style:parent-style-name="DefaultParagraphFont" style:family="text">
      <style:text-properties style:font-name="Times New Roman" style:font-name-asian="Calibri" style:font-name-complex="Times New Roman" fo:color="#000000"/>
    </style:style>
    <style:style style:name="P102" style:parent-style-name="Normal" style:family="paragraph">
      <style:paragraph-properties fo:line-height="100%"/>
    </style:style>
    <style:style style:name="T103" style:parent-style-name="DefaultParagraphFont" style:family="text">
      <style:text-properties style:font-name="Times New Roman" style:font-name-complex="Times New Roman" fo:color="#000000"/>
    </style:style>
    <style:style style:name="T104" style:parent-style-name="DefaultParagraphFont" style:family="text">
      <style:text-properties style:font-name="Times New Roman" style:font-name-complex="Times New Roman" fo:color="#000000"/>
    </style:style>
    <style:style style:name="T105" style:parent-style-name="DefaultParagraphFont" style:family="text">
      <style:text-properties style:font-name="Times New Roman" style:font-name-complex="Times New Roman" fo:color="#000000"/>
    </style:style>
    <style:style style:name="T106" style:parent-style-name="DefaultParagraphFont" style:family="text">
      <style:text-properties style:font-name="Times New Roman" style:font-name-complex="Times New Roman" fo:color="#000000"/>
    </style:style>
    <style:style style:name="T107" style:parent-style-name="DefaultParagraphFont" style:family="text">
      <style:text-properties style:font-name="Times New Roman" style:font-name-complex="Times New Roman" fo:color="#000000"/>
    </style:style>
    <style:style style:name="T108" style:parent-style-name="DefaultParagraphFont" style:family="text">
      <style:text-properties style:font-name="Times New Roman" style:font-name-complex="Times New Roman" fo:color="#000000"/>
    </style:style>
    <style:style style:name="T109" style:parent-style-name="DefaultParagraphFont" style:family="text">
      <style:text-properties style:font-name="Times New Roman" style:font-name-complex="Times New Roman" fo:color="#000000"/>
    </style:style>
    <style:style style:name="P110" style:parent-style-name="Normal" style:family="paragraph">
      <style:paragraph-properties fo:text-align="justify" fo:line-height="100%"/>
    </style:style>
    <style:style style:name="T111" style:parent-style-name="DefaultParagraphFont" style:family="text">
      <style:text-properties style:font-name="Times New Roman" style:font-name-asian="Times New Roman" style:font-name-complex="Times New Roman"/>
    </style:style>
    <style:style style:name="T112" style:parent-style-name="DefaultParagraphFont" style:family="text">
      <style:text-properties style:font-name="Times New Roman" style:font-name-asian="Times New Roman" style:font-name-complex="Times New Roman"/>
    </style:style>
    <style:style style:name="T113" style:parent-style-name="DefaultParagraphFont" style:family="text">
      <style:text-properties style:font-name="Times New Roman" style:font-name-asian="Times New Roman" style:font-name-complex="Times New Roman" fo:font-weight="bold" style:font-weight-asian="bold" style:text-line-through-style="solid" style:text-line-through-width="auto" style:text-line-through-color="font-color" style:text-line-through-mode="continuous" style:text-line-through-type="single"/>
    </style:style>
    <style:style style:name="T114" style:parent-style-name="DefaultParagraphFont" style:family="text">
      <style:text-properties style:font-name="Times New Roman" style:font-name-asian="Times New Roman" style:font-name-complex="Times New Roman"/>
    </style:style>
    <style:style style:name="T115" style:parent-style-name="DefaultParagraphFont" style:family="text">
      <style:text-properties style:font-name="Times New Roman" style:font-name-asian="Times New Roman" style:font-name-complex="Times New Roman" fo:color="#000000"/>
    </style:style>
    <style:style style:name="T116" style:parent-style-name="DefaultParagraphFont" style:family="text">
      <style:text-properties style:font-name="Times New Roman" style:font-name-asian="Times New Roman" style:font-name-complex="Times New Roman" style:language-asian="lt" style:country-asian="LT"/>
    </style:style>
    <style:style style:name="T117" style:parent-style-name="DefaultParagraphFont" style:family="text">
      <style:text-properties style:font-name="Times New Roman" style:font-name-asian="Times New Roman" style:font-name-complex="Times New Roman" fo:color="#000000"/>
    </style:style>
    <style:style style:name="T118" style:parent-style-name="DefaultParagraphFont" style:family="text">
      <style:text-properties style:font-name="Times New Roman" style:font-name-asian="Times New Roman" style:font-name-complex="Times New Roman"/>
    </style:style>
    <style:style style:name="T119" style:parent-style-name="DefaultParagraphFont" style:family="text">
      <style:text-properties style:font-name="Times New Roman" style:font-name-asian="Times New Roman" style:font-name-complex="Times New Roman" fo:color="#000000"/>
    </style:style>
    <style:style style:name="T120" style:parent-style-name="DefaultParagraphFont" style:family="text">
      <style:text-properties style:font-name="Times New Roman" style:font-name-asian="Times New Roman" style:font-name-complex="Times New Roman" fo:color="#000000"/>
    </style:style>
    <style:style style:name="T121" style:parent-style-name="DefaultParagraphFont" style:family="text">
      <style:text-properties style:font-name="Times New Roman" style:font-name-asian="Times New Roman" style:font-name-complex="Times New Roman" fo:font-weight="bold" style:font-weight-asian="bold" fo:color="#000000"/>
    </style:style>
    <style:style style:name="T122" style:parent-style-name="DefaultParagraphFont" style:family="text">
      <style:text-properties style:font-name="Times New Roman" style:font-name-asian="Times New Roman" style:font-name-complex="Times New Roman" fo:font-weight="bold" style:font-weight-asian="bold" fo:color="#000000"/>
    </style:style>
    <style:style style:name="TableRow123" style:family="table-row">
      <style:table-row-properties style:min-row-height="0.2888in" style:use-optimal-row-height="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8" style:parent-style-name="Normal" style:family="paragraph">
      <style:paragraph-properties fo:text-align="center" fo:margin-bottom="0in"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31"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justify"/>
      <style:text-properties style:font-name="Times New Roman" style:font-name-complex="Times New Roman" fo:font-weight="bold" style:font-weight-asian="bold" fo:color="#000000"/>
    </style:style>
    <style:style style:name="P136" style:parent-style-name="Normal" style:family="paragraph">
      <style:paragraph-properties fo:text-align="justify" fo:line-height="100%"/>
      <style:text-properties style:font-name="Times New Roman" style:font-name-complex="Times New Roman" fo:color="#000000"/>
    </style:style>
    <style:style style:name="P137" style:parent-style-name="Normal" style:family="paragraph">
      <style:paragraph-properties fo:text-align="justify"/>
      <style:text-properties style:font-name="Times New Roman" style:font-name-asian="Times New Roman" style:font-name-complex="Times New Roman" style:language-asian="lt" style:country-asian="LT"/>
    </style:style>
    <style:style style:name="P138" style:parent-style-name="Normal" style:family="paragraph">
      <style:paragraph-properties fo:text-align="justify"/>
      <style:text-properties style:font-name="Times New Roman" style:font-name-complex="Times New Roman" fo:color="#000000"/>
    </style:style>
    <style:style style:name="P139" style:parent-style-name="Normal" style:family="paragraph">
      <style:paragraph-properties fo:text-align="justify"/>
    </style:style>
    <style:style style:name="T140" style:parent-style-name="DefaultParagraphFont" style:family="text">
      <style:text-properties style:font-name="Times New Roman" style:font-name-complex="Times New Roman" fo:color="#000000"/>
    </style:style>
    <style:style style:name="T141" style:parent-style-name="DefaultParagraphFont" style:family="text">
      <style:text-properties style:font-name="Times New Roman" style:font-name-complex="Times New Roman" fo:color="#000000"/>
    </style:style>
    <style:style style:name="T142" style:parent-style-name="DefaultParagraphFont" style:family="text">
      <style:text-properties style:font-name="Times New Roman" style:font-name-complex="Times New Roman" fo:color="#000000"/>
    </style:style>
    <style:style style:name="T143" style:parent-style-name="DefaultParagraphFont" style:family="text">
      <style:text-properties style:font-name="Times New Roman" style:font-name-complex="Times New Roman" fo:color="#000000"/>
    </style:style>
    <style:style style:name="T144" style:parent-style-name="DefaultParagraphFont" style:family="text">
      <style:text-properties style:font-name="Times New Roman" style:font-name-complex="Times New Roman" fo:color="#000000"/>
    </style:style>
    <style:style style:name="T145" style:parent-style-name="DefaultParagraphFont" style:family="text">
      <style:text-properties style:font-name="Times New Roman" style:font-name-complex="Times New Roman" fo:color="#000000"/>
    </style:style>
    <style:style style:name="T146" style:parent-style-name="DefaultParagraphFont" style:family="text">
      <style:text-properties style:font-name="Times New Roman" style:font-name-complex="Times New Roman" fo:color="#000000"/>
    </style:style>
    <style:style style:name="T147" style:parent-style-name="DefaultParagraphFont" style:family="text">
      <style:text-properties style:font-name="Times New Roman" style:font-name-complex="Times New Roman" fo:color="#000000"/>
    </style:style>
    <style:style style:name="T148" style:parent-style-name="DefaultParagraphFont" style:family="text">
      <style:text-properties style:font-name="Times New Roman" style:font-name-complex="Times New Roman" fo:color="#000000"/>
    </style:style>
    <style:style style:name="T149" style:parent-style-name="DefaultParagraphFont" style:family="text">
      <style:text-properties style:font-name="Times New Roman" style:font-name-complex="Times New Roman" fo:color="#000000"/>
    </style:style>
    <style:style style:name="T150" style:parent-style-name="DefaultParagraphFont" style:family="text">
      <style:text-properties style:font-name="Times New Roman" style:font-name-complex="Times New Roman" fo:color="#000000"/>
    </style:style>
    <style:style style:name="T151" style:parent-style-name="DefaultParagraphFont" style:family="text">
      <style:text-properties style:font-name="Times New Roman" style:font-name-complex="Times New Roman" fo:color="#000000"/>
    </style:style>
    <style:style style:name="T152" style:parent-style-name="DefaultParagraphFont" style:family="text">
      <style:text-properties style:font-name="Times New Roman" style:font-name-complex="Times New Roman" fo:color="#000000"/>
    </style:style>
    <style:style style:name="T153" style:parent-style-name="DefaultParagraphFont" style:family="text">
      <style:text-properties style:font-name="Times New Roman" style:font-name-complex="Times New Roman" fo:color="#000000"/>
    </style:style>
    <style:style style:name="T154" style:parent-style-name="DefaultParagraphFont" style:family="text">
      <style:text-properties style:font-name="Times New Roman" style:font-name-complex="Times New Roman" fo:color="#000000"/>
    </style:style>
    <style:style style:name="T155" style:parent-style-name="DefaultParagraphFont" style:family="text">
      <style:text-properties style:font-name="Times New Roman" style:font-name-complex="Times New Roman" fo:color="#000000"/>
    </style:style>
    <style:style style:name="T156" style:parent-style-name="DefaultParagraphFont" style:family="text">
      <style:text-properties style:font-name="Times New Roman" style:font-name-complex="Times New Roman" fo:color="#000000"/>
    </style:style>
    <style:style style:name="T157" style:parent-style-name="DefaultParagraphFont" style:family="text">
      <style:text-properties style:font-name="Times New Roman" style:font-name-complex="Times New Roman" fo:color="#000000"/>
    </style:style>
    <style:style style:name="T158" style:parent-style-name="DefaultParagraphFont" style:family="text">
      <style:text-properties style:font-name="Times New Roman" style:font-name-complex="Times New Roman" fo:color="#000000"/>
    </style:style>
    <style:style style:name="T159" style:parent-style-name="DefaultParagraphFont" style:family="text">
      <style:text-properties style:font-name="Times New Roman" style:font-name-complex="Times New Roman" fo:color="#000000"/>
    </style:style>
    <style:style style:name="T160" style:parent-style-name="DefaultParagraphFont" style:family="text">
      <style:text-properties style:font-name="Times New Roman" style:font-name-complex="Times New Roman" fo:color="#000000"/>
    </style:style>
    <style:style style:name="T161" style:parent-style-name="DefaultParagraphFont" style:family="text">
      <style:text-properties style:font-name="Times New Roman" style:font-name-complex="Times New Roman" fo:color="#000000"/>
    </style:style>
    <style:style style:name="T162" style:parent-style-name="DefaultParagraphFont" style:family="text">
      <style:text-properties style:font-name="Times New Roman" style:font-name-complex="Times New Roman" fo:color="#000000"/>
    </style:style>
    <style:style style:name="T163" style:parent-style-name="DefaultParagraphFont" style:family="text">
      <style:text-properties style:font-name="Times New Roman" style:font-name-complex="Times New Roman" fo:color="#000000"/>
    </style:style>
    <style:style style:name="T164" style:parent-style-name="DefaultParagraphFont" style:family="text">
      <style:text-properties style:font-name="Times New Roman" style:font-name-complex="Times New Roman" fo:color="#000000" style:text-position="super 63.6%"/>
    </style:style>
    <style:style style:name="T165" style:parent-style-name="DefaultParagraphFont" style:family="text">
      <style:text-properties style:font-name="Times New Roman" style:font-name-complex="Times New Roman" fo:color="#000000"/>
    </style:style>
    <style:style style:name="T166" style:parent-style-name="DefaultParagraphFont" style:family="text">
      <style:text-properties style:font-name="Times New Roman" style:font-name-complex="Times New Roman" fo:color="#000000"/>
    </style:style>
    <style:style style:name="T167" style:parent-style-name="DefaultParagraphFont" style:family="text">
      <style:text-properties style:font-name="Times New Roman" style:font-name-complex="Times New Roman" fo:color="#000000"/>
    </style:style>
    <style:style style:name="T168" style:parent-style-name="DefaultParagraphFont" style:family="text">
      <style:text-properties style:font-name="Times New Roman" style:font-name-complex="Times New Roman" fo:color="#000000"/>
    </style:style>
    <style:style style:name="T169" style:parent-style-name="DefaultParagraphFont" style:family="text">
      <style:text-properties style:font-name="Times New Roman" style:font-name-complex="Times New Roman" fo:color="#000000"/>
    </style:style>
    <style:style style:name="T170" style:parent-style-name="DefaultParagraphFont" style:family="text">
      <style:text-properties style:font-name="Times New Roman" style:font-name-complex="Times New Roman" fo:color="#000000"/>
    </style:style>
    <style:style style:name="T171" style:parent-style-name="DefaultParagraphFont" style:family="text">
      <style:text-properties style:font-name="Times New Roman" style:font-name-complex="Times New Roman" fo:color="#000000"/>
    </style:style>
    <style:style style:name="T172" style:parent-style-name="DefaultParagraphFont" style:family="text">
      <style:text-properties style:font-name="Times New Roman" style:font-name-complex="Times New Roman" fo:color="#000000"/>
    </style:style>
    <style:style style:name="T173" style:parent-style-name="DefaultParagraphFont" style:family="text">
      <style:text-properties style:font-name="Times New Roman" style:font-name-complex="Times New Roman" fo:color="#000000"/>
    </style:style>
    <style:style style:name="T174" style:parent-style-name="DefaultParagraphFont" style:family="text">
      <style:text-properties style:font-name="Times New Roman" style:font-name-complex="Times New Roman" fo:color="#000000"/>
    </style:style>
    <style:style style:name="T175" style:parent-style-name="DefaultParagraphFont" style:family="text">
      <style:text-properties style:font-name="Times New Roman" style:font-name-complex="Times New Roman" fo:color="#000000"/>
    </style:style>
    <style:style style:name="T176" style:parent-style-name="DefaultParagraphFont" style:family="text">
      <style:text-properties style:font-name="Times New Roman" style:font-name-complex="Times New Roman" fo:color="#000000"/>
    </style:style>
    <style:style style:name="T177" style:parent-style-name="DefaultParagraphFont" style:family="text">
      <style:text-properties style:font-name="Times New Roman" style:font-name-complex="Times New Roman" fo:color="#000000"/>
    </style:style>
    <style:style style:name="T178" style:parent-style-name="DefaultParagraphFont" style:family="text">
      <style:text-properties style:font-name="Times New Roman" style:font-name-complex="Times New Roman" fo:color="#000000"/>
    </style:style>
    <style:style style:name="T179" style:parent-style-name="DefaultParagraphFont" style:family="text">
      <style:text-properties style:font-name="Times New Roman" style:font-name-complex="Times New Roman" fo:color="#000000"/>
    </style:style>
    <style:style style:name="P180" style:parent-style-name="Normal" style:family="paragraph">
      <style:paragraph-properties fo:text-align="justify"/>
      <style:text-properties style:font-name="Times New Roman" style:font-name-complex="Times New Roman" fo:font-weight="bold" style:font-weight-asian="bold" fo:color="#000000"/>
    </style:style>
    <style:style style:name="P181" style:parent-style-name="Normal" style:family="paragraph">
      <style:paragraph-properties fo:text-align="justify"/>
      <style:text-properties style:font-name="Times New Roman" style:font-name-complex="Times New Roman" fo:color="#000000"/>
    </style:style>
    <style:style style:name="P182" style:parent-style-name="Normal" style:family="paragraph">
      <style:paragraph-properties fo:text-align="justify"/>
    </style:style>
    <style:style style:name="T183" style:parent-style-name="DefaultParagraphFont" style:family="text">
      <style:text-properties style:font-name="Times New Roman" style:font-name-complex="Times New Roman" fo:color="#000000"/>
    </style:style>
    <style:style style:name="T184" style:parent-style-name="DefaultParagraphFont" style:family="text">
      <style:text-properties style:font-name="Times New Roman" style:font-name-complex="Times New Roman" fo:font-weight="bold" style:font-weight-asian="bold" fo:color="#000000"/>
    </style:style>
    <style:style style:name="T185" style:parent-style-name="DefaultParagraphFont" style:family="text">
      <style:text-properties style:font-name="Times New Roman" style:font-name-complex="Times New Roman" fo:color="#000000"/>
    </style:style>
    <style:style style:name="P186" style:parent-style-name="Normal" style:family="paragraph">
      <style:paragraph-properties fo:text-align="justify"/>
      <style:text-properties style:font-name="Times New Roman" style:font-name-complex="Times New Roman" fo:color="#000000"/>
    </style:style>
    <style:style style:name="P187" style:parent-style-name="Normal" style:family="paragraph">
      <style:paragraph-properties fo:text-align="justify"/>
    </style:style>
    <style:style style:name="T188" style:parent-style-name="DefaultParagraphFont" style:family="text">
      <style:text-properties style:font-name="Times New Roman" style:font-name-complex="Times New Roman" fo:color="#000000"/>
    </style:style>
    <style:style style:name="T189" style:parent-style-name="DefaultParagraphFont" style:family="text">
      <style:text-properties style:font-name="Times New Roman" style:font-name-complex="Times New Roman" fo:font-weight="bold" style:font-weight-asian="bold" fo:color="#000000"/>
    </style:style>
    <style:style style:name="T190" style:parent-style-name="DefaultParagraphFont" style:family="text">
      <style:text-properties style:font-name="Times New Roman" style:font-name-complex="Times New Roman" fo:font-weight="bold" style:font-weight-asian="bold" fo:color="#000000"/>
    </style:style>
    <style:style style:name="T191" style:parent-style-name="DefaultParagraphFont" style:family="text">
      <style:text-properties style:font-name="Times New Roman" style:font-name-complex="Times New Roman" fo:color="#000000"/>
    </style:style>
    <style:style style:name="TableRow192" style:family="table-row">
      <style:table-row-properties style:min-row-height="0.2888in"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15%"/>
      <style:text-properties style:font-name="Times New Roman" style:font-name-asian="Times New Roman" style:font-name-complex="Times New Roman" style:font-weight-complex="bold" fo:color="#000000"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line-height="115%" fo:margin-left="-0.0916in" fo:margin-right="-0.0958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99" style:parent-style-name="Normal" style:family="paragraph">
      <style:paragraph-properties fo:text-align="center" fo:line-height="115%"/>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line-height="115%" fo:margin-left="-0.0701in" fo:margin-right="-0.0722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Spacing" style:family="paragraph">
      <style:paragraph-properties fo:text-align="justify" fo:margin-bottom="0.1111in"/>
      <style:text-properties style:font-name="Times New Roman" style:font-name-complex="Times New Roman" fo:font-weight="bold" style:font-weight-asian="bold"/>
    </style:style>
    <style:style style:name="P204" style:parent-style-name="NoSpacing" style:family="paragraph">
      <style:paragraph-properties fo:text-align="justify" fo:margin-bottom="0.1111in"/>
      <style:text-properties style:font-name="Times New Roman" style:font-name-complex="Times New Roman"/>
    </style:style>
    <style:style style:name="P205" style:parent-style-name="NoSpacing" style:family="paragraph">
      <style:paragraph-properties fo:text-align="justify" fo:margin-bottom="0.1111in"/>
    </style:style>
    <style:style style:name="T206" style:parent-style-name="DefaultParagraphFont" style:family="text">
      <style:text-properties style:font-name="Times New Roman" style:font-name-complex="Times New Roman"/>
    </style:style>
    <style:style style:name="T207" style:parent-style-name="DefaultParagraphFont" style:family="text">
      <style:text-properties style:font-name="Times New Roman" style:font-name-complex="Times New Roman"/>
    </style:style>
    <style:style style:name="T208" style:parent-style-name="DefaultParagraphFont" style:family="text">
      <style:text-properties style:font-name="Times New Roman" style:font-name-complex="Times New Roman"/>
    </style:style>
    <style:style style:name="T209" style:parent-style-name="DefaultParagraphFont" style:family="text">
      <style:text-properties style:font-name="Times New Roman" style:font-name-complex="Times New Roman"/>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text-position="super 63.6%"/>
    </style:style>
    <style:style style:name="T212" style:parent-style-name="DefaultParagraphFont" style:family="text">
      <style:text-properties style:font-name="Times New Roman" style:font-name-complex="Times New Roman"/>
    </style:style>
    <style:style style:name="T213" style:parent-style-name="DefaultParagraphFont" style:family="text">
      <style:text-properties style:font-name="Times New Roman" style:font-name-complex="Times New Roman"/>
    </style:style>
    <style:style style:name="T214" style:parent-style-name="DefaultParagraphFont" style:family="text">
      <style:text-properties style:font-name="Times New Roman" style:font-name-complex="Times New Roman"/>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DefaultParagraphFont" style:family="text">
      <style:text-properties style:font-name="Times New Roman" style:font-name-complex="Times New Roman"/>
    </style:style>
    <style:style style:name="T218" style:parent-style-name="DefaultParagraphFont" style:family="text">
      <style:text-properties style:font-name="Times New Roman" style:font-name-complex="Times New Roman"/>
    </style:style>
    <style:style style:name="T219" style:parent-style-name="DefaultParagraphFont" style:family="text">
      <style:text-properties style:font-name="Times New Roman" style:font-name-complex="Times New Roman"/>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T222" style:parent-style-name="DefaultParagraphFont" style:family="text">
      <style:text-properties style:font-name="Times New Roman" style:font-name-complex="Times New Roman"/>
    </style:style>
    <style:style style:name="T223" style:parent-style-name="DefaultParagraphFont" style:family="text">
      <style:text-properties style:font-name="Times New Roman" style:font-name-complex="Times New Roman"/>
    </style:style>
    <style:style style:name="T224" style:parent-style-name="DefaultParagraphFont" style:family="text">
      <style:text-properties style:font-name="Times New Roman" style:font-name-complex="Times New Roman"/>
    </style:style>
    <style:style style:name="T225" style:parent-style-name="DefaultParagraphFont" style:family="text">
      <style:text-properties style:font-name="Times New Roman" style:font-name-complex="Times New Roman"/>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DefaultParagraphFont" style:family="text">
      <style:text-properties style:font-name="Times New Roman" style:font-name-complex="Times New Roman"/>
    </style:style>
    <style:style style:name="T229" style:parent-style-name="DefaultParagraphFont" style:family="text">
      <style:text-properties style:font-name="Times New Roman" style:font-name-complex="Times New Roman"/>
    </style:style>
    <style:style style:name="T230" style:parent-style-name="DefaultParagraphFont" style:family="text">
      <style:text-properties style:font-name="Times New Roman" style:font-name-complex="Times New Roman"/>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T233" style:parent-style-name="DefaultParagraphFont" style:family="text">
      <style:text-properties style:font-name="Times New Roman" style:font-name-complex="Times New Roman"/>
    </style:style>
    <style:style style:name="T234" style:parent-style-name="DefaultParagraphFont" style:family="text">
      <style:text-properties style:font-name="Times New Roman" style:font-name-complex="Times New Roman"/>
    </style:style>
    <style:style style:name="T235" style:parent-style-name="DefaultParagraphFont" style:family="text">
      <style:text-properties style:font-name="Times New Roman" style:font-name-complex="Times New Roman"/>
    </style:style>
    <style:style style:name="T236" style:parent-style-name="DefaultParagraphFont" style:family="text">
      <style:text-properties style:font-name="Times New Roman" style:font-name-complex="Times New Roman"/>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T239" style:parent-style-name="DefaultParagraphFont" style:family="text">
      <style:text-properties style:font-name="Times New Roman" style:font-name-complex="Times New Roman"/>
    </style:style>
    <style:style style:name="T240" style:parent-style-name="DefaultParagraphFont" style:family="text">
      <style:text-properties style:font-name="Times New Roman" style:font-name-complex="Times New Roman"/>
    </style:style>
    <style:style style:name="T241" style:parent-style-name="DefaultParagraphFont" style:family="text">
      <style:text-properties style:font-name="Times New Roman" style:font-name-complex="Times New Roman"/>
    </style:style>
    <style:style style:name="T242" style:parent-style-name="DefaultParagraphFont" style:family="text">
      <style:text-properties style:font-name="Times New Roman" style:font-name-complex="Times New Roman"/>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T245" style:parent-style-name="DefaultParagraphFont" style:family="text">
      <style:text-properties style:font-name="Times New Roman" style:font-name-complex="Times New Roman"/>
    </style:style>
    <style:style style:name="T246" style:parent-style-name="DefaultParagraphFont" style:family="text">
      <style:text-properties style:font-name="Times New Roman" style:font-name-complex="Times New Roman"/>
    </style:style>
    <style:style style:name="P247" style:parent-style-name="NoSpacing" style:family="paragraph">
      <style:paragraph-properties fo:text-align="justify" fo:margin-bottom="0.1111in"/>
    </style:style>
    <style:style style:name="T248" style:parent-style-name="DefaultParagraphFont" style:family="text">
      <style:text-properties style:font-name="Times New Roman" style:font-name-complex="Times New Roman"/>
    </style:style>
    <style:style style:name="T249" style:parent-style-name="DefaultParagraphFont" style:family="text">
      <style:text-properties style:font-name="Times New Roman" style:font-name-complex="Times New Roman"/>
    </style:style>
    <style:style style:name="T250" style:parent-style-name="DefaultParagraphFont" style:family="text">
      <style:text-properties style:font-name="Times New Roman" style:font-name-complex="Times New Roman"/>
    </style:style>
    <style:style style:name="T251" style:parent-style-name="DefaultParagraphFont" style:family="text">
      <style:text-properties style:font-name="Times New Roman" style:font-name-complex="Times New Roman"/>
    </style:style>
    <style:style style:name="T252" style:parent-style-name="DefaultParagraphFont" style:family="text">
      <style:text-properties style:font-name="Times New Roman" style:font-name-complex="Times New Roman"/>
    </style:style>
    <style:style style:name="T253" style:parent-style-name="DefaultParagraphFont" style:family="text">
      <style:text-properties style:font-name="Times New Roman" style:font-name-complex="Times New Roman"/>
    </style:style>
    <style:style style:name="T254" style:parent-style-name="DefaultParagraphFont" style:family="text">
      <style:text-properties style:font-name="Times New Roman" style:font-name-complex="Times New Roman"/>
    </style:style>
    <style:style style:name="T255" style:parent-style-name="DefaultParagraphFont" style:family="text">
      <style:text-properties style:font-name="Times New Roman" style:font-name-complex="Times New Roman"/>
    </style:style>
    <style:style style:name="T256" style:parent-style-name="DefaultParagraphFont" style:family="text">
      <style:text-properties style:font-name="Times New Roman" style:font-name-complex="Times New Roman"/>
    </style:style>
    <style:style style:name="T257" style:parent-style-name="DefaultParagraphFont" style:family="text">
      <style:text-properties style:font-name="Times New Roman" style:font-name-complex="Times New Roman"/>
    </style:style>
    <style:style style:name="T258" style:parent-style-name="DefaultParagraphFont" style:family="text">
      <style:text-properties style:font-name="Times New Roman" style:font-name-complex="Times New Roman"/>
    </style:style>
    <style:style style:name="T259" style:parent-style-name="DefaultParagraphFont" style:family="text">
      <style:text-properties style:font-name="Times New Roman" style:font-name-complex="Times New Roman"/>
    </style:style>
    <style:style style:name="T260" style:parent-style-name="DefaultParagraphFont" style:family="text">
      <style:text-properties style:font-name="Times New Roman" style:font-name-complex="Times New Roman" style:font-weight-complex="bold"/>
    </style:style>
    <style:style style:name="T261" style:parent-style-name="DefaultParagraphFont" style:family="text">
      <style:text-properties style:font-name="Times New Roman" style:font-name-complex="Times New Roman" style:font-weight-complex="bold"/>
    </style:style>
    <style:style style:name="T262" style:parent-style-name="DefaultParagraphFont" style:family="text">
      <style:text-properties style:font-name="Times New Roman" style:font-name-complex="Times New Roman"/>
    </style:style>
    <style:style style:name="T263" style:parent-style-name="DefaultParagraphFont" style:family="text">
      <style:text-properties style:font-name="Times New Roman" style:font-name-complex="Times New Roman"/>
    </style:style>
    <style:style style:name="T264" style:parent-style-name="DefaultParagraphFont" style:family="text">
      <style:text-properties style:font-name="Times New Roman" style:font-name-complex="Times New Roman" style:font-weight-complex="bold"/>
    </style:style>
    <style:style style:name="T265" style:parent-style-name="DefaultParagraphFont" style:family="text">
      <style:text-properties style:font-name="Times New Roman" style:font-name-complex="Times New Roman" style:font-weight-complex="bold"/>
    </style:style>
    <style:style style:name="T266" style:parent-style-name="DefaultParagraphFont" style:family="text">
      <style:text-properties style:font-name="Times New Roman" style:font-name-complex="Times New Roman" style:font-weight-complex="bold"/>
    </style:style>
    <style:style style:name="T267" style:parent-style-name="DefaultParagraphFont" style:family="text">
      <style:text-properties style:font-name="Times New Roman" style:font-name-complex="Times New Roman"/>
    </style:style>
    <style:style style:name="T268" style:parent-style-name="DefaultParagraphFont" style:family="text">
      <style:text-properties style:font-name="Times New Roman" style:font-name-complex="Times New Roman"/>
    </style:style>
    <style:style style:name="T269" style:parent-style-name="DefaultParagraphFont" style:family="text">
      <style:text-properties style:font-name="Times New Roman" style:font-name-complex="Times New Roman"/>
    </style:style>
    <style:style style:name="T270" style:parent-style-name="DefaultParagraphFont" style:family="text">
      <style:text-properties style:font-name="Times New Roman" style:font-name-complex="Times New Roman"/>
    </style:style>
    <style:style style:name="T271" style:parent-style-name="DefaultParagraphFont" style:family="text">
      <style:text-properties style:font-name="Times New Roman" style:font-name-complex="Times New Roman"/>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style:style>
    <style:style style:name="P274" style:parent-style-name="NoSpacing" style:family="paragraph">
      <style:paragraph-properties fo:text-align="justify" fo:margin-bottom="0.1111in"/>
      <style:text-properties style:font-name="Times New Roman" style:font-name-complex="Times New Roman"/>
    </style:style>
    <style:style style:name="P275" style:parent-style-name="NoSpacing" style:family="paragraph">
      <style:paragraph-properties fo:text-align="justify" fo:margin-bottom="0.1111in"/>
      <style:text-properties style:font-name="Times New Roman" style:font-name-complex="Times New Roman" fo:font-weight="bold" style:font-weight-asian="bold"/>
    </style:style>
    <style:style style:name="P276" style:parent-style-name="NoSpacing" style:family="paragraph">
      <style:paragraph-properties fo:text-align="justify" fo:margin-bottom="0.1111in"/>
      <style:text-properties style:font-name="Times New Roman" style:font-name-complex="Times New Roman"/>
    </style:style>
    <style:style style:name="P277" style:parent-style-name="NoSpacing" style:family="paragraph">
      <style:paragraph-properties fo:text-align="justify" fo:margin-bottom="0.1111in"/>
    </style:style>
    <style:style style:name="T278" style:parent-style-name="DefaultParagraphFont" style:family="text">
      <style:text-properties style:font-name="Times New Roman" style:font-name-asian="Times New Roman" style:font-name-complex="Times New Roman" fo:color="#000000"/>
    </style:style>
    <style:style style:name="T279" style:parent-style-name="DefaultParagraphFont" style:family="text">
      <style:text-properties style:font-name="Times New Roman" style:font-name-asian="Times New Roman" style:font-name-complex="Times New Roman" fo:color="#000000" style:language-asian="lt" style:country-asian="LT"/>
    </style:style>
    <style:style style:name="T280"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T281" style:parent-style-name="DefaultParagraphFont" style:family="text">
      <style:text-properties style:font-name="Times New Roman" style:font-name-asian="Times New Roman" style:font-name-complex="Times New Roman" fo:color="#000000" style:language-asian="lt" style:country-asian="LT"/>
    </style:style>
    <style:style style:name="T282" style:parent-style-name="DefaultParagraphFont" style:family="text">
      <style:text-properties style:font-name="Times New Roman" style:font-name-asian="Times New Roman" style:font-name-complex="Times New Roman" fo:font-weight="bold" style:font-weight-asian="bold" fo:color="#000000" style:language-asian="lt" style:country-asian="LT"/>
    </style:style>
    <style:style style:name="P283" style:parent-style-name="Normal" style:family="paragraph">
      <style:paragraph-properties fo:text-align="center" fo:line-height="100%"/>
      <style:text-properties style:font-name="Times New Roman" style:font-name-asian="Times New Roman" style:font-name-complex="Times New Roman"/>
    </style:style>
    <style:style style:name="P284" style:parent-style-name="Normal" style:family="paragraph">
      <style:paragraph-properties fo:text-align="justify"/>
      <style:text-properties style:font-name="Times New Roman" style:font-name-asian="Calibri" style:font-name-complex="Times New Roman" fo:color="#000000" fo:font-size="12pt" style:font-size-asian="12pt" style:font-size-complex="12pt"/>
    </style:style>
    <style:style style:name="P285" style:parent-style-name="Normal" style:family="paragraph">
      <style:paragraph-properties fo:text-align="justify"/>
    </style:style>
    <style:style style:name="T286" style:parent-style-name="DefaultParagraphFont" style:family="text">
      <style:text-properties style:font-name="Times New Roman" style:font-name-asian="Calibri" style:font-name-complex="Times New Roman" fo:color="#000000" fo:font-size="12pt" style:font-size-asian="12pt" style:font-size-complex="12pt"/>
    </style:style>
    <style:style style:name="T287" style:parent-style-name="DefaultParagraphFont" style:family="text">
      <style:text-properties style:font-name="Times New Roman" style:font-name-asian="Calibri" style:font-name-complex="Times New Roman" fo:color="#000000" fo:font-size="12pt" style:font-size-asian="12pt" style:font-size-complex="12pt"/>
    </style:style>
    <style:style style:name="T288" style:parent-style-name="DefaultParagraphFont" style:family="text">
      <style:text-properties style:font-name="Times New Roman" style:font-name-asian="Calibri" style:font-name-complex="Times New Roman" fo:color="#000000" fo:font-size="12pt" style:font-size-asian="12pt" style:font-size-complex="12pt"/>
    </style:style>
    <style:style style:name="T289"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0"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1" style:parent-style-name="DefaultParagraphFont" style:family="text">
      <style:text-properties style:font-name="Times New Roman" style:font-name-asian="Calibri" style:font-name-complex="Times New Roman" fo:color="#000000" fo:font-size="12pt" style:font-size-asian="12pt" style:font-size-complex="12pt"/>
    </style:style>
    <style:style style:name="T292" style:parent-style-name="DefaultParagraphFont" style:family="text">
      <style:text-properties style:font-name="Times New Roman" style:font-name-asian="Calibri" style:font-name-complex="Times New Roman" fo:color="#000000" fo:font-size="12pt" style:font-size-asian="12pt" style:font-size-complex="12pt"/>
    </style:style>
  </office:automatic-styles>
  <office:body>
    <office:text text:use-soft-page-breaks="true">
      <text:p text:style-name="P1"><text:span text:style-name="T4">PASIŪLYMAS</text:span></text:p>
      <text:p text:style-name="P5"/>
      <text:p text:style-name="P6">DĖL LIETUVOS RESPUBLIKOS<text:s/></text:p>
      <text:p text:style-name="P7">NEKILNOJAMOJO KULTŪROS PAVELDO APSAUGOS ĮSTATYMO NR. I-733 PAKEITIMO ĮSTATYMO PROJEKTO NR. XIVP-4207(2)</text:p>
      <text:p text:style-name="P8"/>
      <text:p text:style-name="P9">2025-10-</text:p>
      <text:p text:style-name="P10"><text:span text:style-name="T11">Vilnius</text:span></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Eil. Nr.</text:p>
          </table:table-cell>
          <table:table-cell table:style-name="TableCell22" table:number-columns-spanned="3">
            <text:p text:style-name="P23">Siūloma keisti</text:p>
          </table:table-cell>
          <table:covered-table-cell/>
          <table:covered-table-cell/>
          <table:table-cell table:style-name="TableCell24" table:number-rows-spanned="2">
            <text:p text:style-name="P25">Pasiūlymo turinys</text:p>
          </table:table-cell>
        </table:table-row>
        <table:table-row table:style-name="TableRow26">
          <table:covered-table-cell>
            <text:p text:style-name="P27"/>
          </table:covered-table-cell>
          <table:table-cell table:style-name="TableCell28">
            <text:p text:style-name="P29"><text:span text:style-name="T30">str.</text:span></text:p>
          </table:table-cell>
          <table:table-cell table:style-name="TableCell31">
            <text:p text:style-name="P32"><text:span text:style-name="T33">str. d.</text:span></text:p>
          </table:table-cell>
          <table:table-cell table:style-name="TableCell34">
            <text:p text:style-name="P35"><text:span text:style-name="T36">p.</text:span></text:p>
          </table:table-cell>
          <table:covered-table-cell>
            <text:p text:style-name="P37"/>
          </table:covered-table-cell>
        </table:table-row>
        <table:table-row table:style-name="TableRow38">
          <table:table-cell table:style-name="TableCell39">
            <text:p text:style-name="P40">1.</text:p>
          </table:table-cell>
          <table:table-cell table:style-name="TableCell41">
            <text:p text:style-name="P42">1</text:p>
            <text:p text:style-name="P43">(35)</text:p>
          </table:table-cell>
          <table:table-cell table:style-name="TableCell44">
            <text:p text:style-name="P45"/>
            <text:p text:style-name="P46">(1)</text:p>
          </table:table-cell>
          <table:table-cell table:style-name="TableCell47">
            <text:p text:style-name="P48"/>
          </table:table-cell>
          <table:table-cell table:style-name="TableCell49">
            <text:p text:style-name="P50">Argumentai:</text:p>
            <text:p text:style-name="P51"><text:span text:style-name="T52">Lietuvos Respublikos nekilnojamojo kultūros paveldo apsaugos įstatymo Nr. I-733 pakeitimo įstatymo projekto Nr. XIVP-4207 1 straipsniu nauja redakcija dėstomame Nekilnojamojo kultūros paveldo apsaugos įstatymo projekto (toliau – Įstatymo projektas)</text:span><text:span text:style-name="T53"><text:s/></text:span><text:span text:style-name="T54">2 straipsnyje sąvokos „</text:span><text:span text:style-name="T55">a</text:span><text:span text:style-name="T56">rcheologiniai tyrimai“ ir „</text:span><text:span text:style-name="T57">t</text:span><text:span text:style-name="T58">aikomieji tyrimai“ yra apibrėžiamos atskirai</text:span><text:span text:style-name="T59">,<text:s/></text:span><text:span text:style-name="T60">todėl šis skirtumas turėtų būti aiškiai išlaikytas ir 35 straipsnio nuostatose</text:span><text:span text:style-name="T61">.<text:s/></text:span><text:span text:style-name="T62"><text:s/></text:span></text:p>
            <text:p text:style-name="P63">Siūlomas<text:s/>reglamentavimas nepagrįstai apsunkintų studentų – būsimųjų <text:s/>jaunųjų mokslininkų ir kitų tyrėjų –<text:s/>galimybes savarankiškai<text:s/>vykdyti<text:s/>Lietuvos archeologinio paveldo fundamentinius ir taikomuosius tyrimus. Asmuo<text:s/>pilnavertę savarankišką veiklą<text:s/>galėtų vykdyti<text:s/>tik po nemažiau kaip 16 metų nuo studijų pradžios.<text:s/>Vertinant<text:s/>tai, kad mokslo daktaro laipsniui įgyti reikia 10 metų nuo studijų pradžios, Lietuvoje mokslo disertacijas rengiantys doktorantai<text:s/>iš esmės<text:s/>būtų priversti imtis<text:s/>tik<text:s/>teorinių tyrimų<text:s/>(ribojamas tyrimų temų, metodų pasirinkimas).<text:s/><text:s/></text:p>
            <text:p text:style-name="P64">Atsižvelgiant į<text:s/>archeologijos mokslo<text:s/>specializacijas<text:s/>(pvz., zooacheologija, archeobotanika, archeometija, teismo antropologija, pan.),<text:s/>numatyta išimtis mokslo daktaro laipsnį turintiems asmenims, kuriems atestacija<text:s/>vykdant archeologinius tyrimus<text:s/>taptų<text:s/>nereikalinga, yra nepagrįsta –<text:s/>vienodi atestavimo reikalavimai<text:s/>turėtų būti taikomi visiems asmenis. <text:s/></text:p>
            <text:p text:style-name="P65"><text:span text:style-name="T66">D</text:span><text:span text:style-name="T67">ėl šios Įstatymo projekto normos 2024 m. atliktas proporcingumo vertinimas</text:span><text:span text:style-name="T68"><text:note text:note-class="footnote" text:id="_ftn0"><text:note-citation>1</text:note-citation><text:note-body><text:p text:style-name="FootnoteText"><text:s/><text:a xlink:href="https://e-seimas.lrs.lt/portal/legalAct/lt/TAP/f24cce90858111ef84ff9693ecd03ff5?positionInSearchResults=0&amp;searchModelUUID=33be7db7-73ee-4e57-b296-129930f1fef3" office:target-frame-name="_top" xlink:show="replace"><text:span text:style-name="Hyperlink">https://e-seimas.lrs.lt/portal/legalAct/lt/TAP/f24cce90858111ef84ff9693ecd03ff5?positionInSearchResults=0&amp;searchModelUUID=33be7db7-73ee-4e57-b296-129930f1fef3</text:span></text:a><text:s/></text:p></text:note-body></text:note></text:span><text:span text:style-name="T69"><text:s/></text:span><text:span text:style-name="T70">nevertino, ar kvalifikaciniai reikalavimai, taikomi mokslo daktaro laipsnį įgijusiems ir kitiems<text:s/></text:span><text:span text:style-name="T71">tyrėjams</text:span><text:span text:style-name="T72">, yra proporcingi</text:span><text:span text:style-name="T73">,<text:s/></text:span><text:span text:style-name="T74">nebuvo atlikta atestacijai keliamų reikalavimų analizė aukštojo mokslo ir studijų sritį reglamentuojančių teisės aktų kontekste</text:span><text:span text:style-name="T75">,</text:span><text:span text:style-name="T76"><text:s/>kaip tai paveiks studijuojančiųjų ar ketinančių studijuoti arche</text:span><text:span text:style-name="T77">ologiją ateities perspektyvas,<text:s/></text:span><text:span text:style-name="T78">kokią įtaką turės taikomiesiems (užsakomiesiems) tyrimams (naujų<text:s/></text:span><text:span text:style-name="T79">specialistų<text:s/></text:span><text:span text:style-name="T80">įsitraukim</text:span><text:span text:style-name="T81">as</text:span><text:span text:style-name="T82"><text:s/>į profesinę veiklą, konkurencingumo,</text:span><text:span text:style-name="T83"><text:s/>tvarkybos bei plėtros</text:span><text:span text:style-name="T84"><text:s/>projektų įgyvendinimo</text:span><text:span text:style-name="T85"><text:s/>užtikrinimo</text:span><text:span text:style-name="T86"><text:s/>ilgalaikėje perspektyvoje<text:s/></text:span><text:span text:style-name="T87">aspektai</text:span><text:span text:style-name="T88">). <text:s/></text:span></text:p>
            <text:soft-page-break/>
            <text:p text:style-name="P89">Siūlomas reglamentavimas<text:s/>neigiamai paveiks<text:s/>ne tik archeologijos mokslinių tyrimų plėtrą ir studijas, bet ir<text:s/>apribos<text:s/>galimybes vykdyti archeologinius tyrimus kultūros paveldo apsaugos tikslais<text:s/>(įgyvendinamų<text:s/>tvarkybos, statybos ar kraštotvarkos<text:s/>projektų ar<text:s/>darbų<text:s/>teritorijose).</text:p>
            <text:p text:style-name="P90"><text:span text:style-name="T91">A</text:span><text:span text:style-name="T92">tkreiptinas dėmesys</text:span><text:span text:style-name="T93">, kad archeologinius tyrimus atliekantys atestuoti specialistai teikia ne technologines, o paveldosaugines rekomendacijas (</text:span><text:span text:style-name="T94">Paveldo tvarkybos reglament</text:span><text:span text:style-name="T95">as</text:span><text:span text:style-name="T96"><text:s/>PTR 2.13.01:2022 „Archeologinio kultūros paveldo tvarkyba“, Kultūros ministro <text:s/>2022 m. sausio 18 d. įsakymo Nr. ĮV-46 redakcija).<text:s/></text:span></text:p>
            <text:p text:style-name="P97"/>
            <text:p text:style-name="P98"><text:span text:style-name="T99">Pasiūlyma</text:span><text:span text:style-name="T100">s</text:span><text:span text:style-name="T101">:</text:span></text:p>
            <text:p text:style-name="P102"><text:span text:style-name="T103">Pakeisti Įstatymo projekto<text:s/></text:span><text:span text:style-name="T104">35 str</text:span><text:span text:style-name="T105">aipsnio</text:span><text:span text:style-name="T106"><text:s/>1 d</text:span><text:span text:style-name="T107">alį</text:span><text:span text:style-name="T108"><text:s/>ir ją išdėstyti taip</text:span><text:span text:style-name="T109">:</text:span></text:p>
            <text:p text:style-name="P110"><text:span text:style-name="T111">„1.<text:s/></text:span><text:span text:style-name="T112">Atlikti<text:s/></text:span><text:span text:style-name="T113">archeologinius tyrimus ir</text:span><text:span text:style-name="T114"><text:s/>taikomuosius tyrimus, išskyrus<text:s/></text:span><text:span text:style-name="T115">šio straipsnio 9 dalyje nurodytus atvejus, turi teisę šio straipsnio 14 dalyje nustatytus kvalifikacijos reikalavimus atitinkantys ir šio straipsnio 12 ir 13 dalyse nustatyta tvarka atestuoti specialistai, gavę nekilnojamojo kultūros paveldo apsaugos specialisto kvalifikacijos atestatą, ir neatestuoti jų pagalbininkai, vadovaujami atestuoto specialisto, arba<text:s/></text:span><text:span text:style-name="T116">humanitarinių mokslų srities istorijos ir archeologijos mokslo krypties</text:span><text:span text:style-name="T117"><text:s/>mokslininkai</text:span><text:span text:style-name="T118">.<text:s/></text:span><text:span text:style-name="T119">Atestuotas specialistas arba mokslininkas atsako už atliekamus tyrimus, teikia tyrimų išvadas ir technologines rekomendacijas.</text:span><text:span text:style-name="T120"><text:s/></text:span><text:span text:style-name="T121">Atlikti a</text:span><text:span text:style-name="T122">rcheologinius tyrimus, išskyrus šio straipsnio 9 dalyje nurodytus atvejus, turi teisę šio straipsnio 14 dalyje nustatytus kvalifikacinius reikalavimus atitinkantys ir šio straipsnio 12 ir 13 dalyse nustatyta tvarka atestuoti specialistai, gavę nekilnojamojo kultūros paveldo apsaugos specialisto kvalifikacijos atestatą, ir neatestuoti jų pagalbininkai, vadovaujami atestuoto specialisto. Atestuotas specialistas atsako už atliekamus tyrimus, teikia tyrimų išvadas ir paveldosaugines rekomendacijas.“</text:span></text:p>
          </table:table-cell>
        </table:table-row>
        <text:soft-page-break/>
        <table:table-row table:style-name="TableRow123">
          <table:table-cell table:style-name="TableCell124">
            <text:p text:style-name="P125">2.</text:p>
          </table:table-cell>
          <table:table-cell table:style-name="TableCell126">
            <text:p text:style-name="P127">(35)</text:p>
            <text:p text:style-name="P128">(35)<text:s/></text:p>
          </table:table-cell>
          <table:table-cell table:style-name="TableCell129">
            <text:p text:style-name="P130">(10)</text:p>
            <text:p text:style-name="P131">(11)</text:p>
          </table:table-cell>
          <table:table-cell table:style-name="TableCell132">
            <text:p text:style-name="P133"/>
          </table:table-cell>
          <table:table-cell table:style-name="TableCell134">
            <text:p text:style-name="P135">Argumentai:<text:s/></text:p>
            <text:p text:style-name="P136">Įstatymo projekto<text:s/>35 straipsnio 14 dalies 2 punkte<text:s/>įtvirtinama,<text:s/>kad atestuotiems specialistams suteikiamos kvalifikacinės kategorijos yra siejamos su nekilnojamojo kultūros paveldo vertybės reikšmingumo lygmeniu.<text:s/>Tuo tarpu<text:s/>35 straipsnio 11 dalyje –<text:s/>ir su<text:s/>nekilnojamosios kultūros<text:s/>vertybės paveldosauginiu statusu („kultūros paminklas“). Nustatoma, kad<text:s/>eksperto (aukščiausią) kvalifikacinę kategoriją<text:s/>įgyja<text:s/>specialistas, kuris turi trečiąją kvalifikacinę kategoriją, ne trumpiau kaip 10 metų nepertraukiamai verčiasi nekilnojamojo kultūros paveldo apsaugos specialisto veikla ir turi galiojantį kvalifikacijos atestatą.<text:s/>Toks reglamentavimas<text:s/>ekspertines kompetencijas sieja tik su veiklos trukme,<text:s/>bet<text:s/>ne su<text:s/>veiklos<text:s/>turiniu,<text:s/>todėl<text:s/>iš esmės<text:s/>yra formalus.<text:s/></text:p>
            <text:p text:style-name="P137">35 straipsnio 11 dalyje numatoma, kad eksperto kvalifikacinę kategoriją turinys specialistai galės vykdyti veiklą „[...] ir kultūros paminkluose“, kas suponuoja, kad pirmąją, antrąją ir trečiąją kvalifikacines kategorijas turinys specialistai veiklos vykdyti kultūros paminkluose negalės, o visaverčio tyrėjo statusą galės įgyti tik po nemažiau kaip 16 metų nuo studijų pradžios. Tai<text:s/>neproporcingas ir nepagrįstas reikalavimas archeologijos studijų ir<text:s/>mokslinių tyrimų, paveldo apsaugos, taip pat<text:s/>savalaikio statybos, tvarkybos projektų įgyvendinimo kontekste. <text:s/></text:p>
            <text:p text:style-name="P138">Be to, šios<text:s/>nuostatos<text:s/>taikymas<text:s/>neatitinka<text:s/>archeologinio<text:s/>paveldo vertybių apskaitos<text:s/>faktinės situacijos: didžiąją<text:s/>dalį<text:s/>Kultūros vertybių registre<text:s/>registruotų archeologinio paveldo vertybių sudaro<text:s/>būtent<text:s/>nacionalinio reikšmingumo lygmens objektai, beveik<text:s/>pusė<text:s/>yra paskelbti kultūros paminklais (archeologinio paveldo vertybės sudaro pagrindinę visų kultūros paminklų dalį<text:s/>– 60 proc.).<text:s/>Archeologinių<text:s/>tyrimų esmę<text:s/>ir sudėtingumą<text:s/>lemia ne<text:s/>archeologinio objekto<text:s/>paveldosauginis statusas ar reikšmingumo lygmuo, o<text:s/><text:s/>jo<text:s/>(laidojimo vieta, gyvenvietė,<text:s/>senojo miesto vieta ir<text:s/>pan.). Teisės aktuose įtvirtinti reikalavimai archeologiniams tyrimams<text:s/>nesiejami su vertybės<text:s/>reikšmingumo lygmeniu ar<text:s/>paveldosauginiu<text:s/>statusu – visais atvejais tyrimų tikslas yra gauti mokslinius duomenis pagal<text:s/>nustatytas<text:s/>mokslines<text:s/>metodikas<text:s/>(Paveldo tvarkybos reglamentas<text:s/>PTR 2.13.01:2022 „Archeologinio kultūros paveldo tvarkyba“, Kultūros ministro<text:s/>2022 m. sausio 18 d. įsakymo Nr. ĮV-46 redakcija).<text:s/>Pabrėžtina, kad archeologiniai tyrimai gali būti atliekami tiek ardomaisiais, tiek<text:s/>neardomaisiais metodais,<text:s/>tačiau bet kuriuo<text:s/>atveju tam reikalingas archeologinių tyrimų leidimas, išduodamas tik atestuotam specialistui.</text:p>
            <text:p text:style-name="P139"><text:span text:style-name="T140">Tyrimus vykdančių specialistų atestacijos tikslas – užtikrinti atliekamų tyrimų kokybę.<text:s/></text:span><text:span text:style-name="T141">Būtina pažymėti, kad, s</text:span><text:span text:style-name="T142">kirtingai nei kito</text:span><text:span text:style-name="T143">se</text:span><text:span text:style-name="T144"><text:s/>paveldo srit</text:span><text:span text:style-name="T145">yse</text:span><text:span text:style-name="T146">, archeologijoje jau dabar egzistuoja</text:span><text:span text:style-name="T147"><text:s/>įtvirtin</text:span><text:span text:style-name="T148">ti</text:span><text:span text:style-name="T149"><text:s/>kokybės užtikrinimo<text:s/></text:span><text:span text:style-name="T150">ir kontrolės<text:s/></text:span><text:span text:style-name="T151">mechanizmai – leidimų išdavimo, atsiskaitymo,</text:span><text:span text:style-name="T152"><text:s/></text:span><text:span text:style-name="T153">priežiūros ir tyrimų<text:s/></text:span><text:span text:style-name="T154">rezultatų<text:s/></text:span><text:span text:style-name="T155">vertinimo procedūros</text:span><text:span text:style-name="T156"><text:s/></text:span><text:span text:style-name="T157">(detaliai</text:span><text:span text:style-name="T158"><text:s/>reglamentuotos</text:span><text:span text:style-name="T159"><text:s/>Lietuvos Respublikos nekilnojamojo kultūros paveldo apsaugos įstatymo</text:span><text:span text:style-name="T160"><text:s/></text:span><text:span text:style-name="T161">I-733</text:span><text:span text:style-name="T162"><text:s/></text:span><text:span text:style-name="T163">18</text:span><text:span text:style-name="T164">1</text:span><text:span text:style-name="T165"><text:s/>straipsnyje</text:span><text:span text:style-name="T166"><text:s/></text:span><text:span text:style-name="T167">bei kituose teisės<text:s/></text:span><text:soft-page-break/><text:span text:style-name="T168">aktuose</text:span><text:span text:style-name="T169">)</text:span><text:span text:style-name="T170">, num</text:span><text:span text:style-name="T171">a</text:span><text:span text:style-name="T172">tomos reglamentuoti</text:span><text:span text:style-name="T173"><text:s/></text:span><text:span text:style-name="T174">ir<text:s/></text:span><text:span text:style-name="T175">Įstatymo<text:s/></text:span><text:span text:style-name="T176">projekto<text:s/></text:span><text:span text:style-name="T177">32 straipsnyje. Tai – daug metų veikianti kokybės kontrolės sistema, kuri</text:span><text:span text:style-name="T178">ą galima tobulinti poįstatyminiais teisės aktais, tačiau</text:span><text:span text:style-name="T179"><text:s/>nėra prasmės papildomai dubliuoti formalia kvalifikacinių lygių hierarchija.</text:span></text:p>
            <text:p text:style-name="P180">Pasiūlymai:<text:s/></text:p>
            <text:p text:style-name="P181">Pakeisti Įstatymo projekto<text:s/>35 straipsnio<text:s/>10 dalį<text:s/>ir ją išdėstyti taip:<text:s/></text:p>
            <text:p text:style-name="P182"><text:span text:style-name="T183">„10. Šio įstatymo nustatyta tvarka atestuotiems specialistams, išskyrus paveldosaugos (specialiąją) ekspertizę, nekilnojamojo kultūros paveldo vertinimą pagal reikšmingumą lemiantį vertingųjų savybių pobūdį ar jų derinį atliekančius specialistus,<text:s/></text:span><text:span text:style-name="T184">archeologinius tyrimus atliekančius specialistus</text:span><text:span text:style-name="T185"><text:s/>ir tvarkybos darbų techninės priežiūros specialistus, suteikiamos šios kvalifikacinės kategorijos:“</text:span></text:p>
            <text:p text:style-name="P186">Pakeisti 35 straipsnio 11 dalį ir ją išdėstyti taip:<text:s/></text:p>
            <text:p text:style-name="P187"><text:span text:style-name="T188">„11. Eksperto (aukščiausia) kvalifikacinė kategorija suteikiama specialistams, kurie turi trečiąją kvalifikacinę kategoriją, ne trumpiau kaip 10 metų nepertraukiamai verčiasi nekilnojamojo kultūros paveldo apsaugos specialisto veikla ir turi galiojantį nekilnojamojo kultūros paveldo apsaugos specialisto kvalifikacijos atestatą.<text:s/></text:span><text:span text:style-name="T189">Archeologinius tyrimus atliekančių specialistų atveju<text:s/></text:span><text:span text:style-name="T190">eksperto (aukščiausia) kvalifikacinė kategorija suteikiama specialistams, kurie turi trečiąją kvalifikacinę kategoriją, ne trumpiau kaip 5 metų nepertraukiamai verčiasi nekilnojamojo kultūros paveldo apsaugos specialisto veikla ir turi galiojantį nekilnojamojo kultūros paveldo apsaugos specialisto kvalifikacijos atestatą.</text:span><text:span text:style-name="T191"><text:s/>Eksperto (aukščiausią) kvalifikacinę kategoriją turintys atestuoti specialistai gali vykdyti nekilnojamojo kultūros paveldo apsaugos specialisto kvalifikacijos atestate nurodytos rūšies ir specializacijos veiklą vietinio, regioninio ir nacionalinio reikšmingumo lygmens nekilnojamojo kultūros paveldo objektuose ir kultūros paminkluose“.</text:span></text:p>
          </table:table-cell>
        </table:table-row>
        <text:soft-page-break/>
        <table:table-row table:style-name="TableRow192">
          <table:table-cell table:style-name="TableCell193">
            <text:p text:style-name="P194">3.<text:s/></text:p>
          </table:table-cell>
          <table:table-cell table:style-name="TableCell195">
            <text:p text:style-name="P196">(35)<text:s/></text:p>
          </table:table-cell>
          <table:table-cell table:style-name="TableCell197">
            <text:p text:style-name="P198"><text:s/>(14)</text:p>
            <text:p text:style-name="P199"/>
          </table:table-cell>
          <table:table-cell table:style-name="TableCell200">
            <text:p text:style-name="P201">(2)</text:p>
          </table:table-cell>
          <table:table-cell table:style-name="TableCell202">
            <text:p text:style-name="P203">Argumentai:<text:s/></text:p>
            <text:p text:style-name="P204">Įstatymo projekte dirbtinai<text:s/>susiejus atestuotų specialistų kvalifikacines kategorijas su nekilnojamojo kultūros paveldo objekto reikšmingumo lygmeniu,<text:s/>archeologinio<text:s/>paveldo srityje<text:s/>susidaro paradoksali situacija:<text:s/>numatyta, kad pirmoji kvalifikacinė kategorija leidžia atestuotiems specialistams vykdyti veiklą vietinio reikšmingumo lygmens nekilnojamojo kultūros paveldo objektuose, tačiau Kultūros vertybių registre nėra registruota nė vieno vietinio reikšmingumo lygmens archeologinio paveldo objekto.<text:s/>Dėl to ši nuostata yra praktiškai neįgyvendinama.<text:s/></text:p>
            <text:p text:style-name="P205"><text:span text:style-name="T206">Šiuo metu įteisinta,<text:s/></text:span><text:span text:style-name="T207">kad<text:s/></text:span><text:span text:style-name="T208">archeologinio<text:s/></text:span><text:span text:style-name="T209">paveldo tyrimus atliekantys specialistai privalo turėti ne mažesnę kaip 3 metų profesinę patirtį</text:span><text:span text:style-name="T210"><text:s/>nuo atitinkamo aukštojo išsilavinimo įgijimo dienos (Lietuvos Respublikos nekilnojamojo kultūros paveldo apsaugos įstatymas I-733, 23</text:span><text:span text:style-name="T211">1</text:span><text:span text:style-name="T212"><text:s/>straipsnis).<text:s/></text:span><text:span text:style-name="T213">Tai reiškia, kad asmuo savarankišką veiklą gali pradėti vykdyti nemažiau kaip po<text:s/></text:span><text:span text:style-name="T214">7 met</text:span><text:span text:style-name="T215">ų</text:span><text:span text:style-name="T216"><text:s/>nuo studijų pradžios.<text:s/></text:span><text:span text:style-name="T217">Įstatym</text:span><text:span text:style-name="T218">o projekte</text:span><text:span text:style-name="T219"><text:s/></text:span><text:span text:style-name="T220">numatyt</text:span><text:span text:style-name="T221">a</text:span><text:span text:style-name="T222"><text:s/>treči</text:span><text:span text:style-name="T223">oji kvalifikacinė kategorija iš dalies atitiktų galiojančią tvarką, tačiau<text:s/></text:span><text:span text:style-name="T224">šiai</text:span><text:span text:style-name="T225"><text:s/>kategorija</text:span><text:span text:style-name="T226">i</text:span><text:span text:style-name="T227"><text:s/></text:span><text:span text:style-name="T228">įgyti prir</text:span><text:span text:style-name="T229">ei</text:span><text:span text:style-name="T230">ktų ne mažiau kaip</text:span><text:span text:style-name="T231"><text:s/>5 metų profesin</text:span><text:span text:style-name="T232">ės patirties</text:span><text:span text:style-name="T233">,<text:s/></text:span><text:span text:style-name="T234">tai reikštų<text:s/></text:span><text:span text:style-name="T235">mažiausiai 9 metus nuo studijų pradžios</text:span><text:span text:style-name="T236">.<text:s/></text:span><text:span text:style-name="T237">Minėta, kad t</text:span><text:span text:style-name="T238">eisė vykdyti tyrimus kultūros paminkluose būtų įgyjama tik turint 10 metų galiojantį atestatą</text:span><text:span text:style-name="T239">, todėl<text:s/></text:span><text:span text:style-name="T240">visaverčio tyrėjo statuso a</text:span><text:span text:style-name="T241">smuo t</text:span><text:span text:style-name="T242">urės siekti mažiausiai 16 metų nuo studijų pradžios</text:span><text:span text:style-name="T243"><text:s/>(</text:span><text:span text:style-name="T244">tuo atveju, jei iš karto būtų siekiama trečiosios kvalifikacinės kategorijos – 19 metų</text:span><text:span text:style-name="T245">).<text:s/></text:span><text:span text:style-name="T246">Konstatuotina, kad reikalavimai visavertei savarankiškai veiklai vykdyti aukštąjį išsilavinimą įgijusiam asmeniui yra neadekvatūs ir neproporcingi. <text:s/></text:span></text:p>
            <text:p text:style-name="P247"><text:span text:style-name="T248">I ir II pakopos studijų programos</text:span><text:span text:style-name="T249">, rengiančios archeologijos specialistus,</text:span><text:span text:style-name="T250"><text:s/>akredituojamos ir įgyvendinamos pagal Archeologijos studijų krypties apraše (toliau – Aprašas) numatytus archeologijos studijų krypties (N09) studijų programų tikslus ir specialiuosius reikalavimus,<text:s/></text:span><text:span text:style-name="T251">numatančiu</text:span><text:span text:style-name="T252"><text:s/>praktinių lauko tyrimų įgūdžių ugdym</text:span><text:span text:style-name="T253">ą</text:span><text:span text:style-name="T254"><text:s/>bei studijuojančiojo parengim</text:span><text:span text:style-name="T255">ą</text:span><text:span text:style-name="T256"><text:s/>savarankiškai vykdyti taikomuosius mokslinius ardomuosius tyrimus (patvirtinta Švietimo, mokslo ir <text:s/>sporto ministro 2021 m. lapkričio 3 d. įsakymu Nr. V-1991). Aprašas numato, kad archeologijos studijų krypties studijos yra vykdomos tik universitetuose.<text:s/></text:span><text:span text:style-name="T257">Įstatymo projektas neatsižvelgia į Aprašo reikalavimus studijų turiniui</text:span><text:span text:style-name="T258"><text:s/>ir<text:s/></text:span><text:span text:style-name="T259">faktinę praktinę patirtį, kurią studentai įgyja studijų metu. Šis<text:s/></text:span><text:span text:style-name="T260">nesuderinamumas<text:s/></text:span><text:span text:style-name="T261">ir pertekliniai reikalavimai ignoruojant faktą, kad<text:s/></text:span><text:span text:style-name="T262">praktinė patirtis yra kaupiama ir studijų metu,</text:span><text:span text:style-name="T263"><text:s/></text:span><text:span text:style-name="T264">ne tik kelia riziką archeologijos studijų krypčiai</text:span><text:span text:style-name="T265">, paverčiant ją nepatrauklia</text:span><text:span text:style-name="T266"><text:s/>studijuojantiesiems</text:span><text:span text:style-name="T267">, bet ir prieštarauja studijuojančiųjų teisėtiems lūkesčiams</text:span><text:span text:style-name="T268"><text:s/></text:span><text:span text:style-name="T269">dėl<text:s/></text:span><text:span text:style-name="T270">vienodų sąlygų taikymo įsiliej</text:span><text:span text:style-name="T271">ant</text:span><text:span text:style-name="T272"><text:s/>į profesinę veiklą ir darbo rinką</text:span><text:span text:style-name="T273">.</text:span></text:p>
            <text:soft-page-break/>
            <text:p text:style-name="P274">Pažymėtina, kad, priėmus<text:s/>šį<text:s/>siūlomą Įstatymo projekto 35 straipsnio pakeitimą, laikotarpis, reikalingas savarankiško visaverčio archeologinio paveldo tyrėjo statusui įgyti, lyginant su šiuo metu galiojančiu,<text:s/>vis tiek pailgėtų. Tam, kad asmuo galėtų vykdyti tyrimus archeologiniuose objektuose, turinčiuose kultūros paminklo statusą, jis nuo studijų pradžios turėtų sukaupti ne mažiau kaip 10 metų patirties (dabar<text:s/>reikalaujama ne mažiau kaip 7 metų,<text:s/>siūloma įteisinti<text:s/>–<text:s/>ne mažiau kaip 16 metų).<text:s/>Galimybės praplėtimas,<text:s/>numatantis<text:s/>praktinę archeologinių tyrimų patirtį kaupti dar studijuojant, būtų suderinamas su esmine Įstatymo projekto logika, taip pat<text:s/>atitiktų teisėtus suinteresuotų šalių lūkesčius ir nepažeistų archeologiniams tyrimams taikomų kokybės reikalavimų.</text:p>
            <text:p text:style-name="P275">Pasiūlymas:<text:s/></text:p>
            <text:p text:style-name="P276">Pakeisti <text:s/>Įstatymo projekto<text:s/>35 straipsnio 14 dalies 2 punktą<text:s/>ir jį išdėstyti taip:</text:p>
            <text:p text:style-name="P277"><text:span text:style-name="T278">„</text:span><text:span text:style-name="T279">2) „</text:span><text:span text:style-name="T280">taikomuosius tyrimus –</text:span><text:span text:style-name="T281"><text:s/>turėti ne mažesnę kaip 2 metų dalyvavimo atliekant nekilnojamojo kultūros paveldo tyrimus profesinę patirtį, kurios trukmė skaičiuojama ne anksčiau kaip nuo šios dalies 1 punkte nurodyto išsilavinimo įgijimo dienos, siekiant, kad būtų suteikta pirmoji kvalifikacinė kategorija, 3 metų patirtį, siekiant, kad būtų suteikta antroji kvalifikacinė kategorija, 5 metų patirtį, siekiant, kad būtų suteikta trečioji kvalifikacinė kategorija. Dalyvavimo atliekant šiuos tyrimus profesinė patirtis nustatoma pagal pateiktus darbo patirtį patvirtinančius dokumentus, tyrimų ataskaitose pateiktus duomenis apie tyrimuose dalyvavusius asmenis ir nekilnojamųjų kultūros vertybių, kurių tyrimuose buvo dalyvauta, sąrašą.<text:s/></text:span><text:span text:style-name="T282">Archeologinius tyrimus – turėti ne mažesnę kaip 5 metų praktinę archeologinių tyrimų atlikimo patirtį, kurios trukmė skaičiuojama nuo aukštojo universitetinio išsilavinimo studijų pradžios. Praktinė archeologinių tyrimų patirtis nustatoma pagal diplomo priedėlio duomenis apie atliktas archeologinių tyrimų praktikas, Lietuvos ir užsienio mokslo ir studijų institucijų išduotas pažymas apie dalyvavimą atliekant archeologinius tyrimus, savanorystės sutartis, kitus darbo patirtį patvirtinančius dokumentus, archeologinių tyrimų ataskaitose pateiktus duomenis apie tyrimuose dalyvavusius asmenis, nekilnojamųjų kultūros vertybių, kurių tyrimuose buvo dalyvauta, sąrašą. Įstatymo nustatyta tvarka atestuotiems specialistams, siekiantiems atlikti archeologinius tyrimus, suteikiama trečioji kvalifikacinė kategorija.“</text:span></text:p>
          </table:table-cell>
        </table:table-row>
      </table:table>
      <text:soft-page-break/>
      <text:p text:style-name="P283">__________________________________________________</text:p>
      <text:p text:style-name="P284">Teikia<text:s/></text:p>
      <text:p text:style-name="P285"><text:span text:style-name="T286">Seimo narys</text:span><text:span text:style-name="T287"><text:tab/></text:span><text:span text:style-name="T288"><text:tab/></text:span><text:span text:style-name="T289"><text:tab/></text:span><text:span text:style-name="T290"><text:tab/><text:s text:c="12"/></text:span><text:span text:style-name="T291"><text:s text:c="31"/></text:span><text:span text:style-name="T292">Ramūnas Vyži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Revision" style:display-name="Revision" style:family="paragraph">
      <style:paragraph-properties fo:margin-bottom="0in" fo:line-height="100%"/>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812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Footer" style:family="paragraph">
      <style:paragraph-properties fo:text-align="end"/>
    </style:style>
    <style:style style:name="T3" style:parent-style-name="DefaultParagraphFont" style:family="text">
      <style:text-properties style:font-name="Times New Roman" style:font-name-complex="Times New Roman"/>
    </style:style>
  </office:automatic-styles>
  <office:master-styles>
    <style:master-page style:name="MP0" style:page-layout-name="PL0">
      <style:footer>
        <text:p text:style-name="P2"><text:span text:style-name="T3"><text:page-number text:fixed="false">1</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332</meta:initial-creator>
    <dc:creator>adlibuser</dc:creator>
    <meta:creation-date>2025-11-11T14:27:00Z</meta:creation-date>
    <dc:date>2025-11-11T14:27:00Z</dc:date>
    <meta:print-date>2025-10-21T06:54:00Z</meta:print-date>
    <meta:template xlink:href="Normal.dotm" xlink:type="simple"/>
    <meta:editing-cycles>2</meta:editing-cycles>
    <meta:editing-duration>PT0S</meta:editing-duration>
    <meta:user-defined meta:name="GrammarlyDocumentId">4742c910-2e19-4800-a937-046e83663aef</meta:user-defined>
    <meta:document-statistic meta:page-count="4" meta:paragraph-count="267" meta:word-count="1684" meta:character-count="13934" meta:row-count="417" meta:non-whitespace-character-count="12517"/>
  </office:meta>
</office:document-meta>
</file>