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50%" fo:margin-right="-0.0006in">
        <style:tab-stops>
          <style:tab-stop style:type="left" style:position="4.725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line-height="150%" fo:margin-right="-0.0006in">
        <style:tab-stops>
          <style:tab-stop style:type="left" style:position="4.725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fo:line-height="150%" fo:margin-right="-0.0006in"/>
      <style:text-properties style:font-name-asian="Calibri" style:font-size-complex="12pt"/>
    </style:style>
    <style:style style:name="P18" style:parent-style-name="Normal" style:family="paragraph">
      <style:paragraph-properties fo:text-align="justify" fo:line-height="150%" fo:margin-right="-0.0006in"/>
      <style:text-properties style:font-weight-complex="bold" fo:color="#000000" style:font-size-complex="12pt" style:language-asian="lt" style:country-asian="LT"/>
    </style:style>
    <style:style style:name="P19" style:parent-style-name="Normal" style:family="paragraph">
      <style:paragraph-properties fo:text-align="justify" fo:line-height="150%" fo:margin-right="-0.0006in" fo:text-indent="0.4923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line-height="150%" fo:margin-left="0.7423in" fo:text-indent="-0.25in">
        <style:tab-stops>
          <style:tab-stop style:type="left" style:position="-0.0527in"/>
        </style:tab-stops>
      </style:paragraph-properties>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50%" fo:margin-right="-0.0006in"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24" style:parent-style-name="Normal" style:family="paragraph">
      <style:paragraph-properties fo:text-align="justify" fo:line-height="150%" fo:margin-right="-0.0006in"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25"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font-style="italic" style:font-style-asian="italic"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margin-right="-0.0006in"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31" style:parent-style-name="Normal" style:family="paragraph">
      <style:paragraph-properties fo:text-align="justify" fo:line-height="150%" fo:margin-right="-0.0006in"/>
      <style:text-properties style:font-weight-complex="bold" fo:color="#000000" style:font-size-complex="12pt" style:language-asian="lt" style:country-asian="LT"/>
    </style:style>
    <style:style style:name="P32" style:parent-style-name="Normal" style:family="paragraph">
      <style:paragraph-properties fo:text-align="justify" fo:line-height="150%" fo:margin-right="-0.0006in" fo:text-indent="0.4923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line-height="150%" fo:margin-left="0.7423in" fo:text-indent="-0.25in">
        <style:tab-stops>
          <style:tab-stop style:type="left" style:position="-0.052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text-properties style:font-size-complex="12pt"/>
    </style:style>
    <style:style style:name="P80" style:parent-style-name="Normal" style:family="paragraph">
      <style:paragraph-properties fo:text-align="justify" fo:line-height="150%" fo:text-indent="0.4923in"/>
      <style:text-properties fo:font-weight="bold" style:font-weight-asian="bold" fo:color="#000000" style:font-size-complex="12pt"/>
    </style:style>
    <style:style style:name="P81" style:parent-style-name="Normal" style:family="paragraph">
      <style:paragraph-properties fo:text-align="justify" fo:line-height="150%" fo:text-indent="0.5in"/>
      <style:text-properties style:font-name-asian="Calibri" style:font-size-complex="12pt"/>
    </style:style>
    <style:style style:name="P82" style:parent-style-name="Normal" style:family="paragraph">
      <style:paragraph-properties fo:text-align="justify" fo:line-height="150%" fo:text-indent="0.5in"/>
      <style:text-properties style:font-name-asian="Calibri"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line-height="150%" fo:text-indent="0.5in"/>
      <style:text-properties style:font-name-asian="Calibri"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fo:font-style="italic" style:font-style-asian="italic"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00"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01"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02"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03" style:parent-style-name="DefaultParagraphFont" style:family="text">
      <style:text-properties style:font-name-asian="Calibri" fo:font-weight="bold" style:font-weight-asian="bold" fo:letter-spacing="-0.0013in" style:font-size-complex="12pt"/>
    </style:style>
    <style:style style:name="T104" style:parent-style-name="DefaultParagraphFont" style:family="text">
      <style:text-properties style:font-name-asian="Calibri" fo:font-weight="bold" style:font-weight-asian="bold" fo:letter-spacing="-0.0013in" style:font-size-complex="12pt"/>
    </style:style>
    <style:style style:name="T105"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06"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07"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08"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09"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10"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11"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12" style:parent-style-name="DefaultParagraphFont" style:family="text">
      <style:text-properties style:font-name-asian="Calibri" fo:font-weight="bold" style:font-weight-asian="bold" fo:letter-spacing="-0.0013in" style:font-size-complex="12pt"/>
    </style:style>
    <style:style style:name="T113" style:parent-style-name="DefaultParagraphFont" style:family="text">
      <style:text-properties style:font-name-asian="Calibri" fo:font-weight="bold" style:font-weight-asian="bold" fo:letter-spacing="-0.0013in" style:font-size-complex="12pt"/>
    </style:style>
    <style:style style:name="T114"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P115" style:parent-style-name="Normal" style:family="paragraph">
      <style:paragraph-properties fo:text-align="justify" fo:line-height="150%" fo:text-indent="0.5in"/>
      <style:text-properties style:font-name-asian="Calibri" fo:font-weight="bold" style:font-weight-asian="bold" style:font-weight-complex="bold" style:font-style-complex="italic" fo:letter-spacing="-0.0013in" style:font-size-complex="12pt"/>
    </style:style>
    <style:style style:name="P116" style:parent-style-name="Normal" style:family="paragraph">
      <style:paragraph-properties fo:text-align="justify" fo:line-height="150%" fo:text-indent="0.5in"/>
      <style:text-properties style:font-name-asian="Calibri" fo:font-weight="bold" style:font-weight-asian="bold" style:font-weight-complex="bold" style:font-style-complex="italic" fo:letter-spacing="-0.0013in" style:font-size-complex="12pt"/>
    </style:style>
    <style:style style:name="P117" style:parent-style-name="Normal" style:family="paragraph">
      <style:paragraph-properties fo:text-align="justify" fo:line-height="150%" fo:text-indent="0.5in"/>
      <style:text-properties style:font-name-asian="Calibri" fo:font-weight="bold" style:font-weight-asian="bold" style:font-weight-complex="bold" style:font-style-complex="italic" fo:letter-spacing="-0.0013in" style:font-size-complex="12pt"/>
    </style:style>
    <style:style style:name="P118" style:parent-style-name="Normal" style:family="paragraph">
      <style:paragraph-properties fo:text-align="justify" fo:line-height="150%" fo:text-indent="0.5in"/>
      <style:text-properties style:font-name-asian="Calibri" fo:font-weight="bold" style:font-weight-asian="bold" style:font-weight-complex="bold" style:font-style-complex="italic" fo:letter-spacing="-0.0013in" style:font-size-complex="12pt"/>
    </style:style>
    <style:style style:name="P119" style:parent-style-name="Normal" style:family="paragraph">
      <style:paragraph-properties fo:text-align="justify" fo:line-height="150%" fo:text-indent="0.5in"/>
      <style:text-properties style:font-name-asian="Calibri" fo:font-weight="bold" style:font-weight-asian="bold" style:font-weight-complex="bold" style:font-style-complex="italic" fo:letter-spacing="-0.0013in" style:font-size-complex="12pt"/>
    </style:style>
    <style:style style:name="P120" style:parent-style-name="Normal" style:family="paragraph">
      <style:paragraph-properties fo:text-align="justify" fo:line-height="150%" fo:text-indent="0.5in"/>
      <style:text-properties style:font-name-asian="Calibri" fo:font-weight="bold" style:font-weight-asian="bold" style:font-weight-complex="bold" style:font-style-complex="italic" fo:letter-spacing="-0.0013in"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23"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27"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28"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29" style:parent-style-name="DefaultParagraphFont" style:family="text">
      <style:text-properties fo:font-weight="bold" style:font-weight-asian="bold" fo:color="#000000" fo:letter-spacing="-0.0013in" style:font-size-complex="12pt"/>
    </style:style>
    <style:style style:name="T130"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31" style:parent-style-name="DefaultParagraphFont" style:family="text">
      <style:text-properties style:font-name-asian="Calibri" fo:font-weight="bold" style:font-weight-asian="bold" fo:color="#000000" fo:letter-spacing="-0.0013in" style:font-size-complex="12pt"/>
    </style:style>
    <style:style style:name="T132"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33" style:parent-style-name="DefaultParagraphFont" style:family="text">
      <style:text-properties fo:font-weight="bold" style:font-weight-asian="bold" fo:color="#000000" fo:letter-spacing="-0.0013in" style:font-size-complex="12pt"/>
    </style:style>
    <style:style style:name="T134"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35"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36"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37"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38"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39"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44"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45"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46"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47"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48" style:parent-style-name="DefaultParagraphFont" style:family="text">
      <style:text-properties style:font-name-asian="Calibri" fo:font-weight="bold" style:font-weight-asian="bold" style:font-weight-complex="bold" style:font-style-complex="italic" fo:color="#000000" fo:letter-spacing="-0.0013in" style:font-size-complex="12p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52"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53"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54"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55"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56"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57"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58"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59"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60"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61" style:parent-style-name="DefaultParagraphFont" style:family="text">
      <style:text-properties style:font-name-asian="Calibri" fo:font-weight="bold" style:font-weight-asian="bold" style:font-weight-complex="bold" style:font-style-complex="italic" fo:color="#000000" style:font-size-complex="12pt"/>
    </style:style>
    <style:style style:name="T162" style:parent-style-name="DefaultParagraphFont" style:family="text">
      <style:text-properties style:font-name-asian="Calibri" fo:font-weight="bold" style:font-weight-asian="bold" style:font-weight-complex="bold" style:font-style-complex="italic" fo:color="#000000" style:font-size-complex="12pt"/>
    </style:style>
    <style:style style:name="T163" style:parent-style-name="DefaultParagraphFont" style:family="text">
      <style:text-properties style:font-name-asian="Calibri" fo:font-weight="bold" style:font-weight-asian="bold" style:font-weight-complex="bold" style:font-style-complex="italic" fo:color="#000000" style:font-size-complex="12pt"/>
    </style:style>
    <style:style style:name="T164" style:parent-style-name="DefaultParagraphFont" style:family="text">
      <style:text-properties style:font-name-asian="Calibri" fo:font-weight="bold" style:font-weight-asian="bold" style:font-weight-complex="bold" style:font-style-complex="italic" fo:color="#000000" style:font-size-complex="12pt"/>
    </style:style>
    <style:style style:name="T165" style:parent-style-name="DefaultParagraphFont" style:family="text">
      <style:text-properties style:font-name-asian="Calibri" fo:font-weight="bold" style:font-weight-asian="bold" style:font-weight-complex="bold" style:font-style-complex="italic" fo:color="#000000" style:font-size-complex="12pt"/>
    </style:style>
    <style:style style:name="T166" style:parent-style-name="DefaultParagraphFont" style:family="text">
      <style:text-properties style:font-name-asian="Calibri" fo:font-weight="bold" style:font-weight-asian="bold" style:font-weight-complex="bold" style:font-style-complex="italic" fo:color="#000000" style:font-size-complex="12pt"/>
    </style:style>
    <style:style style:name="T167" style:parent-style-name="DefaultParagraphFont" style:family="text">
      <style:text-properties style:font-name-asian="Calibri" fo:font-weight="bold" style:font-weight-asian="bold" style:font-weight-complex="bold" style:font-style-complex="italic" fo:color="#000000" style:font-size-complex="12pt"/>
    </style:style>
    <style:style style:name="T168" style:parent-style-name="DefaultParagraphFont" style:family="text">
      <style:text-properties style:font-name-asian="Calibri" fo:font-weight="bold" style:font-weight-asian="bold" style:font-weight-complex="bold" style:font-style-complex="italic" fo:color="#000000" style:font-size-complex="12pt"/>
    </style:style>
    <style:style style:name="T169" style:parent-style-name="DefaultParagraphFont" style:family="text">
      <style:text-properties style:font-name-asian="Calibri" fo:font-weight="bold" style:font-weight-asian="bold" style:font-weight-complex="bold" style:font-style-complex="italic" fo:color="#000000" style:font-size-complex="12pt"/>
    </style:style>
    <style:style style:name="T170" style:parent-style-name="DefaultParagraphFont" style:family="text">
      <style:text-properties style:font-name-asian="Calibri" fo:font-weight="bold" style:font-weight-asian="bold" style:font-weight-complex="bold" style:font-style-complex="italic" fo:color="#000000" style:font-size-complex="12pt"/>
    </style:style>
    <style:style style:name="T171" style:parent-style-name="DefaultParagraphFont" style:family="text">
      <style:text-properties style:font-name-asian="Calibri" fo:font-weight="bold" style:font-weight-asian="bold" style:font-weight-complex="bold" style:font-style-complex="italic" fo:color="#000000" style:font-size-complex="12pt"/>
    </style:style>
    <style:style style:name="T172" style:parent-style-name="DefaultParagraphFont" style:family="text">
      <style:text-properties style:font-name-asian="Calibri" fo:font-weight="bold" style:font-weight-asian="bold" style:font-weight-complex="bold" style:font-style-complex="italic" fo:color="#000000" style:font-size-complex="12pt"/>
    </style:style>
    <style:style style:name="T173" style:parent-style-name="DefaultParagraphFont" style:family="text">
      <style:text-properties style:font-name-asian="Calibri" fo:font-weight="bold" style:font-weight-asian="bold" style:font-weight-complex="bold" style:font-style-complex="italic" fo:color="#000000" style:font-size-complex="12pt"/>
    </style:style>
    <style:style style:name="T174" style:parent-style-name="DefaultParagraphFont" style:family="text">
      <style:text-properties style:font-name-asian="Calibri" fo:font-weight="bold" style:font-weight-asian="bold" style:font-weight-complex="bold" style:font-style-complex="italic" fo:color="#000000" style:font-size-complex="12pt"/>
    </style:style>
    <style:style style:name="T175" style:parent-style-name="DefaultParagraphFont" style:family="text">
      <style:text-properties style:font-name-asian="Calibri" fo:font-weight="bold" style:font-weight-asian="bold" style:font-weight-complex="bold" style:font-style-complex="italic" fo:color="#000000" style:font-size-complex="12pt"/>
    </style:style>
    <style:style style:name="T176" style:parent-style-name="DefaultParagraphFont" style:family="text">
      <style:text-properties style:font-name-asian="Calibri" fo:font-weight="bold" style:font-weight-asian="bold" style:font-weight-complex="bold" style:font-style-complex="italic" fo:color="#000000" style:font-size-complex="12pt"/>
    </style:style>
    <style:style style:name="T177" style:parent-style-name="DefaultParagraphFont" style:family="text">
      <style:text-properties style:font-name-asian="Calibri" fo:font-weight="bold" style:font-weight-asian="bold" style:font-weight-complex="bold" style:font-style-complex="italic" fo:color="#000000" style:font-size-complex="12pt"/>
    </style:style>
    <style:style style:name="T178" style:parent-style-name="DefaultParagraphFont" style:family="text">
      <style:text-properties style:font-name-asian="Calibri" fo:font-weight="bold" style:font-weight-asian="bold" style:font-weight-complex="bold" style:font-style-complex="italic" fo:color="#000000" style:font-size-complex="12pt"/>
    </style:style>
    <style:style style:name="T179" style:parent-style-name="DefaultParagraphFont" style:family="text">
      <style:text-properties style:font-name-asian="Calibri" fo:font-weight="bold" style:font-weight-asian="bold" style:font-weight-complex="bold" style:font-style-complex="italic" fo:color="#000000" style:font-size-complex="12pt"/>
    </style:style>
    <style:style style:name="T180" style:parent-style-name="DefaultParagraphFont" style:family="text">
      <style:text-properties style:font-name-asian="Calibri" fo:font-weight="bold" style:font-weight-asian="bold" style:font-weight-complex="bold" style:font-style-complex="italic" fo:color="#000000" style:font-size-complex="12pt"/>
    </style:style>
    <style:style style:name="T181" style:parent-style-name="DefaultParagraphFont" style:family="text">
      <style:text-properties style:font-name-asian="Calibri" fo:font-weight="bold" style:font-weight-asian="bold" style:font-weight-complex="bold" style:font-style-complex="italic" fo:color="#000000" style:font-size-complex="12pt"/>
    </style:style>
    <style:style style:name="T182" style:parent-style-name="DefaultParagraphFont" style:family="text">
      <style:text-properties style:font-name-asian="Calibri" fo:font-weight="bold" style:font-weight-asian="bold" style:font-weight-complex="bold" style:font-style-complex="italic" fo:color="#000000" style:font-size-complex="12pt"/>
    </style:style>
    <style:style style:name="T183" style:parent-style-name="DefaultParagraphFont" style:family="text">
      <style:text-properties style:font-name-asian="Calibri" fo:font-weight="bold" style:font-weight-asian="bold" style:font-weight-complex="bold" style:font-style-complex="italic" fo:color="#000000" style:font-size-complex="12pt"/>
    </style:style>
    <style:style style:name="T184" style:parent-style-name="DefaultParagraphFont" style:family="text">
      <style:text-properties style:font-name-asian="Calibri" fo:font-weight="bold" style:font-weight-asian="bold" style:font-weight-complex="bold" style:font-style-complex="italic" fo:color="#000000" style:font-size-complex="12pt"/>
    </style:style>
    <style:style style:name="T185" style:parent-style-name="DefaultParagraphFont" style:family="text">
      <style:text-properties style:font-name-asian="Calibri" fo:font-weight="bold" style:font-weight-asian="bold" style:font-weight-complex="bold" style:font-style-complex="italic" fo:color="#000000" style:font-size-complex="12pt"/>
    </style:style>
    <style:style style:name="T186" style:parent-style-name="DefaultParagraphFont" style:family="text">
      <style:text-properties style:font-name-asian="Calibri" fo:font-weight="bold" style:font-weight-asian="bold" style:font-weight-complex="bold" style:font-style-complex="italic" fo:color="#000000" style:font-size-complex="12pt"/>
    </style:style>
    <style:style style:name="T187" style:parent-style-name="DefaultParagraphFont" style:family="text">
      <style:text-properties style:font-name-asian="Calibri" fo:font-weight="bold" style:font-weight-asian="bold" style:font-weight-complex="bold" style:font-style-complex="italic" fo:color="#000000" style:font-size-complex="12pt"/>
    </style:style>
    <style:style style:name="T188" style:parent-style-name="DefaultParagraphFont" style:family="text">
      <style:text-properties style:font-name-asian="Calibri" fo:font-weight="bold" style:font-weight-asian="bold" style:font-weight-complex="bold" style:font-style-complex="italic" fo:color="#000000" style:font-size-complex="12pt"/>
    </style:style>
    <style:style style:name="T189" style:parent-style-name="DefaultParagraphFont" style:family="text">
      <style:text-properties style:font-name-asian="Calibri" fo:font-weight="bold" style:font-weight-asian="bold" style:font-weight-complex="bold" style:font-style-complex="italic" fo:color="#000000" style:font-size-complex="12pt"/>
    </style:style>
    <style:style style:name="T190" style:parent-style-name="DefaultParagraphFont" style:family="text">
      <style:text-properties style:font-name-asian="Calibri" fo:font-weight="bold" style:font-weight-asian="bold" style:font-weight-complex="bold" style:font-style-complex="italic" fo:color="#000000" style:font-size-complex="12pt"/>
    </style:style>
    <style:style style:name="T191"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92"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193" style:parent-style-name="DefaultParagraphFont" style:family="text">
      <style:text-properties style:font-name-asian="Calibri" fo:font-weight="bold" style:font-weight-asian="bold" style:font-weight-complex="bold" style:font-style-complex="italic" fo:color="#000000" style:font-size-complex="12pt"/>
    </style:style>
    <style:style style:name="T194" style:parent-style-name="DefaultParagraphFont" style:family="text">
      <style:text-properties style:font-name-asian="Calibri" fo:font-weight="bold" style:font-weight-asian="bold" style:font-weight-complex="bold" style:font-style-complex="italic" fo:color="#000000" style:font-size-complex="12pt"/>
    </style:style>
    <style:style style:name="T195" style:parent-style-name="DefaultParagraphFont" style:family="text">
      <style:text-properties style:font-name-asian="Calibri" fo:font-weight="bold" style:font-weight-asian="bold" style:font-weight-complex="bold" style:font-style-complex="italic" fo:color="#000000" style:font-size-complex="12pt"/>
    </style:style>
    <style:style style:name="T196" style:parent-style-name="DefaultParagraphFont" style:family="text">
      <style:text-properties style:font-name-asian="Calibri" fo:font-weight="bold" style:font-weight-asian="bold" style:font-weight-complex="bold" style:font-style-complex="italic" fo:color="#000000" style:font-size-complex="12pt"/>
    </style:style>
    <style:style style:name="T197" style:parent-style-name="DefaultParagraphFont" style:family="text">
      <style:text-properties style:font-name-asian="Calibri" fo:font-weight="bold" style:font-weight-asian="bold" style:font-weight-complex="bold" style:font-style-complex="italic" fo:color="#000000" style:font-size-complex="12pt"/>
    </style:style>
    <style:style style:name="T198" style:parent-style-name="DefaultParagraphFont" style:family="text">
      <style:text-properties style:font-name-asian="Calibri" fo:font-weight="bold" style:font-weight-asian="bold" style:font-weight-complex="bold" style:font-style-complex="italic" fo:color="#000000" style:font-size-complex="12pt"/>
    </style:style>
    <style:style style:name="T199" style:parent-style-name="DefaultParagraphFont" style:family="text">
      <style:text-properties style:font-name-asian="Calibri" fo:font-weight="bold" style:font-weight-asian="bold" style:font-weight-complex="bold" style:font-style-complex="italic" fo:color="#000000" style:font-size-complex="12pt"/>
    </style:style>
    <style:style style:name="T200" style:parent-style-name="DefaultParagraphFont" style:family="text">
      <style:text-properties style:font-name-asian="Calibri" fo:font-weight="bold" style:font-weight-asian="bold" style:font-weight-complex="bold" style:font-style-complex="italic" fo:color="#000000" style:font-size-complex="12pt"/>
    </style:style>
    <style:style style:name="T201" style:parent-style-name="DefaultParagraphFont" style:family="text">
      <style:text-properties style:font-name-asian="Calibri" fo:font-weight="bold" style:font-weight-asian="bold" style:font-weight-complex="bold" style:font-style-complex="italic" fo:color="#000000" style:font-size-complex="12pt"/>
    </style:style>
    <style:style style:name="T202" style:parent-style-name="DefaultParagraphFont" style:family="text">
      <style:text-properties style:font-name-asian="Calibri" fo:font-weight="bold" style:font-weight-asian="bold" style:font-weight-complex="bold" style:font-style-complex="italic" fo:color="#000000" style:font-size-complex="12pt"/>
    </style:style>
    <style:style style:name="T203" style:parent-style-name="DefaultParagraphFont" style:family="text">
      <style:text-properties style:font-name-asian="Calibri" fo:font-weight="bold" style:font-weight-asian="bold" style:font-weight-complex="bold" style:font-style-complex="italic" fo:color="#000000" style:font-size-complex="12pt"/>
    </style:style>
    <style:style style:name="T204" style:parent-style-name="DefaultParagraphFont" style:family="text">
      <style:text-properties style:font-name-asian="Calibri" fo:font-weight="bold" style:font-weight-asian="bold" style:font-weight-complex="bold" style:font-style-complex="italic" fo:color="#000000" style:font-size-complex="12pt"/>
    </style:style>
    <style:style style:name="T205" style:parent-style-name="DefaultParagraphFont" style:family="text">
      <style:text-properties style:font-name-asian="Calibri" fo:font-weight="bold" style:font-weight-asian="bold" style:font-weight-complex="bold" style:font-style-complex="italic" fo:color="#000000" style:font-size-complex="12pt"/>
    </style:style>
    <style:style style:name="T206" style:parent-style-name="DefaultParagraphFont" style:family="text">
      <style:text-properties style:font-name-asian="Calibri" fo:font-weight="bold" style:font-weight-asian="bold" style:font-weight-complex="bold" style:font-style-complex="italic" fo:color="#000000" style:font-size-complex="12pt"/>
    </style:style>
    <style:style style:name="T207" style:parent-style-name="DefaultParagraphFont" style:family="text">
      <style:text-properties style:font-name-asian="Calibri" fo:font-weight="bold" style:font-weight-asian="bold" style:font-weight-complex="bold" style:font-style-complex="italic" fo:color="#000000" style:font-size-complex="12pt"/>
    </style:style>
    <style:style style:name="T208" style:parent-style-name="DefaultParagraphFont" style:family="text">
      <style:text-properties style:font-name-asian="Calibri" fo:font-weight="bold" style:font-weight-asian="bold" style:font-weight-complex="bold" style:font-style-complex="italic" fo:color="#000000" style:font-size-complex="12pt"/>
    </style:style>
    <style:style style:name="T209" style:parent-style-name="DefaultParagraphFont" style:family="text">
      <style:text-properties style:font-name-asian="Calibri" fo:font-weight="bold" style:font-weight-asian="bold" style:font-weight-complex="bold" style:font-style-complex="italic" fo:color="#000000" style:font-size-complex="12pt"/>
    </style:style>
    <style:style style:name="T210" style:parent-style-name="DefaultParagraphFont" style:family="text">
      <style:text-properties style:font-name-asian="Calibri" fo:font-weight="bold" style:font-weight-asian="bold" style:font-weight-complex="bold" style:font-style-complex="italic" fo:color="#000000"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widows="0" fo:orphans="0" fo:text-align="justify" fo:line-height="150%" fo:text-indent="0.4923in"/>
      <style:text-properties fo:font-weight="bold" style:font-weight-asian="bold" fo:color="#000000" style:font-size-complex="12pt" fo:hyphenate="false"/>
    </style:style>
    <style:style style:name="P226" style:parent-style-name="Normal" style:family="paragraph">
      <style:paragraph-properties fo:widows="0" fo:orphans="0" fo:text-align="justify" fo:line-height="150%" fo:text-indent="0.4923in"/>
      <style:text-properties fo:font-weight="bold" style:font-weight-asian="bold" fo:color="#000000" style:font-size-complex="12pt" fo:hyphenate="false"/>
    </style:style>
    <style:style style:name="P227" style:parent-style-name="Normal" style:family="paragraph">
      <style:paragraph-properties fo:widows="0" fo:orphans="0" fo:text-align="justify" fo:line-height="150%" fo:text-indent="0.4923in"/>
      <style:text-properties fo:font-weight="bold" style:font-weight-asian="bold" fo:color="#000000" style:font-size-complex="12pt" fo:hyphenate="false"/>
    </style:style>
    <style:style style:name="P228" style:parent-style-name="Normal" style:family="paragraph">
      <style:paragraph-properties fo:widows="0" fo:orphans="0" fo:text-align="justify" fo:line-height="150%" fo:text-indent="0.4923in"/>
      <style:text-properties fo:hyphenate="false"/>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paragraph-properties fo:widows="0" fo:orphans="0" fo:text-align="justify" fo:line-height="150%" fo:text-indent="0.4923in"/>
      <style:text-properties fo:hyphenate="false"/>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style:font-weight-complex="bold" style:font-size-complex="12pt" style:language-asian="zh" style:country-asian="CN"/>
    </style:style>
    <style:style style:name="T234" style:parent-style-name="DefaultParagraphFont" style:family="text">
      <style:text-properties style:font-name-asian="Calibri" fo:font-weight="bold" style:font-weight-asian="bold" style:font-weight-complex="bold" style:font-style-complex="italic" fo:letter-spacing="-0.0013in"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language-asian="zh" style:country-asian="CN"/>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style:font-weight-complex="bold" style:font-size-complex="12pt" style:language-asian="zh" style:country-asian="CN"/>
    </style:style>
    <style:style style:name="T245" style:parent-style-name="DefaultParagraphFont" style:family="text">
      <style:text-properties fo:font-weight="bold" style:font-weight-asian="bold" style:font-weight-complex="bold" style:font-size-complex="12pt" style:language-asian="zh" style:country-asian="CN"/>
    </style:style>
    <style:style style:name="T246" style:parent-style-name="DefaultParagraphFont" style:family="text">
      <style:text-properties fo:font-weight="bold" style:font-weight-asian="bold" style:font-weight-complex="bold" style:font-size-complex="12pt" style:language-asian="zh" style:country-asian="CN"/>
    </style:style>
    <style:style style:name="T247" style:parent-style-name="DefaultParagraphFont" style:family="text">
      <style:text-properties fo:font-weight="bold" style:font-weight-asian="bold" style:font-weight-complex="bold" style:font-size-complex="12pt" style:language-asian="zh" style:country-asian="CN"/>
    </style:style>
    <style:style style:name="T248" style:parent-style-name="DefaultParagraphFont" style:family="text">
      <style:text-properties fo:font-weight="bold" style:font-weight-asian="bold" style:font-weight-complex="bold" style:font-size-complex="12pt" style:language-asian="zh" style:country-asian="CN"/>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widows="0" fo:orphans="0" fo:text-align="justify" fo:line-height="150%" fo:text-indent="0.4923in"/>
      <style:text-properties fo:font-weight="bold" style:font-weight-asian="bold" fo:color="#000000" style:font-size-complex="12pt" fo:hyphenate="false"/>
    </style:style>
    <style:style style:name="P251" style:parent-style-name="Normal" style:family="paragraph">
      <style:paragraph-properties fo:widows="0" fo:orphans="0" fo:text-align="justify" fo:line-height="150%" fo:text-indent="0.4923in"/>
      <style:text-properties fo:font-weight="bold" style:font-weight-asian="bold" fo:color="#000000" style:font-size-complex="12pt" fo:hyphenate="false"/>
    </style:style>
    <style:style style:name="P252" style:parent-style-name="Normal" style:family="paragraph">
      <style:paragraph-properties fo:widows="0" fo:orphans="0" fo:text-align="justify" fo:line-height="150%" fo:text-indent="0.4923in"/>
      <style:text-properties fo:font-weight="bold" style:font-weight-asian="bold" style:font-size-complex="12pt" style:language-asian="ar" style:country-asian="SA" fo:hyphenate="false"/>
    </style:style>
    <style:style style:name="P253" style:parent-style-name="Normal" style:family="paragraph">
      <style:paragraph-properties fo:widows="0" fo:orphans="0" fo:text-align="justify" fo:line-height="150%" fo:text-indent="0.4923in"/>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P255" style:parent-style-name="Normal" style:family="paragraph">
      <style:paragraph-properties fo:widows="0" fo:orphans="0" fo:text-align="justify" fo:line-height="150%" fo:text-indent="0.4923in"/>
      <style:text-properties fo:font-weight="bold" style:font-weight-asian="bold" fo:color="#000000" style:font-size-complex="12pt" fo:hyphenate="false"/>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font-weight="bold" style:font-weight-asian="bold" style:font-weight-complex="bold" style:font-style-complex="italic" fo:color="#000000" style:font-size-complex="12pt"/>
    </style:style>
    <style:style style:name="T258" style:parent-style-name="DefaultParagraphFont" style:family="text">
      <style:text-properties style:font-name-asian="Calibri" fo:font-weight="bold" style:font-weight-asian="bold" style:font-weight-complex="bold" style:font-style-complex="italic" fo:color="#000000" style:font-size-complex="12pt"/>
    </style:style>
    <style:style style:name="T259" style:parent-style-name="DefaultParagraphFont" style:family="text">
      <style:text-properties style:font-name-asian="Calibri" fo:font-weight="bold" style:font-weight-asian="bold" fo:color="#000000" style:font-size-complex="12pt"/>
    </style:style>
    <style:style style:name="T260" style:parent-style-name="DefaultParagraphFont" style:family="text">
      <style:text-properties style:font-name-asian="Calibri" fo:font-weight="bold" style:font-weight-asian="bold" style:font-weight-complex="bold" style:font-style-complex="italic"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font-weight="bold" style:font-weight-asian="bold" fo:color="#000000" style:font-size-complex="12pt"/>
    </style:style>
    <style:style style:name="T263" style:parent-style-name="DefaultParagraphFont" style:family="text">
      <style:text-properties style:font-name-asian="Calibri" fo:font-weight="bold" style:font-weight-asian="bold" fo:color="#000000" style:font-size-complex="12pt"/>
    </style:style>
    <style:style style:name="T264" style:parent-style-name="DefaultParagraphFont" style:family="text">
      <style:text-properties style:font-name-asian="Calibri" fo:font-weight="bold" style:font-weight-asian="bold" fo:letter-spacing="-0.0013in" style:font-size-complex="12pt"/>
    </style:style>
    <style:style style:name="T265" style:parent-style-name="DefaultParagraphFont" style:family="text">
      <style:text-properties style:font-name-asian="Calibri" fo:font-weight="bold" style:font-weight-asian="bold" fo:letter-spacing="-0.0013in"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weight-complex="bold" style:font-style-complex="italic"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font-weight="bold" style:font-weight-asian="bold" fo:color="#000000" style:font-size-complex="12pt"/>
    </style:style>
    <style:style style:name="T274" style:parent-style-name="DefaultParagraphFont" style:family="text">
      <style:text-properties style:font-name-asian="Calibri" fo:font-weight="bold" style:font-weight-asian="bold" fo:color="#000000"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fo:letter-spacing="-0.0013in"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font-weight="bold" style:font-weight-asian="bold" style:font-weight-complex="bold" fo:color="#000000" style:font-size-complex="12pt"/>
    </style:style>
    <style:style style:name="T312" style:parent-style-name="DefaultParagraphFont" style:family="text">
      <style:text-properties style:font-name-asian="Calibri" fo:font-weight="bold" style:font-weight-asian="bold" style:font-weight-complex="bold"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font-weight="bold" style:font-weight-asian="bold" fo:color="#000000" style:font-size-complex="12pt"/>
    </style:style>
    <style:style style:name="T353" style:parent-style-name="DefaultParagraphFont" style:family="text">
      <style:text-properties style:font-name-asian="Calibri" fo:font-weight="bold" style:font-weight-asian="bold" fo:color="#000000" style:font-size-complex="12pt"/>
    </style:style>
    <style:style style:name="T354" style:parent-style-name="DefaultParagraphFont" style:family="text">
      <style:text-properties style:font-name-asian="Calibri" fo:font-weight="bold" style:font-weight-asian="bold" fo:color="#000000" style:font-size-complex="12pt"/>
    </style:style>
    <style:style style:name="T355" style:parent-style-name="DefaultParagraphFont" style:family="text">
      <style:text-properties style:font-name-asian="Calibri" fo:font-weight="bold" style:font-weight-asian="bold" style:font-weight-complex="bold" style:font-style-complex="italic" fo:color="#000000" style:font-size-complex="12pt"/>
    </style:style>
    <style:style style:name="T356" style:parent-style-name="DefaultParagraphFont" style:family="text">
      <style:text-properties style:font-name-asian="Calibri" fo:font-weight="bold" style:font-weight-asian="bold" fo:color="#000000" style:font-size-complex="12pt"/>
    </style:style>
    <style:style style:name="T357" style:parent-style-name="DefaultParagraphFont" style:family="text">
      <style:text-properties style:font-name-asian="Calibri" fo:font-weight="bold" style:font-weight-asian="bold" style:font-weight-complex="bold" style:font-style-complex="italic" fo:color="#000000" style:font-size-complex="12pt"/>
    </style:style>
    <style:style style:name="T358" style:parent-style-name="DefaultParagraphFont" style:family="text">
      <style:text-properties style:font-name-asian="Calibri" fo:font-weight="bold" style:font-weight-asian="bold" fo:color="#000000" style:font-size-complex="12pt"/>
    </style:style>
    <style:style style:name="T359" style:parent-style-name="DefaultParagraphFont" style:family="text">
      <style:text-properties style:font-name-asian="Calibri" fo:font-weight="bold" style:font-weight-asian="bold" style:font-weight-complex="bold" style:font-style-complex="italic" fo:color="#000000" style:font-size-complex="12pt"/>
    </style:style>
    <style:style style:name="T360" style:parent-style-name="DefaultParagraphFont" style:family="text">
      <style:text-properties style:font-name-asian="Calibri" fo:font-weight="bold" style:font-weight-asian="bold" fo:color="#000000" style:font-size-complex="12pt"/>
    </style:style>
    <style:style style:name="T361" style:parent-style-name="DefaultParagraphFont" style:family="text">
      <style:text-properties style:font-name-asian="Calibri" fo:font-weight="bold" style:font-weight-asian="bold" style:font-weight-complex="bold" style:font-style-complex="italic" fo:color="#000000" style:font-size-complex="12pt"/>
    </style:style>
    <style:style style:name="T362" style:parent-style-name="DefaultParagraphFont" style:family="text">
      <style:text-properties style:font-name-asian="Calibri" fo:font-weight="bold" style:font-weight-asian="bold" style:font-weight-complex="bold" style:font-style-complex="italic" fo:color="#000000" style:font-size-complex="12pt"/>
    </style:style>
    <style:style style:name="T363" style:parent-style-name="DefaultParagraphFont" style:family="text">
      <style:text-properties style:font-name-asian="Calibri" fo:font-weight="bold" style:font-weight-asian="bold" style:font-weight-complex="bold" style:font-style-complex="italic" fo:color="#000000" style:font-size-complex="12pt"/>
    </style:style>
    <style:style style:name="T364" style:parent-style-name="DefaultParagraphFont" style:family="text">
      <style:text-properties style:font-name-asian="Calibri" fo:font-weight="bold" style:font-weight-asian="bold" style:font-weight-complex="bold" style:font-style-complex="italic" fo:color="#000000" style:font-size-complex="12pt"/>
    </style:style>
    <style:style style:name="T365" style:parent-style-name="DefaultParagraphFont" style:family="text">
      <style:text-properties style:font-name-asian="Calibri" fo:font-weight="bold" style:font-weight-asian="bold" fo:color="#000000" style:font-size-complex="12pt"/>
    </style:style>
    <style:style style:name="T366" style:parent-style-name="DefaultParagraphFont" style:family="text">
      <style:text-properties style:font-name-asian="Calibri" fo:font-weight="bold" style:font-weight-asian="bold" style:font-weight-complex="bold" style:font-style-complex="italic"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style:font-name-asian="Calibri" fo:font-weight="bold" style:font-weight-asian="bold"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font-weight="bold" style:font-weight-asian="bold" style:font-weight-complex="bold" style:font-style-complex="italic" fo:color="#000000" style:font-size-complex="12pt"/>
    </style:style>
    <style:style style:name="T371" style:parent-style-name="DefaultParagraphFont" style:family="text">
      <style:text-properties style:font-name-asian="Calibri" fo:font-weight="bold" style:font-weight-asian="bold" style:font-weight-complex="bold" style:font-style-complex="italic" fo:color="#000000" style:font-size-complex="12pt"/>
    </style:style>
    <style:style style:name="T372" style:parent-style-name="DefaultParagraphFont" style:family="text">
      <style:text-properties style:font-name-asian="Calibri" fo:font-weight="bold" style:font-weight-asian="bold" fo:color="#000000" style:font-size-complex="12pt"/>
    </style:style>
    <style:style style:name="T373" style:parent-style-name="DefaultParagraphFont" style:family="text">
      <style:text-properties style:font-name-asian="Calibri" fo:font-weight="bold" style:font-weight-asian="bold" fo:color="#000000" style:font-size-complex="12pt"/>
    </style:style>
    <style:style style:name="P374"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375" style:parent-style-name="Normal" style:family="paragraph">
      <style:paragraph-properties fo:text-align="justify" fo:line-height="150%" fo:text-indent="0.5in"/>
      <style:text-properties style:font-name-asian="Calibri" fo:font-weight="bold" style:font-weight-asian="bold" fo:color="#000000" fo:letter-spacing="-0.0027in" style:font-size-complex="12pt"/>
    </style:style>
    <style:style style:name="P376"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377"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378"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379"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380"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381"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font-weight="bold" style:font-weight-asian="bold" fo:color="#000000" style:font-size-complex="12pt"/>
    </style:style>
    <style:style style:name="T384" style:parent-style-name="DefaultParagraphFont" style:family="text">
      <style:text-properties style:font-name-asian="Calibri" fo:font-weight="bold" style:font-weight-asian="bold" fo:color="#000000" style:font-size-complex="12pt"/>
    </style:style>
    <style:style style:name="T385" style:parent-style-name="DefaultParagraphFont" style:family="text">
      <style:text-properties style:font-name-asian="Calibri" fo:font-weight="bold" style:font-weight-asian="bold" fo:color="#000000" style:font-size-complex="12pt"/>
    </style:style>
    <style:style style:name="T386" style:parent-style-name="DefaultParagraphFont" style:family="text">
      <style:text-properties style:font-name-asian="Calibri" fo:font-weight="bold" style:font-weight-asian="bold" fo:color="#000000" style:font-size-complex="12pt"/>
    </style:style>
    <style:style style:name="T387" style:parent-style-name="DefaultParagraphFont" style:family="text">
      <style:text-properties style:font-name-asian="Calibri" fo:font-weight="bold" style:font-weight-asian="bold" fo:color="#000000" style:font-size-complex="12pt"/>
    </style:style>
    <style:style style:name="T388" style:parent-style-name="DefaultParagraphFont" style:family="text">
      <style:text-properties style:font-name-asian="Calibri" fo:font-weight="bold" style:font-weight-asian="bold" fo:color="#000000" style:font-size-complex="12pt"/>
    </style:style>
    <style:style style:name="T389" style:parent-style-name="DefaultParagraphFont" style:family="text">
      <style:text-properties style:font-name-asian="Calibri" fo:font-weight="bold" style:font-weight-asian="bold" fo:color="#000000" style:font-size-complex="12pt"/>
    </style:style>
    <style:style style:name="T390" style:parent-style-name="DefaultParagraphFont" style:family="text">
      <style:text-properties style:font-name-asian="Calibri" fo:font-weight="bold" style:font-weight-asian="bold" fo:color="#000000"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fo:language="en" fo:country="US"/>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fo:color="#000000"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justify" fo:line-height="150%" fo:text-indent="0.5in"/>
      <style:text-properties style:font-name-asian="Calibri" fo:font-weight="bold" style:font-weight-asian="bold" style:font-size-complex="12pt"/>
    </style:style>
    <style:style style:name="P401" style:parent-style-name="Normal" style:family="paragraph">
      <style:paragraph-properties fo:text-align="justify" fo:line-height="150%" fo:text-indent="0.5in"/>
      <style:text-properties style:font-name-asian="Calibri" fo:font-weight="bold" style:font-weight-asian="bold" style:font-size-complex="12pt"/>
    </style:style>
    <style:style style:name="P402" style:parent-style-name="Normal" style:family="paragraph">
      <style:paragraph-properties fo:text-align="justify" fo:line-height="150%" fo:text-indent="0.5in"/>
      <style:text-properties style:font-name-asian="Calibri"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417"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418"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419"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font-weight="bold" style:font-weight-asian="bold" fo:color="#000000" style:font-size-complex="12pt"/>
    </style:style>
    <style:style style:name="T422" style:parent-style-name="DefaultParagraphFont" style:family="text">
      <style:text-properties style:font-name-asian="Calibri" fo:font-weight="bold" style:font-weight-asian="bold" fo:color="#000000"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justify" fo:line-height="150%" fo:text-indent="0.5in"/>
      <style:text-properties style:font-name-asian="Calibri" fo:font-weight="bold" style:font-weight-asian="bold" style:font-size-complex="12pt"/>
    </style:style>
    <style:style style:name="P425" style:parent-style-name="Normal" style:family="paragraph">
      <style:paragraph-properties fo:text-align="justify" fo:line-height="150%" fo:text-indent="0.5in"/>
      <style:text-properties style:font-name-asian="Calibri" fo:font-weight="bold" style:font-weight-asian="bold" style:font-size-complex="12pt"/>
    </style:style>
    <style:style style:name="P426" style:parent-style-name="Normal" style:family="paragraph">
      <style:paragraph-properties fo:text-align="justify" fo:line-height="150%" fo:text-indent="0.5in"/>
      <style:text-properties style:font-name-asian="Calibri" fo:font-weight="bold" style:font-weight-asian="bold" style:font-size-complex="12pt"/>
    </style:style>
    <style:style style:name="P427" style:parent-style-name="Normal" style:family="paragraph">
      <style:paragraph-properties fo:text-align="justify" fo:line-height="150%" fo:text-indent="0.5in"/>
      <style:text-properties style:font-name-asian="Calibri"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font-weight="bold" style:font-weight-asian="bold" style:font-size-complex="12pt" fo:language="en" fo:country="US"/>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line-height="150%" fo:text-indent="0.5in"/>
      <style:text-properties style:font-name-asian="Calibri"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font-weight="bold" style:font-weight-asian="bold" fo:color="#000000" style:font-size-complex="12pt"/>
    </style:style>
    <style:style style:name="T434" style:parent-style-name="DefaultParagraphFont" style:family="text">
      <style:text-properties style:font-name-asian="Calibri" fo:font-weight="bold" style:font-weight-asian="bold" fo:color="#000000"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justify" fo:line-height="150%" fo:text-indent="0.5in"/>
      <style:text-properties style:font-name-asian="Calibri" fo:font-weight="bold" style:font-weight-asian="bold" style:font-size-complex="12pt"/>
    </style:style>
    <style:style style:name="P437" style:parent-style-name="Normal" style:family="paragraph">
      <style:paragraph-properties fo:text-align="justify" fo:line-height="150%" fo:text-indent="0.5in"/>
      <style:text-properties style:font-name-asian="Calibri" fo:font-weight="bold" style:font-weight-asian="bold" style:font-size-complex="12pt"/>
    </style:style>
    <style:style style:name="P438" style:parent-style-name="Normal" style:family="paragraph">
      <style:paragraph-properties fo:text-align="justify" fo:line-height="150%" fo:text-indent="0.5in"/>
      <style:text-properties style:font-name-asian="Calibri" fo:font-weight="bold" style:font-weight-asian="bold" style:font-size-complex="12pt"/>
    </style:style>
    <style:style style:name="P439" style:parent-style-name="Normal" style:family="paragraph">
      <style:paragraph-properties fo:text-align="justify" fo:line-height="150%" fo:text-indent="0.5in"/>
      <style:text-properties style:font-name-asian="Calibri" fo:font-weight="bold" style:font-weight-asian="bold" style:font-size-complex="12pt"/>
    </style:style>
    <style:style style:name="P440" style:parent-style-name="Normal" style:family="paragraph">
      <style:paragraph-properties fo:text-align="justify" fo:line-height="150%" fo:text-indent="0.5in"/>
      <style:text-properties style:font-name-asian="Calibri" fo:font-weight="bold" style:font-weight-asian="bold" style:font-size-complex="12pt"/>
    </style:style>
    <style:style style:name="P441" style:parent-style-name="Normal" style:family="paragraph">
      <style:paragraph-properties fo:text-align="justify" fo:line-height="150%" fo:text-indent="0.5in"/>
      <style:text-properties style:font-name-asian="Calibri" fo:font-weight="bold" style:font-weight-asian="bold" style:font-size-complex="12pt"/>
    </style:style>
    <style:style style:name="P442" style:parent-style-name="Normal" style:family="paragraph">
      <style:paragraph-properties fo:text-align="justify" fo:line-height="150%" fo:text-indent="0.5in"/>
      <style:text-properties style:font-name-asian="Calibri" fo:font-weight="bold" style:font-weight-asian="bold" style:font-size-complex="12pt"/>
    </style:style>
    <style:style style:name="P443" style:parent-style-name="Normal" style:family="paragraph">
      <style:paragraph-properties fo:text-align="justify" fo:line-height="150%" fo:text-indent="0.5in"/>
      <style:text-properties style:font-name-asian="Calibri" fo:font-weight="bold" style:font-weight-asian="bold" style:font-size-complex="12pt"/>
    </style:style>
    <style:style style:name="P444" style:parent-style-name="Normal" style:family="paragraph">
      <style:paragraph-properties fo:text-align="justify" fo:line-height="150%" fo:text-indent="0.5in"/>
      <style:text-properties style:font-name-asian="Calibri" fo:font-weight="bold" style:font-weight-asian="bold" style:font-size-complex="12pt"/>
    </style:style>
    <style:style style:name="P44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fo:color="#000000"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47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47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style:font-name-asian="Calibri" fo:font-weight="bold" style:font-weight-asian="bold" style:font-weight-complex="bold" style:font-style-complex="italic" style:font-size-complex="12pt"/>
    </style:style>
    <style:style style:name="T482" style:parent-style-name="DefaultParagraphFont" style:family="text">
      <style:text-properties style:font-name-asian="Calibri" fo:font-weight="bold" style:font-weight-asian="bold" style:font-weight-complex="bold" style:font-style-complex="italic" style:font-size-complex="12pt"/>
    </style:style>
    <style:style style:name="T483" style:parent-style-name="DefaultParagraphFont" style:family="text">
      <style:text-properties style:font-name-asian="Calibri" fo:font-weight="bold" style:font-weight-asian="bold" style:font-weight-complex="bold" style:font-style-complex="italic"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weight-complex="bold" style:font-style-complex="italic"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line-height="150%"/>
      <style:text-properties style:font-size-complex="12pt"/>
    </style:style>
    <style:style style:name="P489" style:parent-style-name="Normal" style:family="paragraph">
      <style:paragraph-properties fo:text-align="justify" fo:line-height="150%" fo:margin-left="0.7423in" fo:margin-right="-0.0006in" fo:text-indent="-0.25in">
        <style:tab-stops/>
      </style:paragraph-properties>
      <style:text-properties style:font-name-asian="Calibri" fo:font-weight="bold" style:font-weight-asian="bold" style:font-size-complex="12pt"/>
    </style:style>
    <style:style style:name="P490" style:parent-style-name="Normal" style:family="paragraph">
      <style:paragraph-properties fo:text-align="justify" fo:line-height="150%" fo:text-indent="0.4923in" fo:background-color="#FFFFFF">
        <style:tab-stops>
          <style:tab-stop style:type="left" style:position="0.6895in"/>
        </style:tab-stops>
      </style:paragraph-properties>
      <style:text-properties style:font-weight-complex="bold" fo:color="#000000" style:font-size-complex="12pt" style:language-asian="lt" style:country-asian="LT"/>
    </style:style>
    <style:style style:name="P491" style:parent-style-name="Normal" style:family="paragraph">
      <style:paragraph-properties fo:text-align="justify" fo:line-height="150%" fo:text-indent="0.4923in"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line-height="150%" fo:text-indent="0.4923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fo:letter-spacing="-0.0013in"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margin-right="-0.0006in"/>
      <style:text-properties style:font-name-asian="Calibri" style:font-size-complex="12pt"/>
    </style:style>
    <style:style style:name="P509" style:parent-style-name="Normal" style:family="paragraph">
      <style:paragraph-properties fo:text-align="justify" fo:line-height="150%" fo:margin-left="0.7423in" fo:margin-right="-0.0006in" fo:text-indent="-0.25in">
        <style:tab-stops/>
      </style:paragraph-properties>
      <style:text-properties style:font-name-asian="Calibri" fo:font-weight="bold" style:font-weight-asian="bold" style:font-size-complex="12pt"/>
    </style:style>
    <style:style style:name="P510" style:parent-style-name="Normal" style:family="paragraph">
      <style:paragraph-properties fo:text-align="justify" fo:line-height="150%" fo:text-indent="0.4923in" fo:background-color="#FFFFFF"/>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4923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4923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4923in" fo:background-color="#FFFFFF"/>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4923in" fo:background-color="#FFFFFF"/>
      <style:text-properties style:font-size-complex="12pt"/>
    </style:style>
    <style:style style:name="P525" style:parent-style-name="Normal" style:family="paragraph">
      <style:paragraph-properties fo:text-align="justify" fo:line-height="150%" fo:text-indent="0.4923in" fo:background-color="#FFFFFF"/>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margin-right="-0.0006in"/>
      <style:text-properties style:font-size-complex="12pt"/>
    </style:style>
    <style:style style:name="P528" style:parent-style-name="Normal" style:family="paragraph">
      <style:paragraph-properties fo:line-height="150%" fo:margin-right="-0.0006in"/>
      <style:text-properties style:font-size-complex="12pt"/>
    </style:style>
    <style:style style:name="P529" style:parent-style-name="Normal" style:family="paragraph">
      <style:paragraph-properties fo:margin-right="-0.0006in"/>
      <style:text-properties style:font-size-complex="12pt"/>
    </style:style>
    <style:style style:name="P530" style:parent-style-name="Normal" style:family="paragraph">
      <style:paragraph-properties fo:margin-right="-0.0006in"/>
      <style:text-properties style:font-size-complex="12pt"/>
    </style:style>
    <style:style style:name="P531" style:parent-style-name="Default" style:family="paragraph">
      <style:text-properties fo:font-size="11.5pt" style:font-size-asian="11.5pt" style:font-size-complex="11.5pt"/>
    </style:style>
    <style:style style:name="P532" style:parent-style-name="Normal" style:family="paragraph">
      <style:paragraph-properties fo:line-height="150%" fo:margin-right="-0.000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2.5in" fo:text-indent="0.5in">
        <style:tab-stops/>
      </style:paragraph-properties>
      <style:text-properties style:font-size-complex="12pt"/>
    </style:style>
  </office:automatic-styles>
  <office:body>
    <office:text text:use-soft-page-breaks="true">
      <text:p text:style-name="P1"><text:s text:c="84"/><text:s text:c="100"/>Projekto Nr. XIIIP-3649(2)</text:p>
      <text:p text:style-name="P7"><text:s text:c="104"/>lyginamasis variantas</text:p>
      <text:p text:style-name="P8">LIETUVOS RESPUBLIKOS</text:p>
      <text:p text:style-name="P9"><text:span text:style-name="T10">VISUOMENĖS INFORMAVIMO ĮSTATYMO<text:s/></text:span><text:span text:style-name="T11">NR. I-1418 2,<text:s/></text:span><text:span text:style-name="T12">27, 28 IR 45 STRAIPSNIŲ PAKEITIMO</text:span></text:p>
      <text:p text:style-name="P13">ĮSTATYMAS</text:p>
      <text:p text:style-name="P14"/>
      <text:p text:style-name="P15">2020 m. <text:s text:c="19"/>d. Nr.</text:p>
      <text:p text:style-name="P16">Vilnius</text:p>
      <text:p text:style-name="P17"/>
      <text:p text:style-name="P18"/>
      <text:p text:style-name="P19">1 straipsnis. 2 straipsnio papildymas</text:p>
      <text:p text:style-name="P20">1.<text:tab/>Papildyti 2 straipsnį nauja 28 dalimi:</text:p>
      <text:p text:style-name="P21">„<text:span text:style-name="T22">28. Kultūros periodinis leidinys – periodinis leidinys, kurio ne mažiau kaip 4/5 turinio yra skirta kultūros ar meno reiškiniams aprašyti, jiems profesionaliai vertinti, šiuolaikinės Lietuvos ir pasaulio kultūros įvykiams analizuoti ir informuoti apie juos, meninei kūrybai skleisti.</text:span>“</text:p>
      <text:p text:style-name="P23">2. Buvusias 2 straipsnio 28–42 dalis laikyti atitinkamai 29–43 dalimis.</text:p>
      <text:p text:style-name="P24">3. Papildyti 2 straipsnį nauja 44 dalimi:</text:p>
      <text:p text:style-name="P25"><text:span text:style-name="T26">„44. Periodinis leidinys – tęstinis,<text:s/></text:span><text:span text:style-name="T27">to paties pavadinimo, vis</text:span><text:span text:style-name="T28"><text:s/></text:span><text:span text:style-name="T29">naujo turinio, vienodai apipavidalintas, numeruotas ar datuotas, ne rečiau kaip du kartus per kalendorinius metus leidžiamas leidinys.“</text:span></text:p>
      <text:p text:style-name="P30">4. Buvusias 2 straipsnio 43–92 dalis laikyti atitinkamai 45–94 dalimis.</text:p>
      <text:p text:style-name="P31"/>
      <text:p text:style-name="P32">2 straipsnis. 27 straipsnio pakeitimas</text:p>
      <text:p text:style-name="P33"><text:span text:style-name="T34">1.</text:span><text:span text:style-name="T35"><text:tab/></text:span><text:span text:style-name="T36">Pakeisti 27 straipsnio 1 dalį ir ją išdėstyti taip:</text:span></text:p>
      <text:p text:style-name="P37"><text:span text:style-name="T38">„</text:span><text:span text:style-name="T39">1. Valstybė remia viešosios informacijos rengėjų – juridinių asmenų –<text:s/></text:span><text:span text:style-name="T40">kultūrinius</text:span><text:span text:style-name="T41">,</text:span><text:span text:style-name="T42"><text:s/></text:span><text:span text:style-name="T43">ir</text:span><text:span text:style-name="T44"><text:s/></text:span><text:span text:style-name="T45">šviečiamuosius<text:s/></text:span><text:span text:style-name="T46">ir kitų temų</text:span><text:span text:style-name="T47"><text:s/>projektus</text:span><text:span text:style-name="T48"><text:s/></text:span><text:span text:style-name="T49">šio<text:s/></text:span><text:span text:style-name="T50">įstatymo 28 straipsnyje nustatyta tvarka</text:span><text:span text:style-name="T51">. Valstybės finansinė parama viešosios informacijos rengėjams teikiama konkursų tvarka ir, išskyrus<text:s/></text:span><text:span text:style-name="T52">finansinę paramą,</text:span><text:span text:style-name="T53"><text:s/></text:span><text:span text:style-name="T54">nurodytą šio straipsnio 2 dalyje,<text:s/></text:span><text:span text:style-name="T55">per viešąją įstaigą<text:s/></text:span><text:span text:style-name="T56">Spaudos, radijo ir televizijos rėmimo fondą</text:span><text:s/><text:span text:style-name="T57">Žiniasklaidos rėmimo fondą</text:span><text:span text:style-name="T58"><text:s/></text:span><text:span text:style-name="T59">(toliau – Fondas)</text:span>.<text:s/><text:span text:style-name="T60">Fondo</text:span><text:span text:style-name="T61"><text:s/></text:span><text:span text:style-name="T62">Žiniasklaidos rėmimo fondo</text:span><text:span text:style-name="T63"><text:s/>veiklai lėšas iš valstybės biudžeto kasmet skiria Seimas. Valstybės<text:s/></text:span><text:span text:style-name="T64">ir savivaldybių</text:span><text:span text:style-name="T65"><text:s/>institucijos ir įstaigos negali teikti finansinės ar jai iš esmės lygiavertės paramos viešosios informacijos rengėjams.“</text:span></text:p>
      <text:p text:style-name="P66"><text:span text:style-name="T67">2.</text:span><text:span text:style-name="T68"><text:tab/></text:span><text:span text:style-name="T69">Pakeisti 27 straipsnio 2 dalį ir ją išdėstyti taip:</text:span></text:p>
      <text:p text:style-name="P70"><text:span text:style-name="T71">„2. Finansinė parama iš valstybės biudžeto knygų leidybai, taip pat garso ir vaizdo laikmenomis platinamos produkcijos leidybai, kino filmų gamybai yra skiriama per Kultūros<text:s/></text:span><text:soft-page-break/><text:span text:style-name="T72">ministeriją bei Švietimo</text:span><text:span text:style-name="T73">,</text:span><text:span text:style-name="T74"><text:s/></text:span><text:span text:style-name="T75">ir</text:span><text:span text:style-name="T76"><text:s/>mokslo<text:s/></text:span><text:span text:style-name="T77">ir sporto</text:span><text:span text:style-name="T78"><text:s/>ministeriją ekspertų komisijų, veikiančių prie šių ministerijų, teikimu.“</text:span></text:p>
      <text:p text:style-name="P79"/>
      <text:p text:style-name="P80">3 straipsnis. 28 straipsnio pakeitimas</text:p>
      <text:p text:style-name="P81">Pakeisti 28 straipsnį ir jį išdėstyti taip:</text:p>
      <text:p text:style-name="P82">„28 straipsnis. Žiniasklaidos rėmimo fondas</text:p>
      <text:p text:style-name="P83"><text:span text:style-name="T84">1. Žiniasklaidos rėmimo fondas (toliau – Fondas) ribotos civilinės atsakomybės viešasis juridinis asmuo, kurio tikslas – šio įstatymo<text:s/></text:span><text:span text:style-name="T85">nustatyta tvarka teikti paramą viešosios informacijos rengėjų projektams</text:span><text:span text:style-name="T86"><text:s/></text:span><text:span text:style-name="T87">sudarant sąlygas įvairiapusei visuomenės informavimo plėtrai, analizuojant visuomenės informavimo raidos procesus, užtikrinant racionalų ir pagrįstą valstybės skiriamos paramos lėšų panaudojimą.</text:span></text:p>
      <text:p text:style-name="P88">2. Fondo steigėjas ir vienintelis jo dalininkas yra valstybė. Valstybės teises ir pareigas Fonde įgyvendina šio įstatymo 45 straipsnyje numatyta Vyriausybės įgaliota institucija. Fondas savo veikloje vadovaujasi Lietuvos Respublikos Konstitucija, Civiliniu kodeksu, Viešųjų įstaigų, šiuo ir kitais įstatymais, taip pat Fondo įstatais.</text:p>
      <text:p text:style-name="P89"><text:span text:style-name="T90">3. Fondas turi šiuos kolegialius organus – Fondo senatą ir Fondo tarybą (toliau – Taryba)</text:span><text:span text:style-name="T91">.<text:s/></text:span><text:span text:style-name="T92">Sprendimus dėl Fondo teikiamos valstybės finansinės paramos priima<text:s/></text:span><text:span text:style-name="T93">T</text:span><text:span text:style-name="T94">aryba.</text:span></text:p>
      <text:p text:style-name="P95"><text:span text:style-name="T96">4.<text:s/></text:span><text:span text:style-name="T97">T</text:span><text:span text:style-name="T98">aryb</text:span><text:span text:style-name="T99">ą sudaro 11 narių.<text:s/></text:span><text:span text:style-name="T100">4 narius</text:span><text:span text:style-name="T101"><text:s/>į</text:span><text:span text:style-name="T102"><text:s/></text:span><text:span text:style-name="T103">T</text:span><text:span text:style-name="T104">arybą<text:s/></text:span><text:span text:style-name="T105">išrenka Fondo senatas</text:span><text:span text:style-name="T106"><text:s/></text:span><text:span text:style-name="T107">iš asmenų</text:span><text:span text:style-name="T108"><text:s/></text:span><text:span text:style-name="T109">pasiūlytų kandidatų sąrašo, skelbiamo viešai Fondo interneto svetainėje</text:span><text:span text:style-name="T110">, Fondo įstatuose nustatyta tvarka</text:span><text:span text:style-name="T111">, kitus<text:s/></text:span><text:span text:style-name="T112">7 narius<text:s/></text:span><text:span text:style-name="T113">po vieną<text:s/></text:span><text:span text:style-name="T114">deleguoja šios viešosios informacijos rengėjų ir skleidėjų asociacijos:</text:span></text:p>
      <text:p text:style-name="P115">1) Lietuvos meno kūrėjų asociacija;</text:p>
      <text:p text:style-name="P116">2) Kultūros periodinių leidinių asociacija;</text:p>
      <text:p text:style-name="P117">3) Nacionalinė rajonų ir miestų laikraščių leidėjų asociacija;</text:p>
      <text:p text:style-name="P118">4) asociacija „Nacionalinė spauda“;</text:p>
      <text:p text:style-name="P119">5) Lietuvos radijo ir televizijos asociacija ir Lietuvos regioninių radijo stočių asociacija bendru sutarimu;</text:p>
      <text:p text:style-name="P120">6) Lietuvos kabelinės televizijos asociacija ir Regioninių televizijų asociacija bendru sutarimu;</text:p>
      <text:p text:style-name="P121"><text:span text:style-name="T122">7)</text:span><text:span text:style-name="T123"><text:s/>Interneto žiniasklaidos asociacija</text:span><text:span text:style-name="T124">.</text:span></text:p>
      <text:p text:style-name="P125"><text:span text:style-name="T126">5.<text:s/></text:span><text:span text:style-name="T127">T</text:span><text:span text:style-name="T128">arybos nariais skiriami<text:s/></text:span><text:span text:style-name="T129">nepriekaištingos reputacijos Lietuvos Respublikos piliečiai, turintys aukštąjį universitetinį išsilavinimą</text:span><text:span text:style-name="T130">, dėl savo pasiekimų ir patirties žinomi Lietuvoje ir (ar) užsienyje,<text:s/></text:span><text:span text:style-name="T131">išmanantys visuomenės informavimo raidos procesus,<text:s/></text:span><text:span text:style-name="T132">turintys ne mažesnę kaip 5 metų veiklos, akademinę ar profesinę patirtį visuomenės informavimo,</text:span><text:span text:style-name="T133"><text:s/>kultūros, švietimo, mokslo ar žmogaus teisių srityse<text:s/></text:span><text:span text:style-name="T134">bei žinių ir gebėjimų, padedančių siekti<text:s/></text:span><text:span text:style-name="T135">T</text:span><text:span text:style-name="T136">arybai keliamų tikslų<text:s/></text:span><text:soft-page-break/><text:span text:style-name="T137">ir įgyvendinti jos funkcijas.<text:s/></text:span><text:span text:style-name="T138">T</text:span><text:span text:style-name="T139">arybos nariais negali būti</text:span><text:span text:style-name="T140"><text:s/>valstybės politikai</text:span><text:span text:style-name="T141">, politinio (asmeninio) pasitikėjimo valstybės tarnautojai,<text:s/></text:span><text:span text:style-name="T142">Vyriausybės įgaliotos institucijos darbuotojai,<text:s/></text:span><text:span text:style-name="T143">Fondo administracijos darbuotojai ir ekspertai</text:span><text:span text:style-name="T144">, taip pat Europos Parlamento nariai, jei</text:span><text:span text:style-name="T145">gu</text:span><text:span text:style-name="T146"><text:s/>Europos Sąjungos teisės<text:s/></text:span><text:span text:style-name="T147">aktai</text:span><text:span text:style-name="T148"><text:s/>nenustato kitaip</text:span><text:span text:style-name="T149">.</text:span></text:p>
      <text:p text:style-name="P150"><text:span text:style-name="T151">6. T</text:span><text:span text:style-name="T152">arybos nariai skiriami 4 metų kadencijai ir jais gali būti ne<text:s/></text:span><text:span text:style-name="T153">daugiau<text:s/></text:span><text:span text:style-name="T154">kaip dvi kadencijas iš eilės.<text:s/></text:span><text:span text:style-name="T155">T</text:span><text:span text:style-name="T156">arybos nariu negali būti renkamas ar deleguojamas Fondo senato narys.<text:s/></text:span><text:span text:style-name="T157">T</text:span><text:span text:style-name="T158">arybos kadencija pradedama skaičiuoti nuo tada, kai Vyriausybės įgaliota institucija patvirtina<text:s/></text:span><text:span text:style-name="T159">T</text:span><text:span text:style-name="T160">arybos sudėtį.</text:span><text:span text:style-name="T161"><text:s/></text:span><text:span text:style-name="T162">T</text:span><text:span text:style-name="T163">arybos sudėtis netvirtinama, jei</text:span><text:span text:style-name="T164">gu</text:span><text:span text:style-name="T165"><text:s/>Vyriausybės įgaliota institucija nustato, kad<text:s/></text:span><text:span text:style-name="T166">T</text:span><text:span text:style-name="T167">arybos narys neatitinka šiame straipsnyje nustatytų reikalavimų. Tokiu atveju nustatomas 10 dienų terminas paskirti kitą<text:s/></text:span><text:span text:style-name="T168">asmenį<text:s/></text:span><text:span text:style-name="T169">į<text:s/></text:span><text:span text:style-name="T170">T</text:span><text:span text:style-name="T171">arybą. Jei</text:span><text:span text:style-name="T172">gu</text:span><text:span text:style-name="T173"><text:s/></text:span><text:span text:style-name="T174">T</text:span><text:span text:style-name="T175">arybos nario įgaliojimai baigiasi iki<text:s/></text:span><text:span text:style-name="T176">T</text:span><text:span text:style-name="T177">arybos kadencijos pabaigos, kitas<text:s/></text:span><text:span text:style-name="T178">asmuo</text:span><text:span text:style-name="T179"><text:s/>į jo vietą skiriamas tik iki<text:s/></text:span><text:span text:style-name="T180">šios</text:span><text:span text:style-name="T181"><text:s/>kadencijos pabaigos. Jei</text:span><text:span text:style-name="T182">gu</text:span><text:span text:style-name="T183"><text:s/></text:span><text:span text:style-name="T184">asmuo<text:s/></text:span><text:span text:style-name="T185">T</text:span><text:span text:style-name="T186">arybos<text:s/></text:span><text:span text:style-name="T187">nariu buvo ilgiau<text:s/></text:span><text:span text:style-name="T188">kaip</text:span><text:span text:style-name="T189"><text:s/>2 metus</text:span><text:span text:style-name="T190"><text:s/>nuo<text:s/></text:span><text:span text:style-name="T191">T</text:span><text:span text:style-name="T192">arybos sudėties patvirtinimo</text:span><text:span text:style-name="T193">,<text:s/></text:span><text:span text:style-name="T194">šis laikotarpis<text:s/></text:span><text:span text:style-name="T195">prilyg</text:span><text:span text:style-name="T196">inamas</text:span><text:span text:style-name="T197"><text:s/>vienai<text:s/></text:span><text:span text:style-name="T198">jo<text:s/></text:span><text:span text:style-name="T199">kadencijai</text:span><text:span text:style-name="T200"><text:s/></text:span><text:span text:style-name="T201">T</text:span><text:span text:style-name="T202">aryboje</text:span><text:span text:style-name="T203">.<text:s/></text:span><text:span text:style-name="T204">T</text:span><text:span text:style-name="T205">aryba veik</text:span><text:span text:style-name="T206">ia</text:span><text:span text:style-name="T207"><text:s/>tol, kol patvirtinama naujos sudėties<text:s/></text:span><text:span text:style-name="T208">T</text:span><text:span text:style-name="T209">aryba.</text:span><text:span text:style-name="T210"><text:s/></text:span><text:span text:style-name="T211">Likus ne mažiau kaip 60 dienų iki<text:s/></text:span><text:span text:style-name="T212">T</text:span><text:span text:style-name="T213">arybos kadencijos pabaigos, Vyriausybės įgaliota institucija kreipiasi į<text:s/></text:span><text:span text:style-name="T214">T</text:span><text:span text:style-name="T215">arybos</text:span><text:span text:style-name="T216"><text:s/>narius skiriančias<text:s/></text:span><text:span text:style-name="T217">viešosios informacijos rengėjų ir skleidėjų asociacijas</text:span><text:span text:style-name="T218"><text:s/></text:span><text:span text:style-name="T219">i</text:span><text:span text:style-name="T220">r<text:s/></text:span><text:span text:style-name="T221">kitas<text:s/></text:span><text:span text:style-name="T222">organizacijas dėl naujų narių skyrimo</text:span><text:span text:style-name="T223"><text:s/>į Tarybą</text:span><text:span text:style-name="T224">.</text:span></text:p>
      <text:p text:style-name="P225">7.<text:s/>Tarybos nario<text:s/>įgaliojimai nutrūksta anksčiau laiko, jeigu:</text:p>
      <text:p text:style-name="P226">1) jis atsistatydina savo noru;</text:p>
      <text:p text:style-name="P227">2) pasibaigus kadencijai, jis neskiriamas pakartotinai;</text:p>
      <text:p text:style-name="P228"><text:span text:style-name="T229">3) jis<text:s/></text:span><text:span text:style-name="T230">netenka Lietuvos Respublikos pilietybės;</text:span></text:p>
      <text:p text:style-name="P231"><text:span text:style-name="T232">4)<text:s/></text:span><text:span text:style-name="T233">jį atšaukia paskyrusi<text:s/></text:span><text:span text:style-name="T234">viešosios informacijos rengėjų ir skleidėjų asociacija</text:span><text:span text:style-name="T235"><text:s/>ar kita<text:s/></text:span><text:span text:style-name="T236">organizacija</text:span><text:span text:style-name="T237"><text:s/></text:span><text:span text:style-name="T238">paaiškėj</text:span><text:span text:style-name="T239">us</text:span><text:span text:style-name="T240"><text:s/>aplinkybė</text:span><text:span text:style-name="T241">m</text:span><text:span text:style-name="T242">s, dėl kurių jis negali būti laikomas nepriekaištingos reputacijos</text:span><text:span text:style-name="T243">, po to,<text:s/></text:span><text:span text:style-name="T244">kai į ją kreipiasi<text:s/></text:span><text:span text:style-name="T245">T</text:span><text:span text:style-name="T246">aryba, pripažinusi, kad<text:s/></text:span><text:span text:style-name="T247">T</text:span><text:span text:style-name="T248">arybos narys padarė šiurkštų tarnybinį pažeidimą</text:span><text:span text:style-name="T249">;</text:span></text:p>
      <text:p text:style-name="P250">5) paaiškėja aplinkybės, dėl kurių jis negali būti<text:s/>Tarybos nariu;</text:p>
      <text:p text:style-name="P251">6) įsiteisėja teismo nuosprendis, kuriuo jis pripažintas kaltu dėl nusikalstamos veikos padarymo;</text:p>
      <text:p text:style-name="P252">7)<text:s/>jis<text:s/>be pateisinamos priežasties daugiau kaip 3<text:s/>mėnesius iš eilės nedalyvauja<text:s/>Tarybos posėdžiuose;</text:p>
      <text:p text:style-name="P253"><text:span text:style-name="T254">8) jis dėl sveikatos būklės negali eiti pareigų;</text:span></text:p>
      <text:p text:style-name="P255">9) jis miršta.</text:p>
      <text:p text:style-name="P256"><text:span text:style-name="T257">8. Taryba kadencijos laikotarpiui iš savo narių išsirenka Tarybos pirmininką ir jo pavaduotoją, kuris pavaduoja pirmininką, kai šis dėl svarbių priežasčių laikinai negali eiti<text:s/></text:span><text:soft-page-break/><text:span text:style-name="T258">pareigų. Tarybos pirmininkas ir jo pavaduotojas<text:s/></text:span><text:span text:style-name="T259">į pareigas skiriami ir atšaukiami iš pareigų Tarybos sprendimu.</text:span><text:span text:style-name="T260"><text:s/>Tarybos darbo tvarką nustato jos priimtas Tarybos darbo reglamentas.</text:span></text:p>
      <text:p text:style-name="P261"><text:span text:style-name="T262">9</text:span><text:span text:style-name="T263">.<text:s/></text:span><text:span text:style-name="T264">T</text:span><text:span text:style-name="T265">aryb</text:span><text:span text:style-name="T266">os finansinį, ūkinį ir materialinį aptarnavimą atlieka, jai pavestas funkcijas atlikti padeda Fondo administracija, kuriai vadovauja administracijos direktorius. Asmuo, priimamas į šias pareigas, turi atitikti reikalavimus,<text:s/></text:span><text:span text:style-name="T267">keliamus</text:span><text:span text:style-name="T268"><text:s/></text:span><text:span text:style-name="T269">T</text:span><text:span text:style-name="T270">arybos nariui. Fondo administracijos direktoriaus skyrimo į pareigas viešojo konkurso būdu nuostatus (tvarką) ir pareigybės aprašymą tvirtina Vyriausybės įgaliota institucija.<text:s/></text:span><text:span text:style-name="T271">Fondo administracijos direktoriaus teises ir pareigas organizuojant Fondo veiklą ir atsakomybę tvarkant, naudojant, įtraukiant į apskaitą Fondui skirtas valstybės biudžeto lėšas, veiklos vertinimo kriterijus bei tvarką nustato įstatymai, Fondo įstatai ir Fondo administracijos direktoriaus pareigybės aprašymas.</text:span></text:p>
      <text:p text:style-name="P272"><text:span text:style-name="T273">10</text:span><text:span text:style-name="T274">.<text:s/></text:span><text:span text:style-name="T275">T</text:span><text:span text:style-name="T276">aryba viešojo konkurso būdu atrenka ekspertus, kurie teikia<text:s/></text:span><text:span text:style-name="T277">T</text:span><text:span text:style-name="T278">arybos sprendimams priimti būtinas rekomendacijas.<text:s/></text:span><text:span text:style-name="T279">T</text:span><text:span text:style-name="T280">aryba parenka ne mažiau kaip 3 skirtingus ekspertus kiekvienai programai, kurios nurodytos šio straipsnio<text:s/></text:span><text:span text:style-name="T281">19<text:s/></text:span><text:span text:style-name="T282">dalyje. Atrinkti ekspertai skiriami 2 metams. Tas pats asmuo ekspertu gali būti skiriamas ne daugiau kaip dvi kadencijas iš eilės.<text:s/></text:span><text:span text:style-name="T283">T</text:span><text:span text:style-name="T284">arybos skiriami<text:s/></text:span><text:span text:style-name="T285">ekspertai turi būti nepriekaištingos reputacijos, turėti aukštąjį universitetinį išsila</text:span><text:span text:style-name="T286">vinimą, ne mažesnę kaip 5</text:span><text:span text:style-name="T287"><text:s/>metų patirtį visuomenės informavimo, kultūros, švietimo</text:span><text:span text:style-name="T288">,</text:span><text:span text:style-name="T289"><text:s/>mokslo<text:s/></text:span><text:span text:style-name="T290">ar žmogaus teisių<text:s/></text:span><text:span text:style-name="T291">srityse, taip pat specialių žinių, įgūdžių ir reikiamą kompetenciją.<text:s/></text:span><text:span text:style-name="T292">Ekspertais<text:s/></text:span><text:span text:style-name="T293">negali būti valstybės politikai, politinio (asmeninio) pasitikėjimo valstybės tarnautojai, Vyriausybės įgaliotos institucijos darbuotojai, Fondo administracijos darbuotojai, taip pat Europos Parlamento nariai, jei</text:span><text:span text:style-name="T294">gu</text:span><text:span text:style-name="T295"><text:s/>Europos Sąjungos teisės aktai nenustato kitaip</text:span><text:span text:style-name="T296">.<text:s/></text:span><text:span text:style-name="T297">Sprendimus dėl lėšų skyrimo<text:s/></text:span><text:span text:style-name="T298">T</text:span><text:span text:style-name="T299">aryba priima tik įvertinusi ekspertų rekomendacijas. Tais atvejais, kai<text:s/></text:span><text:span text:style-name="T300">T</text:span><text:span text:style-name="T301">aryba neatsižvelgia į ekspertų rekomendacijas,<text:s/></text:span><text:span text:style-name="T302">T</text:span><text:span text:style-name="T303">arybos sprendimas ir jo pagrindimas išdėstomi<text:s/></text:span><text:span text:style-name="T304">T</text:span><text:span text:style-name="T305">arybos posėdžio protokole.<text:s/></text:span><text:span text:style-name="T306">T</text:span><text:span text:style-name="T307">arybos sprendimai dėl lėšų skyrimo skelbiami viešai.</text:span><text:span text:style-name="T308"><text:s/></text:span><text:span text:style-name="T309">Kartu su Tarybos sprendimais skelbiami ekspertiniai vertinimai ir sutrumpinti atrinktų viešosios informacijos rengėjų projektų aprašymai su numatytais tikslais ir jų pasiekiamumo vertinimo rodikliais.</text:span></text:p>
      <text:p text:style-name="P310"><text:span text:style-name="T311">11</text:span><text:span text:style-name="T312">.<text:s/></text:span><text:span text:style-name="T313">T</text:span><text:span text:style-name="T314">arybos veiklos forma – vieši posėdžiai.<text:s/></text:span><text:span text:style-name="T315">T</text:span><text:span text:style-name="T316">arybos sprendimu gali vykti ir uždari posėdžiai, jeigu juose gali būti atskleista komercinę paslaptį<text:s/></text:span><text:span text:style-name="T317">sudaranti informacija<text:s/></text:span><text:span text:style-name="T318">ir (ar) asmens duomen</text:span><text:span text:style-name="T319">y</text:span><text:span text:style-name="T320">s</text:span><text:span text:style-name="T321">, kurių viešinimas neatitiktų Reglamento (ES) 2016/679 reikalavimų</text:span><text:span text:style-name="T322">. Posėdžius šaukia<text:s/></text:span><text:span text:style-name="T323">T</text:span><text:span text:style-name="T324">arybos pirmininkas savo iniciatyva arba ne mažiau kaip 3<text:s/></text:span><text:span text:style-name="T325">T</text:span><text:span text:style-name="T326">arybos narių prašymu. Informacija apie numatomus posėdžius ir jų darbotvarkė skelbiama<text:s/></text:span><text:span text:style-name="T327">T</text:span><text:span text:style-name="T328">arybos nustatyta tvarka.<text:s/></text:span><text:span text:style-name="T329">T</text:span><text:span text:style-name="T330">arybos posėdžiai laikomi teisėtais, jeigu juose dalyvauja ne mažiau kaip<text:s/></text:span><text:span text:style-name="T331">6 T</text:span><text:span text:style-name="T332">arybos nari</text:span><text:span text:style-name="T333">ai, iš kurių bent 2<text:s/></text:span><text:span text:style-name="T334">Tarybos nariai skirti Fondo senato</text:span><text:span text:style-name="T335">.<text:s/></text:span><text:span text:style-name="T336">T</text:span><text:span text:style-name="T337">aryb</text:span><text:span text:style-name="T338">os sprendimai priimami atviru balsavimu paprasta<text:s/></text:span><text:span text:style-name="T339">posėdyje dalyvaujančių<text:s/></text:span><text:span text:style-name="T340">T</text:span><text:span text:style-name="T341">aryb</text:span><text:span text:style-name="T342">os narių balsų dauguma.<text:s/></text:span><text:soft-page-break/><text:span text:style-name="T343">Balsams pasidalijus po lygiai, lemia<text:s/></text:span><text:span text:style-name="T344">T</text:span><text:span text:style-name="T345">arybos pirmininko</text:span><text:span text:style-name="T346"><text:s/>arba, jam nedalyvaujant,<text:s/></text:span><text:span text:style-name="T347">Tarybos</text:span><text:span text:style-name="T348"><text:s/>pirmininko pavaduotojo</text:span><text:span text:style-name="T349"><text:s/>balsas.</text:span></text:p>
      <text:p text:style-name="P350"><text:span text:style-name="T351">12</text:span><text:span text:style-name="T352">.<text:s/></text:span><text:span text:style-name="T353">T</text:span><text:span text:style-name="T354">arybos nariai ir<text:s/></text:span><text:span text:style-name="T355">ekspertai,<text:s/></text:span><text:span text:style-name="T356">prieš pradėdami eiti atitinkamas pareigas,<text:s/></text:span><text:span text:style-name="T357">turi<text:s/></text:span><text:span text:style-name="T358">pateikti</text:span><text:span text:style-name="T359"><text:s/>nešališkumo deklaraciją ir p</text:span><text:span text:style-name="T360">asirašyti<text:s/></text:span><text:span text:style-name="T361">konfidencialumo pasižadėjimą, kurių formas tvirtina<text:s/></text:span><text:span text:style-name="T362">T</text:span><text:span text:style-name="T363">aryba.<text:s/></text:span><text:span text:style-name="T364">T</text:span><text:span text:style-name="T365">arybos nariams,<text:s/></text:span><text:span text:style-name="T366">ekspertams ir administracijos direktoriui<text:s/></text:span><text:span text:style-name="T367">taikomi tokie patys kaip ir valstybės tarnautojams Valstybės tarnybos įstatyme nustatyti kriterijai, kuriais remiantis asmuo negali būti laikomas nepriekaištingos reputacijos</text:span><text:span text:style-name="T368">, taip pat Viešųjų ir privačių interesų derinimo valstybinėje tarnyboje įstatymo nuostatos.</text:span></text:p>
      <text:p text:style-name="P369"><text:span text:style-name="T370">13</text:span><text:span text:style-name="T371">.</text:span><text:span text:style-name="T372"><text:s/>Fondo senatą</text:span><text:span text:style-name="T373"><text:s/>sudaro asmenys, kuriuos skiria:</text:span></text:p>
      <text:p text:style-name="P374">1) Tautinių bendrijų taryba;</text:p>
      <text:p text:style-name="P375">2) Nevyriausybinių organizacijų taryba;</text:p>
      <text:p text:style-name="P376">3) Lietuvos jaunimo organizacijų taryba;</text:p>
      <text:p text:style-name="P377">4) Lietuvos kultūros ir meno taryba;</text:p>
      <text:p text:style-name="P378">5) Lietuvos mokslo taryba;</text:p>
      <text:p text:style-name="P379">6) Lietuvos švietimo taryba;</text:p>
      <text:p text:style-name="P380">7) Medijų taryba;</text:p>
      <text:p text:style-name="P381">8) Lietuvos teisininkų draugija.</text:p>
      <text:p text:style-name="P382"><text:span text:style-name="T383">14.<text:s/></text:span><text:span text:style-name="T384">Kiekviena šio straipsnio<text:s/></text:span><text:span text:style-name="T385">13<text:s/></text:span><text:span text:style-name="T386">dalyje nurodyta organizacija į Fondo senatą turi teisę deleguoti ne daugiau kaip<text:s/></text:span><text:span text:style-name="T387">po 2</text:span><text:span text:style-name="T388"><text:s/>atstovus, atitinkančius šiame straipsnyje nustatytus reikalavimus. Į Fondo senatą negali būti deleguojami<text:s/></text:span><text:span text:style-name="T389">T</text:span><text:span text:style-name="T390">arybos nariai, Fondo administracijos vadovas ir darbuotojai, Fondo ekspertai. Fondo senato nariai<text:s/></text:span><text:span text:style-name="T391">deleguojami<text:s/></text:span><text:span text:style-name="T392">4 met</text:span><text:span text:style-name="T393">ų laikotarpiui</text:span><text:span text:style-name="T394">. Fondo senato nariu asmuo gali būti ne daugiau kaip dvi kadencijas iš eilės.</text:span><text:span text:style-name="T395"><text:s/></text:span><text:span text:style-name="T396">Fondo senato kadencija pra</text:span><text:span text:style-name="T397">dedama skaičiuoti nuo tada, kai</text:span><text:span text:style-name="T398"><text:s/>Vyriausybės įgaliota institucija patvirtina Fondo senato sudėtį.<text:s/></text:span><text:span text:style-name="T399">Fondo senato personalinė sudėtis skelbiama Fondo interneto svetainėje. Fondo senato posėdžiai yra vieši.</text:span></text:p>
      <text:p text:style-name="P400">15. Fondo senato funkcijos:</text:p>
      <text:p text:style-name="P401">1) rinkti<text:s/>Tarybos narius šio straipsnio<text:s/>4<text:s/>dalyje nustatyta tvarka;</text:p>
      <text:p text:style-name="P402">2) įvertinti<text:s/>Tarybos veiklą šio straipsnio<text:s/>25<text:s/>dalyje nustatyta tvarka<text:s/>ir teikti<text:s/>dėl jos pastabas Vyriausybės įgaliotai institucijai;</text:p>
      <text:p text:style-name="P403"><text:span text:style-name="T404">3) teikti pastabas ir pasiūlymus<text:s/></text:span><text:span text:style-name="T405">T</text:span><text:span text:style-name="T406">arybai dėl Fondo veiklos gerinimo, taip pat dėl<text:s/></text:span><text:span text:style-name="T407">T</text:span><text:span text:style-name="T408">arybos parengtų<text:s/></text:span><text:span text:style-name="T409">finansuojamų projektų teikimo gairių</text:span><text:span text:style-name="T410">.</text:span></text:p>
      <text:p text:style-name="P411"><text:span text:style-name="T412">16</text:span><text:span text:style-name="T413">. Fondo senato veiklos organizavimo tvarka nustatoma Fondo</text:span><text:span text:style-name="T414"><text:s/>įstatuose</text:span><text:span text:style-name="T415">.</text:span></text:p>
      <text:p text:style-name="P416">17. Fondo lėšų šaltiniai:</text:p>
      <text:p text:style-name="P417">1) valstybės<text:s/>biudžeto asignavimai;</text:p>
      <text:p text:style-name="P418">2) juridinių ar fizinių asmenų dovanotos lėšos;</text:p>
      <text:soft-page-break/>
      <text:p text:style-name="P419">3) kitos teisėtai įgytos lėšos.</text:p>
      <text:p text:style-name="P420"><text:span text:style-name="T421">18</text:span><text:span text:style-name="T422">.<text:s/></text:span><text:span text:style-name="T423">Fondas viešojo konkurso tvarka remia viešosios informacijos rengėjų projektus pagal šias sritis:</text:span></text:p>
      <text:p text:style-name="P424">1) kultūros periodinių leidinių;</text:p>
      <text:p text:style-name="P425">2) nacionalinės periodinės spaudos;</text:p>
      <text:p text:style-name="P426">3) vietinės ir regioninės periodinės spaudos;</text:p>
      <text:p text:style-name="P427">4) nacionalinio radijo ir televizijos;</text:p>
      <text:p text:style-name="P428"><text:span text:style-name="T429">5</text:span><text:span text:style-name="T430">) vietinių ir regioninių radijo ir televizijos;</text:span></text:p>
      <text:p text:style-name="P431">6) internetinės žiniasklaidos.</text:p>
      <text:p text:style-name="P432"><text:span text:style-name="T433">19</text:span><text:span text:style-name="T434">.<text:s/></text:span><text:span text:style-name="T435">Fondas viešojo konkurso tvarka remia viešosios informacijos rengėjų projektus pagal šias programas:</text:span></text:p>
      <text:p text:style-name="P436">1) kultūros ir meno;</text:p>
      <text:p text:style-name="P437">2) regionų informacinio skatinimo;</text:p>
      <text:p text:style-name="P438">3) medijų ir informacinio raštingumo;</text:p>
      <text:p text:style-name="P439">4) šviečiamųjų ir mokslo populiarinimo;</text:p>
      <text:p text:style-name="P440">5) Lietuvos tautinių bendrijų (projektai tautinių bendrijų kalbomis);</text:p>
      <text:p text:style-name="P441">6)<text:s/>lietuvių išeivijos (diasporos);</text:p>
      <text:p text:style-name="P442">7) kitas<text:s/>Tarybos patvirtintas programas, kurias<text:s/>Taryba gali inicijuoti, atsižvelgdama į visuomenės informavimo srities prioritetus ir šios srities plėtrą.</text:p>
      <text:p text:style-name="P443">20. Fondo veiklai skiriamo valstybės finansavimo pagal šio straipsnio 18 ir 19 dalyse numatytas sritis ir programas paskirstymas, nurodant procentinę skiriamų lėšų dalį, reikalavimai projektams ir jų paraiškoms, taip pat kitos paramos teikimo sąlygos nustatomi finansuojamų projektų teikimo gairėse. Taryba motyvuotu sprendimu ir atsižvelgdama į ekspertų rekomendacijas gali perkelti iki 3<text:s/>procentų Fondo lėšų tarp šio straipsnio 18 ir 19 dalyse numatytų sričių ir programų, jeigu svarstant projektus paaiškėja, kad jie netenkina minimalių vertinimo kriterijų, nustatytų finansuojamų projektų teikimo gairėse. Šias gaires rengia Taryba, tvirtina Vyriausybė arba jos pavedimu Vyriausybės įgaliota institucija.</text:p>
      <text:p text:style-name="P444">21. Kultūros periodinių leidinių srities projektams skiriama Fondo lėšų dalis turi sudaryti ne mažiau kaip 25 procentus Fondui kasmet skiriamų valstybės biudžeto lėšų. Parama pagal kultūros ir meno programą gali būti skiriama ir ilgalaikiams kultūros periodinių leidinių projektams, t. y. projektams, kurių įgyvendinimo laikotarpis yra nuo 1 iki 3 metų.<text:s/></text:p>
      <text:p text:style-name="P445"><text:span text:style-name="T446">22</text:span><text:span text:style-name="T447">.<text:s/></text:span><text:span text:style-name="T448">Regionų informacinio skatinimo programai skiriama Fondo lėšų dalis turi sudaryti ne</text:span><text:span text:style-name="T449"><text:s/>mažiau kaip 35 procentus (iš jų vietinės ir regioninės periodinės spaudos srities projektams skiriama ne mažiau kaip 25 procentai, o vietinių ir regioninių radijo ir televizijos srities<text:s/></text:span><text:soft-page-break/><text:span text:style-name="T450">projektams<text:s/></text:span><text:span text:style-name="T451">–</text:span><text:span text:style-name="T452"><text:s/>ne mažiau kaip 8 procentai) Fondui kasmet skiriamų valstybės biudžeto lėšų.<text:s/></text:span><text:span text:style-name="T453">Parama pagal<text:s/></text:span><text:span text:style-name="T454">regionų informacinio skatinimo<text:s/></text:span><text:span text:style-name="T455">programą<text:s/></text:span><text:span text:style-name="T456">gali būti skiriama tik vietinių ir regioninių viešosios informacijos rengėjų projektams</text:span><text:span text:style-name="T457">.</text:span><text:span text:style-name="T458"><text:s/>Reikalavimai šių projektų paraiškoms nustatomi<text:s/></text:span><text:span text:style-name="T459">finansuojamų projektų teikimo gairėse</text:span><text:span text:style-name="T460">.</text:span></text:p>
      <text:p text:style-name="P461"><text:span text:style-name="T462">23</text:span><text:span text:style-name="T463">.<text:s/></text:span><text:span text:style-name="T464">Pagal šį straipsnį neremiami:</text:span></text:p>
      <text:p text:style-name="P465"><text:span text:style-name="T466">1)</text:span><text:span text:style-name="T467"><text:s/>Lietuvos nacionalinio radijo ir televizijos pateikti ir (ar) įgyvendinami projektai, taip pat kitų viešosios informacijos rengėjų (</text:span><text:span text:style-name="T468">juridinių asmenų) pateikti projektai, įgyvendinami Lietuvos nacionalinio radijo ir televizijos programose;</text:span></text:p>
      <text:p text:style-name="P469"><text:span text:style-name="T470">2)<text:s/></text:span><text:span text:style-name="T471">viešųjų ryšių agentūrų</text:span><text:span text:style-name="T472"><text:s/>pateikti ir (ar) įgyvendinami projektai;</text:span></text:p>
      <text:p text:style-name="P473"><text:span text:style-name="T474">3) šio įstatymo 22 straipsnio 8 dalyje nustatytų juridinių asmenų pateikti ir (ar) įgyvendinami projektai;</text:span></text:p>
      <text:p text:style-name="P475">4)<text:s/>kiti projektai, neatitinkantys finansuojamų projektų teikimo gairėse nustatytų reikalavimų.</text:p>
      <text:p text:style-name="P476">24.<text:s/>Lietuvos nacionalinis radijas ir televizija negali skleisti pagal šio straipsnio 18 dalies 4 ir 5 punktuose nurodytas sritis pateiktų ir paremtų projektų turinio jų įgyvendinimo laikotarpiu.</text:p>
      <text:p text:style-name="P477"><text:span text:style-name="T478">25.<text:s/></text:span><text:span text:style-name="T479">T</text:span><text:span text:style-name="T480">arybos</text:span><text:span text:style-name="T481"><text:s/>veiklą kiekvienais metais vertina Fondo senatas Fondo<text:s/></text:span><text:span text:style-name="T482">įstatuose<text:s/></text:span><text:span text:style-name="T483">nustatyta tvarka. Fondas</text:span><text:span text:style-name="T484"><text:s/>kiekvienais metais<text:s/></text:span><text:span text:style-name="T485">iki balandžio 1 dienos<text:s/></text:span><text:span text:style-name="T486">viešai paskelbia savo praėjusių metų veiklos ataskaitą ir metinių ataskaitų rinkinį.</text:span><text:span text:style-name="T487">“</text:span></text:p>
      <text:p text:style-name="P488"/>
      <text:p text:style-name="P489">4 straipsnis. 45 straipsnio pakeitimas</text:p>
      <text:p text:style-name="P490">1.<text:tab/>Pakeisti 45 straipsnio 1 dalį ir ją išdėstyti taip:</text:p>
      <text:p text:style-name="P491"><text:span text:style-name="T492">„1. Valstybės<text:s/></text:span><text:span text:style-name="T493">politikos</text:span><text:span text:style-name="T494"><text:s/></text:span><text:span text:style-name="T495">politiką</text:span><text:span text:style-name="T496"><text:s/>visuomenės informavimo srityje<text:s/></text:span><text:span text:style-name="T497">formuoja ir jos</text:span><text:span text:style-name="T498"><text:s/>įgyvendinimą koordinuoja Vyriausybės įgaliota institucija.“</text:span></text:p>
      <text:p text:style-name="P499"><text:span text:style-name="T500">2.</text:span><text:span text:style-name="T501"><text:tab/></text:span>Papildyti 45 straipsnį 4 dalimi:</text:p>
      <text:p text:style-name="P502"><text:span text:style-name="T503">„</text:span><text:span text:style-name="T504">4.<text:s/></text:span><text:span text:style-name="T505">Prie Vyriausybės įgaliotos institucijos sudaroma patariamoji institucija – Medijų taryba, kuri Vyriausybės įgaliotai institucijai teikia ekspertinę nuomonę ir rekomendacijas svarbiausiais visuomenės informavimo srities politikos formavimo, koordinavimo ir įgyvendinimo klausimais,<text:s/></text:span><text:span text:style-name="T506">atlieka kitas šiuo įstatymu jai pavestas funkcijas. Medijų tarybos sudėtį, sudarymo tvarką ir darbo reglamentą tvirtina Vyriausybės įgaliota institucija.</text:span><text:span text:style-name="T507">“</text:span></text:p>
      <text:p text:style-name="P508"/>
      <text:p text:style-name="P509">5 straipsnis. Įstatymo įsigaliojimas ir įgyvendinimas</text:p>
      <text:p text:style-name="P510"><text:span text:style-name="T511">1. Šis įstatymas, išskyrus šio straipsnio 2, 3 ir 4 dalis, įsigalioja 2020 m. liepos 1 d.</text:span></text:p>
      <text:p text:style-name="P512"><text:span text:style-name="T513">2. Lietuvos Respublikos Vyriausybė ne vėliau kaip iki 2020 m. gegužės 1 d. įsteigia<text:s/></text:span><text:span text:style-name="T514">Žiniasklaidos rėmimo f</text:span><text:span text:style-name="T515">ondą.</text:span></text:p>
      <text:soft-page-break/>
      <text:p text:style-name="P516"><text:span text:style-name="T517">3. Valstybės, kaip v</text:span><text:span text:style-name="T518">iešosios įstaigos<text:s/></text:span><text:span text:style-name="T519">Spaudos, rad</text:span><text:span text:style-name="T520">ijo ir televizijos rėmimo fondo</text:span><text:span text:style-name="T521"><text:s/>dalininkės, teises ir pareigas gyvendinanti institucija ne vėliau kaip iki 2020 m. liepos 1 d. perduoda dalininko teises Lietuvos Respublikos viešųjų įstaigų įstatymo ir įstatymų, reglamentuojančių valstybės ir savivaldybių turto valdymą, naudojimą ir disponavimą juo, nustatytais atvejais ir būdais.</text:span></text:p>
      <text:p text:style-name="P522"><text:span text:style-name="T523">4. Vyriausybė ir jos įgaliota institucija iki 2020 m. birželio 30 d. priima šio įstatymo įgyvendinamuosius teisės aktus.</text:span></text:p>
      <text:p text:style-name="P524"/>
      <text:p text:style-name="P525"><text:span text:style-name="T526">Skelbiu šį Lietuvos Respublikos Seimo priimtą įstatymą.</text:span></text:p>
      <text:p text:style-name="P527"/>
      <text:p text:style-name="P528">Respublikos Prezidentas</text:p>
      <text:p text:style-name="P529"/>
      <text:p text:style-name="P530"/>
      <text:p text:style-name="P531">Teikia</text:p>
      <text:p text:style-name="P532"><text:span text:style-name="T533">Kultūros komiteto pirmininkas<text:s/></text:span><text:span text:style-name="T534"><text:s text:c="58"/>Ramūnas Karbauskis</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efault" style:display-name="Default" style:family="paragraph">
      <style:paragraph-properties style:text-autospace="none"/>
      <style:text-propertie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20-01-08T07:37:00Z</meta:creation-date>
    <dc:date>2020-01-08T07:37:00Z</dc:date>
    <meta:print-date>2019-12-10T06:06:00Z</meta:print-date>
    <meta:template xlink:href="Normal.dotm" xlink:type="simple"/>
    <meta:editing-cycles>2</meta:editing-cycles>
    <meta:editing-duration>PT0S</meta:editing-duration>
    <meta:document-statistic meta:page-count="8" meta:paragraph-count="180" meta:word-count="2080" meta:character-count="17108" meta:row-count="460" meta:non-whitespace-character-count="15208"/>
  </office:meta>
</office:document-meta>
</file>