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5.5777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5.5777in" text:min-label-width="1.25in"/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weight-complex="bold" fo:color="#000000" fo:letter-spacing="-0.0013in" fo:font-size="12pt" style:font-size-asian="12pt" style:font-size-complex="12pt"/>
    </style:style>
    <style:style style:name="P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fo:text-transform="uppercase" fo:letter-spacing="-0.0006in" fo:font-size="12pt" style:font-size-asian="12pt" style:font-size-complex="12pt"/>
    </style:style>
    <style:style style:name="P2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7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2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4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4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6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 fo:language="de" fo:country="DE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8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9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9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05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08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10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13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P118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2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3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3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13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weight-complex="bold" fo:text-transform="uppercase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weight-complex="bold" fo:text-transform="uppercase" fo:font-size="12pt" style:font-size-asian="12pt" style:font-size-complex="12pt"/>
    </style:style>
    <style:style style:name="P14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weight-complex="bold" fo:text-transform="uppercase" fo:font-size="12pt" style:font-size-asian="12pt" style:font-size-complex="12pt"/>
    </style:style>
    <style:style style:name="P15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/>
    </style:style>
    <style:style style:name="T155" style:parent-style-name="DefaultParagraphFont" style:family="text">
      <style:text-properties style:font-name="Times New Roman" style:font-name-asian="Times New Roman" style:font-weight-complex="bold" fo:text-transform="uppercase" fo:color="#000000" fo:font-size="12pt" style:font-size-asian="12pt" style:font-size-complex="12pt" fo:background-color="#FFFFFF"/>
    </style:style>
    <style:style style:name="P15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5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72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7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77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78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79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18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182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ize="14pt" style:font-size-asian="14pt" style:font-size-complex="12pt"/>
    </style:style>
  </office:automatic-styles>
  <office:body>
    <office:text text:use-soft-page-breaks="true">
      <text:p text:style-name="P1">RADVILIŠKIO RAJONO SAVIVALDYBĖS TARYBA</text:p>
      <text:p text:style-name="P2">Biudžeto, ekonomikos ir ūkio reikalų komiteto 2019-08-21<text:s/>preliminari<text:s/>darbotvarkė<text:s/>Nr.<text:s/>24</text:p>
      <text:p text:style-name="Normal"/>
      <text:list text:style-name="LFO1">
        <text:list-item text:start-value="1">
          <text:list>
            <text:list-item text:start-value="1">
              <text:p text:style-name="P3"><text:span text:style-name="T4">PROTOKOLINIS.<text:s/></text:span><text:span text:style-name="T5">Dėl Radviliškio rajono savivaldybės tarybos balsų skaičiavimo komisijos sudarymo ir slapto balsavimo biuletenio pavyzdži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"><text:span text:style-name="T7">Dėl Radviliškio rajono savivaldybės<text:s/></text:span><text:span text:style-name="T8">administracijos direktoriaus pavaduotojo skyr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">Dėl Radviliškio rajono savivaldybės 2019 metų 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"><text:span text:style-name="T11">Dėl Radviliškio rajono savivaldybės 2018 metų konsoliduotųjų finansinių ataskaitų rinkinio 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"><text:span text:style-name="T13">Dėl žemės mokesči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Dėl Radviliškio rajono savivaldybės tarybos 2018 m.<text:s/>gruodžio 13 d.<text:s/>sprendimo Nr. T–1007 „Dėl uždarosios akcinės bendrovės „Radviliškio šiluma“ tiekiamos šilumos kainos dedamųjų tretiesiems bazinės kainos galiojimo metams nustaty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"><text:span text:style-name="T16">Dėl savivaldybės turto perdavimo<text:s/></text:span><text:span text:style-name="T17">valdyti, naudoti</text:span><text:span text:style-name="T18"><text:s/>ir disponuoti juo p</text:span><text:span text:style-name="T19">atikėjimo teise</text:span><text:span text:style-name="T20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"><text:span text:style-name="T22">Dėl mokyklinio autobuso perėmimo Radviliškio rajono savivaldybės nuosavybėn ir jo perdavimo valdyti, naudoti ir disponuoti patikėjimo teise</text:span><text:span text:style-name="T23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">Dėl leidimo panaudos pagrindais naudoti patalpa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<text:span text:style-name="T26">Dėl savivaldybės turto panaudos sutarčių pakeitimo ir turto perdavimo panaudos pagrindais</text:span><text:span text:style-name="T2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<text:span text:style-name="T29">Dėl sutikimo perimti valstybės turtą valdyti nuosavybės teise ir jo perdavimo valdyti, naudoti ir disponuoti patikėjimo teise</text:span><text:span text:style-name="T30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<text:span text:style-name="T32">Dėl savivaldybės turto nuomos<text:s/></text:span><text:span text:style-name="T33">ne konkurso tvarka</text:span><text:span text:style-name="T34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<text:span text:style-name="T36">Dėl savivaldybės turto investavimo ir uždarosios akcinės bendrovės „Radviliškio šiluma“<text:s/></text:span><text:span text:style-name="T37">įstatinio kapitalo<text:s/></text:span><text:span text:style-name="T38">didinimo turtiniu įnašu</text:span><text:span text:style-name="T39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0">Dėl fiksuotų pajamų mokesčio ir lengvatų dydžių, taikomų įsigyjant verslo liudijimus 2020 metais vykdomai veiklai, sąrašų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Dėl Radviliškio rajono savivaldybės tarybos 2016-06-23 sprendimo Nr. T-292 „Dėl Radviliškio rajono savivaldybės centralizuotai tiekiamo geriamojo vandens ir nuotekų tvarkymo preliminarios programos 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<text:span text:style-name="T43">Dėl pritarimo projekto „</text:span><text:span text:style-name="T44">A</text:span><text:span text:style-name="T45">tsinaujinančių energijos išteklių (saulės fotovoltinės elektrinė įrengimas) panaudojimas Radviliškio ligoninės pastate“ įgyvendinimui ir lėšų skyrimo</text:span><text:span text:style-name="T46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7"><text:span text:style-name="T48">Dėl teikiamo projekto „</text:span><text:span text:style-name="T49">E</text:span><text:span text:style-name="T50">ismo saugos priemonių diegimas rekonstruojant Radviliškio m. Žalgirio g.“</text:span><text:span text:style-name="T51">,</text:span><text:span text:style-name="T52"><text:s/>siekiant gauti finansavimą iš Europos sąjungos struktūrinių fondų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<text:span text:style-name="T54">Dėl Radviliškio rajono savivaldybės kultūros įstaigų didžiausio leistino pareigybių skaičiau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5"><text:span text:style-name="T56">Dėl Radviliškio rajono savivaldybės tarybos 2019 m.<text:s/></text:span><text:span text:style-name="T57">k</text:span><text:span text:style-name="T58">ovo 27 d.<text:s/></text:span><text:span text:style-name="T59">s</text:span><text:span text:style-name="T60">prendimo Nr.<text:s/></text:span><text:span text:style-name="T61">T-1081</text:span><text:span text:style-name="T62"><text:s/>„</text:span><text:span text:style-name="T63">D</text:span><text:span text:style-name="T64">ėl klasių komplektų, priešmokyklinio ir ikimokyklinio ugdymo grupių, mokinių priėmimo laiko Radviliškio rajono savivaldybės švietimo įstaigose 2019–2020 mokslo metais patvirtinimo</text:span><text:span text:style-name="T65">“</text:span><text:span text:style-name="T66">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7"><text:span text:style-name="T68">Dėl Radviliškio rajono savivaldybės tarybos 2017 m.<text:s/></text:span><text:span text:style-name="T69">g</text:span><text:span text:style-name="T70">egužės 4 d.<text:s/></text:span><text:span text:style-name="T71">s</text:span><text:span text:style-name="T72">prendimo Nr. T-568</text:span><text:span text:style-name="T73"><text:s/>„</text:span><text:span text:style-name="T74">D</text:span><text:span text:style-name="T75">ėl Radviliškio rajono savivaldybės švietimo įstaigų didžiausio leistino ne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6"><text:span text:style-name="T77">Dėl Radviliškio rajono savivaldybės tarybos 2018 m.<text:s/></text:span><text:span text:style-name="T78">s</text:span><text:span text:style-name="T79">palio <text:s/>25 <text:s/>d.<text:s/></text:span><text:span text:style-name="T80">s</text:span><text:span text:style-name="T81">prendimo Nr. T-989 „</text:span><text:span text:style-name="T82">D</text:span><text:span text:style-name="T83">ėl Radviliškio rajono savivaldybės<text:s/></text:span><text:span text:style-name="T84"><text:s/></text:span><text:span text:style-name="T85">švietimo įstaigų didžiausio leistino 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"><text:span text:style-name="T87">Dėl atlyginimo už vaikų, ugdomų pagal ikimokyklinio ir priešmokyklinio ugdymo programas, išlaikymą Radviliškio rajono savivaldybės švietimo įstaigose mokėjimo<text:s/></text:span><text:span text:style-name="T88">nustatymo tvarkos aprašo pakeitimo.</text:span><text:span text:style-name="T89">\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0"><text:span text:style-name="T91">Dėl<text:s/></text:span><text:span text:style-name="T92">biudžetinių įstaigų centralizuoto buhalterinės apskaitos tvarkymo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93"><text:span text:style-name="T94">Dėl mokymo lėšų skyrimo iš savivaldybės biudžeto <text:s/>papildomam <text:s/>sąlyginiam klasių <text:s/>skaičiui išlaikyt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5"><text:span text:style-name="T96">Dėl Radviliškio rajono savivaldybės tarybos 2018 m.<text:s/></text:span><text:span text:style-name="T97">v</text:span><text:span text:style-name="T98">asario 27 d.<text:s/></text:span><text:span text:style-name="T99">s</text:span><text:span text:style-name="T100">prendimo Nr. T-773 <text:s/>„</text:span><text:span text:style-name="T101">D</text:span><text:span text:style-name="T102">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103"><text:s/>Radviliškio rajono savivaldybės etninės kultūros ir amatų centro,<text:s/></text:span><text:span text:style-name="T104">Radviliškio r. <text:s/>Baisogalos kultūros centro, Radviliškio rajono kultūros, bendruomenės namų, pramogų ir šokių salių) teikiamų paslaugų kainų nustatymo“ 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5"><text:span text:style-name="T106">Dėl<text:s/></text:span><text:span text:style-name="T107">Šeduvos globos namų nuostatų naujos redakcijo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8"><text:span text:style-name="T109">Dėl didžiausio leistino pareigybių skaičiaus Šeduvos globos namuose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0"><text:span text:style-name="T111">Dėl<text:s/></text:span><text:span text:style-name="T112">apgyvendinimo Šeduvos globos namų savarankiško gyvenimo namų padalinyje ir mokėjimo už suteiktas paslaugas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3">Dėl Radviliškio rajono vaikų globos namų „Nykštukas“ pavadinimo pakeitimo ir Radviliškio pagalbos šeimai centro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4"><text:span text:style-name="T115">Dėl Radviliškio rajono savivaldybės neveiksnių asmenų būklės peržiūrėjimo komisijos dalinio pakeitimo</text:span><text:span text:style-name="T116">.</text:span><text:span text:style-name="T117">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8"><text:span text:style-name="T119">Dėl slaugos paslaugos asmenims, gaunantiems dializės procedūras, ir transporto paslaugos asmenims, patekusiems į<text:s/></text:span><text:span text:style-name="T120">V</text:span><text:span text:style-name="T121">š</text:span><text:span text:style-name="T122">Į</text:span><text:span text:style-name="T123"><text:s/>R</text:span><text:span text:style-name="T124">adviliškio ligoninės<text:s/></text:span><text:span text:style-name="T125">priėmimo ir skubiosios pagalbos skyrių,</text:span><text:span text:style-name="T126"><text:s/>organizavimo</text:span><text:span text:style-name="T12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8"><text:span text:style-name="T129">Dėl viešųjų asmens sveikatos priežiūros įstaigų stebėtojų tarybų sudar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0"><text:span text:style-name="T131">Dėl skaidrios asmens sveikatos priežiūros įstaigos vardo suteikimo tvarkos aprašo patvirtinimo ir komisijos sudar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2">Dėl didžiausio leistino pareigybių skaičiaus patvirtinimo viešojoje įstaigoje Radviliškio ligoninėj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3"><text:span text:style-name="T134">Dėl mokamų nemedicininių paslaugų kainų pakeitimo viešojoje įstaigoje Radviliškio ligoninėje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5">Dėl leidimo viešajai įstaigai Radviliškio ligoninei pirkti ilgalaikį turtą, vykdyti viešąjį pirkimą ir pasirašyti pirkimo-pardavimo sutartį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6"><text:span text:style-name="T137">Dėl darbo sutarties nutraukimo darbuotojo iniciatyva be svarbių priežasčių ir</text:span><text:span text:style-name="T138"><text:s/></text:span><text:span text:style-name="T139">Radviliškio lopšelio darželio „</text:span><text:span text:style-name="T140">E</text:span><text:span text:style-name="T141">glutė“</text:span><text:span text:style-name="T142"><text:s/></text:span><text:span text:style-name="T143">direktoriaus skyrimo</text:span><text:span text:style-name="T144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5"><text:span text:style-name="T146">Dėl Radviliškio Grinkiškio<text:s/></text:span><text:span text:style-name="T147">J</text:span><text:span text:style-name="T148">ono Poderio direktoriaus skyrimo</text:span><text:span text:style-name="T149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0"><text:span text:style-name="T151">Dėl darbo sutarties su Vita<text:s/></text:span><text:span text:style-name="T152">F</text:span><text:span text:style-name="T153">essler<text:s/></text:span><text:span text:style-name="T154"><text:s/>nutraukimo šalių susitarimu</text:span><text:span text:style-name="T15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6"><text:span text:style-name="T157">Dėl įpareigojimų Radviliškio rajono savivaldybės administracijai</text:span><text:span text:style-name="T15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9">Dėl įgaliojimų suteik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0"><text:span text:style-name="T161">Dėl Radviliškio rajono savivaldybės tarybos 2015 m.<text:s/></text:span><text:span text:style-name="T162">b</text:span><text:span text:style-name="T163">irželio 23 d.<text:s/></text:span><text:span text:style-name="T164">s</text:span><text:span text:style-name="T165">prendimo<text:s/></text:span><text:span text:style-name="T166">N</text:span><text:span text:style-name="T167">r.</text:span><text:span text:style-name="T168"><text:s/>T</text:span><text:span text:style-name="T169">-61 „</text:span><text:span text:style-name="T170">D</text:span><text:span text:style-name="T171">ėl Radviliškio rajono savivaldybės jaunimo reikalų tarybos sudarymo ir jos nuostatų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2"><text:span text:style-name="T173">Dėl Radviliškio rajono savivaldybės bendruomeninių organizacijų tarybos sudar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4">Dėl Radviliškio rajono savivaldybės etikos komisijos sudarymo ir komisijos veiklos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5"><text:span text:style-name="T176">Dėl seniūnaičių rinkimų organizavimo<text:s/></text:span><text:span text:style-name="T177">ir atšaukimo<text:s/></text:span><text:span text:style-name="T178">tvarkos aprašo patvirtinimo</text:span><text:span text:style-name="T179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0"><text:span text:style-name="T181">PROTOKOLINIS. Dėl piliečio gauto 2019-08-05 skundo Nr. GP-270-(8.27).</text:span></text:p>
            </text:list-item>
          </text:list>
        </text:list-item>
      </text:list>
      <text:p text:style-name="P182"/>
      <text:p text:style-name="Normal"/>
      <text:p text:style-name="Normal"/>
      <text:p text:style-name="Normal">Komiteto pirmininkas<text:tab/><text:tab/><text:tab/><text:tab/><text:s text:c="17"/>Kęstutis Dain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3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2" style:family="text">
      <style:text-properties style:font-name-asian="Lucida Sans Unicode"/>
    </style:style>
    <style:style style:name="WW_CharLFO16LVL3" style:family="text">
      <style:text-properties style:font-name-asian="Lucida Sans Unicode"/>
    </style:style>
    <style:style style:name="WW_CharLFO16LVL4" style:family="text">
      <style:text-properties style:font-name-asian="Lucida Sans Unicode"/>
    </style:style>
    <style:style style:name="WW_CharLFO16LVL5" style:family="text">
      <style:text-properties style:font-name-asian="Lucida Sans Unicode"/>
    </style:style>
    <style:style style:name="WW_CharLFO16LVL6" style:family="text">
      <style:text-properties style:font-name-asian="Lucida Sans Unicode"/>
    </style:style>
    <style:style style:name="WW_CharLFO16LVL7" style:family="text">
      <style:text-properties style:font-name-asian="Lucida Sans Unicode"/>
    </style:style>
    <style:style style:name="WW_CharLFO16LVL8" style:family="text">
      <style:text-properties style:font-name-asian="Lucida Sans Unicode"/>
    </style:style>
    <style:style style:name="WW_CharLFO16LVL9" style:family="text">
      <style:text-properties style:font-name-asian="Lucida Sans Unicode"/>
    </style:style>
    <style:style style:name="WW_CharLFO17LVL1" style:family="text">
      <style:text-properties style:font-name-asian="Lucida Sans Unicode"/>
    </style:style>
    <style:style style:name="WW_CharLFO17LVL2" style:family="text">
      <style:text-properties style:font-name-asian="Lucida Sans Unicode"/>
    </style:style>
    <style:style style:name="WW_CharLFO17LVL3" style:family="text">
      <style:text-properties style:font-name-asian="Lucida Sans Unicode"/>
    </style:style>
    <style:style style:name="WW_CharLFO17LVL4" style:family="text">
      <style:text-properties style:font-name-asian="Lucida Sans Unicode"/>
    </style:style>
    <style:style style:name="WW_CharLFO17LVL5" style:family="text">
      <style:text-properties style:font-name-asian="Lucida Sans Unicode"/>
    </style:style>
    <style:style style:name="WW_CharLFO17LVL6" style:family="text">
      <style:text-properties style:font-name-asian="Lucida Sans Unicode"/>
    </style:style>
    <style:style style:name="WW_CharLFO17LVL7" style:family="text">
      <style:text-properties style:font-name-asian="Lucida Sans Unicode"/>
    </style:style>
    <style:style style:name="WW_CharLFO17LVL8" style:family="text">
      <style:text-properties style:font-name-asian="Lucida Sans Unicode"/>
    </style:style>
    <style:style style:name="WW_CharLFO17LVL9" style:family="text">
      <style:text-properties style:font-name-asian="Lucida Sans Unicode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bold" style:font-weight-asian="bold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Times New Roman" style:font-name-complex="Times New Roman" fo:font-size="12pt" style:font-size-asian="12pt" style:font-size-complex="12pt"/>
    </style:style>
    <style:style style:name="WW_CharLFO29LVL3" style:family="text">
      <style:text-properties style:font-name="Calibri" style:font-name-complex="Times New Roman" fo:font-size="11pt" style:font-size-asian="11pt"/>
    </style:style>
    <style:style style:name="WW_CharLFO29LVL4" style:family="text">
      <style:text-properties style:font-name="Calibri" style:font-name-complex="Times New Roman" fo:font-size="11pt" style:font-size-asian="11pt"/>
    </style:style>
    <style:style style:name="WW_CharLFO29LVL5" style:family="text">
      <style:text-properties style:font-name="Calibri" style:font-name-complex="Times New Roman" fo:font-size="11pt" style:font-size-asian="11pt"/>
    </style:style>
    <style:style style:name="WW_CharLFO29LVL6" style:family="text">
      <style:text-properties style:font-name="Calibri" style:font-name-complex="Times New Roman" fo:font-size="11pt" style:font-size-asian="11pt"/>
    </style:style>
    <style:style style:name="WW_CharLFO29LVL7" style:family="text">
      <style:text-properties style:font-name="Calibri" style:font-name-complex="Times New Roman" fo:font-size="11pt" style:font-size-asian="11pt"/>
    </style:style>
    <style:style style:name="WW_CharLFO29LVL8" style:family="text">
      <style:text-properties style:font-name="Calibri" style:font-name-complex="Times New Roman" fo:font-size="11pt" style:font-size-asian="11pt"/>
    </style:style>
    <style:style style:name="WW_CharLFO29LVL9" style:family="text">
      <style:text-properties style:font-name="Calibri" style:font-name-complex="Times New Roman" fo:font-size="11pt" style:font-size-asian="11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size="12pt" style:font-size-asian="12pt" style:font-size-complex="12pt"/>
    </style:style>
    <style:style style:name="WW_CharLFO32LVL3" style:family="text">
      <style:text-properties style:font-name="Calibri" style:font-name-complex="Times New Roman" fo:font-size="11pt" style:font-size-asian="11pt"/>
    </style:style>
    <style:style style:name="WW_CharLFO32LVL4" style:family="text">
      <style:text-properties style:font-name="Calibri" style:font-name-complex="Times New Roman" fo:font-size="11pt" style:font-size-asian="11pt"/>
    </style:style>
    <style:style style:name="WW_CharLFO32LVL5" style:family="text">
      <style:text-properties style:font-name="Calibri" style:font-name-complex="Times New Roman" fo:font-size="11pt" style:font-size-asian="11pt"/>
    </style:style>
    <style:style style:name="WW_CharLFO32LVL6" style:family="text">
      <style:text-properties style:font-name="Calibri" style:font-name-complex="Times New Roman" fo:font-size="11pt" style:font-size-asian="11pt"/>
    </style:style>
    <style:style style:name="WW_CharLFO32LVL7" style:family="text">
      <style:text-properties style:font-name="Calibri" style:font-name-complex="Times New Roman" fo:font-size="11pt" style:font-size-asian="11pt"/>
    </style:style>
    <style:style style:name="WW_CharLFO32LVL8" style:family="text">
      <style:text-properties style:font-name="Calibri" style:font-name-complex="Times New Roman" fo:font-size="11pt" style:font-size-asian="11pt"/>
    </style:style>
    <style:style style:name="WW_CharLFO32LVL9" style:family="text">
      <style:text-properties style:font-name="Calibri" style:font-name-complex="Times New Roman" fo:font-size="11pt" style:font-size-asian="11pt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5.5777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5.5777in" text:min-label-width="1.25in"/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</meta:initial-creator>
    <dc:creator>adlibuser</dc:creator>
    <meta:creation-date>2019-08-16T06:32:00Z</meta:creation-date>
    <dc:date>2019-08-16T06:32:00Z</dc:date>
    <meta:print-date>2012-05-09T09:58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646" meta:character-count="6075" meta:row-count="161" meta:non-whitespace-character-count="5491"/>
  </office:meta>
</office:document-meta>
</file>