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909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line-height="150%"/>
      <style:text-properties fo:font-size="12pt" style:font-size-asian="12pt" style:font-size-complex="12pt"/>
    </style:style>
    <style:style style:name="P12" style:parent-style-name="Normal" style:family="paragraph">
      <style:paragraph-properties fo:text-align="center" fo:margin-top="0.0694in" fo:margin-bottom="0.0694in" fo:line-height="150%"/>
      <style:text-properties fo:font-size="12pt" style:font-size-asian="12pt" style:font-size-complex="12pt"/>
    </style:style>
    <style:style style:name="P13" style:parent-style-name="Normal" style:family="paragraph">
      <style:paragraph-properties fo:text-align="center" fo:margin-top="0.0694in"/>
      <style:text-properties fo:font-size="12pt" style:font-size-asian="12pt" style:font-size-complex="12pt"/>
    </style:style>
    <style:style style:name="P14"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15"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text-position="super 62.5%"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P24" style:parent-style-name="BodyText" style:family="paragraph">
      <style:paragraph-properties fo:line-height="150%" fo:text-indent="0.5909in">
        <style:tab-stops>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P29" style:parent-style-name="BodyText" style:family="paragraph">
      <style:paragraph-properties fo:line-height="150%" fo:text-indent="0.5909in">
        <style:tab-stops>
          <style:tab-stop style:type="left" style:position="0.7875in"/>
        </style:tab-stops>
      </style:paragraph-properties>
      <style:text-properties fo:color="#000000"/>
    </style:style>
    <style:style style:name="P30" style:parent-style-name="BodyText" style:family="paragraph">
      <style:paragraph-properties fo:line-height="150%" fo:text-indent="0.5909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BodyText" style:family="paragraph">
      <style:paragraph-properties fo:line-height="150%" fo:text-indent="0.5909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fo:color="#000000"/>
    </style:style>
    <style:style style:name="T65" style:parent-style-name="DefaultParagraphFont" style:family="text">
      <style:text-properties style:font-name="Times New Roman" style:font-size-complex="12pt"/>
    </style:style>
    <style:style style:name="T66" style:parent-style-name="DefaultParagraphFont" style:family="text">
      <style:text-properties fo:color="#000000"/>
    </style:style>
    <style:style style:name="P67" style:parent-style-name="BodyText" style:family="paragraph">
      <style:paragraph-properties fo:line-height="150%" fo:text-indent="0.5909in">
        <style:tab-stops>
          <style:tab-stop style:type="left" style:position="0.6895in"/>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P72" style:parent-style-name="BodyText" style:family="paragraph">
      <style:paragraph-properties fo:line-height="150%"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Times New Roman" style:font-size-complex="12pt"/>
    </style:style>
    <style:style style:name="P76" style:parent-style-name="BodyText" style:family="paragraph">
      <style:paragraph-properties fo:line-height="150%" fo:text-indent="0.5909in">
        <style:tab-stops>
          <style:tab-stop style:type="left" style:position="0.7875in"/>
        </style:tab-stops>
      </style:paragraph-properties>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Open Sans" style:font-name-complex="Open Sans" fo:color="#444444" fo:letter-spacing="0.0013in" fo:font-size="11.5pt" style:font-size-asian="11.5pt" style:font-size-complex="11.5pt" fo:background-color="#FFFFFF"/>
    </style:style>
    <style:style style:name="P81" style:parent-style-name="BodyText" style:family="paragraph">
      <style:paragraph-properties fo:line-height="150%" fo:text-indent="0.5909in">
        <style:tab-stops>
          <style:tab-stop style:type="left" style:position="0.7875in"/>
        </style:tab-stops>
      </style:paragraph-properties>
      <style:text-properties fo:color="#000000"/>
    </style:style>
    <style:style style:name="P82" style:parent-style-name="BodyText" style:family="paragraph">
      <style:paragraph-properties fo:line-height="150%" fo:text-indent="0.5909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name="Times New Roman" style:font-size-complex="12pt"/>
    </style:style>
    <style:style style:name="P89"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name="Times New Roman" style:font-size-complex="12pt"/>
    </style:style>
    <style:style style:name="T91" style:parent-style-name="DefaultParagraphFont" style:family="text">
      <style:text-properties fo:color="#000000"/>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text-properties style:font-size-complex="12pt"/>
    </style:style>
    <style:style style:name="P97"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P102" style:parent-style-name="BodyText" style:family="paragraph">
      <style:paragraph-properties fo:line-height="150%"/>
      <style:text-properties style:font-name="Times New Roman"/>
    </style:style>
    <style:style style:name="P103" style:parent-style-name="BodyText" style:family="paragraph">
      <style:paragraph-properties fo:line-height="150%"/>
      <style:text-properties style:font-name="Times New Roman"/>
    </style:style>
    <style:style style:name="P104" style:parent-style-name="BodyText" style:family="paragraph">
      <style:paragraph-properties fo:line-height="150%"/>
      <style:text-properties style:font-name="Times New Roman"/>
    </style:style>
    <style:style style:name="P105" style:parent-style-name="BodyText" style:family="paragraph">
      <style:paragraph-properties fo:line-height="150%"/>
    </style:style>
    <style:style style:name="P106" style:parent-style-name="BodyText" style:family="paragraph">
      <style:paragraph-properties fo:line-height="150%"/>
    </style:style>
    <style:style style:name="P107" style:parent-style-name="BodyText" style:family="paragraph">
      <style:paragraph-properties fo:line-height="150%"/>
    </style:style>
    <style:style style:name="P108" style:parent-style-name="BodyText" style:family="paragraph">
      <style:paragraph-properties fo:line-height="150%"/>
    </style:style>
    <style:style style:name="P109" style:parent-style-name="BodyText" style:family="paragraph">
      <style:paragraph-properties fo:line-height="150%"/>
    </style:style>
    <style:style style:name="P110" style:parent-style-name="BodyText" style:family="paragraph">
      <style:paragraph-properties fo:line-height="150%"/>
    </style:style>
    <style:style style:name="P111" style:parent-style-name="BodyText" style:family="paragraph">
      <style:paragraph-properties fo:line-height="150%"/>
    </style:style>
    <style:style style:name="P112" style:parent-style-name="BodyText" style:family="paragraph">
      <style:paragraph-properties fo:line-height="150%"/>
    </style:style>
    <style:style style:name="P113" style:parent-style-name="BodyText" style:family="paragraph">
      <style:paragraph-properties fo:line-height="150%"/>
    </style:style>
    <style:style style:name="P114" style:parent-style-name="BodyText" style:family="paragraph">
      <style:paragraph-properties fo:line-height="150%"/>
    </style:style>
    <style:style style:name="P115" style:parent-style-name="BodyText" style:family="paragraph">
      <style:paragraph-properties fo:line-height="150%"/>
    </style:style>
    <style:style style:name="P116" style:parent-style-name="BodyText" style:family="paragraph">
      <style:paragraph-properties fo:line-height="150%"/>
    </style:style>
    <style:style style:name="P117" style:parent-style-name="BodyText" style:family="paragraph">
      <style:paragraph-properties fo:line-height="150%"/>
    </style:style>
    <style:style style:name="P118" style:parent-style-name="BodyText" style:family="paragraph">
      <style:paragraph-properties fo:line-height="150%"/>
    </style:style>
    <style:style style:name="P119" style:parent-style-name="BodyText" style:family="paragraph">
      <style:paragraph-properties fo:line-height="150%"/>
    </style:style>
    <style:style style:name="P120" style:parent-style-name="BodyText" style:family="paragraph">
      <style:paragraph-properties fo:line-height="150%"/>
    </style:style>
    <style:style style:name="P121" style:parent-style-name="BodyText" style:family="paragraph">
      <style:paragraph-properties fo:line-height="150%"/>
    </style:style>
    <style:style style:name="P122" style:parent-style-name="BodyText" style:family="paragraph">
      <style:paragraph-properties fo:line-height="150%"/>
    </style:style>
    <style:style style:name="P123" style:parent-style-name="BodyText" style:family="paragraph">
      <style:paragraph-properties fo:line-height="150%"/>
    </style:style>
    <style:style style:name="P124" style:parent-style-name="BodyText" style:family="paragraph">
      <style:paragraph-properties fo:line-height="150%"/>
    </style:style>
    <style:style style:name="T125" style:parent-style-name="Hyperlink" style:family="text">
      <style:text-properties style:font-name="Times New Roman" fo:color="#000000" fo:font-size="11pt" style:font-size-asian="11pt" style:font-size-complex="11pt" style:text-underline-type="none" fo:language="en" fo:country="US"/>
    </style:style>
    <style:style style:name="T126" style:parent-style-name="Hyperlink" style:family="text">
      <style:text-properties style:font-name="Times New Roman" fo:color="#000000" fo:font-size="11pt" style:font-size-asian="11pt" style:font-size-complex="11pt" style:text-underline-type="none" fo:language="en" fo:country="US"/>
    </style:style>
    <style:style style:name="P127" style:parent-style-name="BodyText" style:family="paragraph">
      <style:paragraph-properties fo:line-height="150%"/>
    </style:style>
    <style:style style:name="T128" style:parent-style-name="Hyperlink" style:family="text">
      <style:text-properties style:font-name="Times New Roman" style:use-window-font-color="true" fo:font-size="11pt" style:font-size-asian="11pt" style:font-size-complex="11pt" style:text-underline-type="none" fo:language="en" fo:country="US"/>
    </style:style>
    <style:style style:name="T129" style:parent-style-name="Hyperlink" style:family="text">
      <style:text-properties style:font-name="Times New Roman" style:use-window-font-color="true" fo:font-size="11pt" style:font-size-asian="11pt" style:font-size-complex="11pt" style:text-underline-type="none" fo:language="en" fo:country="US"/>
    </style:style>
    <style:style style:name="T130" style:parent-style-name="Hyperlink" style:family="text">
      <style:text-properties style:font-name="Times New Roman" style:use-window-font-color="true" fo:font-size="11pt" style:font-size-asian="11pt" style:font-size-complex="11pt" style:text-underline-type="none" fo:language="en" fo:country="US"/>
    </style:style>
    <style:style style:name="T131" style:parent-style-name="Hyperlink" style:family="text">
      <style:text-properties style:font-name="Times New Roman" style:use-window-font-color="true" fo:font-size="11pt" style:font-size-asian="11pt" style:font-size-complex="11pt" style:text-underline-type="none" fo:language="en" fo:country="US"/>
    </style:style>
    <style:style style:name="T132" style:parent-style-name="Hyperlink" style:family="text">
      <style:text-properties style:font-name="Times New Roman" style:use-window-font-color="true" fo:font-size="11pt" style:font-size-asian="11pt" style:font-size-complex="11pt" style:text-underline-type="none" fo:language="en" fo:country="US"/>
    </style:style>
    <style:style style:name="T133" style:parent-style-name="Hyperlink" style:family="text">
      <style:text-properties style:font-name="Times New Roman" style:use-window-font-color="true" fo:font-size="11pt" style:font-size-asian="11pt" style:font-size-complex="11pt" style:text-underline-type="none" fo:language="en" fo:country="US"/>
    </style:style>
    <style:style style:name="T134" style:parent-style-name="Hyperlink" style:family="text">
      <style:text-properties style:font-name="Times New Roman" style:use-window-font-color="true" fo:font-size="11pt" style:font-size-asian="11pt" style:font-size-complex="11pt" style:text-underline-type="none" fo:language="en" fo:country="US"/>
    </style:style>
    <style:style style:name="T135" style:parent-style-name="Hyperlink" style:family="text">
      <style:text-properties style:font-name="Times New Roman" style:use-window-font-color="true" fo:font-size="11pt" style:font-size-asian="11pt" style:font-size-complex="11pt" style:text-underline-type="none"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DĖL LIETUVOS RESPUBLIKOS<text:s/>PACIENTŲ TEISIŲ IR ŽALOS SVEIKATAI ATLYGINIMO<text:s/>ĮSTATYMO NR. I-1562<text:s/>12<text:s/>STRAIPSNIO PAKEITIMO ĮSTATYMO<text:s/>PROJEKTO</text:p>
      <text:p text:style-name="P9"> </text:p>
      <text:p text:style-name="P10"/>
      <text:p text:style-name="P11">2019-03-25<text:s/>Nr. XIIIP-3312</text:p>
      <text:p text:style-name="P12">Vilnius</text:p>
      <text:p text:style-name="P13"> </text:p>
      <text:p text:style-name="P14">Įvertinę projekto atitiktį Konstitucijai, įstatymams, teisėkūros principams ir teisės technikos taisyklėms,<text:s/>teikiame šias pastabas:</text:p>
      <text:list text:style-name="LFO3" text:continue-numbering="true">
        <text:list-item>
          <text:p text:style-name="P15"><text:span text:style-name="T16">P</text:span><text:span text:style-name="T17">rojekto 1 straipsniu pildomoje keičiamo įstatymo 1</text:span><text:span text:style-name="T18">2</text:span><text:span text:style-name="T19"><text:s/>straipsnio<text:s/></text:span><text:span text:style-name="T20">6</text:span><text:span text:style-name="T21">1</text:span><text:span text:style-name="T22"><text:s/>dal</text:span><text:span text:style-name="T23">ies nuostatos ginčytinos keliais aspektais.</text:span></text:p>
        </text:list-item>
      </text:list>
      <text:p text:style-name="P24"><text:span text:style-name="T25">Pirma,<text:s/></text:span><text:span text:style-name="T26">kadangi keičiamo<text:s/></text:span><text:span text:style-name="T27">įstatymo<text:s/></text:span><text:span text:style-name="T28">22 straipsnyje yra nustatyta, kas atstovauja nepilnamečiams pacientams iki 16 metų, o kitose keičiamo įstatymo nuostatose kalbant apie nepilnamečius pacientus iki 16 metų yra vartojama sąvoka „atstovas“, siūlytina šioje dalyje išbraukti perteklinius žodžius „pagal įstatymą“.</text:span></text:p>
      <text:p text:style-name="P29">Antra,<text:s/>šioje dalyje yra vartojama nei šiame įstatyme, nei kituose įstatymuose neapibrėžta sąvoka „nesant kontraindikacijų“. Turėtų būti atskleistas šios sąvokos turinys.<text:s/></text:p>
      <text:p text:style-name="P30"><text:span text:style-name="T31">Treči</text:span><text:span text:style-name="T32">a,</text:span><text:span text:style-name="T33"><text:s/>derinant projekto nuostatas su kartu teikiamame Lietuvos Respublikos žmonių užkrečiamųjų ligų profilaktikos ir kontrolės įstatymo projekte Nr. XIIIP-3310 vartojamomis sąvokomis,<text:s/></text:span><text:span text:style-name="T34">vietoj sąvokos „</text:span><text:span text:style-name="T35">pas</text:span><text:span text:style-name="T36">kiep</text:span><text:span text:style-name="T37">ytas</text:span><text:span text:style-name="T38">“ vartoti</text:span><text:span text:style-name="T39">na</text:span><text:span text:style-name="T40"><text:s/>sąvok</text:span><text:span text:style-name="T41">a</text:span><text:span text:style-name="T42"><text:s/>„</text:span><text:span text:style-name="T43">taikoma<text:s/></text:span><text:span text:style-name="T44">imunoprofilaktika“,<text:s/></text:span><text:span text:style-name="T45">vietoj sąvokos „skiepijimą“ vartotina sąvoka „imunoprofilaktiką“, vietoj sąvokos „skiepyti“ vartotina sąvoka „taikyti imunoprofilaktiką“,<text:s/></text:span><text:span text:style-name="T46">o vietoj sąvokos „infekcijų“ – sąvok</text:span><text:span text:style-name="T47">a</text:span><text:span text:style-name="T48"><text:s/>„užkrečiamųjų ligų“</text:span><text:span text:style-name="T49">.</text:span><text:span text:style-name="T50"><text:s/></text:span></text:p>
      <text:p text:style-name="P51"><text:span text:style-name="T52">Ketvirt</text:span><text:span text:style-name="T53">a,<text:s/></text:span><text:span text:style-name="T54">atsisakyti</text:span><text:span text:style-name="T55">na</text:span><text:span text:style-name="T56"><text:s/></text:span><text:span text:style-name="T57">perteklin</text:span><text:span text:style-name="T58">ių nuostatų „vakcinomis, turinčiomis likviduojamų infekcijų (poliomielito, tymų, raudoniukės) komponentų</text:span><text:span text:style-name="T59">“</text:span><text:span text:style-name="T60">,<text:s/></text:span><text:span text:style-name="T61">atsižvelgiant į tai, kad</text:span><text:span text:style-name="T62"><text:s/></text:span><text:span text:style-name="T63">Ž</text:span><text:span text:style-name="T64">monių užkrečiamųjų ligų profilaktikos ir kontrolės<text:s/></text:span><text:span text:style-name="T65">įstatymo 11 straipsnio 3 dalyje jau yra nustatyta, kad<text:s/></text:span><text:span text:style-name="T66">imunoprofilaktikai Lietuvos Respublikoje gali būti naudojami tik Sveikatos apsaugos ministerijos nustatyta tvarka įregistruoti ir aprobuoti imunobiologiniai preparatai.</text:span></text:p>
      <text:p text:style-name="P67"><text:span text:style-name="T68">Penk</text:span><text:span text:style-name="T69">ta,<text:s/></text:span><text:span text:style-name="T70">siūlome atsisakyti nurodytų užkrečiamų ligų statusą, kaip Pasaulio sveikatos<text:s/></text:span><text:soft-page-break/><text:span text:style-name="T71">organizacijos likviduojamų infekcijų, apibrėžiančių nuostatų, t.y. išbraukti žodžius „Pasaulio sveikatos organizacijos likviduojamų infekcijų“. Pirma, įstatymų leidėjo motyvai dėl privalomo skiepijimo nuo tam tikrų užkrečiamųjų ligų yra įstatymo projekto aiškinamojo rašto, o ne paties įstatymo reguliavimo dalykas. Antra, aiškinamajame rašte neatskleista, kokio Pasaulio sveikatos organizacijos organo, struktūrinio padalinio ar regioninio skyriaus, nei kokio lygio sprendimu nei kokiu teritoriniu mastu šios trys užkrečiamosios ligos pripažintos kaip likviduojamos infekcijos. Trečia, nebūtų aišku, kaip turėtų būti taikomos įstatymo nuostatos dėl privalomo skiepijimo, jei Pasaulio sveikatos organizacija (jos struktūrinis padalinys ar valdymo organas) atšauktų savo sprendimą dėl šių užkrečiamųjų ligų pripažinimo likviduojamomis infekcijomis, t.y. imperatyvas dėl privalomo skiepijimo negalėtų būti taikomas dėl neatitikimo įstatyme nustatytoms būtinosioms sąlygoms.</text:span></text:p>
      <text:p text:style-name="P72"><text:span text:style-name="T73">Šeš</text:span><text:span text:style-name="T74">ta,<text:s/></text:span><text:span text:style-name="T75">tikslūs projekte minimų užkrečiamų ligų pavadinimai yra „poliomielitas“ bei „raudonukė“.</text:span></text:p>
      <text:p text:style-name="P76"><text:span text:style-name="T77">Septin</text:span><text:span text:style-name="T78">ta, teikiamu projektu siekiama nustatyti, kad vaikai būtų privalomai skiepijami nuo trijų užkrečiamų ligų – poliomielito, tymų ir raudonukės, tačiau atkreiptinas dėmesys, kad šiuo metu, skiepijant nuo raudonukės ir tymų, yra naudojama trivalentė vakcina<text:s/></text:span><text:span text:style-name="T79">(MMR). Atsižvelgiant į tai, pažymėtina, kad, jeigu nebūtų galimybės skiepyti tik nuo konkrečių užkrečiamųjų ligų, pagal siūlomą reglamentavimą gali susidaryti situacija, kai vaikai ta pačia vakcina būtų skiepijami tiek nuo projekte numatytų užkrečiamųjų ligų, tiek ir nuo kitų ligų, nuo kurių skiepyti nėra privaloma</text:span><text:span text:style-name="T80">.</text:span></text:p>
      <text:p text:style-name="P81">Aštunta,<text:s/>iš projekto nuostatų nėra aišku, kokią reikšmę turi skiepijimą paskyrusio gydytojo pranešimas Vaiko teisių apsaugos ir įvaikinimo tarnybos skyriui apie tai, kad paciento iki 16 metų atstovas atsisakė skiepyti nepilnametį, kokias teisines pasekmes sukels toks pranešimas.<text:s/>Pažymėtina, kad jokiame teisės akte nėra numatytos jokios galimos poveikio priemonės atstovams pagal įstatymą, atsisakantiems skiepyti vaiką.</text:p>
      <text:p text:style-name="P82"><text:span text:style-name="T83">Devi</text:span><text:span text:style-name="T84">nta,</text:span><text:span text:style-name="T85"><text:s/>po žodžių „įvaikinimo tarnybos“ įrašytini žodžiai „prie Socialinės apsaugos ir darbo ministerijos“</text:span><text:span text:style-name="T86">, o visas tarnybos pavadinimas dėstytinas iš didžiosios raidės.</text:span></text:p>
      <text:list text:style-name="LFO3" text:continue-numbering="true">
        <text:list-item>
          <text:p text:style-name="P87"><text:span text:style-name="T88">Siekiant teisinio aiškumo, projektas turėtų būti papildytas baigiamosiomis nuostatomis, nustatančiomis šio įstatymo taikymo sąlygas, t.y. reikėtų aiškiai atskleisti subjektus, kuriems būtų taikomas imperatyvas dėl privalomo skiepijimo nuo nurodytų užkrečiamųjų ligų. Kitaip sakant, nėra aišku, ar privalomai turėtų būti skiepijami tik tokio amžiaus vaikai, kuriems po šio įstatymo įsigaliojimo ateitų eilė skiepytis pagal sveikatos apsaugos ministro patvirtintą skiepijimų kalendorių, ar, vis dėlto, tėvai turėtų užtikrinti, kad visi nepilnamečiai vaikai iki 16 metų, kurie nebuvo paskiepyti <text:s/>pagal skiepijimų kalendorių, būtų privalomai paskiepyti po šio įstatymo įsigaliojimo.</text:span></text:p>
        </text:list-item>
        <text:list-item>
          <text:p text:style-name="P89"><text:span text:style-name="T90">Ž</text:span><text:span text:style-name="T91">monių užkrečiamųjų ligų profilaktikos ir kontrolės</text:span><text:span text:style-name="T92"><text:s/></text:span><text:span text:style-name="T93">įstatymo 25 straipsnyje yra numatyta, kad u</text:span><text:span text:style-name="T94">žkrečiamųjų ligų profilaktikos ir kontrolės valstybinį valdymą Lietuvos Respublikoje<text:s/></text:span><text:soft-page-break/><text:span text:style-name="T95">vykdo Vyriausybė, Sveikatos apsaugos ministerija ir jos įstaigos. Sveikatos apsaugos ministerijos nuostatuose numatyta, kad ši ministerija organizuoja ir koordinuoja visuomenės sveikatos priežiūros strategijos įgyvendinimą užkrečiamųjų ligų profilaktikos ir kontrolės srityje. Atsižvelgiant į tai, manytina, kad dėl teikiamo projekto turėtų būti gauta Vyriausybės išvada. <text:s/></text:span></text:p>
        </text:list-item>
        <text:list-item>
          <text:p text:style-name="P96">Projekto 1 straipsnio vienintelė dalis nenumeruotina.</text:p>
        </text:list-item>
        <text:list-item>
          <text:p text:style-name="P97"><text:span text:style-name="T98">Projekto 2 straipsnis papildytinas 2 dalimi, numatančia<text:s/></text:span><text:span text:style-name="T99">įpareigojimą</text:span><text:span text:style-name="T100"><text:s/>atsakingoms institucijoms iki įstatymo įsigaliojimo parengti įstatymo įgyvendinamuosius teisės aktus. Atitinkamai papildytinas ir straipsnio pavadinimas</text:span><text:span text:style-name="T101">.</text:span></text:p>
        </text:list-item>
      </text:list>
      <text:p text:style-name="P102"/>
      <text:p text:style-name="P103"/>
      <text:p text:style-name="P104">Departamento direktorius                                                                                     <text:s/>  <text:s text:c="6"/>Andrius Kabišaitis</text:p>
      <text:p text:style-name="P105"> </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J. Jarmakovič, tel. (8 5) 239 6055, el. p.<text:s/></text:span><text:span text:style-name="T126">jelena.jarmakovic@lrs.lt</text:span></text:p>
      <text:p text:style-name="P127"><text:span text:style-name="T128">E. Mušinskis</text:span><text:span text:style-name="T129">, tel. (8 5) 239 6</text:span><text:span text:style-name="T130">35</text:span><text:span text:style-name="T131">6, el. p.<text:s/></text:span><text:span text:style-name="T132">edvinas</text:span><text:span text:style-name="T133">.</text:span><text:span text:style-name="T134">musins</text:span><text:span text:style-name="T135">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909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style:page-layout style:name="PL0">
      <style:page-layout-properties fo:page-width="8.2687in" fo:page-height="11.6944in" style:print-orientation="portrait" fo:margin-top="0.3937in" fo:margin-left="0.8861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Dokumentas koreguotas UAB Fotonija 'Korektoriumi' v. 1.0 1999.05.05 12:13:30</dc:description>
    <meta:initial-creator>Jadvyga Andriuškevičiūtė</meta:initial-creator>
    <dc:creator>adlibuser</dc:creator>
    <meta:creation-date>2019-03-25T12:01:00Z</meta:creation-date>
    <dc:date>2019-03-25T12:01:00Z</dc:date>
    <meta:print-date>2017-12-14T08:54:00Z</meta:print-date>
    <meta:template xlink:href="JURID.DOT" xlink:type="simple"/>
    <meta:editing-cycles>2</meta:editing-cycles>
    <meta:editing-duration>PT0S</meta:editing-duration>
    <meta:document-statistic meta:page-count="3" meta:paragraph-count="78" meta:word-count="808" meta:character-count="5919" meta:row-count="216" meta:non-whitespace-character-count="5189"/>
  </office:meta>
</office:document-meta>
</file>