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 fo:text-indent="0.1979in" style:page-number="1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Normal" style:family="paragraph">
      <style:paragraph-properties fo:text-align="end" fo:margin-bottom="0in" fo:line-height="150%" fo:text-indent="0.1979in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50%" fo:text-indent="0.03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5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5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margin-bottom="0in" fo:line-height="150%" fo:text-indent="0.039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</text:p>
      <text:p text:style-name="P4">ŠALPOS PENSIJŲ ĮSTATYMO NR. I-675<text:s/></text:p>
      <text:p text:style-name="P5"><text:span text:style-name="T6">8</text:span><text:span text:style-name="T7"><text:s/>STRAIPSNIO<text:s/></text:span><text:span text:style-name="T8">4</text:span><text:span text:style-name="T9"><text:s/>DALIES P</text:span><text:span text:style-name="T10">AKEITIMO</text:span></text:p>
      <text:p text:style-name="P11">ĮSTATYMAS</text:p>
      <text:p text:style-name="P12"/>
      <text:p text:style-name="P13"><text:span text:style-name="T14">2022 m.                           d. Nr.</text:span></text:p>
      <text:p text:style-name="P15">Vilnius</text:p>
      <text:p text:style-name="P16"/>
      <text:p text:style-name="P17"><text:span text:style-name="T18">1 straipsnis.<text:s/></text:span><text:span text:style-name="T19">8</text:span><text:span text:style-name="T20"><text:s/>straipsnio</text:span><text:span text:style-name="T21"><text:s/>pakeitimas</text:span></text:p>
      <text:p text:style-name="P22"><text:span text:style-name="T23">P</text:span><text:span text:style-name="T24">akeisti 8 straipsnio 4 dalį ir ją išdėstyti taip:</text:span></text:p>
      <text:p text:style-name="P25"><text:s/></text:p>
      <text:p text:style-name="P26"><text:span text:style-name="T27">„</text:span><text:span text:style-name="T28">4. Šalpos neįgalumo pensijos šio įstatymo 5 straipsnio 5 punkte nurodytiems asmenims yra</text:span><text:span text:style-name="T29"><text:s/>1 šalpos pensijų bazės dydžio</text:span><text:span text:style-name="T30">.</text:span><text:span text:style-name="T31"><text:s/></text:span><text:span text:style-name="T32">šių dydžių:</text:span></text:p>
      <text:p text:style-name="P33"><text:span text:style-name="T34">1) asmenims, netekusiems<text:s/></text:span><text:span text:style-name="T35">75</text:span><text:span text:style-name="T36">–100 procentų darbingumo, –<text:s/></text:span><text:span text:style-name="T37">2</text:span><text:span text:style-name="T38"><text:s/>šalpos pensijų bazės dydžio;</text:span></text:p>
      <text:soft-page-break/>
      <text:p text:style-name="P39"><text:span text:style-name="T40">2) asmenims, netekusiems<text:s/></text:span><text:span text:style-name="T41">60</text:span><text:span text:style-name="T42">–</text:span><text:span text:style-name="T43">7</text:span><text:span text:style-name="T44">0</text:span><text:span text:style-name="T45"><text:s/>procentų darbingumo, – 1 šalpos pensijų bazės dydžio</text:span><text:span text:style-name="T46">.</text:span><text:span text:style-name="T47">“</text:span></text:p>
      <text:p text:style-name="P48"/>
      <text:p text:style-name="P49">2 straipsnis. Įstatymo įsigaliojimas</text:p>
      <text:p text:style-name="P50"><text:span text:style-name="T51">1. Šis Įstatymas įsigalioja 202</text:span><text:span text:style-name="T52">3</text:span><text:span text:style-name="T53"><text:s/>m.<text:s/></text:span><text:span text:style-name="T54">sausio</text:span><text:span text:style-name="T55"><text:s/>1 d.<text:s/></text:span></text:p>
      <text:p text:style-name="P56"/>
      <text:p text:style-name="P57"/>
      <text:p text:style-name="P58">Skelbiu šį Lietuvos Respublikos Seimo priimtą įstatymą.</text:p>
      <text:p text:style-name="P59">Respublikos Prezidentas</text:p>
      <text:p text:style-name="P60"/>
      <text:p text:style-name="P61"/>
      <text:p text:style-name="P62">Teikia</text:p>
      <text:p text:style-name="P63">Lietuvos Respublikos Seimo narės<text:tab/><text:tab/><text:tab/><text:tab/><text:tab/>Monika Ošmianskienė</text:p>
      <text:p text:style-name="P64"><text:tab/><text:tab/><text:tab/><text:tab/><text:tab/><text:tab/><text:tab/><text:tab/><text:tab/>Morgana Danielė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Raleway" style:font-name-asian="Raleway" style:font-name-complex="Raleway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10-26T05:26:00Z</meta:creation-date>
    <dc:date>2022-10-26T05:26:00Z</dc:date>
    <meta:template xlink:href="Normal.dotm" xlink:type="simple"/>
    <meta:editing-cycles>2</meta:editing-cycles>
    <meta:editing-duration>PT0S</meta:editing-duration>
    <meta:document-statistic meta:page-count="2" meta:paragraph-count="24" meta:word-count="117" meta:character-count="815" meta:row-count="65" meta:non-whitespace-character-count="722"/>
  </office:meta>
</office:document-meta>
</file>