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8041in" style:use-optimal-column-width="false"/>
    </style:style>
    <style:style style:name="Table11" style:family="table">
      <style:table-properties style:width="6.7888in" fo:margin-left="0in" table:align="center"/>
    </style:style>
    <style:style style:name="TableRow17" style:family="table-row">
      <style:table-row-properties style:min-row-height="0.327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Row24" style:family="table-row">
      <style:table-row-properties style:min-row-height="0.2958in" style:use-optimal-row-height="fal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 fo:text-indent="0.197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15%" fo:text-indent="0.1979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1979in"/>
      <style:text-properties fo:color="#000000" style:font-size-complex="12pt" fo:background-color="#FFFF00"/>
    </style:style>
    <style:style style:name="P62" style:parent-style-name="Normal" style:family="paragraph">
      <style:paragraph-properties fo:text-align="justify" fo:text-indent="0.1979in"/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1979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197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1979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1979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197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197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ableRow76" style:family="table-row">
      <style:table-row-properties style:min-row-height="0.2958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5in" fo:text-indent="0.1979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1979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1979in"/>
      <style:text-properties fo:color="#000000" style:font-size-complex="12pt"/>
    </style:style>
    <style:style style:name="P103" style:parent-style-name="Normal" style:family="paragraph">
      <style:paragraph-properties fo:text-align="justify" fo:line-height="115%" fo:text-indent="0.1979in"/>
      <style:text-properties fo:color="#000000" style:font-size-complex="12pt"/>
    </style:style>
    <style:style style:name="P104" style:parent-style-name="Normal" style:family="paragraph">
      <style:paragraph-properties fo:text-align="justify" fo:text-indent="0.1979in"/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1979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197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1979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FFFFFF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DĖL<text:s/>LIETUVOS RESPUBLIKOS SEIMO NUTARIMO „DĖL LIETUVOS RESPUBLIKOS SEIMO APDOVANOJIMO<text:s/>- ALEKSANDRO STULGINSKIO ŽVAIGŽDĖS PASKYRIMO“ PROJEKTO NR. XIVP-3561</text:p>
      <text:p text:style-name="P3"/>
      <text:p text:style-name="P4"><text:span text:style-name="T5">2024-0</text:span><text:span text:style-name="T6">5-0</text:span><text:span text:style-name="T7">6</text:span></text:p>
      <text:p text:style-name="P8"><text:span text:style-name="T9">Vilnius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str.</text:p>
          </table:table-cell>
          <table:table-cell table:style-name="TableCell28">
            <text:p text:style-name="P29">str. d.</text:p>
          </table:table-cell>
          <table:table-cell table:style-name="TableCell30">
            <text:p text:style-name="P31">p.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2024 m. balandžio 18 d.<text:s/></text:span><text:span text:style-name="T45">buvo<text:s/></text:span><text:span text:style-name="T46">pri</text:span><text:span text:style-name="T47">imti<text:s/></text:span><text:span text:style-name="T48">Seimo<text:s/></text:span><text:span text:style-name="T49">apdovanojimo – Aleksandro<text:s/></text:span><text:span text:style-name="T50">Stulginskio žvaigždės įstatymo</text:span><text:span text:style-name="T51"><text:s/>(toliau – Įstatymas)</text:span><text:span text:style-name="T52"><text:s/>2 straipsnio 4 dalies pakeitim</text:span><text:span text:style-name="T53">ai</text:span><text:span text:style-name="T54">.</text:span><text:span text:style-name="T55"><text:s/>Įstatyme n</text:span><text:span text:style-name="T56">ustatyta</text:span><text:span text:style-name="T57">, kad<text:s/></text:span><text:span text:style-name="T58">„</text:span><text:span text:style-name="T59">apdovanojimas negali būti skiriamas mirusiam asmeniui, išskyrus atvejus, kai siūlomo apdovanoti asmens kandidatūra pateikta Komisijai jam esant gyvam &lt;...&gt;.“</text:span></text:p>
            <text:p text:style-name="P60">Seimo nutarimo projektas<text:s/>Nr. XIVP-3561<text:s/>buvo užregistruotas<text:s text:c="2"/>2024 m. kovo<text:s/>20<text:s/>d. <text:s/>demokratijos gynėjai, disidentei, vienuolei Felicijai Nijolei Sadūnaitei esant gyvai.<text:s/>Siūlau<text:s/>Seimo nutarimo projekte<text:s/>prie šviesios atminties Felicijos Nijolės Sadūnaitės pavardės nurodyti „(po mirties)“.</text:p>
            <text:p text:style-name="P61"/>
            <text:p text:style-name="P62">Pasiūlymas:</text:p>
            <text:p text:style-name="P63">Pakeisti<text:s/>Seimo nutarimo<text:s/>projekto 1 straipsnį ir jį išdėstyti taip:</text:p>
            <text:p text:style-name="P64"><text:span text:style-name="T65">„</text:span><text:span text:style-name="T66">1 straipsnis.</text:span></text:p>
            <text:p text:style-name="P67">Paskirti Lietuvos Respublikos Seimo apdovanojimą – Aleksandro Stulginskio žvaigždę:</text:p>
            <text:soft-page-break/>
            <text:p text:style-name="P68">1) ilgametei Lietuvos Respublikos Seimo narei, buvusiai Seimo Pirmininkei Irenai Degutienei;</text:p>
            <text:p text:style-name="P69"><text:span text:style-name="T70">2) demokratijos gynėjai, disidentei, vienuolei Felicijai Nijolei Sadūnaitei<text:s/></text:span><text:span text:style-name="T71">(po mirties)</text:span><text:span text:style-name="T72">.“</text:span></text:p>
            <text:p text:style-name="P73"><text:span text:style-name="T74"><text:s text:c="5"/></text:span><text:span text:style-name="T75"><text:s/></text:span></text:p>
          </table:table-cell>
        </table:table-row>
        <text:soft-page-break/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2024 m. balandžio 18 d. taip pat buvo priimti<text:s/></text:span><text:span text:style-name="T88">Įstatymo<text:s/></text:span><text:span text:style-name="T89">6 straipsnio pakeitimai</text:span><text:span text:style-name="T90">, buvo<text:s/></text:span><text:span text:style-name="T91">papildyta 5</text:span><text:span text:style-name="T92">1</text:span><text:span text:style-name="T93"> dalimi:</text:span></text:p>
            <text:p text:style-name="P94"><text:bookmark-start text:name="part_36203dcc4d8f453ca1f1ed8cc3eca324"/><text:bookmark-start text:name="part_265bd576a65047ca8dcaabff98764d4e"/><text:bookmark-end text:name="part_36203dcc4d8f453ca1f1ed8cc3eca324"/><text:bookmark-end text:name="part_265bd576a65047ca8dcaabff98764d4e"/><text:span text:style-name="T95">„5</text:span><text:span text:style-name="T96">1</text:span><text:span text:style-name="T97">. Jeigu apdovanojamas asmuo po mirties, apdovanojimas ir liudijimas gali būti įteikiami jo šeimos nariams ar artimiesiems giminaičiams</text:span><text:span text:style-name="T98">.</text:span><text:span text:style-name="T99"><text:s/></text:span><text:span text:style-name="T100">&lt;...&gt;</text:span><text:span text:style-name="T101">“</text:span></text:p>
            <text:p text:style-name="P102">Kadangi Seimo nutarimo projekte numatyta Seimo apdovanojimą skirti asmeniui po mirties, siūlau šviesios atminties demokratijos gynėjai, disidentei, vienuolei Felicijai Nijolei Sadūnaitei skirtą apdovanojimą įteikti jos broliui Jonui Aloyzui Sadūnui.</text:p>
            <text:p text:style-name="P103"/>
            <text:p text:style-name="P104">Pasiūlymas:</text:p>
            <text:p text:style-name="P105">Pakeisti Seimo nutarimo projekto 2 straipsnį ir jį išdėstyti taip:</text:p>
            <text:p text:style-name="P106"><text:span text:style-name="T107"><text:s/></text:span><text:span text:style-name="T108">„</text:span><text:span text:style-name="T109">2 straipsnis.</text:span></text:p>
            <text:p text:style-name="P110"><text:span text:style-name="T111">Lietuvos Respublikos Seimo apdovanojimą – Aleksandro Stulginskio žvaigždę Irenai Degutienei ir<text:s/></text:span><text:span text:style-name="T112">Felicijai Nijolei Sadūnaitei</text:span><text:span text:style-name="T113"> <text:s/></text:span><text:span text:style-name="T114">Felicijos Nijolės S</text:span><text:span text:style-name="T115">adūnaitės broliui Jonui Aloyzui Sadūnui</text:span><text:span text:style-name="T116">, o jam negalint dalyvauti – jo dukrai Marijai Sadūnaitei</text:span><text:span text:style-name="T117"><text:s/></text:span><text:span text:style-name="T118">įteikti 2024 m. gegužės 16 d</text:span><text:span text:style-name="T119">.“</text:span></text:p>
          </table:table-cell>
        </table:table-row>
      </table:table>
      <text:p text:style-name="P120"/>
      <text:section text:name="Sect1" text:style-name="S1">
        <text:p text:style-name="P121"/>
        <text:p text:style-name="P122">Teikia</text:p>
        <text:p text:style-name="P123"><text:span text:style-name="T124">Seimo nar</text:span><text:span text:style-name="T125">ys</text:span><text:span text:style-name="T126"><text:s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(Parašas)</text:span><text:span text:style-name="T133"><text:tab/></text:span><text:span text:style-name="T134"><text:tab/></text:span><text:span text:style-name="T135"><text:tab/></text:span><text:span text:style-name="T136">Antanas Vin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style:language-asian="lt" style:country-asian="LT" fo:hyphenate="false"/>
    </style:style>
    <style:style style:name="CharChar" style:display-name="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style:font-name-asian="MS Mincho" fo:font-size="10pt" style:font-size-asian="10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space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4-05-06T10:47:00Z</meta:creation-date>
    <dc:date>2024-05-06T10:47:00Z</dc:date>
    <meta:print-date>2023-12-22T13:48:00Z</meta:print-date>
    <meta:template xlink:href="Seimo%20nario%20pasiūlymas%20dėl%20įstatymo,%20kito%20teisės%20akto%20(2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3" meta:word-count="272" meta:character-count="2195" meta:row-count="31" meta:non-whitespace-character-count="1936"/>
  </office:meta>
</office:document-meta>
</file>