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color="#000000"/>
    </style:style>
    <style:style style:name="T18" style:parent-style-name="DefaultParagraphFont" style:family="text">
      <style:text-properties fo:color="#000000" style:text-position="super 66.6%"/>
    </style:style>
    <style:style style:name="T19" style:parent-style-name="DefaultParagraphFont" style:family="text">
      <style:text-properties fo:color="#000000"/>
    </style:style>
    <style:style style:name="T20" style:parent-style-name="DefaultParagraphFont" style:family="text">
      <style:text-properties style:font-weight-complex="bold"/>
    </style:style>
    <style:style style:name="T21" style:parent-style-name="DefaultParagraphFont" style:family="text">
      <style:text-properties style:font-name-complex="Times New Roman" style:font-weight-complex="bold" fo:background-color="#FFFFFF"/>
    </style:style>
    <style:style style:name="T22" style:parent-style-name="DefaultParagraphFont" style:family="text">
      <style:text-properties style:font-name-complex="Times New Roman" style:font-weight-complex="bold" fo:background-color="#FFFFFF"/>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efault" style:family="paragraph">
      <style:paragraph-properties fo:text-align="justify" fo:text-indent="0.4923in"/>
    </style:style>
    <style:style style:name="P40" style:parent-style-name="Dalyviai" style:family="paragraph">
      <style:paragraph-properties fo:line-height="100%"/>
    </style:style>
    <style:style style:name="T41" style:parent-style-name="DefaultParagraphFont" style:family="text">
      <style:text-properties fo:color="#000000"/>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02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2326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2.6576in" style:use-optimal-column-width="false"/>
    </style:style>
    <style:style style:name="Table44" style:family="table">
      <style:table-properties style:width="10.726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margin-left="0.0236in" fo:margin-right="0.027in" fo:text-indent="0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start"/>
    </style:style>
    <style:style style:name="P87" style:parent-style-name="Pasiūlymai2" style:family="paragraph">
      <style:paragraph-properties fo:text-align="start"/>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3.6%"/>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2222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style:text-position="super 63.6%"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text-position="super 63.6%"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text-position="super 63.6%"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text-position="super 63.6%"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7" style:family="paragraph">
      <style:paragraph-properties fo:text-indent="0.1222in"/>
      <style:text-properties fo:font-weight="bold" style:font-weight-asian="bold"/>
    </style:style>
    <style:style style:name="P121" style:parent-style-name="Pasiūlymai2" style:family="paragraph">
      <style:paragraph-properties fo:text-indent="0.1222in"/>
    </style:style>
    <style:style style:name="T122" style:parent-style-name="DefaultParagraphFont" style:family="text">
      <style:text-properties fo:language="en" fo:country="US"/>
    </style:style>
    <style:style style:name="P123" style:parent-style-name="Pasiūlymai2" style:family="paragraph">
      <style:paragraph-properties fo:text-indent="0.1222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Pasiūlymai2" style:family="paragraph">
      <style:paragraph-properties fo:text-indent="0.1576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text-position="super 63.6%"/>
    </style:style>
    <style:style style:name="T147" style:parent-style-name="DefaultParagraphFont" style:family="text">
      <style:text-properties fo:color="#000000"/>
    </style:style>
    <style:style style:name="T148" style:parent-style-name="DefaultParagraphFont" style:family="text">
      <style:text-properties fo:color="#000000" style:text-position="super 63.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text-position="super 63.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Pasiūlymai2" style:family="paragraph">
      <style:paragraph-properties fo:text-indent="0.1576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normal"/>
    </style:style>
    <style:style style:name="T193" style:parent-style-name="DefaultParagraphFont" style:family="text">
      <style:text-properties style:font-weight-complex="normal"/>
    </style:style>
    <style:style style:name="T194" style:parent-style-name="DefaultParagraphFont" style:family="text">
      <style:text-properties style:font-weight-complex="normal"/>
    </style:style>
    <style:style style:name="T195" style:parent-style-name="DefaultParagraphFont" style:family="text">
      <style:text-properties style:font-weight-complex="normal"/>
    </style:style>
    <style:style style:name="T196" style:parent-style-name="DefaultParagraphFont" style:family="text">
      <style:text-properties style:font-weight-complex="normal"/>
    </style:style>
    <style:style style:name="T197" style:parent-style-name="DefaultParagraphFont" style:family="text">
      <style:text-properties style:font-weight-complex="normal"/>
    </style:style>
    <style:style style:name="T198" style:parent-style-name="DefaultParagraphFont" style:family="text">
      <style:text-properties style:font-weight-complex="normal"/>
    </style:style>
    <style:style style:name="T199" style:parent-style-name="DefaultParagraphFont" style:family="text">
      <style:text-properties style:font-weight-complex="normal"/>
    </style:style>
    <style:style style:name="T200" style:parent-style-name="DefaultParagraphFont" style:family="text">
      <style:text-properties style:font-weight-complex="normal"/>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Pasiūlymai2" style:family="paragraph">
      <style:paragraph-properties fo:text-indent="0.157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fo:margin-left="0.0236in" fo:margin-right="0.027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start"/>
    </style:style>
    <style:style style:name="P229" style:parent-style-name="Pasiūlymai2" style:family="paragraph">
      <style:paragraph-properties fo:text-align="start"/>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text-position="super 63.6%"/>
    </style:style>
    <style:style style:name="T237" style:parent-style-name="DefaultParagraphFont" style:family="text">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2222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style:text-position="super 63.6%"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style:text-position="super 63.6%"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7" style:family="paragraph">
      <style:paragraph-properties fo:text-indent="0.1222in"/>
      <style:text-properties fo:font-weight="bold" style:font-weight-asian="bold"/>
    </style:style>
    <style:style style:name="P256" style:parent-style-name="Pasiūlymai2" style:family="paragraph">
      <style:paragraph-properties fo:text-indent="0.1222in"/>
    </style:style>
    <style:style style:name="T257" style:parent-style-name="DefaultParagraphFont" style:family="text">
      <style:text-properties fo:color="#000000"/>
    </style:style>
    <style:style style:name="T258" style:parent-style-name="DefaultParagraphFont" style:family="text">
      <style:text-properties fo:color="#000000" fo:language="en" fo:country="US"/>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P274" style:parent-style-name="Pasiūlymai2"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fo:margin-left="0.0236in" fo:margin-right="0.027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start"/>
    </style:style>
    <style:style style:name="P280" style:parent-style-name="Pasiūlymai2" style:family="paragraph">
      <style:paragraph-properties fo:text-align="start"/>
    </style:style>
    <style:style style:name="T281" style:parent-style-name="DefaultParagraphFont" style:family="text">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2222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7" style:family="paragraph">
      <style:paragraph-properties fo:text-indent="0.1222in"/>
      <style:text-properties fo:font-weight="bold" style:font-weight-asian="bold"/>
    </style:style>
    <style:style style:name="P301" style:parent-style-name="Pasiūlymai2" style:family="paragraph">
      <style:paragraph-properties fo:text-indent="0.1222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with-next="always" fo:text-align="justify"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P317" style:parent-style-name="Normal" style:family="paragraph">
      <style:paragraph-properties fo:keep-with-next="always" fo:text-align="justify" fo:text-indent="0.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keep-with-next="always"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P325" style:parent-style-name="Normal" style:family="paragraph">
      <style:paragraph-properties fo:keep-with-next="always" fo:text-indent="0.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ableColumn331" style:family="table-column">
      <style:table-column-properties style:column-width="0.3902in" style:use-optimal-column-width="false"/>
    </style:style>
    <style:style style:name="TableColumn332" style:family="table-column">
      <style:table-column-properties style:column-width="1.0833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4.2326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2.6576in" style:use-optimal-column-width="false"/>
    </style:style>
    <style:style style:name="Table330" style:family="table">
      <style:table-properties style:width="10.7263in" fo:margin-left="0in" table:align="center"/>
    </style:style>
    <style:style style:name="TableRow339" style:family="table-row">
      <style:table-row-properties style:min-row-height="0.327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2631in" style:use-optimal-row-height="false"/>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start" fo:margin-right="0.027in"/>
    </style:style>
    <style:style style:name="TableCell371" style:family="table-cell">
      <style:table-cell-properties fo:border="0.0069in solid #000000" style:writing-mode="lr-tb" fo:padding-top="0in" fo:padding-left="0.075in" fo:padding-bottom="0in" fo:padding-right="0.075in"/>
    </style:style>
    <style:style style:name="P372" style:parent-style-name="pasilymai6" style:family="paragraph">
      <style:paragraph-properties fo:margin-top="0in" fo:margin-bottom="0in"/>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Pasiūlymai2" style:family="paragraph">
      <style:paragraph-properties fo:text-align="star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2208in"/>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2208in"/>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2222in"/>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7" style:family="paragraph">
      <style:paragraph-properties fo:text-indent="0.1222in"/>
      <style:text-properties fo:font-weight="bold" style:font-weight-asian="bold"/>
    </style:style>
    <style:style style:name="P408" style:parent-style-name="Pasiūlymai2" style:family="paragraph">
      <style:paragraph-properties fo:text-indent="0.1576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Pasiūlymai2" style:family="paragraph">
      <style:paragraph-properties fo:text-indent="0.157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normal"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normal" fo:color="#000000"/>
    </style:style>
    <style:style style:name="T446" style:parent-style-name="DefaultParagraphFont" style:family="text">
      <style:text-properties fo:font-weight="bold" style:font-weight-asian="bold" style:font-weight-complex="normal"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start" fo:margin-right="0.027in"/>
    </style:style>
    <style:style style:name="TableCell452" style:family="table-cell">
      <style:table-cell-properties fo:border="0.0069in solid #000000" style:writing-mode="lr-tb" fo:padding-top="0in" fo:padding-left="0.075in" fo:padding-bottom="0in" fo:padding-right="0.075in"/>
    </style:style>
    <style:style style:name="P453" style:parent-style-name="pasilymai6" style:family="paragraph">
      <style:paragraph-properties fo:margin-top="0in" fo:margin-bottom="0in"/>
      <style:text-properties fo:color="#000000" fo:font-size="11pt" style:font-size-asian="11pt" style:font-size-complex="11pt"/>
    </style:style>
    <style:style style:name="P454" style:parent-style-name="pasilymai6" style:family="paragraph">
      <style:paragraph-properties fo:margin-top="0in" fo:margin-bottom="0in"/>
      <style:text-properties fo:color="#000000"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line-height-at-least="0.1916in" fo:text-indent="0.2208in"/>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pasilymai2" style:family="paragraph">
      <style:paragraph-properties fo:text-align="justify" fo:margin-top="0in" fo:margin-bottom="0in" fo:text-indent="0.2208in"/>
      <style:text-properties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7" style:family="paragraph">
      <style:paragraph-properties fo:text-indent="0.1222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name-asian="Calibri"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style>
    <style:style style:name="P530" style:parent-style-name="Pranešėjas" style:family="paragraph">
      <style:paragraph-properties fo:line-height="100%"/>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4923in"/>
    </style:style>
    <style:style style:name="P537" style:parent-style-name="Normal" style:family="paragraph">
      <style:paragraph-properties fo:text-align="justify"/>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text:span><text:span text:style-name="T16"><text:s/></text:span><text:span text:style-name="T17">įmonių atskaitomybės įstatymo Nr. IX-575 23</text:span><text:span text:style-name="T18">1</text:span><text:span text:style-name="T19"> straipsnio ir priedo pakeitimo</text:span><text:span text:style-name="T20"><text:s/></text:span><text:span text:style-name="T21">įstatymo projektO</text:span><text:span text:style-name="T22"><text:s/></text:span><text:span text:style-name="T23">nR.<text:s/></text:span><text:span text:style-name="T24">XIVP-3</text:span><text:span text:style-name="T25">916</text:span></text:h>
      <text:h text:style-name="Projektas" text:outline-level="3"/>
      <text:p text:style-name="P26">2024-09-18<text:s/>Nr.<text:s/>141-P-19</text:p>
      <text:p text:style-name="P27">Vilnius</text:p>
      <text:p text:style-name="P28"/>
      <text:p text:style-name="P29"/>
      <text:p text:style-name="P30"><text:span text:style-name="T31">1. Komiteto posėdyje dalyvavo:</text:span></text:p>
      <text:p text:style-name="P32">Komiteto pirmininkas<text:s/><text:span text:style-name="T33">Zigmantas Balčytis</text:span>, komiteto pirmininko pavaduotoja<text:s/><text:span text:style-name="T34">Rasa Budbergytė,<text:s/></text:span><text:span text:style-name="T35">komiteto nariai:</text:span><text:span text:style-name="T36"><text:s/></text:span><text:span text:style-name="T37">Jurgis Razma</text:span><text:span text:style-name="T38">, Artūras Skardžius</text:span>.</text:p>
      <text:p text:style-name="P39">Komiteto biuras: vedėja<text:s/>Laura Pranaitytė, patarėjos:<text:s/>Diana Andriūnaitė, Aurita Buragienė, Eglė<text:s/>Šukytė, Rūta Petrukaitė,<text:s/>padėjėja<text:s/>Ginta Andrijauskienė.</text:p>
      <text:p text:style-name="P40">Kviestieji asmenys:<text:s/>Socialinės apsaugos ir darbo ministerijos viceministrė Justina Jakštienė,<text:s/>Lygių galimybių, moterų ir vyrų lygybės grupės vadovė Jolanta Sakalauskienė,<text:s/>Lygių galimybių, moterų ir vyrų lygybės grupės patarėja Milda Janeikaitė, Finansų ministerijos<text:s/><text:span text:style-name="T41">Atskaitomybės, audito, turto vertinimo ir nemokumo politikos departamento direktorė Ingrida Muckutė.</text:span></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list text:style-name="LFO11" text:continue-numbering="true">
              <text:list-item>
                <text:p text:style-name="P84"/>
              </text:list-item>
            </text:list>
          </table:table-cell>
          <table:table-cell table:style-name="TableCell85">
            <text:p text:style-name="P86">Seimo kanceliarijos<text:s/><text:soft-page-break/>Teisės departamentas,</text:p>
            <text:p text:style-name="P87"><text:span text:style-name="T88">2024-06-13</text:span></text:p>
          </table:table-cell>
          <table:table-cell table:style-name="TableCell89">
            <text:p text:style-name="P90">1</text:p>
            <text:p text:style-name="P91"><text:span text:style-name="T92">(</text:span><text:span text:style-name="T93">23</text:span><text:span text:style-name="T94">1</text:span><text:span text:style-name="T95">)</text:span></text:p>
          </table:table-cell>
          <table:table-cell table:style-name="TableCell96">
            <text:p text:style-name="P97"/>
            <text:p text:style-name="P98">(1)</text:p>
            <text:p text:style-name="P99"/>
          </table:table-cell>
          <table:table-cell table:style-name="TableCell100">
            <text:p text:style-name="P101"/>
            <text:p text:style-name="P102">(12)</text:p>
          </table:table-cell>
          <table:table-cell table:style-name="TableCell103">
            <text:p text:style-name="P104"><text:span text:style-name="T105">1.<text:s/></text:span><text:span text:style-name="T106">Projekto 1 straipsniu keičiamo Įmonių atskaitomybės įstatymo (toliau – keičiamas įstatymas) 23</text:span><text:span text:style-name="T107">1</text:span><text:span text:style-name="T108"> straipsnio 1 dalies 12 punkte<text:s/></text:span><text:soft-page-break/><text:span text:style-name="T109">vartojama sąvoka „akcijų reguliuojamoji rinka“. Atkreiptinas dėmesys, kad nei galiojančiame keičiamame įstatyme, nei Vertybinių popierių įstatyme, nei Finansinių priemonių rinkų įstatyme, taip pat Akcinių bendrovių įstatyme tokia sąvoka nėra vartojama. Minėtuose įstatymuose vartojama sąvoka „reguliuojamoji rinka“. Be to,  kartu su šiuo įstatymo projektu teikiamo Moterų ir vyrų lygių galimybių įstatymo Nr. VIII-947 1, 2, 9 straipsnių, įstatymo priedo pakeitimo ir įstatymo papildymo 6</text:span><text:span text:style-name="T110">1</text:span><text:span text:style-name="T111">, 11</text:span><text:span text:style-name="T112">1</text:span><text:span text:style-name="T113"> ir 20 straipsniais įstatymo projekto Nr. XIVP-3916 (toliau – projektas Nr. XIVP-3916) 3 straipsniu dėstomo įstatymo 6</text:span><text:span text:style-name="T114">1</text:span><text:span text:style-name="T115"> straipsnio 5 dalyje, kurioje nustatoma analogiška taisyklė kaip šiame projekte, vartojama sąvoka „reguliuojamoji rinka“. Todėl siekiant nuostatų suderinamumo, siūlytume vartojamoje sąvokoje „akcijų reguliuojamoji rinka“ išbraukti žodį „akcijų“</text:span><text:span text:style-name="T116">.</text:span></text:p>
          </table:table-cell>
          <table:table-cell table:style-name="TableCell117">
            <text:p text:style-name="P118">Pritarti</text:p>
          </table:table-cell>
          <table:table-cell table:style-name="TableCell119">
            <text:p text:style-name="P120">Argumentai:</text:p>
            <text:p text:style-name="P121"><text:span text:style-name="T122">1.<text:s/></text:span>Atsižvelgiant į tai, kad:</text:p>
            <text:soft-page-break/>
            <text:p text:style-name="P123">-<text:s/>Seimui<text:s/><text:span text:style-name="T124">2024-06-25</text:span><text:span text:style-name="T125"><text:s/></text:span>priėmus naująjį<text:s/><text:span text:style-name="T126">Įmonių ir įmonių grupių atskaitomybės įstatym</text:span><text:span text:style-name="T127">ą</text:span><text:span text:style-name="T128"><text:s/>Nr. XIV-</text:span><text:span text:style-name="T129">2811</text:span><text:span text:style-name="T130"><text:s/>(toliau – ĮĮGAĮ), nuo<text:s/></text:span><text:span text:style-name="T131">2024</text:span><text:span text:style-name="T132">-0</text:span><text:span text:style-name="T133">7-01</text:span><text:span text:style-name="T134"><text:s/>senasis Į</text:span><text:span text:style-name="T135">monių atskaitomybės įstatym</text:span><text:span text:style-name="T136">as</text:span><text:span text:style-name="T137"><text:s/>Nr. IX-575 pripažin</text:span><text:span text:style-name="T138">tas<text:s/></text:span><text:span text:style-name="T139">netekusiu</text:span><text:span text:style-name="T140"><text:s/></text:span><text:span text:style-name="T141">galios</text:span><text:span text:style-name="T142">,<text:s/></text:span></text:p>
            <text:p text:style-name="P143"><text:span text:style-name="T144">- taip pat į tai, kad kartu su<text:s/></text:span><text:span text:style-name="T145">Moterų ir vyrų lygių galimybių įstatymo Nr. VIII-947 1, 2, 9 straipsnių, įstatymo priedo pakeitimo ir įstatymo papildymo 6</text:span><text:span text:style-name="T146">1</text:span><text:span text:style-name="T147">, 11</text:span><text:span text:style-name="T148">1</text:span><text:span text:style-name="T149"> ir 20 straipsniais įstatymo projekt</text:span><text:span text:style-name="T150">u</text:span><text:span text:style-name="T151"><text:s/>Nr. XIVP-391</text:span><text:span text:style-name="T152">5</text:span><text:span text:style-name="T153"><text:s/></text:span><text:span text:style-name="T154">(toliau – MVLGĮ projektas</text:span><text:span text:style-name="T155"><text:s/></text:span><text:span text:style-name="T156">Nr. XIVP-391</text:span><text:span text:style-name="T157">5</text:span><text:span text:style-name="T158">)<text:s/></text:span><text:span text:style-name="T159">pateikto jo lydimojo įstatymo projekto, t. y. Įmonių atskaitomybės įstatymo Nr. IX-575 23</text:span><text:span text:style-name="T160">1</text:span><text:span text:style-name="T161"> straipsnio ir priedo pakeitimo įstatymo projekto<text:s/></text:span><text:span text:style-name="T162">Nr. XIVP-391</text:span><text:span text:style-name="T163">6</text:span><text:span text:style-name="T164"><text:s/>(toliau – ĮAĮ projekt</text:span><text:span text:style-name="T165">as</text:span><text:span text:style-name="T166"><text:s/></text:span><text:span text:style-name="T167">Nr. XIVP-391</text:span><text:span text:style-name="T168">6</text:span><text:span text:style-name="T169">)</text:span><text:span text:style-name="T170">, kuri</text:span><text:span text:style-name="T171">o įsigaliojimas numatytas<text:s/></text:span><text:span text:style-name="T172">2024</text:span><text:span text:style-name="T173">-</text:span><text:span text:style-name="T174">12</text:span><text:span text:style-name="T175">-01</text:span><text:span text:style-name="T176">, nuostatos nebuvo suderintos su nuo<text:s/></text:span><text:span text:style-name="T177">2024</text:span><text:span text:style-name="T178">-0</text:span><text:span text:style-name="T179">7-01</text:span><text:span text:style-name="T180"><text:s/></text:span><text:span text:style-name="T181">įsigaliojusio naujojo ĮĮGAĮ nuostatomis,<text:s/></text:span></text:p>
            <text:p text:style-name="P182"><text:span text:style-name="T183">Seimo nariai<text:s/></text:span><text:span text:style-name="T184">2024</text:span><text:span text:style-name="T185">-0</text:span><text:span text:style-name="T186">7-</text:span><text:span text:style-name="T187">11</text:span><text:span text:style-name="T188"><text:s/>pateikė Seimui svarstyti naują MVLGĮ projekto<text:s/></text:span><text:span text:style-name="T189">Nr. XIVP-391</text:span><text:span text:style-name="T190">5</text:span><text:span text:style-name="T191"><text:s/>lydimąjį įstatymo projektą –<text:s/></text:span><text:span text:style-name="T192">Į</text:span><text:span text:style-name="T193">monių ir</text:span><text:span text:style-name="T194"><text:s/></text:span><text:span text:style-name="T195">įmonių</text:span><text:span text:style-name="T196"><text:s/></text:span><text:span text:style-name="T197">grupių atskaitomybės įstatymo<text:s/></text:span><text:span text:style-name="T198">Nr. XIV-2811 3, 2,</text:span><text:span text:style-name="T199"><text:s/>straipsnių ir pri</text:span><text:span text:style-name="T200">edo pakeitimo įstatymo projektą<text:s/></text:span><text:span text:style-name="T201">Nr. XIVP-</text:span><text:span text:style-name="T202">4002<text:s/></text:span><text:span text:style-name="T203">(toliau –<text:s/></text:span><text:span text:style-name="T204">ĮĮGAĮ</text:span><text:span text:style-name="T205"><text:s/>projektas Nr. XIVP-</text:span><text:span text:style-name="T206">4002</text:span><text:span text:style-name="T207">)</text:span><text:span text:style-name="T208"><text:s/></text:span><text:span text:style-name="T209">(žr.<text:s/></text:span><text:span text:style-name="T210">Audito komiteto sprendimą).</text:span></text:p>
            <text:p text:style-name="P211"><text:span text:style-name="T212">2.<text:s/></text:span><text:span text:style-name="T213">Pritariant Seimo Teisės departamento<text:s/></text:span><text:span text:style-name="T214">1 pastabai, n</text:span><text:span text:style-name="T215">aujo<text:s/></text:span><text:span text:style-name="T216">ĮĮGAĮ</text:span><text:span text:style-name="T217"><text:s/>projekto Nr. XIVP-</text:span><text:span text:style-name="T218">4002</text:span><text:span text:style-name="T219"><text:s/></text:span><text:span text:style-name="T220">2 str. keičiamo įstatymo 24 str.<text:s/></text:span><text:span text:style-name="T221">1 d. 12 p. nuostatos dėl sąvokos „reguliuojamoji rinka“ taikymo šiame punkte yra atitinkamai patikslintos, jas suderinant su ĮĮGAĮ 24 str. 2 d.</text:span><text:span text:style-name="T222">, kurioje nurodyta, kad š</text:span><text:span text:style-name="T223">io straipsnio 1 d. 12 p. nurodytą informaciją turi pateikti didelės įmonės, kurių vertybiniais popieriais leista prekiauti reguliuojamoje rinkoje.</text:span></text:p>
          </table:table-cell>
        </table:table-row>
        <table:table-row table:style-name="TableRow224">
          <table:table-cell table:style-name="TableCell225">
            <text:list text:style-name="LFO11" text:continue-numbering="true">
              <text:list-item>
                <text:p text:style-name="P226"/>
              </text:list-item>
            </text:list>
          </table:table-cell>
          <table:table-cell table:style-name="TableCell227">
            <text:p text:style-name="P228">Seimo kanceliarijos Teisės departamentas,</text:p>
            <text:p text:style-name="P229"><text:span text:style-name="T230">2024-06-13</text:span></text:p>
          </table:table-cell>
          <table:table-cell table:style-name="TableCell231">
            <text:p text:style-name="P232">1</text:p>
            <text:p text:style-name="P233"><text:span text:style-name="T234">(</text:span><text:span text:style-name="T235">23</text:span><text:span text:style-name="T236">1</text:span><text:span text:style-name="T237">)</text:span></text:p>
          </table:table-cell>
          <table:table-cell table:style-name="TableCell238">
            <text:p text:style-name="P239"/>
            <text:p text:style-name="P240">(1)</text:p>
            <text:p text:style-name="P241"/>
          </table:table-cell>
          <table:table-cell table:style-name="TableCell242">
            <text:p text:style-name="P243"/>
            <text:p text:style-name="P244">(12)</text:p>
          </table:table-cell>
          <table:table-cell table:style-name="TableCell245">
            <text:p text:style-name="P246"><text:span text:style-name="T247">2. Projekto 1 straipsniu keičiamo įstatymo 23</text:span><text:span text:style-name="T248">1</text:span><text:span text:style-name="T249"> straipsnio 1 dalies 12 punkte vartojama sąvoka „įvairovės politika“, kurios turinys keičiamame įstatyme nėra apibrėžtas. Atkreiptinas dėmesys, kad sąvoką „įvairovės politika“ siūloma apibrėžti kartu teikiamo projekto Nr. XIVP-3915 2 straipsnio 1 dalyje dėstomo Moterų ir vyrų lygių galimybių įstatymo 2 straipsnio 1</text:span><text:span text:style-name="T250">1</text:span><text:span text:style-name="T251"> dalyje. Atsižvelgiant į tai, manytina, kad Moterų ir vyrų lygių galimybių įstatymas turėtų būti nurodytas keičiamo įstatymo 2 straipsnio 19 dalyje, kurioje yra nurodyti įstatymai, apibrėžiantys keičiamame įstatyme vartojamas sąvokas. Pritarus šiai pastabai, atitinkamai tikslintinas įstatymo projekto pavadinimas.</text:span></text:p>
          </table:table-cell>
          <table:table-cell table:style-name="TableCell252">
            <text:p text:style-name="P253">Pritarti</text:p>
          </table:table-cell>
          <table:table-cell table:style-name="TableCell254">
            <text:p text:style-name="P255">Argumentai:</text:p>
            <text:p text:style-name="P256"><text:span text:style-name="T257">Pritariant Seimo Teisės departamento<text:s/></text:span><text:span text:style-name="T258"><text:s/></text:span><text:span text:style-name="T259">2<text:s/></text:span><text:span text:style-name="T260">pastabai, n</text:span><text:span text:style-name="T261">aujo<text:s/></text:span><text:span text:style-name="T262">ĮĮGAĮ</text:span><text:span text:style-name="T263"><text:s/>projekto Nr. XIVP-</text:span><text:span text:style-name="T264">4002</text:span><text:span text:style-name="T265"><text:s/></text:span><text:span text:style-name="T266">1</text:span><text:span text:style-name="T267"><text:s/>str. keičiamo įstatymo<text:s/></text:span><text:span text:style-name="T268">3</text:span><text:span text:style-name="T269"><text:s/>str.<text:s/></text:span><text:span text:style-name="T270">36 d</text:span><text:span text:style-name="T271">. nuostatos<text:s/></text:span><text:span text:style-name="T272">atitinkamai patikslintos, įrašant<text:s/></text:span><text:span text:style-name="T273">MVLGĮ.</text:span></text:p>
            <text:p text:style-name="P274"/>
          </table:table-cell>
        </table:table-row>
        <table:table-row table:style-name="TableRow275">
          <table:table-cell table:style-name="TableCell276">
            <text:list text:style-name="LFO11" text:continue-numbering="true">
              <text:list-item>
                <text:p text:style-name="P277"/>
              </text:list-item>
            </text:list>
          </table:table-cell>
          <table:table-cell table:style-name="TableCell278">
            <text:p text:style-name="P279">Seimo kanceliarijos Teisės departamentas,</text:p>
            <text:p text:style-name="P280"><text:span text:style-name="T281">2024-06-13</text:span></text:p>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text:span text:style-name="T290">3</text:span><text:span text:style-name="T291">.</text:span><text:span text:style-name="T292"><text:s/></text:span><text:span text:style-name="T293">Atkreiptinas dėmesys į tai, kad šiuo metu Seime svarstomas Įmonių ir įmonių grupių atskaitomybės įstatymo projektas Nr. XIVP-3675(2), kuriuo siūloma Lietuvos Respublikos įmonių atskaitomybės įstatymą Nr. IX-575 su visais pakeitimais ir papildymais pripažinti netekusiu galios</text:span><text:span text:style-name="T294"><text:s/></text:span><text:span text:style-name="T295"> (įsigaliojimas numatomas 2024 m. liepos 1 d.). Todėl pripažinus Lietuvos Respublikos įmonių atskaitomybės įstatymą Nr. IX-575 netekusiu galios ir priėmus Įmonių ir įmonių grupių atskaitomybės įstatymą, siekiant, kad būtų pasiekti projekto aiškinamajame rašte nurodyti tikslai, turėtų būti teikiamas pastarojo įstatymo pakeitimo įstatymo projektas</text:span><text:span text:style-name="T296">.</text:span></text:p>
          </table:table-cell>
          <table:table-cell table:style-name="TableCell297">
            <text:p text:style-name="P298">Pritarti</text:p>
          </table:table-cell>
          <table:table-cell table:style-name="TableCell299">
            <text:p text:style-name="P300">Argumentai:</text:p>
            <text:p text:style-name="P301">Atsižvelgiant į<text:s/>argumentus, išdėstytus prie Seimo Teisės departamento<text:s/>1 pastabos,<text:s/><text:span text:style-name="T302">2024</text:span><text:span text:style-name="T303">-0</text:span><text:span text:style-name="T304">7-</text:span><text:span text:style-name="T305">11</text:span><text:span text:style-name="T306"><text:s/>Seimui svarstyti pateiktas naujas MVLGĮ projekto<text:s/></text:span><text:span text:style-name="T307">Nr. XIVP-391</text:span><text:span text:style-name="T308">5</text:span><text:span text:style-name="T309"><text:s/>lydimasis įstatymo projektas –<text:s/></text:span><text:span text:style-name="T310">ĮĮGAĮ</text:span><text:span text:style-name="T311"><text:s/>projektas Nr. XIVP-</text:span><text:span text:style-name="T312">4002<text:s/></text:span><text:span text:style-name="T313">(žr. Audito komiteto sprendimą).</text:span></text:p>
          </table:table-cell>
        </table:table-row>
      </table:table>
      <text:h text:style-name="P314" text:outline-level="6"><text:span text:style-name="T315">3. Piliečių, asociacijų, politinių partijų, lobistų ir kitų suinteresuotų asmenų pasiūlymai:</text:span><text:span text:style-name="T316"><text:s/>negauta.</text:span></text:h>
      <text:h text:style-name="P317" text:outline-level="6"><text:span text:style-name="T318">4. Valstybės ir savivaldybių institucijų ir įstaigų pasiūlymai:</text:span><text:span text:style-name="T319"><text:s/></text:span><text:span text:style-name="T320">negauta.</text:span></text:h>
      <text:h text:style-name="P321" text:outline-level="6"><text:span text:style-name="T322">5. Subjektų, turinčių įstatymų leidybos iniciatyvos teisę, pasiūlymai:</text:span><text:span text:style-name="T323"><text:s/></text:span><text:span text:style-name="T324">negauta</text:span></text:h>
      <text:h text:style-name="P325" text:outline-level="6"><text:span text:style-name="T326">6. Seimo paskirtų papildomų komitetų</text:span><text:span text:style-name="T327"><text:s/>/ komisijų</text:span><text:span text:style-name="T328"><text:s/>pasiūlymai</text:span><text:span text:style-name="T329">:</text:span></text:h>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Nr.</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
              <text:p text:style-name="P349">Pasiūlymo turinys</text:p>
              <text:p text:style-name="P350"/>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P357"/>
            </table:covered-table-cell>
            <table:covered-table-cell>
              <text:p text:style-name="P358"/>
            </table:covered-table-cell>
            <table:table-cell table:style-name="TableCell359">
              <text:p text:style-name="P360">str.</text:p>
            </table:table-cell>
            <table:table-cell table:style-name="TableCell361">
              <text:p text:style-name="P362">str. d.</text:p>
            </table:table-cell>
            <table:table-cell table:style-name="TableCell363">
              <text:p text:style-name="P364">p.</text:p>
            </table:table-cell>
            <table:covered-table-cell>
              <text:p text:style-name="P365"/>
            </table:covered-table-cell>
            <table:covered-table-cell>
              <text:p text:style-name="P366"/>
            </table:covered-table-cell>
            <table:covered-table-cell>
              <text:p text:style-name="P367"/>
            </table:covered-table-cell>
          </table:table-row>
        </table:table-header-rows>
        <table:table-row table:style-name="TableRow368">
          <table:table-cell table:style-name="TableCell369">
            <text:list text:style-name="LFO43" text:continue-numbering="true">
              <text:list-item>
                <text:p text:style-name="P370"/>
              </text:list-item>
            </text:list>
          </table:table-cell>
          <table:table-cell table:style-name="TableCell371">
            <text:p text:style-name="P372">Socialinių reikalų ir darbo komitetas,</text:p>
            <text:p text:style-name="Normal"><text:span text:style-name="T373">2024-06-26 </text:span></text:p>
            <text:p text:style-name="P374"/>
          </table:table-cell>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text:span text:style-name="T383">Sprendimas:</text:span><text:span text:style-name="T384"> iš esmės pritarti įstatymo projektui ir siūlyti pagrindiniam komitetui</text:span><text:span text:style-name="T385"> </text:span><text:span text:style-name="T386">jį tobulinti atsižvelgiant į Seimo kanceliarijos Teisės departamento pastabas, tarp jų, kad priėmus Įmonių ir įmonių grupių atskaitomybės įstatymą, siekiant, kad būtų pasiekti projekto aiškinamajame rašte nurodyti tikslai, turėtų būti teikiamas pastarojo įstatymo pakeitimo įstatymo projektas (žr. 3 Teisės departamento pastabą).</text:span></text:p>
            <text:p text:style-name="P387"><text:span text:style-name="T388">P</text:span><text:span text:style-name="T389">asiūlyma</text:span><text:span text:style-name="T390">s:<text:s/></text:span><text:span text:style-name="T391">Kartu atkreipiame dėmesį į tai, kad pagal</text:span><text:span text:style-name="T392"> </text:span><text:span text:style-name="T393">įstatymų projektuose Nr. XIVP-3915 ir XIVP-3916 nustatytą teisinį reguliavimą, jų nuostatos būtų taikomos skirtingam subjektų ratui (projekto Nr. XIVP-3915 nuostatos<text:s/></text:span><text:span text:style-name="T394">–<text:s/></text:span><text:span text:style-name="T395">toms didelėms įmonėms, kuriose, be kita ko, sudaromos valdybos ir </text:span><text:span text:style-name="T396">(ar)</text:span><text:span text:style-name="T397"> stebėtojų tarybos, o projekto Nr. XIVP-3916<text:s/></text:span><text:span text:style-name="T398">–</text:span><text:span text:style-name="T399"><text:s/>toms didelėms įmonėms, kuriose sudaromos valdybos </text:span><text:span text:style-name="T400">ir</text:span><text:span text:style-name="T401"> stebėtojų tarybos), manytina, kad subjektų ratas turėtų būti suvienodintas</text:span><text:span text:style-name="T402">.</text:span></text:p>
            <text:p text:style-name="P403"/>
          </table:table-cell>
          <table:table-cell table:style-name="TableCell404">
            <text:p text:style-name="P405">Pritarti<text:s/>iš dalies</text:p>
          </table:table-cell>
          <table:table-cell table:style-name="TableCell406">
            <text:p text:style-name="P407">Argumentai:</text:p>
            <text:p text:style-name="P408">1.<text:s/>Atsižvelgiant į<text:s/>argumentus, išdėstytus<text:s/>prie Seimo Teisės departamento<text:s/>1 pastabos,<text:s/><text:span text:style-name="T409">2024</text:span><text:span text:style-name="T410">-0</text:span><text:span text:style-name="T411">7-</text:span><text:span text:style-name="T412">11</text:span><text:span text:style-name="T413"><text:s/>Seimui svarstyti pateiktas naujas MVLGĮ projekto<text:s/></text:span><text:span text:style-name="T414">Nr. XIVP-391</text:span><text:span text:style-name="T415">5</text:span><text:span text:style-name="T416"><text:s/>lydimasis įstatymo projektas –<text:s/></text:span><text:span text:style-name="T417">ĮĮGAĮ</text:span><text:span text:style-name="T418"><text:s/>projektas Nr. XIVP-</text:span><text:span text:style-name="T419">4002<text:s/></text:span><text:span text:style-name="T420">(žr. Audito komiteto sprendimą).</text:span></text:p>
            <text:p text:style-name="P421"><text:span text:style-name="T422">2.</text:span><text:span text:style-name="T423"><text:s/>N</text:span><text:span text:style-name="T424">aujo<text:s/></text:span><text:span text:style-name="T425">ĮĮGAĮ</text:span><text:span text:style-name="T426"><text:s/>projekto Nr. XIVP-</text:span><text:span text:style-name="T427">4002</text:span><text:span text:style-name="T428"><text:s/></text:span><text:span text:style-name="T429">2 str. keičiamo įstatymo 24 str.<text:s/></text:span><text:span text:style-name="T430">1 d. 12 p. nuostatos</text:span><text:span text:style-name="T431"><text:s/>atitinkamai patikslintos, jas suderinant su</text:span><text:span text:style-name="T432"><text:s/>pagrindinio</text:span><text:span text:style-name="T433"><text:s/></text:span><text:span text:style-name="T434">MVLGĮ projekto<text:s/></text:span><text:span text:style-name="T435">Nr. XIVP-391</text:span><text:span text:style-name="T436">5</text:span><text:span text:style-name="T437"><text:s/>nuostatomis</text:span><text:span text:style-name="T438">, t. y. įrašant, kad<text:s/></text:span><text:span text:style-name="T439">minėto 12 p.</text:span><text:span text:style-name="T440"><text:s/>nuostatos taikomos didelėms įmonėms,<text:s/></text:span><text:span text:style-name="T441">kuriose sudaromos valdybos</text:span><text:span text:style-name="T442"><text:s/></text:span><text:span text:style-name="T443">ir</text:span><text:span text:style-name="T444"><text:s/></text:span><text:span text:style-name="T445">(ar)</text:span><text:span text:style-name="T446"><text:s/></text:span><text:span text:style-name="T447">stebėtojų tarybos</text:span><text:span text:style-name="T448">.</text:span></text:p>
          </table:table-cell>
        </table:table-row>
        <table:table-row table:style-name="TableRow449">
          <table:table-cell table:style-name="TableCell450">
            <text:list text:style-name="LFO43" text:continue-numbering="true">
              <text:list-item>
                <text:p text:style-name="P451"/>
              </text:list-item>
            </text:list>
          </table:table-cell>
          <table:table-cell table:style-name="TableCell452">
            <text:p text:style-name="P453">Žmogaus teisių komitetas,</text:p>
            <text:p text:style-name="P454">2024-07-17</text:p>
          </table:table-cell>
          <table:table-cell table:style-name="TableCell455">
            <text:p text:style-name="P456">*</text:p>
          </table:table-cell>
          <table:table-cell table:style-name="TableCell457">
            <text:p text:style-name="P458"/>
          </table:table-cell>
          <table:table-cell table:style-name="TableCell459">
            <text:p text:style-name="P460"/>
          </table:table-cell>
          <table:table-cell table:style-name="TableCell461">
            <text:p text:style-name="P462"><text:span text:style-name="T463">Komiteto<text:s/></text:span><text:span text:style-name="T464">sprendimas ir pasiūlymai:</text:span><text:span text:style-name="T465"> siūlyti pagrindiniam komitetui šį įstatymo projektą </text:span><text:span text:style-name="T466">atmesti</text:span><text:span text:style-name="T467">.</text:span></text:p>
            <text:p text:style-name="P468">2024-06-25 d. Seimas priėmė Įmonių ir įmonių grupių atskaitomybės įstatymą Nr. XIV-2811, kuriuo Lietuvos Respublikos įmonių atskaitomybės įstatymas Nr. IX-575 buvo pripažintas netekusiu galios. Atkreiptinas dėmesys, kad 2024-06-27  Seimo nariai registravo naują Įmonių ir įmonių grupių atskaitomybės įstatymo Nr. XIV-2811 3, 24 straipsnių ir priedo pakeitimo įstatymo projektą Nr. XIVP-4002, kuriuo į nacionalinę teisę perkeliama 2022 m. lapkričio 23 d. Europos Parlamento ir Tarybos direktyva (ES) 2022/2381 dėl biržinių bendrovių direktorių pareigas einančių asmenų lyčių pusiausvyros gerinimo ir susijusių priemonių.</text:p>
          </table:table-cell>
          <table:table-cell table:style-name="TableCell469">
            <text:p text:style-name="P470">Pritarti</text:p>
          </table:table-cell>
          <table:table-cell table:style-name="TableCell471">
            <text:p text:style-name="P472">Žr. Audito komiteto sprendimą.</text:p>
          </table:table-cell>
        </table:table-row>
      </table:table>
      <text:p text:style-name="P473"><text:span text:style-name="T474">7. Komiteto sprendimas ir pasiūlymai:</text:span></text:p>
      <text:p text:style-name="P475"><text:span text:style-name="T476">7.1. Sprendimas</text:span><text:span text:style-name="T477">:</text:span><text:s/>atsižvelgiant į tai, kad<text:s/><text:span text:style-name="T478">2024</text:span><text:span text:style-name="T479"><text:s/>m. birželio<text:s/></text:span><text:span text:style-name="T480">25</text:span><text:span text:style-name="T481"><text:s/></text:span><text:span text:style-name="T482">d.<text:s/></text:span>priėmus<text:s/><text:span text:style-name="T483">Įmonių ir įmonių grupių atskaitomybės įstatym</text:span><text:span text:style-name="T484">ą</text:span><text:span text:style-name="T485"><text:s/>Nr. XIV-</text:span><text:span text:style-name="T486">2811</text:span><text:span text:style-name="T487">,</text:span><text:span text:style-name="T488"><text:s/></text:span><text:span text:style-name="T489">nuo<text:s/></text:span><text:span text:style-name="T490">2024 m. liepos 1 d.<text:s/></text:span><text:span text:style-name="T491">neteko galios keičiamas</text:span><text:span text:style-name="T492"><text:s/></text:span><text:span text:style-name="T493">Į</text:span><text:span text:style-name="T494">monių atskaitomybės įstatym</text:span><text:span text:style-name="T495">as</text:span><text:span text:style-name="T496"><text:s/>Nr. IX-575,<text:s/></text:span><text:span text:style-name="T497">taip pat į tai, kad<text:s/></text:span><text:span text:style-name="T498">Seimui<text:s/></text:span><text:span text:style-name="T499">yra<text:s/></text:span><text:span text:style-name="T500">pateiktas<text:s/></text:span><text:span text:style-name="T501">svarstyti<text:s/></text:span><text:span text:style-name="T502">Į</text:span><text:span text:style-name="T503">monių ir</text:span><text:span text:style-name="T504"><text:s/></text:span><text:span text:style-name="T505">įmonių</text:span><text:span text:style-name="T506"><text:s/></text:span><text:span text:style-name="T507">grupių atskaitomybės įstatymo<text:s/></text:span><text:span text:style-name="T508">Nr. XIV-2811 3, 2,</text:span><text:span text:style-name="T509"><text:s/>straipsnių ir pri</text:span><text:span text:style-name="T510">edo pakeitimo įstatymo projektas<text:s/></text:span><text:span text:style-name="T511">Nr. XIVP-4002, kurio nuostatos suderintos su nuo<text:s/></text:span><text:span text:style-name="T512">2024 m. liepos 1 d. įsigaliojusio<text:s/></text:span><text:span text:style-name="T513">Įmonių ir įmonių grupių atskaitomybės įstatym</text:span><text:span text:style-name="T514">o</text:span><text:span text:style-name="T515"><text:s/>Nr. XIV-</text:span><text:span text:style-name="T516">2811 nuostatomis</text:span><text:span text:style-name="T517">, siūlyti<text:s/></text:span><text:span text:style-name="T518">Lietuvos Respublikos<text:s/></text:span><text:span text:style-name="T519">įmonių atskaitomybės įstatymo Nr. IX-575 23</text:span><text:span text:style-name="T520">1</text:span><text:span text:style-name="T521"> straipsnio ir priedo pakeitimo įstatymo projektą<text:s/></text:span><text:span text:style-name="T522">Nr. XIVP-391</text:span><text:span text:style-name="T523">6</text:span><text:span text:style-name="T524"><text:s/>atmesti</text:span><text:span text:style-name="T525">.</text:span></text:p>
      <text:p text:style-name="P526"><text:span text:style-name="T527">7.2. Pasiūlymai:</text:span><text:s/>nėra.</text:p>
      <text:p text:style-name="P528"><text:span text:style-name="T529">8. Balsavimo rezultatai:</text:span><text:s/>už –<text:s/>4, prieš –<text:s/>0, susilaikė –<text:s/>0.</text:p>
      <text:p text:style-name="P530"><text:span text:style-name="T531">9. Komiteto paskirti pranešėjai:</text:span><text:s/>Z. Balčytis.</text:p>
      <text:p text:style-name="P532"><text:span text:style-name="T533">10. Komiteto narių atskiroji nuomonė:</text:span><text:s/>negauta.</text:p>
      <text:p text:style-name="P534"/>
      <text:p text:style-name="P535"/>
      <text:p text:style-name="P536"/>
      <text:p text:style-name="P537">Komiteto pirmininkas<text:tab/><text:tab/><text:tab/><text:tab/><text:tab/><text:tab/><text:tab/><text:tab/><text:tab/><text:tab/><text:tab/><text:tab/><text:tab/><text:tab/><text:tab/><text:tab/><text:s text:c="5"/>Zigmantas Balčytis</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Normal"><text:span text:style-name="T551">Komiteto biuro patarėja D</text:span><text:span text:style-name="T552">.<text:s/></text:span><text:span text:style-name="T553">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itle-article-norm" style:display-name="stitle-article-norm"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oj-normal" style:display-name="oj-normal" style:family="paragraph" style:parent-style-name="Normal">
      <style:paragraph-properties fo:margin-top="0.0694in" fo:margin-bottom="0.0694in"/>
      <style:text-properties style:language-asian="lt" style:country-asian="LT" fo:hyphenate="false"/>
    </style:style>
    <style:style style:name="title-article-norm" style:display-name="title-article-norm" style:family="paragraph" style:parent-style-name="Normal">
      <style:paragraph-properties fo:margin-top="0.0694in" fo:margin-bottom="0.0694in"/>
      <style:text-properties style:language-asian="lt" style:country-asian="LT" fo:hyphenate="false"/>
    </style:style>
    <style:style style:name="no-parag" style:display-name="no-parag"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notedescription" style:display-name="footnote description" style:family="paragraph" style:next-style-name="Normal">
      <style:paragraph-properties fo:line-height="107%" fo:margin-left="0.1965in">
        <style:tab-stops/>
      </style:paragraph-properties>
      <style:text-properties fo:color="#000000" fo:font-size="9pt" style:font-size-asian="9pt" style:font-size-complex="11pt" style:language-asian="lt" style:country-asian="LT" fo:hyphenate="false"/>
    </style:style>
    <style:style style:name="footnotedescriptionChar" style:display-name="footnote description Char" style:family="text">
      <style:text-properties fo:color="#000000" fo:font-size="9pt" style:font-size-asian="9pt" style:font-size-complex="11pt" style:language-asian="lt" style:country-asian="L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Punktas_1" style:display-name="Punktas_1" style:family="paragraph" style:parent-style-name="Normal">
      <style:paragraph-properties fo:margin-bottom="0.1388in" fo:line-height="115%"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color="#000000"/>
    </style:style>
    <style:style style:name="WW_CharLFO1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fo:color="#00B050"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8T09:52:00Z</meta:creation-date>
    <dc:date>2024-09-18T09:52:00Z</dc:date>
    <meta:print-date>2016-08-05T07:32: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8bdd8520-d240-4d4b-9ceb-c951221f68a5</meta:user-defined>
    <meta:document-statistic meta:page-count="3" meta:paragraph-count="53" meta:word-count="1229" meta:character-count="9500" meta:row-count="141" meta:non-whitespace-character-count="8324"/>
  </office:meta>
</office:document-meta>
</file>