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30" style:parent-style-name="Title" style:family="paragraph">
      <style:paragraph-properties fo:text-align="end"/>
      <style:text-properties fo:font-size="9pt" style:font-size-asian="9pt"/>
    </style:style>
    <style:style style:name="P31" style:parent-style-name="Title" style:family="paragraph">
      <style:text-properties fo:letter-spacing="0.0027in" fo:font-size="11.5pt" style:font-size-asian="11.5pt" style:font-size-complex="11.5pt"/>
    </style:style>
    <style:style style:name="P32" style:parent-style-name="Title" style:family="paragraph">
      <style:text-properties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Roman" style:family="paragraph">
      <style:text-properties fo:font-style="italic" style:font-style-asian="italic" style:font-style-complex="italic"/>
    </style:style>
    <style:style style:name="P52" style:parent-style-name="Roman" style:family="paragraph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Roman" style:family="paragraph">
      <style:text-properties fo:font-style="italic" style:font-style-asian="italic" style:font-style-complex="italic"/>
    </style:style>
    <style:style style:name="P57" style:parent-style-name="Roman" style:family="paragraph">
      <style:text-properties fo:font-style="italic" style:font-style-asian="italic" style:font-style-complex="italic"/>
    </style:style>
    <style:style style:name="P58" style:parent-style-name="Roman" style:family="paragraph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Roman" style:family="paragraph">
      <style:paragraph-properties fo:margin-top="0.0833in"/>
      <style:text-properties fo:font-style="italic" style:font-style-asian="italic" style:font-style-complex="italic"/>
    </style:style>
    <style:style style:name="P91" style:parent-style-name="Roman" style:family="paragraph">
      <style:text-properties fo:font-style="italic" style:font-style-asian="italic" style:font-style-complex="italic"/>
    </style:style>
    <style:style style:name="P92" style:parent-style-name="Roman" style:family="paragraph">
      <style:text-properties fo:font-style="italic" style:font-style-asian="italic" style:font-style-complex="italic"/>
    </style:style>
    <style:style style:name="P93" style:parent-style-name="Roman" style:family="paragraph">
      <style:paragraph-properties fo:margin-bottom="0.0833in"/>
      <style:text-properties fo:font-style="italic" style:font-style-asian="italic" style:font-style-complex="italic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27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P411" style:parent-style-name="Roman" style:family="paragraph">
      <style:text-properties fo:letter-spacing="0.0013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tyle="italic" style:font-style-asian="italic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P518" style:parent-style-name="Roman" style:family="paragraph">
      <style:text-properties fo:letter-spacing="-0.0013in"/>
    </style:style>
    <style:style style:name="P519" style:parent-style-name="Roman" style:family="paragraph">
      <style:paragraph-properties fo:keep-with-next="always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48" style:parent-style-name="Roman" style:family="paragraph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30"/>
      <text:p text:style-name="P31">LIETUVOS RESPUBLIKOS SEIMAS</text:p>
      <text:p text:style-name="P32"/>
      <text:p text:style-name="P33">IX<text:s/>(RUDENS)<text:s/>SESIJOS</text:p>
      <text:p text:style-name="Title"><text:span text:style-name="T34">VAKAR</text:span><text:span text:style-name="T35">INIO<text:s/></text:span><text:span text:style-name="T36">posėdžio</text:span><text:span text:style-name="T37"><text:s/>NR. </text:span><text:span text:style-name="T38">3</text:span><text:span text:style-name="T39">94</text:span></text:p>
      <text:p text:style-name="P40">STENOGRAMA</text:p>
      <text:p text:style-name="P41"/>
      <text:p text:style-name="P42">2016 m.<text:s/>lapkričio<text:s/>10 d.</text:p>
      <text:p text:style-name="P43"/>
      <text:p text:style-name="Pirmininkai">Pirmininkauja Lietuvos Respublikos Seimo Pirmininkė<text:s/><text:span text:style-name="T44">L. GRAUŽINIENĖ</text:span><text:line-break/>ir Seimo Pirmininko pirmasis pavaduotojas<text:s/><text:span text:style-name="T45">V. GEDVILAS</text:span></text:p>
      <text:p text:style-name="P46"/>
      <text:p text:style-name="P47"/>
      <text:section text:name="Sect1" text:style-name="S1">
        <text:soft-page-break/>
        <text:p text:style-name="Roman"><text:span text:style-name="T48">PIRMININKĖ (L. GRAUŽINIENĖ).</text:span><text:s/>Ger­bia­mie­ji ko­le­gos Sei­mo na­riai, sve­čiai, pra­dė­si­me lap­kri­čio 10 die­nos va­ka­ri­nį ple­na­ri­nį po­sė­dį. (<text:span text:style-name="T49">Gon</text:span><text:span text:style-name="T50">­gas</text:span>)<text:s/></text:p>
        <text:p text:style-name="Roman">Šis po­sė­dis bus šiek tiek ki­toks nei įpras­ta, tad iš kar­to kvie­čiu vi­sus pa­žvelg­ti į te­le­vi­zi­jos ek­ra­nus.<text:s/></text:p>
        <text:p text:style-name="P51"/>
        <text:p text:style-name="P52">Ro­do­mas 2012–2016 me­tų Sei­mo ka­den­ci­jos svar­biau­sių įvy­kių vaiz­do įra­šas</text:p>
        <text:p text:style-name="Roman"><text:s/></text:p>
        <text:p text:style-name="Roman">(<text:span text:style-name="T53">Plo</text:span><text:span text:style-name="T54">­ji</text:span><text:span text:style-name="T55">­mai</text:span>)</text:p>
        <text:p text:style-name="Roman">Tik­rai tas aki­mir­kas, ke­le­tą aki­mir­kų, bū­tų ga­li­ma ro­dy­ti tur­būt vi­są die­ną apie vi­są ka­den­ci­ją, kiek bu­vo reikš­min­gų įvy­kių, ta­čiau pa­ren­gė mums pa­čius svar­biau­sius mo­men­tus, at­spin­din­čius, ko­kią mes tu­rė­jo­me šią ka­den­ci­ją.</text:p>
        <text:p text:style-name="Roman">Ger­bia­mie­ji ko­le­gos, ket­ve­rių me­tų ka­den­ci­ją bai­gė­me į am­ži­ny­bę pa­ly­dė­ję tris sa­vo ko­le­gas: Ju­lių Ve­sel­ką, Al­gir­dą Vac­lo­vą Pa­tac­ką, Ju­rą Po­že­lą. Ty­los<text:s/>mi­nu­te pa­gerb­ki­me jų at­mini­mą.</text:p>
        <text:p text:style-name="P56"/>
        <text:p text:style-name="P57">Ty­los mi­nu­tė</text:p>
        <text:p text:style-name="P58"/>
        <text:p text:style-name="Roman">Ačiū.<text:s/></text:p>
        <text:p text:style-name="Roman"><text:span text:style-name="T59">PIRMININKAS (V. GEDVILAS</text:span>,<text:s/><text:span text:style-name="T60">DPF</text:span><text:span text:style-name="T61"><text:note text:note-class="footnote" text:id="_ftn0"><text:note-citation text:label=""></text:note-citation><text:note-body><text:p text:style-name="Roman"><text:s/><text:span text:style-name="T62">Santrumpų reikšmės:<text:s/></text:span><text:span text:style-name="T63">DPF</text:span><text:span text:style-name="T64"><text:s/>– Darbo partij</text:span><text:span text:style-name="T65">­os frakcija;<text:s/></text:span><text:span text:style-name="T66">LLRA</text:span><text:span text:style-name="T67">-KŠS</text:span><text:span text:style-name="T68">F</text:span><text:span text:style-name="T69"><text:s/>– Lietuvos lenkų rinkimų akcijos</text:span><text:span text:style-name="T70">-Krikščioniškų šeimų sąjungos</text:span><text:span text:style-name="T71"><text:s/>frakcija;<text:s/></text:span><text:span text:style-name="T72">LSDPF</text:span><text:span text:style-name="T73"><text:s/>– Lietuvos social</text:span><text:span text:style-name="T74">­demokratų partijos frakcija;<text:s/></text:span><text:span text:style-name="T75">LSF</text:span><text:span text:style-name="T76"><text:s/>– Liberalų sąjūdžio frakcija;<text:s/></text:span><text:span text:style-name="T77">MSNG</text:span><text:span text:style-name="T78"><text:s/>– Mišri Seimo narių grupė;<text:s/></text:span><text:span text:style-name="T79">TS</text:span><text:span text:style-name="T80">‑LKDF</text:span><text:span text:style-name="T81"><text:s/>– Tėvynės sąjungos-Lietuvos krikščionių<text:s/></text:span><text:span text:style-name="T82">demokratų frakcija;<text:s/></text:span><text:span text:style-name="T83">TTF</text:span><text:span text:style-name="T84"><text:s/>– frakcija „Tvarka ir teisingumas“.</text:span></text:p></text:note-body></text:note></text:span><text:span text:style-name="T85">).</text:span><text:s/>Ger­bia­mie­ji Sei­mo na­riai, šios gė­lės Sei­mo var­du bus pa­dė­tos ant mi­ru­sių mū­sų ko­le­gų ka­pų.<text:s/></text:p>
        <text:p text:style-name="Roman"/>
        <text:p text:style-name="Laikas">15.10 val.<text:s/></text:p>
        <text:p text:style-name="Roman12">Frak­ci­jų ir Miš­rios Sei­mo na­rių gru­pės at­sto­vų kal­bos</text:p>
        <text:p text:style-name="Roman"/>
        <text:p text:style-name="Roman">Mie­li ko­le­gos, į tri­bū­ną kvie­čiu Lie­tu­vos so­cial­de­mok­ra­tų par­ti­jos frak­ci­jos se­niū­nę I. Šiau­lie­nę.<text:s/></text:p>
        <text:p text:style-name="Roman"><text:span text:style-name="T86">I. ŠIAULIENĖ</text:span><text:s/><text:span text:style-name="T87">(</text:span><text:span text:style-name="T88">LSDPF</text:span><text:span text:style-name="T89">)</text:span>. Ger­bia­ma Sei­mo Pir­mi­nin­ke, ger­bia­mas Mi­nist­re Pir­mi­nin­ke, Vy­riau­sy­bės na­riai, mie­li ko­le­gos, šeš­to­jo po Ne­pri­klau­so­my­bės at­kū­ri­mo Sei­mo na­riai, Tau­tos at­sto­vai! Štai ir bai­gė­si ket­ve­rių me­tų po­li­ti­kos, moks­lo ir me­no stu­di­jos ir prak­ti­ka. Pa­ty­rė­me čia daug iš­ban­dy­mų, su­dė­tin­gų pro­ble­mų spren­di­mo, daug ko iš­mo­ko­me ir daug ką nu­spren­dė­me. Ži­no­ma, šian­dien baig­da­mi šią ka­den­ci­ją skir­tin­gai ją ver­ti­na­me. Vie­nus ly­dė­jo di­des­nė sėk­mė, ki­tus – ma­žes­nė, bet dar kar­tą vi­si įsi­ti­ki­no­me, kad rin­kė­jai, kaip ir žmo­nos, vi­sa­da ne­pa­ten­kin­ti, nors tik­rai daug da­rė­me dėl jų. Kaip vi­suo­met, pu­sė rin­kė­jų ne­bal­suo­ja, o<text:s/><text:soft-page-break/>jei bal­suo­ja, tai ne ta pu­sė. Po rin­ki­mų, kaip ir po ve­dy­bų, ne vi­sa­da gau­ni tai, ko no­rė­jai. Po­li­ti­ko­je, kaip ir mei­lė­je, ne­bū­na tai­kos su­tar­čių – tik pa­liau­bos.<text:s/></text:p>
        <text:p text:style-name="Roman">Mie­lie­ji ko­le­gos, mes vi­si pa­ty­rė­me, kad po­li­ti­ko­je, kaip ir ap­skri­tai gy­ve­ni­me, ne­ken­kia di­plo­ma­tiš­ku­mas, nė­ra pro­tin­ga ašt­rin­ti si­tu­a­ci­ją, ak­cen­tuo­ti ne­ma­lo­nius mo­men­tus, ma­ty­ti tik sa­ve. Vi­sa­da svei­ka jaus­ti sai­ką, ko­lek­ty­vą, nuo­tai­ką, sver­ti žo­dį. Tas pats žo­dis, ne­kart įsi­ti­ki­no­me, vie­nu at­ve­ju ga­li bū­ti tei­sin­gas, ki­tu – me­las, vie­nu at­ve­ju – nu­tvieks­ti, ki­tu at­ve­ju – su­ve­džio­ti.<text:s/></text:p>
        <text:p text:style-name="Roman">Ne­pa­kei­čia­mas ma­no au­to­ri­te­tas ver­ti­nant po­li­ti­nį bran­du­mą yra jau da­bar taip pat iš­ke­lia­vęs į am­ži­ny­bę Če­ki­jos pre­zi­den­tas, bu­vęs li­te­ra­tas V. Ha­ve­las, ku­ris yra sa­kęs, kad „po­li­ti­ka yra to­kia žmo­gaus veik­los sri­tis, ku­rio­je mo­ra­lės, kri­ti­nės sa­vi­vo­kos ir at­sa­ko­my­bės rei­ka­la­vi­mai yra ypač di­de­li. Be to, dar bū­ti­nas sko­nis ir tak­tas, su­ge­bė­ji­mas at­jaus­ti ki­tą sie­lą, sai­kas, ra­my­bė. Tai ypač kuk­lių žmo­nių veik­los sfe­ra. Po­li­ti­ka yra dar­bas, ku­rį dirb­ti rei­ka­lin­gi bud­rūs žmo­nės“. Šian­dien ga­li­me pa­klaus­ti sa­vęs, ar to­kie bu­vo­me, ar to­kie li­ko­me ir ar to­kie to­liau bū­si­me.<text:s/></text:p>
        <text:p text:style-name="Roman">Mie­li ko­le­gos, no­riu pa­dė­ko­ti sa­vo frak­ci­jai, ku­ri iš­lai­kė bran­du­mą, ir juo­kau­da­ma pa­gal ra­šy­to­ją R. L. Sti­ven­so­ną tu­riu dė­ko­ti jums, kad jūs bal­sa­vo­te taip, kaip aš vi­sa­da, at­sa­kin­gai.<text:s/></text:p>
        <text:p text:style-name="Roman">No­riu at­si­pra­šy­ti vi­sų ko­le­gų už nesu­si­pra­ti­mus, jei kar­tais ne­ty­čia, ne lai­ku ar ne vie­to­je ką nors lep­te­lė­jau.<text:s/></text:p>
        <text:p text:style-name="Roman">No­riu pa­dė­ko­ti ko­a­li­ci­jos part­ne­riams ir, ži­no­ma, ko­a­li­ci­jos frak­ci­jų se­niū­nams, t. y. abiem Kęs­tu­čiams ir Pet­rui. Ačiū, kad bu­vo ma­lo­nu su ju­mis dirb­ti, kad su­pra­to­me ir, ki­taip sa­kant, tos vie­ny­bės mums ne­pri­sti­go.<text:s/></text:p>
        <text:p text:style-name="Roman">Lin­kiu kuo ge­riau­sios klo­ties vi­siems: tiek čia li­ku­siems, tiek iš­ei­nan­tiems. No­rė­jau ras­ti ką nors nau­jo at­si­svei­kin­ti, pa­lin­kė­ti, bet vis tiek pa­kar­to­siu, ką pra­ei­to­je ka­den­ci­jo­je sa­kiau, F. Ba­jo­rai­čio žo­džius, pa­ra­šy­tus lie­tu­vių kal­bos ben­dra­ti­mi prieš šim­tą me­tų, bet iki šiol ne­pra­ra­du­sius sa­vo es­mės:<text:s/></text:p>
        <text:p text:style-name="P90">Ne­griau­ti, ne­briau­ti, ne­šauk­ti, ne­pliaukš­ti,<text:s/></text:p>
        <text:p text:style-name="P91">Ken­tė­ti, ju­dė­ti ir ar­ti, akė­ti ir sė­ti,<text:s/></text:p>
        <text:p text:style-name="P92">Ir lauk­ti, bu­dė­ti, ste­bė­ti, re­gė­ti, ti­kė­ti,<text:s/></text:p>
        <text:p text:style-name="P93">Kan­tru­mą tu­rė­ti, ken­tė­ti, ty­lė­ti, my­lė­ti.<text:s/></text:p>
        <text:p text:style-name="Roman"><text:span text:style-name="T94">My</text:span><text:span text:style-name="T95">­lė</text:span><text:span text:style-name="T96">­ki</text:span><text:span text:style-name="T97">­me Lie</text:span><text:span text:style-name="T98">­tu</text:span><text:span text:style-name="T99">­vą! Mes, ir lie</text:span><text:span text:style-name="T100">­kan</text:span><text:span text:style-name="T101">­tys, ir iš</text:span><text:span text:style-name="T102">­ei</text:span><text:span text:style-name="T103">­nan</text:span><text:span text:style-name="T104">­tys, vis tiek vi</text:span><text:span text:style-name="T105">­sa</text:span><text:span text:style-name="T106">­da tu</text:span><text:span text:style-name="T107">­rė</text:span><text:span text:style-name="T108">­si</text:span><text:span text:style-name="T109">­me įsi</text:span><text:span text:style-name="T110">­pa</text:span><text:span text:style-name="T111">­rei</text:span><text:span text:style-name="T112">­go</text:span><text:span text:style-name="T113">­ji</text:span><text:span text:style-name="T114">­mą,</text:span><text:s/>kad bu­vo­me Tau­tos at­sto­vais. Teks jais bū­ti. Kuo ge­riau­sios klo­ties ir ačiū jums! (<text:span text:style-name="T115">Plo</text:span><text:span text:style-name="T116">­ji</text:span><text:span text:style-name="T117">­mai</text:span>)<text:s/></text:p>
        <text:p text:style-name="Roman"><text:span text:style-name="T118">PIRMININKĖ (L. GRAUŽINIENĖ).</text:span><text:s/>Dė­ko­ju frak­ci­jos se­niū­nei I. Šiau­lie­nei. Į tri­bū­ną kvie­čiu Tė­vy­nės są­jun­gos-Lie­tu­vos krikš­čio­nių de­mok­ra­tų frak­ci­jos se­niū­ną A. Ku­bi­lių.<text:s/></text:p>
        <text:p text:style-name="Roman"><text:span text:style-name="T119">A. KUBILIUS</text:span><text:s/><text:span text:style-name="T120">(</text:span><text:span text:style-name="T121">TS-LKDF</text:span><text:span text:style-name="T122">)</text:span>. Ger­bia­ma Sei­mo Pir­mi­nin­ke, ger­bia­mas prem­je­re, Vy­riau­sy­bės na­riai, ko­le­gos Sei­mo na­riai! Aš no­riu pa­sa­ky­ti ke­le­tą pa­pras­tų žo­džių.<text:s/></text:p>
        <text:p text:style-name="Roman">Pra­dė­siu nuo to, kad no­riu pa­si­gin­čy­ti su I. Šiau­lie­ne dėl skai­čių, nes aš su­skai­čia­vau, kad aš bai­giau šeš­tąją<text:s/>ka­den­ci­ją pats ne­bū­da­mas sig­na­ta­ru. Bai­giau šeš­tąją<text:s/>ka­den­ci­ją ir ženg­siu į sep­tin­tąją<text:s/>ka­den­ci­ją. Čia, ma­te­ma­ti­ka ma­no my­li­mas da­ly­kas, iš­kart su­skai­čia­vau, kad iš tų še­šių baig­tų ka­den­ci­jų nuo pat 1992 me­tų tik dvi bu­vo, kai mes – kon­ser­va­to­riai, Tė­vy­nės są­jun­ga<text:s/>– bu­vo­me val­dan­tie­ji. Kaip jūs ži­no­te, ge­ri da­ly­kai, ku­riuos Lie­tu­vai per ši­tą lai­ko­tar­pį pa­vy­ko pa­siek­ti, yra kon­ser­va­to­rių nuo­pel­nas, o vi­sos ne­iš­spręs­tos pro­ble­mos yra per il­go so­cial­de­mok­ra­tų bu­vi­mo įvai­rio­se val­džio­se pa­sek­mė. (<text:span text:style-name="T123">Juo</text:span><text:span text:style-name="T124">­kas sa</text:span><text:span text:style-name="T125">­lė</text:span><text:span text:style-name="T126">­je</text:span>) Aš iš jū­sų juo­ko su­pra­tau, kad vi­si su tuo su­tin­ka­te.<text:s/></text:p>
        <text:p text:style-name="Roman">Ži­no­te, pra­si­dė­jus šio Sei­mo ka­den­ci­jai, ku­ri da­bar bai­gė­si, mes, pa­ty­rę ve­te­ra­nai, dar vis jau­nat­viš­ki, bu­vo­me su­si­rin­kę ir sa­kė­me, kad rei­kia įkur­ti klu­bą 6+, t. y. kas jau per­ėjo še­šias ka­den­ci­jas ir dau­giau. Ir tą čia mes jau pa­tai­ko­me. Su G. Kir­ki­lu ir I. Šiau­lie­ne sa­kė­me, kad to­kį klu­bą rei­kia įkur­ti, nes ma­nau, kad po­li­ti­nio pro­fe­sio­na­lu­mo, ku­ris at­ei­na tik su pa­tir­ti­mi, nau­ja­me Sei­me ga­li bū­ti šiek tiek per ma­žai.<text:s/></text:p>
        <text:p text:style-name="Roman">Bet iš tik­rų­jų pa­si­žiū­rė­jus į pra­bė­gu­sius ket­ve­rius me­tus – jie bu­vo svar­būs ne tik tuo, ką pa­vy­ko Lie­tu­vo­je pa­da­ry­ti, bet ir tuo, ko­kie glo­ba­lūs po­ky­čiai vy­ko ap­link Lie­tu­vą. Iš tie­sų si­<text:soft-page-break/>tu­a­ci­ja, jei­gu pri­si­min­tu­me da­bar 2012 me­tus, ko ge­ro, mū­sų pa­čių ma­ty­mu, bu­vo vi­siš­kai ki­to­kia, ne­gu da­bar mes ją tu­ri­me. Ir Ru­si­jos ag­re­si­ja Uk­rai­no­je, ir pa­bė­gė­lių kri­zė, ir „Bre­xit“, ir ga­lų ga­le Ame­ri­kos pre­zi­den­to rin­ki­mai da­ro pa­sau­lį vi­sai ki­to­kį, nei mes jį ma­tė­me 2012 me­tais. Iš tie­sų šian­dien ga­li­me pa­tys sau pa­sa­ky­ti, kad glo­ba­lus pa­sau­lis, ku­rio da­lis mes esa­me, da­ro­si vis ma­žiau nu­spė­ja­mas, ir šian­dien ga­li­me tik su ne­ri­mu spė­lio­ti, apie ką mes kal­bė­si­me 2020 me­tais, bai­gian­tis jau ki­to Sei­mo ka­den­ci­jai.<text:s/></text:p>
        <text:p text:style-name="Roman">Šiuos ket­ve­rius me­tus mes sten­gė­mės ir bu­vo­me kon­struk­ty­vi opo­zi­ci­ja: rė­mė­me rei­ka­lin­gus spren­di­mus ir kri­ti­ka­vo­me val­džią už klai­das ar ne­tin­ka­mą vei­ki­mą. To­kia yra opo­zi­ci­jos pa­rei­ga ir mes ją sten­gė­mės la­bai at­sa­kin­gai įvyk­dy­ti.<text:s/></text:p>
        <text:p text:style-name="Roman">No­riu tik pri­min­ti, kad svar­biau­siuo­se ket­ve­rių me­tų dar­buo­se mes bu­vo­me kon­struk­ty­vūs part­ne­riai ir svar­bių pro­jek­tų rė­mė­jai – rė­mė­me ener­ge­ti­nių pro­jek­tų tęs­ti­nu­mą, rė­mė­me eu­ro įve­di­mą, rū­pi­no­mės Lie­tu­vos ge­o­po­li­ti­niu sau­gu­mu, ypač Uk­rai­na, rė­mė­me su­si­ta­ri­mą ra­di­ka­liai di­din­ti kraš­to ap­sau­gos fi­nan­sa­vi­mą, su­grą­žin­ti šauk­ti­nių ka­riuo­me­nę, džiau­gia­mės<text:s/><text:span text:style-name="T127">tuo, kad nuo ki</text:span><text:span text:style-name="T128">­tų me</text:span><text:span text:style-name="T129">­tų Lie</text:span><text:span text:style-name="T130">­tu</text:span><text:span text:style-name="T131">­vo</text:span><text:span text:style-name="T132">­je bus dis</text:span><text:span text:style-name="T133">­lo</text:span><text:span text:style-name="T134">­kuo</text:span><text:span text:style-name="T135">­tos NATO pa</text:span><text:span text:style-name="T136">­jė</text:span><text:span text:style-name="T137">­gos ir net di</text:span><text:span text:style-name="T138">­des</text:span><text:span text:style-name="T139">­ne da</text:span><text:span text:style-name="T140">­li</text:span><text:span text:style-name="T141">­mi rė</text:span><text:span text:style-name="T142">­mė</text:span><text:span text:style-name="T143">­me</text:span><text:s/><text:span text:style-name="T144">ir nau</text:span><text:span text:style-name="T145">­jo Dar</text:span><text:span text:style-name="T146">­bo ko</text:span><text:span text:style-name="T147">­dek</text:span><text:span text:style-name="T148">­so pri</text:span><text:span text:style-name="T149">­ėmi</text:span><text:span text:style-name="T150">­mą. Tai</text:span><text:span text:style-name="T151">­gi dar</text:span><text:span text:style-name="T152">­bų bu</text:span><text:span text:style-name="T153">­vo pa</text:span><text:span text:style-name="T154">­da</text:span><text:span text:style-name="T155">­ry</text:span><text:span text:style-name="T156">­ta ne</text:span><text:span text:style-name="T157">­ma</text:span><text:span text:style-name="T158">­žai, nie</text:span><text:span text:style-name="T159">­kas ne</text:span><text:span text:style-name="T160">­ga</text:span><text:span text:style-name="T161">­li sa</text:span><text:span text:style-name="T162">­ky</text:span><text:span text:style-name="T163">­ti, kad</text:span><text:s/><text:span text:style-name="T164">čia nie</text:span><text:span text:style-name="T165">­ko ne</text:span><text:span text:style-name="T166">­bu</text:span><text:span text:style-name="T167">­vo pa</text:span><text:span text:style-name="T168">­da</text:span><text:span text:style-name="T169">­ry</text:span><text:span text:style-name="T170">­ta. Ne</text:span><text:span text:style-name="T171">­bū</text:span><text:span text:style-name="T172">­čiau opo</text:span><text:span text:style-name="T173">­zi</text:span><text:span text:style-name="T174">­ci</text:span><text:span text:style-name="T175">­jos ly</text:span><text:span text:style-name="T176">­de</text:span><text:span text:style-name="T177">­ris, jei</text:span><text:span text:style-name="T178">­gu ne</text:span><text:span text:style-name="T179">­pa</text:span><text:span text:style-name="T180">­sa</text:span><text:span text:style-name="T181">­ky</text:span><text:span text:style-name="T182">­čiau, kad, ma</text:span><text:span text:style-name="T183">­no įsi</text:span><text:span text:style-name="T184">­ti</text:span><text:span text:style-name="T185">­ki</text:span><text:span text:style-name="T186">­ni</text:span><text:span text:style-name="T187">­mu, bu</text:span><text:span text:style-name="T188">­vo ga</text:span><text:span text:style-name="T189">­li</text:span><text:span text:style-name="T190">­ma pa</text:span><text:span text:style-name="T191">­da</text:span><text:span text:style-name="T192">­ry</text:span><text:span text:style-name="T193">­ti ir dau</text:span><text:span text:style-name="T194">­giau, bet ir val</text:span><text:span text:style-name="T195">­džio</text:span><text:span text:style-name="T196">­je, ir opo</text:span><text:span text:style-name="T197">­zi</text:span><text:span text:style-name="T198">­ci</text:span><text:span text:style-name="T199">­jo</text:span><text:span text:style-name="T200">­je esa</text:span><text:span text:style-name="T201">­me to</text:span><text:span text:style-name="T202">­kie, ko</text:span><text:span text:style-name="T203">­kie esa</text:span><text:span text:style-name="T204">­me.<text:s/></text:span></text:p>
        <text:p text:style-name="Roman">To­dėl ta pro­ga no­riu tik­rai pa­dė­ko­ti vi­siems, su ku­riais bu­vo sma­gu dirb­ti ir ra­cio­na­liai dis­ku­tuo­ti, ne­pai­sant skir­tin­gų par­ti­jų ir po­žiū­rių, bet dė­ko­ju ir tiems, su ku­riais ben­drau­ti bu­vo gal­būt sun­kiau, ku­rie net ir bū­da­mi val­džio­je rū­pi­no­si vi­sų pir­ma, kaip su­kur­ti ei­li­nę kon­ser­va­to­rių veik­los ty­ri­mo ko­mi­si­ją, ir to bu­vo. Be abe­jo, ga­li­ma bu­vo pa­da­ry­ti dau­giau, jei­gu dar aiš­kiau ma­ty­tu­me svar­biau­sias pro­ble­mas, ku­rioms spręs­ti pri­sti­go lai­ko, ir im­tu­mės jas efek­ty­viai spręs­ti. De­ja, tu­riu pa­sa­ky­ti iš sa­vo tų še­šių ka­den­ci­jų pa­tir­ties, kad mū­sų po­li­ti­ko­je vis dar per daug yra po­li­ti­ka­vi­mo ir per ma­žai at­sa­kin­gos vals­ty­bės po­li­ti­kos.<text:s/></text:p>
        <text:p text:style-name="Roman">Vie­na sri­tis, ma­no įsi­ti­ki­ni­mu, ypač da­bar, žiū­rint tiek į mū­sų pa­tir­tį, tiek ir į vi­sos Va­ka­rų vi­suo­me­nės pa­tir­tį, jai pri­sti­go dė­me­sio ir per pas­ku­ti­nius ket­ve­rius me­tus, kur pro­ble­mos kau­pia­si me­tai iš me­tų ir jos tam­pa grės­min­go­mis, tai­gi vie­na iš to­kių pro­ble­mų, ma­no aki­mis, yra skur­das ir so­cia­li­nė at­skir­tis. Šian­die­na aš ga­lė­čiau drą­siai tvir­tin­ti, kad bū­tent skur­das tam­pa vie­nu iš svar­biau­sių iš­šū­kių mū­sų na­cio­na­li­niam sau­gu­mui. Kaž­ka­da to­kiu iš­šū­kiu bu­vo mū­sų ener­ge­ti­nė pri­klau­so­my­bė ar per ma­žas kraš­to ap­sau­gos fi­nan­sa­vi­mas, da­bar to­kiu iš­šū­kiu tam­pa žmo­nių skur­das. Ir 2012 me­tais, ir da­bar skur­das, so­cia­li­nė at­skir­tis, re­gio­no eko­no­mi­nis ir so­cia­li­nis at­si­li­ki­mas lė­mė vis la­biau plin­tan­tį žmo­nių nu­si­vy­li­mą, ne­ti­kė­ji­mą at­ei­ti­mi, bal­sa­vi­mą prieš sis­te­mi­nes par­ti­jas ir to­kius rin­ki­mų re­zul­ta­tus, ko­kius šian­dien tu­ri­me.<text:s/></text:p>
        <text:p text:style-name="Roman">To­kiu žmo­nių nu­si­vy­li­mu leng­va ma­ni­pu­liuo­ti, jam leng­va da­ry­ti įta­ką ir įvai­rio­mis<text:s/><text:span text:style-name="T205">iš</text:span><text:span text:style-name="T206">orės ga</text:span><text:span text:style-name="T207">­lioms. Ne tik bri</text:span><text:span text:style-name="T208">­tų žval</text:span><text:span text:style-name="T209">­gy</text:span><text:span text:style-name="T210">­bos va</text:span><text:span text:style-name="T211">­do</text:span><text:span text:style-name="T212">­vas, bet ir mes tu</text:span><text:span text:style-name="T213">­ri</text:span><text:span text:style-name="T214">­me su</text:span><text:span text:style-name="T215">­pras</text:span><text:span text:style-name="T216">­ti, kad tai su</text:span><text:span text:style-name="T217">­ku</text:span><text:span text:style-name="T218">­ria ter</text:span><text:span text:style-name="T219">­pę</text:span><text:s/>di­de­liems na­cio­na­li­nio sau­gu­mo iš­šū­kiams. Ga­li­me pa­si­guos­ti tuo, kad ly­giai toks pats žmo­nių nu­si­vy­li­mas lė­mė „Bre­xi­to“ ir Ame­ri­kos pre­zi­den­to rin­ki­mų re­zul­ta­tus, ta­čiau esu įsi­ti­ki­nęs, kad Lie­tu­vo­je at­ei­na me­tas, kai mes tu­ri­me su­pras­ti, kad skur­do ir so­cia­li­nės at­skir­ties ne­įveik­si­me vien tik­tai užuo­jau­tos žo­džiais ar vien tik pa­reiš­ki­mais, kad mums rū­pi kiek­vie­nas žmo­gus, bet tą ga­li­me pa­da­ry­ti tik­tai la­bai re­a­liu ir kon­kre­čiu sis­te­mi­niu dar­bu so­cia­li­nė­je sri­ty­je. Tai­gi to iki šiol trū­ko ir apie tą aš la­bai no­rė­jau šian­dien pa­sa­ky­ti ke­le­tą pa­pras­tų žo­džių.<text:s/></text:p>
        <text:p text:style-name="Roman">Bet pro­ble­moms spręs­ti rei­kia stip­rių, efek­ty­vių vals­ty­bės ins­ti­tu­ci­jų, rei­kia po­li­ti­nės pa­tir­ties to­kio­se ins­ti­tu­ci­jo­se. Pas­ta­ruo­ju me­tu po­pu­lia­ru kal­bė­ti prie­šin­gai, kad po­li­ti­nis pro­fe­sio­na­lu­mas yra ne­svar­bu. Aš su tuo ka­te­go­riš­kai ne­su­tin­ku ir tu­riu pa­sa­ky­ti, kad mums, čia su­si­rin­ku­siems, Sei­mui, ypač svar­bu dvie­jų ins­ti­tu­ci­jų – Vy­riau­sy­bės ir Sei­mo veik­la. No­rint stip­rių ins­ti­tu­ci­jų, rei­kia, kad jos bū­tų ger­bia­mos. Pa­gar­ba pri­klau­so nuo to, kaip jos dir­ba, bet taip pat ir nuo to, ar, sa­vo ir vi­suo­me­nės po­žiū­riu, su­ge­ba­me at­skir­ti ins­ti­tu­ci­jos svar­bą ir ten dir­ban­čius as­me­nis, ku­rių kon­kre­tų dar­bą kar­tais gi­ria­me, kar­tais kri­ti­kuo­ja­me. Kar­tais kri­ti­kuo­jam smar­kiai, nes, mū­sų ma­ny­mu, yra už ką kri­ti­kuo­ti.<text:s/></text:p>
        <text:p text:style-name="Roman">Sei­mo ir Vy­riau­sy­bės veik­la la­bai stip­riai pri­klau­so ir ver­ti­na­ma pa­gal jų va­do­vų – Sei­mo Pir­mi­nin­ko ir prem­je­ro veik­lą. Vėl­gi la­bai daž­nai mes ne­įver­ti­na­me, ko­kios svar­bos yra šios<text:s/><text:soft-page-break/>ins­ti­tu­ci­jos t. y. Sei­mo Pir­mi­nin­ko ir prem­je­ro ins­ti­tu­ci­jos. Man, I. De­gu­tie­nei, dar ke­liems, esan­tiems čia, sa­lė­je, yra te­kę pa­tir­ti ir ži­no­me, koks tai yra sun­kus ir at­sa­kin­gas dar­bas. Per pas­ku­ti­nius ket­ve­rius me­tus mes daž­nai kri­ti­ka­vo­me L. Grau­ži­nie­nės ar A. But­ke­vi­čiaus vei­klą, nes, dar kar­tą ga­liu pa­kar­to­ti, ma­no įsi­ti­ki­ni­mu, bu­vo už ką. Ga­lė­jo­me gal dar ir stip­riau kri­ti­kuo­ti, ta­čiau no­riu pa­brėž­ti, kad tai ne­reiš­kia, kad ga­li­me ne­gerb­ti pa­čių ins­ti­tu­ci­jų,<text:s/>t. y. Sei­mo Pir­mi­nin­ko ir prem­je­ro ins­ti­tu­ci­jų. Ži­no­me, kad tik­rai ne­bu­vo leng­va šių ins­ti­tu­ci­jų už­krau­na­mą as­me­ni­nę at­sa­ko­my­bę pa­neš­ti, to­dėl, at­si­ri­bo­da­mi nuo as­me­ni­nių ver­ti­ni­mų, bet iš­reikš­da­mi pa­gar­bą Sei­mo Pir­mi­nin­ko ir Mi­nist­ro Pir­mi­nin­ko ins­ti­tu­ci­joms, kar­tu su I. De­gu­tie­ne no­ri­me prem­je­rui ir Sei­mo Pir­mi­nin­kei įteik­ti po pa­gar­bos šioms ins­ti­tu­ci­joms sim­bo­lį – po gė­lių puokš­tę. (<text:span text:style-name="T220">Plo</text:span><text:span text:style-name="T221">­ji</text:span><text:span text:style-name="T222">­mai</text:span>)<text:s/></text:p>
        <text:p text:style-name="Roman"><text:span text:style-name="T223">PIRMININKĖ.</text:span><text:s/>La­bai ačiū, opo­zi­ci­jos ly­de­riui, frak­ci­jos se­niū­nui A. Ku­bi­liui. Kvie­čiu Dar­bo par­ti­jos frak­ci­jos se­niū­ną K. Dauk­šį.<text:s/></text:p>
        <text:p text:style-name="Roman"><text:span text:style-name="T224">K. DAUKŠYS</text:span><text:s/><text:span text:style-name="T225">(</text:span><text:span text:style-name="T226">DPF</text:span><text:span text:style-name="T227">)</text:span>. Ger­bia­ma Sei­mo Pir­mi­nin­ke, ger­bia­mas prem­je­re, mi­nist­rai, ger­bia­mi<text:span text:style-name="T228"><text:s/>ko</text:span><text:span text:style-name="T229">­le</text:span><text:span text:style-name="T230">­gos Sei</text:span><text:span text:style-name="T231">­mo na</text:span><text:span text:style-name="T232">­riai, šian</text:span><text:span text:style-name="T233">­dien pas</text:span><text:span text:style-name="T234">­ku</text:span><text:span text:style-name="T235">­ti</text:span><text:span text:style-name="T236">­nis šios ka</text:span><text:span text:style-name="T237">­den</text:span><text:span text:style-name="T238">­ci</text:span><text:span text:style-name="T239">­jos Sei</text:span><text:span text:style-name="T240">­mo po</text:span><text:span text:style-name="T241">­sė</text:span><text:span text:style-name="T242">­dis. Ži</text:span><text:span text:style-name="T243">­no</text:span><text:span text:style-name="T244">­te, kad Sei</text:span><text:span text:style-name="T245">­me</text:span><text:s/>dau­giau­sia dar­bo yra kal­bė­ti, to­dėl steng­siuo­si bū­ti šven­tiš­kas ir ne­su­truk­dy­ti daug jū­sų lai­ko.<text:s/></text:p>
        <text:p text:style-name="Roman">Džiau­giuo­si, kad šia­me pas­ku­ti­nia­me po­sė­dy­je ne­li­ko opo­zi­ci­jos, kad mes ga­lų ga­le su­pra­to­me, kad esa­me vie­nas ko­lek­ty­vas – gal­būt su skir­tin­go­mis nuo­mo­nė­mis, bet dir­ban­tis vie­nam tiks­lui, t. y. Lie­tu­vos nau­dai. Di­džiuo­juo­si tais dar­bais, ku­riuos mes vi­si kar­tu pa­da­rė­me, ar tai bū­tų mi­ni­ma­lios al­gos kė­li­mas, ar tai bū­tų Dar­bo ko­dek­sas, ar tai bū­tų ener­ge­ti­kos sek­to­riaus dar­bai, ar ki­ti da­ly­kai.<text:s/></text:p>
        <text:p text:style-name="Roman">Lin­kiu dė­ko­da­mas jums vi­siems už tuos nu­veik­tus dar­bus, dė­ko­da­mas sa­vo frak­ci­jai, dė­ko­da­mas ko­a­li­ci­jos part­ne­riams, dė­ko­da­mas opo­zi­ci­jai, ku­ri pa­tai­sy­da­vo lai­kas nuo lai­ko, dė­ko­da­mas vi­siems tiems, ku­rie bu­vo ge­ra­no­riš­ki ar ku­rie gal­būt ne vi­sai ge­ra­no­riš­ki, bet pa­mo­ky­da­vo, lin­kiu vie­no da­ly­ko, lin­kiu mei­lės. Mei­lės sa­vo tė­vy­nei, mei­lės sa­vo ar­ti­mie­siems, šei­mai, mei­lės sa­vo drau­gams, mei­lės sa­vo dar­bui, ku­rį dirb­si­te at­ei­ty­je, tie­siog mei­lės gy­ve­ni­mui. Lin­kiu, kad ta mei­lė bū­tų abi­pu­sė. Ačiū. (<text:span text:style-name="T246">Plo</text:span><text:span text:style-name="T247">­ji</text:span><text:span text:style-name="T248">­mai</text:span>)<text:s/></text:p>
        <text:p text:style-name="Roman"><text:span text:style-name="T249">PIRMININKĖ.</text:span><text:span text:style-name="T250"><text:s/>Dė</text:span><text:span text:style-name="T251">­ko</text:span><text:span text:style-name="T252">­ju K. Dauk</text:span><text:span text:style-name="T253">­šiui. Kvie</text:span><text:span text:style-name="T254">­čiu Li</text:span><text:span text:style-name="T255">­be</text:span><text:span text:style-name="T256">­ra</text:span><text:span text:style-name="T257">­lų są</text:span><text:span text:style-name="T258">­jū</text:span><text:span text:style-name="T259">­džio frak</text:span><text:span text:style-name="T260">­</text:span><text:span text:style-name="T261">ci</text:span><text:span text:style-name="T262">­jos se</text:span><text:span text:style-name="T263">­niū</text:span><text:span text:style-name="T264">­ną E. Gent</text:span><text:span text:style-name="T265">­vi</text:span><text:span text:style-name="T266">­lą.</text:span></text:p>
        <text:p text:style-name="Roman"><text:span text:style-name="T267">E. GENTVILAS</text:span><text:s/><text:span text:style-name="T268">(</text:span><text:span text:style-name="T269">LSF</text:span><text:span text:style-name="T270">)</text:span>. Mie­li ko­le­gos, su ku­riais ket­ve­rius me­tus kar­tu pra­lei­do­me, Vy­riau­sy­bės na­riai,<text:span text:style-name="T271"><text:s/>ger</text:span><text:span text:style-name="T272">­bia</text:span><text:span text:style-name="T273">­ma Sei</text:span><text:span text:style-name="T274">­mo Pir</text:span><text:span text:style-name="T275">­mi</text:span><text:span text:style-name="T276">­nin</text:span><text:span text:style-name="T277">­ke, šian</text:span><text:span text:style-name="T278">­dien bai</text:span><text:span text:style-name="T279">­gia</text:span><text:span text:style-name="T280">­me dar vie</text:span><text:span text:style-name="T281">­ną ne</text:span><text:span text:style-name="T282">­pri</text:span><text:span text:style-name="T283">­klau</text:span><text:span text:style-name="T284">­so</text:span><text:span text:style-name="T285">­mos<text:s/></text:span>val­s­ty­bės par­la­men­to ka­den­ci­ją – sep­tin­tą­ją, skai­čiuo­jant kar­tu su At­ku­ria­muo­ju Sei­mu. Ga­li­me ir tu­ri­me džiaug­tis, kad stip­rė­ja par­la­men­ta­riz­mo tra­di­ci­jos Lie­tu­vo­je<text:s/>ir stip­rė­ja pa­ti Lie­tu­va.</text:p>
        <text:p text:style-name="Roman">Ger­biau ir gerb­siu kiek­vie­ną sa­vo ko­le­gą Sei­mo na­rį, ger­biau ir gerb­siu bet ku­rią pa­sau­lė­žiū­rą, ži­no­ma, ta­da, kai ji ap­skri­tai eg­zis­tuo­ja, bet pra­šau gerb­ti ir ma­no, kaip li­be­ra­lo, pa­sau­lė­žiū­rą. Tai, ką aš pa­sa­ky­siu, yra iš ma­no, kaip li­be­ra­lo, pa­sau­lė­žiū­ros iš­plau­kian­tys ver­ti­ni­mai, ypač apie ge­rus ar­ba blo­gus Sei­mo dar­bus.<text:s/></text:p>
        <text:p text:style-name="Roman">Tu­ri­me įver­tin­ti ge­rus dar­bus, juo la­biau kad jų bū­ta, to­kius kaip kraš­to ap­sau­gos fi­nan­sa­vi­mo di­di­ni­mą ir kraš­to ap­sau­gos, kaip sis­te­mos, stip­ri­ni­mą, pra­tę­sė­me ir už­bai­gė­me da­lį ener­ge­ti­nę ne­pri­klau­so­my­bę su­ku­rian­čių pro­jek­tų. Iš­spren­dė­me vien­kar­ti­nių pa­kuo­čių tvar­ky­mo rei­ka­lus, at­ro­dy­tų smul­kus da­ly­kas, o aš ža­viuo­si, mes tik­rai žen­gė­me di­de­lį žings­nį į prie­kį ir tvar­ko­mės, gy­ve­na­me ci­vi­li­zuo­čiau. Ap­ri­bo­jo­me grei­tų­jų kre­di­tų iš­da­vi­mą ir gal­būt iš­gel­bė­jo­me ko­kius 300 ar 500 žmo­nių, ku­rie ne­su­ge­ba tvar­ky­tis su pi­ni­gais, ku­rie jiems bru­ka­mi. Įve­dė­me tie­sio­gi­nius me­ro rin­ki­mus ir pa­di­di­no­me žmo­nių ti­kė­ji­mą val­džia, kiek jis pa­grįs­tas ar­ba kiek tie­sio­giai iš­rink­ti me­rai pa­tei­sins lū­kes­čius, čia ki­tas da­ly­kas. Pa­ge­ri­no­me Dar­bo ko­dek­są ir vi­są so­cia­li­nį mo­de­lį.<text:s/></text:p>
        <text:p text:style-name="Roman">Pri­pa­žin­ki­me, kad yra dar­bų, ku­riuos aš, kaip li­be­ra­las, ver­ti­nu pras­tai, ma­nau, kad kar­tais ženg­ta at­gal. Stip­rė­jo su­vals­ty­bi­ni­mo ten­den­ci­jos, ypač ku­riant vals­ty­bės mo­no­po­lį ener­ge­ti­ko­je, au­go spau­di­mas pri­va­čiam ka­pi­ta­lui, gal­vo­jant tik apie vals­ty­bės in­te­re­są, o ne apie ka­pi­ta­lo, as­me­nų, sa­vi­nin­kų in­te­re­sus. Daž­nai ig­no­ra­vo­me sa­vi­nin­kų tei­ses, iš­kel­da­mi ko­kių nors in­te­re­sų gru­pių ar­ba vals­ty­bės in­te­re­sus, ypač tu­riu ome­ny že­mės ūkį ar miš­kų sek­to­rių. Kar­tu pro pirš­tus bu­vo žiū­ri­ma į pro­ce­sus vals­ty­bės val­do­mo­se įmo­nė­se, ma­ži­nant rei­ka­la­vi­mus joms. Ap­ri­bo­jo­me dis­po­na­vi­mo že­me ga­li­my­bes rė­kau­da­mi tuš­čio­je vie­to­je apie kaž­ko­<text:soft-page-break/>kius už­sie­nie­čius, ku­rių rei­kia bi­jo­ti. Nuo­la­tos kai kas ki­ša­si į tei­sė­sau­gos rei­ka­lus. Tai man, kaip li­be­ra­lui, ne­pri­im­ti­na, ta­čiau dau­ge­lio dar­bų ar rim­tų re­for­mų šis Sei­mas net ne­si­ė­mė.<text:s/><text:span text:style-name="T286">Pri</text:span><text:span text:style-name="T287">­trū</text:span><text:span text:style-name="T288">­ko am</text:span><text:span text:style-name="T289">­bi</text:span><text:span text:style-name="T290">­ci</text:span><text:span text:style-name="T291">­jos, iš</text:span><text:span text:style-name="T292">­ma</text:span><text:span text:style-name="T293">­ny</text:span><text:span text:style-name="T294">­mo ar pa</text:span><text:span text:style-name="T295">­pras</text:span><text:span text:style-name="T296">­to su</text:span><text:span text:style-name="T297">­ta</text:span><text:span text:style-name="T298">­ri</text:span><text:span text:style-name="T299">­mo kal</text:span><text:span text:style-name="T300">­bė</text:span><text:span text:style-name="T301">­ti ne tik apie mi</text:span><text:span text:style-name="T302">­ni</text:span><text:span text:style-name="T303">­ma</text:span><text:span text:style-name="T304">­lų iš</text:span><text:span text:style-name="T305">­gy</text:span><text:span text:style-name="T306">­ve</text:span><text:span text:style-name="T307">­ni</text:span><text:span text:style-name="T308">­mą ar</text:span><text:s/><text:span text:style-name="T309">mi</text:span><text:span text:style-name="T310">­ni</text:span><text:span text:style-name="T311">­ma</text:span><text:span text:style-name="T312">­lią mė</text:span><text:span text:style-name="T313">­ne</text:span><text:span text:style-name="T314">­sio al</text:span><text:span text:style-name="T315">­gą, bet apie pro</text:span><text:span text:style-name="T316">­ver</text:span><text:span text:style-name="T317">­žius, am</text:span><text:span text:style-name="T318">­bi</text:span><text:span text:style-name="T319">­cin</text:span><text:span text:style-name="T320">­gus tiks</text:span><text:span text:style-name="T321">­lus, už</text:span><text:span text:style-name="T322">­da</text:span><text:span text:style-name="T323">­vi</text:span><text:span text:style-name="T324">­nius vals</text:span><text:span text:style-name="T325">­ty</text:span><text:span text:style-name="T326">­bei. Val</text:span><text:span text:style-name="T327">­dan</text:span><text:span text:style-name="T328">­čio</text:span><text:span text:style-name="T329">­ji dau</text:span><text:span text:style-name="T330">­gu</text:span><text:span text:style-name="T331">­ma tu</text:span><text:span text:style-name="T332">­rė</text:span><text:span text:style-name="T333">­jo daug už</text:span><text:span text:style-name="T334">­ku</text:span><text:span text:style-name="T335">­li</text:span><text:span text:style-name="T336">­si</text:span><text:span text:style-name="T337">­nių in</text:span><text:span text:style-name="T338">­te</text:span><text:span text:style-name="T339">­re</text:span><text:span text:style-name="T340">­sų ir tar</text:span><text:span text:style-name="T341">­pu</text:span><text:span text:style-name="T342">­sa</text:span><text:span text:style-name="T343">­vio rie</text:span><text:span text:style-name="T344">­te</text:span><text:span text:style-name="T345">­nos ar kar</text:span><text:span text:style-name="T346">­tais net šan</text:span><text:span text:style-name="T347">­ta</text:span><text:span text:style-name="T348">­žas kar</text:span><text:span text:style-name="T349">­to</text:span><text:span text:style-name="T350">­jo</text:span><text:span text:style-name="T351">­si vos ne kiek</text:span><text:span text:style-name="T352">­vie</text:span><text:span text:style-name="T353">­ną se</text:span><text:span text:style-name="T354">­si</text:span><text:span text:style-name="T355">­ją, ypač kai klau</text:span><text:span text:style-name="T356">­si</text:span><text:span text:style-name="T357">­mai pa</text:span><text:span text:style-name="T358">­si</text:span><text:span text:style-name="T359">­suk</text:span><text:span text:style-name="T360">­da</text:span><text:span text:style-name="T361">­vo apie kie</text:span><text:span text:style-name="T362">­no nors imu</text:span><text:span text:style-name="T363">­ni</text:span><text:span text:style-name="T364">­te</text:span><text:span text:style-name="T365">­to at</text:span><text:span text:style-name="T366">­ėmi</text:span><text:span text:style-name="T367">­mą.</text:span><text:s/>Net ir pa­čios val­dan­čio­sios par­ti­jos kar­tais spren­dė sa­vo vi­di­nius, o ne vals­ty­bės rei­ka­lus pi­ke­tuo­da­mos prie jų veik­lą ti­rian­čių pro­ku­ro­rų na­mų, pri­mes­da­mos Sei­mui ne vals­ty­bi­nės svar­bos, o jų pa­čių vi­di­nius klau­si­mus. Ga­liau­siai kaž­ko­kie vi­di­niai vie­nos par­ti­jos už­ku­li­siai lė­mė ir Sei­mo Pir­mi­nin­ko pa­si­kei­ti­mą. Man taip ir ne­aiš­ku, kas ten įvy­ko. Pri­pa­žin­ki­me, kad šios ka­den­ci­jos Sei­me dar la­biau iš­au­go an­ta­go­niz­mas ir ne­su­si­kal­bė­ji­mas tarp dvie­jų stam­bių eu­ro­pi­nės po­li­ti­kos šei­mų tra­di­ci­jas tu­rin­čių par­ti­jų – kon­ser­va­to­rių ir so­cial­de­mok­ra­tų.<text:s/></text:p>
        <text:p text:style-name="Roman">Pa­kar­to­siu sa­vo sva­jo­nę, iš­sa­ky­tą prieš tre­jus me­tus, kad šios par­ti­jos vie­toj rie­te­nų tu­rė­tų su­ge­bė­ti su­si­tar­ti ne tik dėl stra­te­gi­nių, bet ir dėl dau­ge­lio svar­bių kas­die­nių rei­ka­lų. De­ja, ši ma­no vil­tis su­ma­žė­jo. Na­tū­ra­lu, kad ir rin­kė­jai nu­bau­dė abi šias par­ti­jas, skir­da­mi ma­žes­nį man­da­tų skai­čių joms abiem. Pri­pa­žin­ki­me ir tai, kad ge­rė­jant ko­rup­ci­jos su­vo­ki­mo in­dek­sui vis dar tu­ri­me gau­sy­bę skan­da­lų ne tik su eti­kos nu­si­žen­gi­mais, bet ir su tik­ra bei aki­vaiz­džia po­li­ti­ne ko­rup­ci­ja. No­rė­tų­si pa­sa­ky­ti se­no­viš­kai, vis dar pa­si­tai­kan­tys at­ve­jai, bet ten­ka sa­ky­ti, ro­dos, daž­nė­jan­tys at­ve­jai. Aš tu­riu sva­jo­nę, kad tai pir­miau­sia su­si­ję su ge­rė­jan­čiu tei­sė­sau­gos dar­bu, o ne su gau­sė­jan­čiais at­ve­jais. Žiū­rė­si­me. Ap­mau­du, kad šie­met ir mes, li­be­ra­lai, la­bai blo­gai at­ro­dė­me po­li­ti­nės ko­rup­ci­jos po­žiū­riu – vien­kar­ti­nis skan­da­lin­gas at­ve­jis, dėl ku­rio as­me­niš­kai aš ne­ga­liu at­si­pra­ši­nė­ti. Man tie­siog ap­mau­du, kad tas skan­da­las at­ėmė mo­der­nes­nės Lie­tu­vos vil­tį iš di­de­lės da­lies Lie­tu­vos žmo­nių.<text:s/></text:p>
        <text:p text:style-name="Roman">Šian­dien Sei­mo Pir­mi­nin­kė dar­bą, bai­gian­čio Sei­mo veik­lą įver­ti­no sep­ty­ne­tu. Ne­si­gin­čy­siu, bet to­kio ga­na vi­du­ti­niš­ko ver­ti­ni­mo tik­rai ne­ga­lė­čiau su­teik­ti at­ski­riems Sei­mo ar­ba vals­ty­bės pa­rei­gū­nams, ar ins­ti­tu­ci­joms. Pri­si­min­ki­me, kad pats prem­je­ras sa­vo Vy­riau­sy­bės veik­lą, 2014 me­tų veik­lą, įver­ti­no tik še­še­tu. Na­tū­ra­lu, kad mes, kaip opo­zi­ci­ja, links­ta­me prie dar že­mes­nio ver­ti­ni­mo ne tik 2014 me­tų, bet ir ki­tų me­tų. Vy­riau­sy­bės ir jos ins­ti­tu­ci­jų veik­lą per vi­są ka­den­ci­ją ge­riau­siai api­bū­di­no prem­je­ro per rin­ki­mų de­ba­tus ro­do­mas po­pie­riu­kas ka­me­roms ir trys prem­je­ro žo­džiai: „Aš tu­riu gra­fi­ką.“ O štai M. L. Kin­gas 1963 me­tų sa­vo gar­sio­jo­je kal­bo­je net aš­tuo­nis kar­tus iš­da­rė: „Aš tu­riu sva­jo­nę.“<text:s/></text:p>
        <text:p text:style-name="Roman">Pa­bai­goje. At­ei­ties vil­tys. Lin­kiu nau­jam Sei­mui iš­ma­ny­mo, am­bi­ci­jų ir sėk­mės. Nors yra su­si­tar­ta, kad dėl vi­sų ver­ty­bi­nių klau­si­mų bus ap­si­spręs­ta Sei­me, o ne Vy­riau­sy­bės pro­gra­mo­je, aš ti­kiuo­si, kad Vy­riau­sy­bė ne­bus ins­ti­tu­ci­ja be min­čių, be pa­sau­lė­žiū­ros, be am­bi­ci­jų, o tik tech­ni­nis Sei­me pri­im­tų spren­di­mų įgy­ven­din­to­jas. Aš tu­riu to­kią vil­tį, ko­le­gos, aš tu­riu sva­jo­nę! Ačiū vi­siems! (<text:span text:style-name="T368">Plo</text:span><text:span text:style-name="T369">­ji</text:span><text:span text:style-name="T370">­mai</text:span>)<text:s/></text:p>
        <text:p text:style-name="Roman"><text:span text:style-name="T371">PIRMININKĖ.</text:span><text:s/>Dė­ko­ja­me ger­bia­ma­jam E. Gent­vi­lui. Kvie­čiu frak­ci­jos „Tvar­ka ir tei­sin­gu­mas“ lai­ki­ną­jį pir­mi­nin­ką ir frak­ci­jos na­rį R. Že­mai­tai­tį. Se­niū­nas de­le­ga­vo jį kal­bė­ti.<text:s/></text:p>
        <text:p text:style-name="Roman"><text:span text:style-name="T372">R. ŽEMAITAITIS</text:span><text:s/><text:span text:style-name="T373">(</text:span><text:span text:style-name="T374">TTF</text:span><text:span text:style-name="T375">)</text:span>. Mie­lie­ji Lie­tu­vos gy­ven­to­jai, žmo­nės, Sei­mo Pir­mi­nin­ke, prem­je­re, esa­mi ir bū­si­mi ko­le­gos! Šian­dien mes šven­čia­me ne tik pas­ku­ti­nę mū­sų ket­ve­rių me­tų ka­den­ci­jos Sei­me dar­bo die­ną, bet kar­tu mes mi­ni­me ir 26-erius ne­pri­klau­so­my­bės me­tus. Tai yra tas at­spin­dys, kaip mes gy­ve­no­me vi­są tą lai­ko­tar­pį, tai yra at­spin­dys mū­sų pri­im­tų įsta­ty­mų, mū­sų de­ba­tų, mū­sų dis­ku­si­jų.<text:s/>Dėl mū­sų kai ku­rių te­le­vi­zi­jos lai­dų iš­kel­tų rei­tin­gų šian­dien mes tu­ri­me, de­ja, to­kį Sei­mą. Mes sa­vęs klau­sia­me, ko­dėl Sei­mas yra juo­das, blo­gas, ge­ras, rau­do­nas, mė­ly­nas ar ža­lias? Ogi pa­žiū­rė­ki­me, ko­kį mes jį pa­da­rė­me. Vi­sa tai pri­klau­so nuo to, kiek žmo­gus lei­džia iš sa­vęs pa­si­juok­ti, pa­si­ty­čio­ti, o kar­tais ir šmaikš­čiai, bet la­bai vul­ga­riai sa­ve pa­teik­ti. Aš ma­nau, kad tie ket­ve­ri me­tai mums vi­siems bu­vo sun­kūs, pir­miau­sia mes tu­rė­jo­me iš­lip­ti iš eko­no­mi­nės kri­zės. Mes vie­ni ki­tus kal­ti­no­me, vie­ni kal­ti­no­me nak­ti­ne mo­kes­čių re­for­ma, ki­ti kal­ti­no, ko­dėl mes jos ne­at­ku­ria­me, ko­dėl ne­at­ku­ria­me, bet mes vi­si tu­rė­jo­me ko­kį nors ke­lią. Tu­rė­jo­me ti­kė­ji­mą, tu­rė­jo­me vil­tį ir vi­si ma­nė­me, kad esa­me tei­sūs. Ne­tru­kus at­ėjo ir Eu­ro­pos Są­jun­gos sank­ci­jos Ru­si­jai. Mes vėl­gi vi­si ta­po­me že­mės ūkio<text:s/><text:soft-page-break/>spe­cia­lis­tais, eko­no­mis­tais, va­dy­bi­nin­kais, ener­ge­ti­kais, vie­ni siū­lė nu­sta­ty­ti pie­no kai­nas, ki­ti siū­lė nu­sta­ty­ti mė­sos kai­nas, tre­ti siū­lė li­be­ra­liai į tai žiū­rė­ti ir vi­si mes bu­vo­me ab­so­liu­čiai tei­sūs, nes mes vi­si tu­rė­jo­me ke­lio<text:s/>ma­ty­mą<text:s/>to­kį, ko­kį įsi­vaiz­da­vo­me, kad jis yra tin­ka­mas, ge­ras ir tei­sin­gas.</text:p>
        <text:p text:style-name="Roman">Da­bar mes kal­ba­me apie ver­ty­bes. Mes sa­ko­me: žmo­gaus tei­sės, tei­sių įgy­ven­di­ni­mas. Bet vėl­gi rei­kė­tų sa­vęs pa­klaus­ti, ar baig­da­mi ka­den­ci­ją mes vi­sas žmo­gaus tei­ses įgy­ven­di­no­me, ap­sau­go­jo­me ir ap­gy­nė­me, o gal kar­tais as­me­ni­niai in­te­re­sai, in­tri­gos ne­lei­do to pa­da­ry­ti. De­ja, taip yra.<text:s/></text:p>
        <text:p text:style-name="Roman">No­rė­čiau aš pa­pa­sa­ko­ti to­kį įdo­mų da­ly­ką. Prieš ke­le­tą me­tų dir­bau teis­me, vie­na ma­no pa­dė­jė­ja sa­ko: kaip jūs ma­nęs ne­ma­to­te, aš tiek daug dir­bu, dir­bu va­ka­rais, dir­bu ry­tais, daug ra­šau, daug spren­džiu, daug žiū­riu ir pa­na­šiai, ir pa­na­šiai, o jūs to ne­pa­ma­to­te?<text:s/>Ko­kia aš gra­ži,<text:s/><text:span text:style-name="T376">ko</text:span><text:span text:style-name="T377">­kia aš nuo</text:span><text:span text:style-name="T378">­sta</text:span><text:span text:style-name="T379">­bi. Taip pat mes gy</text:span><text:span text:style-name="T380">­ve</text:span><text:span text:style-name="T381">­na</text:span><text:span text:style-name="T382">­me ir Sei</text:span><text:span text:style-name="T383">­me. At</text:span><text:span text:style-name="T384">­ro</text:span><text:span text:style-name="T385">­do, ko</text:span><text:span text:style-name="T386">­kie mes gra</text:span><text:span text:style-name="T387">­žūs, ko</text:span><text:span text:style-name="T388">­kie mes pro</text:span><text:span text:style-name="T389">­tin</text:span><text:span text:style-name="T390">­gi.</text:span><text:s/>Kiek­vie­nas mū­sų pa­reng­tas įsta­ty­mo pro­jek­tas yra pats ge­riau­sias, pats to­bu­liau­sias.<text:span text:style-name="T391"><text:s/>Jei</text:span><text:span text:style-name="T392">­gu ko</text:span><text:span text:style-name="T393">­le</text:span><text:span text:style-name="T394">­ga ne</text:span><text:span text:style-name="T395">­pri</text:span><text:span text:style-name="T396">­ta</text:span><text:span text:style-name="T397">­ria, mes iš kar</text:span><text:span text:style-name="T398">­to pra</text:span><text:span text:style-name="T399">­de</text:span><text:span text:style-name="T400">­da</text:span><text:span text:style-name="T401">­me gin</text:span><text:span text:style-name="T402">­čy</text:span><text:span text:style-name="T403">­tis, bar</text:span><text:span text:style-name="T404">­tis ir pyk</text:span><text:span text:style-name="T405">­tis. O kam to rei</text:span><text:span text:style-name="T406">­kia, jūs man pa</text:span><text:span text:style-name="T407">­sa</text:span><text:span text:style-name="T408">­ky</text:span><text:span text:style-name="T409">­ki</text:span><text:span text:style-name="T410">­te?</text:span><text:s/>Nuo to mes lai­min­ges­ni ta­po­me, žmo­nės lai­min­ges­ni nuo to ta­po? Tik sa­ve la­biau su­er­zi­no­me, su­pyk­dė­me ir par­ėję na­mo, užuot su šei­ma pa­bu­vę, mes gal­vo­jo­me, kaip ant­ra­die­nį ar ket­vir­ta­die­nį im­ti per­trau­ką, kaip į ko­mi­te­tą su­truk­dy­ti at­ei­ti. De­ja, mes tą tu­rė­jo­me.<text:s/></text:p>
        <text:p text:style-name="Roman">Aš no­rė­čiau tie­siog pa­lin­kė­ti at­ei­nan­čiam Sei­mui ir iš­ei­nan­tiems kar­tu, ir kar­tu ko­le­goms, ku­rie dirbs, ne­bū­ki­me pa­tys gra­žiau­si, ne­bū­ki­me pa­tys nuo­sta­biau­si ir ne­ti­kė­ki­me, kad mes to­kie esa­me, nes re­a­ly­bė bū­na vi­sai ki­to­kia. Sau mes pui­kūs, ki­tiems mes ne­sa­me to­kie. Aš no­rė­čiau jums pa­lin­kė­ti vie­no da­ly­ko kaip jau­nas ko­le­ga, pra­ėju­sią ka­den­ci­ją bu­vau jau­niau­sias. Aš pa­ste­bė­jau vie­ną da­ly­ką, kiek­vie­nas mes esa­me su sa­vo ego, kiek­vie­nas mes esa­me su sa­vo prin­ci­pais, kiek­vie­nas mes esa­me su sa­vo nuo­mo­ne, ma­ty­mu ir vi­zi­ja. Aš jums ir lin­kiu: iš­li­ki­te to­kie, ne­pa­si­duo­ki­te, kad jus kas nors pa­keis­tų, ne­pa­si­duo­ki­te in­tri­goms, kad, sa­ky­ki­me, na, gal tu da­bar ki­taip kal­bėk, gal tu da­bar ki­taip mąs­tyk, o gal da­bar ką nors pa­keisk sa­vy­je. Nie­ko ne­rei­kia keis­ti, mes esa­me uni­ka­lūs ir mes tu­ri­me to­kie iš­lik­ti.</text:p>
        <text:p text:style-name="Roman">Kar­tu aš no­riu pa­dė­ko­ti ko­le­goms, su ku­riais te­ko dirb­ti. Pir­miau­sia sa­vo frak­ci­jai, val­dan­čia­jai ko­a­li­ci­jai, ku­riai kliu­vo, pir­mą kar­tą man te­ko bū­ti val­dan­čio­jo­je ko­a­li­ci­jo­je, la­bai daug ak­me­nų. Vis klaus­da­vau, ko­dėl taip yra, ko­dėl čia mus skriau­džia, bet aš vis pri­si­me­nu iš to pa­sa­ko­ji­mo, kaip ji sa­ky­da­vo, ko­kia aš ge­ra, ko­kia aš nuo­sta­bi, ir sa­kau, de­ja, mes ne to­kie bu­vo­me. Kar­tu aš no­riu pa­dė­ko­ti Lie­tu­vos žmo­nėms, nes jei­gu ne Lie­tu­vos žmo­nės, mes, ko ge­ro, pu­sės pro­jek­tų Sei­me ne­už­re­gist­ruo­tu­me. Mes į pu­sę jų ne­įsi­gi­lin­tu­me, mes pu­sę jų ne­per­skai­ty­tu­me, jei­gu ne­va­žiuo­tu­me į apy­gar­das, ne­va­žiuo­tu­me su­si­tik­ti su žmo­nė­mis ir ne­ma­ty­tu­me jų pro­ble­mų. Tik­rai dė­ko­ju jums vi­siems, tiems Sei­mo na­riams, ku­rie tą iš­gir­do. Kar­tu dė­ko­ju opo­zi­ci­jai, nes jei­gu ne opo­zi­ci­ja, vėl­gi kai ku­rie įsta­ty­mų pro­jek­tai bū­tų ne­pri­im­ti, kai ku­rių dar­bo gru­pių bū­tų ne­pri­im­ti. Kar­tu no­riu ti­kė­ti, kad mes iš­sau­go­jo­me tam tik­ras ver­ty­bes. Ver­ty­bes, ku­rias mes ma­ty­da­vo­me ko­man­di­ruo­čių me­tu, žve­jy­bos me­tu, krep­ši­nio aikš­te­lė­je, mes bū­da­vo­me tar­si ki­ti žmo­nės. To aš jums ir lin­kiu.<text:s/></text:p>
        <text:p text:style-name="P411">Lin­kiu ir vi­sam Sek­re­to­ria­tui, nes kiek­vie­nas Sei­mo na­rys at­ei­na kaip tam tik­ra, kaip įsi­vaiz­duo­ja­ma as­me­ny­bė – koks aš gra­žus, koks aš nuo­sta­bus ir jūs ma­ne ap­tar­nau­ki­te. Tik­rai nuo­šir­dus jums ačiū, kad jūs su­ge­bė­jo­te di­plo­ma­tiš­kai ras­ti spren­di­mą. Ra­do­te pri­ėji­mą prie kiek­vie­no iš mū­sų. Tai yra uni­ka­lu, ką jūs tu­ri­te, nes žmo­gui dirb­ti su to­kio­mis as­me­ny­bė­mis yra la­bai su­dė­tin­ga. Lin­kiu aš jums vi­so­ke­rio­pos sėk­mės. Ačiū Sei­mo Pir­mi­nin­kei, jos ko­man­dai.</text:p>
        <text:p text:style-name="Roman">Ko­le­gos, lin­kiu jums vie­no da­ly­ko – kad tie, ku­rių ne­iš­rin­ko į Sei­mą, su­si­ti­kę gat­vė­je ne­per­ei­tu­mė­te į ki­tą gat­vės pu­sę, kad su­si­tik­tu­mė­te, pa­si­kal­bė­tu­mė­te, pa­si­svei­kin­tu­mė­te. Tai yra žmo­giš­ku­mas. Sėk­mės jums! (<text:span text:style-name="T412">Plo</text:span><text:span text:style-name="T413">­ji</text:span><text:span text:style-name="T414">­mai</text:span>)<text:s/></text:p>
        <text:p text:style-name="Roman"><text:span text:style-name="T415">PIRMININKĖ.</text:span><text:s/>Dė­ko­ju R. Že­mai­tai­čiui.<text:s/></text:p>
        <text:p text:style-name="Roman">Kvie­čiu Lie­tu­vos len­kų rin­ki­mų ak­ci­jos-Krikš­čio­niš­kų šei­mų są­jun­gos frak­ci­jos se­niū­nę R. Ta­ma­šu­nie­nę. Pra­šom, Ri­ta.<text:s/></text:p>
        <text:soft-page-break/>
        <text:p text:style-name="Roman"><text:span text:style-name="T416">R. TAMAŠUNIENĖ</text:span><text:s/><text:span text:style-name="T417">(</text:span><text:span text:style-name="T418">LLRA-KŠSF</text:span><text:span text:style-name="T419">)</text:span>. Ger­bia­mo­ji Sei­mo Pir­mi­nin­ke, ger­bia­ma­sis prem­je­re, ger­bia­mie­ji mi­nist­rai, ger­bia­mie­ji ko­le­gos Sei­mo na­riai! Lai­kas tu­ri sa­vy­bę grei­tai pra­ei­ti ir vis­kas tu­ri sa­vo lo­gi­nę pa­bai­gą, bet kiek­vie­na pa­bai­ga tam­pa im­pul­su nau­jai pra­džiai, nau­jiems pla­nams ir nau­jiems gy­ve­ni­mo po­ky­čiams.<text:s/></text:p>
        <text:p text:style-name="Roman">Kal­bė­da­ma frak­ci­jos var­du bai­gia­ma­ja­me, tai­gi ir api­ben­dri­na­ma­ja­me po­sė­dy­je, pir­miau­sia no­riu pra­dė­ti nuo sa­vęs, tai yra nuo mū­sų Lie­tu­vos len­kų rin­ki­mų ak­ci­jos-Krikš­čio­niš­kų šei­mų są­jun­gos frak­ci­jos, ku­ri pir­mą kar­tą ne­pri­klau­so­mo­je Lie­tu­vo­je tu­rė­jo sa­vo at­ski­rą par­la­men­ti­nį klu­bą. Kaip frak­ci­jos se­niū­nė šian­dien aš la­bai di­džiuo­juo­si, kad per ket­ve­rius me­tus mes iš­li­ko­me dar­ni, vie­nin­ga ko­man­da, kad iš­li­ko­me iš­ti­ki­mi sa­vo ver­ty­bėms, kad su­ge­bė­jo­me dirb­ti są­ži­nin­gai, kryp­tin­gai, lai­kė­mės duo­to žo­džio, at­sto­va­vo­me pi­lie­čių in­te­re­sams, kad šian­dien ne gė­da žiū­rė­ti sa­vo rin­kė­jams į akis. Ta­riu nuo­šir­dų ačiū vi­siems sa­vo frak­ci­jos na­riams.<text:s/></text:p>
        <text:p text:style-name="Roman">Šio­je ka­den­ci­jo­je te­ko dirb­ti ir val­dan­čio­jo­je ko­a­li­ci­jo­je, ir jai ne­pri­klau­sy­ti. Daug nuo­šir­džių, iš­min­tin­gų žmo­nių pa­ži­no­me dau­gu­mo­je ir tą pa­tir­tį kiek­vie­nas as­me­niš­kai la­bai ver­ti­na­me. Bet šian­dien mū­sų spren­di­mą pa­lik­ti val­dan­či­ą­ją dau­gu­mą taip pat ver­ti­na­me kaip iš­min­tin­gą ir lai­ku pa­da­ry­tą spren­di­mą.<text:s/></text:p>
        <text:p text:style-name="Roman">Gai­la, kad nu­ei­nan­tys ket­ve­ri me­tai ne­bu­vo iš­nau­do­ti es­mi­niams da­ly­kams – at­si­gręž­ti į žmo­gų, į jo pro­ble­mas, ku­rių jis ne­pa­jė­gia spręs­ti pats vie­nas. Vy­riau­sy­bė tu­rė­jo pui­kią ga­li­my­bę įgy­ven­din­ti tik­rai ge­rą Vy­riau­sy­bės pro­gra­mą, ku­ri, de­ja, taip ir ne­ta­po įsta­ty­mu, o li­ko de­kla­ra­ty­vių pa­ža­dų rin­ki­niu. To­dėl kiek ener­gi­jos mes iš­eik­vo­jo­me vel­tui – Dar­bo ko­dek­sui, ata­skai­toms apie ge­rus ir ge­rė­jan­čius eko­no­mi­nius ro­dik­lius ir pa­ren­gi­mui pro­jek­tų, ku­rių jau nie­kas ne­įgy­ven­dins.<text:s/></text:p>
        <text:p text:style-name="Roman">Gar­sus ser­bų afo­ris­tas yra pa­sa­kęs: „Pi­lie­čius ga­li­ma ap­gau­ti vie­ną kar­tą, dar vie­ną kar­tą ir dar vie­ną kar­tą, ir nie­ka­da dau­giau.“ Tas „nie­ka­da dau­giau“ ir bu­vo rin­ki­mų die­na. Kal­bu vi­sai ne pik­džiu­giš­kai, o ap­gai­les­tau­da­ma, kad lai­ko, kai mū­sų vals­ty­bė­je ne­įvy­ko di­de­lių su­krė­ti­mų (iš tik­rų­jų gy­ve­no­me tai­kos lai­ku), ne­pa­ty­rė­me di­de­lių eko­no­mi­nių pra­ra­di­mų, to lai­ko ne­iš­nau­do­jo­me efek­ty­viems spren­di­mams, ku­rių la­bai lau­kė vi­si mū­sų pi­lie­čiai. Vi­liuo­si, kad nau­ja ka­den­ci­ja, ku­rios su­dė­ty­je mes lie­ka­me, ir be­veik ne­pa­ki­to mū­sų frak­ci­jos su­dė­tis, dirbs pro­duk­ty­viai, so­cia­li­nės pro­ble­mos ir šei­mos stip­ri­ni­mo kryp­tis bus tik­rai šios ka­den­ci­jos pa­grin­di­nė kryp­tis.<text:s/></text:p>
        <text:p text:style-name="Roman">Ger­bia­mie­ji ko­le­gos, per ket­ve­rius me­tus kiek­vie­na frak­ci­ja, kiek­vie­nas mes at­ski­rai Sei­mo na­rys, mū­sų įsta­ty­mų pro­jek­tai, mū­sų bal­sa­vi­mai, mū­sų pa­sie­ki­mai ir ne­sėk­mės, mū­sų pa­si­ry­ži­mas veik­ti ir jo ne­bu­vi­mas dė­lio­jo­si į at­ski­rus por­tre­tus ir į dar­nias mo­zai­kas, ku­rias ver­ti­na­me mes pa­tys, bet taip pat ver­ti­no ir ver­tins mū­sų rin­kė­jai.<text:s/></text:p>
        <text:p text:style-name="Roman">Frak­ci­jos var­du no­riu pa­dė­ko­ti vi­siems: Sei­mo va­do­vy­bei, Sei­mo na­riams, kan­ce­lia­ri­jos va­do­vy­bei ir dar­buo­to­jams, mū­sų pa­dė­jė­jams, vi­siems pri­ta­rian­tiems ir opo­nuo­jan­tiems už bu­vi­mą drau­ge ir ša­lia, už ben­drus dar­bus ir iš­ban­dy­mus, už jū­sų šyp­se­nas, iš­min­tį, pa­ta­ri­mus, su­pra­ti­mą. Lin­kiu vi­siems klo­ties, sėk­mės, kad nau­jai pra­dė­ti dar­bai ir sie­kiai įgau­tų ne tik spar­nus, bet ir tei­sin­gą skry­džio kryp­tį. Ačiū. (<text:span text:style-name="T420">Plo</text:span><text:span text:style-name="T421">­ji</text:span><text:span text:style-name="T422">­mai</text:span>)<text:s/></text:p>
        <text:p text:style-name="Roman"><text:span text:style-name="T423">PIRMININKĖ.</text:span><text:s/>Dė­ko­ja­me R. Ta­ma­šu­nie­nei. Da­bar kvie­čiu Miš­rios Sei­mo na­rių gru­pės se­niū­nę R. Baš­kie­nę. Pra­šom, Ri­ma.<text:s/></text:p>
        <text:p text:style-name="Roman"><text:span text:style-name="T424">R. BAŠKIENĖ</text:span><text:s/><text:span text:style-name="T425">(</text:span><text:span text:style-name="T426">MSNG</text:span><text:span text:style-name="T427">)</text:span>. Ger­bia­mo­ji Pir­mi­nin­ke, prem­je­re, Vy­riau­sy­bės na­riai, mie­lie­ji ko­le­gos Sei­mo na­riai, Ne­pri­klau­so­my­bės Ak­to sig­na­ta­re,<text:s/>bu­vęs mū­sų pir­mi­nin­ke, mie­lie­ji čia su­si­rin­kę! Iš­ties ši­to­je sa­lė­je ne­pa­pras­tai jaus­min­ga bū­ti – čia pri­sie­kė­me, čia pri­sieks nau­jo­sios ka­den­ci­jos Sei­mas, čia kai ku­riems mums se­nio­kams te­ko dirb­ti ypa­tin­gai jau­čiant, ko­kia svar­bi ši­ta sa­lė ir ši ins­ti­tu­ci­ja.<text:s/></text:p>
        <text:p text:style-name="Roman">Sei­mo sta­tu­to 26 straips­nis nu­ma­to, kad Sei­mo na­riai, ne­įsi­re­gist­ra­vę į frak­ci­jas, pri­pa­žįs­ta­mi Miš­rios Sei­mo na­rių gru­pės na­riais. Aš tu­rė­jau gar­bę va­do­vau­ti Miš­riai Sei­mo na­rių gru­pei. Ver­ti­nant dvi pas­ku­ti­nes ka­den­ci­jas, Miš­ri Sei­mo na­rių gru­pė kaž­kaip sis­te­miš­kai pra­si­dėda­vo nuo tri­jų Sei­mo na­rių, iš­rink­tų vien­man­da­tė­se rin­ki­mų apy­gar­do­se, o pas­kui baig­da­vo ka­den­ci­ją – pra­ėju­sią ka­den­ci­ją 18, šią ka­den­ci­ją 13. Ga­liu pa­sa­ky­ti, kad bū­tent ši Miš­ri Sei­<text:soft-page-break/>mo na­rių gru­pė lais­vo Sei­mo na­rio man­da­to prin­ci­pą įgy­ven­di­no la­biau­siai, kad de­mo­kra­tijos nuo­sta­tos mūsų<text:s/>bu­vo la­bai gra­žiai su­tik­tos. Mes la­bai spal­vin­gi, bet su­ras­da­vo­me pui­kius spren­di­mus, ir tai mus tel­kė ir vie­ni­jo.<text:s/></text:p>
        <text:p text:style-name="Roman">La­bai pa­gar­biai ver­ti­nu kiek­vie­ną iš jū­sų. Esu dė­kin­ga už iš­min­tį, pa­ta­ri­mus, nes vi­so to la­bai la­bai rei­kė­jo. Ga­lė­čiau var­din­ti daug pa­da­ry­tų dar­bų, ku­riuos pa­da­rė mū­sų gru­pės na­riai. Tai už­im­tų ga­nė­ti­nai daug lai­ko, tad ap­si­ri­bo­siu tik tuo, kad 348 tei­sės ak­tai, pra­ne­ši­mai spau­dai – taip pat per 300 ir, ži­no­ma, spau­dos kon­fe­ren­ci­jos, pra­ne­ši­mai ir t. t. Ir pro­fe­so­riaus A. Dum­čiaus or­ga­ni­zuo­ja­ma Šir­dies die­na – ne tik gy­vy­biš­kai su­pran­tant Šir­dies die­ną, bet šir­dį kaip mei­lę, kaip pa­gar­bą.<text:s/></text:p>
        <text:p text:style-name="Roman">Mes džiau­gia­mės, kad bu­vo­me tur­tin­gi, mes tu­rė­jo­me net tris pro­fe­so­rius iš 13. Ma­no pa­mi­nė­tą A. Dum­čių, prie mū­sų pri­si­jun­gu­sią V. M. Čig­rie­jie­nę, P. Gy­lį. Ir, aiš­ku, ne­ga­liu ne­pri­si­min­ti, kas iš­li­ko at­min­ty­je, – tai mū­sų gru­pės na­rio A. V. Pa­tac­ko žo­džiai, dar­bai ir nuo­la­ti­nis pri­mi­ni­mas Sei­mo na­rio prie­sai­kos. Bū­tent jis šios ka­den­ci­jos Sei­me bu­vo įkū­ręs par­la­men­ti­nę gru­pę, ku­ri taip ir va­di­no­si: „Už iš­ti­ki­my­bę prie­sai­kai“. Kiek­vie­ną iš jū­sų no­riu pra­šy­ti, kvies­ti: iš­li­ki­me iš­ti­ki­mi šiems šven­tiems žo­džiams.<text:s/></text:p>
        <text:p text:style-name="Roman">Reikš­min­gas, ma­nau, kiek­vie­nam iš mū­sų Vals­ty­bės po­li­ti­ko el­ge­sio ko­dek­sas, ku­rį anks­tes­nė­je ka­den­ci­jo­je ger­bia­mas A. Dum­čius ini­ci­ja­vo. Aš ma­nau, mums vi­siems ne­pa­pra­tai svar­bios ne­nu­nei­gia­mos šio ko­dek­so nuo­sta­tos – pa­gar­ba žmo­gui ir vals­ty­bei, tei­sin­gu­mas, są­ži­nin­gu­mas, skaid­ru­mas ir vie­šu­mas, pa­do­ru­mas, pa­vyz­din­gu­mas, ne­sa­va­nau­diš­ku­mas, ne­ša­liš­ku­mas ir, ži­no­ma, at­sa­ko­my­bė. Nuo­šir­džiai ti­kiu, kad ir kur mes bū­tu­me, kad ir ką mes dirb­tu­me, ko­kio­je po­zi­ci­jo­je, mums iš­liks svar­biau­sia prie­sai­ka ir Vals­ty­bės po­li­ti­ko ko­dek­so nuo­sta­tos.<text:s/></text:p>
        <text:p text:style-name="Roman">Ne­kal­bė­siu šian­dien apie nu­si­vy­li­mus, apie ne­ri­mą, ku­rį te­ko iš­gy­ven­ti, kad ne­pa­vy­ko pa­tei­sin­ti žmo­nių lū­kes­čių taip, kaip no­rė­jo­me, kad Sei­mo pres­ti­žas, pa­si­ti­kė­ji­mas Sei­mu aug­tų la­biau, kad pri­ori­te­tas kul­tū­rai, švie­ti­mui bū­tų pats es­mi­nis, kad vie­ny­bė ir su­si­tel­ki­mas bei dar­na mus dar la­biau vie­ny­tų.</text:p>
        <text:p text:style-name="Roman">Mie­lie­ji, nuo­šir­džiai lin­kiu kiek­vie­nam iš jū­sų il­go, gra­žaus gy­ve­ni­mo, ku­pi­no gy­ve­ni­miš­kos jė­gos, ypa­tin­gos mei­lės ir pa­si­džiau­gi­mo ša­lia esan­čiais žmo­nė­mis, pa­si­džiau­gi­mo vis­kuo, kas tik­ra.</text:p>
        <text:p text:style-name="Roman">Lin­kiu, kad jū­sų šei­mo­se vy­rau­tų san­tar­vė ir mei­lė. Ir tai ne­pa­pras­tai svar­bu. Su­ta­ri­mas šei­mo­je duo­da stip­ry­bę, duo­da ga­li­my­bę veik­ti, bū­ti ener­gin­gam ir ne­pa­pras­tai daug pa­da­ry­ti. Šei­mą, kaip ver­ty­bę, kė­lė­me, ma­nau, ir kel­si­me to­liau, nes tai la­bai svar­bu.</text:p>
        <text:p text:style-name="Roman">Lin­kiu, kad jū­sų vi­sų na­mai kve­pė­tų duo­na. Ir kaip sim­bo­lį už tel­ki­mą ir vie­ni­ji­mą, la­bai nuo­šir­džiai ir vals­tie­tiš­kai no­riu įteik­ti mū­sų ūki­nin­kų Ba­ris­tų iš Šiau­lių ra­jo­no iš­kep­tą duo­ną ger­bia­ma­jai Sei­mo Pir­mi­nin­kei L. Grau­ži­nie­nei. Ji la­bai nuo­šir­džiai sten­gė­si, kad mums vi­siems sek­tų­si. (<text:span text:style-name="T428">Plo</text:span><text:span text:style-name="T429">­ji</text:span><text:span text:style-name="T430">­mai</text:span>)<text:s/></text:p>
        <text:p text:style-name="Roman"><text:span text:style-name="T431">PIRMININKAS (V. GEDVILAS</text:span>,<text:s/><text:span text:style-name="T432">DPF</text:span><text:span text:style-name="T433">).</text:span><text:s/>Mie­lie­ji ko­le­gos, dė­ko­ju Miš­rios Sei­mo na­rių gru­pės se­niū­nei R. Baš­kie­nei.</text:p>
        <text:p text:style-name="Roman"/>
        <text:p text:style-name="Laikas">15.52 val.</text:p>
        <text:p text:style-name="Roman12">Mi­nist­ro Pir­mi­nin­ko A. But­ke­vi­čiaus kal­ba</text:p>
        <text:p text:style-name="Roman"/>
        <text:p text:style-name="Roman">Į tri­bū­ną kvie­čiu Mi­nist­rą Pir­mi­nin­ką A. But­ke­vi­čių. (<text:span text:style-name="T434">Plo</text:span><text:span text:style-name="T435">­ji</text:span><text:span text:style-name="T436">­mai</text:span>)<text:s/></text:p>
        <text:p text:style-name="Roman"><text:span text:style-name="T437">A. BUTKEVIČIUS</text:span><text:s/><text:span text:style-name="T438">(</text:span><text:span text:style-name="T439">LSDPF</text:span><text:span text:style-name="T440">)</text:span>. Ger­bia­mo­ji Sei­mo Pir­mi­nin­ke, ger­bia­mie­ji Sei­mo na­riai, mi­nist­rai, Ne­pri­klau­so­my­bės Ak­to sig­na­ta­re Čes­lo­vai Jur­šė­nai, jus vi­sa­da ma­lo­nu ma­ty­ti Sei­me.<text:s/></text:p>
        <text:p text:style-name="Roman">Mie­lie­ji, šian­dien iš­gy­ve­na­me kiek­vie­nos ka­den­ci­jos Sei­mo na­rių pa­tir­tą jaus­mą, kaip grei­tai pra­bė­ga ket­ve­ri me­tai. Dar­bą bai­gia vie­nuo­lik­tasis<text:s/>ne­pri­klau­so­mos Lie­tu­vos Sei­mas ir še­šio­lik­toji<text:s/>Vy­riau­sy­bė. Esa­me an­tra iš ei­lės Vy­riau­sy­bė, ku­ri dir­bo vi­są ka­den­ci­ją, nors val­dan­čio­sios ko­a­li­ci­jos ir opo­zi­ci­jos jė­gos bu­vo apy­ly­gės. La­bai svar­bu, kad čia ra­do­me su­ta­ri­mą dau­ge­liu Lie­tu­vai svar­bių klau­si­mų. Ma­nau, kad mū­sų po­li­ti­nia­me gy­ve­ni­me at­si­ran­da dau­giau at­sa­ko­my­bės, iš­min­ties ir sta­bi­lu­mo.<text:s/></text:p>
        <text:soft-page-break/>
        <text:p text:style-name="Roman">Šiuos ket­ve­rius me­tus au­gant eko­no­mi­kai, to­liau lai­kė­mės iž­do po­li­ti­kos draus­mės. To­dėl mū­sų vals­ty­bė yra ge­ro­kai sta­bi­les­nė ir at­spa­res­nė ga­li­miems ne­ti­kė­tu­mams ar kri­zių aud­roms. Lie­tu­va su­kau­pė daug au­gi­mo jė­gų, su­stip­ri­no sa­vo eko­no­mi­ką ir jau ne­tru­kus ga­li pra­dė­ti dos­niau di­din­ti at­ly­gi­ni­mus ir pen­si­jas, veiks­min­giau spręs­ti so­cia­li­nes pro­ble­mas.<text:s/></text:p>
        <text:p text:style-name="Roman">Mie­li ko­le­gos, no­rė­čiau ke­le­tu as­pek­tų pa­mi­nė­ti, ką pa­vy­ko nu­veik­ti per tuos ket­ve­rius me­tus, bet šian­dien, ma­nau, yra tam tik­ra šven­ti­nė die­na, ir tik­rai ne­si­ruo­šiu la­bai il­gai jū­sų var­gin­ti. No­riu pa­brėž­ti tai, kad įves­tas eu­ras ta­po Lie­tu­vos ge­bė­ji­mo tvar­ky­ti sa­vo fi­nan­sus ko­ky­bės žen­klu ir at­ne­šė tarp­tau­ti­nių rin­kų pa­si­ti­kė­ji­mo di­vi­den­dų.<text:s/></text:p>
        <text:p text:style-name="Roman">At­ver­da­mi nau­jas la­bai per­spek­ty­vias rin­kas ki­tuo­se že­my­nuo­se, au­gan­čios eko­no­mi­kos ir me­ga­rin­kų ša­ly­se, at­rė­mėm Ru­si­jos drau­di­mų ir re­ce­si­jos smū­gį Lie­tu­vos eks­por­tui. Į re­gio­nus nu­kreip­tos in­ves­ti­ci­jos su­ža­di­no ver­slo plėt­rą nuo did­mies­čių ato­kiau esan­čiuo­se mies­tuo­se ir mies­te­liuo­se. Šių ge­rų­jų per­mai­nų no­rė­tų­si dau­giau, bet dar kar­tą pa­kar­to­siu – re­gio­nų eko­no­mi­ką gai­vin­ti yra sun­kiau ir bran­giau, ne­gu ma­rin­ti. Ma­nau, ši skaus­min­ga kri­zės lai­kų ne­pa­ma­tuo­to tau­py­mo pa­mo­ka at­ei­ty­je ne­leis da­ry­ti pa­na­šių klai­dų.<text:s/></text:p>
        <text:p text:style-name="Roman">Lie­tu­vos po­li­ti­nę ne­pri­klau­so­my­bę pa­ti­ki­mai su­stip­ri­no­me ener­ge­ti­niu sau­gu­mu. Nuo šiol mū­sų vals­ty­bė ga­li sa­va­ran­kiš­kai ap­si­rū­pin­ti ener­ge­ti­niais iš­tek­liais iš įvai­rių šal­ti­nių. Ši­lu­mos ir elek­tros ga­my­bai pra­dė­jo­me pla­čiai nau­do­ti vie­ti­nį ku­rą. Dėl to ne tik žen­kliai su­ma­žė­jo ener­gi­jos kai­nos var­to­to­jams. Lie­tu­vo­je su­kur­ta ener­gi­jos iš vie­ti­nio ku­ro ga­my­bos pra­mo­nė, ku­rios pa­žan­gios tech­no­lo­gi­jos jau eks­por­tuo­ja­mos į ki­tas ša­lis.<text:s/></text:p>
        <text:p text:style-name="Roman">Pra­dė­jo­me de­ry­bas dėl Lie­tu­vos na­rys­tės vie­no­je įta­kin­giau­sių pa­sau­lio eko­no­mi­nių ins­ti­tu­ci­jų – Eko­no­mi­nio ben­dra­dar­bia­vi­mo ir plėt­ros or­ga­ni­za­ci­jo­je. Ti­ki­mės, kad nau­ja ko­a­li­ci­nė Vy­riau­sy­bė sėk­min­gai už­baigs šį dar­bą, ir Lie­tu­va, kaip bu­vo nu­ma­ty­ta, 2018 me­tais taps Eko­no­mi­nio ben­dra­dar­bia­vi­mo ir plėt­ros or­ga­ni­za­ci­jos na­re.<text:s/></text:p>
        <text:p text:style-name="Roman">Nau­jų grės­mių aki­vaiz­do­je šim­tus mi­li­jo­nų eu­rų in­ves­ta­vo­me į kraš­to gy­ny­bi­nių pa­jė­gu­mų plėt­rą. Lie­tu­va, pra­dė­ju­si vyk­dy­ti sa­vo įsi­pa­rei­go­ji­mus NATO – stip­rin­ti ir pa­lai­ky­ti na­cio­na­li­nės ka­riuo­me­nės ga­lią, są­jun­gi­nin­kų aky­se su­si­grą­ži­no pa­ti­ki­mos ir at­sa­kin­gos part­ne­rės var­dą. Bū­si­me ge­riau ap­gin­ti, jei­gu tuo rū­pin­si­mės ir pa­tys.<text:s/></text:p>
        <text:p text:style-name="Roman">Ini­ci­ja­vę aukš­to­jo moks­lo per­mai­nas, lai­kė­mės prin­ci­po – mū­sų ke­lias<text:s/>yra<text:s/>ne tar­pu­sa­vio kon­ku­ren­ci­ja, ko­o­pe­ra­ci­ja. Lie­tu­vos rin­ka yra per ma­ža de­šim­tims uni­ver­si­te­tų ir ko­le­gi­jų. Kau­no ge­riau­si uni­ver­si­te­tai jau pa­ren­gė jun­gi­mo­si pla­nus. Įsta­ty­mu įtei­sin­tas vals­ty­bės už­sa­ky­mas rin­ko­je pa­klau­sių spe­cia­ly­bių ga­ran­tuo­ja kva­li­fi­kuo­tų spe­cia­lis­tų re­zer­vą at­ei­ties eko­no­mi­kai. Ge­rą ži­nią siun­čia pro­fe­si­nio mo­ky­mo sis­te­ma – pro­fe­si­nis ren­gi­mas pas­ta­rai­siais me­tais dar la­biau su­stip­ri­no sa­vo pa­trauk­lu­mą.<text:s/></text:p>
        <text:p text:style-name="Roman">Ger­bia­mie­ji,<text:s/>še­šio­lik­to­ji Vy­riau­sy­bė spren­dė ašt­rias kas­die­nes pro­ble­mas ir kū­rė prie­lai­das at­ei­ties ge­ro­vei.</text:p>
        <text:p text:style-name="Roman">Mes ne­pa­lie­ka­me nau­jų val­džios sko­lų gy­ven­to­jams. Bai­gia­mi iš­mo­kė­ti iš kri­zės lai­kų pa­vel­dė­ti fi­nan­si­niai įsi­pa­rei­go­ji­mai. Skir­da­mi šim­ta­mi­li­jo­ni­nes kom­pen­sa­ci­jas, di­din­da­mi kraš­to ap­sau­gos fi­nan­sa­vi­mą, de­ja, pri­trū­ko­me iš­tek­lių dos­niau pa­di­din­ti pen­si­jas, ki­tas so­cia­li­nes iš­mo­kas ir at­ly­gi­ni­mus.<text:s/></text:p>
        <text:p text:style-name="Roman">Ta­čiau pa­reng­tas so­cia­li­nis mo­de­lis – gi­lu­mi­nė struk­tū­ri­nė re­for­ma yra mū­sų in­ves­ti­ci­ja į Lie­tu­vos eko­no­mi­nės ir so­cia­li­nės ge­ro­vės per­spek­ty­vą. Lie­ku prie sa­vo nuo­mo­nės. Ši re­for­ma yra bū­ti­na, kad pri­trauk­tu­me in­ves­tuo­to­jus, kad at­si­ras­tų nau­jų dar­bo vie­tų, ku­rias stei­gia ne val­džia, o sėk­min­gai plė­to­ja­mas ver­slas, kad spar­čiau aug­tų at­ly­gi­ni­mai, kad bū­tų stip­res­nės so­cia­li­nės ga­ran­ti­jos ir ma­žė­tų so­cia­li­nė at­skir­tis, bū­tų di­des­nė pa­ja­mų ly­gy­bė.</text:p>
        <text:p text:style-name="Roman"><text:span text:style-name="T441">Ne</text:span><text:span text:style-name="T442">­slėp</text:span><text:span text:style-name="T443">­siu, ti</text:span><text:span text:style-name="T444">­kė</text:span><text:span text:style-name="T445">­jau</text:span><text:span text:style-name="T446">­si šiuo</text:span><text:span text:style-name="T447">­lai</text:span><text:span text:style-name="T448">­kiš</text:span><text:span text:style-name="T449">­kes</text:span><text:span text:style-name="T450">­nio prof</text:span><text:span text:style-name="T451">­są</text:span><text:span text:style-name="T452">­jun</text:span><text:span text:style-name="T453">­gų po</text:span><text:span text:style-name="T454">­žiū</text:span><text:span text:style-name="T455">­rio, dau</text:span><text:span text:style-name="T456">­giau po</text:span><text:span text:style-name="T457">­li</text:span><text:span text:style-name="T458">­ti</text:span><text:span text:style-name="T459">­nės pa</text:span><text:span text:style-name="T460">­ra</text:span><text:span text:style-name="T461">­mos<text:s/></text:span>Sei­me. Juk bū­tent ši val­dan­čio­ji ko­a­li­ci­ja ėmė­si Lie­tu­vos eko­no­mi­kai ir jos kon­ku­ren­cin­gu­mui, no­riu pa­brėž­ti, gy­vy­biš­kai svar­bios ir so­cia­liai la­bai jaut­rios re­for­mos. Čia no­rė­čiau pa­dė­ko­ti ko­a­li­ci­jos part­ne­riams, taip pat Li­be­ra­lų frak­ci­jai, ku­ri vie­na­reikš­miš­kai pa­lai­kė per­tvar­ką.<text:s/></text:p>
        <text:p text:style-name="Roman">De­ja, kaip jau pas mus įpras­ta, pla­nuo­ja­mos per­mai­nos su­lau­kė di­de­lio pa­si­prie­ši­ni­mo, dis­ku­si­jos dėl di­de­lės ap­im­ties tei­si­nio pro­jek­to įstri­go ir nu­si­tę­sė iki pat rin­ki­mų. Jų re­zul­ta­tai mums, so­cial­de­mok­ra­tams, ne­bu­vo pa­lan­kūs ir dėl bū­si­mų per­tvar­kų bai­mės. Bet jei­gu mes<text:s/><text:soft-page-break/>no­ri­me nau­jų in­ves­ti­ci­jų, ku­rias sa­vo rin­ki­mų pro­gra­mo­se ža­dė­jo ska­tin­ti ne vie­na par­ti­ja, dar­bo ir so­cia­li­nių san­ty­kių re­for­ma yra ne­iš­ven­gia­ma.<text:s/></text:p>
        <text:p text:style-name="Roman">Mie­lie­ji, nuo­šir­džiai dė­ko­ju ko­a­li­ci­jos part­ne­riams ir opo­zi­ci­jos at­sto­vams už kar­tu pri­im­tus Lie­tu­vai svar­bius spren­di­mus. Sa­vo kal­bą no­rė­čiau baig­ti lin­kė­ji­mu nau­jam Sei­mui mū­sų po­li­ti­kos džen­tel­me­no,<text:s/>90-me­tį šven­čian­čio Pre­zi­den­to V. Adam­kaus žo­džiais. Pra­dė­da­mas sa­vo ka­den­ci­ją, jis sa­kė: „Su­glaus­ki­me pe­čius, kad pa­kel­tu­me sun­kią naš­tą.“ Šie žo­džiai kaip nie­ka­da pras­min­gi ir šian­dien. Ačiū. (<text:span text:style-name="T462">Plo</text:span><text:span text:style-name="T463">­ji</text:span><text:span text:style-name="T464">­mai</text:span>)<text:s/></text:p>
        <text:p text:style-name="Roman"><text:span text:style-name="T465">PIRMININKAS.</text:span><text:s/>Dė­ko­ju Mi­nist­rui Pir­mi­nin­kui A. But­ke­vi­čiui.<text:s/></text:p>
        <text:p text:style-name="Roman"><text:span text:style-name="T466">I. ŠIAULIENĖ</text:span><text:s/><text:span text:style-name="T467">(</text:span><text:span text:style-name="T468">LSDPF</text:span><text:span text:style-name="T469">)</text:span>. Ger­bia­mi ko­le­gos, leis­ki­te frak­ci­jos ir vi­sų jū­sų – ir val­dan­čio­sios dau­gu­mos, ir opo­zi­ci­jos – var­du pa­dė­ko­ti Mi­nist­rui Pir­mi­nin­kui, ku­ris tik­rai tu­rė­jo di­de­lių<text:s/>už­mo­jų. Gal­būt ne vi­sa­da mes su­pra­to­me, gal­būt ir tau­ta ne­su­pra­to, bet ma­nau, kad tie dar­bai, ku­rie pa­da­ry­ti, jie bus įver­tin­ti, ypač kai rei­kės ly­gin­ti. Ačiū, prem­je­re, už jū­sų iš­tver­mę, už tai, kad Vy­riau­sy­bė iš­bu­vo sta­bi­li, kaip ir ko­a­li­ci­ja, ne­pai­sant to, kad gra­žio­ji Ri­ta su sa­vo kom­pa­ni­ja iš mū­sų ir pa­si­trau­kė. (<text:span text:style-name="T470">Plo</text:span><text:span text:style-name="T471">­ji</text:span><text:span text:style-name="T472">­mai</text:span>)<text:s/></text:p>
        <text:p text:style-name="Roman"><text:span text:style-name="T473">PIRMININKAS.</text:span><text:s/>Dar kar­tą dė­ko­ja­me Mi­nist­rui Pir­mi­nin­kui A. But­ke­vi­čiui.<text:s/></text:p>
        <text:p text:style-name="Roman"/>
        <text:p text:style-name="Laikas">16.01 val.<text:s/></text:p>
        <text:p text:style-name="Roman12">Sei­mo Pir­mi­nin­kės L. Grau­ži­nie­nės kal­ba 2012–2016 me­tų Sei­mo ka­den­ci­jos pabaigos pro­ga</text:p>
        <text:p text:style-name="Roman"/>
        <text:p text:style-name="Roman">Da­bar į tri­bū­ną kvie­čiu Sei­mo Pir­mi­nin­kę L. Grau­ži­nie­nę.<text:s/></text:p>
        <text:p text:style-name="Roman"><text:span text:style-name="T474">L. GRAUŽINIENĖ.</text:span><text:s/>Ger­bia­mie­ji ko­le­gos, ma­no kal­ba jau bus pas­ku­ti­nė po­li­ti­ko kal­ba, bet, kaip Sei­mo Pir­mi­nin­kė pri­va­lau ap­žvelg­ti mū­sų šiuos ket­ve­rius me­tus.<text:s/></text:p>
        <text:p text:style-name="Roman">Kiek­vie­na pa­bai­ga yra kaž­ko nau­jo pra­džia. Po ke­le­to die­nų, t. y. pir­ma­die­nį, vie­nuo­lik­ta­sis Lie­tu­vos Res­pub­li­kos Sei­mas baigs sa­vo dar­bą ir taps is­to­ri­ja, už­leis­da­mas vie­tą Lie­tu­vos žmo­nių va­lia iš­rink­tam nau­ja­jam Sei­mui.<text:s/></text:p>
        <text:p text:style-name="Roman">O šian­dien yra jau­di­nan­tis mo­men­tas mums vi­siems, čia su­si­rin­ku­siems į pas­ku­ti­nį šios ka­den­ci­jos Sei­mo po­sė­dį. Pas­ku­ti­nis po­sė­dis vi­sa­da tu­ri pa­pil­do­mų emo­ci­nių at­spal­vių – vi­sų pir­ma ja­me sklan­do at­si­svei­ki­ni­mo ir iš­si­sky­ri­mo jaus­mas, ta­čiau pas­ku­ti­nis po­sė­dis kar­tu yra ir gra­ži ga­li­my­bė per­žvelg­ti mū­sų nu­veik­tus dar­bus, pa­si­džiaug­ti tuo, ką pa­vy­ko pa­da­ry­ti.</text:p>
        <text:p text:style-name="Roman">Ger­bia­mie­ji, vie­nuo­lik­ta­sis Sei­mas yra iš­skir­ti­nis pir­miau­sia to­dėl, kad jo ka­den­ci­jos me­tu<text:s/><text:span text:style-name="T475">Lie</text:span><text:span text:style-name="T476">­tu</text:span><text:span text:style-name="T477">­va pir</text:span><text:span text:style-name="T478">­mi</text:span><text:span text:style-name="T479">­nin</text:span><text:span text:style-name="T480">­ka</text:span><text:span text:style-name="T481">­vo Eu</text:span><text:span text:style-name="T482">­ro</text:span><text:span text:style-name="T483">­pos Są</text:span><text:span text:style-name="T484">­jun</text:span><text:span text:style-name="T485">­gos Ta</text:span><text:span text:style-name="T486">­ry</text:span><text:span text:style-name="T487">­bai. Pir</text:span><text:span text:style-name="T488">­mi</text:span><text:span text:style-name="T489">­nin</text:span><text:span text:style-name="T490">­ka</text:span><text:span text:style-name="T491">­vi</text:span><text:span text:style-name="T492">­mo lai</text:span><text:span text:style-name="T493">­ko</text:span><text:span text:style-name="T494">­tar</text:span><text:span text:style-name="T495">­piu Lie</text:span><text:span text:style-name="T496">­tu</text:span><text:span text:style-name="T497">­vai te</text:span><text:span text:style-name="T498">­ko di</text:span><text:span text:style-name="T499">­džiu</text:span><text:span text:style-name="T500">­lis dar</text:span><text:span text:style-name="T501">­bas – ko</text:span><text:span text:style-name="T502">­or</text:span><text:span text:style-name="T503">­di</text:span><text:span text:style-name="T504">­nuo</text:span><text:span text:style-name="T505">­ti net ke</text:span><text:span text:style-name="T506">­lių šim</text:span><text:span text:style-name="T507">­tų Eu</text:span><text:span text:style-name="T508">­ro</text:span><text:span text:style-name="T509">­pos Są</text:span><text:span text:style-name="T510">­jun</text:span><text:span text:style-name="T511">­gos tei</text:span><text:span text:style-name="T512">­sės ak</text:span><text:span text:style-name="T513">­tų svars</text:span><text:span text:style-name="T514">­ty</text:span><text:span text:style-name="T515">­mą ir pri</text:span><text:span text:style-name="T516">­ėmi</text:span><text:span text:style-name="T517">­mą.</text:span></text:p>
        <text:p text:style-name="Roman">Pir­mi­nin­kau­da­mi Eu­ro­pos Są­jun­gos Ta­ry­bai, Sei­me su­ren­gė­me ne vie­ną svar­bų ir įsi­min­ti­ną ren­gi­nį. 2013 me­tų rug­sė­jo mė­ne­sį Sei­me įvy­ko Tarp­par­la­men­ti­nė už­sie­nio ir sau­gu­mo bei sau­gu­mo ir gy­ny­bos po­li­ti­kos kon­fe­ren­ci­ja, ku­rio­je su­lau­kė­me dau­giau kaip 200 par­la­men­ta­rų iš Eu­ro­pos Są­jun­gos vals­ty­bių na­rių, ša­lių kan­di­da­čių ir NATO vals­ty­bių iš Eu­ro­pos.</text:p>
        <text:p text:style-name="Roman">Spa­lio mė­ne­sį Sei­me bu­vo su­reng­tas inau­gu­ra­ci­nis nau­jo­sios Tarp­par­la­men­ti­nės Eu­ro­pos Są­jun­gos eko­no­mi­kos ir fi­nan­sų val­dy­se­nos kon­fe­ren­ci­jos po­sė­dis. Tą pa­tį mė­ne­sį Sei­me įvy­ko Są­jun­gos rei­ka­lų par­la­men­ti­nių ko­mi­te­tų kon­fe­ren­ci­jos (COSAC) 50-asis po­sė­dis, per ku­rį bu­vo įsteig­tas COSAC mo­te­rų fo­ru­mas, sie­kiant pa­ska­tin­ti mo­te­ris la­biau įsi­trauk­ti į po­li­ti­nę veik­lą. Per vi­są pir­mi­nin­ka­vi­mo lai­ko­tar­pį Sei­me bu­vo su­reng­ta dau­gy­bė Eu­ro­pos Par­la­men­to ir na­cio­na­li­nių par­la­men­tų ko­mi­te­tų pir­mi­nin­kų su­si­ti­ki­mų, ku­riuo­se ap­tar­ti įvai­rūs po­li­ti­niai klau­si­mai.</text:p>
        <text:p text:style-name="P518">Sei­me įvy­ko ir pas­ku­ti­nis Lie­tu­vos pir­mi­nin­ka­vi­mo Eu­ro­pos Są­jun­gos Ta­ry­bai ren­gi­nys – Eu­ro­pos Są­jun­gos par­la­men­tų pir­mi­nin­kų kon­fe­ren­ci­ja, su­reng­ta 2014 me­tų ba­lan­džio mė­ne­sį.</text:p>
        <text:p text:style-name="Roman">Mes, šios ka­den­ci­jos Sei­mo na­riai, pa­da­rė­me ne vie­ną dar­bą, ku­riuo pa­grįs­tai ga­li­me di­džiuo­tis. Mums pa­vy­ko su­si­tar­ti ir pa­keis­ti Vie­tos sa­vi­val­dos ir Sa­vi­val­dy­bių ta­ry­bų rin­ki­mų įsta­ty­mus, kad bū­tų su­da­ry­tos tei­si­nės prie­lai­dos tie­sio­giai rink­ti sa­vi­val­dy­bių ta­ry­bų me­rus, nors apie tie­sio­gi­nius me­rų rin­ki­mus bu­vo dis­ku­tuo­ja­ma dau­ge­lį me­tų.</text:p>
        <text:soft-page-break/>
        <text:p text:style-name="Roman">Šios ka­den­ci­jos Sei­mas pri­ėmė įsta­ty­mų pa­kei­ti­mus, rei­ka­lin­gus tam, kad nuo­la­ti­nė pri­va­lo­mo­ji pra­di­nė ka­ro tar­ny­ba bū­tų pa­grin­di­nis pi­lie­čių ren­gi­mo vals­ty­bės gy­ny­bai bū­das. Įsta­ty­mais įtvir­tin­tos nau­jos ka­ro prie­vo­lės at­li­ki­mą ska­tin­sian­čios prie­mo­nės, už­tik­rin­sian­čios tin­ka­mą ka­ro prie­vo­lės or­ga­ni­za­vi­mą ir ad­mi­nist­ra­vi­mą.</text:p>
        <text:p text:style-name="Roman">Mums pa­vy­ko pri­im­ti įsta­ty­mų pa­kei­ti­mus, su­si­ju­sius su so­cia­li­niu mo­de­liu, nors šie<text:s/>pakei­ti­mai su­kė­lė di­de­lį at­gar­sį vi­suo­me­nė­je ir yra ver­ti­na­mi ne­vie­na­reikš­miš­kai, ta­čiau tie spren­di­mai – Lie­tu­vos at­ei­čiai.</text:p>
        <text:p text:style-name="Roman">Dir­bo­me sklan­džiai, nuo­sek­liai ir kryp­tin­gai – nuo kas­die­nių ru­ti­ni­nių dar­bų iki at­sto­va­vi­mo tarp­tau­ti­nė­je are­no­je. Daug dė­me­sio sky­rė­me glau­des­nei Bal­ti­jos ša­lių po­li­ti­nei ir eko­no­mi­nei in­teg­ra­ci­jai, ben­driems stra­te­gi­niams in­fra­struk­tū­ros pro­jek­tams ir ener­ge­ti­nio sau­gu­mo stip­ri­ni­mui. Kryp­tin­gai pa­lai­kė­me Uk­rai­ną ir ki­tas Ry­tų part­ne­rys­tės ša­lis. Sie­kė­me, kad nau­ji iš­šū­kiai Eu­ro­po­je ne­už­gož­tų Ry­tų part­ne­rys­tės svar­bos. Su ko­le­go­mis iš ki­tų Eu­ro­pos Są­jun­gos vals­ty­bių na­rių par­la­men­tų sie­kė­me op­ti­ma­lių spren­di­mų iš­ori­nėms grės­mėms at­rem­ti ir so­li­da­ru­mui Eu­ro­pos Są­jun­gos vi­du­je stip­rin­ti.<text:s/></text:p>
        <text:p text:style-name="Roman">Ko pa­da­ry­ti ne­pa­vy­ko? Iš­skir­siu tik po­rą as­pek­tų. Ne­pa­vy­ko<text:s/>pa­keis­ti Kon­sti­tu­ci­jos 55 strai­ps­nio, kad bū­tų su­ma­žin­tas Sei­mo na­rių skai­čius. Pa­gal Kon­sti­tu­ci­jos pa­tai­sų svars­ty­mo ir pri­ėmi­mo Sei­me pro­ce­dū­ras šios ka­den­ci­jos Sei­mas jau ne­tu­rė­jo ga­li­my­bės pa­keis­ti Kon­sti­tu­ci­jos. Tai­gi spren­di­mas<text:s/>dėl Sei­mo na­rių skai­čiaus lie­ka nau­ja­jam Sei­mui.<text:s/></text:p>
        <text:p text:style-name="Roman">Šios ka­den­ci­jos Sei­mui taip pat ne­pa­vy­ko pri­im­ti Kon­sti­tu­ci­jos 56 straips­nio pa­kei­ti­mo įsta­ty­mo, ku­riuo bu­vo sie­kia­ma įgy­ven­din­ti Eu­ro­pos Žmo­gaus Tei­sių Teis­mo spren­di­mą by­lo­je R. Pa­ksas prieš Lie­tu­vą, pri­pa­žįs­tan­tį, kad kon­sti­tu­ci­nio po­bū­džio drau­di­mas pa­reiš­kė­jui vi­sam lai­kui ir ne­grįž­ta­mai bū­ti ren­ka­mam Sei­mo na­riu yra… ga­li­my­bės ne­bū­ti ren­ka­mam Sei­mo na­riu… ne­pro­por­cin­gas ir prieš­ta­rau­ja Eu­ro­pos žmo­gaus tei­sių ir pa­grin­di­nių lais­vių ap­sau­gos kon­ven­ci­jai.</text:p>
        <text:p text:style-name="Roman">Per šią Sei­mo ka­den­ci­ją taip pat ne­trū­ko svar­bių su­kak­čių, su­tei­ku­sių mums ne vie­ną pro­gą at­si­gręž­ti at­gal ir pri­si­min­ti Lie­tu­vos nu­ei­tą at­kur­tos ne­pri­klau­so­my­bės ke­lią.</text:p>
        <text:p text:style-name="Roman">Šian­dien drą­siai ir už­tik­rin­tai sa­kau – ši Sei­mo ka­den­ci­ja bu­vo po­li­tiš­kai stip­ri, svar­biau­siais Lie­tu­vai klau­si­mais vie­nin­gai pri­ėmu­si ben­drus spren­di­mus. Dė­ko­ju vi­siems, su ku­riais dir­bo­me kar­tu. Taip pat dė­ko­ju Lie­tu­vos Res­pub­li­kos Pre­zi­den­tei Da­liai Gry­baus­kai­tei, Mi­nist­rui Pir­mi­nin­kui Al­gir­dui But­ke­vi­čiui ir vi­sam mi­nist­rų ka­bi­ne­tui už bran­dų ir kryp­tin­gą ben­dra­dar­bia­vi­mą. Par­la­men­te ir Vy­riau­sy­bė­je, ku­riuo­se tiek skir­tin­gų as­me­ny­bių, gi­nan­čių sa­vo nuo­mo­nę ir po­zi­ci­ją, ma­nau, la­biau­siai mus vie­ni­jo dar­bas Lie­tu­vai.</text:p>
        <text:p text:style-name="Roman">Ypač esu dė­kin­ga vi­siems ko­le­goms, su ku­riais ma­ne sie­jo iš­ti­ki­mas ne vie­nos ka­den­ci­jos dar­bas. La­bai ge­ra dirb­ti, kai ži­nai, į ką ga­li at­si­rem­ti, kuo ga­li pa­si­ti­kė­ti ir kam ga­li pa­ti­kė­ti di­džiu­lę at­sa­ko­my­bę. Kai ku­rie iš jū­sų liks dirb­ti ir dvy­lik­ta­ja­me Sei­me. Jums teks svar­bi pa­rei­ga tęs­ti pra­dė­tus ge­rus ir pras­min­gus dar­bus, taip pat ka­den­ci­jos pra­džio­je pa­gel­bė­ti nau­jiems ko­le­goms su­pras­ti vals­ty­bės val­dy­mo sub­ti­ly­bes. Mie­li ko­le­gos, šian­dien no­riu Jums vi­siems pa­dė­ko­ti už pa­ro­dy­tą pa­si­ti­kė­ji­mą ma­ni­mi prieš tre­jus me­tus. Sto­vė­da­ma prie­šais Jus, ga­liu už­tik­rin­tai sa­ky­ti, kaip ir ža­dė­jau ta­da, kad Sei­mo Pir­mi­nin­ko pa­rei­gas at­li­kau tik­rai taip, kaip rei­ka­lau­ja Kon­sti­tu­ci­ja – są­ži­nin­gai, do­rai, tar­nau­da­ma Lie­tu­vos žmo­nėms. Po­li­ti­ko ke­lias yra tar­nys­tės ke­lias. Taip jį su­pran­tu, taip de­kla­ruo­ju sa­vo gy­ve­ni­mo tiks­lo sam­pra­tą ir as­me­ni­nį pa­si­rin­ki­mą.</text:p>
        <text:p text:style-name="Roman">Kiek­vie­na pa­bai­ga yra kaž­ko nau­jo pra­džia. Ta­čiau yra ir pra­džių pra­džia – žmo­giš­ko­sios es­mės, ku­ri mus ly­di per vi­są gy­ve­ni­mą. Apie ją po­etas Jus­ti­nas Mar­cin­ke­vi­čius be ga­lo jaut­riai, gi­liai ir įžval­giai yra pa­ste­bė­jęs (leis­ki­te jį pa­ci­tuo­ti): „Vi­sa ko pra­džia, man at­ro­do, yra ten, to­li vai­kys­tė­je, kur žmo­gus pir­mą kar­tą su­pran­ta, kad pa­sau­ly­je jis gy­ve­na ne vie­nas, kad jo ran­kos ir šir­dis pri­va­lo ką nors pri­deng­ti nuo skaus­mo, prie­var­tos, me­lo, kad jis pri­va­lo bū­ti žmo­gu­mi. Tai aukš­čiau­sia ir sun­kiau­sia pa­rei­ga.“<text:s/></text:p>
        <text:p text:style-name="Roman">Ti­kiu Lie­tu­va ir jos at­ei­ti­mi, ti­kiu, kad prie vals­ty­bės vai­ro at­ei­na žmo­nės, at­ra­dę sa­vy­je šią pra­džią.<text:s/></text:p>
        <text:soft-page-break/>
        <text:p text:style-name="P519">Bran­gie­ji ko­le­gos, at­si­svei­kin­da­ma kiek­vie­nam iš Jū­sų lin­kiu nau­jo, įdo­maus ir pras­min­go dar­bo eta­po, gy­ve­ni­mo eta­po, kad ir kur bū­tu­mė­te, kad ir ko­kį ke­lią pa­si­rink­tu­mė­te. Šir­dy­je jus vi­sus stip­riai ap­ka­bi­nu.<text:s/></text:p>
        <text:p text:style-name="Roman">La­bai ačiū vi­siems. (<text:span text:style-name="T520">Plo</text:span><text:span text:style-name="T521">­ji</text:span><text:span text:style-name="T522">­mai</text:span>)<text:s/></text:p>
        <text:p text:style-name="Roman"><text:span text:style-name="T523">PIRMININKAS.</text:span><text:s/>Dė­ko­ju Sei­mo Pir­mi­nin­kei ir pra­šy­čiau ger­bia­mą Pir­mi­nin­kę lik­ti čia, sa­vo vie­to­je.<text:s/></text:p>
        <text:p text:style-name="Roman">Mie­li ko­le­gos, re­mian­tis Sei­mo val­dy­bos spren­di­mu,<text:s/>Lie­tu­vos Res­pub­li­kos Sei­mo ap­do­va­no­ji­mai už nuo­sek­lią veik­lą pri­imant vi­suo­me­nės ge­ro­vę už­tik­ri­nan­čius spren­di­mus, Lie­tuvos par­la­men­ta­riz­mo tra­di­ci­jų, pi­lie­tiš­ku­mo ir pa­trio­tiz­mo stip­ri­ni­mą, ak­ty­vų da­ly­va­vi­mą<text:s/><text:span text:style-name="T524">vals</text:span><text:span text:style-name="T525">­ty</text:span><text:span text:style-name="T526">­bės po</text:span><text:span text:style-name="T527">­li</text:span><text:span text:style-name="T528">­ti</text:span><text:span text:style-name="T529">­nia</text:span><text:span text:style-name="T530">­me gy</text:span><text:span text:style-name="T531">­ve</text:span><text:span text:style-name="T532">­ni</text:span><text:span text:style-name="T533">­me ski</text:span><text:span text:style-name="T534">­ria</text:span><text:span text:style-name="T535">­mi šiems Sei</text:span><text:span text:style-name="T536">­mo na</text:span><text:span text:style-name="T537">­riams (kvie</text:span><text:span text:style-name="T538">­čiu Sei</text:span><text:span text:style-name="T539">­mo na</text:span><text:span text:style-name="T540">­rius čia, prie<text:s/></text:span>tri­bū­nos, Sei­mo Pir­mi­nin­kė jums įteiks ap­do­va­no­ji­mus). Kvie­čiu V. M. Čig­rie­jie­nę, A. Dum­čių, V. Fi­li­po­vi­čie­nę, D. Jan­kaus­ką, K. Kuz­mins­ką, V. V. Mar­ge­vi­čie­nę ir D. Tei­šers­ky­tę. (<text:span text:style-name="T541">Plo</text:span><text:span text:style-name="T542">­ji</text:span><text:span text:style-name="T543">­mai</text:span>) Pra­šom, ko­le­gos, čia, prie tri­bū­nos.<text:s/></text:p>
        <text:p text:style-name="Roman">Kvie­čiu prie tri­bū­nos. No­riu pri­min­ti jums vi­siems, kad vi­si šie mū­sų Sei­mo na­riai yra trem­ti­niai, iš trem­ti­nių šei­mų. (<text:span text:style-name="T544">Plo</text:span><text:span text:style-name="T545">­ji</text:span><text:span text:style-name="T546">­mai</text:span>)<text:s/></text:p>
        <text:p text:style-name="Roman"><text:span text:style-name="T547">L. GRAUŽINIENĖ.</text:span><text:s/>Ger­bia­mi ko­le­gos, aš sa­vo ko­le­goms no­riu jū­sų var­du pa­dė­ko­ti už vi­sa­da at­lie­ka­mą gra­žią mi­si­ją mū­sų liūd­nos šven­tės me­tu, už jų pri­si­mi­ni­mus ir už tas jaut­rias aki­mir­kas, ka­da mes su jais kar­tu pri­si­min­da­mi ga­lė­jo­me iš­gy­ven­ti mū­sų is­to­ri­jos eta­pus.<text:s/></text:p>
        <text:p text:style-name="Roman"/>
        <text:p text:style-name="P548">Įtei­kia­mi ap­do­va­no­ji­mai<text:s/></text:p>
        <text:p text:style-name="Roman"/>
        <text:p text:style-name="Roman">V. M. Čig­rie­jie­nei. (<text:span text:style-name="T549">Plo</text:span><text:span text:style-name="T550">­ji</text:span><text:span text:style-name="T551">­mai</text:span>) A. Dum­čiui. (<text:span text:style-name="T552">Plo</text:span><text:span text:style-name="T553">­ji</text:span><text:span text:style-name="T554">­mai</text:span>) V. Fi­li­po­vi­čie­nei. (<text:span text:style-name="T555">Plo</text:span><text:span text:style-name="T556">­ji</text:span><text:span text:style-name="T557">­mai</text:span>) D. Jan­kaus­kui. (<text:span text:style-name="T558">Plo</text:span><text:span text:style-name="T559">­ji</text:span><text:span text:style-name="T560">­mai</text:span>) K. Kuz­mins­kui. (<text:span text:style-name="T561">Plo</text:span><text:span text:style-name="T562">­ji</text:span><text:span text:style-name="T563">­mai</text:span>) V. V. Mar­ge­vi­čie­nei. (<text:span text:style-name="T564">Plo</text:span><text:span text:style-name="T565">­ji</text:span><text:span text:style-name="T566">­mai</text:span>) D. Tei­šers­ky­tei. (<text:span text:style-name="T567">Plo</text:span><text:span text:style-name="T568">­ji</text:span><text:span text:style-name="T569">­mai</text:span>)<text:s/></text:p>
        <text:p text:style-name="Roman"><text:span text:style-name="T570">PIRMININKAS.</text:span><text:s/>Dė­ko­ja­me ko­le­goms, dė­ko­ja­me Pir­mi­nin­kei. To­liau tę­sia­me ap­do­va­no­ji­mus, kvie­si­me po vie­ną Sei­mo na­rį. Re­mian­tis Sei­mo val­dy­bos spren­di­mu,<text:s/>Lie­tu­vos Res­pub­li­kos Sei­mo ap­do­va­no­ji­mai ski­ria­mi ir šiems Sei­mo na­riams. Kvie­čiu V. Alek­nai­tę-Ab­ra­mi­kie­nę at­si­im­ti ap­do­va­no­ji­mo.<text:s/></text:p>
        <text:p text:style-name="Roman"><text:span text:style-name="T571">L. GRAUŽINIENĖ.</text:span><text:s/>Pa­dė­ko­ki­me Vi­li­jai už dar­bą ESBO.</text:p>
        <text:p text:style-name="Roman"><text:span text:style-name="T572">PIRMININKAS.</text:span><text:s/>Pa­plo­ki­me tru­pu­tė­lį gau­siau. (<text:span text:style-name="T573">Plo</text:span><text:span text:style-name="T574">­ji</text:span><text:span text:style-name="T575">­mai</text:span>)<text:s/></text:p>
        <text:p text:style-name="Roman">Kvie­čiu K. Dauk­šį. (<text:span text:style-name="T576">Plo</text:span><text:span text:style-name="T577">­ji</text:span><text:span text:style-name="T578">­mai</text:span>) B. Juod­ką. (<text:span text:style-name="T579">Plo</text:span><text:span text:style-name="T580">­ji</text:span><text:span text:style-name="T581">­mai</text:span>) J. Kvet­kov­skį. (<text:span text:style-name="T582">Plo</text:span><text:span text:style-name="T583">­ji</text:span><text:span text:style-name="T584">­mai</text:span>) G. Pur­va­nec­kie­nę. (<text:span text:style-name="T585">Plo</text:span><text:span text:style-name="T586">­ji</text:span><text:span text:style-name="T587">­mai</text:span>) O. Va­liu­ke­vi­čiū­tę. (<text:span text:style-name="T588">Plo</text:span><text:span text:style-name="T589">­ji</text:span><text:span text:style-name="T590">­mai</text:span>) Ir E. Ža­ka­rį. (<text:span text:style-name="T591">Plo</text:span><text:span text:style-name="T592">­ji</text:span><text:span text:style-name="T593">­mai</text:span>)<text:s/></text:p>
        <text:p text:style-name="Roman">Mie­li ko­le­gos, vi­so Sei­mo var­du Sei­mo Pir­mi­nin­kė įteiks pa­dė­kas Sei­mo kan­ce­lia­ri­jos va­do­vams – Sei­mo kanc­le­rei D. Rau­do­nie­nei (<text:span text:style-name="T594">Plo</text:span><text:span text:style-name="T595">­ji</text:span><text:span text:style-name="T596">­mai</text:span>) ir Sei­mo kanc­le­rio pa­va­duo­to­jui A. Di­mai­čiui.<text:s/></text:p>
        <text:p text:style-name="Roman"><text:span text:style-name="T597">L. GRAUŽINIENĖ.</text:span><text:s/>Na, ir An­ta­nui pa­plo­kit. (<text:span text:style-name="T598">Plo</text:span><text:span text:style-name="T599">­ji</text:span><text:span text:style-name="T600">­mai, bal</text:span><text:span text:style-name="T601">­sai sa</text:span><text:span text:style-name="T602">­lė</text:span><text:span text:style-name="T603">­je</text:span>)</text:p>
        <text:p text:style-name="Roman"><text:span text:style-name="T604">PIRMININKAS.</text:span><text:s/>Į tri­bū­ną kvie­čiu Sei­mo Pir­mi­nin­ko pa­va­duo­to­ją I. De­gu­tie­nę, o Sei­mo Pir­mi­nin­kę pra­šau lik­ti prie tri­bū­nos.<text:s/></text:p>
        <text:p text:style-name="Roman"><text:span text:style-name="T605">I. DEGUTIENĖ</text:span><text:s/><text:span text:style-name="T606">(</text:span><text:span text:style-name="T607">TS-LKDF</text:span><text:span text:style-name="T608">)</text:span>. Ger­bia­mie­ji ko­le­gos, pir­miau­sia at­si­pra­šau už bal­są, bet pa­sa­ky­siu tai, ką no­riu pa­sa­ky­ti. No­riu pa­dė­ko­ti vi­siems, kad bu­vo­me kar­tu, kad dir­bo­me kar­tu, o svar­biau­sia, kad ir tie, ku­rie iš­ei­na, ir tie, ku­rie lie­ka, su­si­ti­kę gat­vė­je ga­lė­si­me pa­si­svei­kin­ti ir pa­žiū­rė­ti vie­nas ki­tam į akis. Man at­ro­do, kad tai yra svar­biau­sia. O mū­sų pa­ra­dui va­do­va­vo žmo­gus, mo­te­ris, Lo­re­ta, ku­ri kar­tais bu­vo griež­ta, bet tei­sin­ga, ku­ri kar­tais ban­dė su­tram­dy­ti, bet ne­la­bai se­kė­si.<text:s/></text:p>
        <text:p text:style-name="Roman">Mes, Lo­re­ta, at­si­pra­šo­me už tai, ką ne taip da­rė­me. Vis tiek di­džiau­sia pa­gar­ba ir mei­lė Tau, Lo­re­ta, už tai, kad Tu bu­vai su mu­mis ne vie­ną ka­den­ci­ją, dir­bai įvai­rų dar­bą ir bai­gei šią ka­den­ci­ją ei­da­ma la­bai at­sa­kin­gas Sei­mo Pir­mi­nin­ko pa­rei­gas. Tu, Lo­re­ta, bū­da­ma Sei­mo Pir­mi­nin­kė, įtei­kei Sei­mo me­da­lius Sei­mo na­riams, o aš jū­sų vi­sų var­du no­rė­čiau to­kį me­da­lį įteik­ti L. Grau­ži­nie­nei, nes bu­vau ini­cia­to­rė, ir aš ma­nau, kad jūs man pri­ta­ria­te. Ačiū, Lo­re­ta, ir Tau kuo ge­riau­sios sėk­mės gy­ve­ni­me, bet po­li­ti­kos ne­pa­miršk ir su­grįžk. (<text:span text:style-name="T609">Plo</text:span><text:span text:style-name="T610">­ji</text:span><text:span text:style-name="T611">­mai</text:span>)<text:s/></text:p>
        <text:soft-page-break/>
        <text:p text:style-name="Roman"><text:span text:style-name="T612">PIRMININKAS.</text:span><text:s/>Dė­ko­ju I. De­gu­tie­nei ir kvie­čiu Sei­mo po­sė­džių sek­re­to­ria­to ve­dė­ją V. Gu­rec­kie­nę at­neš­ti Lie­tu­vos Res­pub­li­kos Kon­sti­tu­ci­ją.<text:s/></text:p>
        <text:p text:style-name="Roman"><text:span text:style-name="T613">L. GRAUŽINIENĖ.</text:span><text:s/>Ger­bia­mie­ji ko­le­gos, pa­dė­ję ran­ką ant šios Kon­sti­tu­ci­jos pir­ma­jame Sei­mo po­sė­dy­je pri­sie­kė­me bū­ti iš­ti­ki­mi Lie­tu­vos Res­pub­li­kai; pri­sie­kė­me gerb­ti ir vyk­dy­ti jos Kon­sti­tu­ci­ją ir įsta­ty­mus, sau­go­ti jos že­mių vien­ti­su­mą; pri­sie­kė­me vi­so­mis iš­ga­lė­mis stip­rin­ti Lie­tu­vos ne­pri­klau­so­my­bę, są­ži­nin­gai tar­nau­ti Tė­vy­nei, de­mo­kra­tijai, Lie­tu­vos žmo­nių ge­ro­vei. Šian­dien iš­ei­da­mi pa­lie­ka­me šią Kon­sti­tu­ci­ją pir­ma­die­nį pri­siek­sian­tiems nau­jiems Sei­mo na­riams. Sėk­mės jiems! (<text:span text:style-name="T614">Plo</text:span><text:span text:style-name="T615">­ji</text:span><text:span text:style-name="T616">­mai</text:span>)<text:s/></text:p>
        <text:p text:style-name="Roman"><text:span text:style-name="T617">PIRMININKAS.</text:span><text:s/>Mie­lie­ji ko­le­gos, dė­ko­ju Sei­mo Pir­mi­nin­kei ir kvie­čiu vi­sus su­gie­do­ti him­ną.<text:s/></text:p>
        <text:p text:style-name="Roman"/>
        <text:p text:style-name="Roman"><text:span text:style-name="T618">Gie</text:span><text:span text:style-name="T619">­da</text:span><text:span text:style-name="T620">­mas Lie</text:span><text:span text:style-name="T621">­tu</text:span><text:span text:style-name="T622">­vos vals</text:span><text:span text:style-name="T623">­ty</text:span><text:span text:style-name="T624">­bės him</text:span><text:span text:style-name="T625">­nas</text:span></text:p>
        <text:p text:style-name="Roman"/>
        <text:p text:style-name="Roman">(<text:span text:style-name="T626">Plo</text:span><text:span text:style-name="T627">­ji</text:span><text:span text:style-name="T628">­mai</text:span>)<text:s/></text:p>
        <text:p text:style-name="Roman"><text:span text:style-name="T629">L. GRAUŽINIENĖ.</text:span><text:s/>Leis­ki­te pa­skelb­ti šios ka­den­ci­jos pas­ku­ti­nio po­sė­džio pa­bai­gą. (<text:span text:style-name="T630">Gon</text:span><text:span text:style-name="T631">­gas</text:span>) Ka­dan­gi mū­sų val­džia dar yra iki pir­ma­die­nio 12 va­lan­dos, kvie­čiu vi­sus vy­no tau­rės<text:s/>į Sei­mo res­to­ra­ną. (<text:span text:style-name="T632">Bal</text:span><text:span text:style-name="T633">­sai sa</text:span><text:span text:style-name="T634">­lė</text:span><text:span text:style-name="T635">­je</text:span>) At­si­pra­šau, dar kvie­čiu vi­sus ben­drai nuo­trau­kai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3</text:span><text:span text:style-name="T10">9</text:span><text:span text:style-name="T11">4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lapkrič</text:span><text:span text:style-name="T18">i</text:span><text:span text:style-name="T19">o</text:span><text:span text:style-name="T20"><text:s/></text:span><text:span text:style-name="T21">1</text:span><text:span text:style-name="T22">0</text:span><text:span text:style-name="T23"><text:s/>d.<text:s/></text:span><text:span text:style-name="T24"><text:tab/></text:span><text:span text:style-name="T25"><text:tab/></text:span><text:span text:style-name="T26"><text:page-number text:fixed="false">1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6-11-21T12:26:00Z</meta:creation-date>
    <dc:date>2016-11-21T12:2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3" meta:paragraph-count="398" meta:word-count="6900" meta:character-count="56947" meta:row-count="1121" meta:non-whitespace-character-count="50445"/>
  </office:meta>
</office:document-meta>
</file>