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keep-together="always" style:text-autospace="none" fo:text-align="center" style:vertical-align="middle" fo:margin-bottom="0in" fo:line-height="100%" fo:text-indent="0.1972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5" style:parent-style-name="Normal" style:family="paragraph">
      <style:paragraph-properties fo:keep-together="always" style:text-autospace="none" fo:text-align="center" style:vertical-align="middl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6" style:parent-style-name="Normal" style:family="paragraph">
      <style:paragraph-properties fo:keep-together="always" style:text-autospace="none" fo:text-align="center" style:vertical-align="middle"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fo:hyphenate="false"/>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ableColumn18" style:family="table-column">
      <style:table-column-properties style:column-width="0.3861in" style:use-optimal-column-width="false"/>
    </style:style>
    <style:style style:name="TableColumn19" style:family="table-column">
      <style:table-column-properties style:column-width="0.8076in" style:use-optimal-column-width="false"/>
    </style:style>
    <style:style style:name="TableColumn20" style:family="table-column">
      <style:table-column-properties style:column-width="0.8263in" style:use-optimal-column-width="false"/>
    </style:style>
    <style:style style:name="TableColumn21" style:family="table-column">
      <style:table-column-properties style:column-width="0.4409in" style:use-optimal-column-width="false"/>
    </style:style>
    <style:style style:name="TableColumn22" style:family="table-column">
      <style:table-column-properties style:column-width="7.4812in" style:use-optimal-column-width="false"/>
    </style:style>
    <style:style style:name="Table17" style:family="table">
      <style:table-properties style:width="9.9423in" fo:margin-left="-0.102in" table:align="left"/>
    </style:style>
    <style:style style:name="TableRow23" style:family="table-row">
      <style:table-row-properties style:min-row-height="0.3194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15%"/>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2" style:parent-style-name="Normal" style:family="paragraph">
      <style:paragraph-properties fo:text-align="center" fo:margin-bottom="0in" fo:line-height="115%"/>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4" style:family="table-row">
      <style:table-row-properties style:min-row-height="0.3368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Row44" style:family="table-row">
      <style:table-row-properties style:min-row-height="1.5555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1388in" fo:line-height="115%"/>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HTMLPreformatted" style:family="paragraph">
      <style:paragraph-properties fo:text-align="justify" fo:line-height="115%" fo:margin-left="0.3187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56" style:parent-style-name="HTMLPreformatted" style:family="paragraph">
      <style:paragraph-properties fo:text-align="justify" fo:line-height="115%" fo:margin-left="0.3187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style>
    <style:style style:name="T57"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HTMLPreformatted" style:family="paragraph">
      <style:paragraph-properties fo:text-align="justify" fo:line-height="115%" fo:margin-left="0.3187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60" style:parent-style-name="HTMLPreformatted" style:family="paragraph">
      <style:paragraph-properties fo:text-align="justify" fo:line-height="115%" fo:margin-left="0.3187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style>
    <style:style style:name="T6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HTMLPreformatted" style:family="paragraph">
      <style:paragraph-properties fo:text-align="justify" fo:line-height="115%" fo:margin-left="0.3187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Times New Roman" style:font-name-complex="Times New Roman" fo:font-size="12pt" style:font-size-asian="12pt" style:font-size-complex="12pt"/>
    </style:style>
    <style:style style:name="P65" style:parent-style-name="HTMLPreformatted" style:family="paragraph">
      <style:paragraph-properties fo:text-align="justify" fo:line-height="115%" fo:margin-left="0.3187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6" style:parent-style-name="Normal" style:family="paragraph">
      <style:paragraph-properties fo:text-align="justify" style:vertical-align="baseline" fo:margin-bottom="0in" fo:line-height="100%" fo:margin-left="0.3187in" fo:text-indent="0.3937in" fo:background-color="#FFFFFF">
        <style:tab-stops/>
      </style:paragraph-properties>
    </style:style>
    <style:style style:name="T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71" style:parent-style-name="Normal" style:family="paragraph">
      <style:paragraph-properties fo:text-align="justify" fo:margin-bottom="0in" fo:line-height="115%"/>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72"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ASIŪLYMAS</text:p>
      <text:p text:style-name="P4"><text:s text:c="27"/></text:p>
      <text:p text:style-name="P5">DĖL<text:s/>LIETUVOS RESPUBLIKOS<text:s/></text:p>
      <text:p text:style-name="P6">SPECIALIŲJŲ ŽEMĖS NAUDOJIMO SĄLYGŲ ĮSTATYMO NR.<text:s/><text:bookmark-start text:name="dok_nr"/>XIII-<text:bookmark-end text:name="dok_nr"/>2166 7, 69, 84 ir 86 <text:s text:c="2"/>STRAIPSNIŲ PAKEITIMO</text:p>
      <text:p text:style-name="P7"><text:span text:style-name="T8">ĮSTATYMO PROJEKTO NR. XIVP-<text:s/></text:span><text:span text:style-name="T9">1284</text:span></text:p>
      <text:p text:style-name="P10"><text:span text:style-name="T11">2</text:span><text:span text:style-name="T12">02</text:span><text:span text:style-name="T13">2</text:span><text:span text:style-name="T14">-</text:span><text:span text:style-name="T15">01-</text:span><text:span text:style-name="T16">25</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text:p>
            <text:p text:style-name="P26">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text:span text:style-name="T31"> </text:span></text:p>
            <text:p text:style-name="P32"><text:span text:style-name="T33">Pasiūlymo turinys</text:span></text:p>
          </table:table-cell>
        </table:table-row>
        <table:table-row table:style-name="TableRow34">
          <table:table-cell table:style-name="TableCell35">
            <text:p text:style-name="P36"> </text:p>
          </table:table-cell>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text:span text:style-name="T47">1.</text:span></text:p>
          </table:table-cell>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
            <text:p text:style-name="P56"><text:span text:style-name="T57">Argumentai.</text:span><text:span text:style-name="T58"><text:s/>Netikslinga vėjo jėgainių statybą prilyginti magistralinių dujotiekių, geležinkelių, elektros energijos perdavimo tinklų statybai. Pastarųjų atveju sudėtinga aplenkti kokio nors piliečio sklypą, jei jis neduotų sutikimo, kai tuo tarpu parenkant vėjo jėgainės statybos vietą yra daug galimybių ją keisti, jei kurio nors į sanitarinę zoną patenkančio sklypo savininkas nesutinka su šia statyba. Jei būtų priimta iniciatorių siūloma nuostata, <text:s/>sklypo savininkas, sugalvojęs gerai uždirbti iš jėgainės statybos, galėtų ignoruoti visų kaimynų, kurių sklypai patenka į sanitarinės apsaugos zoną, nesutikimus.</text:span></text:p>
            <text:p text:style-name="P59"/>
            <text:p text:style-name="P60"><text:span text:style-name="T61">Pasiūlymas</text:span><text:span text:style-name="T62">:<text:s/></text:span><text:span text:style-name="T63">Siūlau atsisakyti 1 straipsniu siūlomo 7 straipsnio 3 dalies 6 punkto keitimo:</text:span></text:p>
            <text:p text:style-name="P64"/>
            <text:p text:style-name="P65">Papildyti 7 straipsnio 3 dalies 6 punktą ir išdėstyti ją taip:</text:p>
            <text:p text:style-name="P66"><text:span text:style-name="T67">"</text:span><text:span text:style-name="T68">6) branduolinės energetikos objektams, magistraliniams dujotiekiams ir naftotiekiams (produktotiekiams), elektros energijos perdavimo tinklams, <text:s/></text:span><text:span text:style-name="T69">vėjo elektrinėms,</text:span><text:span text:style-name="T70">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span></text:p>
            <text:p text:style-name="P71"/>
          </table:table-cell>
        </table:table-row>
      </table:table>
      <text:p text:style-name="P72"/>
      <text:p text:style-name="P73"> Teikia</text:p>
      <text:p text:style-name="P74"><text:span text:style-name="T75">Seimo narys</text:span><text:span text:style-name="T76"><text:tab/></text:span><text:span text:style-name="T77"><text:s text:c="50"/></text:span><text:span text:style-name="T78"><text:s text:c="9"/></text:span><text:span text:style-name="T79"><text:tab/></text:span><text:span text:style-name="T80"><text:s text:c="56"/></text:span><text:span text:style-name="T81"><text:s text:c="6"/></text:span><text:span text:style-name="T82">Jurgis Razma</text:span><text:span text:style-name="T83"><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3944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 style:font-name-asian="Times" style:font-name-complex="Times" style:font-size-complex="12pt"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2-01-25T12:24:00Z</meta:creation-date>
    <dc:date>2022-01-25T12:24:00Z</dc:date>
    <meta:print-date>2021-03-16T11:26:00Z</meta:print-date>
    <meta:template xlink:href="Normal.dotm" xlink:type="simple"/>
    <meta:editing-cycles>2</meta:editing-cycles>
    <meta:editing-duration>PT0S</meta:editing-duration>
    <meta:document-statistic meta:page-count="1" meta:paragraph-count="12" meta:word-count="209" meta:character-count="1724" meta:row-count="47" meta:non-whitespace-character-count="1527"/>
  </office:meta>
</office:document-meta>
</file>