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style:style>
    <style:style style:name="P45" style:parent-style-name="Dalyviai" style:family="paragraph">
      <style:paragraph-properties fo:line-height="100%"/>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color="#000000" fo:font-size="11pt" style:font-size-asian="11pt" style:font-size-complex="11pt"/>
    </style:style>
    <style:style style:name="P60" style:parent-style-name="Normal" style:family="paragraph">
      <style:paragraph-properties fo:text-align="center"/>
      <style:text-properties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fo:font-size="11pt" style:font-size-asian="11pt" style:font-size-complex="11pt"/>
    </style:style>
    <style:style style:name="P67" style:parent-style-name="Normal" style:family="paragraph">
      <style:paragraph-properties fo:text-align="center"/>
      <style:text-properties fo:color="#000000" fo:font-size="11pt" style:font-size-asian="11pt" style:font-size-complex="11pt"/>
    </style:style>
    <style:style style:name="P68" style:parent-style-name="Normal" style:family="paragraph">
      <style:paragraph-properties fo:text-align="center"/>
      <style:text-properties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fo:font-size="11pt" style:font-size-asian="11pt" style:font-size-complex="11pt"/>
    </style:style>
    <style:style style:name="P73" style:parent-style-name="Normal" style:family="paragraph">
      <style:paragraph-properties fo:text-align="center"/>
      <style:text-properties fo:color="#000000" fo:font-size="11pt" style:font-size-asian="11pt" style:font-size-complex="11pt"/>
    </style:style>
    <style:style style:name="TableRow74" style:family="table-row">
      <style:table-row-properties style:min-row-height="0.2631in" style:use-optimal-row-height="false"/>
    </style:style>
    <style:style style:name="P75" style:parent-style-name="Normal" style:family="paragraph">
      <style:text-properties fo:color="#000000"/>
    </style:style>
    <style:style style:name="P76" style:parent-style-name="Normal" style:family="paragraph">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P83" style:parent-style-name="Normal" style:family="paragraph">
      <style:text-properties fo:color="#000000" fo:font-size="11pt" style:font-size-asian="11pt" style:font-size-complex="11pt"/>
    </style:style>
    <style:style style:name="P84" style:parent-style-name="Normal" style:family="paragraph">
      <style:text-properties fo:color="#000000"/>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91"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92" style:parent-style-name="Pasiūlymai2" style:family="paragraph">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color="#000000"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P106" style:parent-style-name="Normal" style:family="paragraph">
      <style:paragraph-properties fo:text-align="justify"/>
      <style:text-properties style:font-weight-complex="bold" fo:color="#000000" fo:font-size="11pt" style:font-size-asian="11pt" style:font-size-complex="11pt"/>
    </style:style>
    <style:style style:name="P107" style:parent-style-name="Normal" style:family="paragraph">
      <style:paragraph-properties fo:text-align="justify"/>
      <style:text-properties style:font-weight-complex="bold" fo:color="#000000" fo:font-size="11pt" style:font-size-asian="11pt" style:font-size-complex="11pt"/>
    </style:style>
    <style:style style:name="P108" style:parent-style-name="Normal" style:family="paragraph">
      <style:paragraph-properties fo:text-align="justify"/>
      <style:text-properties style:font-weight-complex="bold" fo:color="#000000" fo:font-size="11pt" style:font-size-asian="11pt" style:font-size-complex="11pt"/>
    </style:style>
    <style:style style:name="P109" style:parent-style-name="Normal" style:family="paragraph">
      <style:paragraph-properties fo:text-align="justify"/>
      <style:text-properties style:font-weight-complex="bold" fo:color="#000000"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style:text-position="super 63.6%"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P114" style:parent-style-name="Normal" style:family="paragraph">
      <style:paragraph-properties fo:text-align="justify"/>
      <style:text-properties style:font-weight-complex="bold"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text-properties style:font-name-asian="Andale Sans UI" fo:color="#000000" style:language-complex="en" style:country-complex="US"/>
    </style:style>
    <style:style style:name="P119" style:parent-style-name="Pasiūlymai2" style:family="paragraph">
      <style:text-properties style:font-name-asian="Andale Sans UI" fo:color="#000000" style:language-complex="en" style:country-complex="US"/>
    </style:style>
    <style:style style:name="P120" style:parent-style-name="Pasiūlymai2" style:family="paragraph">
      <style:text-properties style:font-name-asian="Andale Sans UI" fo:color="#000000" style:language-complex="en" style:country-complex="US"/>
    </style:style>
    <style:style style:name="P121" style:parent-style-name="Pasiūlymai2" style:family="paragraph">
      <style:text-properties style:font-name-asian="Andale Sans UI" fo:color="#000000" style:language-complex="en" style:country-complex="US"/>
    </style:style>
    <style:style style:name="T122" style:parent-style-name="DefaultParagraphFont" style:family="text">
      <style:text-properties style:font-name-asian="Andale Sans UI" fo:font-style="italic" style:font-style-asian="italic" fo:color="#000000"/>
    </style:style>
    <style:style style:name="T123" style:parent-style-name="DefaultParagraphFont" style:family="text">
      <style:text-properties style:font-name-asian="Andale Sans UI" fo:font-weight="bold" style:font-weight-asian="bold" fo:color="#000000"/>
    </style:style>
    <style:style style:name="T124" style:parent-style-name="DefaultParagraphFont" style:family="text">
      <style:text-properties style:font-name-asian="Andale Sans UI" fo:font-style="italic" style:font-style-asian="italic" fo:color="#000000"/>
    </style:style>
    <style:style style:name="T125" style:parent-style-name="DefaultParagraphFont" style:family="text">
      <style:text-properties style:font-name-asian="Andale Sans UI" fo:color="#000000"/>
    </style:style>
    <style:style style:name="T126" style:parent-style-name="DefaultParagraphFont" style:family="text">
      <style:text-properties style:font-name-asian="Andale Sans UI" fo:color="#000000"/>
    </style:style>
    <style:style style:name="T127" style:parent-style-name="DefaultParagraphFont" style:family="text">
      <style:text-properties style:font-name-asian="Andale Sans UI" fo:color="#000000"/>
    </style:style>
    <style:style style:name="T128" style:parent-style-name="DefaultParagraphFont" style:family="text">
      <style:text-properties fo:font-weight="bold" style:font-weight-asian="bold" fo:color="#000000"/>
    </style:style>
    <style:style style:name="P129" style:parent-style-name="Pasiūlymai2" style:family="paragraph">
      <style:paragraph-properties fo:margin-left="0.0263in" fo:text-indent="0.1972in">
        <style:tab-stops/>
      </style:paragraph-properties>
      <style:text-properties fo:color="#000000"/>
    </style:style>
    <style:style style:name="P130" style:parent-style-name="Pasiūlymai2" style:family="paragraph">
      <style:paragraph-properties fo:text-indent="0.157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Pasiūlymai2" style:family="paragraph">
      <style:paragraph-properties fo:margin-left="0.0263in" fo:text-indent="0.0986in">
        <style:tab-stops/>
      </style:paragraph-properties>
    </style:style>
    <style:style style:name="T137" style:parent-style-name="DefaultParagraphFont" style:family="text">
      <style:text-properties fo:color="#000000"/>
    </style:style>
    <style:style style:name="P138" style:parent-style-name="Pasiūlymai2" style:family="paragraph">
      <style:paragraph-properties fo:margin-left="0.125in" fo:text-indent="0in">
        <style:tab-stops/>
      </style:paragraph-properties>
      <style:text-properties fo:color="#000000"/>
    </style:style>
    <style:style style:name="P139" style:parent-style-name="Pasiūlymai2" style:family="paragraph">
      <style:paragraph-properties fo:text-indent="0.157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P145" style:parent-style-name="Pasiūlymai2" style:family="paragraph">
      <style:paragraph-properties fo:text-indent="0.1576in"/>
      <style:text-properties fo:font-weight="bold" style:font-weight-asian="bold" fo:color="#000000"/>
    </style:style>
    <style:style style:name="P146" style:parent-style-name="Pasiūlymai2" style:family="paragraph">
      <style:paragraph-properties fo:text-indent="0.1576in"/>
      <style:text-properties fo:color="#000000"/>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152"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style>
    <style:style style:name="T154" style:parent-style-name="DefaultParagraphFont" style:family="text">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indent="0.4923in"/>
      <style:text-properties fo:color="#000000" fo:font-size="11pt" style:font-size-asian="11pt" style:font-size-complex="11pt"/>
    </style:style>
    <style:style style:name="P167" style:parent-style-name="Pasiūlymai2" style:family="paragraph">
      <style:paragraph-properties fo:text-indent="0.1576in"/>
      <style:text-properties fo:font-weight="bold" style:font-weight-asian="bold" fo:color="#000000"/>
    </style:style>
    <style:style style:name="P168" style:parent-style-name="Pasiūlymai2" style:family="paragraph">
      <style:paragraph-properties fo:text-indent="0.1576in"/>
    </style:style>
    <style:style style:name="T169" style:parent-style-name="DefaultParagraphFont" style:family="text">
      <style:text-properties fo:color="#000000"/>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195"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196" style:parent-style-name="Normal" style:family="paragraph">
      <style:paragraph-properties fo:text-align="justify">
        <style:tab-stops>
          <style:tab-stop style:type="left" style:position="9.45in"/>
        </style:tab-stops>
      </style:paragraph-properties>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4923in"/>
      <style:text-properties fo:color="#000000" fo:font-size="11pt" style:font-size-asian="11pt" style:font-size-complex="11pt"/>
    </style:style>
    <style:style style:name="P210" style:parent-style-name="Pasiūlymai2" style:family="paragraph">
      <style:paragraph-properties fo:text-indent="0.1576in"/>
      <style:text-properties fo:font-weight="bold" style:font-weight-asian="bold" fo:color="#000000"/>
    </style:style>
    <style:style style:name="P211" style:parent-style-name="Pasiūlymai2" style:family="paragraph">
      <style:paragraph-properties fo:text-indent="0.1576in"/>
    </style:style>
    <style:style style:name="T212" style:parent-style-name="DefaultParagraphFont" style:family="text">
      <style:text-properties fo:color="#000000"/>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Pasiūlymai2" style:family="paragraph">
      <style:paragraph-properties fo:text-indent="0.1576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244"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245" style:parent-style-name="Normal" style:family="paragraph">
      <style:paragraph-properties fo:text-align="justify">
        <style:tab-stops>
          <style:tab-stop style:type="left" style:position="9.45in"/>
        </style:tab-stops>
      </style:paragraph-properties>
    </style:style>
    <style:style style:name="T246" style:parent-style-name="DefaultParagraphFont" style:family="text">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indent="0.1576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272"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273" style:parent-style-name="Normal" style:family="paragraph">
      <style:paragraph-properties fo:text-align="justify">
        <style:tab-stops>
          <style:tab-stop style:type="left" style:position="9.45in"/>
        </style:tab-stops>
      </style:paragraph-properties>
    </style:style>
    <style:style style:name="T274" style:parent-style-name="DefaultParagraphFont" style:family="text">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style:text-properties fo:color="#000000" fo:font-size="11pt" style:font-size-asian="11pt" style:font-size-complex="11pt"/>
    </style:style>
    <style:style style:name="P295" style:parent-style-name="Normal" style:family="paragraph">
      <style:paragraph-properties fo:keep-with-next="always" fo:text-align="justify" fo:line-height="115%" fo:text-indent="0.5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keep-with-next="always" fo:text-align="justify" fo:line-height="115%" fo:text-indent="0.5in"/>
      <style:text-properties fo:font-weight="bold" style:font-weight-asian="bold" style:font-weight-complex="bold" fo:color="#000000"/>
    </style:style>
    <style:style style:name="TableColumn301" style:family="table-column">
      <style:table-column-properties style:column-width="0.3958in" style:use-optimal-column-width="false"/>
    </style:style>
    <style:style style:name="TableColumn302" style:family="table-column">
      <style:table-column-properties style:column-width="1.5951in" style:use-optimal-column-width="false"/>
    </style:style>
    <style:style style:name="TableColumn303" style:family="table-column">
      <style:table-column-properties style:column-width="0.475in" style:use-optimal-column-width="false"/>
    </style:style>
    <style:style style:name="TableColumn304" style:family="table-column">
      <style:table-column-properties style:column-width="0.475in" style:use-optimal-column-width="false"/>
    </style:style>
    <style:style style:name="TableColumn305" style:family="table-column">
      <style:table-column-properties style:column-width="0.475in" style:use-optimal-column-width="false"/>
    </style:style>
    <style:style style:name="TableColumn306" style:family="table-column">
      <style:table-column-properties style:column-width="3.85in" style:use-optimal-column-width="false"/>
    </style:style>
    <style:style style:name="TableColumn307" style:family="table-column">
      <style:table-column-properties style:column-width="1.3062in" style:use-optimal-column-width="false"/>
    </style:style>
    <style:style style:name="TableColumn308" style:family="table-column">
      <style:table-column-properties style:column-width="1.9611in" style:use-optimal-column-width="false"/>
    </style:style>
    <style:style style:name="Table300" style:family="table">
      <style:table-properties style:width="10.5333in" fo:margin-left="0in" table:align="center"/>
    </style:style>
    <style:style style:name="TableRow309" style:family="table-row">
      <style:table-row-properties style:min-row-height="0.327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color="#000000" fo:font-size="11pt" style:font-size-asian="11pt" style:font-size-complex="11pt"/>
    </style:style>
    <style:style style:name="P312" style:parent-style-name="Normal" style:family="paragraph">
      <style:paragraph-properties fo:text-align="center"/>
      <style:text-properties fo:color="#000000"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style>
    <style:style style:name="P319" style:parent-style-name="Normal" style:family="paragraph">
      <style:paragraph-properties fo:text-align="center"/>
      <style:text-properties fo:color="#000000" fo:font-size="11pt" style:font-size-asian="11pt" style:font-size-complex="11pt"/>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style>
    <style:style style:name="P325" style:parent-style-name="Normal" style:family="paragraph">
      <style:paragraph-properties fo:text-align="center"/>
      <style:text-properties fo:color="#000000" fo:font-size="11pt" style:font-size-asian="11pt" style:font-size-complex="11pt"/>
    </style:style>
    <style:style style:name="TableRow326" style:family="table-row">
      <style:table-row-properties style:min-row-height="0.3277in" style:use-optimal-row-height="false"/>
    </style:style>
    <style:style style:name="P327" style:parent-style-name="Normal" style:family="paragraph">
      <style:text-properties fo:color="#000000"/>
    </style:style>
    <style:style style:name="P328" style:parent-style-name="Normal" style:family="paragraph">
      <style:text-properties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P335" style:parent-style-name="Normal" style:family="paragraph">
      <style:text-properties fo:color="#000000"/>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4" style:family="paragraph">
      <style:paragraph-properties fo:text-align="center"/>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4" style:family="paragraph">
      <style:text-properties fo:color="#000000"/>
    </style:style>
    <style:style style:name="P343" style:parent-style-name="Pasiūlymai4"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4" style:family="paragraph">
      <style:paragraph-properties fo:text-align="center"/>
      <style:text-properties fo:font-weight="bold" style:font-weight-asian="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4" style:family="paragraph">
      <style:paragraph-properties fo:text-align="center"/>
      <style:text-properties fo:font-weight="bold" style:font-weight-asian="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4" style:family="paragraph">
      <style:paragraph-properties fo:text-align="center"/>
      <style:text-properties fo:font-weight="bold" style:font-weight-asian="bold"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4" style:family="paragraph">
      <style:paragraph-properties fo:text-align="center"/>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4" style:family="paragraph">
      <style:paragraph-properties fo:text-indent="0.1576in"/>
      <style:text-properties fo:color="#000000"/>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4" style:family="paragraph">
      <style:paragraph-properties fo:text-align="center"/>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4" style:family="paragraph">
      <style:text-properties fo:color="#000000"/>
    </style:style>
    <style:style style:name="P373" style:parent-style-name="Pasiūlymai4" style:family="paragraph">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4" style:family="paragraph">
      <style:paragraph-properties fo:text-align="center"/>
      <style:text-properties fo:font-weight="bold" style:font-weight-asian="bold"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4" style:family="paragraph">
      <style:paragraph-properties fo:text-align="center"/>
      <style:text-properties fo:font-weight="bold" style:font-weight-asian="bold"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4" style:family="paragraph">
      <style:paragraph-properties fo:text-align="center"/>
      <style:text-properties fo:font-weight="bold" style:font-weight-asian="bold"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fo:background-color="#FFFFFF"/>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fo:background-color="#FFFFFF"/>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fo:background-color="#FFFFFF"/>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4" style:family="paragraph">
      <style:paragraph-properties fo:text-align="center"/>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4" style:family="paragraph">
      <style:paragraph-properties fo:text-indent="0.1576in"/>
      <style:text-properties fo:color="#000000"/>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align="center"/>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4" style:family="paragraph">
      <style:text-properties fo:color="#000000"/>
    </style:style>
    <style:style style:name="P400" style:parent-style-name="Pasiūlymai4"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4" style:family="paragraph">
      <style:paragraph-properties fo:text-align="center"/>
      <style:text-properties fo:font-weight="bold" style:font-weight-asian="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4" style:family="paragraph">
      <style:paragraph-properties fo:text-align="center"/>
      <style:text-properties fo:font-weight="bold" style:font-weight-asian="bold"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4" style:family="paragraph">
      <style:paragraph-properties fo:text-align="center"/>
      <style:text-properties fo:font-weight="bold" style:font-weight-asian="bold"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4" style:family="paragraph">
      <style:paragraph-properties fo:text-align="center"/>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indent="0.1576in"/>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Pasiūlymai2" style:family="paragraph">
      <style:paragraph-properties fo:margin-left="0.0263in" fo:text-indent="0.2236in">
        <style:tab-stops/>
      </style:paragraph-properties>
      <style:text-properties fo:color="#000000"/>
    </style:style>
    <style:style style:name="P424" style:parent-style-name="Pasiūlymai2" style:family="paragraph">
      <style:paragraph-properties fo:text-indent="0.1576in"/>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P429" style:parent-style-name="Pasiūlymai2" style:family="paragraph">
      <style:paragraph-properties fo:text-indent="0.1576in"/>
      <style:text-properties fo:font-weight="bold" style:font-weight-asian="bold" fo:color="#000000"/>
    </style:style>
    <style:style style:name="P430" style:parent-style-name="Pasiūlymai4" style:family="paragraph">
      <style:paragraph-properties fo:text-indent="0.1576in"/>
      <style:text-properties fo:color="#000000"/>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4" style:family="paragraph">
      <style:paragraph-properties fo:text-align="center"/>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436" style:parent-style-name="Pasiūlymai4" style:family="paragraph">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4" style:family="paragraph">
      <style:paragraph-properties fo:text-align="center"/>
      <style:text-properties fo:font-weight="bold" style:font-weight-asian="bold"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4" style:family="paragraph">
      <style:paragraph-properties fo:text-align="center"/>
      <style:text-properties fo:font-weight="bold" style:font-weight-asian="bold"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4" style:family="paragraph">
      <style:paragraph-properties fo:text-align="center"/>
      <style:text-properties fo:font-weight="bold" style:font-weight-asian="bold"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fo:font-size="11pt" style:font-size-asian="11pt" style:font-size-complex="11pt"/>
    </style:style>
    <style:style style:name="T446" style:parent-style-name="FootnoteReference"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51" style:parent-style-name="DefaultParagraphFont" style:family="text">
      <style:text-properties fo:font-style="italic" style:font-style-asian="italic" style:font-style-complex="italic"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tyle="italic" style:font-style-asian="italic" style:font-style-complex="italic" fo:color="#000000" fo:font-size="11pt" style:font-size-asian="11pt" style:font-size-complex="11pt"/>
    </style:style>
    <style:style style:name="T45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4" style:family="paragraph">
      <style:paragraph-properties fo:text-align="center"/>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text-align="justify" fo:line-height="115%" fo:text-indent="0.5in"/>
      <style:text-properties fo:font-weight="bold" style:font-weight-asian="bold" style:font-weight-complex="bold" fo:color="#000000"/>
    </style:style>
    <style:style style:name="P461" style:parent-style-name="Normal" style:family="paragraph">
      <style:paragraph-properties fo:keep-with-next="always" fo:line-height="115%" fo:text-indent="0.5in"/>
      <style:text-properties fo:font-weight="bold" style:font-weight-asian="bold" style:font-weight-complex="bold" fo:color="#000000"/>
    </style:style>
    <style:style style:name="TableColumn463" style:family="table-column">
      <style:table-column-properties style:column-width="0.3909in" style:use-optimal-column-width="false"/>
    </style:style>
    <style:style style:name="TableColumn464" style:family="table-column">
      <style:table-column-properties style:column-width="1.3715in" style:use-optimal-column-width="false"/>
    </style:style>
    <style:style style:name="TableColumn465" style:family="table-column">
      <style:table-column-properties style:column-width="0.4673in" style:use-optimal-column-width="false"/>
    </style:style>
    <style:style style:name="TableColumn466" style:family="table-column">
      <style:table-column-properties style:column-width="0.4673in" style:use-optimal-column-width="false"/>
    </style:style>
    <style:style style:name="TableColumn467" style:family="table-column">
      <style:table-column-properties style:column-width="0.4673in" style:use-optimal-column-width="false"/>
    </style:style>
    <style:style style:name="TableColumn468" style:family="table-column">
      <style:table-column-properties style:column-width="0.3902in" style:use-optimal-column-width="false"/>
    </style:style>
    <style:style style:name="TableColumn469" style:family="table-column">
      <style:table-column-properties style:column-width="3.7736in" style:use-optimal-column-width="false"/>
    </style:style>
    <style:style style:name="TableColumn470" style:family="table-column">
      <style:table-column-properties style:column-width="1.2631in" style:use-optimal-column-width="false"/>
    </style:style>
    <style:style style:name="TableColumn471" style:family="table-column">
      <style:table-column-properties style:column-width="1.9416in" style:use-optimal-column-width="false"/>
    </style:style>
    <style:style style:name="Table462" style:family="table">
      <style:table-properties style:width="10.5333in" fo:margin-left="0in" table:align="center"/>
    </style:style>
    <style:style style:name="TableRow472" style:family="table-row">
      <style:table-row-properties style:min-row-height="0.3277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style>
    <style:style style:name="P475" style:parent-style-name="Normal" style:family="paragraph">
      <style:paragraph-properties fo:text-align="center"/>
      <style:text-properties fo:color="#000000"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0.0069in solid #000000" style:glyph-orientation-vertical="0" style:vertical-align="middle" fo:padding-top="0in" fo:padding-left="0.075in" fo:padding-bottom="0in" fo:padding-right="0.075in"/>
    </style:style>
    <style:style style:name="P481"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style>
    <style:style style:name="P488" style:parent-style-name="Normal" style:family="paragraph">
      <style:paragraph-properties fo:text-align="center"/>
      <style:text-properties fo:color="#000000" fo:font-size="11pt" style:font-size-asian="11pt" style:font-size-complex="11pt"/>
    </style:style>
    <style:style style:name="TableRow489" style:family="table-row">
      <style:table-row-properties style:min-row-height="0.402in" style:use-optimal-row-height="false"/>
    </style:style>
    <style:style style:name="P490" style:parent-style-name="Normal" style:family="paragraph">
      <style:text-properties fo:color="#000000"/>
    </style:style>
    <style:style style:name="P491" style:parent-style-name="Normal" style:family="paragraph">
      <style:text-properties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text-properties fo:color="#000000"/>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text-properties fo:color="#000000"/>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paragraph-properties fo:text-align="center"/>
      <style:text-properties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align="center"/>
      <style:text-properties fo:font-weight="bold" style:font-weight-asian="bold"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5" style:family="paragraph">
      <style:paragraph-properties fo:text-align="center"/>
      <style:text-properties fo:font-weight="bold" style:font-weight-asian="bold"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5" style:family="paragraph">
      <style:paragraph-properties fo:text-align="center"/>
      <style:text-properties fo:font-weight="bold" style:font-weight-asian="bold"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weight-complex="bold" style:font-style-complex="italic"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language-asian="en" style:country-asian="GB"/>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style:font-name-asian="Calibri" fo:color="#000000" fo:font-size="11pt" style:font-size-asian="11pt" style:font-size-complex="11pt"/>
    </style:style>
    <style:style style:name="T525" style:parent-style-name="DefaultParagraphFont" style:family="text">
      <style:text-properties style:font-name-asian="Calibri"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text-properties fo:color="#000000"/>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5" style:family="paragraph">
      <style:paragraph-properties fo:text-align="center"/>
      <style:text-properties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5" style:family="paragraph">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5" style:family="paragraph">
      <style:paragraph-properties fo:text-align="center"/>
      <style:text-properties fo:font-weight="bold" style:font-weight-asian="bold"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5" style:family="paragraph">
      <style:paragraph-properties fo:text-align="center"/>
      <style:text-properties fo:font-weight="bold" style:font-weight-asian="bold"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5" style:family="paragraph">
      <style:paragraph-properties fo:text-align="center"/>
      <style:text-properties fo:font-weight="bold" style:font-weight-asian="bold"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5" style:family="paragraph">
      <style:paragraph-properties fo:text-align="center"/>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Calibri"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5" style:family="paragraph">
      <style:paragraph-properties fo:text-align="center"/>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5" style:family="paragraph">
      <style:paragraph-properties fo:text-indent="0.1576in"/>
    </style:style>
    <style:style style:name="T558" style:parent-style-name="DefaultParagraphFont" style:family="text">
      <style:text-properties fo:color="#000000"/>
    </style:style>
    <style:style style:name="T559" style:parent-style-name="DefaultParagraphFont" style:family="text">
      <style:text-properties style:font-weight-complex="normal" fo:color="#000000"/>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5" style:family="paragraph">
      <style:paragraph-properties fo:text-align="center"/>
      <style:text-properties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5" style:family="paragraph">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5" style:family="paragraph">
      <style:paragraph-properties fo:text-align="center"/>
      <style:text-properties fo:font-weight="bold" style:font-weight-asian="bold"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5" style:family="paragraph">
      <style:paragraph-properties fo:text-align="center"/>
      <style:text-properties fo:font-weight="bold" style:font-weight-asian="bold"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5" style:family="paragraph">
      <style:paragraph-properties fo:text-align="center"/>
      <style:text-properties fo:font-weight="bold" style:font-weight-asian="bold"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5" style:family="paragraph">
      <style:paragraph-properties fo:text-align="center"/>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5" style:family="paragraph">
      <style:paragraph-properties fo:text-align="center"/>
      <style:text-properties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5" style:family="paragraph">
      <style:paragraph-properties fo:text-indent="0.1576in"/>
    </style:style>
    <style:style style:name="T586" style:parent-style-name="DefaultParagraphFont" style:family="text">
      <style:text-properties fo:color="#000000"/>
    </style:style>
    <style:style style:name="T587" style:parent-style-name="DefaultParagraphFont" style:family="text">
      <style:text-properties style:font-weight-complex="normal" fo:color="#000000"/>
    </style:style>
    <style:style style:name="P588" style:parent-style-name="Normal" style:family="paragraph">
      <style:paragraph-properties fo:keep-with-next="always" fo:line-height="115%" fo:text-indent="0.5in"/>
      <style:text-properties fo:font-weight="bold" style:font-weight-asian="bold" style:font-weight-complex="bold" fo:color="#000000"/>
    </style:style>
    <style:style style:name="P589" style:parent-style-name="Normal" style:family="paragraph">
      <style:paragraph-properties fo:keep-with-next="always" fo:line-height="115%" fo:text-indent="0.5in"/>
      <style:text-properties fo:font-weight="bold" style:font-weight-asian="bold" style:font-weight-complex="bold" fo:color="#000000"/>
    </style:style>
    <style:style style:name="TableColumn591" style:family="table-column">
      <style:table-column-properties style:column-width="0.3909in" style:use-optimal-column-width="false"/>
    </style:style>
    <style:style style:name="TableColumn592" style:family="table-column">
      <style:table-column-properties style:column-width="1.3715in" style:use-optimal-column-width="false"/>
    </style:style>
    <style:style style:name="TableColumn593" style:family="table-column">
      <style:table-column-properties style:column-width="0.4673in" style:use-optimal-column-width="false"/>
    </style:style>
    <style:style style:name="TableColumn594" style:family="table-column">
      <style:table-column-properties style:column-width="0.4673in" style:use-optimal-column-width="false"/>
    </style:style>
    <style:style style:name="TableColumn595" style:family="table-column">
      <style:table-column-properties style:column-width="0.4673in" style:use-optimal-column-width="false"/>
    </style:style>
    <style:style style:name="TableColumn596" style:family="table-column">
      <style:table-column-properties style:column-width="0.3902in" style:use-optimal-column-width="false"/>
    </style:style>
    <style:style style:name="TableColumn597" style:family="table-column">
      <style:table-column-properties style:column-width="3.7736in" style:use-optimal-column-width="false"/>
    </style:style>
    <style:style style:name="TableColumn598" style:family="table-column">
      <style:table-column-properties style:column-width="1.2631in" style:use-optimal-column-width="false"/>
    </style:style>
    <style:style style:name="TableColumn599" style:family="table-column">
      <style:table-column-properties style:column-width="1.9416in" style:use-optimal-column-width="false"/>
    </style:style>
    <style:style style:name="Table590" style:family="table">
      <style:table-properties style:width="10.5333in" fo:margin-left="0in" table:align="center"/>
    </style:style>
    <style:style style:name="TableRow600" style:family="table-row">
      <style:table-row-properties style:min-row-height="0.3277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style>
    <style:style style:name="TableCell608" style:family="table-cell">
      <style:table-cell-properties fo:border="0.0069in solid #000000" style:glyph-orientation-vertical="0" style:vertical-align="middle" fo:padding-top="0in" fo:padding-left="0.075in" fo:padding-bottom="0in" fo:padding-right="0.075in"/>
    </style:style>
    <style:style style:name="P609"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font-size-complex="11pt"/>
    </style:style>
    <style:style style:name="P616" style:parent-style-name="Normal" style:family="paragraph">
      <style:paragraph-properties fo:text-align="center"/>
      <style:text-properties fo:color="#000000" fo:font-size="11pt" style:font-size-asian="11pt" style:font-size-complex="11pt"/>
    </style:style>
    <style:style style:name="TableRow617" style:family="table-row">
      <style:table-row-properties style:min-row-height="0.402in" style:use-optimal-row-height="false"/>
    </style:style>
    <style:style style:name="P618" style:parent-style-name="Normal" style:family="paragraph">
      <style:text-properties fo:color="#000000"/>
    </style:style>
    <style:style style:name="P619" style:parent-style-name="Normal" style:family="paragraph">
      <style:text-properties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5" style:family="paragraph">
      <style:paragraph-properties fo:text-align="center"/>
      <style:text-properties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5" style:family="paragraph">
      <style:text-properties fo:color="#000000"/>
    </style:style>
    <style:style style:name="P635" style:parent-style-name="Pasiūlymai5"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5" style:family="paragraph">
      <style:paragraph-properties fo:text-align="center"/>
      <style:text-properties fo:font-weight="bold" style:font-weight-asian="bold"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5" style:family="paragraph">
      <style:paragraph-properties fo:text-align="center"/>
      <style:text-properties fo:font-weight="bold" style:font-weight-asian="bold"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5" style:family="paragraph">
      <style:paragraph-properties fo:text-align="center"/>
      <style:text-properties fo:font-weight="bold" style:font-weight-asian="bold"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5" style:family="paragraph">
      <style:paragraph-properties fo:text-align="center"/>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Pasiūlymai5" style:family="paragraph">
      <style:paragraph-properties fo:text-indent="0.1576in"/>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align="center"/>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paragraph-properties fo:text-indent="0.157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FootnoteReference"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keep-with-next="always" fo:line-height="115%" fo:text-indent="0.5in"/>
      <style:text-properties fo:font-weight="bold" style:font-weight-asian="bold" style:font-weight-complex="bold" fo:color="#000000"/>
    </style:style>
    <style:style style:name="P671" style:parent-style-name="Normal" style:family="paragraph">
      <style:paragraph-properties fo:text-align="justify" fo:line-height="115%" fo:text-indent="0.5in"/>
      <style:text-properties fo:font-weight="bold" style:font-weight-asian="bold" fo:color="#000000"/>
    </style:style>
    <style:style style:name="P672" style:parent-style-name="Normal" style:family="paragraph">
      <style:paragraph-properties fo:text-align="justify" fo:line-height="115%" fo:text-indent="0.5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FootnoteReference"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15%" fo:text-indent="0.5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line-height="115%" fo:text-indent="0.5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15%" fo:text-indent="0.5in"/>
      <style:text-properties fo:font-weight="bold" style:font-weight-asian="bold" fo:color="#000000"/>
    </style:style>
    <style:style style:name="P703" style:parent-style-name="Pranešėjas" style:family="paragraph">
      <style:paragraph-properties fo:line-height="115%"/>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Pranešėjas" style:family="paragraph">
      <style:paragraph-properties fo:line-height="115%"/>
      <style:text-properties fo:color="#000000"/>
    </style:style>
    <style:style style:name="P709" style:parent-style-name="Normal" style:family="paragraph">
      <style:paragraph-properties fo:text-align="justify" fo:line-height="115%" fo:text-indent="0.5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in"/>
      <style:text-properties fo:font-weight="bold" style:font-weight-asian="bold" fo:color="#000000" fo:font-size="10pt" style:font-size-asian="10pt" style:font-size-complex="10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5in"/>
      <style:text-properties fo:color="#000000"/>
    </style:style>
    <style:style style:name="P723" style:parent-style-name="Normal" style:family="paragraph">
      <style:paragraph-properties fo:text-align="justify" fo:line-height="150%" fo:text-indent="0.5in"/>
      <style:text-properties fo:color="#000000"/>
    </style:style>
    <style:style style:name="P724" style:parent-style-name="Normal" style:family="paragraph">
      <style:paragraph-properties fo:text-align="justify"/>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margin-left="3.5in" fo:text-indent="1.5in">
        <style:tab-stops/>
      </style:paragraph-properties>
      <style:text-properties fo:color="#000000"/>
    </style:style>
    <style:style style:name="P743" style:parent-style-name="Normal" style:family="paragraph">
      <style:paragraph-properties fo:text-align="center" fo:text-indent="7.5in"/>
      <style:text-properties fo:color="#000000"/>
    </style:style>
    <style:style style:name="P744" style:parent-style-name="Normal" style:family="paragraph">
      <style:paragraph-properties fo:text-align="justify"/>
      <style:text-properties fo:color="#000000"/>
    </style:style>
    <style:style style:name="P745" style:parent-style-name="Normal" style:family="paragraph">
      <style:paragraph-properties fo:text-align="justify"/>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style:text-properties fo:color="#000000"/>
    </style:style>
    <style:style style:name="P750" style:parent-style-name="Normal" style:family="paragraph">
      <style:paragraph-properties fo:text-align="justify"/>
      <style:text-properties fo:color="#000000"/>
    </style:style>
    <style:style style:name="P751" style:parent-style-name="Normal" style:family="paragraph">
      <style:paragraph-properties fo:text-align="justify"/>
      <style:text-properties fo:color="#000000"/>
    </style:style>
    <style:style style:name="P752" style:parent-style-name="Normal" style:family="paragraph">
      <style:paragraph-properties fo:text-align="justify"/>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style:style>
    <style:style style:name="P755"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DĖL<text:s/>LIETUVOS RESPUBLIKOS GERIAMOJO VANDENS TIEKIMO IR NUOTEKŲ TVARKYMO ĮSTATYMO NR. X-764 15 IR 39 STRAIPSNIŲ PAKEITIMO</text:p>
      <text:p text:style-name="P15"><text:span text:style-name="T16">ĮSTATYMO<text:s/></text:span><text:span text:style-name="T17">PROJEKTO</text:span><text:span text:style-name="T18"><text:s/></text:span><text:span text:style-name="T19">NR. XIVP-3511</text:span></text:p>
      <text:p text:style-name="P20"/>
      <text:p text:style-name="P21">2024-06-12<text:s text:c="2"/>Nr.<text:s/>107-P-24<text:s/></text:p>
      <text:p text:style-name="P22">Vilnius</text:p>
      <text:p text:style-name="P23"/>
      <text:p text:style-name="P24"/>
      <text:p text:style-name="P25"><text:span text:style-name="T26">1. Komiteto<text:s/></text:span><text:span text:style-name="T27">posėdyje</text:span><text:span text:style-name="T28"><text:s/>dalyvavo:</text:span><text:s/><text:span text:style-name="T29">komiteto pirmininkė Aistė Gedvilienė, komiteto nariai: Kasparas Adomaitis, Aidas Gedvilas, L</text:span><text:span text:style-name="T30">igita Girskienė</text:span><text:span text:style-name="T31">,</text:span><text:span text:style-name="T32"><text:s/>Linas Jonauskas,</text:span><text:span text:style-name="T33"><text:s/>Tomas Tomilinas, Justinas Urbanavičius, Romua</text:span><text:span text:style-name="T34">ldas Vaitkus</text:span><text:span text:style-name="T35">;</text:span></text:p>
      <text:p text:style-name="P36">komiteto biuro darbuotojai: vedėja Birutė Pūtienė, patarėjai: Rasa Liucija Matusevičiūtė, Jolita Jakučionytė, Aistrida Latvėnė,<text:s/>Evelina Bulotaitė,<text:s/>Audrius<text:s/>Želvys, padėjėja Vida Katinaitė;</text:p>
      <text:p text:style-name="P37"><text:span text:style-name="T38">kviestieji asmenys: Aplinkos viceministrė Raminta Radavičienė,<text:s/></text:span><text:span text:style-name="T39">Valstybinės energetikos reguliavimo tarybos pirmininko pavaduotoja</text:span><text:span text:style-name="T40">s<text:s/></text:span><text:span text:style-name="T41">Donatas Jasas, Se</text:span><text:span text:style-name="T42">i</text:span><text:span text:style-name="T43">mo narė Edita Rudelienė</text:span><text:span text:style-name="T44">.</text:span></text:p>
      <text:p text:style-name="P45"/>
      <text:soft-page-break/>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90">Seimo kanceliarijos</text:p>
            <text:p text:style-name="P91">Teisės departamentas</text:p>
            <text:p text:style-name="P92">2024-03-15</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as pastabas.</text:p>
            <text:p text:style-name="P101"><text:span text:style-name="T102">Projekto 1 straipsniu keičiamo<text:s/></text:span><text:span text:style-name="T103">Geriamojo vandens tiekimo ir nuotekų tvarkymo įstatymo</text:span><text:span text:style-name="T104"><text:s/>(toliau – keičiamas įstatymas) 15 straipsnio 14 dalyje siūlomas nustatyti teisinis reguliavimas<text:s/></text:span><text:span text:style-name="T105">svarstytinas šiais aspektais.</text:span></text:p>
            <text:p text:style-name="P106">Pirma, nėra aišku, kokiais argumentais remiantis siūloma nustatyti, kad maksimalus viešojo vandens tiekėjo kaupiamųjų lėšų sąskaitoje kaupiamų lėšų dydis neturi viršyti dydžio, lygaus 1/10 viešojo vandens tiekėjo įstatinio kapitalo. Pažymėtina, kad viešųjų vandens tiekėjų įstatinis kapitalas gali būti nevienodo dydžio, todėl skirtinguose viešojo geriamojo vandens tiekimo regionuose veikiantys viešieji vandens tiekėjai kaupiamųjų lėšų sąskaitose sukauptų skirtingą lėšų kiekį. Svarstytina, ar keičiamame įstatyme įtvirtinus siūlomą viešojo vandens tiekėjo kaupiamų lėšų maksimalaus dydžio nustatymo kriterijų, garantiniam vandens tiekėjui pakaktų kaupiamojoje sąskaitoje sukauptų lėšų užtikrinti atitinkamame regione garantinį geriamojo vandens tiekimą ir nuotekų tvarkymą.</text:p>
            <text:p text:style-name="P107">Antra, projekto aiškinamajame rašte nurodoma, kad galiojantis keičiamame įstatyme nustatytas teisinis reguliavimas „ne tik, kad neapsaugo lėšų nuo jų nuvertėjimo, bet ir sudaro sąlygas joms mažėti dėl garantinio vandens tiekėjo patiriamų lėšų administravimo sąnaudų. Tokios sąnaudos būtų gerokai mažesnės, jeigu lėšos būtų kaupiamos kiekvieno viešojo vandens tiekėjo atidarytoje kaupiamųjų lėšų sąskaitoje“. Atkreiptinas dėmesys, kad projekte nėra siūloma nustatyti jokių priemonių, kurios, atitinkamų lėšų kaupimą ir jų administravimą perdavus viešajam vandens tiekėjui, leistų apsaugoti sukauptas lėšas nuo jų nuvertėjimo ar sumažintų lėšų administravimo išlaidas. Atsižvelgus į tai, kyla abejonių, ar būtų pasiekti projekto aiškinamajame rašte nurodyti projekto tikslai, o projekte nereikėtų nustatyti konkrečių priemonių, kurios leistų apsaugoti sukauptas lėšas nuo jų nuvertėjimo bei sumažintų lėšų administravimo išlaidas.</text:p>
            <text:p text:style-name="P108">Trečia, atkreiptinas dėmesys, jog galiojančio keičiamo įstatymo 15 straipsnio 14 dalyje nustatyta, kad viešojo vandens tiekimo regione esantys viešieji vandens tiekėjai atitinkamas lėšas moka „Valstybinės energetikos reguliavimo tarybos paskirtam garantiniam vandens tiekėjui“. Svarstytina, ar, siekiant aiškumo, projekto nuostatų nereikėtų patikslinti nustatant, kad viešojo<text:s/><text:soft-page-break/>vandens tiekėjo kaupiamojoje sąskaitoje sukauptas lėšas įstatymo projekte siūlomu nustatyti atveju galėtų naudoti ne bet kuris, bet būtent Valstybinės energetikos reguliavimo tarybos paskirtas garantinis vandens tiekėjas. Pažymėtina, kad nuostata „Valstybinės energetikos reguliavimo tarybos paskirtas garantinis vandens tiekėjas“ vartojama <text:s/>ir projekto 3 straipsnio 1 dalyje.</text:p>
            <text:p text:style-name="P109">Ketvirta, projekto nuostata, kad į kaupiamųjų lėšų sąskaitą draudžiama nukreipti išieškojimą pagal viešojo vandens tiekėjo prievoles, nesusijusias su garantiniu vandens tiekimu ir nuotekų tvarkymu, nėra pakankamai konkreti ir aiški. Neaišku, kokios viešojo vandens tiekėjo prievolės būtų vertinamos kaip „susijusios su garantiniu vandens tiekimu ir nuotekų tvarkymu“. Pažymėtina, kad pagal projektu siūlomą teisinį reguliavimą viešojo vandens tiekėjo kaupiamojoje sąskaitoje sukauptas lėšas galėtų naudoti garantinis vandens tiekėjas tuo atveju, kai viešojo vandens tiekėjui panaikinamas licencijos galiojimas. Kokias paslaugas, susijusias su garantiniu vandens tiekimu, galėtų teikti pats viešasis vandens tiekėjas nėra pakankamai aišku. Manytina, kad projekte tokias paslaugas reikėtų įvardinti.</text:p>
            <text:p text:style-name="P110"><text:span text:style-name="T111">Penkta, pagal keičiamo įstatymo 9 straipsnio 1 dalies 22 punktą Valstybinė energetikos reguliavimo taryba apskaičiuoja šio įstatymo 15 straipsnio 14 dalyje nurodytą įmoką ir prižiūri jos mokėjimą ir naudojimą. Pagal projekto 2 straipsniu keičiamo įstatymo 39 straipsnio 1 dalies 2</text:span><text:span text:style-name="T112">1</text:span><text:span text:style-name="T113"><text:s/>punktą ši taryba geriamojo vandens tiekėjui, garantiniam vandens tiekėjui skirtų baudas už šio įstatymo 15 straipsnio 14 dalyje nurodytos įmokos nesumokėjimą į toje dalyje nurodytą kaupiamųjų lėšų sąskaitą nustatytais terminais, už ne visos įmokos sumokėjimą. Atkreiptinas dėmesys, kad nei iš projekto nuostatų, nei jo aiškinamojo rašto nėra aišku, kokiu būdu Valstybinė energetikos reguliavimo taryba galėtų prižiūrėti viešųjų vandens tiekėjų mokamų įmokų į jų pačių kaupiamųjų <text:s/>lėšų sąskaitas mokėjimą (pvz., ar įmoka sumokėta įstatyme nustatytais terminais, ar sumokėta visa įmokos suma). Svarstytina, ar siekiant teisinio aiškumo, projekto nereikėtų papildyti nuostatomis, nustatančiomis pareigą viešiesiems vandens tiekėjams teikti minėtai tarybai informaciją apie mokamų įmokų į kaupiamųjų lėšų sąskaitas dydžius ir sumokėjimo terminus.</text:span></text:p>
            <text:p text:style-name="P114">Šešta, keičiamo įstatymo 15 straipsnio 14 dalyje siūloma nustatyti, kad „kaupiamųjų lėšų sąskaitoje esančios lėšos, viršijančios įstatymuose nustatytą valstybės privalomai draudžiamą sumą, turi būti apdraustos įstatymų nustatyta tvarka“. Svarstytina, ar siekiant teisinio aiškumo projekte neturėtų būti konkrečiai įvardyti aptariamoje nuostatoje minimi įstatymai.<text:s/></text:p>
          </table:table-cell>
          <table:table-cell table:style-name="TableCell115">
            <text:p text:style-name="P116">Pritarti<text:s/>iš dalies</text:p>
          </table:table-cell>
          <table:table-cell table:style-name="TableCell117">
            <text:p text:style-name="P118">Pritariama, kad:</text:p>
            <text:p text:style-name="P119">-<text:tab/>siūlomu reglamentavimu sukauptos lėšos neužtikrintų garantinio geriamojo vandens tiekimo ir nuotekų tvarkymo viešojo vandens tiekėjo, kuriam panaikintas licencijos galiojimas, aptarnaujamoje teritorijoje, nes viešųjų vandens tiekėjų įstatinis kapitalas yra nevienodo dydžio, todėl skirtinguose viešojo geriamojo vandens tiekimo ir nuotekų tvarkymo regionuose veikiantys viešieji vandens tiekėjai <text:s/>per metus mokėdami 2 procentus, kaupiamųjų lėšų sąskaitose sukauptų skirtingą lėšų kiekį, per skirtingą laikotarpį. Remiantis Valstybinės energetikos reguliavimo tarybos (toliau – Taryba) pateikta informacija, pagal viešųjų vandens tiekėjų 2022 m. finansinių atskaitomybių duomenis, 1/10 viešojo vandens tiekėjo įstatinio kapitalo sudarytų nuo 21 201 Eur iki 2 052 399 Eur per labai skirtingą laikotarpį – nuo 2 iki 78 metų (6 įmonės kauptų iki 10 metų, 33 įmonės – daugiau kaip 20 metų);</text:p>
            <text:p text:style-name="P120">-<text:tab/>kad siūlymas kiekvienas viešasis vandens tiekėjas kauptų lėšas atskirose kaupiamosiose sąskaitose nesumažintų administravimo sąnaudų ar neapsaugotų sukauptų lėšų nuo nuvertėjimo, <text:s/>nes pagal galiojančio Įstatymo 15 straipsnio 10 ir 14 dalies<text:s/><text:soft-page-break/>nuostatas, įmokas kaupia ir administracines sąnaudas patiria 10 paskirtų garantinių vandens tiekėjų, o pagal Įstatymo projekto nuostatas, įmokas kauptų ir administracines sąnaudas patirtų 52 viešieji vandens tiekėjai;</text:p>
            <text:p text:style-name="P121">-<text:tab/>Įstatymo projekte nenumatyta kontrolės mechanizmų, kurie užtikrintų tinkamą Įstatymo 15 straipsnio 14 dalyje nurodytos įmokos mokėjimą ir naudojimą. nereglamentuota, kaip ir kokia tvarka Taryba turėtų prižiūrėti viešųjų vandens tiekėjų įmokų į jų pačių kaupiamųjų lėšų sąskaitas mokėjimą (ar laikomasi sumokėjimo terminų, ar atitinka įmokų dydžiai, įvertinti, ar užtikrintas nuoseklus ir stabilus kaupimas), nenustatyti konkretūs ribojimai viešajam vandens tiekėjui, kai yra sudėtinga finansinė padėtis, panaudoti lėšas įmonės reikmėms, todėl įmokos nebūtų apsaugotos ne tik nuo nuvertėjimo, bet ir nuo netinkamo panaudojimo, todėl nebus pasiekti Įstatymo projektu siekiami tikslai.</text:p>
            <text:p text:style-name="Pasiūlymai2"><text:span text:style-name="T122"><text:s text:c="8"/></text:span><text:span text:style-name="T123">Atsižvelgiant į tai</text:span><text:span text:style-name="T124">,</text:span><text:span text:style-name="T125"><text:s/>kad<text:s/></text:span><text:span text:style-name="T126">Įstatymo projekto aiškinamojo rašto nurodyti tikslai neatliepia siekio – siūlomu teisiniu reglamentavimu užtikrinti, kad <text:s/>viešųjų vandens tiekėjų mokamos įmokos garantini</text:span><text:span text:style-name="T127">am vandens tiekėjui nenuvertėtų ir pateiktą informaciją,<text:s/></text:span><text:span text:style-name="T128">siūloma:</text:span></text:p>
            <text:list text:style-name="LFO15" text:continue-numbering="true">
              <text:list-item>
                <text:p text:style-name="P129">Pakeisti 15 straipsnio 4 dalį ir išdėstyti ją taip:</text:p>
              </text:list-item>
            </text:list>
            <text:p text:style-name="P130"><text:span text:style-name="T131">„4. Garantinio geriamojo vandens tiekimo ir nuotekų tvarkymo paslaugų kainą nustato<text:s/></text:span><text:span text:style-name="T132">ir perskaičiuoja</text:span><text:span text:style-name="T133"><text:s/>Valstybinė energetikos reguliavimo taryba, vadovaudamasi<text:s/></text:span><text:span text:style-name="T134">šio įstatymo 15 straipsnio 15 punkto ir 33 straipsnio 1 dalies nuostatomis, ir<text:s/></text:span><text:span text:style-name="T135">Valstybinės energetikos reguliavimo tarybos patvirtintame garantinio geriamojo vandens tiekimo ir nuotekų tvarkymo vykdymo tvarkos ir sąlygų apraše nustatyta tvarka ir šio įstatymo 33 straipsnio 1 dalies nuostatomis.“<text:s/></text:span></text:p>
            <text:list text:style-name="LFO15" text:continue-numbering="true">
              <text:list-item>
                <text:p text:style-name="P136"><text:span text:style-name="T137">Pripažinti netekusiu galios 15 straipsnio 14 dalį.<text:s/></text:span></text:p>
              </text:list-item>
              <text:list-item>
                <text:p text:style-name="P138">Pakeisti 15 straipsnio 15 dalį ir išdėstyti ją taip:</text:p>
              </text:list-item>
            </text:list>
            <text:p text:style-name="P139"><text:span text:style-name="T140">„15. Viešojo vandens tiekėjo, kurio licencijos galiojimas panaikintas, vartotojai ir abonentai garantiniam vandens tiekėjui už suteiktas geriamojo vandens tiekimo ir nuotekų tvarkymo paslaugas moka garantinio geriamojo vandens tiekimo ir</text:span><text:span text:style-name="T141"><text:s/>nuotekų tvarkymo paslaugų</text:span><text:span text:style-name="T142"><text:s/>kainą</text:span><text:span text:style-name="T143">,<text:s/></text:span><text:span text:style-name="T144">kuri apskaičiuojama viešojo vandens tiekėjo iki licencijos galiojimo panaikinimo nustatytą geriamojo vandens tiekimo ir nuotekų tvarkymo kainą padauginus iš koeficiento 1,09. Garantinio geriamojo vandens tiekimo ir nuotekų tvarkymo paslaugų kaina mokama nuo šio straipsnio 2 dalyje įsigaliojusio sprendimo iki tol, kol garantinis vandens tiekėjas ir viešasis vandens tiekėjas, kurio licencijos galiojimas panaikintas, bus reorganizuoti į regioninį viešąjį vandens tiekėją. Valstybinei energetikos reguliavimo tarybai nustačius garantinio geriamojo vandens tiekimo ir nuotekų tvarkymo paslaugų kainą, garantinis vandens tiekėjas per 5 <text:s/>darbo dienas privalo apie Valstybinės energetikos reguliavimo tarybos nustatytą ar perskaičiuotą garantinę geriamojo vandens tiekimo ir nuotekų tvarkymo paslaugų kainą viešai (savo interneto svetainėje) informuoti abonentus ir vartotojus. Garantinio geriamojo vandens tiekimo ir nuotekų tvarkymo paslaugų kaina įsigalioja ir taikoma nuo kito mėnesio pirmosios dienos, po to kai jas viešai paskelbia garantinis vandens tiekėjas.“</text:span></text:p>
            <text:p text:style-name="P145"/>
            <text:p text:style-name="P146">Tokiu atveju bus užtikrintas nepertraukiamas garantinio geriamojo vandens tiekimo ir nuotekų tvarkymo paslaugų teikimas, finansinis stabilumas garantinio geriamojo vandens tiekimo ir nuotekų tvarkymo paslaugų teikimo metu, ir išspręsti garantinių įmokų kaupimo ir jų nuvertėjimo klausimai.</text:p>
          </table:table-cell>
        </table:table-row>
        <text:soft-page-break/>
        <table:table-row table:style-name="TableRow147">
          <table:table-cell table:style-name="TableCell148">
            <text:p text:style-name="P149">2</text:p>
          </table:table-cell>
          <table:table-cell table:style-name="TableCell150">
            <text:p text:style-name="P151">Seimo kanceliarijos</text:p>
            <text:p text:style-name="P152">Teisės departamentas</text:p>
            <text:p text:style-name="P153"><text:span text:style-name="T154">2024-03-15</text:span></text:p>
          </table:table-cell>
          <table:table-cell table:style-name="TableCell155">
            <text:p text:style-name="P156">3</text:p>
          </table:table-cell>
          <table:table-cell table:style-name="TableCell157">
            <text:p text:style-name="P158"/>
          </table:table-cell>
          <table:table-cell table:style-name="TableCell159">
            <text:p text:style-name="P160"/>
          </table:table-cell>
          <table:table-cell table:style-name="TableCell161">
            <text:p text:style-name="P162">Siekiant teisinio aiškumo bei siekiant išvengti galimų įstatymo nuostatų taikymo problemų, projekto 3 straipsnis pildytinas nuostatomis dėl jo įsigaliojimo. Pažymėtina, jog nenustačius įstatymo nuostatų įsigaliojimo datos, įstatymo nuostatos įsigaliotų kitą dieną po oficialaus paskelbimo Teisės aktų registre, t. y. tik apytiksliai numanomą dieną. Atsižvelgus į tai, kad įstatymo nuostatoms įgyvendinti dar reikalinga priimti įgyvendinamuosius teisės aktus, kurie turėtų įsigalioti kartu su įstatymo nuostatomis, ir į tai, kad, aptariamos įmokos mokamos kas ketvirtį, projekte nustatytina konkreti įstatymo įsigaliojimo data, sutampanti su naujo ketvirčio pradžia.<text:s/></text:p>
          </table:table-cell>
          <table:table-cell table:style-name="TableCell163">
            <text:p text:style-name="P164">Pritarti iš dalies<text:s/></text:p>
          </table:table-cell>
          <table:table-cell table:style-name="TableCell165">
            <text:p text:style-name="P166">Patikslinti projekto 3 straipsnį ir jį išdėstyti taip:</text:p>
            <text:p text:style-name="P167">„5 straipsnis. Įstatymo įsigaliojimas, įgyvendinimas ir taikymas</text:p>
            <text:p text:style-name="P168"><text:span text:style-name="T169">1.<text:s/></text:span><text:span text:style-name="T170">Viešieji vandens tiekėjai išskyrus garantinius vandens tiekėjus, per vieną mėnesį nuo šio įstatymo įsigaliojimo atidaro atskirą kaupiamųjų lėšų sąskaitą ir jos duomenis pateikia Valstybinės energetikos reguliavimo tarybos paskirtam garantiniam vandens tiekėjui,<text:s/></text:span><text:span text:style-name="T171">Valstybinės energetikos reguliavimo tarybos paskirtas garantinis geriamojo vandens tiekėjas ir nuotekų tvarkytojas</text:span><text:span text:style-name="T172"><text:s/>per vieną mėnesį nuo<text:s/></text:span><text:span text:style-name="T173"><text:s/>šių duomenų gavimo</text:span><text:span text:style-name="T174"><text:s/></text:span><text:span text:style-name="T175">įstatymo įsigaliojimo datos</text:span><text:span text:style-name="T176"><text:s/>grąžina viešajam geriamojo vandens tiekėjui ir<text:s/></text:span><text:span text:style-name="T177">nuotekų tvarkytojui</text:span><text:span text:style-name="T178"><text:s/>įmokas, jo sumokėtas garantiniam geriamojo vandens tiekimui ir nuotekų tvarkymui pagal iki šio įstatymo įsigaliojimo galiojusią tvarką, atskaičius banko sąskaitos mokesčių išlaidas.</text:span></text:p>
            <text:p text:style-name="P179"><text:span text:style-name="T180">2.<text:s/></text:span><text:span text:style-name="T181">Lietuvos Respublikos</text:span><text:span text:style-name="T182"><text:s/>Vyriausybė,<text:s/></text:span><text:span text:style-name="T183">ar jos įgaliota institucija<text:s/></text:span><text:span text:style-name="T184">Lietuvos Respublikos aplinkos ministerija ir Valstybinė energetikos reguliavimo taryba per 3 mėnesius nuo įstatymo įsigaliojimo</text:span><text:span text:style-name="T185"><text:s/>priima šio įstatymo<text:s/></text:span><text:span text:style-name="T186">įgyvendinamąjį teisės aktą</text:span><text:span text:style-name="T187"><text:s/></text:span><text:span text:style-name="T188">įgyvendinamuosius teisės aktus</text:span><text:span text:style-name="T189">.</text:span></text:p>
          </table:table-cell>
        </table:table-row>
        <table:table-row table:style-name="TableRow190">
          <table:table-cell table:style-name="TableCell191">
            <text:p text:style-name="P192">3</text:p>
          </table:table-cell>
          <table:table-cell table:style-name="TableCell193">
            <text:p text:style-name="P194">Seimo kanceliarijos</text:p>
            <text:p text:style-name="P195">Teisės departamentas</text:p>
            <text:p text:style-name="P196"><text:span text:style-name="T197">2024-03-15</text:span></text:p>
          </table:table-cell>
          <table:table-cell table:style-name="TableCell198">
            <text:p text:style-name="P199">3</text:p>
          </table:table-cell>
          <table:table-cell table:style-name="TableCell200">
            <text:p text:style-name="P201">1</text:p>
          </table:table-cell>
          <table:table-cell table:style-name="TableCell202">
            <text:p text:style-name="P203"/>
          </table:table-cell>
          <table:table-cell table:style-name="TableCell204">
            <text:p text:style-name="P205">Pagal projekto 3 straipsnio 1 dalyje siūlomą nustatyti teisinį reguliavimą viešieji vandens tiekėjai per vieną mėnesį nuo šio įstatymo įsigaliojimo turėtų atidaryti atskirą kaupiamųjų lėšų sąskaitą ir jos duomenis pateikti Valstybinės energetikos reguliavimo tarybos paskirtam garantiniam vandens tiekėjui, kuris per vieną mėnesį nuo šių duomenų gavimo grąžintų viešajam vandens tiekėjui įmokas, jo sumokėtas garantiniam geriamojo vandens tiekimui ir nuotekų tvarkymui pagal iki šio įstatymo įsigaliojimo galiojusią tvarką, atskaičius banko sąskaitos mokesčių išlaidas. Svarstytina, ar vertinamosios projekto nuostatos nereikėtų patikslinti nustatant, kad garantinis vandens tiekėjas grąžina viešajam vandens tiekėjui jo sumokėtas įmokas, pervesdamas lėšas į jo atidarytą atskirą kaupiamųjų lėšų sąskaitą. Be to, kyla abejonių, ar projekto 3 straipsnio 1 dalyje siūlomos įstatymo taikymo nuostatos yra pakankamos, nes nėra aišku, už kurį ketvirtį viešieji vandens tiekėjai į atskirą kaupiamųjų lėšų sąskaitą turėtų pervesti pirmąją įmoką. Siekiant teisinio aiškumo, projekto nuostatos pildytinos nuostatomis dėl jo taikymo, aiškiai nustatant pirmąjį ketvirtį, už kurį būtų mokama įmoka pagal naują tvarką.</text:p>
          </table:table-cell>
          <table:table-cell table:style-name="TableCell206">
            <text:p text:style-name="P207">Pritarti iš dalies</text:p>
          </table:table-cell>
          <table:table-cell table:style-name="TableCell208">
            <text:p text:style-name="P209">Patikslinti projekto 3 straipsnį ir jį išdėstyti taip:</text:p>
            <text:p text:style-name="P210">„5 straipsnis. Įstatymo įsigaliojimas, įgyvendinimas ir taikymas</text:p>
            <text:p text:style-name="P211"><text:span text:style-name="T212">1.<text:s/></text:span><text:span text:style-name="T213">Viešieji vandens tiekėjai išskyrus garantinius vandens tiekėjus, per vieną mėnesį nuo šio įstatymo įsigaliojimo atidaro atskirą kaupiamųjų lėšų sąskaitą ir jos duomenis pateikia Valstybinės energetikos reguliavimo tarybos paskirtam garantiniam vandens tiekėjui,<text:s/></text:span><text:span text:style-name="T214">Valstybinės energetikos reguliavimo tarybos paskirtas garantinis geriamojo vandens tiekėjas ir nuotekų tvarkytojas</text:span><text:span text:style-name="T215"><text:s/>per vieną mėnesį nuo<text:s/></text:span><text:span text:style-name="T216"><text:s/>šių duomenų gavimo</text:span><text:span text:style-name="T217"><text:s/></text:span><text:span text:style-name="T218">įstatymo įsigaliojimo datos</text:span><text:span text:style-name="T219"><text:s/>grąžina vi</text:span><text:span text:style-name="T220">ešajam geriamojo vandens tiekėjui</text:span><text:span text:style-name="T221"><text:s/>ir<text:s/></text:span><text:span text:style-name="T222">nuotekų tvarkytojui</text:span><text:span text:style-name="T223"><text:s/>įmokas</text:span><text:span text:style-name="T224">,</text:span><text:span text:style-name="T225"><text:s/>jo sumokėtas garantiniam geriamojo vandens tiekimui ir nuotekų tvarkymui pagal iki šio įstatymo įsigaliojimo galiojusią tvarką, atskaičius banko sąskaitos mokesčių išlaidas.</text:span></text:p>
            <text:p text:style-name="P226"><text:span text:style-name="T227">2.<text:s/></text:span><text:span text:style-name="T228">Lietuvos Respublikos</text:span><text:span text:style-name="T229"><text:s/>Vyriausybė,</text:span><text:span text:style-name="T230"><text:s/></text:span><text:span text:style-name="T231">ar jos įgaliota institucija</text:span><text:span text:style-name="T232"><text:s/></text:span><text:span text:style-name="T233">Lietuvos Respublikos aplinkos ministerija ir Valstybinė energetikos reguliavimo taryba per 3 mėnesius nuo įstatymo įsigaliojimo</text:span><text:span text:style-name="T234"><text:s/>priima šio įstatymo<text:s/></text:span><text:span text:style-name="T235">įgyvendinamąjį teisės aktą</text:span><text:span text:style-name="T236"><text:s/></text:span><text:span text:style-name="T237">įgyvendinamuosius teisės aktus</text:span><text:span text:style-name="T238">.</text:span></text:p>
          </table:table-cell>
        </table:table-row>
        <table:table-row table:style-name="TableRow239">
          <table:table-cell table:style-name="TableCell240">
            <text:p text:style-name="P241">4</text:p>
          </table:table-cell>
          <table:table-cell table:style-name="TableCell242">
            <text:p text:style-name="P243">Seimo kanceliarijos</text:p>
            <text:p text:style-name="P244">Teisės departamentas</text:p>
            <text:p text:style-name="P245"><text:span text:style-name="T246">2024-03-15</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Atsižvelgiant į keičiamame įstatyme nustatytą Vyriausybės ir Valstybinės energetikos reguliavimo tarybos kompetenciją, manytina</text:span><text:span text:style-name="T256">, kad dėl projekto turėtų būti gautos Vyriausybės ir Valstybinės energetikos reguliavimo tarybos išvados.<text:s/></text:span></text:p>
          </table:table-cell>
          <table:table-cell table:style-name="TableCell257">
            <text:p text:style-name="P258">Pritarti</text:p>
          </table:table-cell>
          <table:table-cell table:style-name="TableCell259">
            <text:p text:style-name="P260"><text:span text:style-name="T261">2024 m. kovo 28 d.<text:s/></text:span><text:span text:style-name="T262">raštu<text:s/></text:span><text:span text:style-name="T263">Nr. SV-S-1354</text:span><text:span text:style-name="T264"><text:s/>Seimo valdyba kreipėsi į LR<text:s/></text:span><text:span text:style-name="T265">Vyriausybę ir Valstybinės energetikos reguliavimo tarybą dėl<text:s/></text:span><text:span text:style-name="T266">išvadų.</text:span></text:p>
          </table:table-cell>
        </table:table-row>
        <table:table-row table:style-name="TableRow267">
          <table:table-cell table:style-name="TableCell268">
            <text:p text:style-name="P269">5</text:p>
          </table:table-cell>
          <table:table-cell table:style-name="TableCell270">
            <text:p text:style-name="P271">Seimo kanceliarijos</text:p>
            <text:p text:style-name="P272">Teisės departamentas</text:p>
            <text:p text:style-name="P273"><text:span text:style-name="T274">2024-03-15</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Atsižvelgiant į tai, kad projektu siekiama pakeisti garantinio vandens tiekėjo teikiamų paslaugų finansavimo tvarką, vadovaujantis Teisėkūros pagrindų įstatymo 16 straipsnio 1 dalimi bei Korupcijos prevencijos įstatymo 8 straipsnio 1 dalies 8 punktu (jeigu teisės aktu numatoma reguliuoti visuomeninius santykius, susijusius su<text:s/></text:span><text:span text:style-name="T284">prekių ar paslaugų, teikiamų pagal viešąsias sutartis, teikimu</text:span><text:span text:style-name="T285">) turėtų būti atliktas projekto antikorupcinis vertinimas.</text:span></text:p>
          </table:table-cell>
          <table:table-cell table:style-name="TableCell286">
            <text:p text:style-name="P287">Pritarti</text:p>
          </table:table-cell>
          <table:table-cell table:style-name="TableCell288">
            <text:p text:style-name="P289"><text:span text:style-name="T290">2024 m. kovo 28 d.<text:s/></text:span><text:span text:style-name="T291">raštu<text:s/></text:span><text:span text:style-name="T292">Nr. SV-S-1354</text:span><text:span text:style-name="T293"><text:s/>Seimo valdyba kreipėsi į LR specialiųjų tyrimų tarnybą dėl vertinimo.</text:span></text:p>
          </table:table-cell>
        </table:table-row>
      </table:table>
      <text:p text:style-name="P294"/>
      <text:h text:style-name="P295" text:outline-level="6"><text:span text:style-name="T296">3. Piliečių, asociacijų, politinių partijų, lobistų ir kitų suinteresuotų asmenų pasiūlymai:</text:span><text:span text:style-name="T297"><text:s/></text:span><text:span text:style-name="T298">negauta</text:span></text:h>
      <text:h text:style-name="P299" text:outline-level="6">4. Valstybės ir savivaldybių institucijų ir įstaigų pasiūlymai:<text:s/></text:h>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Eil.</text:p>
              <text:p text:style-name="P312">Nr.</text:p>
            </table:table-cell>
            <table:table-cell table:style-name="TableCell313" table:number-rows-spanned="2">
              <text:p text:style-name="P314">Pasiūlymo teikėjas, data</text:p>
            </table:table-cell>
            <table:table-cell table:style-name="TableCell315" table:number-columns-spanned="3">
              <text:p text:style-name="P316">Siūloma keisti</text:p>
            </table:table-cell>
            <table:covered-table-cell/>
            <table:covered-table-cell/>
            <table:table-cell table:style-name="TableCell317" table:number-rows-spanned="2">
              <text:p text:style-name="P318"/>
              <text:p text:style-name="P319">Pasiūlymo turinys</text:p>
              <text:p text:style-name="P320"/>
            </table:table-cell>
            <table:table-cell table:style-name="TableCell321" table:number-rows-spanned="2">
              <text:p text:style-name="P322">Komiteto nuomonė</text:p>
            </table:table-cell>
            <table:table-cell table:style-name="TableCell323" table:number-rows-spanned="2">
              <text:p text:style-name="P324">Argumentai,<text:s/></text:p>
              <text:p text:style-name="P325">pagrindžiantys nuomonę</text:p>
            </table:table-cell>
          </table:table-row>
          <table:table-row table:style-name="TableRow326">
            <table:covered-table-cell>
              <text:p text:style-name="P327"/>
            </table:covered-table-cell>
            <table:covered-table-cell>
              <text:p text:style-name="P328"/>
            </table:covered-table-cell>
            <table:table-cell table:style-name="TableCell329">
              <text:p text:style-name="P330">str.</text:p>
            </table:table-cell>
            <table:table-cell table:style-name="TableCell331">
              <text:p text:style-name="P332">str. d.</text:p>
            </table:table-cell>
            <table:table-cell table:style-name="TableCell333">
              <text:p text:style-name="P334">p.</text:p>
            </table:table-cell>
            <table:covered-table-cell>
              <text:p text:style-name="P335"/>
            </table:covered-table-cell>
            <table:covered-table-cell>
              <text:p text:style-name="P336"/>
            </table:covered-table-cell>
            <table:covered-table-cell>
              <text:p text:style-name="P337"/>
            </table:covered-table-cell>
          </table:table-row>
        </table:table-header-rows>
        <table:table-row table:style-name="TableRow338">
          <table:table-cell table:style-name="TableCell339">
            <text:p text:style-name="P340">1</text:p>
          </table:table-cell>
          <table:table-cell table:style-name="TableCell341">
            <text:p text:style-name="P342">Valstybinė energetikos reguliavimo taryba</text:p>
            <text:p text:style-name="P343">2024-05-09</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Valstybinė energetikos reguliavimo taryba (toliau – Taryba) gavo Lietuvos Respublikos Seimo valdybos 2024 m. kovo 28 d. sprendimą Nr. SV-V-1354 „Dėl įstatymo projekto išvadų“, kuriuo nuspręsta prašyti Lietuvos Respublikos Vyriausybę ir Tarybą pateikti Lietuvos Respublikos Seimui išvadas dėl Lietuvos Respublikos Geriamojo vandens tiekimo ir nuotekų tvarkymo įstatymo (toliau – Įstatymas) 15 ir 39 straipsnių pakeitimo įstatymo projekto Nr. XIVP-3511 (toliau – Įstatymo projektas) bei Lietuvos Respublikos aplinkos ministerijos 2024 m. balandžio 25 d. raštą Nr. D8(E)-2118 „Dėl Lietuvos Respublikos vyriausybės nutarimo projekto derinimo“, kuriuo prašoma pateikti išvadą dėl Lietuvos Respublikos Vyriausybės nutarimo „Dėl Lietuvos Respublikos geriamojo vandens tiekimo ir nuotekų tvarkymo įstatymo Nr. X-764 15 ir 39 straipsnių pakeitimo įstatymo projekto Nr. XIVP-3511“ projekto (toliau – Nutarimo projektas).<text:s/></text:span></text:p>
            <text:p text:style-name="P353"><text:span text:style-name="T354">Pagal kompetenciją įvertinusi Įstatymo projektą bei Nutarimo projektą, Taryba pritaria Nutarimo projekte minimiems argumentams:<text:s/></text:span></text:p>
            <text:p text:style-name="P355"><text:span text:style-name="T356">1.</text:span><text:span text:style-name="T357"><text:tab/>Įstatymo projekto 1 straipsnyje išdėstyta nuostata,<text:s/></text:span><text:bookmark-start text:name="_Int_pglj8E3v"/><text:span text:style-name="T358">kad</text:span><text:bookmark-end text:name="_Int_pglj8E3v"/><text:span text:style-name="T359"><text:s/>maksimalus viešojo vandens tiekėjo kaupiamų lėšų sąskaitoje dydis neturi viršyti dydžio, lygaus 1/10 viešojo vandens tiekėjo įstatinio kapitalo. Pažymėtina, kad viešųjų vandens tiekėjų įstatinis kapitalas yra nevienodo dydžio, todėl skirtinguose viešojo geriamojo vandens tiekimo regionuose veikiantys viešieji vandens tiekėjai kaupiamųjų lėšų sąskaitose sukauptų skirtingą lėšų kiekį (remiantis viešųjų vandens tiekėjų pateiktais 2022 m. finansinių atskaitomybių duomenimis, 1/10 viešojo vandens tiekėjo įstatinio kapitalo sudaro nuo 21 201 Eur iki 2 052 399 Eur). Pažymime, kad, vadovaujantis Įstatymo 15 straipsnio 1 dalimi, garantinis geriamojo vandens tiekimas ir nuotekų (išskyrus paviršines nuotekas) tvarkymas vykdomas siekiant užtikrinti saugų ir patikimą vartotojų ir abonentų aprūpinimą geriamuoju vandeniu ir suteikti nuotekų tvarkymo paslaugas. Taip pat, vadovaujantis Įstatymo 15 straipsnio 7 dalimi, garantinis vandens tiekėjas, vykdydamas garantinį geriamojo vandens tiekimą ir nuotekų tvarkymą,<text:s/></text:span><text:span text:style-name="T360">turi užtikrinti nepertraukiamą geriamojo vandens tiekimą ir nuotekų tvarkymą, prižiūrėti ir remontuoti garantinio geriamojo vandens tiekimo ir nuotekų tvarkymo veiklos vykdymo metu naudojamą geriamojo vandens tiekimo ir nuotekų tvarkymo infrastruktūrą, kitą valdomą turtą, reikalingą garantiniam geriamojo vandens tiekimui ir nuotekų tvarkymui vykdyti.</text:span><text:span text:style-name="T361"><text:s/></text:span><text:span text:style-name="T362">Atkreipiame dėmesį, kad Įstatymo projekto aiškinamajame rašte nurodytas vienas iš pakeitimų tikslų – spręsti lėšų vertės išsaugojimo klausimą, tačiau pateiktu pasiūlymu, kai lėšos kaupiamos įmonės sąskaitoje, nėra sprendžiamas įmokų lėšų vertės išsaugojimo klausimas.</text:span><text:span text:style-name="T363"><text:s/></text:span></text:p>
          </table:table-cell>
          <table:table-cell table:style-name="TableCell364">
            <text:p text:style-name="P365">Pritarti</text:p>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Valstybinė energetikos reguliavimo taryba</text:p>
            <text:p text:style-name="P373">2024-05-09</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Tarybai, siekiant įgyvendinti kontrolės funkcijas, kurios numatytos Įstatymo 9 straipsnio 1 dalies 22 punkte (apskaičiuoja šio įstatymo<text:s/></text:span><text:span text:style-name="T383">15</text:span><text:span text:style-name="T384"><text:s/></text:span><text:span text:style-name="T385">straipsnio 14 dalyje nurodytą įmoką ir prižiūri jos mokėjimą ir naudojimą) pagal siūlomą<text:s/></text:span><text:span text:style-name="T386">Įstatymo projekto redakciją, reikėtų kas ketvirtį analizuoti kiekvieno viešojo geriamojo vandens tiekėjo (52 įmonių) ataskaitas (šiuo metu ataskaitas teikia tik 10 įmonių, kurios paskirtos garantiniais vandens tiekėjais), tikrinant, ar įmokų dydis atitinka Tarybos nustatytą garantinės įmokos dydį, ar laiku atliktas pervedimo į kaupiamąją sąskaitą veiksmas, ar pagrįstai panaudotos sąskaitos administravimui skirtos lėšos. Atsižvelgiant į tai, kas</text:span><text:span text:style-name="T387"><text:s/></text:span><text:span text:style-name="T388">išdėstyta</text:span><text:span text:style-name="T389">, bei į tai, kad Įstatymo projekto 2 straipsnyje išdėstytame Įstatymo 39 straipsnio pakeitime numatytas sankcijų taikymas už įmokos nesumokėjimą į kaupiamųjų lėšų sąskaitą nustatytais terminais, už įmokos ar ne visos</text:span><text:span text:style-name="T390"><text:s/>įmokos sumokėjimą, Tarybos atliekamų kontrolės funkcijų įgyvendinimas ženkliai padidintų administracinę naštą tiek Tarybai (tikrinamų ataskaitų skaičius padidėtų 6 kartus – iki 416), tiek viešiesiems geriamojo vandens tiekėjams. Atkreiptinas dėmesys, kad pagal Įstatymo projektą viešųjų vandens tiekėjų kaupiamoji sąskaita, į kurią numatyta mokėti įmokas, būtų disponuojama pačios įmonės ir tai suponuoja galimybę įmonei panaudoti lėšas kitoms skubioms reikmėms, lėšos būtų neapsaugotos bei, esant sudėtingai įmonės finansinei padėčiai, ši rizika tik didėtų.<text:s/></text:span></text:p>
          </table:table-cell>
          <table:table-cell table:style-name="TableCell391">
            <text:p text:style-name="P392">Pritarti</text:p>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Valstybinė energetikos reguliavimo taryba</text:p>
            <text:p text:style-name="P400">2024-05-09</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Atsižvelgiant į Nutarimo projektą</text:span><text:span text:style-name="T410"><text:s/>bei į tai, kad Įstatymu ir Įstatymo projektu nėra išspręstas lėšų nuvertėjimo klausimas, pritariame siūlymui tobulinti Įstatyme nustatytą lėšų garantiniam vandens teikimui užtikrinimo principą. Siekiant išspręsti pinigų nuvertėjimo, administracinės naštos mažinimo ir diskusijas keliantį 2 proc.<text:s/></text:span><text:span text:style-name="T411">į</text:span><text:span text:style-name="T412">mokos rinkimo klausimus, siūlytina atsisakyti lėšų kaupimo principo ir nustatyti, kad, viešajam geriamojo vandens tiekėjui ir nuotekų tvarkytojui netekus licencijos, jo aptarnaujamoje teritorijoje patvirtintoms geriamojo vandens tiekimo ir nuotekų tvarkymo <text:s/>kainoms Tarybos sprendimu būtų taikomas garantinio tiekimo koeficientas 1,09 (pvz. garantinio tiekimo paslaugai elektros energetikos sektoriuje taikomas 1,15 koeficientas, dujų sektoriuje – 1,25), kuris paskaičiuotas diskontuojant 2 procentų daugiklį už 5 metus. Tarybos ekspertiniu vertinimu, skaičiavimui pasirinktas iki 5 metų laikotarpis yra pakankamas tinkamam pasiruošimui, suplanavimui ir infrastruktūrinių projektų, kurie yra būtini, siekiant užtikrinti kokybiškos ir teisės aktų reikalavimus atitinkančios geriamojo vandens tiekimo ir (ar) nuotekų tvarkymo paslaugos tiekimą, įgyvendinimo pradžiai. Siūlomu sprendiniu garantinio tiekimo metu surenkamos lėšos kompensuotų garantinio tiekėjo patirtas išlaidas, skirtas garantinio tiekimo parengiamiesiems veiksmams, tokiems kaip vadybos perėmimas, nepaprastųjų situacijų ir resursų valdymas, <text:s/>kitų parengiamiesiems veiksmams aktualių planų parengimas. Įstatymu siūlome įtvirtinti atitinkamas nuostatas dėl kainų su „garantinio tiekimo koeficientu“ taikymo, įskaitant pradžią ir pabaigą, t. y. garantinė kaina su pritaikytu koeficientu būtų nustatoma Tarybos sprendimu ir taikoma nuo kito mėnesio (einančio po mėnesio, kai minėta kaina patvirtinama) pirmosios dienos (t. y. toks garantinės kainos įsigaliojimo principas atitiktų jau šiuo metu Įstatyme įtvirtintą principą). Garantinė kaina būtų taikoma garantinio vandens tiekėjo vykdomo garantinio geriamojo vandens tiekimo ir nuotekų tvarkymo laikotarpiu iki garantinis vandens tiekėjas bus paskirtas regioniniu viešuoju vandens tiekėju ir bus nustatyta regioninio viešojo vandens tiekėjo kaina. Tokiu būdu būtų eliminuojama kaupiamų lėšų administravimo našta paskirtiems garantiniams vandens tiekėjams bei tokių lėšų kontrolės našta reguliuotojui. Be to, garantinio tiekimo lėšų įtraukimas į kainą prasidėtų, tik įvykus licencijos netekimo faktui. Savo ruožtu, įvykus geriamojo vandens tiekimo licencijos panaikinimo atvejui, garantinio vandens tiekėjo patiriamos pagrįstos išlaidos būtų kompensuojamos iš surenkamų, taikant aukščiau minimą koeficientą, lėšų.</text:span></text:p>
          </table:table-cell>
          <table:table-cell table:style-name="TableCell413">
            <text:p text:style-name="P414">Pritarti</text:p>
          </table:table-cell>
          <table:table-cell table:style-name="TableCell415">
            <text:p text:style-name="Pasiūlymai2">Kaip ir pagal Seimo kanceliarijos</text:p>
            <text:p text:style-name="Pasiūlymai2">Teisės departamento 1 pastabą<text:s/>siūlome tikslinti Įstatymo projektą taip:</text:p>
            <text:p text:style-name="Pasiūlymai2">Pakeisti 15 straipsnio 4 dalį ir išdėstyti ją taip:</text:p>
            <text:p text:style-name="P416"><text:span text:style-name="T417">„4. Garantinio geriamojo vandens tiekimo ir nuotekų tvarkymo paslaugų kainą nustato<text:s/></text:span><text:span text:style-name="T418">ir perskaičiuoja</text:span><text:span text:style-name="T419"><text:s/>Valstybinė energetikos reguliavimo taryba, vadovaudamasi<text:s/></text:span><text:span text:style-name="T420">šio įstatymo 15 straipsnio 15 punkto ir 33 straipsnio 1 dalies nuostatomis, ir<text:s/></text:span><text:span text:style-name="T421">Valstybinės energetikos reguliavimo tarybos patvirtintame garantinio geriamojo vandens tiekimo ir nuotekų tvarkymo vykdymo tvarkos ir sąlygų apraše nustatyta tvarka ir šio įstatymo 33 straipsnio 1 dalies nuostatomis.“<text:s/></text:span></text:p>
            <text:p text:style-name="Pasiūlymai2"><text:span text:style-name="T422">Pripažinti netekusiu galios 15 straipsnio 14 dalį.<text:s/></text:span></text:p>
            <text:list text:style-name="LFO17" text:continue-numbering="true">
              <text:list-item>
                <text:p text:style-name="P423">Pakeisti 15 straipsnio 15 dalį ir išdėstyti ją taip:</text:p>
              </text:list-item>
            </text:list>
            <text:p text:style-name="P424"><text:span text:style-name="T425">„15. Viešojo vandens tiekėjo, kurio licencijos galiojimas panaikintas, vartotojai ir abonentai garantiniam vandens tiekėjui už suteiktas geriamojo vandens tiekimo ir nuotekų tvarkymo paslaugas moka garantinio geriamojo vandens tiekimo ir nuotekų tvarkymo paslaugų kaina</text:span><text:span text:style-name="T426">. kainą</text:span><text:span text:style-name="T427">,<text:s/></text:span><text:span text:style-name="T428">kuri apskaičiuojama viešojo vandens tiekėjo iki licencijos galiojimo panaikinimo nustatytą geriamojo vandens tiekimo ir nuotekų tvarkymo kainą padauginus iš koeficiento 1,09. Garantinio geriamojo vandens tiekimo ir nuotekų tvarkymo paslaugų kaina mokama nuo šio straipsnio 2 dalyje įsigaliojusio sprendimo iki tol, kol garantinis vandens tiekėjas ir viešasis vandens tiekėjas, kurio licencijos galiojimas panaikintas, bus reorganizuoti į regioninį viešąjį vandens tiekėją. Valstybinei energetikos reguliavimo tarybai nustačius garantinio geriamojo vandens tiekimo ir nuotekų tvarkymo paslaugų kainą, garantinis vandens tiekėjas per 5 <text:s/>darbo dienas privalo apie Valstybinės energetikos reguliavimo tarybos nustatytą ar perskaičiuotą garantinę geriamojo vandens tiekimo ir nuotekų tvarkymo paslaugų kainą viešai (savo interneto svetainėje) informuoti abonentus ir vartotojus. Garantinio geriamojo vandens tiekimo ir nuotekų tvarkymo paslaugų kaina įsigalioja ir taikoma nuo kito mėnesio pirmosios dienos, po to kai jas viešai paskelbia garantinis vandens tiekėjas.“</text:span></text:p>
            <text:p text:style-name="P429"/>
            <text:p text:style-name="P430">Tokiu atveju bus užtikrintas nepertraukiamas garantinio geriamojo vandens tiekimo ir nuotekų tvarkymo paslaugų teikimas, finansinis stabilumas garantinio geriamojo vandens tiekimo ir nuotekų tvarkymo paslaugų teikimo metu, ir išspręsti garantinių įmokų kaupimo ir jų nuvertėjimo klausimai.</text:p>
          </table:table-cell>
        </table:table-row>
        <table:table-row table:style-name="TableRow431">
          <table:table-cell table:style-name="TableCell432">
            <text:p text:style-name="P433">4</text:p>
          </table:table-cell>
          <table:table-cell table:style-name="TableCell434">
            <text:p text:style-name="P435">Lietuvos Respublikos specialiųjų tyrimų tarnyba</text:p>
            <text:p text:style-name="P436">2024-04-11</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span text:style-name="T445">Lietuvos Respublikos specialiųjų tyrimų tarnyba (toliau – Specialiųjų tyrimų tarnyba), vadovaudamasi Lietuvos Respublikos korupcijos prevencijos įstatymo 8 straipsnio 5 dalies nuostatomis, Lietuvos Respublikos Seimo Valdybos prašymu, atliko Lietuvos Respublikos geriamojo vandens tiekimo ir nuotekų tvarkymo įstatymo Nr. X-764 15 ir 39 straipsnių pakeitimo įstatymo projekto</text:span><text:span text:style-name="T446"><text:s/></text:span><text:span text:style-name="T447">Nr. XIVP-3511 (toliau – Projektas) antikorupcinį vertimą.</text:span></text:p>
            <text:p text:style-name="P448"><text:span text:style-name="T449">Atlikę Projekto antikorupcinį vertinimą<text:s/></text:span><text:span text:style-name="T450">kritinių antikorupcinių, kitų antikorupcinių</text:span><text:span text:style-name="T451"> </text:span><text:span text:style-name="T452">ar</text:span><text:span text:style-name="T453"> </text:span><text:span text:style-name="T454">kitų pastabų ir pasiūlymų</text:span><text:span text:style-name="T455"> </text:span><text:span text:style-name="T456">nenustatėme.<text:s/></text:span></text:p>
          </table:table-cell>
          <table:table-cell table:style-name="TableCell457">
            <text:p text:style-name="P458">Pritarti</text:p>
          </table:table-cell>
          <table:table-cell table:style-name="TableCell459">
            <text:p text:style-name="Pasiūlymai2"/>
          </table:table-cell>
        </table:table-row>
      </table:table>
      <text:h text:style-name="P460" text:outline-level="6"/>
      <text:h text:style-name="P461" text:outline-level="6">5. Subjektų, turinčių įstatymų leidybos iniciatyvos teisę, pasiūlymai:<text:s/></text:h>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Eil.</text:p>
              <text:p text:style-name="P475">Nr.</text:p>
            </table:table-cell>
            <table:table-cell table:style-name="TableCell476" table:number-rows-spanned="2">
              <text:p text:style-name="P477">Pasiūlymo teikėjas, data</text:p>
            </table:table-cell>
            <table:table-cell table:style-name="TableCell478" table:number-columns-spanned="3">
              <text:p text:style-name="P479">Siūloma keisti</text:p>
            </table:table-cell>
            <table:covered-table-cell/>
            <table:covered-table-cell/>
            <table:table-cell table:style-name="TableCell480" table:number-rows-spanned="2">
              <text:p text:style-name="P481">Pastabos</text:p>
            </table:table-cell>
            <table:table-cell table:style-name="TableCell482" table:number-rows-spanned="2">
              <text:p text:style-name="P483">Pasiūlymo turinys</text:p>
            </table:table-cell>
            <table:table-cell table:style-name="TableCell484" table:number-rows-spanned="2">
              <text:p text:style-name="P485">Komiteto nuomonė</text:p>
            </table:table-cell>
            <table:table-cell table:style-name="TableCell486" table:number-rows-spanned="2">
              <text:p text:style-name="P487">Argumentai,<text:s/></text:p>
              <text:p text:style-name="P488">pagrindžiantys nuomonę</text:p>
            </table:table-cell>
          </table:table-row>
          <table:table-row table:style-name="TableRow489">
            <table:covered-table-cell>
              <text:p text:style-name="P490"/>
            </table:covered-table-cell>
            <table:covered-table-cell>
              <text:p text:style-name="P491"/>
            </table:covered-table-cell>
            <table:table-cell table:style-name="TableCell492">
              <text:p text:style-name="P493">str.</text:p>
            </table:table-cell>
            <table:table-cell table:style-name="TableCell494">
              <text:p text:style-name="P495">str. d.</text:p>
            </table:table-cell>
            <table:table-cell table:style-name="TableCell496">
              <text:p text:style-name="P497">p.</text:p>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row>
        </table:table-header-rows>
        <table:table-row table:style-name="TableRow502">
          <table:table-cell table:style-name="TableCell503">
            <text:p text:style-name="P504">1</text:p>
          </table:table-cell>
          <table:table-cell table:style-name="TableCell505">
            <text:p text:style-name="P506">Lietuvos Respublikos Vyriausybė</text:p>
            <text:p text:style-name="Pasiūlymai5"><text:span text:style-name="T507">2024-06-</text:span><text:span text:style-name="T508">05</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Ne</text:span><text:span text:style-name="T520">pritarti Lietuvos Respublikos geriamojo vandens tiekimo ir nuotekų tvarkymo įstatymo Nr. X-764 15 ir 39 straipsnių pakeitimo įstatymo projektui Nr. XIVP-3511 (toliau – Įstatymo projektas)<text:s/></text:span><text:span text:style-name="T521">dėl šių priežasčių:</text:span><text:span text:style-name="T522"><text:s/></text:span></text:p>
            <text:p text:style-name="P523"><text:span text:style-name="T524">1.</text:span><text:span text:style-name="T525"><text:tab/></text:span><text:span text:style-name="T526"><text:s/>Sukauptos lėšos neužtikrintų garantinio geriamojo vandens tiekimo ir nuotekų tvarkymo viešojo geriamojo vandens tiekėjo ir nuotekų tvarkytojo (toliau – viešasis vandens tiekėjas), kuriam panaikintas licencijos galiojimas, aptarnaujamoje teritorijoje, kaip teigiama Įstatymo projekte, nes<text:s/></text:span><text:span text:style-name="T527">viešųjų vandens tiekėjų įstatinis kapitalas yra nevienodo dydžio, todėl skirtinguose viešojo geriamojo vandens tiekimo ir nuotekų tvarkymo regionuose veikiantys viešieji vandens tiekėjai <text:s/>per metus mokėdami 2 procentus nuo praėjusių metų geriamojo vandens tiekimo ir (arba) nuotekų tvarkymo veiklos pajamų, bet ne daugiau kaip garantiniam geriamojo vandens tiekėjui ir nuotekų tvarkytojui (toliau<text:s/></text:span><text:span text:style-name="T528">–</text:span><text:span text:style-name="T529"><text:s/>garantinis vandens tiekėjas) apskaičiuotą investicijų grąžos dydį, lygų 0,5 procento vidutinės svertinės kapitalo kainos, kaupiamųjų lėšų sąskaitose sukauptų skirtingą lėšų kiekį. Remiantis Valstybinės energetikos reguliavimo tarybos (toliau – Taryba) pateikta informacija, pagal viešųjų vandens tiekėjų 2022 m. finansinių atskaitomybių duomenis, 1/10 viešojo vandens tiekėjo įstatinio kapitalo sudarytų nuo 21 201 Eur iki 2 052 399 Eur per labai skirtingą laikotarpį<text:s/></text:span><text:span text:style-name="T530">–<text:s/></text:span><text:span text:style-name="T531">nuo 2 iki 78 metų (6 įmonės kauptų iki 10 metų, 33 įmonės – daugiau kaip 20 metų).</text:span></text:p>
          </table:table-cell>
          <table:table-cell table:style-name="TableCell532">
            <text:p text:style-name="P533">Pritarti<text:s/>iš dalies<text:s/></text:p>
          </table:table-cell>
          <table:table-cell table:style-name="TableCell534">
            <text:p text:style-name="Pasiūlymai3">Atsižvelgiant į Seimo kanceliarijos Teisės departamento pasiūlymus buvo atliktos projekto korekcijos (žr. aukščiau), atliepiančios ir LR Vyriausybės pastabas, todėl pritarti pilnoje sudėtyje LR Vyriausybės nepritarimui netikslinga.</text:p>
          </table:table-cell>
        </table:table-row>
        <table:table-row table:style-name="TableRow535">
          <table:table-cell table:style-name="TableCell536">
            <text:p text:style-name="P537">2</text:p>
          </table:table-cell>
          <table:table-cell table:style-name="TableCell538">
            <text:p text:style-name="P539">Lietuvos Respublikos Vyriausybė</text:p>
            <text:p text:style-name="Pasiūlymai5"><text:span text:style-name="T540">2024-06-</text:span><text:span text:style-name="T541">05</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Įstatymo projekto nuostatos, kad kiekvieno viešojo vandens tiekėjo lėšų kaupimas atskirose kaupiamosiose sąskaitose sumažintų administravimo sąnaudas ar apsaugotų sukauptas lėšas nuo nuvertėjimo, nepagrįstos faktiniais duomenimis.<text:s/></text:span><text:span text:style-name="T553">Pagal Lietuvos Respublikos geriamojo vandens tiekimo ir nuotekų tvarkymo įstatymo (toliau – Įstatymas) 15 straipsnio 10 ir 14 dalies nuostatas, įmokas kaupia ir administracines sąnaudas patiria 10 paskirtų garantinių vandens tiekėjų, o pagal Įstatymo projekto nuostatas, įmokas kauptų ir administracines sąnaudas patirtų 52 viešieji vandens tiekėjai. Šiuo aspektu Įstatymo projektu siūlomas teisinis reguliavimas neatitinka Lietuvos Respublikos teisėkūros pagrindų įstatymo 3 straipsnio 2 dalies 5 punkte įtvirtinto teisėkūros efektyvumo principo, reiškiančio,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pan></text:p>
          </table:table-cell>
          <table:table-cell table:style-name="TableCell554">
            <text:p text:style-name="P555">Pritarti iš dalies</text:p>
          </table:table-cell>
          <table:table-cell table:style-name="TableCell556">
            <text:p text:style-name="P557"><text:span text:style-name="T558">Atsižvelgiant į Seimo kanceliarijos</text:span><text:span text:style-name="T559"><text:s/>Teisės departamento pasiūlymus buvo atliktos projekto korekcijos (žr. aukščiau), atliepiančios ir LR Vyriausybės pastabas, todėl pritarti pilnoje sudėtyje LR Vyriausybės nepritarimui netikslinga.</text:span></text:p>
          </table:table-cell>
        </table:table-row>
        <table:table-row table:style-name="TableRow560">
          <table:table-cell table:style-name="TableCell561">
            <text:p text:style-name="P562">3</text:p>
          </table:table-cell>
          <table:table-cell table:style-name="TableCell563">
            <text:p text:style-name="P564">Lietuvos Respublikos Vyriausybė</text:p>
            <text:p text:style-name="Pasiūlymai5"><text:span text:style-name="T565">2024-06-</text:span><text:span text:style-name="T566">05</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span text:style-name="T577">Pagal Įstatymo projektu siūlomą teisinį reguliavimą, Tarybai reikėtų kas ketvirtį analizuoti 52 viešųjų vandens tiekėjų ataskaitas (šiuo metu ataskaitas teikia tik 10 paskirtų garantinių vandens tiekėjų), tikrinti, ar įmokų dydis atitinka Tarybos nustatytą garantinės įmokos dydį, ar laiku atliktas pervedimo į kaupiamąją sąskaitą veiksmas, ar pagrįstai panaudotos sąskaitai administruoti skirtos lėšos. Nustačius Tarybai papildomas funkcijas, susijusias su viešųjų vandens tiekėjų kaupiamųjų sąskaitų kontrole, tikrintinų ataskaitų padaugėtų 6 kartus, t. y. iki 416. Įstatymo projekte nenumatyta kontrolės mechanizmų, kurie užtikrintų tinkamą Įstatymo 15 straipsnio 14 dalyje nurodytos įmokos mokėjimą ir naudojimą. Taryba, vadovaudamasi Įstatymo 9 straipsnio 1 dalies 22 punktu, apskaičiuoja Įstatymo 15 straipsnio 14 dalyje nurodytą įmoką ir prižiūri jos mokėjimą ir naudojimą, tačiau Įstatymo projekte nereglamentuota, kaip ir kokia tvarka<text:s/></text:span><text:span text:style-name="T578">Taryba turėtų prižiūrėti viešųjų vandens tiekėjų įmokų į jų pačių kaupiamųjų lėšų sąskaitas mokėjimą (ar laikomasi sumokėjimo terminų, ar atitinka įmokų dydžiai, įvertinti, ar</text:span><text:span text:style-name="T579"><text:s/></text:span><text:span text:style-name="T580">užtikrintas nuoseklus ir stabilus kaupimas),</text:span><text:span text:style-name="T581"><text:s/>nenustatyti konkretūs ribojimai viešajam vandens tiekėjui, kai yra sudėtinga finansinė padėtis, panaudoti lėšas įmonės reikmėms, todėl įmokos nebūtų apsaugotos ne tik nuo nuvertėjimo, bet ir nuo netinkamo panaudojimo, todėl nebus pasiekti Įstatymo projektu siekiami tikslai.<text:s/></text:span></text:p>
          </table:table-cell>
          <table:table-cell table:style-name="TableCell582">
            <text:p text:style-name="P583">Pritarti iš dalies</text:p>
          </table:table-cell>
          <table:table-cell table:style-name="TableCell584">
            <text:p text:style-name="P585"><text:span text:style-name="T586">Atsižvelgiant į Seimo kanceliarijos</text:span><text:span text:style-name="T587"><text:s/>Teisės departamento pasiūlymus buvo atliktos projekto korekcijos (žr. aukščiau), atliepiančios ir LR Vyriausybės pastabas, todėl pritarti pilnoje sudėtyje LR Vyriausybės nepritarimui netikslinga, todėl pritarti pilnoje sudėtyje LR Vyriausybės nepritarimui netikslinga.</text:span></text:p>
          </table:table-cell>
        </table:table-row>
      </table:table>
      <text:h text:style-name="P588" text:outline-level="6"/>
      <text:h text:style-name="P589" text:outline-level="6">6. Seimo paskirtų papildomų komitetų<text:s/>/ komisijų<text:s/>pasiūlymai:<text:s/></text:h>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Eil.</text:p>
              <text:p text:style-name="P603">Nr.</text:p>
            </table:table-cell>
            <table:table-cell table:style-name="TableCell604" table:number-rows-spanned="2">
              <text:p text:style-name="P605">Pasiūlymo teikėjas, data</text:p>
            </table:table-cell>
            <table:table-cell table:style-name="TableCell606" table:number-columns-spanned="3">
              <text:p text:style-name="P607">Siūloma keisti</text:p>
            </table:table-cell>
            <table:covered-table-cell/>
            <table:covered-table-cell/>
            <table:table-cell table:style-name="TableCell608" table:number-rows-spanned="2">
              <text:p text:style-name="P609">Pastabos</text:p>
            </table:table-cell>
            <table:table-cell table:style-name="TableCell610" table:number-rows-spanned="2">
              <text:p text:style-name="P611">Pasiūlymo turinys</text:p>
            </table:table-cell>
            <table:table-cell table:style-name="TableCell612" table:number-rows-spanned="2">
              <text:p text:style-name="P613">Komiteto nuomonė</text:p>
            </table:table-cell>
            <table:table-cell table:style-name="TableCell614" table:number-rows-spanned="2">
              <text:p text:style-name="P615">Argumentai,<text:s/></text:p>
              <text:p text:style-name="P616">pagrindžiantys nuomonę</text:p>
            </table:table-cell>
          </table:table-row>
          <table:table-row table:style-name="TableRow617">
            <table:covered-table-cell>
              <text:p text:style-name="P618"/>
            </table:covered-table-cell>
            <table:covered-table-cell>
              <text:p text:style-name="P619"/>
            </table:covered-table-cell>
            <table:table-cell table:style-name="TableCell620">
              <text:p text:style-name="P621">str.</text:p>
            </table:table-cell>
            <table:table-cell table:style-name="TableCell622">
              <text:p text:style-name="P623">str. d.</text:p>
            </table:table-cell>
            <table:table-cell table:style-name="TableCell624">
              <text:p text:style-name="P625">p.</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header-rows>
        <table:table-row table:style-name="TableRow630">
          <table:table-cell table:style-name="TableCell631">
            <text:p text:style-name="P632">1</text:p>
          </table:table-cell>
          <table:table-cell table:style-name="TableCell633">
            <text:p text:style-name="P634">Valstybės valdymo ir savivaldybių komitetas</text:p>
            <text:p text:style-name="P635">2024-06-1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1) atsižvelgiant į Lietuvos Respublikos Vyriausybės pastabas, Seimo kanceliarijos Teisės departamento<text:s/>pastabas ir į tai, kad:</text:p>
            <text:p text:style-name="P646">1.1.<text:s/>pagal siūlomą reglamentavimą sukauptos lėšos<text:s/>neužtikrintų garantinio<text:s/>geriamojo vandens tiekimo ir nuotekų tvarkymo, nes<text:s/>viešųjų vandens tiekėjų įstatinis<text:s/>kapitalas, nuo kurio mokamos įmokos, yra nevienodo dydžio;</text:p>
            <text:p text:style-name="P647">1.2.<text:s/>siūlymas padidintų administravimo sąnaudas ir<text:s/>neapsaugotų sukauptų lėšų nuo nuvertėjimo;</text:p>
            <text:p text:style-name="P648">1.3.<text:s/>šiuo metu Aplinkos apsaugos komitete yra svarstomas<text:s/>Geriamojo vandens tiekimo ir nuotekų tvarkymo įstatymo Nr. X-764<text:s/>9, 15 ir 33<text:s/>straipsnių pakeitimo įstatymo<text:s/>projektas Nr. XIVP-3588, kuriame iniciatorių identifikuotą problemą siūloma spręsti efektyvesnėmis priemonėmis, įvertinant visus aspektus ir siekiant užtikrinti geriamojo vandens vartotojų ir tiekėjų lūkesčius,</text:p>
            <text:p text:style-name="P649">įstatymo projektą Nr. XIVP-3511 atmesti;</text:p>
            <text:p text:style-name="P650">2) pritarti komiteto išvadoms.</text:p>
          </table:table-cell>
          <table:table-cell table:style-name="TableCell651">
            <text:p text:style-name="P652">Nepritarti<text:s/></text:p>
          </table:table-cell>
          <table:table-cell table:style-name="TableCell653">
            <text:p text:style-name="P654"><text:span text:style-name="T655">Aplinkos apsaugos komitetas, vadovaudamasis</text:span><text:span text:style-name="T656"><text:s/>Seimo statuto 137 straipsnio 4 dalimi</text:span><text:span text:style-name="T657">, pritaria</text:span><text:span text:style-name="T658"><text:s/>Lietuvos Respublikos geriamojo vandens tiekimo ir nuotekų tvarkymo įstatymo Nr. X-764 15 ir 39 straipsnių pakeitimo įstatymo projektui</text:span><text:span text:style-name="T659"><text:s/></text:span><text:span text:style-name="T660">Nr. XIVP-3511 projektui su pastabomis ir</text:span><text:span text:style-name="T661"><text:s/>sujungia</text:span><text:span text:style-name="T662"><text:s/>jį su<text:s/></text:span>Lietuvos Respublikos geriamojo vandens tiekimo ir nuotekų tvarkymo įstatymo Nr. X-764 9, 15 ir 33 straipsnių pakeitimo įstatymo projektu Nr. XIVP-3588.<text:s/><text:span text:style-name="T663">Seimui<text:s/></text:span><text:span text:style-name="T664">teikiamas bendras</text:span><text:span text:style-name="T665"><text:s/></text:span>Lietuvos Respublikos geriamojo vandens tiekimo ir nuotekų tvarkymo įstatymo<text:s/>Nr. X-764 <text:s/>9, 15, 33 ir 39 straipsnių<text:s/>pakeitimo įstatymo<text:s/>projektas<text:span text:style-name="T666"><text:s/></text:span><text:span text:style-name="T667">Nr. XIVP-3511</text:span><text:span text:style-name="T668">(2)</text:span><text:span text:style-name="T669">.</text:span></text:p>
          </table:table-cell>
        </table:table-row>
      </table:table>
      <text:h text:style-name="P670" text:outline-level="6"/>
      <text:p text:style-name="P671"/>
      <text:p text:style-name="P672"><text:span text:style-name="T673">7. Komiteto sprendimas ir pasiūlymai:</text:span><text:span text:style-name="T674"><text:s/></text:span></text:p>
      <text:p text:style-name="P675"><text:span text:style-name="T676">7.1. Sprendimas<text:s/></text:span><text:span text:style-name="T677">(pagal Lietuvos Respublikos Seimo statuto 150 straipsnį. Jeigu siūlomas sprendimas numatytas Seimo statuto 150 straipsnio 1 dalies 3–6 punktuose, pateikiami šio sprendimo argumentai):<text:s/></text:span><text:span text:style-name="T678">Pritarti<text:s/></text:span><text:span text:style-name="T679">Lietuvos Respublikos geriamojo vandens tiekimo ir nuotekų tvarkymo įstatymo Nr. X-764 15 ir 39 straipsnių pakeitimo įstatymo projektui</text:span><text:span text:style-name="T680"><text:s/></text:span><text:span text:style-name="T681">Nr. XIVP-3511<text:s/></text:span><text:span text:style-name="T682">projektui su pastabomis ir</text:span><text:span text:style-name="T683">,</text:span><text:span text:style-name="T684"><text:s/>vadovaujantis Seimo statuto 137 straipsnio 4 dalimi</text:span><text:span text:style-name="T685">,</text:span><text:span text:style-name="T686"><text:s/>sujungti<text:s/></text:span><text:span text:style-name="T687">jį<text:s/></text:span><text:span text:style-name="T688">su<text:s/></text:span>Lietuvos Respublikos geriamojo vandens tiekimo ir nuotekų tvarkymo įstatymo Nr. X-764 9, 15 ir 33 straipsnių pakeitimo įstatymo projektu Nr. XIVP-3588<text:s/><text:span text:style-name="T689">ir teikti Seimui bendrą<text:s/></text:span>Lietuvos Respublikos geriamojo vandens tiekimo ir nuotekų tvarkymo įstatymo<text:s/>Nr. X-764 <text:s/>9, 15, 33 ir 39 straipsnių<text:s/>pakeitimo įstatymo<text:s/>projektą<text:span text:style-name="T690"><text:s/></text:span><text:span text:style-name="T691">Nr. XIVP-3511</text:span><text:span text:style-name="T692">(2)</text:span><text:span text:style-name="T693">.</text:span></text:p>
      <text:p text:style-name="P694"><text:span text:style-name="T695">7.2. Pasiūlymai:</text:span><text:span text:style-name="T696"><text:s/></text:span><text:span text:style-name="T697">negauta</text:span></text:p>
      <text:p text:style-name="P698"><text:span text:style-name="T699">8. Balsavimo rezultatai:</text:span><text:span text:style-name="T700"><text:s/></text:span><text:span text:style-name="T701">pritarta bendru sutarimu</text:span></text:p>
      <text:p text:style-name="P702"/>
      <text:p text:style-name="P703"><text:span text:style-name="T704">9. Komiteto paskirti pranešėjai:</text:span><text:span text:style-name="T705"><text:s/></text:span><text:span text:style-name="T706">A. Gedvilienė</text:span><text:span text:style-name="T707">.</text:span></text:p>
      <text:p text:style-name="P708"/>
      <text:p text:style-name="P709"><text:span text:style-name="T710">10. Komiteto narių atskiroji nuomonė:</text:span><text:span text:style-name="T711"><text:s/></text:span><text:span text:style-name="T712">nėra</text:span></text:p>
      <text:p text:style-name="P713"/>
      <text:p text:style-name="P714"><text:span text:style-name="T715">PRIDEDAMA.<text:s/></text:span><text:span text:style-name="T716">Komiteto siūlomas</text:span><text:span text:style-name="T717"><text:s/></text:span>Lietuvos Respublikos geriamojo vandens tiekimo ir nuotekų tvarkymo įstatymo<text:s/>Nr. X-764 <text:s/>9, 15, 33 ir 39 straipsnių<text:s/>pakeitimo įstatymo<text:s/>projektas<text:s/><text:span text:style-name="T718">Nr. XIVP-3511</text:span><text:span text:style-name="T719">(2)</text:span><text:span text:style-name="T720">, <text:s/>jo lyginamasis variantas</text:span><text:span text:style-name="T721">.</text:span></text:p>
      <text:p text:style-name="P722"/>
      <text:p text:style-name="P723"/>
      <text:p text:style-name="P724"><text:span text:style-name="T725">Komiteto<text:s/></text:span><text:span text:style-name="T726">pirmininkė</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Parašas)</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Aistė Gedvilienė</text:span></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Biuro patarėjas A. Želvys, el. p. audrius.zelvys@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BodyText1" style:display-name="Body Text1" style:family="paragraph">
      <style:paragraph-properties fo:text-align="justify" fo:text-indent="0.2166in"/>
      <style:text-properties style:font-name="TimesLT"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2T11:48:00Z</meta:creation-date>
    <dc:date>2024-06-12T11:48:00Z</dc:date>
    <meta:print-date>2016-08-05T07:32: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95f49822-2d5f-49d9-b295-f9de526cf62b</meta:user-defined>
    <meta:user-defined meta:name="MediaServiceImageTags"/>
    <meta:document-statistic meta:page-count="3" meta:paragraph-count="302" meta:word-count="4385" meta:character-count="34474" meta:row-count="799" meta:non-whitespace-character-count="30391"/>
  </office:meta>
</office:document-meta>
</file>