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fo:color="#FF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1763in" style:use-optimal-column-width="false"/>
    </style:style>
    <style:style style:name="TableColumn45" style:family="table-column">
      <style:table-column-properties style:column-width="1.2791in" style:use-optimal-column-width="false"/>
    </style:style>
    <style:style style:name="TableColumn46" style:family="table-column">
      <style:table-column-properties style:column-width="2.6618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ulymai2" style:family="paragraph">
      <style:paragraph-properties fo:text-align="start"/>
      <style:text-properties fo:font-size="11pt" style:font-size-asian="11pt"/>
    </style:style>
    <style:style style:name="T81" style:parent-style-name="DefaultParagraphFont" style:family="text">
      <style:text-properties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3479in">
        <style:tab-stops>
          <style:tab-stop style:type="left" style:position="0.5909in"/>
          <style:tab-stop style:type="left" style:position="0.6895in"/>
        </style:tab-stops>
      </style:paragraph-properties>
    </style:style>
    <style:style style:name="T92" style:parent-style-name="DefaultParagraphFont" style:family="text">
      <style:text-properties style:text-position="super 66.6%"/>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font-style="italic" style:font-style-asian="italic"/>
    </style:style>
    <style:style style:name="T95" style:parent-style-name="DefaultParagraphFont" style:family="text">
      <style:text-properties style:font-weight-complex="bold"/>
    </style:style>
    <style:style style:name="P96" style:parent-style-name="ListParagraph" style:family="paragraph">
      <style:paragraph-properties fo:text-align="justify" fo:margin-left="0in" fo:text-indent="0.3479in">
        <style:tab-stops>
          <style:tab-stop style:type="left" style:position="0.5909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text-position="super 66.6%"/>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font-style="italic" style:font-style-asian="italic"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font-style="italic" style:font-style-asian="italic"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text-position="super 66.6%"/>
    </style:style>
    <style:style style:name="T109" style:parent-style-name="DefaultParagraphFont" style:family="text">
      <style:text-properties style:font-weight-complex="bold" fo:color="#000000"/>
    </style:style>
    <style:style style:name="P110" style:parent-style-name="ListParagraph" style:family="paragraph">
      <style:paragraph-properties fo:text-align="justify" fo:margin-left="0in" fo:text-indent="0.3479in">
        <style:tab-stops>
          <style:tab-stop style:type="left" style:position="0.5909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FF0000"/>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FF0000"/>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FF0000"/>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font-style="italic" style:font-style-asian="italic"/>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P132" style:parent-style-name="Pasiūlymai2" style:family="paragraph">
      <style:text-properties fo:font-size="12pt" style:font-size-asian="12pt" style:font-size-complex="12pt"/>
    </style:style>
    <style:style style:name="P133" style:parent-style-name="Pasiūlymai2" style:family="paragraph">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style:font-weight-complex="normal" fo:font-size="12pt" style:font-size-asian="12pt" style:font-size-complex="10pt" style:language-asian="lt" style:country-asian="LT"/>
    </style:style>
    <style:style style:name="T141" style:parent-style-name="DefaultParagraphFont" style:family="text">
      <style:text-properties style:font-weight-complex="normal" fo:font-size="12pt" style:font-size-asian="12pt" style:font-size-complex="10pt" style:language-asian="lt" style:country-asian="LT"/>
    </style:style>
    <style:style style:name="T142" style:parent-style-name="DefaultParagraphFont" style:family="text">
      <style:text-properties style:font-weight-complex="normal" fo:font-size="12pt" style:font-size-asian="12pt" style:font-size-complex="10pt" style:language-asian="lt" style:country-asian="LT"/>
    </style:style>
    <style:style style:name="T143" style:parent-style-name="DefaultParagraphFont" style:family="text">
      <style:text-properties style:font-weight-complex="normal" fo:font-size="12pt" style:font-size-asian="12pt" style:font-size-complex="10pt" style:language-asian="lt" style:country-asian="LT"/>
    </style:style>
    <style:style style:name="T144" style:parent-style-name="DefaultParagraphFont" style:family="text">
      <style:text-properties style:font-weight-complex="normal" fo:font-size="12pt" style:font-size-asian="12pt" style:font-size-complex="12pt" style:language-asian="lt" style:country-asian="LT"/>
    </style:style>
    <style:style style:name="T145" style:parent-style-name="DefaultParagraphFont" style:family="text">
      <style:text-properties style:font-weight-complex="normal" style:text-position="super 66.6%" fo:font-size="12pt" style:font-size-asian="12pt" style:font-size-complex="12pt" style:language-asian="lt" style:country-asian="LT"/>
    </style:style>
    <style:style style:name="T146" style:parent-style-name="DefaultParagraphFont" style:family="text">
      <style:text-properties style:font-weight-complex="normal" fo:font-size="12pt" style:font-size-asian="12pt" style:font-size-complex="12pt" style:language-asian="lt" style:country-asian="LT"/>
    </style:style>
    <style:style style:name="T147" style:parent-style-name="DefaultParagraphFont" style:family="text">
      <style:text-properties style:font-weight-complex="normal" style:text-position="super 66.6%" fo:font-size="12pt" style:font-size-asian="12pt" style:font-size-complex="12pt" style:language-asian="lt" style:country-asian="LT"/>
    </style:style>
    <style:style style:name="T148" style:parent-style-name="DefaultParagraphFont" style:family="text">
      <style:text-properties style:font-weight-complex="normal" fo:font-size="12pt" style:font-size-asian="12pt" style:font-size-complex="12pt" style:language-asian="lt" style:country-asian="LT"/>
    </style:style>
    <style:style style:name="T149" style:parent-style-name="DefaultParagraphFont" style:family="text">
      <style:text-properties style:font-weight-complex="normal" style:text-position="super 66.6%" fo:font-size="12pt" style:font-size-asian="12pt" style:font-size-complex="12pt" style:language-asian="lt" style:country-asian="LT"/>
    </style:style>
    <style:style style:name="T150" style:parent-style-name="DefaultParagraphFont" style:family="text">
      <style:text-properties style:font-weight-complex="normal" fo:font-size="12pt" style:font-size-asian="12pt" style:font-size-complex="12pt" style:language-asian="lt" style:country-asian="LT"/>
    </style:style>
    <style:style style:name="T151" style:parent-style-name="DefaultParagraphFont" style:family="text">
      <style:text-properties style:font-weight-complex="normal" style:text-position="super 66.6%" fo:font-size="12pt" style:font-size-asian="12pt" style:font-size-complex="12pt" style:language-asian="lt" style:country-asian="LT"/>
    </style:style>
    <style:style style:name="T152" style:parent-style-name="DefaultParagraphFont" style:family="text">
      <style:text-properties style:font-weight-complex="normal" fo:font-size="12pt" style:font-size-asian="12pt" style:font-size-complex="12pt" style:language-asian="lt" style:country-asian="LT"/>
    </style:style>
    <style:style style:name="T153" style:parent-style-name="DefaultParagraphFont" style:family="text">
      <style:text-properties style:font-weight-complex="normal" fo:font-size="12pt" style:font-size-asian="12pt" style:font-size-complex="12pt" style:language-asian="lt" style:country-asian="LT"/>
    </style:style>
    <style:style style:name="T154" style:parent-style-name="DefaultParagraphFont" style:family="text">
      <style:text-properties style:font-weight-complex="normal" fo:font-size="12pt" style:font-size-asian="12pt" style:font-size-complex="12pt" style:language-asian="lt" style:country-asian="LT"/>
    </style:style>
    <style:style style:name="T155" style:parent-style-name="DefaultParagraphFont" style:family="text">
      <style:text-properties style:font-weight-complex="normal" fo:font-size="12pt" style:font-size-asian="12pt" style:font-size-complex="12pt" style:language-asian="lt" style:country-asian="LT"/>
    </style:style>
    <style:style style:name="T156" style:parent-style-name="DefaultParagraphFont" style:family="text">
      <style:text-properties style:font-weight-complex="normal" fo:font-size="12pt" style:font-size-asian="12pt" style:font-size-complex="12pt" style:language-asian="lt" style:country-asian="LT"/>
    </style:style>
    <style:style style:name="T157" style:parent-style-name="DefaultParagraphFont" style:family="text">
      <style:text-properties style:font-weight-complex="normal" fo:font-size="12pt" style:font-size-asian="12pt" style:font-size-complex="12pt" style:language-asian="lt" style:country-asian="L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style:text-position="super 66.6%"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style:text-position="super 66.6%"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style:text-position="super 66.6%"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style:text-position="super 66.6%"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style:text-position="super 66.6%"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style:text-position="super 66.6%"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ulymai2" style:family="paragraph">
      <style:paragraph-properties fo:text-align="start"/>
      <style:text-properties fo:font-size="11pt" style:font-size-asian="11pt"/>
    </style:style>
    <style:style style:name="T212" style:parent-style-name="DefaultParagraphFont" style:family="text">
      <style:text-properties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text-indent="0.3479in">
        <style:tab-stops>
          <style:tab-stop style:type="left" style:position="0.6895in"/>
        </style:tab-stops>
      </style:paragraph-properties>
    </style:style>
    <style:style style:name="T221" style:parent-style-name="DefaultParagraphFont" style:family="text">
      <style:text-properties fo:background-color="#FFFFFF"/>
    </style:style>
    <style:style style:name="T222" style:parent-style-name="DefaultParagraphFont" style:family="text">
      <style:text-properties style:font-weight-complex="bold"/>
    </style:style>
    <style:style style:name="T223" style:parent-style-name="DefaultParagraphFont" style:family="text">
      <style:text-properties style:text-position="super 66.6%"/>
    </style:style>
    <style:style style:name="T224" style:parent-style-name="DefaultParagraphFont" style:family="text">
      <style:text-properties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text-properties fo:font-weight="bold" style:font-weight-asian="bold" style:font-weight-complex="normal" fo:font-size="12pt" style:font-size-asian="12pt"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ulymai2" style:family="paragraph">
      <style:paragraph-properties fo:text-align="start"/>
      <style:text-properties fo:font-size="11pt" style:font-size-asian="11pt"/>
    </style:style>
    <style:style style:name="T234" style:parent-style-name="DefaultParagraphFont" style:family="text">
      <style:text-properties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text-indent="0.3479in">
        <style:tab-stops>
          <style:tab-stop style:type="left" style:position="0.5909in"/>
          <style:tab-stop style:type="left" style:position="0.6895in"/>
        </style:tab-stops>
      </style:paragraph-properties>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font-style="italic" style:font-style-asian="italic"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text-position="super 66.6%"/>
    </style:style>
    <style:style style:name="T248" style:parent-style-name="DefaultParagraphFont" style:family="text">
      <style:text-properties style:font-weight-complex="bold"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style:text-position="super 66.6%"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0pt" style:language-asian="lt" style:country-asian="LT"/>
    </style:style>
    <style:style style:name="T265" style:parent-style-name="DefaultParagraphFont" style:family="text">
      <style:text-properties fo:font-size="12pt" style:font-size-asian="12pt" style:font-size-complex="10pt" style:language-asian="lt" style:country-asian="LT"/>
    </style:style>
    <style:style style:name="T266" style:parent-style-name="DefaultParagraphFont" style:family="text">
      <style:text-properties fo:font-size="12pt" style:font-size-asian="12pt" style:font-size-complex="10pt" style:language-asian="lt" style:country-asian="LT"/>
    </style:style>
    <style:style style:name="T267" style:parent-style-name="DefaultParagraphFont" style:family="text">
      <style:text-properties fo:font-size="12pt" style:font-size-asian="12pt" style:font-size-complex="10pt" style:language-asian="lt" style:country-asian="LT"/>
    </style:style>
    <style:style style:name="P268" style:parent-style-name="Normal" style:family="paragraph">
      <style:paragraph-properties fo:keep-with-next="always" fo:text-align="justify" fo:line-height="150%"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keep-with-next="always" fo:text-align="justify" fo:line-height="150%" fo:text-indent="0.5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keep-with-next="always" fo:text-align="justify" fo:line-height="150%" fo:text-indent="0.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keep-with-next="always" fo:line-height="150%"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text-properties fo:font-weight="bold" style:font-weight-asian="bold" fo:font-size="8pt" style:font-size-asian="8pt" style:font-size-complex="8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50%" fo:text-indent="0.5in"/>
      <style:text-properties fo:font-size="6pt" style:font-size-asian="6pt"/>
    </style:style>
    <style:style style:name="P297" style:parent-style-name="Normal" style:family="paragraph">
      <style:paragraph-properties fo:text-align="justify" fo:line-height="150%" fo:text-indent="0.5in"/>
      <style:text-properties fo:font-size="6pt" style:font-size-asian="6pt"/>
    </style:style>
    <style:style style:name="P298" style:parent-style-name="Normal" style:family="paragraph">
      <style:paragraph-properties fo:text-align="justify" fo:line-height="150%" fo:text-indent="0.5in"/>
      <style:text-properties fo:font-size="6pt" style:font-size-asian="6pt"/>
    </style:style>
    <style:style style:name="P299" style:parent-style-name="Normal" style:family="paragraph">
      <style:paragraph-properties fo:text-align="justify"/>
    </style:style>
    <style:style style:name="T300" style:parent-style-name="DefaultParagraphFont" style:family="text">
      <style:text-properties fo:color="#FFFFFF"/>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Teisės ir teisėtvarkos komitetas</text:span></text:p>
      <text:p text:style-name="P12"/>
      <text:h text:style-name="Projektas" text:outline-level="3">PAGRINDINIO<text:s/>KOMITETO IŠVADA</text:h>
      <text:p text:style-name="P13"><text:span text:style-name="T14">DĖL LIETUVOS RESPUBLIKOS<text:s/></text:span><text:span text:style-name="T15">CIVILINIO PROCESO KODEKSO 62</text:span><text:span text:style-name="T16">1</text:span><text:span text:style-name="T17">, 304 IR 441 STRAIPSNIŲ PAKEITIMO IR KODEKSO PAPILDYMO 62</text:span><text:span text:style-name="T18">2</text:span><text:span text:style-name="T19"> IR 62</text:span><text:span text:style-name="T20">3 </text:span><text:span text:style-name="T21">STRAIPSNIAIS<text:s/></text:span><text:span text:style-name="T22">ĮSTATYMO PROJEKTO</text:span><text:span text:style-name="T23"><text:s/></text:span><text:span text:style-name="T24">NR.<text:s/></text:span><text:span text:style-name="T25">XIVP-</text:span><text:span text:style-name="T26">2827</text:span></text:p>
      <text:p text:style-name="Komitetas"/>
      <text:p text:style-name="P27">2023-06-21<text:s/><text:s text:c="2"/><text:s/>Nr.<text:s/>102-P-30</text:p>
      <text:p text:style-name="P28">Vilnius</text:p>
      <text:p text:style-name="P29"/>
      <text:p text:style-name="P30"><text:span text:style-name="T31">1. Komiteto posėdyje dalyvavo</text:span><text:s/>komiteto pirmininkė Irena Haase, komiteto pirmininko pavaduotoja Agnė Širinskienė, nariai: Arvydą Anušauską pavaduojanti Liuda Pociūnienė,  Aušrinę Armonaitę pavaduojantis Tomas Vytautas Raskevičius, Česlav Olševski, Julius Sabatauskas, Vilius Semeška, Algirdas Stončaitis, Andrių Vyšniauską pavaduojantis Linas Slušnys.</text:p>
      <text:p text:style-name="P32">Komiteto biuro vedėja Dalia Komparskienė, patarėjos: Martyna Civilkienė, Jurgita Janušauskienė, Rita Karpavičiūtė, Dalia Latvelienė, Irma Leonavičiūtė, Rita Varanauskienė, Loreta Zdanavičienė,<text:span text:style-name="T33"><text:s/></text:span>vyriausioji specialistė Aidena Bacevičienė, padėjėjos: Meilė Čeputienė, Rivena Zegerienė.</text:p>
      <text:p text:style-name="P34">Lietuvos Respublikos Prezidento vyriausiasis patarėjas Andrius Kabišaitis, Lietuvos Respublikos Prezidento patarėjas Simonas Mikšys, Teisingumo viceministrė Jurga Greičienė,<text:s/><text:soft-page-break/>Teisingumo ministerijos Teisėkūros politikos grupės vyriausioji patarėja Reda Gabrilavičiūtė, Teisingumo ministerijos Teisėkūros politikos grupės patarėja Samanta Delekaitė, Teisėjų tarybos pirmininkė Sigita Rudėnaitė, Teisėjų tarybos pirmininkės pavaduotoja Egidija Tamošiūnienė, Lietuvos apeliacinio teismo pirmininkas Nerijus Meilutis, Nacionalinės teismų administracijos direktoriaus pavaduotojas Antanas Jatkevičius, Nacionalinės teismų administracijos Teismų veiklos skyriaus vedėja Rimantė Valkavičienė, Seimo narys Jurgis Razma, Seimo kanceliarijos Teisės departamento Viešosios teisės skyriaus patarėja Eglė Drėgvaitė, Seimo kanceliarijos Teisės departamento Privatinės teisės skyriaus patarėja Milda Masteikienė,<text:s/><text:span text:style-name="T35">Seimo kanceliarijos Teisės departamento Privatinės teisės skyriaus vyresnysis patarėjas Saulius Švedas.</text:span></text:p>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header-rows>
        <table:table-row table:style-name="TableRow76">
          <table:table-cell table:style-name="TableCell77">
            <text:p text:style-name="P78">1.<text:s/></text:p>
          </table:table-cell>
          <table:table-cell table:style-name="TableCell79">
            <text:p text:style-name="P80">Seimo kanceliarijos Teisės departamentas</text:p>
            <text:p text:style-name="Pasiūlymai2">2023-06-0<text:span text:style-name="T81">5</text:span></text:p>
          </table:table-cell>
          <table:table-cell table:style-name="TableCell82">
            <text:p text:style-name="P83">2</text:p>
            <text:p text:style-name="P84">3</text:p>
            <text:p text:style-name="P85">6</text:p>
          </table:table-cell>
          <table:table-cell table:style-name="TableCell86">
            <text:p text:style-name="P87"/>
          </table:table-cell>
          <table:table-cell table:style-name="TableCell88">
            <text:p text:style-name="P89"/>
          </table:table-cell>
          <table:table-cell table:style-name="TableCell90">
            <text:p text:style-name="P91">Projekto 2 straipsniu <text:s/>keičiamo Civilinio proceso kodekso (toliau – keičiamas kodeksas) 62<text:span text:style-name="T92">2<text:s/></text:span>straipsnio 1 dalyje nurodoma, kad<text:s/><text:span text:style-name="T93">bylos, kurios šio Kodekso nustatytais atvejais apylinkės teismuose gali būti nagrinėjamos rašytinio proceso tvarka ir kurioms nėra taikomos išimtinio teismingumo taisyklės,<text:s/></text:span><text:span text:style-name="T94">automatizuotai paskirstomos</text:span><text:span text:style-name="T95"><text:s/>tarp apylinkių teismų ir jų rūmų. Nuostata diskutuotina šiais aspektais.</text:span></text:p>
            <text:p text:style-name="P96"><text:span text:style-name="T97">Pirma, atkreiptinas dėmesys, kad nėra aiškus projektu siūlomos „automatizuoto paskirstymo“ sąvokos turinys ir veikimo principas, t. y. ar asmenų pareiškimai (ieškiniai, skundai) po jų pateikimo bet kuriam Lietuvos Respublikos teismui, būtų automatinių būdu skirstomi pačios sistemos (kuri be kita ko savarankiškai vertintų visų Lietuvos Respublikos teismų darbo krūvį), ar šiam automatizuotam skirstymui būtų paskirtas įgaliotas subjektas.<text:s/></text:span><text:span text:style-name="T98">Iš projekto nuostatų taip pat nėra aiškus ir bylų „automatizuoto paskirstymo“ atsižvelgiant į teismų darbo krūvį santykis su<text:s/></text:span><text:soft-page-break/><text:span text:style-name="T99">keičiamo kodekso 62</text:span><text:span text:style-name="T100">1<text:s/></text:span><text:span text:style-name="T101">straipsniu, kuriame bylų skirstymas „</text:span><text:span text:style-name="T102">atsitiktine tvarka</text:span><text:span text:style-name="T103">“ priklauso atitinkamai apygardos teismo ar Lietuvos apeliacinio teismo pirmininko kompetencijai,<text:s/></text:span><text:span text:style-name="T104">konstatavus esminio darbo krūvio skirtumą</text:span><text:span text:style-name="T105">. Taigi</text:span><text:span text:style-name="T106">,</text:span><text:span text:style-name="T107"><text:s/>iš projektu siūlomo teisinio reguliavimo nėra aišku, ar ir kokia apimtimi bylų „automatizuoto skirstymo“ procedūroje būtų atsižvelgiama į keičiamo kodekso 62</text:span><text:span text:style-name="T108">1</text:span><text:span text:style-name="T109"><text:s/>straipsnyje nustatytą teisinį reguliavimą.</text:span></text:p>
            <text:p text:style-name="P110"><text:span text:style-name="T111">Antra, projekto aiškinamajame rašte išvardijami konkretūs<text:s/></text:span><text:span text:style-name="T112">keičiamo</text:span><text:span text:style-name="T113"><text:s/></text:span><text:span text:style-name="T114">kodekso</text:span><text:span text:style-name="T115"><text:s/></text:span><text:span text:style-name="T116">straipsniai, kuriuose numatytas bylų nagrinėjimas rašytinio proceso tvarka ir nurodoma, kad būtent šios bylos galėtų būti „automatizuotai paskirstomos“.</text:span><text:span text:style-name="T117"><text:s/></text:span><text:span text:style-name="T118">Tuo tarpu projekte įtvirtinama tik bendro pobūdžio nuostata, kad „bylos, kurios šio Kodekso nustatytais atvejais apylinkės teismuose<text:s/></text:span><text:span text:style-name="T119">gali būti nagrinėjamos rašytinio proceso tvarka</text:span><text:span text:style-name="T120"><text:s/>ir kurioms nėra taikomos išimtinio teismingumo taisyklės, automatizuotai paskirstomos tarp apylinkių teismų ir jų rūmų“, nedetalizuojant konkrečių<text:s/></text:span><text:span text:style-name="T121">keičiamo kodekso</text:span><text:span text:style-name="T122"><text:s/></text:span><text:span text:style-name="T123">straipsnių. Svarstytina, ar toks projektu siūlomas teisinis reguliavimas yra pakankamas, </text:span><text:span text:style-name="T124">ypač atsižvelgiant į tai, kad ne visais atvejais bylos nagrinėjimas žodinio ar rašytinio proceso tvarka priklauso tik nuo konkrečios bylos (ieškinio, skundo) rūšies. Pavyzdžiui</text:span><text:span text:style-name="T125">,</text:span><text:span text:style-name="T126"><text:s/>keičiamo kodekso 235 straipsnio 6 dalyje nurodoma, kad „</text:span><text:span text:style-name="T127">byla gali būti nagrinėjama rašytinio proceso tvarka, kai viena proceso šalis pareiškia prašymą bylą nagrinėti rašytinio proceso tvarka, o kita šalis per teismo nustatytą terminą nepareiškia prieštaravimo dėl tokio bylos nagrinėjimo“.<text:s/></text:span>Atsižvelgiant į tai, projekto nuostatas siūlytina detalizuoti.<text:s/></text:p>
          </table:table-cell>
          <table:table-cell table:style-name="TableCell128">
            <text:p text:style-name="P129">Pritarti iš dalies</text:p>
          </table:table-cell>
          <table:table-cell table:style-name="TableCell130">
            <text:p text:style-name="P131">Atsižvelgus į pastabą vietoje „automatizuoto paskirstymo“ sąvokos<text:s/>vartotina Teismų įstatymo 36 straipsnio 10 dalies formuluotė.</text:p>
            <text:p text:style-name="P132"/>
            <text:p text:style-name="P133">Teismų įstatymo<text:s/>36 straipsnio 10 dalyje nurodyta, kad<text:s/>bylos<text:s/>teisėjams paskirstomos ir<text:s/>teisėjų<text:s/>kolegijos sudaromos naudojantis<text:s/><text:s text:c="2"/>kompiuterine programa, sukurta vadovaujantis Teisėjų tarybos patvirtintomis Bylų paskirstymo teisėjams ir teisėjų kolegijų sudarymo taisyklėmis.<text:s/></text:p>
            <text:p text:style-name="Pasiūlymai2"><text:span text:style-name="T134">Tad bylos jau ir šiuo metu yra skirstomos naudojantis kompiuterine programa.<text:s/></text:span><text:span text:style-name="T135">Projektu siūloma</text:span><text:span text:style-name="T136"><text:s/>bylas automatizuotai skirstyti</text:span><text:span text:style-name="T137"><text:s/>naudojantis kompiuterine programa ir sukurtu algoritmu,</text:span><text:span text:style-name="T138"><text:s/>atsižvelgiant į teisėjų darbo krūvį ir vadovaujantis</text:span><text:span text:style-name="T139"><text:s/></text:span><text:span text:style-name="T140">Teisėjų tarybos patvirtintomis bylų paskirstymo<text:s/></text:span><text:soft-page-break/><text:span text:style-name="T141">taisyklėmis</text:span><text:span text:style-name="T142">, taigi Civilinio proceso kodekse (toliau – CPK) siūloma įtvirtinti pagrindinę taisyklę, bylų paskirstymo principą, o konkrečias detalias taisykles nustatys Teisėjų taryba</text:span><text:span text:style-name="T143">.</text:span></text:p>
            <text:p text:style-name="Pasiūlymai2"><text:span text:style-name="T144">Naujas siūlomas CPK 62</text:span><text:span text:style-name="T145">2<text:s/></text:span><text:span text:style-name="T146">straipsnis ir galiojantis CPK 62</text:span><text:span text:style-name="T147">1</text:span><text:span text:style-name="T148"><text:s/>straipsnis bus taikomi sistemiškai, t. y. pagal 62</text:span><text:span text:style-name="T149">2<text:s/></text:span><text:span text:style-name="T150">straipsnį atitinkamos bylos bus skirstomos automatizuotai, o pagal 62</text:span><text:span text:style-name="T151">1</text:span><text:span text:style-name="T152"><text:s/>straipsnį</text:span><text:span text:style-name="T153">, jei vis dėlto būtų konstatuotas esminis darbo krūvio skirtumas, teismų pirmininkai taip pat galės priimti<text:s/></text:span><text:span text:style-name="T154">administracinį<text:s/></text:span><text:span text:style-name="T155">sprendimą dėl bylų priskyrimo nagrinėti kito teismo teisėjams.</text:span><text:span text:style-name="T156"><text:s/></text:span><text:span text:style-name="T157">CPK</text:span><text:span text:style-name="T158"><text:s/>62</text:span><text:span text:style-name="T159">1</text:span><text:span text:style-name="T160"><text:s/>str</text:span><text:span text:style-name="T161">aipsnio</text:span><text:span text:style-name="T162"><text:s/>6 d</text:span><text:span text:style-name="T163">alies</text:span><text:span text:style-name="T164"><text:s/>pakeitimas neapribos galimybės konstatavus esminį darbo krūvį teisme perskirstyti ir rašytinio proceso tvarka nagrinėjimas bylas,<text:s/></text:span><text:span text:style-name="T165">tačiau<text:s/></text:span><text:span text:style-name="T166">atsižvelgiant į<text:s/></text:span><text:span text:style-name="T167">projektu siūlomus</text:span><text:span text:style-name="T168"><text:s/></text:span><text:span text:style-name="T169">CPK<text:s/></text:span><text:span text:style-name="T170">62</text:span><text:span text:style-name="T171">2</text:span><text:span text:style-name="T172">-62</text:span><text:span text:style-name="T173">3<text:s/></text:span><text:span text:style-name="T174">str</text:span><text:span text:style-name="T175">aipsnių</text:span><text:span text:style-name="T176"><text:s/></text:span><text:span text:style-name="T177">pakeitimus, rašytinių procesų perskirstymui pagal</text:span><text:span text:style-name="T178"><text:s/>CPK</text:span><text:span text:style-name="T179"><text:s/>62</text:span><text:span text:style-name="T180">1</text:span><text:span text:style-name="T181"><text:s/>str</text:span><text:span text:style-name="T182">aipsnį</text:span><text:span text:style-name="T183"><text:s/>nebūtų teikiamas prioritetas.</text:span><text:span text:style-name="T184"><text:s/></text:span><text:span text:style-name="T185">Be to, projektu siūloma automatizuotai skirstyti tik rašytinio proceso tvarka nagrinėjamas bylas, tuo tarpu<text:s/></text:span><text:span text:style-name="T186">konstatavus esminį darbo krūvį, vadovaujantis CPK 62</text:span><text:span text:style-name="T187">1</text:span><text:span text:style-name="T188"><text:s/>straipsniu,<text:s/></text:span><text:span text:style-name="T189">galimas ir byl</text:span><text:span text:style-name="T190">ų</text:span><text:span text:style-name="T191">, nagrinėjam</text:span><text:span text:style-name="T192">ų</text:span><text:span text:style-name="T193"><text:s/>žodinio proceso tvarka</text:span><text:span text:style-name="T194">, perskirstymas</text:span><text:span text:style-name="T195">.</text:span></text:p>
            <text:p text:style-name="Pasiūlymai2"><text:span text:style-name="T196">Projekte netikslinga nurodyti konkrečius <text:s/>straipsnius, nes</text:span><text:span text:style-name="T197">, kaip minėta aiškinamajame rašte,</text:span><text:span text:style-name="T198"><text:s/>C</text:span><text:span text:style-name="T199">P</text:span><text:span text:style-name="T200">K yra įtvirtintos aiškios bylų kategorijos,<text:s/></text:span><text:span text:style-name="T201">dėl kurių CPK nustatyta pagrindinė taisyklė, kad jos</text:span><text:span text:style-name="T202"><text:s/>nagrinėjamos rašytinio proceso tvarka</text:span><text:span text:style-name="T203"><text:s/>(jei teismas nepriima kitokio sprendimo)</text:span><text:span text:style-name="T204">. <text:s/>Bylų rūšys detalizuotos ir aiškinamajame rašte</text:span><text:span text:style-name="T205">, be to, šios bylų rūšys ir bus įtraukiamos į bylų paskirstymo algoritmą, kuriamą Teisėjų tarybos tvirtinamomis taisyklėmis</text:span><text:span text:style-name="T206">.</text:span></text:p>
          </table:table-cell>
        </table:table-row>
        <text:soft-page-break/>
        <table:table-row table:style-name="TableRow207">
          <table:table-cell table:style-name="TableCell208">
            <text:p text:style-name="P209">2.</text:p>
          </table:table-cell>
          <table:table-cell table:style-name="TableCell210">
            <text:p text:style-name="P211">Seimo kanceliarijos Teisės departamentas</text:p>
            <text:p text:style-name="Pasiūlymai2">2023-06-0<text:span text:style-name="T212">5</text:span></text:p>
          </table:table-cell>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Teismų įstatymo 14 straipsnio 2 dalyje nustatyta, kad apylinkės teismas gali būti sudarytas iš teritorinių padalinių – apylinkės teismo rūmų. Vadovaujantis Teisėjų tarybos 2015 rugsėjo 25 d. Nutarimo Nr. 13P-123-(7.1.2) “Dėl bylų paskirstymo teisėjams ir teisėjų kolegijų sudarymo taisyklių aprašo patvirtinimo“ nuostatomis, bylos priskiriamos nagrinėti apylinkės teismui, o kai teismas sudarytas iš rūmų -<text:span text:style-name="T221"><text:s/>teismo rūmams.</text:span><text:s/>Atsižvelgiant į galiojantį teisinį reguliavimą, svarstytina ar neturėtų būti patikslinta<text:s/><text:span text:style-name="T222">projekto 2 straipsniu keičiamo kodekso<text:s/></text:span>62<text:span text:style-name="T223">2<text:s/></text:span>straipsnio 1 dalyje vartojama formuluotė „tarp apylinkių teismų ir jų rūmų“, nurodant „tarp apylinkių teismų arba jų rūmų“. Pažymėtina, kad tokia formuluotė vartojama ir keičiamo kodekso<text:s/><text:span text:style-name="T224">34 straipsnyje.</text:span><text:s/></text:p>
          </table:table-cell>
          <table:table-cell table:style-name="TableCell225">
            <text:p text:style-name="P226">Pritarti</text:p>
          </table:table-cell>
          <table:table-cell table:style-name="TableCell227">
            <text:p text:style-name="P228"/>
          </table:table-cell>
        </table:table-row>
        <table:table-row table:style-name="TableRow229">
          <table:table-cell table:style-name="TableCell230">
            <text:p text:style-name="P231">3.</text:p>
          </table:table-cell>
          <table:table-cell table:style-name="TableCell232">
            <text:p text:style-name="P233">Seimo kanceliarijos Teisės departamentas</text:p>
            <text:p text:style-name="Pasiulymai2">2023-06-0<text:span text:style-name="T234">5</text:span></text:p>
          </table:table-cell>
          <table:table-cell table:style-name="TableCell235">
            <text:p text:style-name="P236">2</text:p>
            <text:p text:style-name="P237">3</text:p>
          </table:table-cell>
          <table:table-cell table:style-name="TableCell238">
            <text:p text:style-name="P239"/>
          </table:table-cell>
          <table:table-cell table:style-name="TableCell240">
            <text:p text:style-name="P241"/>
          </table:table-cell>
          <table:table-cell table:style-name="TableCell242">
            <text:p text:style-name="P243"><text:s/>Projekto 2 straipsniu keičiamo kodekso 3 dalyje nurodoma, kad automatizuoto paskirstymo būdu perduotą bylą gavusiam teismui nusprendus, kad ši byla turėtų būti nagrinėjama žodinio proceso tvarka, „<text:span text:style-name="T244">bylos nagrinėjimas vyksta tame apylinkės teisme arba tuose teismo rūmuose, kuriems byla teisminga“. Pastebėtina, projektu siūlomu teisiniu reguliavimu nėra įtvirtinama nuostatų, kad bylą nusprendus nagrinėti žodinio proceso tvarka, ji turėtų būti<text:s/></text:span><text:span text:style-name="T245">grąžinama</text:span><text:span text:style-name="T246"><text:s/>į teismingą apylinkės teismą ar jo rūmus. Atsižvelgiant į tai, projekto nuostatos atitinkamai tikslintinos. Ta pati pastaba taikytina ir projekto 3 straipsniu keičiamo kodekso 62</text:span><text:span text:style-name="T247">3<text:s/></text:span><text:span text:style-name="T248">straipsnio 3 daliai.<text:s/></text:span></text:p>
          </table:table-cell>
          <table:table-cell table:style-name="TableCell249">
            <text:p text:style-name="P250">Nepritarti</text:p>
          </table:table-cell>
          <table:table-cell table:style-name="TableCell251">
            <text:p text:style-name="Pasiūlymai2"><text:span text:style-name="T252">Projekt</text:span><text:span text:style-name="T253">o<text:s/></text:span><text:span text:style-name="T254">2<text:s/></text:span><text:span text:style-name="T255">straipsn</text:span><text:span text:style-name="T256">iu siūlomo CPK 62</text:span><text:span text:style-name="T257">2</text:span><text:span text:style-name="T258"><text:s/>straipsnio<text:s/></text:span><text:span text:style-name="T259">2</text:span><text:span text:style-name="T260"><text:s/>dal</text:span><text:span text:style-name="T261">yje</text:span><text:span text:style-name="T262"><text:s/>n</text:span><text:span text:style-name="T263">ustatyta, kad<text:s/></text:span><text:span text:style-name="T264">automatizuotai paskirstytų bylų teismingumas nekeičiamas – bylą nagrinėjantis teisėjas (teisėjų kolegija) veikia teismo, kuriam byla teisminga, vardu</text:span><text:span text:style-name="T265">, todėl bylos ,,grąžinimas“ nėra aktualus ir nebus vykdomas. Prireikus organizuoti žodinį posėdį, pirmiausia, bus siūloma jį vykdyti nuotoliniu būdu, o teismui pripažinus, kad būtinas tiesioginis bylos nagrinėjimas ar to paprašius šaliai, teismas rengs posėdį teismingo apylinkės teismo ar teismo rūmų patalpose</text:span><text:span text:style-name="T266">, tačiau bylą nagrinės konkretaus kito teismo, kuriam buvo priskirta byla, teisėjas ir atvyks į to teismo, kuriam byla teisminga, patalpas</text:span><text:span text:style-name="T267">. Minėta informacija detaliai paaiškinta aiškinamajame rašte.</text:span></text:p>
          </table:table-cell>
        </table:table-row>
      </table:table>
      <text:soft-page-break/>
      <text:h text:style-name="P268" text:outline-level="6"><text:span text:style-name="T269">3. Piliečių, asociacijų, politinių partijų, lobistų ir kitų suinteresuotų asmenų pasiūlymai:</text:span><text:span text:style-name="T270"><text:s/></text:span><text:span text:style-name="T271">negauta</text:span><text:span text:style-name="T272">.</text:span></text:h>
      <text:h text:style-name="P273" text:outline-level="6"><text:span text:style-name="T274">4. Valstybės ir savivaldybių institucijų ir įstaigų pasiūlymai:</text:span><text:span text:style-name="T275"><text:s/></text:span><text:span text:style-name="T276">negauta</text:span><text:span text:style-name="T277">.</text:span></text:h>
      <text:h text:style-name="P278" text:outline-level="6"><text:span text:style-name="T279">5. Subjektų, turinčių įstatymų leidybos iniciatyvos teisę, pasiūlymai:</text:span><text:span text:style-name="T280"><text:s/></text:span><text:span text:style-name="T281">negauta</text:span><text:span text:style-name="T282">.</text:span></text:h>
      <text:h text:style-name="P283" text:outline-level="6"><text:span text:style-name="T284">6. Seimo paskirtų papildomų komitetų pasiūlymai:<text:s/></text:span><text:span text:style-name="T285">negauta.</text:span></text:h>
      <text:p text:style-name="P286"><text:span text:style-name="T287">7. Komiteto sprendimas ir pasiūlymai:</text:span><text:s/>pritarti komiteto patobulintam įstatymo projektui ir komiteto išvadoms.</text:p>
      <text:p text:style-name="P288"><text:span text:style-name="T289">8. Balsavimo rezultatai:</text:span><text:s/>už –<text:s/>9, prieš –<text:s/>0, susilaikė –<text:s/>0.</text:p>
      <text:p text:style-name="Pranešėjas"><text:span text:style-name="T290">9. Komiteto paskirti pranešėjai:</text:span><text:s/>Irena Haase, Agnė Širinskienė.</text:p>
      <text:p text:style-name="P291"><text:span text:style-name="T292">10. Komiteto narių atskiroji nuomonė:<text:s/></text:span>negauta.</text:p>
      <text:p text:style-name="P293"/>
      <text:p text:style-name="P294"><text:span text:style-name="T295">PRIDEDAMA.<text:s/></text:span>Komiteto siūlomas įstatymo projektas, jo lyginamasis variantas.</text:p>
      <text:p text:style-name="P296"/>
      <text:p text:style-name="P297"/>
      <text:p text:style-name="P298"/>
      <text:p text:style-name="P299">Komiteto<text:s/>pirmininkė<text:tab/><text:tab/><text:tab/><text:tab/><text:tab/><text:tab/><text:tab/><text:span text:style-name="T300">(Parašas)</text:span><text:tab/><text:tab/><text:tab/><text:tab/><text:tab/><text:tab/><text:tab/><text:tab/>Irena Haase</text:p>
      <text:p text:style-name="P301"/>
      <text:p text:style-name="P302"/>
      <text:p text:style-name="P303"/>
      <text:p text:style-name="P304"><text:span text:style-name="T305">Komiteto biuro vedėja Dalia Komparskienė</text:span><text:span text:style-name="T3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6.6%"/>
    </style:style>
    <style:style style:name="BodyTextIndent" style:display-name="Body Text Indent" style:family="paragraph" style:parent-style-name="Normal">
      <style:paragraph-properties fo:text-align="justify" style:line-height-at-least="0.25in" fo:text-indent="0.7875in"/>
      <style:text-properties style:font-name="TimesLT" fo:font-size="11pt" style:font-size-asian="11pt" style:font-size-complex="10pt" fo:hyphenate="false"/>
    </style:style>
    <style:style style:name="BodyTextIndentChar" style:display-name="Body Text Indent Char" style:family="text" style:parent-style-name="DefaultParagraphFont">
      <style:text-properties style:font-name="TimesLT" fo:font-size="11pt" style:font-size-asian="11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3-06-22T11:27:00Z</meta:creation-date>
    <dc:date>2023-06-22T11:27: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69" meta:word-count="1242" meta:character-count="10106" meta:row-count="288" meta:non-whitespace-character-count="8933"/>
  </office:meta>
</office:document-meta>
</file>