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4777in" text:min-label-width="0.25in"/>
      </text:list-level-style-number>
      <text:list-level-style-number text:level="2" style:num-suffix="." style:num-format="1" text:display-levels="2">
        <style:list-level-properties text:space-before="1.4777in" text:min-label-width="0.25in"/>
      </text:list-level-style-number>
      <text:list-level-style-number text:level="3" style:num-suffix="." style:num-format="1" text:display-levels="3">
        <style:list-level-properties text:space-before="1.4777in" text:min-label-width="0.5in"/>
      </text:list-level-style-number>
      <text:list-level-style-number text:level="4" style:num-suffix="." style:num-format="1" text:display-levels="4">
        <style:list-level-properties text:space-before="1.4777in" text:min-label-width="0.5in"/>
      </text:list-level-style-number>
      <text:list-level-style-number text:level="5" style:num-suffix="." style:num-format="1" text:display-levels="5">
        <style:list-level-properties text:space-before="1.4777in" text:min-label-width="0.75in"/>
      </text:list-level-style-number>
      <text:list-level-style-number text:level="6" style:num-suffix="." style:num-format="1" text:display-levels="6">
        <style:list-level-properties text:space-before="1.4777in" text:min-label-width="0.75in"/>
      </text:list-level-style-number>
      <text:list-level-style-number text:level="7" style:num-suffix="." style:num-format="1" text:display-levels="7">
        <style:list-level-properties text:space-before="1.4777in" text:min-label-width="1in"/>
      </text:list-level-style-number>
      <text:list-level-style-number text:level="8" style:num-suffix="." style:num-format="1" text:display-levels="8">
        <style:list-level-properties text:space-before="1.4777in" text:min-label-width="1in"/>
      </text:list-level-style-number>
      <text:list-level-style-number text:level="9" style:num-suffix="." style:num-format="1" text:display-levels="9">
        <style:list-level-properties text:space-before="1.4777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fo:break-before="page" fo:line-height="150%">
        <style:tab-stops>
          <style:tab-stop style:type="left" style:position="0.3937in"/>
        </style:tab-stops>
      </style:paragraph-properties>
      <style:text-properties fo:text-transform="uppercase"/>
    </style:style>
    <style:style style:name="P3" style:parent-style-name="BodyText2" style:family="paragraph">
      <style:paragraph-properties fo:line-height="150%">
        <style:tab-stops>
          <style:tab-stop style:type="left" style:position="0.3937in"/>
        </style:tab-stops>
      </style:paragraph-properties>
      <style:text-properties fo:text-transform="uppercase"/>
    </style:style>
    <style:style style:name="P4" style:parent-style-name="BodyText2" style:family="paragraph">
      <style:paragraph-properties fo:line-height="150%">
        <style:tab-stops>
          <style:tab-stop style:type="left" style:position="0.3937in"/>
        </style:tab-stops>
      </style:paragraph-properties>
    </style:style>
    <style:style style:name="T5" style:parent-style-name="DefaultParagraphFont" style:family="text">
      <style:text-properties style:use-window-font-color="true"/>
    </style:style>
    <style:style style:name="P6" style:parent-style-name="Įstatymopavad." style:family="paragraph">
      <style:paragraph-properties fo:text-indent="0in"/>
      <style:text-properties style:font-name="Times New Roman" fo:font-weight="bold" style:font-weight-asian="bold" fo:text-transform="none" style:font-size-complex="12pt"/>
    </style:style>
    <style:style style:name="P7" style:parent-style-name="Normal" style:family="paragraph">
      <style:paragraph-properties fo:text-align="justify" fo:line-height="150%" fo:text-indent="0.5in"/>
    </style:style>
    <style:style style:name="T8" style:parent-style-name="typewriter" style:family="text">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line-height="150%" fo:text-indent="0.5in"/>
      <style:text-properties style:font-name="Times New Roman" fo:font-size="12pt" style:font-size-asian="12pt" style:font-size-complex="12pt"/>
    </style:style>
    <style:style style:name="P10" style:parent-style-name="Normal" style:family="paragraph">
      <style:paragraph-properties fo:text-align="justify" fo:line-height="150%" fo:text-indent="0.5in"/>
      <style:text-properties style:font-name="Times New Roman" fo:font-size="12pt" style:font-size-asian="12pt" style:font-size-complex="12pt"/>
    </style:style>
    <style:style style:name="P11" style:parent-style-name="Normal" style:family="paragraph">
      <style:paragraph-properties fo:text-align="justify" fo:line-height="150%" fo:text-indent="0.5in"/>
      <style:text-properties style:font-name="Times New Roman" fo:font-size="12pt" style:font-size-asian="12pt" style:font-size-complex="12pt"/>
    </style:style>
    <style:style style:name="P12" style:parent-style-name="Normal" style:family="paragraph">
      <style:paragraph-properties style:text-autospace="none" fo:text-align="justify" fo:line-height="150%" fo:text-indent="0.5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color="#000000"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line-height="150%" fo:text-indent="0.5in"/>
      <style:text-properties style:font-name="Times New Roman" fo:font-size="12pt" style:font-size-asian="12pt" style:font-size-complex="12pt"/>
    </style:style>
    <style:style style:name="P17" style:parent-style-name="Normal" style:family="paragraph">
      <style:paragraph-properties fo:text-align="justify" fo:line-height="150%" fo:text-indent="0.5in"/>
      <style:text-properties style:font-name="Times New Roman" fo:font-size="12pt" style:font-size-asian="12pt" style:font-size-complex="12pt"/>
    </style:style>
    <style:style style:name="P18" style:parent-style-name="Normal" style:family="paragraph">
      <style:paragraph-properties fo:text-align="justify" fo:line-height="150%" fo:text-indent="0.5in"/>
      <style:text-properties style:font-name="Times New Roman" fo:font-size="12pt" style:font-size-asian="12pt" style:font-size-complex="12pt"/>
    </style:style>
    <style:style style:name="P19" style:parent-style-name="Normal" style:family="paragraph">
      <style:paragraph-properties fo:text-align="justify" fo:line-height="150%" fo:text-indent="0.5in"/>
      <style:text-properties style:font-name="Times New Roman" fo:font-size="12pt" style:font-size-asian="12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style:text-autospace="none" fo:text-align="justify" fo:line-height="150%" fo:text-indent="0.5in"/>
    </style:style>
    <style:style style:name="T23" style:parent-style-name="typewriter" style:family="text">
      <style:text-properties style:font-name="Times New Roman" fo:font-weight="bold" style:font-weight-asian="bold" fo:font-size="12pt" style:font-size-asian="12pt" style:font-size-complex="12pt"/>
    </style:style>
    <style:style style:name="P24" style:parent-style-name="Normal" style:family="paragraph">
      <style:paragraph-properties style:text-autospace="none" fo:text-align="justify" fo:line-height="150%" fo:text-indent="0.5in"/>
    </style:style>
    <style:style style:name="T25" style:parent-style-name="typewriter" style:family="text">
      <style:text-properties style:font-name="Times New Roman" fo:font-size="12pt" style:font-size-asian="12pt" style:font-size-complex="12pt"/>
    </style:style>
    <style:style style:name="T26" style:parent-style-name="Hyperlink" style:family="text">
      <style:text-properties style:font-name="Times New Roman" fo:font-size="12pt" style:font-size-asian="12pt" style:font-size-complex="12pt"/>
    </style:style>
    <style:style style:name="T27" style:parent-style-name="typewriter" style:family="text">
      <style:text-properties style:font-name="Times New Roman" fo:font-size="12pt" style:font-size-asian="12pt"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4923in"/>
    </style:style>
    <style:style style:name="T30" style:parent-style-name="typewriter"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style:text-autospace="none" fo:text-align="justify" fo:line-height="150%" fo:text-indent="0.5in"/>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P38" style:parent-style-name="Normal" style:family="paragraph">
      <style:paragraph-properties fo:text-align="justify" fo:line-height="150%" fo:text-indent="0.4923in"/>
      <style:text-properties style:font-name="Times New Roman" fo:font-size="12pt" style:font-size-asian="12pt"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44" style:parent-style-name="Normal" style:family="paragraph">
      <style:paragraph-properties fo:text-align="justify" fo:line-height="150%" fo:text-indent="0.5909in"/>
      <style:text-properties style:font-name="Times New Roman" fo:font-size="12pt" style:font-size-asian="12pt"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letter-spacing="0.002i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P52" style:parent-style-name="Normal" style:family="paragraph">
      <style:paragraph-properties fo:text-align="justify" fo:line-height="150%" fo:text-indent="0.5909in">
        <style:tab-stops>
          <style:tab-stop style:type="left" style:position="0.3854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line-height="150%" fo:text-indent="0.5909in">
        <style:tab-stops>
          <style:tab-stop style:type="left" style:position="0.3854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Times New Roman" fo:font-size="12pt" style:font-size-asian="12pt" style:font-size-complex="12pt" style:language-asian="en" style:country-asian="GB"/>
    </style:style>
    <style:style style:name="T56" style:parent-style-name="DefaultParagraphFont" style:family="text">
      <style:text-properties style:font-name="Times New Roman" fo:font-size="12pt" style:font-size-asian="12pt" style:font-size-complex="12pt" style:language-asian="en" style:country-asian="GB"/>
    </style:style>
    <style:style style:name="T57" style:parent-style-name="DefaultParagraphFont" style:family="text">
      <style:text-properties style:font-name="Times New Roman" fo:font-size="12pt" style:font-size-asian="12pt" style:font-size-complex="12pt" style:language-asian="en" style:country-asian="GB"/>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font-name-asian="Calibri" fo:color="#000000"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font-name-asian="Calibri" fo:color="#000000" fo:font-size="12pt" style:font-size-asian="12pt" style:font-size-complex="12pt"/>
    </style:style>
    <style:style style:name="T62" style:parent-style-name="DefaultParagraphFont" style:family="text">
      <style:text-properties style:font-name="Times New Roman" style:font-name-asian="Calibri" fo:color="#000000" fo:font-size="12pt" style:font-size-asian="12pt" style:font-size-complex="12pt"/>
    </style:style>
    <style:style style:name="P63" style:parent-style-name="Normal" style:family="paragraph">
      <style:paragraph-properties fo:text-align="justify" fo:line-height="150%" fo:text-indent="0.5909in"/>
      <style:text-properties style:font-name="Times New Roman" style:font-name-asian="Calibri" fo:color="#000000" fo:font-size="12pt" style:font-size-asian="12pt" style:font-size-complex="12pt"/>
    </style:style>
    <style:style style:name="P64" style:parent-style-name="Normal" style:family="paragraph">
      <style:paragraph-properties fo:text-align="justify" fo:line-height="150%" fo:text-indent="0.4923in"/>
    </style:style>
    <style:style style:name="P65" style:parent-style-name="BodyTextIndent2" style:family="paragraph">
      <style:paragraph-properties fo:widows="0" fo:orphans="0" fo:text-align="justify" fo:margin-bottom="0in" fo:line-height="150%" fo:margin-left="0in" fo:text-indent="0.4923in">
        <style:tab-stops/>
      </style:paragraph-properties>
    </style:style>
    <style:style style:name="T66" style:parent-style-name="typewriter"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909in"/>
      <style:text-properties style:font-name="Times New Roman" fo:font-size="12pt" style:font-size-asian="12pt" style:font-size-complex="12pt"/>
    </style:style>
    <style:style style:name="P69" style:parent-style-name="Normal" style:list-style-name="LFO1" style:family="paragraph">
      <style:paragraph-properties style:text-autospace="none" fo:text-align="justify" fo:line-height="150%" fo:margin-left="0in" fo:text-indent="0.5909in">
        <style:tab-stops>
          <style:tab-stop style:type="left" style:position="0.2083in"/>
          <style:tab-stop style:type="left" style:position="0.3854in"/>
        </style:tab-stops>
      </style:paragraph-properties>
      <style:text-properties style:font-name="Times New Roman" fo:font-size="12pt" style:font-size-asian="12pt" style:font-size-complex="12pt"/>
    </style:style>
    <style:style style:name="P70" style:parent-style-name="Normal" style:list-style-name="LFO1" style:family="paragraph">
      <style:paragraph-properties style:text-autospace="none" fo:text-align="justify" fo:line-height="150%" fo:margin-left="0in" fo:text-indent="0.5909in">
        <style:tab-stops>
          <style:tab-stop style:type="left" style:position="0.3854in"/>
        </style:tab-stops>
      </style:paragraph-properties>
      <style:text-properties style:font-name="Times New Roman" fo:font-size="12pt" style:font-size-asian="12pt" style:font-size-complex="12pt"/>
    </style:style>
    <style:style style:name="P71" style:parent-style-name="Normal" style:list-style-name="LFO1" style:family="paragraph">
      <style:paragraph-properties style:text-autospace="none" fo:text-align="justify" fo:line-height="150%" fo:margin-left="0in" fo:text-indent="0.5909in">
        <style:tab-stops>
          <style:tab-stop style:type="left" style:position="0.2083in"/>
          <style:tab-stop style:type="left" style:position="0.3854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typewriter" style:family="text">
      <style:text-properties style:font-name="Times New Roman" fo:font-size="12pt" style:font-size-asian="12pt" style:font-size-complex="12pt"/>
    </style:style>
    <style:style style:name="P74" style:parent-style-name="Normal" style:family="paragraph">
      <style:paragraph-properties fo:text-align="justify" fo:line-height="150%" fo:text-indent="0.5909in"/>
    </style:style>
    <style:style style:name="T75" style:parent-style-name="typewriter" style:family="text">
      <style:text-properties style:font-name="Times New Roman" fo:font-size="12pt" style:font-size-asian="12pt" style:font-size-complex="12pt"/>
    </style:style>
    <style:style style:name="T76" style:parent-style-name="Strong" style:family="text">
      <style:text-properties style:font-name="Times New Roman" fo:font-weight="normal" style:font-weight-asian="normal" fo:font-size="12pt" style:font-size-asian="12pt" style:font-size-complex="12pt"/>
    </style:style>
    <style:style style:name="T77" style:parent-style-name="Strong" style:family="text">
      <style:text-properties style:font-name="Times New Roman" fo:font-weight="normal" style:font-weight-asian="normal" fo:font-size="12pt" style:font-size-asian="12pt" style:font-size-complex="12pt"/>
    </style:style>
    <style:style style:name="T78" style:parent-style-name="Strong" style:family="text">
      <style:text-properties style:font-name="Times New Roman" fo:font-weight="normal" style:font-weight-asian="normal" fo:font-size="12pt" style:font-size-asian="12pt" style:font-size-complex="12pt"/>
    </style:style>
    <style:style style:name="T79" style:parent-style-name="Strong" style:family="text">
      <style:text-properties style:font-name="Times New Roman" fo:font-weight="normal" style:font-weight-asian="normal" fo:font-size="12pt" style:font-size-asian="12pt" style:font-size-complex="12pt"/>
    </style:style>
    <style:style style:name="T80" style:parent-style-name="Strong" style:family="text">
      <style:text-properties style:font-name="Times New Roman" fo:font-weight="normal" style:font-weight-asian="normal"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Strong" style:family="text">
      <style:text-properties style:font-name="Times New Roman" fo:font-weight="normal" style:font-weight-asian="normal" fo:font-size="12pt" style:font-size-asian="12pt" style:font-size-complex="12pt"/>
    </style:style>
    <style:style style:name="T83" style:parent-style-name="typewriter" style:family="text">
      <style:text-properties style:font-name="Times New Roman" fo:font-size="12pt" style:font-size-asian="12pt" style:font-size-complex="12pt"/>
    </style:style>
    <style:style style:name="P84" style:parent-style-name="Normal" style:family="paragraph">
      <style:paragraph-properties fo:text-align="justify" fo:line-height="150%" fo:text-indent="0.5909in"/>
    </style:style>
    <style:style style:name="T85" style:parent-style-name="typewriter" style:family="text">
      <style:text-properties style:font-name="Times New Roman" fo:font-size="12pt" style:font-size-asian="12pt" style:font-size-complex="12pt"/>
    </style:style>
    <style:style style:name="P86" style:parent-style-name="Normal" style:family="paragraph">
      <style:paragraph-properties fo:text-align="justify" fo:line-height="150%" fo:text-indent="0.5909in"/>
      <style:text-properties style:font-name="Times New Roman" fo:font-size="12pt" style:font-size-asian="12pt" style:font-size-complex="12pt"/>
    </style:style>
    <style:style style:name="P87" style:parent-style-name="Normal" style:family="paragraph">
      <style:paragraph-properties fo:text-align="justify" fo:line-height="150%" fo:text-indent="0.5909in"/>
      <style:text-properties style:font-name="Times New Roman" fo:font-size="12pt" style:font-size-asian="12pt" style:font-size-complex="12pt"/>
    </style:style>
    <style:style style:name="P88" style:parent-style-name="Normal" style:family="paragraph">
      <style:paragraph-properties fo:text-align="justify" fo:line-height="150%" fo:text-indent="0.5909in"/>
      <style:text-properties style:font-name="Times New Roman" fo:font-size="12pt" style:font-size-asian="12pt" style:font-size-complex="12pt"/>
    </style:style>
    <style:style style:name="P89" style:parent-style-name="Normal" style:family="paragraph">
      <style:paragraph-properties fo:text-align="justify" fo:line-height="150%" fo:text-indent="0.5909in"/>
      <style:text-properties style:font-name="Times New Roman" fo:font-size="12pt" style:font-size-asian="12pt" style:font-size-complex="12pt"/>
    </style:style>
    <style:style style:name="P90" style:parent-style-name="Normal" style:family="paragraph">
      <style:paragraph-properties fo:text-align="justify" fo:line-height="150%" fo:text-indent="0.5909in"/>
      <style:text-properties style:font-name="Times New Roman" fo:font-size="12pt" style:font-size-asian="12pt" style:font-size-complex="12pt"/>
    </style:style>
    <style:style style:name="P91" style:parent-style-name="Normal" style:family="paragraph">
      <style:paragraph-properties fo:widows="0" fo:orphans="0" fo:text-align="justify" fo:line-height="150%" fo:text-indent="0.5909in"/>
      <style:text-properties style:font-name="Times New Roman" fo:font-size="12pt" style:font-size-asian="12pt"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widows="0" fo:orphans="0" fo:text-align="justify" fo:line-height="150%" fo:text-indent="0.5909in"/>
      <style:text-properties style:font-name="Times New Roman" fo:color="#000000" fo:font-size="12pt" style:font-size-asian="12pt" style:font-size-complex="12pt"/>
    </style:style>
    <style:style style:name="P96" style:parent-style-name="Normal" style:family="paragraph">
      <style:paragraph-properties fo:text-align="justify" fo:line-height="150%" fo:text-indent="0.4923in"/>
      <style:text-properties style:font-name="Times New Roman" style:font-weight-complex="bold" style:font-style-complex="italic" fo:font-size="12pt" style:font-size-asian="12pt" style:font-size-complex="12pt"/>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5in"/>
    </style:style>
    <style:style style:name="T99" style:parent-style-name="typewriter" style:family="text">
      <style:text-properties style:font-name="Times New Roman" fo:font-weight="bold" style:font-weight-asian="bold" fo:font-size="12pt" style:font-size-asian="12pt" style:font-size-complex="12pt"/>
    </style:style>
    <style:style style:name="P100" style:parent-style-name="Header"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P101" style:parent-style-name="Header"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P102"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103" style:parent-style-name="typewriter" style:family="text">
      <style:text-properties fo:font-weight="bold" style:font-weight-asian="bold"/>
    </style:style>
    <style:style style:name="P104" style:parent-style-name="Header"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P106" style:parent-style-name="Header"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107" style:parent-style-name="Header" style:family="paragraph">
      <style:paragraph-properties fo:text-align="justify" fo:line-height="150%" fo:text-indent="0.4923in">
        <style:tab-stops>
          <style:tab-stop style:type="left" style:position="0.5in"/>
          <style:tab-stop style:type="left" style:position="1.1111in"/>
        </style:tab-stops>
      </style:paragraph-properties>
    </style:style>
    <style:style style:name="P108" style:parent-style-name="Header"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109" style:parent-style-name="typewriter" style:family="text">
      <style:text-properties fo:font-weight="bold" style:font-weight-asian="bold"/>
    </style:style>
    <style:style style:name="P110"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typewriter" style:family="text">
      <style:text-properties style:font-name="Times New Roman" fo:font-weight="bold" style:font-weight-asian="bold" fo:font-size="12pt" style:font-size-asian="12pt" style:font-size-complex="12pt"/>
    </style:style>
    <style:style style:name="T114" style:parent-style-name="typewriter" style:family="text">
      <style:text-properties style:font-name="Times New Roman" fo:font-weight="bold" style:font-weight-asian="bold" fo:font-size="12pt" style:font-size-asian="12pt" style:font-size-complex="12pt"/>
    </style:style>
    <style:style style:name="P115" style:parent-style-name="Normal" style:family="paragraph">
      <style:paragraph-properties fo:text-align="justify" fo:line-height="150%" fo:text-indent="0.5in"/>
    </style:style>
    <style:style style:name="T116" style:parent-style-name="typewriter" style:family="text">
      <style:text-properties style:font-name="Times New Roman" fo:font-size="12pt" style:font-size-asian="12pt" style:font-size-complex="12pt"/>
    </style:style>
    <style:style style:name="T117" style:parent-style-name="typewriter" style:family="text">
      <style:text-properties style:font-name="Times New Roman" fo:font-size="12pt" style:font-size-asian="12pt" style:font-size-complex="12pt"/>
    </style:style>
    <style:style style:name="T118" style:parent-style-name="typewriter" style:family="text">
      <style:text-properties style:font-name="Times New Roman" fo:font-size="12pt" style:font-size-asian="12pt" style:font-size-complex="12pt"/>
    </style:style>
    <style:style style:name="T119" style:parent-style-name="typewriter" style:family="text">
      <style:text-properties style:font-name="Times New Roman" fo:font-size="12pt" style:font-size-asian="12pt" style:font-size-complex="12pt"/>
    </style:style>
    <style:style style:name="T120" style:parent-style-name="typewriter" style:family="text">
      <style:text-properties style:font-name="Times New Roman" fo:font-size="12pt" style:font-size-asian="12pt" style:font-size-complex="12pt"/>
    </style:style>
    <style:style style:name="T121" style:parent-style-name="typewriter" style:family="text">
      <style:text-properties style:font-name="Times New Roman" fo:font-size="12pt" style:font-size-asian="12pt" style:font-size-complex="12pt"/>
    </style:style>
    <style:style style:name="T122" style:parent-style-name="typewriter" style:family="text">
      <style:text-properties style:font-name="Times New Roman" fo:font-size="12pt" style:font-size-asian="12pt" style:font-size-complex="12pt"/>
    </style:style>
    <style:style style:name="T123" style:parent-style-name="typewriter"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style:font-weight-complex="bold" fo:color="#333333" fo:font-size="12pt" style:font-size-asian="12pt" style:font-size-complex="12pt" fo:background-color="#FFFFFF"/>
    </style:style>
    <style:style style:name="T126" style:parent-style-name="DefaultParagraphFont" style:family="text">
      <style:text-properties style:font-name="Times New Roman"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fo:background-color="#FFFFFF"/>
    </style:style>
    <style:style style:name="T130" style:parent-style-name="DefaultParagraphFont" style:family="text">
      <style:text-properties style:font-name="Times New Roman" fo:color="#000000" fo:font-size="12pt" style:font-size-asian="12pt" style:font-size-complex="12pt" fo:background-color="#FFFFFF"/>
    </style:style>
    <style:style style:name="T131" style:parent-style-name="DefaultParagraphFont" style:family="text">
      <style:text-properties style:font-name="Times New Roman" fo:color="#000000" fo:font-size="12pt" style:font-size-asian="12pt" style:font-size-complex="12pt" style:language-asian="lt" style:country-asian="LT"/>
    </style:style>
    <style:style style:name="T132" style:parent-style-name="DefaultParagraphFont" style:family="text">
      <style:text-properties style:font-name="Times New Roman" fo:color="#000000" fo:font-size="12pt" style:font-size-asian="12pt" style:font-size-complex="12pt" style:language-asian="lt" style:country-asian="LT"/>
    </style:style>
    <style:style style:name="T133" style:parent-style-name="DefaultParagraphFont" style:family="text">
      <style:text-properties style:font-name="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weight-complex="bold" fo:color="#333333" fo:font-size="12pt" style:font-size-asian="12pt" style:font-size-complex="12pt" fo:background-color="#FFFFFF"/>
    </style:style>
    <style:style style:name="T135" style:parent-style-name="DefaultParagraphFont" style:family="text">
      <style:text-properties style:font-name="Times New Roman" fo:color="#000000" fo:font-size="12pt" style:font-size-asian="12pt" style:font-size-complex="12pt" fo:background-color="#FFFFFF"/>
    </style:style>
    <style:style style:name="T136" style:parent-style-name="DefaultParagraphFont" style:family="text">
      <style:text-properties style:font-name="Times New Roman" fo:color="#000000" fo:font-size="12pt" style:font-size-asian="12pt" style:font-size-complex="12pt" fo:background-color="#FFFFFF"/>
    </style:style>
    <style:style style:name="P137" style:parent-style-name="Normal" style:family="paragraph">
      <style:paragraph-properties fo:text-align="justify" fo:line-height="150%" fo:text-indent="0.5in"/>
      <style:text-properties style:font-name="Times New Roman" fo:color="#000000" fo:font-size="12pt" style:font-size-asian="12pt" style:font-size-complex="12pt" fo:background-color="#FFFFFF"/>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 New Roman" fo:font-size="12pt" style:font-size-asian="12pt" style:font-size-complex="12pt" style:language-asian="lt" style:country-asian="LT"/>
    </style:style>
    <style:style style:name="P142" style:parent-style-name="Normal" style:family="paragraph">
      <style:paragraph-properties fo:text-align="justify" fo:line-height="150%" fo:text-indent="0.5in"/>
      <style:text-properties style:font-name="Times New Roman" fo:font-size="12pt" style:font-size-asian="12pt" style:font-size-complex="12pt"/>
    </style:style>
    <style:style style:name="P143" style:parent-style-name="Normal" style:family="paragraph">
      <style:paragraph-properties fo:text-align="justify" fo:line-height="150%" fo:text-indent="0.5in"/>
      <style:text-properties fo:font-weight="bold" style:font-weight-asian="bold"/>
    </style:style>
    <style:style style:name="P144"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line-height="150%" fo:text-indent="0.5in"/>
      <style:text-properties style:font-name="Times New Roman" fo:font-size="12pt" style:font-size-asian="12pt"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typewriter" style:family="text">
      <style:text-properties style:font-name="Times New Roman" fo:font-size="12pt" style:font-size-asian="12pt" style:font-size-complex="12pt"/>
    </style:style>
    <style:style style:name="P150" style:parent-style-name="Normal" style:family="paragraph">
      <style:paragraph-properties fo:text-align="justify" fo:line-height="150%" fo:text-indent="0.5in"/>
    </style:style>
    <style:style style:name="T151" style:parent-style-name="typewriter" style:family="text">
      <style:text-properties style:font-name="Times New Roman" fo:font-size="12pt" style:font-size-asian="12pt" style:font-size-complex="12pt"/>
    </style:style>
    <style:style style:name="T152" style:parent-style-name="typewriter" style:family="text">
      <style:text-properties style:font-name="Times New Roman" fo:font-size="12pt" style:font-size-asian="12pt" style:font-size-complex="12pt"/>
    </style:style>
    <style:style style:name="T153" style:parent-style-name="typewriter" style:family="text">
      <style:text-properties style:font-name="Times New Roman" fo:font-size="12pt" style:font-size-asian="12pt" style:font-size-complex="12pt"/>
    </style:style>
    <style:style style:name="T154" style:parent-style-name="typewriter" style:family="text">
      <style:text-properties style:font-name="Times New Roman" fo:font-size="12pt" style:font-size-asian="12pt" style:font-size-complex="12pt"/>
    </style:style>
    <style:style style:name="T155" style:parent-style-name="typewriter" style:family="text">
      <style:text-properties style:font-name="Times New Roman" fo:font-size="12pt" style:font-size-asian="12pt"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color="#000000" fo:font-size="12pt" style:font-size-asian="12pt" style:font-size-complex="12pt" fo:background-color="#FFFFFF"/>
    </style:style>
    <style:style style:name="T158" style:parent-style-name="DefaultParagraphFont" style:family="text">
      <style:text-properties style:font-name="Times New Roman" fo:color="#000000" fo:font-size="12pt" style:font-size-asian="12pt" style:font-size-complex="12pt" fo:background-color="#FFFFFF"/>
    </style:style>
    <style:style style:name="T159" style:parent-style-name="DefaultParagraphFont" style:family="text">
      <style:text-properties style:font-name="Times New Roman" fo:color="#000000" fo:font-size="12pt" style:font-size-asian="12pt" style:font-size-complex="12pt" fo:background-color="#FFFFFF"/>
    </style:style>
    <style:style style:name="T160" style:parent-style-name="DefaultParagraphFont" style:family="text">
      <style:text-properties style:font-name="Times New Roman" fo:color="#000000" fo:font-size="12pt" style:font-size-asian="12pt" style:font-size-complex="12pt" fo:background-color="#FFFFFF"/>
    </style:style>
    <style:style style:name="P161"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text-align="justify" fo:line-height="150%" fo:text-indent="0.5in"/>
    </style:style>
    <style:style style:name="T166" style:parent-style-name="typewriter" style:family="text">
      <style:text-properties style:font-name="Times New Roman"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fo:background-color="#FFFFFF"/>
    </style:style>
    <style:style style:name="T168" style:parent-style-name="DefaultParagraphFont" style:family="text">
      <style:text-properties style:font-name="Times New Roman" style:font-weight-complex="bold" fo:color="#333333" fo:font-size="12pt" style:font-size-asian="12pt" style:font-size-complex="12pt" fo:background-color="#FFFFFF"/>
    </style:style>
    <style:style style:name="T169" style:parent-style-name="DefaultParagraphFont" style:family="text">
      <style:text-properties style:font-name="Times New Roman" fo:color="#000000"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typewriter" style:family="text">
      <style:text-properties style:font-name="Times New Roman" fo:font-size="12pt" style:font-size-asian="12pt" style:font-size-complex="12pt"/>
    </style:style>
    <style:style style:name="T172" style:parent-style-name="typewriter" style:family="text">
      <style:text-properties style:font-name="Times New Roman"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fo:background-color="#FFFFFF"/>
    </style:style>
    <style:style style:name="T174" style:parent-style-name="DefaultParagraphFont" style:family="text">
      <style:text-properties style:font-name="Times New Roman" fo:color="#000000" fo:font-size="12pt" style:font-size-asian="12pt" style:font-size-complex="12pt" fo:background-color="#FFFFFF"/>
    </style:style>
    <style:style style:name="T175" style:parent-style-name="DefaultParagraphFont" style:family="text">
      <style:text-properties style:font-name="Times New Roman" fo:color="#000000" fo:font-size="12pt" style:font-size-asian="12pt" style:font-size-complex="12pt" fo:background-color="#FFFFFF"/>
    </style:style>
    <style:style style:name="T176" style:parent-style-name="DefaultParagraphFont" style:family="text">
      <style:text-properties style:font-name="Times New Roman" fo:color="#000000" fo:font-size="12pt" style:font-size-asian="12pt" style:font-size-complex="12pt" fo:background-color="#FFFFFF"/>
    </style:style>
    <style:style style:name="T177" style:parent-style-name="DefaultParagraphFont" style:family="text">
      <style:text-properties style:font-name="Times New Roman" fo:color="#000000" fo:font-size="12pt" style:font-size-asian="12pt" style:font-size-complex="12pt" fo:background-color="#FFFFFF"/>
    </style:style>
    <style:style style:name="T178" style:parent-style-name="DefaultParagraphFont" style:family="text">
      <style:text-properties style:font-name="Times New Roman" fo:color="#000000" fo:font-size="12pt" style:font-size-asian="12pt" style:font-size-complex="12pt" fo:background-color="#FFFFFF"/>
    </style:style>
    <style:style style:name="T179" style:parent-style-name="DefaultParagraphFont" style:family="text">
      <style:text-properties style:font-name="Times New Roman" fo:color="#000000" fo:font-size="12pt" style:font-size-asian="12pt" style:font-size-complex="12pt" fo:background-color="#FFFFFF"/>
    </style:style>
    <style:style style:name="T180" style:parent-style-name="DefaultParagraphFont" style:family="text">
      <style:text-properties style:font-name="Times New Roman" fo:color="#000000" fo:font-size="12pt" style:font-size-asian="12pt" style:font-size-complex="12pt" fo:background-color="#FFFFFF"/>
    </style:style>
    <style:style style:name="T181" style:parent-style-name="DefaultParagraphFont" style:family="text">
      <style:text-properties style:font-name="Times New Roman" fo:color="#000000" fo:font-size="12pt" style:font-size-asian="12pt" style:font-size-complex="12pt" fo:background-color="#FFFFFF"/>
    </style:style>
    <style:style style:name="T182" style:parent-style-name="DefaultParagraphFont" style:family="text">
      <style:text-properties style:font-name="Times New Roman" fo:color="#000000" fo:font-size="12pt" style:font-size-asian="12pt" style:font-size-complex="12pt" fo:background-color="#FFFFFF"/>
    </style:style>
    <style:style style:name="T183" style:parent-style-name="DefaultParagraphFont" style:family="text">
      <style:text-properties style:font-name="Times New Roman" fo:color="#000000" fo:font-size="12pt" style:font-size-asian="12pt" style:font-size-complex="12pt" fo:background-color="#FFFFFF"/>
    </style:style>
    <style:style style:name="T184" style:parent-style-name="DefaultParagraphFont" style:family="text">
      <style:text-properties style:font-name="Times New Roman" fo:color="#000000" fo:font-size="12pt" style:font-size-asian="12pt" style:font-size-complex="12pt" fo:background-color="#FFFFFF"/>
    </style:style>
    <style:style style:name="T185" style:parent-style-name="DefaultParagraphFont" style:family="text">
      <style:text-properties style:font-name="Times New Roman" fo:color="#000000" fo:font-size="12pt" style:font-size-asian="12pt" style:font-size-complex="12pt" fo:background-color="#FFFFFF"/>
    </style:style>
    <style:style style:name="T186" style:parent-style-name="DefaultParagraphFont" style:family="text">
      <style:text-properties style:font-name="Times New Roman" fo:color="#000000" fo:font-size="12pt" style:font-size-asian="12pt" style:font-size-complex="12pt" fo:background-color="#FFFFFF"/>
    </style:style>
    <style:style style:name="T187" style:parent-style-name="DefaultParagraphFont" style:family="text">
      <style:text-properties style:font-name="Times New Roman" fo:color="#000000" fo:font-size="12pt" style:font-size-asian="12pt" style:font-size-complex="12pt" fo:background-color="#FFFFFF"/>
    </style:style>
    <style:style style:name="T188" style:parent-style-name="DefaultParagraphFont" style:family="text">
      <style:text-properties style:font-name="Times New Roman" fo:color="#000000" fo:font-size="12pt" style:font-size-asian="12pt" style:font-size-complex="12pt" fo:background-color="#FFFFFF"/>
    </style:style>
    <style:style style:name="T189" style:parent-style-name="DefaultParagraphFont" style:family="text">
      <style:text-properties style:font-name="Times New Roman" fo:color="#000000" fo:font-size="12pt" style:font-size-asian="12pt" style:font-size-complex="12pt" fo:background-color="#FFFFFF"/>
    </style:style>
    <style:style style:name="T190" style:parent-style-name="DefaultParagraphFont" style:family="text">
      <style:text-properties style:font-name="Times New Roman" fo:color="#000000" fo:font-size="12pt" style:font-size-asian="12pt" style:font-size-complex="12pt" fo:background-color="#FFFFFF"/>
    </style:style>
    <style:style style:name="T191" style:parent-style-name="DefaultParagraphFont" style:family="text">
      <style:text-properties style:font-name="Times New Roman" fo:color="#000000" fo:font-size="12pt" style:font-size-asian="12pt" style:font-size-complex="12pt" fo:background-color="#FFFFFF"/>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DefaultParagraphFont" style:family="text">
      <style:text-properties style:font-name="Times New Roman" fo:color="#000000" fo:font-size="12pt" style:font-size-asian="12pt" style:font-size-complex="12pt" fo:background-color="#FFFFFF"/>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color="#000000" fo:font-size="12pt" style:font-size-asian="12pt" style:font-size-complex="12pt" fo:background-color="#FFFFFF"/>
    </style:style>
    <style:style style:name="T196" style:parent-style-name="DefaultParagraphFont" style:family="text">
      <style:text-properties style:font-name="Times New Roman" fo:color="#000000" fo:font-size="12pt" style:font-size-asian="12pt" style:font-size-complex="12pt" fo:background-color="#FFFFFF"/>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fo:background-color="#FFFFFF"/>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fo:background-color="#FFFFFF"/>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style:font-name-asian="Calibri"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fo:background-color="#FFFFFF"/>
    </style:style>
    <style:style style:name="T208" style:parent-style-name="DefaultParagraphFont" style:family="text">
      <style:text-properties style:font-name="Times New Roman" fo:color="#000000" fo:font-size="12pt" style:font-size-asian="12pt" style:font-size-complex="12pt" fo:background-color="#FFFFFF"/>
    </style:style>
    <style:style style:name="T209" style:parent-style-name="DefaultParagraphFont" style:family="text">
      <style:text-properties style:font-name="Times New Roman" fo:color="#000000" fo:font-size="12pt" style:font-size-asian="12pt" style:font-size-complex="12pt" fo:background-color="#FFFFFF"/>
    </style:style>
    <style:style style:name="T210" style:parent-style-name="DefaultParagraphFont" style:family="text">
      <style:text-properties style:font-name="Times New Roman" fo:color="#000000" fo:font-size="12pt" style:font-size-asian="12pt" style:font-size-complex="12pt" fo:background-color="#FFFFFF"/>
    </style:style>
    <style:style style:name="T211" style:parent-style-name="DefaultParagraphFont" style:family="text">
      <style:text-properties style:font-name="Times New Roman" fo:color="#000000" fo:font-size="12pt" style:font-size-asian="12pt" style:font-size-complex="12pt" fo:background-color="#FFFFFF"/>
    </style:style>
    <style:style style:name="T212" style:parent-style-name="DefaultParagraphFont" style:family="text">
      <style:text-properties style:font-name="Times New Roman" fo:color="#000000" fo:font-size="12pt" style:font-size-asian="12pt" style:font-size-complex="12pt" fo:background-color="#FFFFFF"/>
    </style:style>
    <style:style style:name="T213" style:parent-style-name="DefaultParagraphFont" style:family="text">
      <style:text-properties style:font-name="Times New Roman" fo:color="#000000" fo:font-size="12pt" style:font-size-asian="12pt" style:font-size-complex="12pt" fo:background-color="#FFFFFF"/>
    </style:style>
    <style:style style:name="T214" style:parent-style-name="DefaultParagraphFont" style:family="text">
      <style:text-properties style:font-name="Times New Roman" fo:color="#000000" fo:font-size="12pt" style:font-size-asian="12pt" style:font-size-complex="12pt" fo:background-color="#FFFFFF"/>
    </style:style>
    <style:style style:name="T215" style:parent-style-name="DefaultParagraphFont" style:family="text">
      <style:text-properties style:font-name="Times New Roman" fo:color="#000000" fo:font-size="12pt" style:font-size-asian="12pt" style:font-size-complex="12pt" fo:background-color="#FFFFFF"/>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fo:background-color="#FFFFFF"/>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fo:background-color="#FFFFFF"/>
    </style:style>
    <style:style style:name="T224" style:parent-style-name="DefaultParagraphFont" style:family="text">
      <style:text-properties style:font-name="Times New Roman" fo:color="#000000" fo:font-size="12pt" style:font-size-asian="12pt" style:font-size-complex="12pt" fo:background-color="#FFFFFF"/>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fo:background-color="#FFFFFF"/>
    </style:style>
    <style:style style:name="T230" style:parent-style-name="DefaultParagraphFont" style:family="text">
      <style:text-properties style:font-name="Times New Roman" fo:color="#000000" fo:font-size="12pt" style:font-size-asian="12pt" style:font-size-complex="12pt" fo:background-color="#FFFFFF"/>
    </style:style>
    <style:style style:name="T231" style:parent-style-name="DefaultParagraphFont" style:family="text">
      <style:text-properties style:font-name="Times New Roman" fo:color="#000000" fo:font-size="12pt" style:font-size-asian="12pt" style:font-size-complex="12pt" fo:background-color="#FFFFFF"/>
    </style:style>
    <style:style style:name="T232" style:parent-style-name="DefaultParagraphFont" style:family="text">
      <style:text-properties style:font-name="Times New Roman" fo:color="#000000" fo:font-size="12pt" style:font-size-asian="12pt" style:font-size-complex="12pt" fo:background-color="#FFFFFF"/>
    </style:style>
    <style:style style:name="T233" style:parent-style-name="DefaultParagraphFont" style:family="text">
      <style:text-properties style:font-name="Times New Roman" fo:color="#000000" fo:font-size="12pt" style:font-size-asian="12pt" style:font-size-complex="12pt" fo:background-color="#FFFFFF"/>
    </style:style>
    <style:style style:name="T234" style:parent-style-name="DefaultParagraphFont" style:family="text">
      <style:text-properties style:font-name="Times New Roman" fo:color="#000000" fo:font-size="12pt" style:font-size-asian="12pt" style:font-size-complex="12pt" fo:background-color="#FFFFFF"/>
    </style:style>
    <style:style style:name="T235" style:parent-style-name="DefaultParagraphFont" style:family="text">
      <style:text-properties style:font-name="Times New Roman" fo:color="#000000" fo:font-size="12pt" style:font-size-asian="12pt" style:font-size-complex="12pt" fo:background-color="#FFFFFF"/>
    </style:style>
    <style:style style:name="T236" style:parent-style-name="DefaultParagraphFont" style:family="text">
      <style:text-properties style:font-name="Times New Roman" fo:color="#000000" fo:font-size="12pt" style:font-size-asian="12pt" style:font-size-complex="12pt" fo:background-color="#FFFFFF"/>
    </style:style>
    <style:style style:name="T237" style:parent-style-name="DefaultParagraphFont" style:family="text">
      <style:text-properties style:font-name="Times New Roman" fo:color="#000000" fo:font-size="12pt" style:font-size-asian="12pt" style:font-size-complex="12pt" fo:background-color="#FFFFFF"/>
    </style:style>
    <style:style style:name="T238" style:parent-style-name="DefaultParagraphFont" style:family="text">
      <style:text-properties style:font-name="Times New Roman" fo:color="#000000" fo:font-size="12pt" style:font-size-asian="12pt" style:font-size-complex="12pt" fo:background-color="#FFFFFF"/>
    </style:style>
    <style:style style:name="T239" style:parent-style-name="DefaultParagraphFont" style:family="text">
      <style:text-properties style:font-name="Times New Roman" fo:color="#000000" fo:font-size="12pt" style:font-size-asian="12pt" style:font-size-complex="12pt" fo:background-color="#FFFFFF"/>
    </style:style>
    <style:style style:name="T240" style:parent-style-name="DefaultParagraphFont" style:family="text">
      <style:text-properties style:font-name="Times New Roman" fo:color="#000000" fo:font-size="12pt" style:font-size-asian="12pt" style:font-size-complex="12pt" fo:background-color="#FFFFFF"/>
    </style:style>
    <style:style style:name="T241" style:parent-style-name="DefaultParagraphFont" style:family="text">
      <style:text-properties style:font-name="Times New Roman" fo:color="#000000" fo:font-size="12pt" style:font-size-asian="12pt" style:font-size-complex="12pt" fo:background-color="#FFFFFF"/>
    </style:style>
    <style:style style:name="T242" style:parent-style-name="DefaultParagraphFont" style:family="text">
      <style:text-properties style:font-name="Times New Roman" fo:color="#000000" fo:font-size="12pt" style:font-size-asian="12pt" style:font-size-complex="12pt" fo:background-color="#FFFFFF"/>
    </style:style>
    <style:style style:name="T243" style:parent-style-name="DefaultParagraphFont" style:family="text">
      <style:text-properties style:font-name="Times New Roman" fo:color="#000000" fo:font-size="12pt" style:font-size-asian="12pt" style:font-size-complex="12pt" fo:background-color="#FFFFFF"/>
    </style:style>
    <style:style style:name="T244" style:parent-style-name="DefaultParagraphFont" style:family="text">
      <style:text-properties style:font-name="Times New Roman" fo:color="#000000" fo:font-size="12pt" style:font-size-asian="12pt" style:font-size-complex="12pt" fo:background-color="#FFFFFF"/>
    </style:style>
    <style:style style:name="T245" style:parent-style-name="DefaultParagraphFont" style:family="text">
      <style:text-properties style:font-name="Times New Roman" fo:color="#000000" fo:font-size="12pt" style:font-size-asian="12pt" style:font-size-complex="12pt" fo:background-color="#FFFFFF"/>
    </style:style>
    <style:style style:name="T246" style:parent-style-name="DefaultParagraphFont" style:family="text">
      <style:text-properties style:font-name="Times New Roman" fo:color="#000000" fo:font-size="12pt" style:font-size-asian="12pt" style:font-size-complex="12pt" fo:background-color="#FFFFFF"/>
    </style:style>
    <style:style style:name="T247" style:parent-style-name="DefaultParagraphFont" style:family="text">
      <style:text-properties style:font-name="Times New Roman" fo:color="#000000" fo:font-size="12pt" style:font-size-asian="12pt" style:font-size-complex="12pt" fo:background-color="#FFFFFF"/>
    </style:style>
    <style:style style:name="T248" style:parent-style-name="DefaultParagraphFont"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color="#000000" fo:font-size="12pt" style:font-size-asian="12pt" style:font-size-complex="12pt" fo:background-color="#FFFFFF"/>
    </style:style>
    <style:style style:name="T250" style:parent-style-name="DefaultParagraphFont" style:family="text">
      <style:text-properties style:font-name="Times New Roman" fo:color="#000000" fo:font-size="12pt" style:font-size-asian="12pt" style:font-size-complex="12pt" fo:background-color="#FFFFFF"/>
    </style:style>
    <style:style style:name="T251" style:parent-style-name="DefaultParagraphFont" style:family="text">
      <style:text-properties style:font-name="Times New Roman" fo:color="#000000" fo:font-size="12pt" style:font-size-asian="12pt" style:font-size-complex="12pt" fo:background-color="#FFFFFF"/>
    </style:style>
    <style:style style:name="T252" style:parent-style-name="DefaultParagraphFont" style:family="text">
      <style:text-properties style:font-name="Times New Roman" fo:color="#000000" fo:font-size="12pt" style:font-size-asian="12pt" style:font-size-complex="12pt" fo:background-color="#FFFFFF"/>
    </style:style>
    <style:style style:name="T253" style:parent-style-name="DefaultParagraphFont" style:family="text">
      <style:text-properties style:font-name="Times New Roman" fo:color="#000000" fo:font-size="12pt" style:font-size-asian="12pt" style:font-size-complex="12pt" fo:background-color="#FFFFFF"/>
    </style:style>
    <style:style style:name="T254" style:parent-style-name="DefaultParagraphFont" style:family="text">
      <style:text-properties style:font-name="Times New Roman" fo:color="#000000" fo:font-size="12pt" style:font-size-asian="12pt" style:font-size-complex="12pt" fo:background-color="#FFFFFF"/>
    </style:style>
    <style:style style:name="T255" style:parent-style-name="DefaultParagraphFont" style:family="text">
      <style:text-properties style:font-name="Times New Roman" fo:color="#000000" fo:font-size="12pt" style:font-size-asian="12pt" style:font-size-complex="12pt" fo:background-color="#FFFFFF"/>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style:font-weight-complex="bold" fo:color="#000000" fo:font-size="12pt" style:font-size-asian="12pt" style:font-size-complex="12pt"/>
    </style:style>
    <style:style style:name="T260" style:parent-style-name="DefaultParagraphFont" style:family="text">
      <style:text-properties style:font-name="Times New Roman" style:font-weight-complex="bold" fo:color="#000000" fo:font-size="12pt" style:font-size-asian="12pt" style:font-size-complex="12pt"/>
    </style:style>
    <style:style style:name="T261" style:parent-style-name="DefaultParagraphFont" style:family="text">
      <style:text-properties style:font-name="Times New Roman" style:font-weight-complex="bold"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fo:background-color="#FFFFFF"/>
    </style:style>
    <style:style style:name="T265" style:parent-style-name="DefaultParagraphFont" style:family="text">
      <style:text-properties style:font-name="Times New Roman" fo:color="#000000" fo:font-size="12pt" style:font-size-asian="12pt" style:font-size-complex="12pt" fo:background-color="#FFFFFF"/>
    </style:style>
    <style:style style:name="T266" style:parent-style-name="DefaultParagraphFont" style:family="text">
      <style:text-properties style:font-name="Times New Roman" fo:color="#000000" fo:font-size="12pt" style:font-size-asian="12pt" style:font-size-complex="12pt" fo:background-color="#FFFFFF"/>
    </style:style>
    <style:style style:name="T267" style:parent-style-name="DefaultParagraphFont" style:family="text">
      <style:text-properties style:font-name="Times New Roman" fo:color="#000000" fo:font-size="12pt" style:font-size-asian="12pt" style:font-size-complex="12pt" fo:background-color="#FFFFFF"/>
    </style:style>
    <style:style style:name="T268" style:parent-style-name="DefaultParagraphFont" style:family="text">
      <style:text-properties style:font-name="Times New Roman" fo:color="#000000" fo:font-size="12pt" style:font-size-asian="12pt" style:font-size-complex="12pt" fo:background-color="#FFFFFF"/>
    </style:style>
    <style:style style:name="T269" style:parent-style-name="DefaultParagraphFont" style:family="text">
      <style:text-properties style:font-name="Times New Roman" fo:color="#000000" fo:font-size="12pt" style:font-size-asian="12pt" style:font-size-complex="12pt" fo:background-color="#FFFFFF"/>
    </style:style>
    <style:style style:name="T270" style:parent-style-name="DefaultParagraphFont" style:family="text">
      <style:text-properties style:font-name="Times New Roman" fo:color="#000000" fo:font-size="12pt" style:font-size-asian="12pt" style:font-size-complex="12pt" fo:background-color="#FFFFFF"/>
    </style:style>
    <style:style style:name="T271" style:parent-style-name="DefaultParagraphFont" style:family="text">
      <style:text-properties style:font-name="Times New Roman" fo:color="#000000" fo:font-size="12pt" style:font-size-asian="12pt" style:font-size-complex="12pt" fo:background-color="#FFFFFF"/>
    </style:style>
    <style:style style:name="T272" style:parent-style-name="DefaultParagraphFont" style:family="text">
      <style:text-properties style:font-name="Times New Roman" fo:color="#000000" fo:font-size="12pt" style:font-size-asian="12pt" style:font-size-complex="12pt" fo:background-color="#FFFFFF"/>
    </style:style>
    <style:style style:name="T273" style:parent-style-name="DefaultParagraphFont" style:family="text">
      <style:text-properties style:font-name="Times New Roman" fo:color="#000000" fo:font-size="12pt" style:font-size-asian="12pt" style:font-size-complex="12pt" fo:background-color="#FFFFFF"/>
    </style:style>
    <style:style style:name="T274" style:parent-style-name="DefaultParagraphFont" style:family="text">
      <style:text-properties style:font-name="Times New Roman" fo:color="#000000" fo:font-size="12pt" style:font-size-asian="12pt" style:font-size-complex="12pt" fo:background-color="#FFFFFF"/>
    </style:style>
    <style:style style:name="T275" style:parent-style-name="DefaultParagraphFont" style:family="text">
      <style:text-properties style:font-name="Times New Roman" fo:color="#000000" fo:font-size="12pt" style:font-size-asian="12pt" style:font-size-complex="12pt" fo:background-color="#FFFFFF"/>
    </style:style>
    <style:style style:name="T276" style:parent-style-name="DefaultParagraphFont" style:family="text">
      <style:text-properties style:font-name="Times New Roman" fo:color="#000000" fo:font-size="12pt" style:font-size-asian="12pt" style:font-size-complex="12pt" fo:background-color="#FFFFFF"/>
    </style:style>
    <style:style style:name="T277" style:parent-style-name="DefaultParagraphFont" style:family="text">
      <style:text-properties style:font-name="Times New Roman" fo:color="#000000" fo:font-size="12pt" style:font-size-asian="12pt" style:font-size-complex="12pt" fo:background-color="#FFFFFF"/>
    </style:style>
    <style:style style:name="T278" style:parent-style-name="DefaultParagraphFont" style:family="text">
      <style:text-properties style:font-name="Times New Roman" fo:color="#000000" fo:font-size="12pt" style:font-size-asian="12pt" style:font-size-complex="12pt" fo:background-color="#FFFFFF"/>
    </style:style>
    <style:style style:name="T279" style:parent-style-name="DefaultParagraphFont" style:family="text">
      <style:text-properties style:font-name="Times New Roman" fo:color="#000000" fo:font-size="12pt" style:font-size-asian="12pt" style:font-size-complex="12pt" fo:background-color="#FFFFFF"/>
    </style:style>
    <style:style style:name="T280" style:parent-style-name="DefaultParagraphFont" style:family="text">
      <style:text-properties style:font-name="Times New Roman" fo:color="#000000" fo:font-size="12pt" style:font-size-asian="12pt" style:font-size-complex="12pt" fo:background-color="#FFFFFF"/>
    </style:style>
    <style:style style:name="T281" style:parent-style-name="DefaultParagraphFont" style:family="text">
      <style:text-properties style:font-name="Times New Roman" fo:color="#000000" fo:font-size="12pt" style:font-size-asian="12pt" style:font-size-complex="12pt" fo:background-color="#FFFFFF"/>
    </style:style>
    <style:style style:name="T282" style:parent-style-name="DefaultParagraphFont" style:family="text">
      <style:text-properties style:font-name="Times New Roman" fo:color="#000000" fo:font-size="12pt" style:font-size-asian="12pt" style:font-size-complex="12pt" fo:background-color="#FFFFFF"/>
    </style:style>
    <style:style style:name="T283" style:parent-style-name="DefaultParagraphFont" style:family="text">
      <style:text-properties style:font-name="Times New Roman" fo:color="#000000" fo:font-size="12pt" style:font-size-asian="12pt" style:font-size-complex="12pt" fo:background-color="#FFFFFF"/>
    </style:style>
    <style:style style:name="T284" style:parent-style-name="DefaultParagraphFont" style:family="text">
      <style:text-properties style:font-name="Times New Roman" fo:color="#000000" fo:font-size="12pt" style:font-size-asian="12pt" style:font-size-complex="12pt" fo:background-color="#FFFFFF"/>
    </style:style>
    <style:style style:name="T285" style:parent-style-name="DefaultParagraphFont" style:family="text">
      <style:text-properties style:font-name="Times New Roman" fo:color="#000000" fo:font-size="12pt" style:font-size-asian="12pt" style:font-size-complex="12pt" fo:background-color="#FFFFFF"/>
    </style:style>
    <style:style style:name="T286" style:parent-style-name="DefaultParagraphFont" style:family="text">
      <style:text-properties style:font-name="Times New Roman" fo:color="#000000" fo:font-size="12pt" style:font-size-asian="12pt" style:font-size-complex="12pt" fo:background-color="#FFFFFF"/>
    </style:style>
    <style:style style:name="T287" style:parent-style-name="DefaultParagraphFont" style:family="text">
      <style:text-properties style:font-name="Times New Roman" fo:color="#000000" fo:font-size="12pt" style:font-size-asian="12pt" style:font-size-complex="12pt" fo:background-color="#FFFFFF"/>
    </style:style>
    <style:style style:name="T288" style:parent-style-name="DefaultParagraphFont" style:family="text">
      <style:text-properties style:font-name="Times New Roman" fo:color="#000000" fo:font-size="12pt" style:font-size-asian="12pt" style:font-size-complex="12pt" fo:background-color="#FFFFFF"/>
    </style:style>
    <style:style style:name="T289" style:parent-style-name="DefaultParagraphFont" style:family="text">
      <style:text-properties style:font-name="Times New Roman" fo:color="#000000" fo:font-size="12pt" style:font-size-asian="12pt" style:font-size-complex="12pt" fo:background-color="#FFFFFF"/>
    </style:style>
    <style:style style:name="T290" style:parent-style-name="DefaultParagraphFont" style:family="text">
      <style:text-properties style:font-name="Times New Roman" fo:color="#000000" fo:font-size="12pt" style:font-size-asian="12pt" style:font-size-complex="12pt" fo:background-color="#FFFFFF"/>
    </style:style>
    <style:style style:name="P291" style:parent-style-name="Normal" style:family="paragraph">
      <style:paragraph-properties fo:text-align="justify" fo:line-height="150%" fo:text-indent="0.5in"/>
      <style:text-properties style:font-name="Times New Roman" fo:color="#000000" fo:font-size="12pt" style:font-size-asian="12pt" style:font-size-complex="12pt" fo:background-color="#FFFFFF"/>
    </style:style>
    <style:style style:name="P292" style:parent-style-name="Normal" style:family="paragraph">
      <style:paragraph-properties fo:text-align="justify" fo:line-height="150%" fo:text-indent="0.5in"/>
    </style:style>
    <style:style style:name="T293" style:parent-style-name="typewriter" style:family="text">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line-height="150%" fo:text-indent="0.5in"/>
      <style:text-properties style:font-name="Times New Roman" fo:font-size="12pt" style:font-size-asian="12pt"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font-weight="bold" style:font-weight-asian="bold" fo:letter-spacing="0.0013in"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P301" style:parent-style-name="Normal" style:family="paragraph">
      <style:paragraph-properties fo:text-align="justify" fo:line-height="150%" fo:text-indent="0.5in">
        <style:tab-stops>
          <style:tab-stop style:type="left" style:position="0.125in"/>
        </style:tab-stops>
      </style:paragraph-properties>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letter-spacing="0.0013i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letter-spacing="0.0013in" fo:font-size="12pt" style:font-size-asian="12pt" style:font-size-complex="12pt"/>
    </style:style>
    <style:style style:name="T309" style:parent-style-name="DefaultParagraphFont" style:family="text">
      <style:text-properties style:font-name="Times New Roman" fo:letter-spacing="0.0013in" fo:font-size="12pt" style:font-size-asian="12pt" style:font-size-complex="12pt"/>
    </style:style>
    <style:style style:name="T310" style:parent-style-name="DefaultParagraphFont" style:family="text">
      <style:text-properties style:font-name="Times New Roman" fo:letter-spacing="0.0013in" fo:font-size="12pt" style:font-size-asian="12pt" style:font-size-complex="12pt"/>
    </style:style>
    <style:style style:name="T311" style:parent-style-name="DefaultParagraphFont" style:family="text">
      <style:text-properties style:font-name="Times New Roman" fo:letter-spacing="0.0013in" fo:font-size="12pt" style:font-size-asian="12pt" style:font-size-complex="12pt"/>
    </style:style>
    <style:style style:name="P31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31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P315" style:parent-style-name="Normal" style:family="paragraph">
      <style:paragraph-properties fo:text-align="justify" fo:line-height="150%" fo:text-indent="0.5in"/>
    </style:style>
    <style:style style:name="T316" style:parent-style-name="typewriter" style:family="text">
      <style:text-properties style:font-name="Times New Roman" fo:font-size="12pt" style:font-size-asian="12pt" style:font-size-complex="12pt"/>
    </style:style>
  </office:automatic-styles>
  <office:body>
    <office:text text:use-soft-page-breaks="true">
      <text:p text:style-name="P1">LIETUVOS RESPUBLIKOS JAUNIMO POLITIKOS PAGRINDŲ ĮSTATYMO</text:p>
      <text:p text:style-name="P3">NR. IX-1871 2, 3 IR 7 STRAIPSNIŲ PAKEITIMO ĮSTATYMO PROJEKTO</text:p>
      <text:p text:style-name="P4"><text:span text:style-name="T5">AIŠKINAMASIS RAŠTAS</text:span></text:p>
      <text:p text:style-name="P6"/>
      <text:p text:style-name="P7"><text:span text:style-name="T8">1. Įstatymo projekto rengimą paskatinusios priežastys, parengto projekto tikslai ir uždaviniai</text:span></text:p>
      <text:p text:style-name="P9">Lietuvos Respublikos jaunimo politikos pagrindų įstatymo Nr. IX-1871 2, 3 ir 7 straipsnių pakeitimo įstatymo projektą (toliau – Įstatymo projektas) parengti paskatinusios priežastys:</text:p>
      <text:p text:style-name="P10">1. Viešojo sektoriaus įstaigų sistemos tobulinimo gairių įgyvendinimo veiksmų plano, patvirtinto Lietuvos Respublikos Vyriausybės 2018 m. gegužės 16 d. nutarimu Nr. 495 „Dėl Viešojo sektoriaus įstaigų sistemos tobulinimo gairių ir Viešojo sektoriaus įstaigų sistemos tobulinimo gairių įgyvendinimo veiksmų plano patvirtinimo“,<text:s/>vykdymas.</text:p>
      <text:p text:style-name="P11">2. 2016 m. rugsėjo 12 d. Valstybinio audito pateiktoje ataskaitoje ,,Jaunimo politikos strateginis planavimas ir priemonių įgyvendinimas socialinės apsaugos ir darbo srityje“ Nr. VA P‑10-4-11 rekomenduojama užtikrinti tinkamą jaunimo politikos įgyvendinimo kontrolę, atlikti Jaunimo reikalų departamento prie Socialinės apsaugos ir darbo ministerijos (toliau – JRD) pavestų ir faktiškai vykdomų funkcijų peržiūrą ir prireikus jas patikslinti, įvertinti žmogiškųjų išteklių joms atlikti poreikį, įvardyti ir spęsti visų jaunimo grupių problemas ir kt.<text:s/>Dalis Valstybinio audito pateiktoje ataskaitoje įvardytų rekomendacijų buvo įgyvendinta<text:s/>įsigaliojus Įstatymo naujai redakcijai 2019 m. sausio 1 d., tačiau<text:s/>likusią<text:s/>dalį pradėta įgyvendinti kiek vėliau. Kadangi tai procesas, reikalaujantis laiko,<text:s/>jis<text:s/>užsitęsė.<text:s/></text:p>
      <text:p text:style-name="P12"><text:span text:style-name="T13">3. Lietuvos jaunimo organizacijų tarybos (toliau – LiJOT), pateikti siūlymai dėl Lietuvos Respublikos jaunimo politikos pagrindų įstatymo (toliau – Įstatymas) pakeitimų, sąvokų tikslinimo ir naujų sąvokų įvedimo, atsižvelgiant į praktikoje vykdomą jaunimo politiką, jos tendencijas tiek Europos Sąjungoje<text:s/></text:span><text:span text:style-name="T14">(toliau – ES)</text:span><text:span text:style-name="T15">, tiek nacionaliniu bei regioniniu lygmenimis.</text:span></text:p>
      <text:p text:style-name="P16">Įstatymo projekto tikslas – tobulinti jaunimo politikos įgyvendinamąjį lygmenį, užtikrinti visų jaunimo grupių problemų sprendimą, kaštų požiūriu efektyvią, racionalią, horizontaliuoju principu vykdomą jaunimo politiką.</text:p>
      <text:p text:style-name="P17">Įstatymo projekto uždaviniai:<text:s/></text:p>
      <text:p text:style-name="P18">1) Įstatyme apibrėžti ir patikslinti jaunimo politiką įgyvendinančias institucijas;</text:p>
      <text:p text:style-name="P19">2) Įstatymo projektą papildyti išmaniojo darbo su jaunimu bei<text:s/>jaunimo informavimo ir konsultavimo sąvokomis.</text:p>
      <text:p text:style-name="P20"/>
      <text:p text:style-name="P21"/>
      <text:soft-page-break/>
      <text:p text:style-name="P22"><text:span text:style-name="T23">2. Įstatymo projekto iniciatoriai ir rengėjai<text:s/></text:span></text:p>
      <text:p text:style-name="P24"><text:span text:style-name="T25">Įstatymo projektą parengė Lietuvos Respublikos socialinės apsaugos ir darbo ministerijos Lygių galimybių, moterų ir vyrų lygybės skyriaus vedėja Jolanta Sakalauskienė, tel. 8 706 682 45, el. p.<text:s/></text:span><text:a xlink:href="mailto:Jolanta.Sakalauskiene@socmin.lt" office:target-frame-name="_top" xlink:show="replace"><text:span text:style-name="T26">Jolanta.Sakalauskiene@socmin.lt</text:span></text:a><text:span text:style-name="T27">.</text:span></text:p>
      <text:p text:style-name="P28"/>
      <text:p text:style-name="P29"><text:span text:style-name="T30">3.<text:s/></text:span><text:span text:style-name="T31">Kaip šiuo metu yra reguliuojami Įstatymo projekte aptarti teisiniai santykiai</text:span></text:p>
      <text:p text:style-name="P32"><text:span text:style-name="T33">Jaunimo politiką Lietuvos Respublikoje formuoja ir jos įgyvendinimą pagal kompetenciją koordinuoja Lietuvos Respublikos socialinės apsaugos ir darbo ministerija (toliau – SADM), o JRD jaunimo politiką įgyvendina<text:s/></text:span><text:span text:style-name="T34">rengdamas, įgyvendindamas ir administruodamas valstybės jaunimo politikos programas bei priemones.<text:s/></text:span><text:span text:style-name="T35">Tarptautines ir ES programas jaunimo politikos srityje įgyvendina viešoji įstaiga „Jaunimo tarptautinio bendradarbiavimo agentūra“ (toliau – JTBA</text:span><text:span text:style-name="T36">).</text:span><text:span text:style-name="T37"><text:s/></text:span></text:p>
      <text:p text:style-name="P38">Lietuvos Respublikos biudžeto sandaros įstatymo 5 straipsnio 1 dalies 1 punktas nustato, kad valstybės biudžeto asignavimai viešosioms įstaigoms gali būti skiriami tik jeigu tai numatoma jų veiklos sritį reglamentuojančiuose įstatymuose arba Lietuvos Respublikos Vyriausybės nutarimuose, priimtuose vadovaujantis tiesiogiai taikomais ES teisės aktais ir tarptautinėmis sutartimis, nustatančiais ES ar atskirų valstybių finansinės paramos, teikiamos Lietuvai, administravimo tvarką.<text:s/></text:p>
      <text:p text:style-name="P39"><text:span text:style-name="T40">Lietuvos Respublikos viešojo administravimo įstatymo 4</text:span><text:span text:style-name="T41">1</text:span><text:span text:style-name="T42"><text:s/>straipsnio 2 dalyje numatyta, kad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Todėl Įstatyme konkrečiai įvardyta, kad JTBA įgyvendina ir (ar) administruoja tarptautines ir ES programas jaunimo politikos srityje. Šioms funkcijoms vykdyti gali būti skiriamos valstybės biudžeto lėšos (įskaitant ir ES lėšas). <text:s/></text:span></text:p>
      <text:p text:style-name="P43">Netolygus jaunimo politikos priemonių įgyvendinimas, neužtikrintas darbas su skirtingomis jaunimo grupėmis ir skirtingomis temomis, dvi mažos, iš esmės panašias funkcijas jaunimo politikos srityje pagal SADM kompetenciją įgyvendinančios įstaigos – JRD ir JTBA – šiandien yra tie kausimai, kuriuos būtina spręsti siekiant efektyviai įgyvendinti kaštais ir turiniu grįstą jaunimo politiką.</text:p>
      <text:p text:style-name="P44">Nustatyta, kad tiek JRD, tiek JTBA turi daug panašių veiklos funkcijų vykdant jaunimo politiką, tačiau matyti akivaizdūs kokybės skirtumai. Kaip pozityvųjį pavyzdį galima pateikti JTBA sukurtą ES projektų administravimo sistemą. JTBA darbas su projektais, dotacijos gavėjų patikros,<text:s/><text:soft-page-break/>informacinė veikla, renginių organizavimas ir kitos veiklos yra reglamentuotos kokybės vadybos sistemos procedūromis, kuriose aiškiai apibrėžtas veiklos įgyvendinimo procesas, darbuotojų atsakomybės ir jų atskyrimas, kontrolės, koregavimo ir prevenciniai veiksmai. Įgyvendinant veiklą, procedūros ir tvarkos nuolat atnaujinamos pagal Europos Komisijos (toliau – EK) reikalavimus, SADM ir Kokybės valdymo sistemų ISO standartų auditų rekomendacijas, projektų vykdytojų ir renginių dalyvių vertinimus ir pasiūlymus. JTBA užtikrina įgyvendinamų projektų kokybę nuo kiekvieno projekto pradžios iki pabaigos – teikia informaciją ir konsultacijas paraiškų teikimo bei projektų įgyvendinimo metu, užtikrina grįžtamąjį ryšį ir teikia rekomendacijas projektų įgyvendinimo metu, ataskaitos tikrinimo ir patikrų metu rengia tarptautinius ir vietinius mokymus. Prie kokybės užtikrinimo, regionų pasiekimų, naujų organizacijų ir mažiau galimybių turinčių jaunų žmonių įtraukimo labai prisideda JTBA suburti tinklai – regioninis konsultantų tinklas ir mokymo vadovų tinklas. Konsultantų ir mokymų vadovų bendradarbiavimo su JTBA sistema, atsakomybės ir veikla reglamentuotos konsultantų tinklo reglamente ir mokymų vadovų darbo tvarkoje – tai padeda užtikrinti kokybę ir skaidrumą. Tam, kad būtų užtikrinta tinkama projektų atranka ir proceso skaidrumas, projektų kokybę vertina išoriniai ekspertai, rekomendaciją dėl projektų finansavimo teikia projektų atrankos komitetas. JTBA kasmet rengia mokymus ekspertams, kaskart, pasibaigus paraiškų terminui, teikia bendras ir individualias rekomendacijas bei pastabas dėl paraiškų vertinimo. Dvidešimties metų patirtis įgyvendinant jaunimui skirtas ES programas, nepertraukiamas ryšys su potencialiomis ir projektus vykdančiomis organizacijomis, nuolat tobulinamos aiškios veiklą reglamentuojančios procedūros pelnė ilgalaikį organizacijų pasitikėjimą JTBA vykdoma veikla.<text:s/></text:p>
      <text:p text:style-name="P45"><text:span text:style-name="T46">JRD taip pat organizuoja 12 jaunimo veiklos konkursų, vykdomų nacionaliniu lygmeniu, tačiau neturi aiškios ir susistemintos projektų administravimo sistemos. Tai pabrėžiama ir Lietuvos Respublikos specialiųjų tyrimų tarnybos pateiktoje Korupcijos rizikos analizėje, atliktoje vadovaujantis Lietuvos Respublikos korupcijos prevencijos įstatymu ir<text:s/></text:span><text:span text:style-name="T47">Korupcijos rizikos analizės atlikimo tvarkos aprašu, patvirtintu Lietuvos Respublikos<text:s/></text:span><text:span text:style-name="T48">Vyriausybės 2002 m. spalio 8 d. nutarimu Nr. 1601 ,,Dėl Korupcijos rizikos analizės atlikimo tvarkos aprašo patvirtinimo“. Joje taip pat nurodoma, kad, susipažinus su analizuojamuoju laikotarpiu JRD rengtais projektų konkursų nuostatais, pažymėtina nepakankama nuostatų kokybė teisiniu, ypač antikorupciniu, požiūriu. Projektų,<text:s/></text:span><text:span text:style-name="T49">kurie finansuojami iš SADM skirtų Lietuvos Respublikos valstybės biudžeto asignavimų,<text:s/></text:span><text:span text:style-name="T50">atranką ir administravimą organizuoja JRD ir Socialinių paslaugų priežiūros departamentas prie Socialinės apsaugos ir darbo ministerijos (toliau – SPPD), vadovaudamiesi<text:s/></text:span><text:span text:style-name="T51">Projektų administravimo taisyklėmis, patvirtintomis Lietuvos Respublikos socialinės apsaugos ir  darbo ministro 2007 m. birželio 6 d. įsakymu Nr. A1-155 „Dėl Projektų administravimo taisyklių patvirtinimo“.</text:span></text:p>
      <text:soft-page-break/>
      <text:p text:style-name="P52">Vertinant JRD ir JTBA veiklos ataskaitas ir veiklų pobūdį matyti, kad abi įstaigos dirba tiesiogiai arba perka jaunimo darbuotojų rengimo, jų kompetencijų kėlimo, jaunimo ir su jaunimu dirbančių organizacijų mokymų, bendro jaunimo informavimo ir konsultavimo sistemos diegimo paslaugas, vykdo tarpžinybinį ir šviečiamąjį darbo su jaunimu sistemos viešinimą jaunimo ir su jaunimu dirbančioms organizacijoms, konsultuoja savivaldybių jaunimo reikalų koordinatorius (toliu – SJRK) palaikydamos juos metodiškai, organizuodamos darbo su jaunimu mokymus. Abi įstaigos turi ilgametę patirtį organizuojant renginius jaunimo politikos srityje. JTBA turi pažangų Europos savanoriškos tarnybos modelį, o JRD ką tik pristatė Nacionalinės jaunimo savanoriškos tarnybos modelį. Abiejų šių programų tikslas – ugdyti jaunus žmones, suteikiant jiems papildomų kompetencijų. JRD taip pat administruoja jaunimo tyrėjų tinklo veiklą, palaiko jaunimo darbuotojų tinklą, kuris dirba su jaunimu regionuose, taikydamas atviro darbo su jaunimu principus.<text:s/></text:p>
      <text:p text:style-name="P53">Atliekant JRD ir JTBA veiklos vertinimą nustatyta, kad iki šiol buvo nepakankamai užtikrinamas kitų SADM kompetencijai priskirtų su jaunimu susijusių priemonių įgyvendinimas (pvz., socialinės paslaugos jauniems asmenims globos įstaigose, vaikų dienos centrų ir jaunimo darbo centrų veiklos ir kt.), trūko ir šiandien trūksta horizontaliuoju principu įgyvendinamų priemonių rezultato. Šie aspektai laikytini tobulintinais tiek politikos formavimo, tiek įgyvendinimo požiūriu. Pažymėtina ir keletas pozityvių aspektų, pvz., JTBA, turėdama aiškius įsipareigojimus EK vykdyti<text:s/>„Erasmus+“<text:s/>programą, atskiromis minėtomis temomis dirbti neprivalo, tačiau, reaguodama į SADM pastabas ir siūlymus, pastaraisiais metais produktyviai prisidėjo prie darbo su nedirbančiais, nesimokančiais ir mokymuose nedalyvaujančiais asmenimis. Tokie sėkmingo darbo su jaunimu pavyzdžiai rodo, kad abi institucijos gali dirbti su jaunimu ne tik per jaunimo ir su jaunimu dirbančias organizacijas, atviruosius jaunimo centrus ir erdves, bet ir įtraukdamos platesnį veikėjų ratą ir taikydamos įvairesnes priemones. Peržiūrėjus šių įstaigų veiklą svarstytina, ar negalima būtų rasti tobulintų įgyvendinimo aspektų, kurie leistų šioms institucijoms prisidėti prie kitų, jaunimui ypač svarbių temų plėtojimo, tokių kaip, pvz., užimtumas, šeimos politika, demografiniai ir migracijos iššūkiai, jaunimo būsto politikos klausimai ir kita.</text:p>
      <text:p text:style-name="P54"><text:span text:style-name="T55">2016 m. rugsėjo 12 d. Valstybės kontrolės (toliau – VK) ataskaitoje ,,Jaunimo politikos strateginis planavimas ir priemonių įgyvendinimas Socialinės apsaugos ir darbo srityje“ Nr. VA</text:span><text:span text:style-name="T56">‑P</text:span><text:span text:style-name="T57">‑10-4-11<text:s/></text:span><text:span text:style-name="T58">taip pat teigiama, kad<text:s/></text:span><text:span text:style-name="T59">neaiškus jaunimo projektų indėlis</text:span><text:span text:style-name="T60"><text:s/>jaunimo politikos srityje<text:s/></text:span><text:span text:style-name="T61">siekiant jaunimo politikos tikslų ir kokybiško jų įgyvendinimo, ši sritis turi būti stiprinama ir tai galima pasiekti turint bendrą į kokybę orientuotą darbo su jaunimu sistemą. Šiuo projektu ir siekiama ją sukurti. Toje pačioje VK ataskaitoje teigiama, kad nedirbama su visomis jaunimo grupėmis, tačiau akivaizdu, kad dabartinė jaunimo politiką įgyvendinančių institucijų sąranga pagal<text:s/></text:span><text:soft-page-break/><text:span text:style-name="T62">SADM kompetenciją nėra sukurta tinkamai ir visa apimtimi įgyvendinti net SADM kompetencijai priklausančias jaunimo politikos priemones.<text:s/></text:span></text:p>
      <text:p text:style-name="P63">Akivaizdu, kad jaunimo politikos sistemoje turi būti stipri, į kokybinius kriterijus orientuota jaunimo politiką įgyvendinanti institucija.<text:s/></text:p>
      <text:p text:style-name="P64"/>
      <text:p text:style-name="P65"><text:span text:style-name="T66">4.<text:s/></text:span><text:span text:style-name="T67">Siūlomos naujos teisinio reguliavimo nuostatos ir kokių teigiamų rezultatų laukiama</text:span></text:p>
      <text:p text:style-name="P68">Įvertinus minėtą problematiką, sujungus dvi mažas jaunimo politiką įgyvendinančias įstaigas ir tolygiai bei racionaliai perskirsčius turimą jų įdirbį, patirtį ES ir nacionaliniu lygmenimis, žmogiškųjų išteklių potencialą plėtoti jaunimo politiką, bus išspręstos šios problemos:</text:p>
      <text:list text:style-name="LFO1">
        <text:list-item text:start-value="1">
          <text:p text:style-name="P69">Jaunimo politikos priemonių įgyvendinimo netolygumas, kokybiško darbo su visomis jaunimo grupėmis užtikrinimo stoka;</text:p>
        </text:list-item>
      </text:list>
      <text:list text:style-name="LFO1" text:continue-numbering="true">
        <text:list-item>
          <text:p text:style-name="P70">Darbas tik su dalimi jaunimo pagal tuo metu esančius prioritetus, tuo pat metu neapibrėžiant kitų jaunimo politikos klausimų, nepakankamai vykdoma horizontaliuoju principu įgyvendinama politika;</text:p>
        </text:list-item>
      </text:list>
      <text:list text:style-name="LFO1" text:continue-numbering="true">
        <text:list-item>
          <text:p text:style-name="P71">Esamos institucinės sąrangos neatitiktis viešojo sektoriaus įstaigų sistemos tobulinimo gairėms.<text:s/></text:p>
        </text:list-item>
      </text:list>
      <text:p text:style-name="P72"><text:span text:style-name="T73">Siekdama spręsti jaunimo politikos sistemoje identifikuotas problemas ir stiprinti jaunimo politikos įgyvendinamąjį lygmenį, SADM kolegija, sudaryta Lietuvos Respublikos socialinės apsaugos ir darbo ministro 2018 m. spalio 31 d. įsakymu Nr. A1-611 ,,Dėl Lietuvos Respublikos socialinės apsaugos ir darbo ministerijos kolegijos sudarymo“ (toliau – SADM kolegija), posėdžio metu, posėdyje dalyvaujant ir JRD, JTBA, LiJOT vadovams, priėmė sprendimą prijungti JTBA prie JRD, taip stiprinant jaunimo politikos įgyvendinimą. Įgalioti naujai sukurtą instituciją įtraukti daugiau ir įvairių jaunimo grupių (pvz., jaunuoliai iš įkalinimo įstaigų, neįgalūs jauni asmenys, jaunos šeimos ir kt.).<text:s/></text:span></text:p>
      <text:p text:style-name="P74"><text:span text:style-name="T75">Svarbu pažymėti, kad, siekiant užtikrinti tinkamą<text:s/></text:span><text:span text:style-name="T76">2013 m. gruodžio 11 d. Europos Parlamento ir Tarybos reglamento (ES) Nr. 1288/2013, kuriuo sukuriama Sąjungos švietimo, mokymo, jaunimo ir sporto programa „Erasmus+“ ir kuriuo panaikinami sprendimai Nr. 1719/2006/EB, Nr. 1720/2006/EB ir Nr. 1298/2008/EB, įgyvendinimą, užtikrinant nenutrūkstamą<text:s/></text:span><text:span text:style-name="T77">„</text:span><text:span text:style-name="T78">Erasmus+</text:span><text:span text:style-name="T79">“</text:span><text:span text:style-name="T80"><text:s/>programos jaunimo dalies įgyvendinimą, planuojama pertvarka bus įgyvendinama dviem etapais:<text:s/></text:span></text:p>
      <text:p text:style-name="P81"><text:span text:style-name="T82">1)<text:s/></text:span><text:span text:style-name="T83">JTBA iš viešosios įstaigos bus pertvarkoma į biudžetinę įstaigą;</text:span></text:p>
      <text:p text:style-name="P84"><text:span text:style-name="T85">2) pertvarkyta JTBA bus prijungiama prie biudžetinės įstaigos JRD.<text:s/></text:span></text:p>
      <text:soft-page-break/>
      <text:p text:style-name="P86">Reorganizacijai tinkamai įgyvendinti būtinas JTBA teisinės formos pakeitimas iš VšĮ į biudžetinę įstaigą, atsižvelgiant į tai, kad reorganizacijoje<text:s/>gali dalyvauti tik tos pačios teisinės formos juridiniai asmenys.</text:p>
      <text:p text:style-name="P87">Pirmuoju etapu VšĮ JTBA bus pertvarkoma į biudžetinę įstaigą teisės aktų nustatyta tvarka. Planuojama, kad JTBA pertvarkymas numatomas pradėti 2020 metų II ketvirtyje ir numatomas baigti III ketvirtyje. Numatomo pertvarkymo metu nebus mažinamas JTBA darbuotojų skaičius. Pertvarkymo metu ir po jo bus užtikrintas tęstinis ir nepertraukiamas „Erasmus+“ programos vykdymas.</text:p>
      <text:p text:style-name="P88">Antruoju etapu pertvarkyta JTBA bus reorganizuojama prijungimo būdu ją prijungiant prie JRD. Planuojama, kad minėtų įstaigų reorganizavimo procedūros turėtų prasidėti 2020 metų IV ketvirtyje ir numatomas baigti 2021 metų II ketvirtyje. Planuojama, kad reorganizavimas turėtų užtrukti 6 mėnesius. Reorganizuota biudžetinė įstaiga bus sustiprinta padidėjusiu žmogiškųjų išteklių skaičiumi. Be to, jaunimo politiką įgyvendins viena įstaiga,<text:s/>tai<text:s/>lems efektyvesnį, visapusiškesnį ir koncentruotai vykdomą jaunimo politikos įgyvendinimą Lietuvoje. Be kita ko, pertvarkos / reorganizacijos metu bus užtikrintas „Erasmus+“ programos vykdymas.</text:p>
      <text:p text:style-name="P89">Siekiama, kad nurodyti pertvarkymo ir reorganizavimo procesai būtų baigti<text:s/>ir pertvarkyta<text:s/>biudžetinė įstaiga pradėtų veikti nuo 2021 metų liepos mėnesio.</text:p>
      <text:p text:style-name="P90">Pažymėtina, kad tiek su JTBA, tiek su JRD vadovais 2019 metais buvo konsultuojamasi dėl numatomos šių įstaigų pertvarkos bei rengiamo JPPĮ pakeitimo projekto.</text:p>
      <text:p text:style-name="P91">4. Į Įstatymo projektą įtrauktos naujos sąvokos: ,,išmanusis darbas su jaunimu“, ,,jaunimo<text:s/>informavimas ir konsultavimas“:<text:s/></text:p>
      <text:p text:style-name="P92"><text:span text:style-name="T93">4</text:span><text:span text:style-name="T94">.1. SADM, kaip valstybės institucija, atsakinga už jaunimo politikos formavimą, siekia kurti tokias priemones ir naudotis tokiais metodais, kurie yra priimtiniausi ir palankiausi jaunimui. Skaitmeninis raštingumas ir kiti XXI a. įgūdžiai yra itin svarbūs jaunimo savarankiškumo, socialinės įtraukties, įsidarbinimo galimybių ir kasdienio gyvenimo elementai. Jaunimas turi įvairių kompetencijų, leidžiančių jam veikti skaitmeninėje aplinkoje. Tačiau būsimame darbe ir kasdieniame gyvenime jaunimui reikės aktyvaus, lankstaus ir kritiško požiūrio į skaitmenines technologijas. Naudojantis išmaniuoju darbu su jaunimu, galima pasiekti atokiosiose vietovėse esantį jaunimą, neįgalųjį jaunimą ir kt. Todėl šiandien yra didelis poreikis plėtoti šį metodą visuose darbo su jaunimu veiklose.<text:s/></text:span></text:p>
      <text:p text:style-name="P95">4.2. Jaunimo informavimas ir konsultavimas – jaunam žmogui aktuali veikla, kuria suteikiama žinių jaunam žmogui svarbiais klausimais, užtikrinant, kad jis gautų jam reikalingą informaciją. Vykdomas darbas su jaunimu, jauni žmonės konsultuojami, kur jie gali rasti aktualią informaciją, tačiau niekur nėra aiškios apibrėžties, kas yra jaunimo informavimas ir konsultavimas.<text:s/><text:soft-page-break/>Siekiant spręsti šią problemą, minėtą sąvoką siekiama įtvirtinti teikiamame Įstatymo projekte. <text:s/></text:p>
      <text:p text:style-name="P96"><text:bookmark-start text:name="part_f3e5f7ca9a134859a5d8fb8e133da2fe"/><text:bookmark-start text:name="part_8acd16d565c84d118dacb6314952730e"/><text:bookmark-start text:name="part_520a1e58777347969d0a198f3dacd361"/><text:bookmark-start text:name="part_fe41eeb1c8bd4945b03676bbe877f142"/><text:bookmark-end text:name="part_f3e5f7ca9a134859a5d8fb8e133da2fe"/><text:bookmark-end text:name="part_8acd16d565c84d118dacb6314952730e"/><text:bookmark-end text:name="part_520a1e58777347969d0a198f3dacd361"/><text:bookmark-end text:name="part_fe41eeb1c8bd4945b03676bbe877f142"/>Siūloma, kad Įstatymas įsigaliotų 2021 m. liepos 1 d.</text:p>
      <text:p text:style-name="P97"/>
      <text:p text:style-name="P98"><text:span text:style-name="T99">5. Numatomo teisinio reguliavimo poveikio vertinimo rezultatai, galimos neigiamos priimto įstatymo pasekmės ir kokių priemonių reikia imtis, kad tokių pasekmių būtų išvengta<text:s/></text:span></text:p>
      <text:p text:style-name="P100"><text:span text:style-name="typewriter">Priimant visus sprendimus JTBA ir JRD įstaigų reorganizacijos klausimais, dalyvaudavo šių įstaigų vadovai. 2019 m. birželio 10 d. vykusiame SADM kolegijos posėdyje svarstytas JTBA prijungimo prie biudžetinės įstaigos JRD klausimas (2019 m. birželio 17 d. protokolas Nr. A8-2 pridedamas). Posėdžio metu buvo pritarta JTBA prijungimui prie JRD, tam pritarė ir įstaigų vadovai bei Lietuvos jaunimo organizacijų taryba (LiJOT). Įstaigų vadovai informavo, kad apie JTBA prijungimą prie JRD yra informuoti ir įstaigų darbuotojai.<text:s/></text:span></text:p>
      <text:p text:style-name="P101"><text:span text:style-name="typewriter"><text:s/></text:span></text:p>
      <text:p text:style-name="P102"><text:span text:style-name="typewriter"><text:tab/></text:span><text:span text:style-name="T103">6. Įstatymo projekto įtaka kriminogeninei situacijai ir korupcijai<text:s/></text:span></text:p>
      <text:p text:style-name="P104"><text:span text:style-name="T105">Atsižvelgiant į tai, kad teikiamu Įstatymo projektu nenumatoma reguliuoti Lietuvos Respublikos korupcijos prevencijos įstatymo 8 straipsnio 1 dalyje nurodytų visuomeninių santykių, Įstatymo projekto antikorupcinis vertinimas neatliktas.<text:s/></text:span></text:p>
      <text:p text:style-name="P106">Įstatymo projekto priėmimas įtakos kriminogeninei padėčiai neturės.</text:p>
      <text:p text:style-name="P107"><text:span text:style-name="typewriter"><text:tab/></text:span><text:span text:style-name="typewriter"><text:tab/></text:span></text:p>
      <text:p text:style-name="P108"><text:span text:style-name="T109">7. Koks Įstatymo įgyvendinimo poveikis verslo sąlygoms ir jo plėtrai<text:s/></text:span></text:p>
      <text:p text:style-name="P110"><text:span text:style-name="typewriter"><text:tab/>Priimtas Įstatymas tiesioginės įtakos verslo sąlygoms ir jo plėtrai neturės.</text:span></text:p>
      <text:p text:style-name="P111"/>
      <text:p text:style-name="P112"><text:span text:style-name="T113">8. Įstatymo inkorporavimas į teisinę sistemą, kokius teisės aktus būtina priimti, kokius galiojančius teisės aktus reikia pakeisti ar pripažinti netekusiais galios</text:span><text:span text:style-name="T114"><text:s/></text:span></text:p>
      <text:p text:style-name="P115"><text:span text:style-name="T116">Priėmus Įstatymo projektą, reikės keisti ar pripažinti netekusi</text:span><text:span text:style-name="T117">u galios teisės aktą</text:span><text:span text:style-name="T118">,<text:s/></text:span><text:span text:style-name="T119">susijusį</text:span><text:span text:style-name="T120"><text:s/>su p</text:span><text:span text:style-name="T121">ertvarkomų įstaigų pavadinimais</text:span><text:span text:style-name="T122">,</text:span><text:span text:style-name="T123"><text:s/>Lietuvos Respublikos Vyriausybės<text:s/></text:span><text:span text:style-name="T124">2018 m. gruodžio 12 d. nutarimą Nr. 1298 „</text:span><text:span text:style-name="T125">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26">“</text:span><text:span text:style-name="T127">, p</text:span><text:span text:style-name="T128">adidinant didžiausią leistiną pareigybių skaičių socialinės apsaugos ir darbo ministro valdymo sritims priskirtose valstybės institucijose ir įstaigose 20 pareigybių.<text:s/></text:span><text:span text:style-name="T129">Šį</text:span><text:span text:style-name="T130"><text:s/>Vyriausybės nutarimą būtina keisti, nes šiuo metu JTBA yra 19,9 pareigybės ir visos jos faktiškai užimtos. Vadovaujantis Lietuvos Respublikos darbo kodekso 51 straipsnio 1 dalimi,<text:s/></text:span><text:span text:style-name="T131">darbdavio dalyv</text:span><text:span text:style-name="T132">ių sudėties pasikeitimai, jo pavaldumo, dalyvio ar pavadinimo pasikeitimas, darbdavio sujungimas, padalijimas, išdalijimas ar prijungimas prie kitos<text:s/></text:span><text:soft-page-break/><text:span text:style-name="T133">įmonės, įstaigos ar organizacijos arba restruktūrizavimas nekeičia darbdavio darbuotojų darbo sąlygų ir negali būti teisėta priežastis nutraukti darbo santykius. Atsižvelgiant į tai, kad JRD didžiausias<text:s/></text:span><text:span text:style-name="T134">leistinas valstybės tarnautojų ir darbuotojų, dirbančių pagal darbo sutartis ir gaunančių darbo užmokestį iš valstybės biudžeto ir valstybės pinigų fondų, pareigybių skaičius nustatomas socialinės apsaugos ir darbo ministro įsakymu, vadovaujantis minėtu Vyriausybės nutarimu, taip pat į tai, kad SADM neturi galimybių perskirstyti 20 pareigybių socialinės apsaugos ir darbo ministro valdymo sritims priskirtose valstybės institucijose bei įstaigose ir turi pareigą įgyvendinti Darbo kodekso reikalavimus, būtina<text:s/></text:span><text:span text:style-name="T135">didinti didžiausią leistiną pareigybių skaičių socialinės apsaugos ir darbo ministro valdymo sritims priskirtose valstybės institucijose ir įstaigose.</text:span><text:span text:style-name="T136"><text:s/></text:span></text:p>
      <text:p text:style-name="P137">Taip pat reikės priimti teisės aktus, nustatančius dviejų naujų darbo su jaunimu formų (išmaniojo darbo su jaunimu bei jaunimo informavimo ir konsultavimo) formų tvarkas ir turinį.</text:p>
      <text:p text:style-name="P138"/>
      <text:p text:style-name="P139">9. Įstatymo projekto atitiktis Lietuvos Respublikos valstybinės kalbos, Lietuvos Respublikos teisėkūros pagrindų įstatymų reikalavimams ir Įstatymo projekto sąvokų bei jas įvardijančių terminų įvertinimas Lietuvos Respublikos terminų banko įstatymo ir jo įgyvendinamųjų teisės aktų nustatyta tvarka</text:p>
      <text:p text:style-name="P140"><text:span text:style-name="T141">Įstatymo projektas atitinka Lietuvos Respublikos valstybinės kalbos įstatymo reikalavimus. Įstatymo projekte pateikiamos naujos ir tikslinamos sąvokos Lietuvos Respublikos terminų banko įstatymo ir jo įgyvendinamųjų teisės aktų nustatyta tvarka suderintos su Valstybine lietuvių kalbos komisija.<text:s/></text:span></text:p>
      <text:p text:style-name="P142">Įstatymo projektas atitinka Lietuvos Respublikos teisėkūros pagrindų įstatymo reikalavimus.</text:p>
      <text:p text:style-name="P143"/>
      <text:p text:style-name="P144">10. Įstatymo projekto atitiktis Žmogaus teisių ir pagrindinių laisvių apsaugos konvencijos nuostatoms ir Europos Sąjungos dokumentams</text:p>
      <text:p text:style-name="P145">Įstatymo projektas atitinka Europos žmogaus teisių ir pagrindinių laisvių apsaugos konvencijos nuostatas ir neprieštarauja Europos Sąjungos dokumentams.</text:p>
      <text:p text:style-name="P146"/>
      <text:p text:style-name="P147"><text:span text:style-name="T148">11. Įstatymui įgyvendinti reikalingi įgyvendinamieji teisės aktai, šių aktų rengėjai ir terminai</text:span><text:span text:style-name="T149"><text:s/></text:span></text:p>
      <text:p text:style-name="P150"><text:span text:style-name="T151">Iki Įstatymo įsigaliojimo</text:span><text:span text:style-name="T152"><text:s/>SADM parengs teisės aktų projektus, būtinus naujos jaunimo politik</text:span><text:span text:style-name="T153">ą įgyvendinančios institucijos<text:s/></text:span><text:span text:style-name="T154">veiklai nuo 2021 m. liepos 1 d.</text:span><text:span text:style-name="T155"><text:s/>užtikrinti.</text:span></text:p>
      <text:p text:style-name="P156"><text:span text:style-name="T157">R</text:span><text:span text:style-name="T158">eikės priimti teisės aktus, nustatančius dviejų naujų darbo su jaunimu formų (išmaniojo darbo su jaunimu bei jaunimo informavimo ir konsultavimo) tvarkas</text:span><text:span text:style-name="T159"><text:s/>ir turinį</text:span><text:span text:style-name="T160">.</text:span></text:p>
      <text:soft-page-break/>
      <text:p text:style-name="P161"><text:span text:style-name="typewriter"><text:tab/></text:span><text:span text:style-name="typewriter"><text:tab/></text:span><text:span text:style-name="T162">12. Kiek valstybės, savivaldybių biudžetų ir kitų valstybės įsteigtų fondų lėšų prireiks įstatymui įgyvendinti, ar bus galima sutaupyti (pateikiami prognozuojami rodikliai einamaisiais ir artimiausiais 3 biudžetiniais metais)</text:span></text:p>
      <text:p text:style-name="P163"><text:span text:style-name="T164">Papildomų lėšų Įstatymui įgyvendinti nereikės. Lėšos Įstatymui įgyvendinti numatytos iš SADM jaunimo politikai vykdyti skiriamų asignavimų, todėl papildomai lėšų vykdomai pertvarkai prašoma nebus. Vykdoma pertvarka iš esmės yra orientuota į vykdomų funkcijų efektyvinimą. Tai leis tinkamai ir racionaliai įgyvendinti jaunimo politikos funkcijas vienoje įstaigoje, pasiekti platesnę jaunimo politikos tikslinių grupių auditoriją, vykdyti daugiau horizontalių jaunimo politikos priemonių (plačiau aprašyta šio aiškinamojo rašto 3 dalyje).<text:s/></text:span></text:p>
      <text:p text:style-name="P165"><text:span text:style-name="T166">Pakeitus Lietuvos Respublikos Vyriausybės<text:s/></text:span><text:span text:style-name="T167">2018 m. gruodžio 12 d. nutarimą Nr. 1298 „</text:span><text:span text:style-name="T168">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69">“, kuris susijęs su Į</text:span><text:span text:style-name="T170">statymo įgyvendinimu,<text:s/></text:span><text:span text:style-name="T171">papildomai reikės 20 pareigybių, tačiau joms steigti papildomai lėšų neprireiks. Lėšos numatytos ir bus skiriamos iš SADM jaunimo politikai skiriamų asignavimų, iš kurių<text:s/></text:span><text:span text:style-name="T172">yra kofinansuojama JTBA veikla.<text:s/></text:span><text:span text:style-name="T173">SADM<text:s/></text:span><text:span text:style-name="T174">kasmet</text:span><text:span text:style-name="T175"><text:s/>kofinansuoja<text:s/></text:span><text:span text:style-name="T176">JTBA įgyvendinamą programą</text:span><text:span text:style-name="T177"><text:s/></text:span><text:span text:style-name="T178">„</text:span><text:span text:style-name="T179">Erasmus+</text:span><text:span text:style-name="T180">“</text:span><text:span text:style-name="T181">, Europos<text:s/></text:span><text:span text:style-name="T182">solidarumo korpuso</text:span><text:span text:style-name="T183"><text:s/>bei<text:s/></text:span><text:span text:style-name="T184">E</text:span><text:span text:style-name="T185">uropos jaunimo informacijos tinklo „</text:span><text:span text:style-name="T186">Eurodesk</text:span><text:span text:style-name="T187">“ veiklą</text:span><text:span text:style-name="T188"><text:s/>(</text:span><text:span text:style-name="T189">Lietuvos Respublikos socialinės apsaugos ir darbo ministerijos 2020</text:span><text:span text:style-name="T190">–</text:span><text:span text:style-name="T191">2022 metų strategini</text:span><text:span text:style-name="T192">s</text:span><text:span text:style-name="T193"><text:s/>veiklos plan</text:span><text:span text:style-name="T194">as (toliau – SVP)</text:span><text:span text:style-name="T195">, p</text:span><text:span text:style-name="T196">rograma<text:s/></text:span><text:span text:style-name="T197">„</text:span><text:span text:style-name="T198">Socialinių paslaugų ir integracijos plėtra</text:span><text:span text:style-name="T199">“</text:span><text:span text:style-name="T200">, kodas</text:span><text:span text:style-name="T201"><text:s/>(03-03)</text:span><text:span text:style-name="T202">, priemonė<text:s/></text:span><text:span text:style-name="T203">03003030101</text:span><text:span text:style-name="T204"><text:s/>„</text:span><text:span text:style-name="T205">Įgyvendinti jaunimo politikai skirtas priemones“</text:span><text:span text:style-name="T206">)</text:span><text:span text:style-name="T207"><text:s/>(2020 metams iš valstybės biudžeto tam skirta 165 tūkst. eurų),<text:s/></text:span><text:span text:style-name="T208">taip pat<text:s/></text:span><text:span text:style-name="T209">skiria finansavimą</text:span><text:span text:style-name="T210"><text:s/></text:span><text:span text:style-name="T211">JRD</text:span><text:span text:style-name="T212"><text:s/>išlaikyti</text:span><text:span text:style-name="T213"><text:s/>(</text:span><text:span text:style-name="T214">SVP p</text:span><text:span text:style-name="T215">rograma<text:s/></text:span><text:span text:style-name="T216">„</text:span><text:span text:style-name="T217">Socialinių paslaugų ir integracijos plėtra</text:span><text:span text:style-name="T218">“</text:span><text:span text:style-name="T219">, kodas<text:s/></text:span><text:span text:style-name="T220">(03-03)</text:span><text:span text:style-name="T221">, priemonė<text:s/></text:span><text:span text:style-name="T222">03003030103</text:span><text:span text:style-name="T223"><text:s/></text:span><text:span text:style-name="T224">„</text:span><text:span text:style-name="T225">Užtikrinti jaunimo politikos priemonių įgyvendinimą, sudarant sąlygas Jaunimo reikalų departamento veiklai“</text:span><text:span text:style-name="T226">)</text:span><text:span text:style-name="T227"><text:s/></text:span><text:span text:style-name="T228">(</text:span><text:span text:style-name="T229">2020 metams</text:span><text:span text:style-name="T230"><text:s/>iš valstybės biudžeto tam</text:span><text:span text:style-name="T231"><text:s/>skirta</text:span><text:span text:style-name="T232"><text:s/></text:span><text:span text:style-name="T233">334</text:span><text:span text:style-name="T234"><text:s/>tūkst. eurų). Minėt</text:span><text:span text:style-name="T235">oms programoms</text:span><text:span text:style-name="T236"><text:s/>įgyvendin</text:span><text:span text:style-name="T237">t</text:span><text:span text:style-name="T238">i ir<text:s/></text:span><text:span text:style-name="T239">pareigybėms</text:span><text:span text:style-name="T240"><text:s/>išlaiky</text:span><text:span text:style-name="T241">t</text:span><text:span text:style-name="T242">i<text:s/></text:span><text:span text:style-name="T243">kasmet yra skiriama lėšų</text:span><text:span text:style-name="T244"><text:s/></text:span><text:span text:style-name="T245">(apie 195 tūkst. eurų)</text:span><text:span text:style-name="T246"><text:s/>ir iš Europos Komisijos</text:span><text:span text:style-name="T247">.<text:s/></text:span><text:span text:style-name="T248">Pareigybės bus reikalingos</text:span><text:span text:style-name="T249"><text:s/>tol, kol bus įgyvendinamos minėtos programos.<text:s/></text:span><text:span text:style-name="T250">Planuojama, kad<text:s/></text:span><text:span text:style-name="T251">lėšų suma, skiriama iš v</text:span><text:span text:style-name="T252">alstybės biudžeto<text:s/></text:span><text:span text:style-name="T253">pareigybėms išlaikyti</text:span><text:span text:style-name="T254">,</text:span><text:span text:style-name="T255"><text:s/>nesikei</text:span><text:span text:style-name="T256">s tiek 2021 m., tiek 2022 m., tiek 2023 m.</text:span><text:span text:style-name="T257">, tačiau</text:span><text:span text:style-name="T258"><text:s/></text:span><text:span text:style-name="T259">dalį lėšų<text:s/></text:span><text:span text:style-name="T260">reikės<text:s/></text:span><text:span text:style-name="T261">skirti darbo užmokesčiui.</text:span><text:span text:style-name="T262"><text:s/></text:span><text:span text:style-name="T263">Preziumuojant</text:span><text:span text:style-name="T264">, kad iš Europos Komisijos skiriamos dotacijos įgyvendinamoms programoms ir<text:s/></text:span><text:span text:style-name="T265">pareigybėms</text:span><text:span text:style-name="T266"><text:s/>išlaiky</text:span><text:span text:style-name="T267">t</text:span><text:span text:style-name="T268">i<text:s/></text:span><text:span text:style-name="T269">nurodytais metais<text:s/></text:span><text:span text:style-name="T270">taip pat<text:s/></text:span><text:span text:style-name="T271">nesikeis, planuojama, kad<text:s/></text:span><text:span text:style-name="T272">papildomų lėšų Į</text:span><text:span text:style-name="T273">statymui įgyvendinti neprireiks. Tačiau</text:span><text:span text:style-name="T274">, atsižvelgiant į 2021–</text:span><text:span text:style-name="T275">2027</text:span><text:span text:style-name="T276"> </text:span><text:span text:style-name="T277">m. Europos Sąjungos fondų investicijų programavimo<text:s/></text:span><text:span text:style-name="T278">laikotarpį</text:span><text:span text:style-name="T279"><text:s/>ir nesant iki galo aiškių sumų,<text:s/></text:span><text:span text:style-name="T280">numatomų skirti įgyvendinamoms</text:span><text:span text:style-name="T281"><text:s/>program</text:span><text:span text:style-name="T282">oms</text:span><text:span text:style-name="T283"><text:s/></text:span><text:span text:style-name="T284">finans</text:span><text:span text:style-name="T285">uoti</text:span><text:span text:style-name="T286">,<text:s/></text:span><text:span text:style-name="T287">lieka neaiškus</text:span><text:span text:style-name="T288"><text:s/>iš Europos Komisijos gaunamo finansavimo dydis, numatomas įgyvendinamų programų<text:s/></text:span><text:span text:style-name="T289">pareigybėms</text:span><text:span text:style-name="T290"><text:s/>išlaikyti.<text:s/></text:span></text:p>
      <text:p text:style-name="P291"/>
      <text:p text:style-name="P292"><text:span text:style-name="T293">13. Įstatymo projekto rengimo metu gauti specialistų vertinimai, rekomendacijos ir išvados</text:span></text:p>
      <text:p text:style-name="P294">Rengiant Įstatymo projektą, vyko nuolatinės konsultacijos su socialiniais partneriais<text:s/>– LiJOT, SADM kolegijai priimant sprendimą dėl JTBA prijungimo prie JRD, SADM kolegijos posėdyje dalyvavo ir patys JRD, JTBA bei LiJOT įstaigų vadovai.<text:s/></text:p>
      <text:p text:style-name="P295"/>
      <text:p text:style-name="P296"><text:span text:style-name="T297">14. Reikšminiai žodžiai, kurių reikia Įstatymo projektui įtraukti į kompiuterinę paieškos sistemą,</text:span><text:span text:style-name="T298"><text:s/>įskaitant Europos žodyno<text:s/></text:span><text:span text:style-name="T299">Eurovoc</text:span><text:span text:style-name="T300"><text:s/>terminus, temas bei sritis</text:span></text:p>
      <text:p text:style-name="P301"><text:span text:style-name="T302">Reikšminia</text:span><text:span text:style-name="T303">i Įstatymo projekto žodžiai yra</text:span><text:span text:style-name="T304"><text:s/>„jaunas žmogus“,<text:s/></text:span><text:span text:style-name="T305">„jaunimas“, ,,</text:span><text:span text:style-name="T306">išmanusis darbas su jaunimu</text:span><text:span text:style-name="T307">“</text:span><text:span text:style-name="T308">, ,,</text:span><text:span text:style-name="T309">jaunimo informavimas ir konsultavimas</text:span><text:span text:style-name="T310">“</text:span><text:span text:style-name="T311">.<text:s/></text:span></text:p>
      <text:p text:style-name="P312"/>
      <text:p text:style-name="P313"><text:span text:style-name="T314">15. Kiti, iniciatorių nuomone, reikalingi pagrindimai ir paaiškinimai</text:span></text:p>
      <text:p text:style-name="P315"><text:span text:style-name="T316">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30%"/>
      <style:text-properties style:font-name="Times New Roman" fo:font-weight="bold" style:font-weight-asian="bold" fo:color="#000000"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2pt"/>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fo:color="#006666"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7in" text:min-label-width="0.25in"/>
      </text:list-level-style-number>
      <text:list-level-style-number text:level="2" style:num-suffix="." style:num-format="1" text:display-levels="2">
        <style:list-level-properties text:space-before="1.4777in" text:min-label-width="0.25in"/>
      </text:list-level-style-number>
      <text:list-level-style-number text:level="3" style:num-suffix="." style:num-format="1" text:display-levels="3">
        <style:list-level-properties text:space-before="1.4777in" text:min-label-width="0.5in"/>
      </text:list-level-style-number>
      <text:list-level-style-number text:level="4" style:num-suffix="." style:num-format="1" text:display-levels="4">
        <style:list-level-properties text:space-before="1.4777in" text:min-label-width="0.5in"/>
      </text:list-level-style-number>
      <text:list-level-style-number text:level="5" style:num-suffix="." style:num-format="1" text:display-levels="5">
        <style:list-level-properties text:space-before="1.4777in" text:min-label-width="0.75in"/>
      </text:list-level-style-number>
      <text:list-level-style-number text:level="6" style:num-suffix="." style:num-format="1" text:display-levels="6">
        <style:list-level-properties text:space-before="1.4777in" text:min-label-width="0.75in"/>
      </text:list-level-style-number>
      <text:list-level-style-number text:level="7" style:num-suffix="." style:num-format="1" text:display-levels="7">
        <style:list-level-properties text:space-before="1.4777in" text:min-label-width="1in"/>
      </text:list-level-style-number>
      <text:list-level-style-number text:level="8" style:num-suffix="." style:num-format="1" text:display-levels="8">
        <style:list-level-properties text:space-before="1.4777in" text:min-label-width="1in"/>
      </text:list-level-style-number>
      <text:list-level-style-number text:level="9" style:num-suffix="." style:num-format="1" text:display-levels="9">
        <style:list-level-properties text:space-before="1.4777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Tumėnienė</meta:initial-creator>
    <dc:creator>adlibuser</dc:creator>
    <meta:creation-date>2020-03-12T05:59:00Z</meta:creation-date>
    <dc:date>2020-03-12T05:59:00Z</dc:date>
    <meta:template xlink:href="Normal.dotm" xlink:type="simple"/>
    <meta:editing-cycles>2</meta:editing-cycles>
    <meta:editing-duration>PT0S</meta:editing-duration>
    <meta:user-defined meta:name="_NewReviewCycle"/>
    <meta:user-defined meta:name="_EmailSubject">JPPĮ</meta:user-defined>
    <meta:user-defined meta:name="_AuthorEmail">Rita.Andrejeva@socmin.lt</meta:user-defined>
    <meta:user-defined meta:name="_AuthorEmailDisplayName">Rita Andrejeva</meta:user-defined>
    <meta:user-defined meta:name="_ReviewingToolsShownOnce"/>
    <meta:document-statistic meta:page-count="10" meta:paragraph-count="250" meta:word-count="3022" meta:character-count="25262" meta:row-count="865" meta:non-whitespace-character-count="22490"/>
  </office:meta>
</office:document-meta>
</file>