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TableColumn9" style:family="table-column">
      <style:table-column-properties style:column-width="0.508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4.6458in" style:use-optimal-column-width="false"/>
    </style:style>
    <style:style style:name="Table8" style:family="table">
      <style:table-properties style:width="6.6305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style:text-properties fo:font-size="11pt" style:font-size-asian="11pt"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Row21" style:family="table-row">
      <style:table-row-properties style:min-row-height="0.2958in" style:use-optimal-row-height="false" fo:keep-together="always"/>
    </style:style>
    <style:style style:name="P22" style:parent-style-name="Normal" style:family="paragraph">
      <style:paragraph-properties fo:text-align="center"/>
      <style:text-properties fo:font-size="10pt" style:font-size-asian="10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text-properties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text-indent="0.1576in"/>
      <style:text-properties fo:font-weight="bold" style:font-weight-asian="bold" style:font-weight-complex="bold" fo:font-size="11pt" style:font-size-asian="11pt" style:font-size-complex="12pt"/>
    </style:style>
    <style:style style:name="P43" style:parent-style-name="Normal" style:family="paragraph">
      <style:paragraph-properties fo:text-align="justify" fo:text-indent="0.1576in"/>
      <style:text-properties style:font-weight-complex="bold" fo:font-size="11pt" style:font-size-asian="11pt" style:font-size-complex="11pt"/>
    </style:style>
    <style:style style:name="P44" style:parent-style-name="Normal" style:family="paragraph">
      <style:paragraph-properties fo:text-align="justify" fo:text-indent="0.1576in"/>
      <style:text-properties style:font-weight-complex="bold" fo:font-size="11pt" style:font-size-asian="11pt" style:font-size-complex="11pt"/>
    </style:style>
    <style:style style:name="P45" style:parent-style-name="Normal" style:family="paragraph">
      <style:paragraph-properties fo:text-align="justify" fo:text-indent="0.1576in"/>
    </style:style>
    <style:style style:name="T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T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9" style:parent-style-name="Normal" style:family="paragraph">
      <style:paragraph-properties fo:text-align="justify" fo:text-indent="0.1576in"/>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fo:language="en" fo:country="US"/>
    </style:style>
    <style:style style:name="T52" style:parent-style-name="DefaultParagraphFont" style:family="text">
      <style:text-properties style:font-weight-complex="bold" fo:font-size="11pt" style:font-size-asian="11pt" style:font-size-complex="11pt"/>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fo:text-indent="0.1576in"/>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P58" style:parent-style-name="Normal" style:family="paragraph">
      <style:paragraph-properties fo:text-align="justify" fo:text-indent="0.1576in"/>
      <style:text-properties style:font-weight-complex="bold" fo:font-size="11pt" style:font-size-asian="11pt" style:font-size-complex="11pt"/>
    </style:style>
    <style:style style:name="P59" style:parent-style-name="Normal" style:family="paragraph">
      <style:paragraph-properties fo:text-align="justify" fo:text-indent="0.1576in"/>
    </style:style>
    <style:style style:name="T60" style:parent-style-name="DefaultParagraphFont" style:family="text">
      <style:text-properties fo:font-weight="bold" style:font-weight-asian="bold"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font-size-complex="12pt" fo:language="en" fo:country="US"/>
    </style:style>
    <style:style style:name="T63" style:parent-style-name="DefaultParagraphFont" style:family="text">
      <style:text-properties fo:font-size="11pt" style:font-size-asian="11pt"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style:tab-stops>
          <style:tab-stop style:type="left" style:position="5.7097in"/>
        </style:tab-stops>
      </style:paragraph-properties>
    </style:style>
    <style:style style:name="P70" style:parent-style-name="Normal" style:family="paragraph">
      <style:paragraph-properties>
        <style:tab-stops>
          <style:tab-stop style:type="left" style:position="5.7097in"/>
        </style:tab-stops>
      </style:paragraph-properties>
    </style:style>
    <style:style style:name="P71" style:parent-style-name="Normal" style:family="paragraph">
      <style:paragraph-properties>
        <style:tab-stops>
          <style:tab-stop style:type="left" style:position="5.7097in"/>
        </style:tab-stops>
      </style:paragraph-properties>
    </style:style>
    <style:style style:name="P72" style:parent-style-name="Normal" style:family="paragraph">
      <style:paragraph-properties>
        <style:tab-stops>
          <style:tab-stop style:type="left" style:position="5.7097in"/>
        </style:tab-stops>
      </style:paragraph-properties>
    </style:style>
    <style:style style:name="P73" style:parent-style-name="Normal" style:family="paragraph">
      <style:paragraph-properties>
        <style:tab-stops>
          <style:tab-stop style:type="left" style:position="5.7097in"/>
        </style:tab-stops>
      </style:paragraph-properties>
    </style:style>
    <style:style style:name="P74" style:parent-style-name="Normal" style:family="paragraph">
      <style:paragraph-properties>
        <style:tab-stops>
          <style:tab-stop style:type="left" style:position="5.7097in"/>
        </style:tab-stops>
      </style:paragraph-properties>
    </style:style>
    <style:style style:name="P75" style:parent-style-name="Normal" style:family="paragraph">
      <style:paragraph-properties>
        <style:tab-stops>
          <style:tab-stop style:type="left" style:position="5.7097in"/>
        </style:tab-stops>
      </style:paragraph-properties>
    </style:style>
    <style:style style:name="P76" style:parent-style-name="Normal" style:family="paragraph">
      <style:paragraph-properties>
        <style:tab-stops>
          <style:tab-stop style:type="left" style:position="5.7097in"/>
        </style:tab-stops>
      </style:paragraph-properties>
    </style:style>
    <style:style style:name="P77" style:parent-style-name="Normal" style:family="paragraph">
      <style:paragraph-properties>
        <style:tab-stops>
          <style:tab-stop style:type="left" style:position="5.7097in"/>
        </style:tab-stops>
      </style:paragraph-properties>
    </style:style>
    <style:style style:name="P78" style:parent-style-name="Normal" style:family="paragraph">
      <style:paragraph-properties>
        <style:tab-stops>
          <style:tab-stop style:type="left" style:position="5.7097in"/>
        </style:tab-stops>
      </style:paragraph-properties>
    </style:style>
    <style:style style:name="P79" style:parent-style-name="Normal" style:family="paragraph">
      <style:paragraph-properties>
        <style:tab-stops>
          <style:tab-stop style:type="left" style:position="5.7097in"/>
        </style:tab-stops>
      </style:paragraph-properties>
    </style:style>
    <style:style style:name="P80" style:parent-style-name="Normal" style:family="paragraph">
      <style:paragraph-properties>
        <style:tab-stops>
          <style:tab-stop style:type="left" style:position="5.7097in"/>
        </style:tab-stops>
      </style:paragraph-properties>
    </style:style>
    <style:style style:name="P81" style:parent-style-name="Normal" style:family="paragraph">
      <style:paragraph-properties>
        <style:tab-stops>
          <style:tab-stop style:type="left" style:position="5.7097in"/>
        </style:tab-stops>
      </style:paragraph-properties>
    </style:style>
    <style:style style:name="P82" style:parent-style-name="Normal" style:family="paragraph">
      <style:paragraph-properties>
        <style:tab-stops>
          <style:tab-stop style:type="left" style:position="5.7097in"/>
        </style:tab-stops>
      </style:paragraph-properties>
    </style:style>
    <style:style style:name="P83" style:parent-style-name="Normal" style:family="paragraph">
      <style:paragraph-properties>
        <style:tab-stops>
          <style:tab-stop style:type="left" style:position="5.7097in"/>
        </style:tab-stops>
      </style:paragraph-properties>
    </style:style>
    <style:style style:name="P84" style:parent-style-name="Normal" style:family="paragraph">
      <style:paragraph-properties>
        <style:tab-stops>
          <style:tab-stop style:type="left" style:position="5.7097in"/>
        </style:tab-stops>
      </style:paragraph-properties>
    </style:style>
    <style:style style:name="P85" style:parent-style-name="Normal" style:family="paragraph">
      <style:paragraph-properties>
        <style:tab-stops>
          <style:tab-stop style:type="left" style:position="5.7097in"/>
        </style:tab-stops>
      </style:paragraph-properties>
    </style:style>
    <style:style style:name="P86" style:parent-style-name="Normal" style:family="paragraph">
      <style:paragraph-properties>
        <style:tab-stops>
          <style:tab-stop style:type="left" style:position="5.7097in"/>
        </style:tab-stops>
      </style:paragraph-properties>
    </style:style>
    <style:style style:name="P87" style:parent-style-name="Normal" style:family="paragraph">
      <style:paragraph-properties>
        <style:tab-stops>
          <style:tab-stop style:type="left" style:position="5.7097in"/>
        </style:tab-stops>
      </style:paragraph-properties>
    </style:style>
    <style:style style:name="P88" style:parent-style-name="Normal" style:family="paragraph">
      <style:paragraph-properties>
        <style:tab-stops>
          <style:tab-stop style:type="left" style:position="5.7097in"/>
        </style:tab-stops>
      </style:paragraph-properties>
    </style:style>
  </office:automatic-styles>
  <office:body>
    <office:text text:use-soft-page-breaks="true">
      <text:p text:style-name="P1">PASIŪLYMAS</text:p>
      <text:p text:style-name="P2">DĖL<text:s/>2025–2027 METŲ BIUDŽETO PATVIRTINIMO ĮSTATYMO PROJEKTO<text:s/></text:p>
      <text:p text:style-name="P3">NR. XIVP-4221(2)</text:p>
      <text:p text:style-name="P4"/>
      <text:p text:style-name="P5">2024-12-17</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text:span text:style-name="T25">str.</text:span></text:p>
          </table:table-cell>
          <table:table-cell table:style-name="TableCell26">
            <text:p text:style-name="P27"><text:span text:style-name="T28">str. d.</text:span></text:p>
          </table:table-cell>
          <table:table-cell table:style-name="TableCell29">
            <text:p text:style-name="P30"><text:span text:style-name="T31">p.</text:span></text:p>
          </table:table-cell>
          <table:covered-table-cell>
            <text:p text:style-name="Normal"/>
          </table:covered-table-cell>
        </table:table-row>
        <table:table-row table:style-name="TableRow32">
          <table:table-cell table:style-name="TableCell33">
            <text:p text:style-name="P34">1.</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Argumentai:</text:p>
            <text:p text:style-name="P43">Pastaruosius kelerius metus lėšos valstybinėms (valstybės perduotoms savivaldybėms) žemės ūkio funkcijoms vykdyti buvo numatomos mažesnės, negu apskaičiuotos pagal Lėšų, skirtų<text:s/>valstybinėms (valstybės perduotoms savivaldybėms) žemės<text:s/>ūkio funkcijoms atlikti, apskaičiavimo metodiką, kuri patvirtinta Lietuvos Respublikos žemės<text:s/>ūkio ministro 2006 m. birželio 12 d. <text:s/>įsakymu Nr. 3D-240 „Dėl valstybinėms (perduotoms savivaldybėms) žemės<text:s/>ūkio funkcijoms atlikti skirtų<text:s/>lėšų<text:s/>apskaičiavimo metodikų<text:s/>patvirtinimo“. Šios lėšos skiriamos savivaldybių<text:s/>žemės<text:s/>ūkio skyriuose ir seniūnijose dirbančių<text:s/>darbuotojų<text:s/>darbo užmokesčiui, socialinio draudimo<text:s/>įmokoms, kitų<text:s/>darbų, prekių<text:s/>ir paslaugų<text:s/>išlaidoms apmokėti, patirtoms vykdant valstybės deleguotąsias žemės<text:s/>ūkio funkcijas.</text:p>
            <text:p text:style-name="P44">Patvirtinus Metodiką 2006 metais vidutinis darbo užmokestis, kuris sudaro didžiąją dalį skiriamų lėšų, buvo 500 Eur, <text:s/>funkcijoms vykdyti buvo skirta 6 574 tūkst. Eur (2022 m. skirta 9 041 tūkst. Eur; 2023 m. skirta 11 342 tūkst. Eur; ). Kasmet didėjant vidutiniam mėnesiniam bruto darbo užmokesčiui šalies ūkyje (be individualiųjų įmonių), didėja poreikis darbo užmokesčiui, tačiau papildomos lėšos nebuvo skiriamos. Lėšos, apskaičiuotos pagal Metodiką, proporcingai sumažinamos kiekvienai savivaldybei.<text:s/></text:p>
            <text:p text:style-name="P45"><text:span text:style-name="T46">202</text:span><text:span text:style-name="T47">5</text:span><text:span text:style-name="T48"><text:s/>m. pilnaverčiam valstybinių žemės ūkio funkcijų vykdymui reikėtų papildomai 12 300 tūkst. Eur.<text:s/></text:span></text:p>
            <text:p text:style-name="P49"><text:span text:style-name="T50">Komiteto teikiamas pasiūlymas leistų bent iš dalies patenkinti trūkstamą poreikį. Siūloma papildomai skirti<text:s/></text:span><text:span text:style-name="T51">2 000 t</text:span><text:span text:style-name="T52">ūkst. Eur.</text:span></text:p>
            <text:p text:style-name="P53"/>
            <text:p text:style-name="P54"><text:span text:style-name="T55">Pasiūlymas:</text:span><text:span text:style-name="T56"><text:s/></text:span><text:span text:style-name="T57">2025 m. papildomai skirti 2 000 tūkst. Eur valstybinėms (valstybės perduotoms savivaldybėms) žemės ūkio funkcijoms vykdyti (savivaldybėse ir seniūnijose dirbančių žemės ūkio specialistų darbo užmokesčiui).</text:span></text:p>
            <text:p text:style-name="P58"/>
            <text:p text:style-name="P59"><text:span text:style-name="T60">Lėšų šaltinis:</text:span><text:span text:style-name="T61"><text:s/>Žemės ūkio ministerijos<text:s/></text:span><text:span text:style-name="T62">2025 m.<text:s/></text:span><text:span text:style-name="T63">asignavimuose numatyti 2 000 tūkst. Eur, skirti kompensacijoms už kailinės žvėrininkystės veiklos nutraukimą, kurie nebus panaudoti, nes ši paramos priemonė nepanaudojama, arba įplaukos iš valstybinės žemės nuomininkų už galimybę statyti naujus ir (ar) rekonstruoti esamus statinius ir įrenginius valstybinėje žemėje nekeičiant žemės paskirties, pagal 2021 m. kovo 1 d. įsigaliojusio Žemės įstatymo Nr. I-446 9 ir 24 straipsnių pakeitimo ir Įstatymo papildymo 91 straipsniu įstatymo Nr. XIV-717 nuostatas. Per 2024 m. devynis mėnesius į Valstybės biudžetą buvo pervesta 3 410 605,47 Eur, į savivaldybių biudžetus taip pat 3 410 605,21 Eur.</text:span></text:p>
          </table:table-cell>
        </table:table-row>
      </table:table>
      <text:p text:style-name="P64"/>
      <text:p text:style-name="P65"/>
      <text:p text:style-name="P66"/>
      <text:p text:style-name="P67"/>
      <text:p text:style-name="P68">Teikia<text:s/>Seimo nariai:<text:s/><text:s text:c="3"/></text:p>
      <text:p text:style-name="P69"/>
      <text:p text:style-name="P70">Kęstutis Mažeika</text:p>
      <text:p text:style-name="P71">Arūnas Dudėnas</text:p>
      <text:p text:style-name="P72">Matas Skamarakas</text:p>
      <text:p text:style-name="P73">Algirdas Butkevičius</text:p>
      <text:p text:style-name="P74">Vytautas Grubliauskas<text:s/></text:p>
      <text:p text:style-name="P75">Juozas Olekas</text:p>
      <text:p text:style-name="P76">Linas Urmanavičius</text:p>
      <text:p text:style-name="P77">Agnė Jakavičiūtė Miliauskienė</text:p>
      <text:p text:style-name="P78">Jūratė Zailskienė</text:p>
      <text:soft-page-break/>
      <text:p text:style-name="P79">Tadas Prajara</text:p>
      <text:p text:style-name="P80">Karolis Podolskis</text:p>
      <text:p text:style-name="P81">Vytautas Jucius</text:p>
      <text:p text:style-name="P82">Zigmantas Balčytis</text:p>
      <text:p text:style-name="P83">Kazys Starkevičius</text:p>
      <text:p text:style-name="P84">Bronis Ropė</text:p>
      <text:p text:style-name="P85">Rima Baškienė</text:p>
      <text:p text:style-name="P86">Viktoras Fiodorovas</text:p>
      <text:p text:style-name="P87">Viktoras Pranckieti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RUTIS Jonas</meta:initial-creator>
    <dc:creator>adlibuser</dc:creator>
    <meta:creation-date>2024-12-17T10:28:00Z</meta:creation-date>
    <dc:date>2024-12-17T10:28:00Z</dc:date>
    <meta:print-date>2021-12-09T06: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9" meta:word-count="347" meta:character-count="2932" meta:row-count="70" meta:non-whitespace-character-count="2604"/>
  </office:meta>
</office:document-meta>
</file>