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3.2493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 style:font-size-complex="11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50%"/>
      <style:text-properties style:font-size-complex="11pt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BodyText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3" style:parent-style-name="BodyText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5" style:parent-style-name="BodyText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color="#FF0000"/>
    </style:style>
    <style:style style:name="P1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7" style:parent-style-name="BodyText" style:family="paragraph">
      <style:paragraph-properties fo:line-height="150%"/>
      <style:text-properties fo:color="#FF0000"/>
    </style:style>
    <style:style style:name="P18" style:parent-style-name="BodyText" style:family="paragraph">
      <style:paragraph-properties fo:line-height="150%"/>
    </style:style>
    <style:style style:name="P19" style:parent-style-name="BodyText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T29" style:parent-style-name="Hyperlink" style:family="text">
      <style:text-properties fo:language="en" fo:country="US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/>DĖL<text:s/><text:s/>LIETUVOS <text:s/>RESPUBLIKOS <text:s/>STATYBOS ĮSTATYMO NR. I-1240<text:s/>STRAIPSNIO PAKEITIMO<text:s/>ĮSTATYMO PROJEKTO</text:p>
      <text:p text:style-name="P9"/>
      <text:p text:style-name="P10">2017-06-30<text:s/>Nr. XIIIP-607(3)</text:p>
      <text:p text:style-name="P11">Vilnius</text:p>
      <text:p text:style-name="P12"/>
      <text:p text:style-name="P13"/>
      <text:p text:style-name="P14"><text:tab/>Įvertinę projekto atitiktį Konstitucijai, galiojantiems įstatymams ir teisės technikos taisyklėms,<text:s/>pastabų neteikiame.</text:p>
      <text:p text:style-name="P15"/>
      <text:p text:style-name="P16"/>
      <text:p text:style-name="P17"/>
      <text:p text:style-name="P18"/>
      <text:p text:style-name="P19">Departamento direktorius<text:tab/><text:tab/><text:s text:c="8"/><text:tab/><text:tab/><text:s text:c="9"/><text:s/><text:s text:c="6"/><text:s text:c="2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V. Vėgelis, tel. (8 5) 239 6899, el. p.<text:s/><text:a xlink:href="mailto:vidmondas.vegelis@lrs.lt" office:target-frame-name="_top" xlink:show="replace"><text:span text:style-name="Hyperlink">vidmondas.vegelis</text:span><text:span text:style-name="T29">@lrs.lt</text:span></text:a></text:p>
      <text:p text:style-name="P30">E. Sadauskienė, tel. (8 5) 239 6167, el. p.<text:s/><text:a xlink:href="mailto:erika.sadauskiene@lrs.lt" office:target-frame-name="_top" xlink:show="replace"><text:span text:style-name="Hyperlink">erika.sadauskiene@lrs.lt</text:span></text:a>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Numatytasispastraiposšriftas2" style:display-name="Numatytasis pastraipos šriftas2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yl5" style:display-name="5yl5" style:family="text" style:parent-style-name="DefaultParagraphFont"/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3.2493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17-06-30T06:37:00Z</meta:creation-date>
    <dc:date>2017-06-30T06:37:00Z</dc:date>
    <meta:print-date>2017-06-30T05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642" meta:row-count="8" meta:non-whitespace-character-count="537"/>
  </office:meta>
</office:document-meta>
</file>