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Spacing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color="#FF0000"/>
    </style:style>
    <style:style style:name="T34" style:parent-style-name="DefaultParagraphFont" style:family="text">
      <style:text-properties style:font-name="Times New Roman"/>
    </style:style>
    <style:style style:name="P35" style:parent-style-name="NoSpacing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000000" style:language-asian="lt" style:country-asian="LT"/>
    </style:style>
    <style:style style:name="T38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40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P4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4.4555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3819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1.5951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0.475in" style:use-optimal-column-width="false"/>
    </style:style>
    <style:style style:name="TableColumn108" style:family="table-column">
      <style:table-column-properties style:column-width="0.475in" style:use-optimal-column-width="false"/>
    </style:style>
    <style:style style:name="TableColumn109" style:family="table-column">
      <style:table-column-properties style:column-width="4.1604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7756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263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/>
    </style:style>
    <style:style style:name="P142" style:parent-style-name="Pasiūlymai2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style:text-autospace="none" fo:text-align="justify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</style:style>
    <style:style style:name="P153" style:parent-style-name="Pasiūlymai2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DefaultParagraphFont" style:family="text">
      <style:text-properties fo:font-weight="bold" style:font-weight-asian="bold" style:font-weight-complex="bold" style:font-style-complex="italic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2" style:family="paragraph">
      <style:paragraph-properties fo:text-align="center"/>
    </style:style>
    <style:style style:name="P172" style:parent-style-name="Pasiūlymai2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2" style:family="paragraph">
      <style:paragraph-properties fo:text-indent="0.1576in"/>
    </style:style>
    <style:style style:name="P17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76" style:parent-style-name="Normal" style:family="paragraph">
      <style:paragraph-properties fo:keep-with-next="always" fo:line-height="150%"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keep-with-next="always" fo:line-height="150%" fo:text-indent="0.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FFFFFF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>PAGRINDINIO KOMITETO IŠVADA</text:p>
      <text:p text:style-name="P11"/>
      <text:p text:style-name="P12">DĖL LIETUVOS RESPUBLIKOS ADMINISTRACINIŲ NUSIŽENGIMŲ KODEKSO 514, 589 IR 597 STRAIPSNIŲ<text:s/></text:p>
      <text:p text:style-name="P13"><text:span text:style-name="T14">PAKEITIMO ĮSTATYMO PROJEKTO</text:span><text:span text:style-name="T15"><text:s/></text:span><text:span text:style-name="T16">N</text:span><text:span text:style-name="T17">R</text:span><text:span text:style-name="T18">.<text:s/></text:span><text:span text:style-name="T19">XIIIP-3</text:span><text:span text:style-name="T20">961</text:span></text:p>
      <text:p text:style-name="P21"/>
      <text:p text:style-name="P22">2019-12-04<text:s text:c="2"/>Nr.<text:s/>102-P-63</text:p>
      <text:p text:style-name="P23">Vilnius</text:p>
      <text:p text:style-name="P24"/>
      <text:p text:style-name="P25"><text:span text:style-name="T26">1. Komiteto<text:s/></text:span><text:span text:style-name="T27">posėdyje</text:span><text:span text:style-name="T28"><text:s/>dalyvavo:</text:span><text:s/>komiteto pirmininkė Agnė Širinskienė, komiteto pirmininko pavaduotojas Stasys Šedbaras, nariai: Vilija Aleknaitė Abramikienė,<text:s/>Rimas Andrikis,<text:s/>Irena Haase, Arvydas Nekrošius, Česlav Olševski, Julius Sabatauskas, Lauras Stacevičius, Irena Šiaulienė, Petras Valiūnas.</text:p>
      <text:p text:style-name="P29"><text:span text:style-name="T30">Komiteto biuro vedėja Dalia Komparskienė, patarėjos: Martyna Civilkienė, Jurgita Janušauskienė, Rita Karpavičiūtė, Dalia Latvelienė,<text:s/></text:span><text:span text:style-name="T31">Irma Leonavičiūtė,<text:s/></text:span><text:span text:style-name="T32">Rita Varanauskienė, Loreta Zdanavičienė,</text:span><text:span text:style-name="T33"><text:s/></text:span><text:span text:style-name="T34">padėjėjos: Aidena Bacevičienė, Meilė Čeputienė.</text:span></text:p>
      <text:p text:style-name="P35"><text:span text:style-name="T36">Respublikos Prezidento patarėja Elena Masnevaitė, Vadovybės apsaugos departamento prie VRM direktorius Rymantas Mockevičius, Vadovybės apsaugos departamento prie VRM Korupcijos prevencijos ir vidaus tyrimų skyriaus viršininkas Vytis Belkevičius,<text:s/></text:span><text:span text:style-name="T37">Vyriausybės kanceliarijos Viešojo valdymo grupės patarėja<text:s/></text:span><text:span text:style-name="T38">Aušrina Genienė, Ministro Pirmininko patarėjas<text:s/></text:span><text:span text:style-name="T39">Donatas Matuiza</text:span><text:span text:style-name="T40">.</text:span></text:p>
      <text:p text:style-name="P41"/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</text:p>
            <text:soft-page-break/>
            <text:p text:style-name="Pasiūlymai2"><text:span text:style-name="T81">2019-10-28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įstatymo projekto atitiktį Konstitucijai, įstatymams, teisėkūros principams ir teisės technikos taisyklių<text:s/></text:span><text:soft-page-break/><text:span text:style-name="T91">reikalavimams, pastabų neturime.</text:span>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3. Piliečių, asociacijų, politinių partijų, lobistų ir kitų suinteresuotų asmenų pasiūlymai:</text:span><text:span text:style-name="T99"><text:s/></text:span><text:span text:style-name="T100">negauta.</text:span></text:p>
      <text:p text:style-name="P101"/>
      <text:p text:style-name="P102">4. Valstybės ir savivaldybių institucijų ir įstaigų pasiūlymai:<text:s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/>
              <text:p text:style-name="P122">Pasiūlymo turinys</text:p>
              <text:p text:style-name="P123"/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asiūlymai2">Vadovybės apsaugos departamentas prie Vidaus reikalų ministerijos</text:p>
            <text:p text:style-name="Pasiūlymai2">2019-11-20</text:p>
          </table:table-cell>
          <table:table-cell table:style-name="TableCell140">
            <text:p text:style-name="P141">1 (N),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&lt;...&gt; (pastabos skirtos kitam projektui).</text:p>
            <text:p text:style-name="P149">14. Departamentas atkreipia dėmesį, kad tikslinga pakoreguoti Administracinių<text:s/>nusižengimų kodekso 514, 589 ir 597 straipsnių pakeitimo įstatymo projektą, pakeičiant papildomai<text:s/>ir Administracinių nusižengimų kodekso 506 straipsnio 4 dalį: „Statutinio valstybės tarnautojo, karo<text:s/>policijos,<text:s/><text:span text:style-name="T150">Vadovybės apsaugos tarnybos<text:s/></text:span>ar žvalgybos pareigūno teisėto nurodymo ar<text:s/>reikalavimo nevykdymas &lt;...&gt;“.<text:s/></text:p>
          </table:table-cell>
          <table:table-cell table:style-name="TableCell151">
            <text:p text:style-name="P152"/>
            <text:p text:style-name="P153">Pritarti</text:p>
          </table:table-cell>
          <table:table-cell table:style-name="TableCell154">
            <text:p text:style-name="Pasiūlymai2">Atsižvelgiant į pasiūlymą, koreguotinas įstatymo pavadinimas ir ANK 506 straipsnio pavadinimas.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asiūlymai2">Vadovybės apsaugos departamentas prie Vidaus reikalų ministerijos</text:p>
            <text:p text:style-name="Pasiūlymai2">2019-11-20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Taip pat keičiamame 589 straipsnio 53 punkte siūlytina ištaisyti<text:s/>techninę klaidą: „&lt;...&gt; dėl šio kodekso 505 straipsnyje, 506 straipsnio 4 dalyje,<text:s/><text:span text:style-name="T167">508,</text:span><text:s/><text:span text:style-name="T168">507,</text:span><text:span text:style-name="T169"><text:s/></text:span>514<text:s/>straipsniuose numatytų administracinių, nusižengimų;“</text:p>
          </table:table-cell>
          <table:table-cell table:style-name="TableCell170">
            <text:p text:style-name="P171"/>
            <text:p text:style-name="P172">Pritarti</text:p>
          </table:table-cell>
          <table:table-cell table:style-name="TableCell173">
            <text:p text:style-name="P174">Pakeitus Institucijos statusą ir Vadovybės apsaugos tarnybos pareigūnams tapus valstybės pareigūnais, jie patektų į ANK 507 straipsnio reglamentavimą, o ne į 508, kaip iki šiol buvo.</text:p>
          </table:table-cell>
        </table:table-row>
      </table:table>
      <text:p text:style-name="P175"/>
      <text:p text:style-name="P176"><text:span text:style-name="T177">5. Subjektų, turinčių įstatymų leidybos iniciatyvos teisę, pasiūlymai:</text:span><text:span text:style-name="T178"><text:s/></text:span><text:span text:style-name="T179">negauta.</text:span></text:p>
      <text:p text:style-name="P180"><text:span text:style-name="T181">6. Seimo paskirtų papildomų komitetų</text:span><text:span text:style-name="T182"><text:s/>/ komisijų</text:span><text:span text:style-name="T183"><text:s/>pasiūlymai:</text:span><text:span text:style-name="T184"><text:s/></text:span><text:span text:style-name="T185">negauta.</text:span></text:p>
      <text:p text:style-name="P186"><text:span text:style-name="T187">7. Komiteto sprendimas ir pasiūlymai:</text:span><text:span text:style-name="T188"><text:s/></text:span>pritarti komiteto patobulintam įstatymo projektui ir komiteto išvadoms.</text:p>
      <text:p text:style-name="P189"><text:span text:style-name="T190">8. Balsavimo rezultatai:</text:span><text:s/>už –<text:s/>7, prieš –<text:s/>nėra, susilaikė –<text:s/><text:span text:style-name="T191">4</text:span>.</text:p>
      <text:p text:style-name="Pranešėjas"><text:span text:style-name="T192">9. Komiteto paskirti pranešėjai:</text:span><text:s/>Agnė Širinskienė, Stasys Šedbaras, Julius Sabatauskas.</text:p>
      <text:p text:style-name="P193"><text:span text:style-name="T194">10. Komiteto narių atskiroji nuomonė:</text:span><text:span text:style-name="T195"><text:s/></text:span>negauta.</text:p>
      <text:p text:style-name="P196"/>
      <text:p text:style-name="P197"><text:span text:style-name="T198">PRIDEDAMA.<text:s/></text:span>Komiteto<text:s/>patobulintas įstatymo<text:s/>projektas, jo lyginamasis variantas.</text:p>
      <text:p text:style-name="P199"/>
      <text:p text:style-name="P200"/>
      <text:p text:style-name="P201"/>
      <text:p text:style-name="P202"/>
      <text:p text:style-name="P203">Komiteto<text:s/>pirmininkė<text:tab/><text:tab/><text:tab/><text:tab/><text:tab/><text:tab/><text:tab/><text:span text:style-name="T204">(Parašas)</text:span><text:tab/><text:tab/><text:tab/><text:tab/><text:tab/><text:tab/><text:tab/>Agnė Širinskienė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Komiteto biuro patarėja Loreta<text:s/>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9-12-04T12:43:00Z</meta:creation-date>
    <dc:date>2019-12-04T12:4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73" meta:word-count="484" meta:character-count="3665" meta:row-count="191" meta:non-whitespace-character-count="3254"/>
  </office:meta>
</office:document-meta>
</file>