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12pt"/>
    </style:style>
    <style:style style:name="T4" style:parent-style-name="DefaultParagraphFont" style:family="text">
      <style:text-properties fo:font-weight="bold" style:font-weight-asian="bold" fo:color="#000000" style:font-size-complex="12pt"/>
    </style:style>
    <style:style style:name="T5" style:parent-style-name="DefaultParagraphFont" style:family="text">
      <style:text-properties fo:font-weight="bold" style:font-weight-asian="bold" fo:font-variant="small-caps" style:font-size-complex="12pt"/>
    </style:style>
    <style:style style:name="T6" style:parent-style-name="DefaultParagraphFont" style:family="text">
      <style:text-properties fo:font-weight="bold" style:font-weight-asian="bold" fo:font-variant="small-caps" style:font-size-complex="12pt" fo:background-color="#FFFFFF"/>
    </style:style>
    <style:style style:name="T7" style:parent-style-name="DefaultParagraphFont" style:family="text">
      <style:text-properties fo:font-weight="bold" style:font-weight-asian="bold" fo:font-variant="small-cap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variant="small-caps"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justify" fo:text-indent="0.3937in"/>
      <style:text-properties style:font-weight-complex="bold" style:font-size-complex="12pt"/>
    </style:style>
    <style:style style:name="P12" style:parent-style-name="Normal" style:family="paragraph">
      <style:paragraph-properties fo:text-align="justify" fo:text-indent="0.3937in"/>
      <style:text-properties style:font-weight-complex="bold" style:font-size-complex="12pt"/>
    </style:style>
    <style:style style:name="P13" style:parent-style-name="Normal" style:family="paragraph">
      <style:paragraph-properties fo:text-align="justify" fo:text-indent="0.3937in"/>
      <style:text-properties fo:font-weight="bold" style:font-weight-asian="bold" style:font-size-complex="12p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ListParagraph" style:list-style-name="LFO1" style:family="paragraph">
      <style:paragraph-properties fo:text-align="justify" fo:margin-left="0in" fo:text-indent="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ListParagraph" style:list-style-name="LFO1" style:family="paragraph">
      <style:paragraph-properties fo:text-align="justify" fo:margin-left="0in" fo:text-indent="0.3937in">
        <style:tab-stops/>
      </style:paragraph-properties>
      <style:text-properties style:font-size-complex="12pt"/>
    </style:style>
    <style:style style:name="P31" style:parent-style-name="ListParagraph" style:list-style-name="LFO1" style:family="paragraph">
      <style:paragraph-properties fo:text-align="justify" fo:margin-left="0in" fo:text-indent="0.39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2C3834"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fo:font-style="italic" style:font-style-asian="italic" style:font-style-complex="italic" fo:text-transform="uppercase" style:font-size-complex="12pt"/>
    </style:style>
    <style:style style:name="T55" style:parent-style-name="DefaultParagraphFont" style:family="text">
      <style:text-properties style:font-weight-complex="bold" fo:font-style="italic" style:font-style-asian="italic" style:font-style-complex="italic" style:font-size-complex="12pt"/>
    </style:style>
    <style:style style:name="P56" style:parent-style-name="Normal" style:family="paragraph">
      <style:paragraph-properties fo:text-align="justify" fo:text-indent="0.3937in"/>
      <style:text-properties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style:font-weight-complex="bold" style:font-size-complex="12pt"/>
    </style:style>
    <style:style style:name="P73" style:parent-style-name="ListParagraph" style:list-style-name="LFO2" style:family="paragraph">
      <style:paragraph-properties fo:text-align="justify" fo:margin-left="0in" fo:text-indent="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ListParagraph" style:list-style-name="LFO2" style:family="paragraph">
      <style:paragraph-properties fo:text-align="justify" fo:margin-left="0in" fo:text-indent="0.3937in">
        <style:tab-stops/>
      </style:paragraph-properties>
      <style:text-properties style:font-size-complex="12pt" style:language-asian="lt" style:country-asian="LT"/>
    </style:style>
    <style:style style:name="P77" style:parent-style-name="ListParagraph" style:list-style-name="LFO2" style:family="paragraph">
      <style:paragraph-properties fo:text-align="justify" fo:margin-left="0in" fo:text-indent="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style="italic" style:font-style-asian="italic" style:font-style-complex="italic" fo:color="#000000" style:font-size-complex="12pt" fo:language="en" fo:country="GB"/>
    </style:style>
    <style:style style:name="T86" style:parent-style-name="DefaultParagraphFont" style:family="text">
      <style:text-properties style:font-name-asian="Calibri" fo:color="#000000" style:font-size-complex="12pt"/>
    </style:style>
    <style:style style:name="P87" style:parent-style-name="ListParagraph" style:list-style-name="LFO2" style:family="paragraph">
      <style:paragraph-properties fo:text-align="justify" fo:margin-left="0in" fo:text-indent="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ListParagraph" style:list-style-name="LFO2" style:family="paragraph">
      <style:paragraph-properties fo:text-align="justify" fo:margin-left="0in" fo:text-indent="0.3937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fo:font-style="italic" style:font-style-asian="italic" style:font-style-complex="italic" fo:text-transform="uppercase" style:font-size-complex="12pt" fo:background-color="#FFFFFF"/>
    </style:style>
    <style:style style:name="T100" style:parent-style-name="DefaultParagraphFont" style:family="text">
      <style:text-properties style:font-weight-complex="bold" fo:font-style="italic" style:font-style-asian="italic" style:font-style-complex="italic" style:font-size-complex="12pt" fo:background-color="#FFFFFF"/>
    </style:style>
    <style:style style:name="T101" style:parent-style-name="DefaultParagraphFont" style:family="text">
      <style:text-properties style:font-weight-complex="bold" fo:font-style="italic" style:font-style-asian="italic" style:font-style-complex="italic" style:font-size-complex="12p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text-transform="uppercase"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style:font-weight-complex="bold" style:font-size-complex="12pt"/>
    </style:style>
    <style:style style:name="P118" style:parent-style-name="Normal" style:family="paragraph">
      <style:paragraph-properties fo:text-align="justify" fo:text-indent="0.3937in"/>
      <style:text-properties style:font-weight-complex="bold" style:font-size-complex="12pt"/>
    </style:style>
    <style:style style:name="P119" style:parent-style-name="Normal" style:family="paragraph">
      <style:paragraph-properties fo:text-align="justify" fo:text-indent="0.3937in"/>
      <style:text-properties fo:font-weight="bold" style:font-weight-asian="bold" style:font-size-complex="12pt"/>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fo:font-weight="bold" style:font-weight-asian="bold" style:font-size-complex="12pt"/>
    </style:style>
    <style:style style:name="P124" style:parent-style-name="paragraph" style:family="paragraph">
      <style:paragraph-properties fo:text-align="justify" style:vertical-align="baseline" fo:margin-top="0in" fo:margin-bottom="0in" fo:text-indent="0.3937in"/>
      <style:text-properties style:font-name-asian="Calibri" style:font-weight-complex="bold" fo:color="#000000"/>
    </style:style>
    <style:style style:name="P125" style:parent-style-name="paragraph" style:family="paragraph">
      <style:paragraph-properties fo:text-align="justify" style:vertical-align="baseline" fo:margin-top="0in" fo:margin-bottom="0in" fo:text-indent="0.3937in"/>
    </style:style>
    <style:style style:name="T126" style:parent-style-name="DefaultParagraphFont" style:family="text">
      <style:text-properties style:font-name-asian="Calibri"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31" style:parent-style-name="DefaultParagraphFont" style:family="text">
      <style:text-properties style:font-weight-complex="bold"/>
    </style:style>
    <style:style style:name="P132"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33" style:parent-style-name="DefaultParagraphFont" style:family="text">
      <style:text-properties style:font-weight-complex="bold"/>
    </style:style>
    <style:style style:name="P134"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35" style:parent-style-name="DefaultParagraphFont" style:family="text">
      <style:text-properties style:font-weight-complex="bold"/>
    </style:style>
    <style:style style:name="P136"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37" style:parent-style-name="DefaultParagraphFont" style:family="text">
      <style:text-properties style:font-name-asian="Calibri" style:font-weight-complex="bold" fo:color="#000000"/>
    </style:style>
    <style:style style:name="T138" style:parent-style-name="DefaultParagraphFont" style:family="text">
      <style:text-properties style:font-weight-complex="bold"/>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paragraph" style:list-style-name="LFO3" style:family="paragraph">
      <style:paragraph-properties fo:text-align="justify" style:vertical-align="baseline" fo:margin-top="0in" fo:margin-bottom="0in" fo:margin-left="0.7875in" fo:text-indent="-0.3937in">
        <style:tab-stops/>
      </style:paragraph-properties>
    </style:style>
    <style:style style:name="T148" style:parent-style-name="DefaultParagraphFont" style:family="text">
      <style:text-properties style:font-name-asian="Calibri" fo:color="#000000"/>
    </style:style>
    <style:style style:name="T149" style:parent-style-name="DefaultParagraphFont" style:family="text">
      <style:text-properties style:font-weight-complex="bold"/>
    </style:style>
    <style:style style:name="P150" style:parent-style-name="paragraph" style:family="paragraph">
      <style:paragraph-properties fo:text-align="justify" style:vertical-align="baseline" fo:margin-top="0in" fo:margin-bottom="0in" fo:text-indent="0.3937in"/>
      <style:text-properties style:font-name-asian="Calibri" style:font-weight-complex="bold" fo:color="#000000"/>
    </style:style>
    <style:style style:name="P151" style:parent-style-name="paragraph" style:family="paragraph">
      <style:paragraph-properties fo:text-align="justify" style:vertical-align="baseline" fo:margin-top="0in" fo:margin-bottom="0in" fo:text-indent="0.3937in"/>
    </style:style>
    <style:style style:name="T152" style:parent-style-name="DefaultParagraphFont" style:family="text">
      <style:text-properties style:font-name-asian="Calibri" style:font-weight-complex="bold" fo:color="#000000"/>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paragraph" style:family="paragraph">
      <style:paragraph-properties fo:text-align="justify" style:vertical-align="baseline" fo:margin-top="0in" fo:margin-bottom="0in" fo:text-indent="0.3937in"/>
      <style:text-properties style:font-name-asian="Calibri" style:font-weight-complex="bold" fo:color="#000000"/>
    </style:style>
    <style:style style:name="P157" style:parent-style-name="Normal" style:family="paragraph">
      <style:paragraph-properties fo:text-align="justify" fo:text-indent="0.3937in"/>
      <style:text-properties fo:font-weight="bold" style:font-weight-asian="bold" style:font-size-complex="12pt"/>
    </style:style>
    <style:style style:name="P158" style:parent-style-name="paragraph" style:family="paragraph">
      <style:paragraph-properties fo:text-align="justify" style:vertical-align="baseline" fo:margin-top="0in" fo:margin-bottom="0in" fo:margin-right="0.0937in" fo:text-indent="0.3937in"/>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paragraph" style:family="paragraph">
      <style:paragraph-properties fo:text-align="justify" style:vertical-align="baseline" fo:margin-top="0in" fo:margin-bottom="0in" fo:margin-right="0.0937in" fo:text-indent="0.3937in"/>
    </style:style>
    <style:style style:name="T168" style:parent-style-name="DefaultParagraphFont" style:family="text">
      <style:text-properties style:font-weight-complex="bold"/>
    </style:style>
    <style:style style:name="P169" style:parent-style-name="paragraph" style:family="paragraph">
      <style:paragraph-properties fo:text-align="justify" style:vertical-align="baseline" fo:margin-top="0in" fo:margin-bottom="0in" fo:margin-right="0.0937in"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text-properties style:font-weight-complex="bold" style:font-size-complex="12pt"/>
    </style:style>
    <style:style style:name="P176" style:parent-style-name="Normal" style:family="paragraph">
      <style:paragraph-properties fo:text-align="justify" fo:text-indent="0.3937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3937in"/>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25in"/>
        </style:tab-stops>
      </style:paragraph-properties>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ext-properties style:font-weight-complex="bold"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text-properties fo:font-weight="bold" style:font-weight-asian="bold" style:font-weight-complex="bold"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text-properties style:font-weight-complex="bold" fo:color="#000000" style:font-size-complex="12pt"/>
    </style:style>
    <style:style style:name="P214" style:parent-style-name="Normal" style:family="paragraph">
      <style:paragraph-properties fo:text-align="justify" fo:text-indent="0.3937in"/>
      <style:text-properties fo:font-weight="bold" style:font-weight-asian="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25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ext-properties style:font-weight-complex="bold"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text-properties style:font-size-complex="12pt"/>
    </style:style>
    <style:style style:name="P240" style:parent-style-name="Normal" style:family="paragraph">
      <style:paragraph-properties fo:text-align="justify" fo:text-indent="0.3937in"/>
      <style:text-properties fo:font-weight="bold" style:font-weight-asian="bold" style:font-weight-complex="bold"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3937in"/>
      <style:text-properties fo:font-weight="bold" style:font-weight-asian="bold" style:font-weight-complex="bold"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text-properties fo:font-weight="bold" style:font-weight-asian="bold" style:font-weight-complex="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text-properties fo:font-weight="bold" style:font-weight-asian="bold" style:font-weight-complex="bold"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line-height="0.2222in"/>
      <style:text-properties style:font-size-complex="12pt"/>
    </style:style>
    <style:style style:name="P253" style:parent-style-name="Normal" style:family="paragraph">
      <style:paragraph-properties fo:line-height="0.2222in"/>
      <style:text-properties style:font-size-complex="12pt"/>
    </style:style>
    <style:style style:name="P254" style:parent-style-name="Normal" style:family="paragraph">
      <style:paragraph-properties fo:line-height="0.2222in"/>
      <style:text-properties style:font-size-complex="12pt"/>
    </style:style>
    <style:style style:name="P255" style:parent-style-name="Normal" style:family="paragraph">
      <style:paragraph-properties fo:line-height="0.2222in"/>
      <style:text-properties style:font-size-complex="12pt"/>
    </style:style>
    <style:style style:name="P256" style:parent-style-name="Normal" style:family="paragraph">
      <style:paragraph-properties fo:line-height="0.2222in"/>
      <style:text-properties style:font-size-complex="12pt"/>
    </style:style>
  </office:automatic-styles>
  <office:body>
    <office:text text:use-soft-page-breaks="true">
      <text:p text:style-name="P1"><text:span text:style-name="T3">AIŠKINAMASIS RAŠTAS<text:s/></text:span><text:span text:style-name="T4"><text:line-break/>DĖL<text:s/></text:span><text:span text:style-name="T5">PLUOŠTINIŲ KANAPIŲ ĮSTATYMO NR. XII-336 2, 3 IR 4 STRAIPSNIŲ IR NARKOTINIŲ IR PSICHOTROPINIŲ MEDŽIAGŲ KONTROLĖS ĮSTATYMO NR.<text:s/></text:span><text:span text:style-name="T6">VIII-602</text:span><text:span text:style-name="T7"><text:s/>8 STRAIPSNIO<text:s/></text:span></text:p>
      <text:p text:style-name="P8"><text:span text:style-name="T9">PAKEITIMO<text:s/></text:span><text:span text:style-name="T10">ĮSTATYMŲ</text:span></text:p>
      <text:p text:style-name="P11"/>
      <text:p text:style-name="P12"/>
      <text:p text:style-name="P13">1. Teisės aktų projektų rengimą paskatinusios priežastys, parengtų projektų tikslai ir uždaviniai</text:p>
      <text:p text:style-name="P14"/>
      <text:p text:style-name="P15">2021–2030 m. Nacionaliniame pažangos plane numatyta, kad,<text:s/>siekiant pereiti prie mokslo žiniomis, pažangiosiomis technologijomis<text:s/>bei<text:s/>inovacijomis grįsto darnaus ekonomikos vystymosi ir<text:s/>taip padidinti šalies tarptautinį konkurencingumą,<text:s/>ypatinga reikšmė tenka<text:s/>gyvybės mokslų sektoriui.<text:s/>Įgyvendinant<text:s/>Lietuvos valstybės strateginius tikslus, prioritetas teikiamas naujoms mokslo žinioms, technologijoms, naujiems produktams pagal sumaniosios specializacijos prioritetus kurti, komercinti ir diegti. Primintina, kad<text:s/>iki 2030 metų<text:s/>vien tik gyvybės mokslų sektoriaus sukuriama pridėtinės<text:s/>vertės dalis nuo BVP turėtų augti iki<text:s/>5 proc.</text:p>
      <text:p text:style-name="P16"><text:span text:style-name="T17">Lietuvos gyvybės mokslų sektoriaus kelrod</text:span><text:span text:style-name="T18">žio, parengto ir paskelbto<text:s/></text:span><text:span text:style-name="T19">2023</text:span><text:span text:style-name="T20"><text:s/>metais (užsakovas Lietuvos Respublikos ekonomikos ir inovacijų ministerija bei<text:s/></text:span><text:span text:style-name="T21">VšĮ<text:s/></text:span><text:span text:style-name="T22">Inovacijų agentūra) duomenimis,<text:s/></text:span><text:span text:style-name="T23">v</text:span><text:span text:style-name="T24">ertinant generuojamų pajamų ir kuriamos pridėtinės vertės aspektu,</text:span><text:span text:style-name="T25"><text:s/>gyvybės mokslų sektorius – vienas iš sparčiausiai besivystančių Lietuvos sektorių. Remiantis VšĮ Inovacijų agentūros duomenimis</text:span><text:span text:style-name="T26">:</text:span></text:p>
      <text:list text:style-name="LFO1" text:continue-numbering="true">
        <text:list-item>
          <text:p text:style-name="P27"><text:span text:style-name="T28">nuo 2016 metų šio sektoriaus pardavimo pajamos išaugo beveik 3 kartus (2016 m. jos buvo 506,6 mln. Eur), o 92 proc. sektoriaus produkcijos yra eksportuojama</text:span><text:span text:style-name="T29">;</text:span></text:p>
        </text:list-item>
        <text:list-item>
          <text:p text:style-name="P30">2020 m. gyvybės mokslų sektoriaus lietuviškos kilmės prekių eksporto vertė, palyginti su 2020 m., padidėjo 73 proc. ir siekė 1 085,8 mln. Eur. Sektoriaus eksporto dalis, palyginti su<text:s/><text:soft-page-break/>visu lietuviškų prekių eksportu 2021 m., buvo lygi 5,1 proc. (per pastaruosius 10 metų sektoriaus lietuviškos kilmės prekių eksporto dalis bendrame Lietuvos įmonių lietuviškos kilmės prekių eksporte išaugo 5,7 karto);</text:p>
        </text:list-item>
        <text:list-item>
          <text:p text:style-name="P31"><text:span text:style-name="T32">gyvybės mokslų sektoriaus produkcija yra eksportuojama į daugiau nei 100 valstybių. Didžiausios eksporto rinkos 2020 m. buvo Jungtinės Amerikos Valstijos (28 proc.), Vokietija (23 proc.), Lenkija (5,7 proc.). Apie 48 proc. (522 mln. Eur) lietuviškos kilmės gyvybės mokslų sektoriaus prekių eksporto teko ES šalims.</text:span></text:p>
        </text:list-item>
      </text:list>
      <text:p text:style-name="P33"><text:span text:style-name="T34">Primintina, kad<text:s/></text:span><text:span text:style-name="T35">Lietuvos gyvybės mokslų sektorius pagal inovacijų kūrimą ir diegimą yra vienas iš pirmaujančių Lietuvoje sektorių. 2018–2020 m. laikotarpiu gyvybės mokslų sektoriuje veikiančių įmonių valdymo procesų inovacijų diegimas siekė 45,55 proc., produktų inovacijų diegimas – 53,6 proc. Inovatyvų gyvybės mokslų sektoriaus augimą reikšmingai lėmė investicijos į gyvybės mokslų infrastruktūrą (400 mln. Eur) bei ES fondų parama, skirta MTEPI skatinti (678,90 mln. Eur, iš jų 75,4 mln. Eur buvo skirta sveikatos technologijų ir biotechnologijų krypčiai)</text:span><text:span text:style-name="T36">.</text:span></text:p>
      <text:p text:style-name="P37"><text:span text:style-name="T38">Tenka pripažinti, kad nepriklausomai nuo<text:s/></text:span><text:span text:style-name="T39">2021–2030 m. Nacionaliniame pažangos plane</text:span><text:span text:style-name="T40"><text:s/>apibrėžtų gyvybės mokslų sektoriaus strateginių tikslų, šio sektoriaus reguliacinė aplinka stokoja aiškumo, nuoseklumo ir proporcingumo siekiamiems tikslams. Atkreiptinas dėmesys, jog g</text:span><text:span text:style-name="T41">yvybės mokslų srities reguliavimas yra skirtingas įvairiose šalyse. Eksporto sėkmė priklauso nuo to, kaip gerai suprantama ir įsisavinama reguliacinė aplinka bei nuo tinkamai pasirinktos verslo strategijos.<text:s/></text:span></text:p>
      <text:p text:style-name="P42"><text:span text:style-name="T43">Viena iš gyvybės mokslų sričių yra pluoštinių kanapių segmentas, kuris pasaulyje sparčiai auga.<text:s/></text:span><text:span text:style-name="T44">Apskaičiuota, kad 2022 m. pasaulinis pluoštinių kanapių rinkos dydis siekė 6,8 mlrd. JAV dolerių ir tikimasi, jog kasmet nuo 2022 iki 2030 m. šis dydis augs 16,8 proc.<text:s/></text:span><text:span text:style-name="T45">Deja, panašus arba analogiškas augimas Lietuvoje šiuo metu nėra objektyviai įmanomas dėl netobulos (neaiškios, nenuoseklios, perteklinės ir dviprasmiškos) teisinės bazės.<text:s/></text:span><text:span text:style-name="T46">Akivaizdu, jog tinkamas šio sektoriaus<text:s/></text:span><text:soft-page-break/><text:span text:style-name="T47">reguliavimas padidintų ne tik jo plėtrą Lietuvoje, bet ir iš sektoriaus gaunamą pelną, o kartu – ir Lietuvos Respublikos valstybės biudžeto pajamas iš mokesčių.</text:span><text:span text:style-name="T48"><text:s/></text:span></text:p>
      <text:p text:style-name="P49"/>
      <text:p text:style-name="P50"/>
      <text:p text:style-name="P51"><text:span text:style-name="T52">I.<text:s/></text:span><text:span text:style-name="T53">Lietuvos Respublikos pluoštinių kanapių įstatymo Nr.<text:s/></text:span><text:span text:style-name="T54">xii</text:span><text:span text:style-name="T55">-336 3 ir 4 straipsnių pakeitimo įstatymo projekto tikslas</text:span></text:p>
      <text:p text:style-name="P56"/>
      <text:p text:style-name="P57"><text:span text:style-name="T58">Lietuvos Respublikos<text:s/></text:span><text:span text:style-name="T59">pluoštinių kanapių įstatymo<text:s/></text:span><text:span text:style-name="T60">N</text:span><text:span text:style-name="T61">r.<text:s/></text:span><text:span text:style-name="T62">xii</text:span><text:span text:style-name="T63">-336 3 ir 4 straipsnių pakeitimo</text:span><text:span text:style-name="T64"><text:s/></text:span><text:span text:style-name="T65">įstatym</text:span><text:span text:style-name="T66">o projekto (toliau – Pluoštinių kanapių įstatymo projektas) tikslas – patobulinti esamą keičiamo įstatymo redakciją, pašalinant atsiradusias tiek paties reguliavimo, tiek jo taikymo spragas.<text:s/></text:span></text:p>
      <text:p text:style-name="P67"><text:span text:style-name="T68">Priėmus parengtą Pluoštinių kanapių įstatymo projektą, Lietuvos pluoštinių kanapių teisinė aplinka taptų panaši į pažangiausių ES valstybių narių (pvz., Vokietijos, kuri yra didžiausia Lietuvos gyvybės mokslų sektoriaus eksporto valstybė, išskyrus pluoštinių kanapių produktus, tarpinius produktus bei gaminius). Siūlomi pakeitimai leistų<text:s/></text:span><text:span text:style-name="T69">nuosekliai ir atsakingai siekti<text:s/></text:span><text:span text:style-name="T70">2021–2030 m. Nacionaliniame pažangos plane</text:span><text:span text:style-name="T71"><text:s/>numatytų gyvybės mokslų sektoriaus tikslų pluoštinių kanapių segmente.<text:s/></text:span></text:p>
      <text:p text:style-name="P72">Pluoštinių kanapių įstatymo projekto uždaviniai:</text:p>
      <text:list text:style-name="LFO2" text:continue-numbering="true">
        <text:list-item>
          <text:p text:style-name="P73"><text:span text:style-name="T74">apibrėžti pluoštinių<text:s/></text:span><text:span text:style-name="T75">kanapių produktų, tarpinių produktų bei gaminių eksportą, kadangi dabartinė įstatymo redakcija nenumato tokios kategorijos, kas kelia įstatymo taikymo klausimų gyvybės mokslų sektoriaus dalyviams bei kontrolės institucijoms.</text:span></text:p>
        </text:list-item>
        <text:list-item>
          <text:p text:style-name="P76">apibrėžti pluoštinių kanapių auginimo sąlygas atvirame ir uždarame grunte. Pastarasis auginimas tampriai susijęs su inovatyvių pluoštinių kanapių auginimo metodų bei našumą didinančių technologijų taikymu. Primintina, kad šių technologijų sukūrimas, išvystymas bei sėkmingas pritaikymas yra finansuojami tiek ES, tiek Lietuvos valstybės lėšomis. Akivaizdu, jog keliant reikalavimus pareiškėjams dėl technologijų pritaikomumo, turi būti sukurta ir užtikrinta tinkama teisinė aplinka šiems sprendimams ir procesams.</text:p>
        </text:list-item>
        <text:list-item>
          <text:p text:style-name="P77"><text:span text:style-name="T78">numatyti, jog galutiniam vartotojui skirtų pluoštinių<text:s/></text:span><text:span text:style-name="T79">kanapių gaminių pakuotėse turi būti aiškiai nurodyta galutinė gaminio vartojimo paskirtis ir vartojimo būdas. Primintina, kad gaminant pluoštinių kanapių produktus arba tarpinius produktus, ypač kai jie tiekiami į kitas ES valstybes kaip būsima žaliava šių valstybių gyvybės mokslų sektoriaus dalyviams (farmacijos pramonei, medicinos prietaisų pramonei, mokslo įstaigoms, maisto ar kosmetikos pramonei), nėra galimybės žinoti ir nustatyti galutinio žaliavos panaudojimo tikslo. Kaip jau buvo minėta,<text:s/></text:span><text:span text:style-name="T80">g</text:span><text:span text:style-name="T81">yvybės mokslų srities</text:span><text:span text:style-name="T82">, įskaitant, bet neapsiribojant pluoštinių kanapių sektorių,</text:span><text:span text:style-name="T83"><text:s/>reguliavimas yra skirtingas įvairiose šalyse</text:span><text:span text:style-name="T84"><text:s/>(tiek dėl maksimalaus leistino THC kiekio, tiek dėl gamybos ir tiekimo į rinką sąlygų, tiek dėl produktų ženklinimo), tad nustatyti reikalavimus Lietuvos pluoštinių kanapių sektoriaus dalyviams ženklinti negalutiniam vartotojui skirtą produkciją (tiesiog tiekiamam į rinką, pardavimas tarp kelių verslo subjektų (B2B, angl.<text:s/></text:span><text:span text:style-name="T85">business to business</text:span><text:span text:style-name="T86">) pagal Lietuvos Respublikos reikalavimus yra nepagrįstas ir perteklinis.</text:span></text:p>
        </text:list-item>
        <text:list-item>
          <text:p text:style-name="P87"><text:span text:style-name="T88">numatyti, kad laboratoriniai tyrimai būtų atliekami ne tik valstybės valdomoje, bet ir kitose Lietuvos Respublikos akredituotose laboratorijose, kadangi akreditacijos sąlygos ir jų laikymosi priežiūra yra vienoda tiek valstybės, tiek aukštosios mokyklos, tiek privataus kapitalo laboratorijai. Šiuo metu yra vienintelė laboratorija – Nacionalinis maisto ir veterinarijos rizikos vertinimo instituto laboratorija, tačiau augantis<text:s/></text:span><text:span text:style-name="T89">pluoštinių kanapių segmento potencialas reikalauja operatyvesnių tyrimų atlikimo terminų, tikslesnės ir pažangesnės įrangos naudojimo, specifiškesnių tyrimų rezultatų, kurių reikalauja užsakovai (pvz., Vokietijos gyvybės mokslų srityje pluoštinių kanapių segmente veikiančios farmacijos kompanijos, medicinos prietaisų gamintojai bei kosmetikos gamintojai).</text:span></text:p>
        </text:list-item>
        <text:list-item>
          <text:p text:style-name="P90"><text:span text:style-name="T91">pašalinti egzistuojančią teisinę spragą, jog eksportui gaminamų<text:s/></text:span><text:span text:style-name="T92">pluoštinių<text:s/></text:span><text:span text:style-name="T93">kanapių produktų, tarpinių produktų bei gaminių</text:span><text:span text:style-name="T94"><text:s/>maksimalus leidžiamas THC kiekis nustatomas pagal Lietuvos Respublikos, o ne šalies į kurią eksportuojami produktai bei gaminiai, teisinius reikalavimus.<text:s/></text:span></text:p>
        </text:list-item>
      </text:list>
      <text:p text:style-name="P95"/>
      <text:p text:style-name="P96"><text:span text:style-name="T97">II.<text:s/></text:span><text:span text:style-name="T98">Lietuvos Respublikos narkotinių ir psichotropinių medžiagų kontrolės įstatymo Nr.<text:s/></text:span><text:span text:style-name="T99">viii</text:span><text:span text:style-name="T100">-602</text:span><text:span text:style-name="T101"><text:s/>8 straipsnio pakeitimo įstatymo projekto tikslas</text:span></text:p>
      <text:p text:style-name="P102"/>
      <text:p text:style-name="P103"><text:span text:style-name="T104">Lietuvos Respublikos narkotinių ir psichotropinių medžiagų kontrolės įstatymo Nr.<text:s/></text:span><text:span text:style-name="T105">viii</text:span><text:span text:style-name="T106">-602</text:span><text:span text:style-name="T107"><text:s/>8 straipsnio pakeitimo įstatymo projekto<text:s/></text:span><text:span text:style-name="T108">(toliau – NPMKĮ projektas)<text:s/></text:span><text:span text:style-name="T109">tikslas</text:span><text:span text:style-name="T110"><text:s/>– užtikrinti, kad Pluoštinių kanapių įstatymo projekte siūlomi minėto įstatymo 3 straipsnio 5 dalies bei 4 straipsnio 4 dalies pakeitimai (dėl akredituotos laboratorijos įgalinimo ir įveiklinimo) būtų tinkamai įgyvendinami.<text:s/></text:span></text:p>
      <text:p text:style-name="P111"><text:span text:style-name="T112">Atkreiptinas dėmesys, kad pagal Valstybinės vaistų kontrolės tarnybos prie SAM (toliau – VVKT) pateiktą informaciją, šiuo metu egzistuoja teisinė spraga, susijusi su į I sąrašą įtrauktų medžiagų standartų leidimų išdavimu. Esamas reguliavimas nenumato, kad aukštosios mokyklos laboratorija (jeigu ji nevykdo mokslinio projekto), arba privataus kapitalo laboratorija,<text:s/></text:span><text:span text:style-name="T113">į</text:span><text:span text:style-name="T114">vykdžiusi visas teisės aktuose nustatytas sąlygas, galėtų kreiptis į VVKT ir gauti į I sąrašą įtrauktos medžiagos standartą, kuris tampa privaloma dalimi pabaigti laboratorijos akreditaciją teisės aktų nustatyta tvarka. Kitaip tariant, Lietuvos valstybei nustačius konkrečius gyvybės mokslų sektoriaus tikslus bei rodiklius<text:s/></text:span><text:span text:style-name="T115">2021–2030 m. Nacionaliniame pažangos plane</text:span><text:span text:style-name="T116"><text:s/>bei susijusiose dokumentuose, šių tikslų ir rodiklių įgyvendinimo realumas pluoštinių kanapių segmente nebuvo įvertintas ir užtikrintas.</text:span></text:p>
      <text:p text:style-name="P117">Priėmus parengtą NPMKĮ<text:s/>projektą, būtų pašalinta šiuo metu egzistuojanti spraga ir sudaryta galimybė turėti Lietuvoje kelias akredituotas laboratorijas, kurios kvalifikuotai teiktų pluoštinių kanapių<text:s/>produktų, tarpinių produktų bei gaminių<text:s/>ištyrimą ne tik Lietuvos gyvybės mokslų srities pluoštinių kanapių segmento dalyviams, bet ir kitų ES valstybių narių suinteresuotiems asmenims.<text:s/></text:p>
      <text:p text:style-name="P118"/>
      <text:p text:style-name="P119">2. Įstatymų projektų iniciatoriai (institucija, asmenys ar piliečių įgalioti atstovai) ir rengėjai</text:p>
      <text:p text:style-name="P120"/>
      <text:p text:style-name="P121">Įstatymų pakeitimų projektus parengė Seimo narės<text:s/>Aušrinė Armonaitė ir Morgana Danielė.</text:p>
      <text:p text:style-name="P122"/>
      <text:p text:style-name="P123">3. Kaip šiuo metu yra reguliuojami įstatymų projektuose aptarti teisiniai santykiai:</text:p>
      <text:p text:style-name="P124"/>
      <text:p text:style-name="P125"><text:span text:style-name="T126">Galiojančiose Lietuvos Respublikos p</text:span><text:span text:style-name="T127">luoštinių kanapių įstatyme bei<text:s/></text:span><text:span text:style-name="T128">Lietuvos Respublikos narkotinių ir psichotropinių medžiagų kontrolės įstatym</text:span><text:span text:style-name="T129">e yra teisės spragos, kurios neapibrėžia:</text:span></text:p>
      <text:list text:style-name="LFO3" text:continue-numbering="true">
        <text:list-item>
          <text:p text:style-name="P130">pluoštinių<text:s/><text:span text:style-name="T131">kanapių produktų, tarpinių produktų bei gaminių eksporto sąvokos;</text:span></text:p>
        </text:list-item>
        <text:list-item>
          <text:p text:style-name="P132"><text:span text:style-name="T133">nenustato pluoštinių kanapių auginimo sąlygų uždarame grunte, nors tokioms sąlygoms kurti, vystyti ir kapitalizuoti skiriamas finansavimas;</text:span></text:p>
        </text:list-item>
        <text:list-item>
          <text:p text:style-name="P134"><text:span text:style-name="T135">galimybių ir sąlygų įkurti ne tik valstybės, bet ir kito pavaldumo, akredituotų laboratorijų;</text:span></text:p>
        </text:list-item>
        <text:list-item>
          <text:p text:style-name="P136"><text:span text:style-name="T137">sąlygų ir tvarkos, kaip turi būti ženklinami<text:s/></text:span>pluoštinių<text:s/><text:span text:style-name="T138">kanapių produktai, tarpiniai produktai bei gaminiai, neskirti galutiniam vartotojui. Šių reikalavimų nebuvimas kelia diskusijų tarp pluoštinių kanapių segmento dalyvių ir kontrolės institucijų, tačiau nei viena iš šių pusių neturi teisiškai pagrįstų bei tvarių atsakymų. Pabrėžtina, kad šios srities, kaip ir kitų<text:s/></text:span>g<text:span text:style-name="T139">yvybės mokslų sri</text:span><text:span text:style-name="T140">čių</text:span><text:span text:style-name="T141"><text:s/>reguliavimas</text:span><text:span text:style-name="T142">,</text:span><text:span text:style-name="T143"><text:s/>yra skirtingas įvairiose<text:s/></text:span><text:span text:style-name="T144">ES<text:s/></text:span><text:span text:style-name="T145">šalyse</text:span><text:span text:style-name="T146">;</text:span></text:p>
        </text:list-item>
        <text:list-item>
          <text:p text:style-name="P147"><text:span text:style-name="T148">maksimalaus leidžiamo THC kiekio, esančio eksportuojamuose<text:s/></text:span>pluoštinių<text:s/><text:span text:style-name="T149">kanapių produktuose, tarpiniuose produktuose bei gaminiuose, nustatymo taisyklių, kadangi pagal tarptautinę praktiką šiuos reikalavimus nustato tos valstybės, į kurią eksportuojamą, teisės aktai.</text:span></text:p>
        </text:list-item>
      </text:list>
      <text:p text:style-name="P150"/>
      <text:p text:style-name="P151"><text:span text:style-name="T152">Darytina išvada, kad galiojančios Lietuvos Respublikos p</text:span><text:span text:style-name="T153">luoštinių kanapių įstatyme bei<text:s/></text:span><text:span text:style-name="T154">Lietuvos Respublikos narkotinių ir psichotropinių medžiagų kontrolės įstatym</text:span><text:span text:style-name="T155">e redakcijos neužtikrina tinkamo, nuoseklaus ir aiškaus<text:s/></text:span>2021–2030 m. Nacionalinio<text:s/>pažangos plano gyvybės mokslų sektoriaus pluoštinių kanapių segmento tikslų įgyvendinimo.<text:s/></text:p>
      <text:p text:style-name="P156"/>
      <text:p text:style-name="P157">4. Kokios siūlomos naujos teisinio reguliavimo nuostatos ir kokių teigiamų rezultatų laukiama:</text:p>
      <text:p text:style-name="P158"><text:span text:style-name="T159">I.<text:s/></text:span><text:span text:style-name="T160">Pluoštinių kanapių įstatymo projektu<text:s/></text:span>siūloma<text:s/>apibrėžti pluoštinių<text:s/><text:span text:style-name="T161">kanapių produktų, tarpinių produktų bei gaminių eksport</text:span><text:span text:style-name="T162">o sąvoką, a</text:span>pibrėžti pluoštinių kanapių auginimo sąlygas atvirame ir uždarame grunte, numatyti, jog galutiniam vartotojui skirtų pluoštinių<text:s/><text:span text:style-name="T163">kanapių gaminių pakuotėse turi būti aiškiai nurodyta galutinė gaminio vartojimo paskirtis ir vartojimo būdas, taip pat<text:s/></text:span>numatyti, kad laboratoriniai tyrimai būtų atliekami ne tik valstybės valdomoje, bet ir kitose Lietuvos Respublikos akredituotose laboratorijose, kadangi akreditacijos sąlygos ir jų laikymosi priežiūra yra vienoda tiek valstybės, tiek aukštosios mokyklos, tiek privataus kapitalo laboratorijai<text:s/>ir tuo pačiu p<text:span text:style-name="T164">ašalinti egzistuojančią teisinę spragą, jog eksportui gaminamų<text:s/></text:span>pluoštinių<text:s/><text:span text:style-name="T165">kanapių produktų, tarpinių produktų bei gaminių</text:span><text:span text:style-name="T166"><text:s/>maksimalus leidžiamas THC kiekis nustatomas pagal Lietuvos Respublikos, o ne šalies į kurią eksportuojami produktai bei gaminiai, teisinius reikalavimus.<text:s/></text:span></text:p>
      <text:p text:style-name="P167"><text:span text:style-name="T168">Priėmus parengtą Pluoštinių kanapių įstatymo projektą būtų pašalintos esamos teisinės spragos, sukurta tvari, nuosekli ir aiški<text:s/></text:span>gyvybės mokslų sektoriaus pluoštinių kanapių segmento veiklos aplinka ir sudarytos sąlygos tinkamai siekti<text:s/>2021–2030 m. Nacionalinio<text:s/>pažangos plano tikslų gyvybės mokslų srityje.</text:p>
      <text:p text:style-name="P169"/>
      <text:p text:style-name="P170"><text:span text:style-name="T171">II. NPMKĮ projekt</text:span><text:span text:style-name="T172">u<text:s/></text:span><text:span text:style-name="T173">siūloma<text:s/></text:span><text:span text:style-name="T174">užtikrinti, kad Pluoštinių kanapių įstatymo projekte siūlomi minėto įstatymo 3 straipsnio 5 dalies bei 4 straipsnio 4 dalies pakeitimai (dėl akredituotos laboratorijos įgalinimo ir įveiklinimo) būtų tinkamai įgyvendinami.<text:s/></text:span></text:p>
      <text:p text:style-name="P175">Priėmus parengtą NPMKĮ projektą, būtų pašalinta šiuo metu egzistuojanti spraga ir sudaryta galimybė turėti Lietuvoje kelias akredituotas laboratorijas, kurios kvalifikuotai teiktų pluoštinių kanapių<text:s/>produktų, tarpinių produktų bei gaminių<text:s/>ištyrimą ne tik Lietuvos gyvybės mokslų srities pluoštinių kanapių segmento dalyviams, bet ir kitų ES valstybių narių suinteresuotiems asmenims.<text:s/></text:p>
      <text:p text:style-name="P176"/>
      <text:p text:style-name="P177"><text:span text:style-name="T178">II. Priėmus Pluoštinių kanapių įstatymo projektą</text:span><text:span text:style-name="T179"><text:s/>bei<text:s/></text:span><text:span text:style-name="T180">NPMKĮ projektą, bus prisidėta prie<text:s/></text:span><text:span text:style-name="T181">gyvybės mokslų sektoriaus kuriamos pridėtinė vertės augimo ir sektoriaus konkurencingumo aug</text:span><text:span text:style-name="T182">i</text:span><text:span text:style-name="T183">mo, lyginant su kitomis ES šalimis.</text:span></text:p>
      <text:p text:style-name="P184"/>
      <text:p text:style-name="P185">5. Numatomo teisinio reguliavimo poveikio vertinimo rezultatai (jeigu rengiant Įstatymų projektus toks vertinimas turi būti atliktas ir jų rezultatai nepateikiami atskiru dokumentu), galimos neigiamos priimtų įstatymų pakeitimų pasekmės ir kokių priemonių reikėtų imtis, kad tokių pasekmių būtų išvengta</text:p>
      <text:p text:style-name="P186">Priėmus įstatymų projektus neigiamų pasekmių nenumatoma.</text:p>
      <text:p text:style-name="P187"/>
      <text:p text:style-name="P188"><text:span text:style-name="T189">6. Į</text:span><text:span text:style-name="T190">statymų įtaka kriminogeninei situacijai, korupcijai</text:span></text:p>
      <text:p text:style-name="P191"><text:span text:style-name="T192">Įstatymų projektai<text:s/></text:span><text:span text:style-name="T193">kriminogeninei situacijai ir korupcijai neigiamos įtakos neturės</text:span><text:span text:style-name="T194">, kadangi reglamentuojama veikla su legalioje (licencijuotoje) apyvartoje esamais<text:s/></text:span><text:span text:style-name="T195">pluoštinių<text:s/></text:span><text:span text:style-name="T196">kanapių produktais, tarpiniais produktais bei gaminiai</text:span><text:span text:style-name="T197">s</text:span><text:span text:style-name="T198">, tikslinant veiklos ir laboratorinių tyrimų organizavimo ir vykd</text:span><text:span text:style-name="T199">y</text:span><text:span text:style-name="T200">mo sąlygas.<text:s/></text:span></text:p>
      <text:p text:style-name="P201"/>
      <text:p text:style-name="P202"><text:span text:style-name="T203">7. </text:span><text:span text:style-name="T204">Įstatymų įgyvendinimo įtaka verslo sąlygoms ir jo plėtrai</text:span></text:p>
      <text:p text:style-name="P205"><text:span text:style-name="T206">Įstatymų projektai<text:s/></text:span><text:span text:style-name="T207">pagerins<text:s/></text:span>gyvybės mokslų sektoriaus pluoštinių kanapių segmento veiklą, įneš didesnį aiškumą segmento dalyviams bei kontroliuojančioms institucijoms, pašalins šiuo metu egzistuojančias spragas bei prisidės prie<text:s/><text:span text:style-name="T208">verslo sąlyg</text:span><text:span text:style-name="T209">ų skaidrumo bei šio segmento veiklos plėtros.<text:s/></text:span></text:p>
      <text:p text:style-name="P210"/>
      <text:p text:style-name="P211">8. Ar įstatymų projektai neprieštarauja strateginio lygmens planavimo dokumentams<text:s/></text:p>
      <text:p text:style-name="P212">Įstatymų projektais siūlomi nuostatų pakeitimai neprieštarauja strateginio lygmens planavimo dokumentams, priešingai įstatymų projektais prisidedama prie<text:s/>2021–2030 m. Nacionalinio<text:s/>pažangos plano tikslų, keliamų gyvybės mokslų sektoriui, tinkamo įgyvendinimo.<text:s/></text:p>
      <text:p text:style-name="P213"/>
      <text:p text:style-name="P214">9. Įstatymų inkorporavimas į teisinę sistemą, kokius teisės aktus būtina priimti, kokius galiojančius teisės aktus reikia pakeisti ar pripažinti netekusiais galios:</text:p>
      <text:p text:style-name="P215"><text:span text:style-name="T216">Priėmus įstatymų projektus, kitų įstatymų keisti nereikės.</text:span></text:p>
      <text:p text:style-name="P217"/>
      <text:p text:style-name="P218"><text:span text:style-name="T219">10. Įstatymų projektų rengimas laikantis Lietuvos Respublikos valstybinės kalbos ir<text:s/></text:span><text:span text:style-name="T220">Teisėkūros pagrindų įstatymų<text:s/></text:span><text:span text:style-name="T221">reikalavimų, įstatymų projektų sąvokų ir jas įvardijančių terminų įvertinimas Terminų banko įstatymo ir jo įgyvendinamųjų teisės aktų nustatyta tvarka</text:span></text:p>
      <text:p text:style-name="P222">Įstatymų projektai parengti laikantis Lietuvos Respublikos valstybinės kalbos įstatymo, Lietuvos Respublikos teisėkūros pagrindų įstatymo reikalavimų.<text:s/></text:p>
      <text:p text:style-name="P223"/>
      <text:p text:style-name="P224"><text:span text:style-name="T225">11. Įstatymų projektų atitiktis Europos žmogaus teisių ir pagrindinių laisvių konvencijos nuostatoms ir Europos Sąjungos teisei</text:span></text:p>
      <text:p text:style-name="P226"><text:span text:style-name="T227">Įstatymų projektai</text:span><text:span text:style-name="T228"><text:s/>neprieštarauja Europos žmogaus teisių ir pagrindinių laisvių konvencijos nuostatoms bei Europos Sąjungos teisei.</text:span></text:p>
      <text:p text:style-name="P229"/>
      <text:p text:style-name="P230"><text:span text:style-name="T231">12. Įstatymams įgyvendinti reikalingi įgyvendinamieji teisės aktai –<text:s/></text:span><text:span text:style-name="T232">kas ir kada juos turėtų priimti</text:span></text:p>
      <text:p text:style-name="P233"><text:span text:style-name="T234">Priėmus įstatymų projektus,<text:s/></text:span><text:span text:style-name="T235">Lietuvos Respublikos sveikatos apsaugos ministerija bei Lietuvos Respublikos žemės ūkio ministerija turės peržiūrėti ir patobulinti šiuo metu galiojančius<text:s/></text:span><text:span text:style-name="T236">Lietuvos Respublikos<text:s/></text:span><text:span text:style-name="T237">pluoštinių kanapių įstatymo</text:span><text:span text:style-name="T238"><text:s/>reikalavimus įgyvendinančius teisės aktus.</text:span></text:p>
      <text:p text:style-name="P239"/>
      <text:p text:style-name="P240">13. Kiek valstybės, savivaldybių biudžetų ir kitų valstybės įsteigtų fondų lėšų prireiks įstatymų projektams įgyvendinti, ar bus galima sutaupyti (pateikiami prognozuojami rodikliai einamaisiais ir artimiausiais 3 biudžetiniais metais)</text:p>
      <text:p text:style-name="P241">Įstatymų projektų nuostatoms įgyvendinti papildomų valstybės, savivaldybių biudžetų ir kitų valstybės įsteigtų fondo lėšų nereikės.<text:s/></text:p>
      <text:p text:style-name="P242"/>
      <text:p text:style-name="P243">14. Įstatymų projektų rengimo metu gauti specialistų vertinimai ir išvados</text:p>
      <text:p text:style-name="P244">Specialistų vertinimų ir išvadų negauta.<text:s/></text:p>
      <text:p text:style-name="P245"/>
      <text:p text:style-name="P246">15. Reikšminiai žodžiai, kurių reikia įstatymų projektams įtraukti į kompiuterinę paieškos sistemą, įskaitant Europos žodyno „Eurovoc“ terminus, temas bei sritis</text:p>
      <text:p text:style-name="P247">„pluoštinės kanapės“, „pluoštinių kanapių gaminiai“.<text:s/></text:p>
      <text:p text:style-name="P248">16. Kiti, iniciatorių nuomone, reikalingi pagrindimai ir paaiškinimai</text:p>
      <text:p text:style-name="P249">Papildomi įstatymų projektų pagrindimai ir paaiškinimai nėra reikalingi.</text:p>
      <text:p text:style-name="P250"/>
      <text:p text:style-name="P251"/>
      <text:p text:style-name="P252">Teikia</text:p>
      <text:p text:style-name="P253">Seimo nariai</text:p>
      <text:p text:style-name="P254"/>
      <text:p text:style-name="P255">Aušrinė Armonaitė</text:p>
      <text:p text:style-name="P256">Morgana Daniel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ė Bulytė</meta:initial-creator>
    <dc:creator>adlibuser</dc:creator>
    <meta:creation-date>2024-03-27T13:48:00Z</meta:creation-date>
    <dc:date>2024-03-27T13:48:00Z</dc:date>
    <meta:template xlink:href="Normal.dotm" xlink:type="simple"/>
    <meta:editing-cycles>2</meta:editing-cycles>
    <meta:editing-duration>PT0S</meta:editing-duration>
    <meta:document-statistic meta:page-count="3" meta:paragraph-count="77" meta:word-count="2108" meta:character-count="17089" meta:row-count="259" meta:non-whitespace-character-count="15058"/>
  </office:meta>
</office:document-meta>
</file>