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9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627in" fo:margin-right="-0.0006in" fo:text-indent="-0.1972in" style:page-number="1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627in" fo:margin-right="-0.0006in" fo:text-indent="-0.1972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6.6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text-properties style:font-name-asian="MS Mincho" style:font-weight-complex="bold" style:font-size-complex="12pt"/>
    </style:style>
    <style:style style:name="P43" style:parent-style-name="Normal" style:family="paragraph">
      <style:text-properties style:font-name-asian="MS Mincho"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font-weight="bold" style:font-weight-asian="bold" fo:color="#000000" fo:letter-spacing="-0.0027in"/>
    </style:style>
    <style:style style:name="P45" style:parent-style-name="Normal" style:family="paragraph">
      <style:paragraph-properties fo:text-align="justify" fo:line-height="115%" fo:text-indent="0.5in"/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/>
    </style:style>
    <style:style style:name="T7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T87" style:parent-style-name="DefaultParagraphFont" style:family="text">
      <style:text-properties fo:color="#000000" fo:letter-spacing="-0.0027in" style:font-size-complex="12pt"/>
    </style:style>
    <style:style style:name="T88" style:parent-style-name="DefaultParagraphFont" style:family="text">
      <style:text-properties fo:color="#000000" fo:letter-spacing="-0.0027in"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  <style:text-properties fo:color="#000000" fo:letter-spacing="-0.0027in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fo:font-weight="bold" style:font-weight-asian="bold"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font-weight="bold" style:font-weight-asian="bold"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color="#000000" fo:letter-spacing="-0.0027in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fo:font-weight="bold" style:font-weight-asian="bold"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font-weight="bold" style:font-weight-asian="bold"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P112" style:parent-style-name="Normal" style:family="paragraph">
      <style:paragraph-properties fo:text-align="justify" fo:line-height="115%" fo:text-indent="0.4923in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/>
      <style:text-properties style:font-size-complex="12pt"/>
    </style:style>
    <style:style style:name="P19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15%" fo:margin-left="0.5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8" style:parent-style-name="Normal" style:family="paragraph">
      <style:paragraph-properties fo:text-align="center" fo:line-height="115%" fo:margin-left="0.5in">
        <style:tab-stops/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5in"/>
      <style:text-properties style:font-size-complex="12pt"/>
    </style:style>
    <style:style style:name="P205" style:parent-style-name="ListParagraph" style:family="paragraph">
      <style:paragraph-properties fo:text-align="justify" fo:line-height="115%" fo:margin-left="0.75in" fo:text-indent="-0.2576in">
        <style:tab-stops/>
      </style:paragraph-properties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line-height="115%" fo:text-indent="0.4923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margin-left="1.575in" fo:text-indent="-1.0826in">
        <style:tab-stops>
          <style:tab-stop style:type="left" style:position="-0.984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ListParagraph" style:family="paragraph">
      <style:paragraph-properties fo:text-align="justify" fo:line-height="115%" fo:margin-left="0.75in" fo:text-indent="-0.2576in">
        <style:tab-stops/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weight="bold" style:font-weight-asian="bold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4923in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fo:color="#000000" fo:letter-spacing="-0.0027in"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7in" style:font-size-complex="12p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15%" fo:text-indent="0.4923in"/>
    </style:style>
    <style:style style:name="T255" style:parent-style-name="DefaultParagraphFont" style:family="text">
      <style:text-properties fo:color="#000000" fo:letter-spacing="-0.0027in" style:font-size-complex="12pt"/>
    </style:style>
    <style:style style:name="T256" style:parent-style-name="DefaultParagraphFont" style:family="text">
      <style:text-properties fo:color="#000000" fo:letter-spacing="-0.0027in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15%" fo:text-indent="0.4923in"/>
      <style:text-properties fo:font-style="italic" style:font-style-asian="italic" fo:font-size="10pt" style:font-size-asian="10pt"/>
    </style:style>
    <style:style style:name="P26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15%" fo:text-indent="0.5in"/>
      <style:text-properties style:font-size-complex="12pt"/>
    </style:style>
    <style:style style:name="P268" style:parent-style-name="Normal" style:family="paragraph">
      <style:paragraph-properties fo:text-align="justify" fo:line-height="115%" fo:margin-left="1.575in" fo:text-indent="-1.0826in">
        <style:tab-stops/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84" style:parent-style-name="Normal" style:family="paragraph">
      <style:paragraph-properties fo:text-align="justify" fo:line-height="115%" fo:text-indent="0.5in"/>
    </style:style>
    <style:style style:name="T2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9" style:parent-style-name="Normal" style:family="paragraph">
      <style:paragraph-properties fo:text-align="justify" fo:line-height="115%" fo:text-indent="0.5in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15%" fo:text-indent="0.5in"/>
    </style:style>
    <style:style style:name="T343" style:parent-style-name="ui-provid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4" style:parent-style-name="ui-provid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5" style:parent-style-name="ui-provid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6" style:parent-style-name="ui-provid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7" style:parent-style-name="Strong" style:family="text">
      <style:text-properties fo:font-weight="normal" style:font-weight-asian="normal" style:font-style-complex="italic"/>
    </style:style>
    <style:style style:name="T348" style:parent-style-name="ui-provider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9" style:parent-style-name="Normal" style:family="paragraph">
      <style:paragraph-properties fo:text-align="justify" fo:line-height="115%" fo:text-indent="0.5in"/>
    </style:style>
    <style:style style:name="T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6" style:parent-style-name="Normal" style:family="paragraph">
      <style:paragraph-properties fo:text-align="justify" fo:line-height="115%" fo:text-indent="0.5in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fo:color="#000000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/>
    </style:style>
    <style:style style:name="P406" style:parent-style-name="Normal" style:family="paragraph">
      <style:paragraph-properties fo:text-align="justify" fo:line-height="115%" fo:text-indent="0.5in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text-position="super 66.6%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text-position="super 66.6%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ListParagraph" style:family="paragraph">
      <style:paragraph-properties fo:text-align="justify" fo:line-height="115%" fo:margin-left="0in" fo:text-indent="0.4923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429" style:parent-style-name="Normal" style:family="paragraph">
      <style:paragraph-properties fo:text-align="justify" fo:line-height="115%" fo:text-indent="0.4923in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431" style:parent-style-name="DefaultParagraphFont" style:family="text">
      <style:text-properties fo:font-weight="bold" style:font-weight-asian="bold" fo:color="#000000" style:font-size-complex="12pt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434" style:parent-style-name="DefaultParagraphFont" style:family="text">
      <style:text-properties fo:font-weight="bold" style:font-weight-asian="bold" fo:color="#000000" style:font-size-complex="12pt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fo:color="#000000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line-height="115%" fo:text-indent="0.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style:text-autospace="none" fo:text-align="justify" fo:line-height="115%" fo:text-indent="0.4923in"/>
    </style:style>
    <style:style style:name="T459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3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4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5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6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8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69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7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7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7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473" style:parent-style-name="Normal" style:family="paragraph">
      <style:paragraph-properties fo:text-align="justify" fo:line-height="115%" fo:text-indent="0.4923in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fo:color="#000000" style:font-size-complex="12pt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T481" style:parent-style-name="DefaultParagraphFont" style:family="text">
      <style:text-properties fo:font-weight="bold" style:font-weight-asian="bold" fo:color="#000000" style:font-size-complex="12pt"/>
    </style:style>
    <style:style style:name="T482" style:parent-style-name="DefaultParagraphFont" style:family="text">
      <style:text-properties fo:font-weight="bold" style:font-weight-asian="bold" fo:color="#000000" style:font-size-complex="12pt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T484" style:parent-style-name="DefaultParagraphFont" style:family="text">
      <style:text-properties fo:font-weight="bold" style:font-weight-asian="bold" fo:color="#000000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fo:color="#000000" style:font-size-complex="12pt"/>
    </style:style>
    <style:style style:name="T488" style:parent-style-name="DefaultParagraphFont" style:family="text">
      <style:text-properties fo:font-weight="bold" style:font-weight-asian="bold" fo:color="#000000" style:font-size-complex="12pt"/>
    </style:style>
    <style:style style:name="T489" style:parent-style-name="DefaultParagraphFont" style:family="text">
      <style:text-properties fo:font-weight="bold" style:font-weight-asian="bold" fo:color="#000000" style:font-size-complex="12pt"/>
    </style:style>
    <style:style style:name="T490" style:parent-style-name="DefaultParagraphFont" style:family="text">
      <style:text-properties fo:font-weight="bold" style:font-weight-asian="bold" fo:color="#000000" style:font-size-complex="12pt"/>
    </style:style>
    <style:style style:name="T491" style:parent-style-name="DefaultParagraphFont" style:family="text">
      <style:text-properties fo:font-weight="bold" style:font-weight-asian="bold" fo:color="#000000" style:font-size-complex="12pt"/>
    </style:style>
    <style:style style:name="T492" style:parent-style-name="DefaultParagraphFont" style:family="text">
      <style:text-properties fo:font-weight="bold" style:font-weight-asian="bold" fo:color="#000000" style:font-size-complex="12pt"/>
    </style:style>
    <style:style style:name="T493" style:parent-style-name="DefaultParagraphFont" style:family="text">
      <style:text-properties fo:font-weight="bold" style:font-weight-asian="bold" fo:color="#000000" style:font-size-complex="12pt"/>
    </style:style>
    <style:style style:name="T494" style:parent-style-name="DefaultParagraphFont" style:family="text">
      <style:text-properties fo:font-weight="bold" style:font-weight-asian="bold" fo:color="#000000" style:font-size-complex="12pt"/>
    </style:style>
    <style:style style:name="T495" style:parent-style-name="DefaultParagraphFont" style:family="text">
      <style:text-properties fo:font-weight="bold" style:font-weight-asian="bold" fo:color="#000000" style:font-size-complex="12pt"/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T498" style:parent-style-name="DefaultParagraphFont" style:family="text">
      <style:text-properties fo:font-weight="bold" style:font-weight-asian="bold" fo:color="#000000" style:font-size-complex="12pt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T500" style:parent-style-name="DefaultParagraphFont" style:family="text">
      <style:text-properties fo:font-weight="bold" style:font-weight-asian="bold" fo:color="#000000" style:font-size-complex="12pt"/>
    </style:style>
    <style:style style:name="T501" style:parent-style-name="DefaultParagraphFont" style:family="text">
      <style:text-properties fo:font-weight="bold" style:font-weight-asian="bold" fo:color="#000000" style:font-size-complex="12pt"/>
    </style:style>
    <style:style style:name="T502" style:parent-style-name="DefaultParagraphFont" style:family="text">
      <style:text-properties fo:font-weight="bold" style:font-weight-asian="bold" fo:color="#000000" style:font-size-complex="12pt"/>
    </style:style>
    <style:style style:name="T503" style:parent-style-name="DefaultParagraphFont" style:family="text">
      <style:text-properties fo:font-weight="bold" style:font-weight-asian="bold" fo:color="#000000" style:font-size-complex="12pt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font-weight="bold" style:font-weight-asian="bold" fo:color="#000000" style:font-size-complex="12pt"/>
    </style:style>
    <style:style style:name="T507" style:parent-style-name="DefaultParagraphFont" style:family="text">
      <style:text-properties fo:font-weight="bold" style:font-weight-asian="bold" fo:color="#000000" style:font-size-complex="12pt"/>
    </style:style>
    <style:style style:name="T508" style:parent-style-name="DefaultParagraphFont" style:family="text">
      <style:text-properties fo:font-weight="bold" style:font-weight-asian="bold" fo:color="#000000" style:font-size-complex="12pt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T511" style:parent-style-name="DefaultParagraphFont" style:family="text">
      <style:text-properties fo:font-weight="bold" style:font-weight-asian="bold" fo:color="#000000" style:font-size-complex="12pt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T513" style:parent-style-name="DefaultParagraphFont" style:family="text">
      <style:text-properties fo:font-weight="bold" style:font-weight-asian="bold" fo:color="#000000" style:font-size-complex="12pt"/>
    </style:style>
    <style:style style:name="T5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/>
    </style:style>
    <style:style style:name="P518" style:parent-style-name="Normal" style:family="paragraph">
      <style:paragraph-properties fo:text-align="justify" fo:line-height="115%" fo:text-indent="0.5in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font-weight="bold" style:font-weight-asian="bold" fo:color="#000000" style:font-size-complex="12pt"/>
    </style:style>
    <style:style style:name="T521" style:parent-style-name="DefaultParagraphFont" style:family="text">
      <style:text-properties fo:font-weight="bold" style:font-weight-asian="bold" fo:color="#000000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15%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15%" fo:text-indent="0.4923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533" style:parent-style-name="DefaultParagraphFont" style:family="text">
      <style:text-properties fo:font-weight="bold" style:font-weight-asian="bold"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font-weight="bold" style:font-weight-asian="bold"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4" style:parent-style-name="DefaultParagraphFont" style:family="text">
      <style:text-properties fo:font-weight="bold" style:font-weight-asian="bold" fo:color="#000000" style:font-size-complex="12pt"/>
    </style:style>
    <style:style style:name="T545" style:parent-style-name="DefaultParagraphFont" style:family="text">
      <style:text-properties fo:font-weight="bold" style:font-weight-asian="bold" fo:color="#000000" style:font-size-complex="12pt"/>
    </style:style>
    <style:style style:name="T546" style:parent-style-name="DefaultParagraphFont" style:family="text">
      <style:text-properties fo:font-weight="bold" style:font-weight-asian="bold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font-weight="bold" style:font-weight-asian="bold" fo:color="#000000" style:font-size-complex="12pt"/>
    </style:style>
    <style:style style:name="T549" style:parent-style-name="DefaultParagraphFont" style:family="text">
      <style:text-properties fo:font-weight="bold" style:font-weight-asian="bold"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557" style:parent-style-name="DefaultParagraphFont" style:family="text">
      <style:text-properties fo:font-weight="bold" style:font-weight-asian="bold" fo:color="#000000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/>
    </style:style>
    <style:style style:name="P562" style:parent-style-name="Normal" style:family="paragraph">
      <style:paragraph-properties fo:text-align="justify" fo:line-height="115%" fo:text-indent="0.4923in"/>
    </style:style>
    <style:style style:name="T563" style:parent-style-name="DefaultParagraphFont" style:family="text">
      <style:text-properties fo:font-weight="bold" style:font-weight-asian="bold" fo:color="#000000" style:font-size-complex="12pt"/>
    </style:style>
    <style:style style:name="T564" style:parent-style-name="DefaultParagraphFont" style:family="text">
      <style:text-properties fo:font-weight="bold" style:font-weight-asian="bold" fo:color="#000000" style:font-size-complex="12pt"/>
    </style:style>
    <style:style style:name="T565" style:parent-style-name="DefaultParagraphFont" style:family="text">
      <style:text-properties fo:font-weight="bold" style:font-weight-asian="bold" fo:color="#000000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ListParagraph" style:family="paragraph">
      <style:paragraph-properties fo:text-align="justify" fo:line-height="115%" fo:margin-left="0.7423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15%" fo:text-indent="0.4923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0" style:parent-style-name="DefaultParagraphFont" style:family="text">
      <style:text-properties fo:font-weight="bold" style:font-weight-asian="bold"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font-weight="bold" style:font-weight-asian="bold" fo:color="#000000" style:font-size-complex="12pt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ListParagraph" style:family="paragraph">
      <style:paragraph-properties fo:text-align="justify" fo:line-height="115%" fo:margin-left="0.7423in" fo:text-indent="-0.2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ListParagraph" style:family="paragraph">
      <style:paragraph-properties fo:text-align="justify" fo:line-height="115%" fo:margin-left="0in" fo:text-indent="0.4923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632" style:parent-style-name="Normal" style:family="paragraph">
      <style:paragraph-properties fo:text-align="justify" fo:line-height="115%" fo:text-indent="0.5in"/>
      <style:text-properties style:font-size-complex="12pt"/>
    </style:style>
    <style:style style:name="P633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634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 fo:line-height="115%" fo:text-indent="0.5in"/>
      <style:text-properties style:font-size-complex="12pt"/>
    </style:style>
    <style:style style:name="P636" style:parent-style-name="BodyTextIndent2" style:family="paragraph">
      <style:paragraph-properties fo:line-height="115%" fo:text-indent="0.5in"/>
      <style:text-properties style:font-size-complex="12pt"/>
    </style:style>
    <style:style style:name="P637" style:parent-style-name="Normal" style:family="paragraph">
      <style:paragraph-properties fo:text-align="justify" fo:line-height="115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BodyTextIndent2" style:family="paragraph">
      <style:paragraph-properties fo:line-height="115%" fo:text-indent="0.5in"/>
      <style:text-properties style:font-size-complex="12pt"/>
    </style:style>
    <style:style style:name="P641" style:parent-style-name="Normal" style:family="paragraph">
      <style:paragraph-properties fo:text-align="justify" fo:line-height="115%" fo:text-indent="0.5in"/>
    </style:style>
    <style:style style:name="P64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43" style:parent-style-name="Normal" style:family="paragraph">
      <style:paragraph-properties fo:text-align="justify" fo:line-height="115%" fo:text-indent="0.3937in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P645" style:parent-style-name="Normal" style:family="paragraph">
      <style:paragraph-properties fo:margin-top="0.3902in" fo:line-height="115%" fo:background-color="#FFFFFF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color="#000000" fo:letter-spacing="-0.0013in" style:font-size-complex="12pt"/>
    </style:style>
  </office:automatic-styles>
  <office:body>
    <office:text text:use-soft-page-breaks="true">
      <text:p text:style-name="P1"><text:bookmark-start text:name="_Hlk148442094"/>Projekto<text:s/>Nr. XIVP-3681(2)</text:p>
      <text:p text:style-name="P3">lyginamasis variantas</text:p>
      <text:p text:style-name="P4"><text:bookmark-end text:name="_Hlk148442094"/></text:p>
      <text:p text:style-name="P5"/>
      <text:p text:style-name="P6">LIETUVOS RESPUBLIKOS</text:p>
      <text:p text:style-name="P7"><text:bookmark-start text:name="OLE_LINK1"/><text:bookmark-start text:name="OLE_LINK2"/><text:span text:style-name="T8">VIEŠŲJŲ ĮSTAIGŲ</text:span><text:span text:style-name="T9"><text:s/>ĮSTATYM</text:span><text:bookmark-end text:name="OLE_LINK1"/><text:bookmark-end text:name="OLE_LINK2"/><text:span text:style-name="T10">O NR. I-1428</text:span><text:span text:style-name="T11"><text:s/></text:span><text:span text:style-name="T12">1,<text:s/></text:span><text:span text:style-name="T13">12</text:span><text:span text:style-name="T14">,</text:span><text:span text:style-name="T15"><text:s/></text:span><text:span text:style-name="T16">20</text:span><text:span text:style-name="T17">,</text:span><text:span text:style-name="T18"><text:s/></text:span><text:span text:style-name="T19">22</text:span><text:span text:style-name="T20">,<text:s/></text:span><text:span text:style-name="T21">23</text:span><text:span text:style-name="T22">,<text:s/></text:span><text:span text:style-name="T23">25<text:s/></text:span><text:span text:style-name="T24">IR</text:span><text:span text:style-name="T25"><text:s/></text:span><text:span text:style-name="T26">28</text:span><text:span text:style-name="T27"><text:s/></text:span><text:span text:style-name="T28">STRAIPSNIŲ PAKEITIMO</text:span><text:span text:style-name="T29">,</text:span><text:span text:style-name="T30"><text:s/>ĮSTATYMO PAPILDYMO<text:s/></text:span><text:span text:style-name="T31">23</text:span><text:span text:style-name="T32">1</text:span><text:span text:style-name="T33"><text:s/></text:span><text:span text:style-name="T34">STRAIPSNIU</text:span><text:span text:style-name="T35"><text:s/>IR<text:s/></text:span><text:span text:style-name="T36">IV</text:span><text:span text:style-name="T37"><text:s/>SKYRIAUS PAVADINIMO PAKEITIMO</text:span></text:p>
      <text:p text:style-name="P38"><text:bookmark-start text:name="_Hlk148442190"/>ĮSTATYMAS</text:p>
      <text:p text:style-name="P39"><text:bookmark-end text:name="_Hlk148442190"/></text:p>
      <text:p text:style-name="P40"><text:bookmark-start text:name="_Hlk148442220"/>2024<text:s/>m.<text:s/><text:s text:c="15"/><text:s/>d. Nr.<text:s/></text:p>
      <text:p text:style-name="P41"><text:bookmark-end text:name="_Hlk148442220"/>Vilnius</text:p>
      <text:p text:style-name="P42"/>
      <text:p text:style-name="P43"/>
      <text:p text:style-name="P44">1 straipsnis. 1 straipsnio pakeitimas</text:p>
      <text:p text:style-name="P45">Pakeisti<text:s/>1 straipsnio 9 dalį ir ją išdėstyti taip:</text:p>
      <text:p text:style-name="P46"><text:span text:style-name="T47">„</text:span><text:span text:style-name="T48">9. Šio įstatymo nuostatos dėl viešosios įstaigos metinių finansinių ataskaitų rinkinio (toliau</text:span><text:span text:style-name="T49"><text:s/></text:span><text:span text:style-name="T50">– metinių finansinių ataskaitų rinkinys)</text:span><text:span text:style-name="T51">,<text:s/></text:span><text:span text:style-name="T52">ir<text:s/></text:span><text:span text:style-name="T53">viešosios įstaigos veiklos ataskaitos (toliau – veiklos ataskaita)</text:span><text:span text:style-name="T54"><text:s/></text:span><text:span text:style-name="T55">ir v</text:span><text:span text:style-name="Strong">iešosios įstaigos likvidavimo pabaigos finansinės ataskaitos</text:span><text:span text:style-name="T56"><text:s/>parengimo, pateikimo ir paskelbimo</text:span><text:span text:style-name="T57">,<text:s/></text:span><text:span text:style-name="Strong">viešosios įstaigos reorganizavimo pabaigos finansinės ataskaitos parengimo</text:span><text:span text:style-name="Strong"><text:s/></text:span><text:span text:style-name="Strong">ir paskelbimo</text:span><text:span text:style-name="T58"><text:s/>viešosioms įstaigoms,<text:s/></text:span><text:span text:style-name="T59">kurios<text:s/></text:span><text:span text:style-name="T60">pagal Lietuvos Respublikos viešojo sektoriaus atskaitomybės įstatymą<text:s/></text:span><text:span text:style-name="T61">priskiriamos</text:span><text:span text:style-name="T62"><text:s/></text:span><text:span text:style-name="T63">priskiriamoms</text:span><text:span text:style-name="T64"><text:s/>prie viešojo sektoriaus subjektų, taikomos tiek, kiek Viešojo sektoriaus atskaitomybės įstatymas nenustato kitaip.</text:span><text:span text:style-name="T65">“</text:span></text:p>
      <text:p text:style-name="P66"/>
      <text:p text:style-name="P67"><text:span text:style-name="T68">2</text:span><text:span text:style-name="T69"><text:s/></text:span><text:span text:style-name="T70">straipsnis.<text:s/></text:span><text:span text:style-name="T71">12 straipsnio pakeitimas</text:span></text:p>
      <text:soft-page-break/>
      <text:p text:style-name="P72"><text:span text:style-name="T73">1.<text:s/></text:span><text:span text:style-name="T74">Pakeisti 12 straipsnio 1 dalies 6 punktą ir jį išdėstyti taip:</text:span></text:p>
      <text:p text:style-name="P75"><text:span text:style-name="T76">„6)<text:s/></text:span><text:span text:style-name="T77">per 4 mėnesius nuo finansinių metų pabaigos tvirtina metinių finansinių ataskaitų rinkinį arba metinę ataskaitą, išskyrus atvejus, kai Civilinio kodekso 2.106 straipsnio 2, 3, 4 ir 7 punktuose nustatytais atvejais viešoji įstaiga likviduojama</text:span><text:bookmark-start text:name="_Hlk145584506"/><text:span text:style-name="T78">;</text:span><text:span text:style-name="T79">.</text:span><text:span text:style-name="T80"><text:s/></text:span><text:span text:style-name="T81">Jeigu viešosios įstaigos metinių finansinių ataskaitų auditas<text:s/></text:span><text:span text:style-name="T82">privalomas pagal<text:s/></text:span><text:span text:style-name="T83">Lietuvos Respublikos f</text:span><text:span text:style-name="T84">inansinių ataskaitų audito ir kitų užtikrinimo paslaugų įstatymą,<text:s/></text:span><text:span text:style-name="T85">tvirtinamas tik audituotas metinių finansinių ataskaitų rinkinys</text:span><text:span text:style-name="T86">;</text:span><text:bookmark-end text:name="_Hlk145584506"/><text:span text:style-name="T87">“</text:span><text:span text:style-name="T88">.</text:span></text:p>
      <text:p text:style-name="P89"><text:span text:style-name="T90">2. Pakeisti 12 straipsnio 1 dalies 12 punktą ir jį išdėstyti taip:</text:span></text:p>
      <text:p text:style-name="P91">„12)<text:s/><text:bookmark-start text:name="_Hlk148449721"/>priima sprendimą dėl:</text:p>
      <text:p text:style-name="P92"><text:span text:style-name="T93">a)</text:span><text:span text:style-name="T94"><text:s/></text:span><text:span text:style-name="T95">viešosios įstaigos</text:span><text:span text:style-name="T96"><text:s/>metinių finansinių ataskaitų<text:s/></text:span><text:span text:style-name="T97">rinkinio<text:s/></text:span><text:span text:style-name="T98">audito kitais, negu nurodyti<text:s/></text:span><text:span text:style-name="T99">šio įstatymo 22 straipsnio 8 dalyje</text:span><text:span text:style-name="T100"><text:s/></text:span><text:span text:style-name="T101">Finansinių ataskaitų audito ir kitų užtikrinimo paslaugų įstatyme</text:span><text:span text:style-name="T102"><text:s/></text:span><text:span text:style-name="T103">ar numatyt</text:span><text:span text:style-name="T104">i</text:span><text:span text:style-name="T105"><text:s/>viešosios įstaigos įstatuose</text:span><text:span text:style-name="T106">, atvejais;</text:span></text:p>
      <text:p text:style-name="P107"><text:span text:style-name="T108">b)</text:span><text:span text:style-name="T109"><text:s/></text:span><text:span text:style-name="T110">auditoriaus ar audito įmonės parinkimo</text:span><text:span text:style-name="T111">.</text:span>“</text:p>
      <text:p text:style-name="P112"><text:bookmark-end text:name="_Hlk148449721"/></text:p>
      <text:p text:style-name="P113"><text:span text:style-name="T114">3 straipsnis.<text:s/></text:span><text:span text:style-name="T115">20<text:s/></text:span><text:span text:style-name="T116">straipsnio pakeitimas</text:span></text:p>
      <text:p text:style-name="P117"><text:span text:style-name="T118">1.<text:s/></text:span><text:bookmark-start text:name="_Hlk148442307"/><text:span text:style-name="T119">Pakeisti<text:s/></text:span><text:span text:style-name="T120">20<text:s/></text:span><text:span text:style-name="T121">straipsnio<text:s/></text:span><text:span text:style-name="T122">2<text:s/></text:span><text:span text:style-name="T123">dalies 4 punktą ir jį išdėstyti taip:</text:span><text:bookmark-end text:name="_Hlk148442307"/></text:p>
      <text:p text:style-name="P124"><text:span text:style-name="T125">„</text:span><text:span text:style-name="T126">4) metinių finansinių ataskaitų rinkinio ir veiklos ataskaitos parengimą ir pateikimą kartu su auditoriaus išvada (</text:span><text:span text:style-name="T127">kai<text:s/></text:span><text:span text:style-name="T128">atliktas<text:s/></text:span><text:span text:style-name="T129">finansinių ataskaitų auditas</text:span><text:span text:style-name="T130"><text:s/></text:span><text:span text:style-name="T131">jeigu auditas<text:s/></text:span><text:span text:style-name="T132">privalomas</text:span><text:span text:style-name="T133"><text:s/></text:span><text:span text:style-name="T134">pagal<text:s/></text:span><text:span text:style-name="T135">F</text:span><text:span text:style-name="T136">inansinių ataskaitų audito<text:s/></text:span><text:span text:style-name="T137">ir kitų užtikrinimo paslaugų<text:s/></text:span><text:span text:style-name="T138">įstatymą</text:span><text:span text:style-name="T139">) arba metinės ataskaitos parengimą ir pateikimą Juridinių asmenų<text:s/></text:span><text:span text:style-name="T140">registrui<text:s/></text:span><text:span text:style-name="T141">registro tvarkytojui<text:s/></text:span><text:span text:style-name="T142">ir visuotiniam dalininkų susirinkimui;</text:span><text:span text:style-name="T143">“</text:span><text:span text:style-name="T144">.</text:span></text:p>
      <text:p text:style-name="P145"><text:span text:style-name="T146">2.<text:s/></text:span><text:span text:style-name="T147">Pakeisti<text:s/></text:span><text:span text:style-name="T148">20<text:s/></text:span><text:span text:style-name="T149">straipsnio<text:s/></text:span><text:span text:style-name="T150">2<text:s/></text:span><text:span text:style-name="T151">dalies 6 punktą ir jį išdėstyti taip:</text:span><text:span text:style-name="T152"><text:s/></text:span></text:p>
      <text:soft-page-break/>
      <text:p text:style-name="P153"><text:span text:style-name="T154">„</text:span><text:span text:style-name="T155">6) metinių finansinių ataskaitų rinkinio, veiklos ataskaitos ir auditoriaus išvados (</text:span><text:span text:style-name="T156">kai<text:s/></text:span><text:span text:style-name="T157">atliktas<text:s/></text:span><text:span text:style-name="T158">finansinių ataskaitų auditas</text:span><text:span text:style-name="T159"><text:s/></text:span><text:span text:style-name="T160">jeigu auditas<text:s/></text:span><text:span text:style-name="T161">privalomas<text:s/></text:span><text:span text:style-name="T162">pagal<text:s/></text:span><text:span text:style-name="T163">Finansinių ataskaitų audito</text:span><text:span text:style-name="T164"><text:s/>ir kitų užtikrinimo paslaugų<text:s/></text:span><text:span text:style-name="T165">įstatymą</text:span><text:span text:style-name="T166">) arba metinės ataskaitos paskelbimą viešosios įstaigos interneto svetainėje;</text:span><text:span text:style-name="T167">“</text:span><text:span text:style-name="T168">.</text:span></text:p>
      <text:p text:style-name="P169"><text:span text:style-name="T170">3.<text:s/></text:span><text:span text:style-name="T171">Pakeisti<text:s/></text:span><text:span text:style-name="T172">20<text:s/></text:span><text:span text:style-name="T173">straipsnio<text:s/></text:span><text:span text:style-name="T174">2<text:s/></text:span><text:span text:style-name="T175">dalies 7 punktą ir jį išdėstyti taip:</text:span></text:p>
      <text:p text:style-name="P176"><text:span text:style-name="T177">„</text:span><text:span text:style-name="T178">7) sąlygų tretiesiems asmenims susipažinti su metinių finansinių ataskaitų rinkiniu, veiklos ataskaita ir auditoriaus išvada (</text:span><text:span text:style-name="T179">kai<text:s/></text:span><text:span text:style-name="T180">atliktas<text:s/></text:span><text:span text:style-name="T181">finansinių ataskaitų auditas<text:s/></text:span><text:span text:style-name="T182">jeigu auditas privalomas pagal<text:s/></text:span><text:span text:style-name="T183">Finansinių ataskaitų audito<text:s/></text:span><text:span text:style-name="T184">ir kitų užtikrinimo paslaugų<text:s/></text:span><text:span text:style-name="T185">įstatymą</text:span><text:span text:style-name="T186">)<text:s/></text:span><text:span text:style-name="T187">arba metine ataskaita</text:span><text:span text:style-name="T188"><text:s/>viešosios įstaigos buveinėje sudarymą;</text:span><text:span text:style-name="T189">“</text:span><text:span text:style-name="T190">.</text:span></text:p>
      <text:p text:style-name="P191"/>
      <text:p text:style-name="P192">4 straipsnis. IV skyriaus<text:s/>pavadinimo<text:s/>pakeitimas</text:p>
      <text:p text:style-name="P193">Pakeisti IV skyriaus pavadinimą ir jį išdėstyti taip:</text:p>
      <text:p text:style-name="P194"><text:span text:style-name="T195">„</text:span><text:span text:style-name="T196">IV<text:s/></text:span><text:span text:style-name="T197">SKYRIUS</text:span></text:p>
      <text:p text:style-name="P198"><text:span text:style-name="T199">VIEŠOSIOS ĮSTAIGOS ATSKAITOMYBĖ</text:span><text:span text:style-name="T200"><text:s/>IR AUDITAS</text:span><text:span text:style-name="T201">. VIEŠOSIOS ĮSTAIGOS KAPITALAS IR KITOS LĖŠOS</text:span><text:span text:style-name="T202">“</text:span><text:span text:style-name="T203">.</text:span></text:p>
      <text:p text:style-name="P204"/>
      <text:p text:style-name="P205">5<text:s/>straipsnis.<text:s/>22<text:s/>straipsnio pakeitimas</text:p>
      <text:p text:style-name="P206"><text:span text:style-name="T207">1.<text:s/></text:span><text:span text:style-name="T208">Pakeisti 22 straipsnio pavadinimą ir jį išdėstytu taip:</text:span></text:p>
      <text:p text:style-name="P209"><text:bookmark-start text:name="part_534e126b9d134c0b892c3b00869a9449"/><text:bookmark-end text:name="part_534e126b9d134c0b892c3b00869a9449"/><text:span text:style-name="T210">„</text:span><text:span text:style-name="T211">22 straipsnis.<text:s/></text:span><text:span text:style-name="T212">Metinių finansinių ataskaitų rinkinys</text:span><text:span text:style-name="T213">, metinių finansinių ataskaitų auditas</text:span><text:span text:style-name="T214"><text:s/>ir veiklos ataskaita. Metinė ataskaita</text:span><text:span text:style-name="T215">“</text:span><text:span text:style-name="T216">.</text:span></text:p>
      <text:p text:style-name="P217"><text:span text:style-name="T218">2</text:span><text:span text:style-name="T219">.<text:s/></text:span><text:span text:style-name="T220">Pripažinti netekusi</text:span><text:span text:style-name="T221">omis<text:s/></text:span><text:span text:style-name="T222">galios<text:s/></text:span><text:span text:style-name="T223">22<text:s/></text:span><text:span text:style-name="T224">straipsnio<text:s/></text:span><text:span text:style-name="T225">8</text:span><text:span text:style-name="T226">–</text:span><text:span text:style-name="T227"><text:s/></text:span><text:span text:style-name="T228">ir<text:s/></text:span><text:span text:style-name="T229">9</text:span><text:span text:style-name="T230"><text:s/></text:span><text:span text:style-name="T231">dal</text:span><text:span text:style-name="T232">is</text:span><text:span text:style-name="T233">.</text:span></text:p>
      <text:p text:style-name="P234">8. Viešosios įstaigos metinių finansinių ataskaitų auditas atliekamas, kai tenkinamos bent dvi iš šių sąlygų:</text:p>
      <text:p text:style-name="P235"><text:bookmark-start text:name="part_00972d634d2049ec90d320c617460417"/><text:bookmark-end text:name="part_00972d634d2049ec90d320c617460417"/>1) viešoji įstaiga pagal Viešojo sektoriaus atskaitomybės įstatymą priskiriama prie viešojo sektoriaus subjektų ir jos veikla ne mažiau kaip 50 procentų finansuojama iš valstybės ir (arba) savivaldybės (-ių) biudžeto (-ų);</text:p>
      <text:p text:style-name="P236"><text:bookmark-start text:name="part_2db1b14a454b40d0bf266d05d6903713"/><text:bookmark-end text:name="part_2db1b14a454b40d0bf266d05d6903713"/>2) paskutinę finansinių metų dieną finansinės būklės ataskaitoje nurodyto viešosios įstaigos turto vertė viršija 1 800 000 eurų;</text:p>
      <text:p text:style-name="P237"><text:bookmark-start text:name="part_785c441bd1a842bf843b311579ef9074"/><text:bookmark-end text:name="part_785c441bd1a842bf843b311579ef9074"/><text:span text:style-name="T238">3) viešosios įstaigos pajamos per ataskaitinius finansinius metus viršija 3 500 000 eurų.</text:span><text:span text:style-name="T239">“</text:span></text:p>
      <text:p text:style-name="P240"><text:bookmark-start text:name="part_3f0cb54606434fcf956d02be7e6cefd6"/><text:bookmark-end text:name="part_3f0cb54606434fcf956d02be7e6cefd6"/><text:span text:style-name="T241">„</text:span><text:span text:style-name="T242">9.<text:s/></text:span><text:span text:style-name="T243">Viešojo sektoriaus subjektų grupės, kurios kontroliuojantysis subjektas yra viešoji įstaiga, metinių finansinių ataskaitų auditas atliekamas, jeigu tokios viešojo sektoriaus subjektų grupės rodikliai tenkina bent dvi iš šio straipsnio 8 dalyje nurodytų sąlygų.</text:span></text:p>
      <text:p text:style-name="P244"><text:span text:style-name="T245">3</text:span><text:span text:style-name="T246">.<text:s/></text:span><text:span text:style-name="T247">Pakeisti<text:s/></text:span><text:span text:style-name="T248">22<text:s/></text:span><text:span text:style-name="T249">straipsnio<text:s/></text:span><text:span text:style-name="T250">10<text:s/></text:span><text:span text:style-name="T251">dalį ir<text:s/></text:span><text:span text:style-name="T252">ją<text:s/></text:span><text:span text:style-name="T253">išdėstyti taip:</text:span></text:p>
      <text:p text:style-name="P254"><text:span text:style-name="T255">„</text:span><text:span text:style-name="T256">10</text:span><text:span text:style-name="T257">. Metinių finansinių ataskaitų rinkinį sudarančių finansinių ataskaitų</text:span><text:span text:style-name="T258"><text:s/></text:span><text:span text:style-name="T259">ir</text:span><text:span text:style-name="T260"><text:s/>metinės ataskaitos parengimo tvarka nustatoma Lietuvos finansinės atskaitomybės standarte.</text:span><text:span text:style-name="T261"><text:s/></text:span><text:span text:style-name="T262">Finansų ministras</text:span><text:span text:style-name="T263"><text:s/>nustato veiklos ataskaitos formą.</text:span><text:span text:style-name="T264">“</text:span></text:p>
      <text:p text:style-name="P265"/>
      <text:p text:style-name="P266">6<text:s/>straipsnis.<text:s/>23<text:s/>straipsnio pakeitimas</text:p>
      <text:p text:style-name="P267"><text:bookmark-start text:name="_Hlk148442653"/>Pakeisti<text:s/>23<text:s/>straipsnį<text:s/>ir<text:s/>jį<text:s/>išdėstyti taip:</text:p>
      <text:p text:style-name="P268"><text:bookmark-end text:name="_Hlk148442653"/><text:span text:style-name="T269">„</text:span><text:span text:style-name="T270">23<text:s/></text:span><text:span text:style-name="T271">straipsnis. Metinių finansinių ataskaitų rinkinio, veiklos ataskaitos<text:s/></text:span><text:span text:style-name="T272">ir metinės ataskaitos</text:span><text:span text:style-name="T273"><text:s/></text:span><text:span text:style-name="T274">pasirašymas,<text:s/></text:span><text:span text:style-name="T275">pa</text:span><text:span text:style-name="T276">skelbimas ir<text:s/></text:span><text:span text:style-name="T277">pa</text:span><text:span text:style-name="T278">teikimas</text:span><text:span text:style-name="T279"><text:s/>Juridinių asmenų<text:s/></text:span><text:span text:style-name="T280">registrui</text:span><text:span text:style-name="T281">, finansinių ataskaitų kokybės stebėsena</text:span><text:span text:style-name="T282"><text:s/></text:span><text:span text:style-name="T283">registro tvarkytojui</text:span></text:p>
      <text:p text:style-name="P284"><text:span text:style-name="T285">1. Metinių finansinių ataskaitų<text:s/></text:span><text:span text:style-name="T286">rinkinį</text:span><text:span text:style-name="T287">, veiklos<text:s/></text:span><text:span text:style-name="T288">ataskaitą<text:s/></text:span><text:span text:style-name="T289">ir<text:s/></text:span><text:span text:style-name="T290">metinę ataskaitą<text:s/></text:span><text:span text:style-name="T291">pasirašo</text:span><text:span text:style-name="T292"><text:s/>viešosios įstaigos<text:s/></text:span><text:span text:style-name="T293">vadovas</text:span><text:span text:style-name="T294">. Šiuose dokumentuose<text:s/></text:span><text:span text:style-name="T295">nurodomos</text:span><text:span text:style-name="T296"><text:s/>pasirašančio asmens<text:s/></text:span><text:span text:style-name="T297">pareigos</text:span><text:span text:style-name="T298">, vardas ir pavardė.</text:span></text:p>
      <text:p text:style-name="P299"><text:span text:style-name="T300">2</text:span><text:span text:style-name="T301">1</text:span><text:span text:style-name="T302">. Metinių finansinių ataskaitų rinkinys ir veiklos ataskaita kartu su auditoriaus išvada (</text:span><text:span text:style-name="T303">kai<text:s/></text:span><text:span text:style-name="T304">atliktas<text:s/></text:span><text:span text:style-name="T305">finansinių ataskaitų auditas<text:s/></text:span><text:span text:style-name="T306">jeigu auditas privalomas pagal</text:span><text:span text:style-name="T307"><text:s/></text:span><text:span text:style-name="T308">Finansinių ataskaitų audito<text:s/></text:span><text:span text:style-name="T309">ir kitų užtikrinimo paslaugų<text:s/></text:span><text:span text:style-name="T310">įstatymą</text:span><text:span text:style-name="T311">), taip pat metinė ataskaita yra vieši dokumentai. Šie ne mažiau kaip<text:s/></text:span><text:span text:style-name="T312">trejų paskutinių finansinių<text:s/></text:span><text:span text:style-name="T313">met</text:span><text:span text:style-name="T314">ų dokume</text:span><text:span text:style-name="T315">n</text:span><text:span text:style-name="T316">tai</text:span><text:span text:style-name="T317"><text:s/></text:span><text:span text:style-name="T318">(</text:span><text:span text:style-name="T319">išskyrus<text:s/></text:span><text:span text:style-name="T320">pagal<text:s/></text:span><text:span text:style-name="T321">fizinių asmenų asmens<text:s/></text:span><text:span text:style-name="T322">duomenų apsaugą</text:span><text:span text:style-name="T323"><text:s/></text:span><text:span text:style-name="T324">reglamentuojančius<text:s/></text:span><text:span text:style-name="T325">įstatymus<text:s/></text:span><text:span text:style-name="T326">viešai<text:s/></text:span><text:span text:style-name="T327">neskelbiamus fizinių asmenų asmens duomenis)</text:span><text:span text:style-name="T328"><text:s/></text:span><text:span text:style-name="T329">skelbiami<text:s/></text:span><text:span text:style-name="T330">viešosios įstaigos interneto svetainėje,<text:s/></text:span><text:span text:style-name="T331">kai viešosios<text:s/></text:span><text:span text:style-name="T332">įstaigos savininkė ar dalininkė, turinti daugiau kaip 1/2 balsų visuotiniame dalininkų susirinkime, yra valstybė ar savivaldybė</text:span><text:span text:style-name="T333">.<text:s/></text:span><text:span text:style-name="T334">T</text:span><text:span text:style-name="T335">retiesiems asmenims turi būti<text:s/></text:span><text:span text:style-name="T336">sudarytos</text:span><text:span text:style-name="T337"><text:s/></text:span><text:span text:style-name="T338">sudaromos</text:span><text:span text:style-name="T339"><text:s/>sąlygos susipažinti<text:s/></text:span><text:span text:style-name="T340">su šiais dokumentais<text:s/></text:span><text:span text:style-name="T341">viešosios įstaigos buveinėje.</text:span></text:p>
      <text:p text:style-name="P342"><text:span text:style-name="T343">3</text:span><text:span text:style-name="Strong">2</text:span><text:span text:style-name="ui-provider">. Veiklos ataskaita pateikiama Juridinių asmenų registro tvarkytojui kartu su metinių finansinių ataskaitų rinkiniu</text:span><text:span text:style-name="ui-provider">,<text:s/></text:span><text:span text:style-name="ui-provider">o<text:s/></text:span><text:span text:style-name="ui-provider">kai<text:s/></text:span><text:span text:style-name="T344">atliktas finansinių ataskaitų</text:span><text:span text:style-name="ui-provider"><text:s/>auditas</text:span><text:span text:style-name="ui-provider"><text:s/></text:span><text:span text:style-name="Strong">privalomas</text:span><text:span text:style-name="Strong"><text:s/>pagal Finansinių ataskaitų audito ir kitų užtikrinimo paslaugų įstatymą,<text:s/></text:span><text:span text:style-name="ui-provider">kartu su audituotu metinių finansinių ataskaitų rinkiniu pateikiama ir auditoriaus išvada.<text:s/></text:span><text:span text:style-name="T345">Viešosios įstaigos, kuri priskiriama prie viešojo sektoriaus subjektų, metinių finansinių ataskaitų rinkinys, o kai atliktas finansinių ataskaitų auditas, audituotas metinių finansinių ataskaitų rinkinys kartu su auditoriaus išvada Juridinių asmenų registro tvarkytojui pateikiami Vyriausybės arba jos įgaliotos institucijos nustatyta tvarka.<text:s/></text:span><text:span text:style-name="ui-provider">Viešoji įstaiga,<text:s/></text:span><text:span text:style-name="T346">kuri turi</text:span><text:span text:style-name="ui-provider"><text:s/></text:span><text:span text:style-name="Strong">turinti</text:span><text:span text:style-name="ui-provider"><text:s/>teisę rengti metinę ataskaitą šio Įstatymo 22 straipsnio 7</text:span><text:span text:style-name="T347"><text:s/></text:span><text:span text:style-name="ui-provider">dalyje nurodytu atveju,<text:s/></text:span><text:span text:style-name="T348">metinę ataskaitą<text:s/></text:span><text:span text:style-name="Strong">ją</text:span><text:span text:style-name="ui-provider"><text:s/>pateikia Juridinių asmenų registro tvarkytojui. Juridinių asmenų registro tvarkytojui pateikti dokumentai ne vėliau kaip per 30 dienų nuo jų gavimo dienos neatlygintinai paskelbiami Juridinių asmenų registro tvarkytojo interneto svetainėje.</text:span></text:p>
      <text:p text:style-name="P349"><text:span text:style-name="T350">4</text:span><text:span text:style-name="T351">3</text:span><text:span text:style-name="T352">.</text:span><text:span text:style-name="T353"><text:s/></text:span><text:span text:style-name="T354">Lietuvos Respublikos Vyriausybė arba jos įgaliota institucija nustato Juridinių asmenų registre viešai skelbiamų<text:s/></text:span><text:span text:style-name="T355">viešųjų įstaigų<text:s/></text:span><text:span text:style-name="T356">finansinių ataskaitų kokybės stebėsenos tvarką ir paskiria instituciją, atliksiančią šią stebėseną.</text:span><text:span text:style-name="T357"><text:s/></text:span><text:span text:style-name="T358">V</text:span><text:span text:style-name="T359">iešosios įstaigos,<text:s/></text:span><text:span text:style-name="T360">priskiriamos</text:span><text:span text:style-name="T361"><text:s/>prie viešojo sektoriaus subjektų, metinių finansinių ataskaitų rinkinys</text:span><text:span text:style-name="T362">, veiklos ataskaita</text:span><text:span text:style-name="T363">, o kai auditas<text:s/></text:span><text:span text:style-name="T364">privalomas pagal Finansinių ataskaitų audito<text:s/></text:span><text:span text:style-name="T365">ir kitų užtikrinimo paslaugų<text:s/></text:span><text:span text:style-name="T366">įstatymą,</text:span><text:span text:style-name="T367"><text:s/></text:span><text:span text:style-name="T368">audituotas metinių finansinių ataskaitų rinkinys kartu su auditoriaus išvada Juridinių asmenų registro tvarkytojui teikiami<text:s/></text:span><text:span text:style-name="T369">f</text:span><text:span text:style-name="T370">inansų ministro<text:s/></text:span><text:span text:style-name="T371">nustatyta tvarka</text:span><text:span text:style-name="T372">.<text:s/></text:span><text:span text:style-name="T373">V</text:span><text:span text:style-name="T374">iešosios<text:s/></text:span><text:span text:style-name="T375">įstaigos</text:span><text:span text:style-name="T376">,<text:s/></text:span><text:span text:style-name="T377">nepriskiriamos</text:span><text:span text:style-name="T378"><text:s/></text:span><text:span text:style-name="T379">prie<text:s/></text:span><text:span text:style-name="T380">viešojo sektoriaus subjekt</text:span><text:span text:style-name="T381">ų</text:span><text:span text:style-name="T382">,</text:span><text:span text:style-name="T383"><text:s/>metinių finansinių ataskaitų rinkinys, veiklos ataskaita,<text:s/></text:span><text:span text:style-name="T384">metinė ataskaita</text:span><text:span text:style-name="T385">,<text:s/></text:span><text:bookmark-start text:name="_Hlk145573763"/><text:span text:style-name="T386">audituotas metinių finansinių ataskaitų rinkinys kartu su auditoriaus išvada, kai auditas<text:s/></text:span><text:span text:style-name="T387">privalomas pagal Finansinių ataskaitų audito</text:span><text:span text:style-name="T388"><text:s/>ir kitų užtikrinimo paslaugų</text:span><text:span text:style-name="T389"><text:s/>įstatymą,<text:s/></text:span><text:bookmark-end text:name="_Hlk145573763"/><text:span text:style-name="T390">teikiami Juridinių asmenų registro tvarkytojui Vyriausybės nustatyta tvarka</text:span><text:span text:style-name="T391">.</text:span><text:span text:style-name="T392">“</text:span></text:p>
      <text:p text:style-name="P393"/>
      <text:p text:style-name="P394">7<text:s/>straipsnis. 23 straipsnio pakeitimas</text:p>
      <text:p text:style-name="P395">Papildyti 23 straipsnį 4 dalimi:</text:p>
      <text:p text:style-name="P396"><text:span text:style-name="T397">„</text:span><text:span text:style-name="T398">4. J</text:span><text:span text:style-name="T399">uridinių asmenų registro tvarkytojas nepriima viešosios įstaigos pateikto metinių finansinių ataskaitų rinkinio be auditoriaus išvados,<text:s/></text:span><text:span text:style-name="T400">jeigu auditas privalomas pagal Finansinių ataskaitų audito ir kitų užtikrinimo paslaugų įstatymą</text:span><text:span text:style-name="T401">, išskyrus atvejus, kai<text:s/></text:span><text:span text:style-name="T402">prie viešojo sektoriaus subjektų</text:span><text:span text:style-name="T403"><text:s/>priskiriama viešoji įstaiga metinių finansinių ataskaitų rinkinį teikia finansų ministro nustatyta tvarka</text:span><text:span text:style-name="T404">.“</text:span></text:p>
      <text:p text:style-name="P405"/>
      <text:p text:style-name="P406"><text:span text:style-name="T407">8</text:span><text:span text:style-name="T408"><text:s/></text:span><text:span text:style-name="T409">straipsnis. Įstatymo papildymas<text:s/></text:span><text:span text:style-name="T410">23</text:span><text:span text:style-name="T411">1</text:span><text:span text:style-name="T412"><text:s/></text:span><text:span text:style-name="T413">straipsniu</text:span></text:p>
      <text:p text:style-name="P414"><text:span text:style-name="T415">Papildyti<text:s/></text:span><text:span text:style-name="T416">Į</text:span><text:span text:style-name="T417">statymą<text:s/></text:span><text:span text:style-name="T418">23</text:span><text:span text:style-name="T419">1</text:span><text:span text:style-name="T420"><text:s/></text:span><text:span text:style-name="T421">straipsniu:</text:span></text:p>
      <text:p text:style-name="P422"><text:span text:style-name="T423">„</text:span><text:span text:style-name="T424">23</text:span><text:span text:style-name="T425">1</text:span><text:span text:style-name="T426"><text:s/></text:span><text:span text:style-name="T427">straipsnis. Finansinių ataskaitų ir veiklos ataskaitos kokybės stebėsena</text:span></text:p>
      <text:p text:style-name="P428">1.<text:s/>Atliekant finansinių ataskaitų ir (arba) veiklos ataskaitos kokybės stebėseną,<text:s/>vertinama Juridinių asmenų registro tvarkytojui pateiktų finansinių ataskaitų ir (arba) veiklos ataskaitos atitiktis reikalavimams, nustatytiems<text:s/>šių ataskaitų<text:s/>rengimą reglamentuojančiuose teisės aktuose.</text:p>
      <text:p text:style-name="P429"><text:span text:style-name="T430">2</text:span><text:span text:style-name="T431">.<text:s/></text:span><text:span text:style-name="T432">Finansų ministras<text:s/></text:span><text:span text:style-name="T433">nustato</text:span><text:span text:style-name="T434"><text:s/></text:span><text:span text:style-name="T435">Juridinių asmenų registro tvarkytojui pateiktų</text:span><text:span text:style-name="T436"><text:s/></text:span><text:span text:style-name="T437">finansinių ataskaitų<text:s/></text:span><text:span text:style-name="T438">ir (arba) veiklos ataskaitos<text:s/></text:span><text:span text:style-name="T439">kokybės stebėsenos tvarką ir paskiria instituciją<text:s/></text:span><text:bookmark-start text:name="_Hlk151559245"/><text:span text:style-name="T440">ši</text:span><text:span text:style-name="T441">ai</text:span><text:span text:style-name="T442"><text:s/>stebėsen</text:span><text:span text:style-name="T443">ai atlikti</text:span><text:span text:style-name="T444"><text:s/></text:span><text:bookmark-end text:name="_Hlk151559245"/><text:span text:style-name="T445">(toliau šiame straipsnyje –<text:s/></text:span><text:span text:style-name="T446">stebėsenos<text:s/></text:span><text:span text:style-name="T447">institucija).</text:span></text:p>
      <text:p text:style-name="P448"><text:span text:style-name="T449">3</text:span><text:span text:style-name="T450">.<text:s/></text:span><text:span text:style-name="T451">Stebėsenos institucija</text:span><text:span text:style-name="T452">, atlikdama viešosios įstaigos finansinių ataskaitų<text:s/></text:span><text:span text:style-name="T453">ir (arba) veiklos ataskaitos</text:span><text:span text:style-name="T454"><text:s/></text:span><text:span text:style-name="T455">kokybės stebėseną, turi teisę kreiptis į viešąją įstaigą dėl papildomos informacijos, reikalingos finansinių ataskaitų<text:s/></text:span><text:span text:style-name="T456">ir (arba) veiklos ataskaitos<text:s/></text:span><text:span text:style-name="T457">kokybės stebėsenai atlikti, pateikimo.</text:span></text:p>
      <text:p text:style-name="P458"><text:span text:style-name="T459">4</text:span><text:span text:style-name="T460">. Viešoji įstaiga, gavusi<text:s/></text:span><text:span text:style-name="T461">stebėsenos<text:s/></text:span><text:span text:style-name="T462">institucijos kreipimąsi dėl papildomos informacijos, reikalingos finansinių ataskaitų<text:s/></text:span><text:span text:style-name="T463">ir (arba) veiklos ataskaitos<text:s/></text:span><text:span text:style-name="T464">kokybės stebėsenai atlikti, pateikimo,<text:s/></text:span><text:span text:style-name="T465">šią</text:span><text:span text:style-name="T466"><text:s/>informaciją</text:span><text:span text:style-name="T467"><text:s/></text:span><text:span text:style-name="T468">turi pateikti<text:s/></text:span><text:span text:style-name="T469">per<text:s/></text:span><text:span text:style-name="T470">1</text:span><text:span text:style-name="T471">0 darbo dienų</text:span><text:span text:style-name="T472">.</text:span></text:p>
      <text:p text:style-name="P473"><text:span text:style-name="T474">5</text:span><text:span text:style-name="T475">.<text:s/></text:span><text:span text:style-name="T476">J</text:span><text:span text:style-name="T477">eigu<text:s/></text:span><text:span text:style-name="T478">s</text:span><text:span text:style-name="T479">tebėsenos institucija, atlik</text:span><text:span text:style-name="T480">dama</text:span><text:span text:style-name="T481"><text:s/>viešosios įstaigos finansinių ataskaitų</text:span><text:span text:style-name="T482"><text:s/>ir (arba)</text:span><text:span text:style-name="T483"><text:s/>veiklos ataskaitos</text:span><text:span text:style-name="T484"><text:s/>kokybės stebėseną,<text:s/></text:span><text:span text:style-name="T485">nustato<text:s/></text:span><text:span text:style-name="T486">reikšmingų<text:s/></text:span><text:span text:style-name="T487">finansinių ataskaitų ir (arba) veiklos ataskaitos trūkumų,<text:s/></text:span><text:span text:style-name="T488">Juridinių asmenų registro tvarkytojui<text:s/></text:span><text:span text:style-name="T489">pateikia<text:s/></text:span><text:span text:style-name="T490">pranešimą apie</text:span><text:span text:style-name="T491"><text:s/>tai</text:span><text:span text:style-name="T492">. Šio pranešimo<text:s/></text:span><text:span text:style-name="T493">pagrindu Juridinių asmenų registre įregistruojamas faktas</text:span><text:span text:style-name="T494">, kad</text:span><text:span text:style-name="T495"><text:s/></text:span><text:span text:style-name="T496">atliekant<text:s/></text:span><text:span text:style-name="T497">stebėseną</text:span><text:span text:style-name="T498"><text:s/>buvo nustatyta</text:span><text:span text:style-name="T499"><text:s/></text:span><text:span text:style-name="T500">reikšmingų<text:s/></text:span><text:span text:style-name="T501">finansinių ataskaitų</text:span><text:span text:style-name="T502"><text:s/>ir (</text:span><text:span text:style-name="T503">arba</text:span><text:span text:style-name="T504">) veiklos ataskaitos</text:span><text:span text:style-name="T505"><text:s/></text:span><text:span text:style-name="T506">trūkumų</text:span><text:span text:style-name="T507">.</text:span><text:span text:style-name="T508"><text:s/>Šis faktas<text:s/></text:span><text:span text:style-name="T509">neturi būti išregistruotas iš<text:s/></text:span><text:span text:style-name="T510">Juridinių asmenų<text:s/></text:span><text:span text:style-name="T511">registro</text:span><text:span text:style-name="T512">, kol<text:s/></text:span><text:span text:style-name="T513">atitinkamos ataskaitos tvarkomos šiame registre.<text:s/></text:span><text:span text:style-name="T514">Reikšmingų trūkumų kriterijus nustato stebėsenos institucija</text:span><text:span text:style-name="T515">.</text:span><text:span text:style-name="T516">“</text:span></text:p>
      <text:p text:style-name="P517"/>
      <text:p text:style-name="P518"><text:span text:style-name="T519">9</text:span><text:span text:style-name="T520"><text:s/></text:span><text:span text:style-name="T521">straipsnis.<text:s/></text:span><text:span text:style-name="T522">25<text:s/></text:span><text:span text:style-name="T523">straipsnio pakeitimas</text:span></text:p>
      <text:p text:style-name="P524"><text:span text:style-name="T525">Pakeisti<text:s/></text:span><text:span text:style-name="T526">25<text:s/></text:span><text:span text:style-name="T527">straipsnio 9 dalį ir ją išdėstyti taip:</text:span></text:p>
      <text:p text:style-name="P528"><text:span text:style-name="T529">„9. Jeigu<text:s/></text:span><text:span text:style-name="T530">yra priimtas sprendimas dėl viešosios įstaigos reorganizavimo,</text:span><text:span text:style-name="T531"><text:s/></text:span><text:span text:style-name="T532">viešoji įstaiga<text:s/></text:span><text:span text:style-name="T533">reorganizuojama,</text:span><text:span text:style-name="T534"><text:s/></text:span><text:span text:style-name="T535">ji</text:span><text:span text:style-name="T536"><text:s/>turi parengti<text:s/></text:span><text:span text:style-name="T537">finansinių ataskaitų rinkinį arba metinę<text:s/></text:span><text:span text:style-name="T538">reorganizavimo pabaigos finansinę<text:s/></text:span><text:span text:style-name="T539">ataskaitą</text:span><text:span text:style-name="T540"><text:s/>ir<text:s/></text:span><text:span text:style-name="T541">pagal<text:s/></text:span><text:span text:style-name="T542">šio sprendimo priėmimo dienos</text:span><text:span text:style-name="T543"><text:s/></text:span><text:span text:style-name="T544">paskutinės<text:s/></text:span><text:span text:style-name="T545">savo</text:span><text:span text:style-name="T546"><text:s/>veiklos dienos iki</text:span><text:span text:style-name="T547"><text:s/></text:span><text:span text:style-name="T548">reorganizavimo pabaigos<text:s/></text:span><text:span text:style-name="T549">dienos</text:span><text:span text:style-name="T550"><text:s/>duomenis</text:span><text:span text:style-name="T551">, ir pagal</text:span><text:span text:style-name="T552"><text:s/></text:span><text:span text:style-name="T553">viešosios įstaigos reorganizavimo pabaigos dienos duomenis</text:span><text:span text:style-name="T554">.<text:s/></text:span><text:span text:style-name="T555">Šios<text:s/></text:span><text:span text:style-name="T556">a</text:span><text:span text:style-name="T557">taskaitos<text:s/></text:span><text:span text:style-name="T558">turinys detalizuojamas Lietuvos finansinės atskaitomybės standarte</text:span><text:span text:style-name="T559">.</text:span><text:span text:style-name="T560">“</text:span></text:p>
      <text:p text:style-name="P561"/>
      <text:p text:style-name="P562"><text:span text:style-name="T563">10</text:span><text:span text:style-name="T564"><text:s/></text:span><text:span text:style-name="T565">straipsnis.<text:s/></text:span><text:span text:style-name="T566">28<text:s/></text:span><text:span text:style-name="T567">straipsnio pakeitimas</text:span></text:p>
      <text:p text:style-name="P568"><text:span text:style-name="T569">1.<text:s/></text:span><text:span text:style-name="T570">Pakeisti<text:s/></text:span><text:span text:style-name="T571">28<text:s/></text:span><text:span text:style-name="T572">straipsnio 2 dalies 3 punktą ir jį išdėstyti taip:</text:span></text:p>
      <text:p text:style-name="P573"><text:span text:style-name="T574">„3) parengti<text:s/></text:span><text:span text:style-name="T575">finansinių ataskaitų rinkinį arba metinę<text:s/></text:span><text:span text:style-name="T576">likvidavimo pabaigos finansinę<text:s/></text:span><text:span text:style-name="T577">ataskaitą pagal<text:s/></text:span><text:span text:style-name="T578">sprendimo<text:s/></text:span><text:span text:style-name="T579">likviduoti viešąją įstaigą</text:span><text:span text:style-name="T580"><text:s/>priėmimo dienos</text:span><text:span text:style-name="T581"><text:s/></text:span><text:span text:style-name="T582">duomenis, o pagal<text:s/></text:span><text:span text:style-name="T583">paskutinės viešosios įstaigos veiklos dienos iki</text:span><text:span text:style-name="T584"><text:s/></text:span><text:span text:style-name="T585">likvidavimo pabaigos dienos duomenis</text:span><text:span text:style-name="T586"><text:s/>parengti likvidavimo ataskaitą,</text:span><text:span text:style-name="T587"><text:s/></text:span><text:span text:style-name="T588">kurios<text:s/></text:span><text:span text:style-name="T589">.<text:s/></text:span><text:span text:style-name="T590">Šios</text:span><text:span text:style-name="T591"><text:s/></text:span><text:span text:style-name="T592">a</text:span><text:span text:style-name="T593">taskaitos<text:s/></text:span><text:span text:style-name="T594">turinys detalizuojamas Lietuvos finansinės atskaitomybės standarte</text:span><text:span text:style-name="T595">.<text:s/></text:span><text:span text:style-name="T596">Jeigu nuo finansinių metų pabaigos iki paskutinės viešosios įstaigos veiklos dienos iki likvidavimo pabaigos dienos praėjo ne daugiau negu<text:s/></text:span><text:span text:style-name="T597">3 mėnesiai</text:span><text:span text:style-name="T598">, paskutinių iki likvidavimo pasibaigusių finansinių metų metinių finansinių ataskaitų rinkinys gali būti nerengiamas, jei</text:span><text:span text:style-name="T599">gu</text:span><text:span text:style-name="T600"><text:s/>visa reikšminga finansinių metų informacija pateikiama likvidavimo pabaigos finansinėje ataskaitoje</text:span><text:span text:style-name="T601">;“</text:span><text:span text:style-name="T602">.</text:span></text:p>
      <text:p text:style-name="P603"><text:span text:style-name="T604">2.<text:s/></text:span><text:span text:style-name="T605">Pakeisti<text:s/></text:span><text:span text:style-name="T606">28<text:s/></text:span><text:span text:style-name="T607">straipsnio 2 dalies 9 punktą ir jį išdėstyti taip:</text:span></text:p>
      <text:p text:style-name="P608"><text:span text:style-name="T609">„9) pateikti<text:s/></text:span><text:span text:style-name="T610">J</text:span><text:span text:style-name="T611">uridinių asmenų<text:s/></text:span><text:span text:style-name="T612">registrui<text:s/></text:span><text:span text:style-name="T613">registro tvarkytojui<text:s/></text:span><text:span text:style-name="T614">iki viešosi</text:span><text:span text:style-name="T615">os</text:span><text:span text:style-name="T616"><text:s/>įstaigos išregistravimo</text:span><text:span text:style-name="T617"><text:s/></text:span><text:span text:style-name="T618">iš Juridinių asmenų registro<text:s/></text:span><text:span text:style-name="T619">dienos<text:s/></text:span><text:span text:style-name="T620">viešosios įstaigos likvidavimo aktą</text:span><text:span text:style-name="T621">,</text:span><text:span text:style-name="T622"><text:s/></text:span><text:span text:style-name="T623">likvidavimo<text:s/></text:span><text:span text:style-name="T624">pabaigos<text:s/></text:span><text:span text:style-name="T625">finansinę<text:s/></text:span><text:span text:style-name="T626">ataskaitą</text:span><text:span text:style-name="T627"><text:s/></text:span><text:span text:style-name="T628">ir<text:s/></text:span><text:span text:style-name="T629">kitus dokumentus, kurių reikia likviduotai viešajai įstaigai išregistruoti.“</text:span></text:p>
      <text:p text:style-name="P630"/>
      <text:p text:style-name="P631"><text:bookmark-start text:name="_Hlk148443360"/>11<text:s/>straipsnis. Įstatymo įsigaliojimas, įgyvendinimas ir taikymas</text:p>
      <text:p text:style-name="P632"><text:bookmark-start text:name="_Hlk151559483"/><text:bookmark-start text:name="_Hlk148443341"/><text:bookmark-end text:name="_Hlk148443360"/>1. Šis įstatymas, išskyrus<text:s/>7,<text:s/>9<text:s/>ir<text:s/>10<text:s/>straipsnius ir<text:s/>šio straipsnio<text:s/>4<text:s/>ir<text:s/>5<text:s/>dalis,<text:s/>įsigalioja 2024 m. liepos 1 d.</text:p>
      <text:p text:style-name="P633">2. Šio įstatymo<text:s/>7<text:s/>straipsnis įsigalioja 2026 m. sausio 1 d.</text:p>
      <text:p text:style-name="P634">3. Šio įstatymo<text:s/>9<text:s/>ir<text:s/>10<text:s/>straipsniai įsigalioja 2025 m. liepos 1 d.</text:p>
      <text:p text:style-name="P635">4. Lietuvos Respublikos Vyriausybė ir finansų ministras iki 2024<text:s/>m. birželio 30 d. priima šio įstatymo įgyvendinamuosius teisės aktus, išskyrus šio straipsnio<text:s/>5<text:s/>dalyje<text:s/>nurodytus įgyvendinamuosius teisės aktus.</text:p>
      <text:p text:style-name="P636">5. Vyriausybė ir finansų ministras iki 2025 m. kovo 31 d. priima<text:s/>šio įstatymo<text:s/>9<text:s/>ir<text:s/>10 straipsnių<text:s/>įgyvendinamuosius teisės aktus, susijusius su viešosios įstaigos reorganizavimu ir likvidavimu.</text:p>
      <text:p text:style-name="P637"><text:span text:style-name="T638">6</text:span><text:span text:style-name="T639">. Iki 2023 m. gruodžio 31 d. pasibaigusių finansinių metų ataskaitų kokybės stebėsenai taikomas iki šio įstatymo įsigaliojimo<text:s/></text:span><text:span text:style-name="ui-provider">dienos galiojęs teisinis reguliavimas.</text:span></text:p>
      <text:p text:style-name="P640">7. Šio įstatymo nuostatos taikomos rengiant 2024 m. sausio 1 d.<text:s/>ar<text:s/>vėliau prasidedančių ataskaitinių laikotarpių viešųjų įstaigų metinių finansinių ataskaitų rinkinius,<text:s/>veiklos ataskaitas<text:s/>ir metines ataskaitas.</text:p>
      <text:p text:style-name="P641"><text:span text:style-name="ui-provider">8</text:span><text:span text:style-name="ui-provider">. Jeigu sprendimas dėl<text:s/></text:span><text:span text:style-name="ui-provider">viešosios įstaigos<text:s/></text:span><text:span text:style-name="ui-provider">reorganizavimo ar likvidavimo<text:s/></text:span><text:span text:style-name="ui-provider">priimamas</text:span><text:span text:style-name="ui-provider"><text:s/>iki 2025</text:span><text:span text:style-name="ui-provider"> </text:span><text:span text:style-name="ui-provider">m.<text:s/></text:span><text:span text:style-name="ui-provider">birželio</text:span><text:span text:style-name="ui-provider"><text:s/></text:span><text:span text:style-name="ui-provider">30</text:span><text:span text:style-name="ui-provider"><text:s/>d., rengiant reorganizavimo ataskaitą ar likvidavimo ataskaitą ir teikiant ją Juridinių asmenų registro tvarkytojui taikomas iki šio įstatymo įsigaliojimo dienos galiojęs teisinis reguliavimas.</text:span></text:p>
      <text:p text:style-name="P642"><text:bookmark-end text:name="_Hlk151559483"/></text:p>
      <text:p text:style-name="P643"><text:span text:style-name="T644">Skelbiu šį Lietuvos Respublikos Seimo priimtą įstatymą.</text:span></text:p>
      <text:p text:style-name="P645"><text:span text:style-name="T646">Respublikos Prezidentas</text:span><text:bookmark-end text:name="_Hlk148443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hyphenate="false"/>
    </style:style>
    <style:style style:name="BodyTextIndent2Char" style:display-name="Body Text Indent 2 Char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1pt" style:font-size-asian="11pt"/>
    </style:style>
    <style:style style:name="WW_CharLFO9LVL1" style:family="text">
      <style:text-properties fo:font-style="normal" style:font-style-asian="normal" style:text-line-through-type="none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9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s</meta:initial-creator>
    <dc:creator>adlibuser</dc:creator>
    <meta:creation-date>2024-06-06T12:24:00Z</meta:creation-date>
    <dc:date>2024-06-06T12:24:00Z</dc:date>
    <meta:print-date>2024-05-29T04:4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c649916-a87d-456c-8a90-a075d0075659</meta:user-defined>
    <meta:document-statistic meta:page-count="3" meta:paragraph-count="120" meta:word-count="1592" meta:character-count="13705" meta:row-count="643" meta:non-whitespace-character-count="12233"/>
  </office:meta>
</office:document-meta>
</file>