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5.0208in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4" style:parent-style-name="Normal" style:family="paragraph">
      <style:paragraph-properties fo:margin-bottom="0in" fo:line-height="100%" fo:text-indent="5.0208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3937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list-style-name="LFO7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0.8409in" fo:text-inden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3937in">
        <style:tab-stops>
          <style:tab-stop style:type="left" style:position="2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3937in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XIIIP-3641(2)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DIZAINO</text:span><text:span text:style-name="T10"><text:s/></text:span><text:span text:style-name="T11">ĮSTATYMO</text:span><text:span text:style-name="T12"> </text:span><text:span text:style-name="T13">NR. </text:span><text:span text:style-name="T14">IX-1181</text:span></text:p>
      <text:p text:style-name="P15"><text:span text:style-name="T16">4</text:span><text:span text:style-name="T17">2</text:span><text:span text:style-name="T18"><text:s/>STRAIPSNI</text:span><text:span text:style-name="T19">O</text:span><text:span text:style-name="T20"><text:s/>PAKEITIMO</text:span></text:p>
      <text:p text:style-name="P21"><text:span text:style-name="T22">ĮSTATYMAS</text:span></text:p>
      <text:p text:style-name="P23"/>
      <text:p text:style-name="P24">2019<text:s text:c="2"/><text:s/><text:s/>m.<text:s text:c="8"/><text:s text:c="8"/>d. Nr.</text:p>
      <text:p text:style-name="P25">Vilnius</text:p>
      <text:p text:style-name="P26"/>
      <text:p text:style-name="P27">1 straipsnis.<text:s/>42<text:s/>straipsnio pakeitimas</text:p>
      <text:p text:style-name="P28"><text:span text:style-name="T29">Pakeisti<text:s/></text:span><text:span text:style-name="T30">4</text:span><text:span text:style-name="T31">2</text:span><text:span text:style-name="T32"><text:s/></text:span><text:span text:style-name="T33">straipsnio<text:s/></text:span><text:span text:style-name="T34">2</text:span><text:span text:style-name="T35"><text:s/>dal</text:span><text:span text:style-name="T36">į</text:span><text:span text:style-name="T37"><text:s/></text:span><text:span text:style-name="T38">ir j</text:span><text:span text:style-name="T39">ą</text:span><text:span text:style-name="T40"><text:s/>išdėstyti taip</text:span><text:span text:style-name="T41">:</text:span></text:p>
      <text:p text:style-name="P42"><text:span text:style-name="T43">„</text:span><text:span text:style-name="T44">2. Gavęs<text:s/></text:span><text:span text:style-name="T45">hipotekos</text:span><text:span text:style-name="T46"><text:s/></text:span><text:span text:style-name="T47">Sutarčių</text:span><text:span text:style-name="T48"><text:s/></text:span><text:span text:style-name="T49">ir teisių suvaržymų</text:span><text:span text:style-name="T50"><text:s/>registro</text:span><text:span text:style-name="T51"><text:s/></text:span><text:span text:style-name="T52">ar Turto arešto aktų registro tvarkytojo pranešimą apie įkeistą ar areštuotą teisę į dizainą, Valstybinis patentų biuras teisės į dizainą įkeitimo ar arešto duomenis įrašo į Lietuvos Respublikos dizaino registrą ir apie tai paskelbia Valstybinio patentų biuro oficialiame biuletenyje.</text:span><text:span text:style-name="T53">“</text:span></text:p>
      <text:p text:style-name="P54"/>
      <text:p text:style-name="P55">2<text:s/>straipsnis.<text:s/>Įstatymo įsigaliojimas<text:s/>ir įgyvendinimas</text:p>
      <text:list text:style-name="LFO7" text:continue-numbering="true">
        <text:list-item>
          <text:p text:style-name="P56">Šis įstatymas, išskyrus šio straipsnio 2<text:s/>dalį,<text:s/>įsigalioja<text:s/>2022 m.<text:s/>sausio<text:s/>1 d.</text:p>
        </text:list-item>
        <text:list-item>
          <text:p text:style-name="P57"><text:span text:style-name="T58">Lietuvos Respublikos Vyriausybė iki<text:s/></text:span><text:span text:style-name="T59">2021 m.<text:s/></text:span><text:span text:style-name="T60">sausio<text:s/></text:span><text:span text:style-name="T61">1 d.</text:span><text:span text:style-name="T62"><text:s/>priima<text:s/></text:span><text:span text:style-name="T63">ši</text:span><text:span text:style-name="T64">o</text:span><text:span text:style-name="T65"><text:s/>įstatym</text:span><text:span text:style-name="T66">o</text:span><text:span text:style-name="T67"><text:s/>įgyvendin</text:span><text:span text:style-name="T68">amuosius</text:span><text:span text:style-name="T69"><text:s/>teisės aktus.</text:span></text:p>
        </text:list-item>
      </text:list>
      <text:p text:style-name="P70"/>
      <text:p text:style-name="P71"><text:tab/></text:p>
      <text:p text:style-name="P72"><text:span text:style-name="T73">Skelbiu šį Lietuvos Respublikos Seimo priimtą įstatymą.</text:span></text:p>
      <text:p text:style-name="P74"/>
      <text:p text:style-name="P75"/>
      <text:p text:style-name="Normal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07:00Z</meta:creation-date>
    <dc:date>2019-12-06T11:07:00Z</dc:date>
    <meta:print-date>2014-06-26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07" meta:character-count="919" meta:row-count="51" meta:non-whitespace-character-count="827"/>
  </office:meta>
</office:document-meta>
</file>